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0938007FE8ABFE0D5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/>
    </style:style>
    <style:style style:name="P2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Recuo_20_normal">
      <style:paragraph-properties fo:margin-left="0cm" fo:margin-right="-1.413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style:font-size-asian="11pt" style:font-name-complex="Arial1" style:font-size-complex="11pt"/>
    </style:style>
    <style:style style:name="P4" style:family="paragraph" style:parent-style-name="Recuo_20_normal">
      <style:paragraph-properties fo:margin-left="0cm" fo:margin-right="-0.161cm" fo:margin-top="0cm" fo:margin-bottom="0.212cm" style:contextual-spacing="false" style:line-height-at-least="0.529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text-properties fo:color="#000000" loext:opacity="100%"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fo:margin-top="0.212cm" fo:margin-bottom="0cm" style:contextual-spacing="false" style:line-height-at-least="0.529cm" fo:text-align="justify" style:justify-single-word="false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423cm" fo:margin-bottom="0.212cm" style:contextual-spacing="false" fo:text-align="justify" style:justify-single-word="false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8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-1cm" style:auto-text-indent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T1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 style:font-weight-complex="bold"/>
    </style:style>
    <style:style style:name="T3" style:family="text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fo:color="#000000" loext:opacity="100%"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5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9" style:family="text">
      <style:text-properties fo:color="#000000" loext:opacity="100%" fo:font-size="11pt" style:font-size-asian="11pt" style:font-name-complex="Arial1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style:font-size-asian="11pt" style:font-name-complex="Arial1" style:font-size-complex="11pt"/>
    </style:style>
    <style:style style:name="T12" style:family="text">
      <style:text-properties fo:color="#333333" loext:opacity="100%" style:font-name="Arial1" fo:font-size="11pt" fo:font-weight="bold" fo:background-color="#ffffff" loext:char-shading-value="0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Rio de Janeiro, 26/01/2018</text:span></text:p>
      <text:p text:style-name="P6"/>
      <text:p text:style-name="P6">CONCORRÊNCIA Nº 003/2017</text:p>
      <text:p text:style-name="P12"/>
      <text:p text:style-name="P13"><text:span text:style-name="T3">OBJETO</text:span><text:span text:style-name="T5">: </text:span><text:span text:style-name="T12">OBRAS DE ADEQUAÇÃO DO PRÉDIO INSTITUCIONAL DO PORTO DE ITAGUAÍ.</text:span><text:span text:style-name="T5"> </text:span></text:p>
      <text:p text:style-name="P3"/>
      <text:p text:style-name="P4"><text:span text:style-name="T11">A seguir encaminhamos resposta aos questionamentos da potencial licitante Borges Duarte Construtora,</text:span><text:span text:style-name="T9"> após a manifestação da Área Técnica da CDRJ:</text:span></text:p>
      <text:p text:style-name="P14"><text:span text:style-name="T3">Pergunta 1</text:span><text:span text:style-name="T7">:</text:span></text:p>
      <text:p text:style-name="P7">Com relação visita técnica já tentei entrar em contato via e-mail e por diversos números e não consigo atendimento, gostaria de saber se existe alguma outra forma de agendamento para tal.</text:p>
      <text:p text:style-name="P14"><text:span text:style-name="T3">Resposta 1</text:span><text:span text:style-name="T7">:</text:span></text:p>
      <text:p text:style-name="P15"><text:span text:style-name="T7">A visita técnica a ser realizada por essa empresa foi agendada pela Gerência de Gestão de Obras para o dia 29/01/2018, às 11:00 horas.</text:span></text:p>
      <text:p text:style-name="P16"><text:span text:style-name="T3">Pergunta 2</text:span><text:span text:style-name="T7">:</text:span></text:p>
      <text:p text:style-name="P15"><text:span text:style-name="T7">Do envelope de propostas no primeiro momento já se fará obrigatório o preenchimento da planilha de composição de custo unitário (Anexo III-D), por se tratar de uma planilha que demanda muito tempo para sua construção poderia ser solicitada para o detentor primeiro colocado após abertura das proposta dando tempo para tal confecção? A justificativa de tal pedido se faz por se tratar de uma licitação do tipo menor preço global e tal planilha teria a função principal de verificar a exequibilidade do preço proposto.</text:span></text:p>
      <text:p text:style-name="P14"><text:span text:style-name="T3">Resposta 2</text:span><text:span text:style-name="T7">:</text:span></text:p>
      <text:p text:style-name="P15"><text:span text:style-name="T7">A licitante deverá ater-se aos termos do Edital, isto é, apresentar a Proposta de Preço (Envelope nº 2) na forma descrita no subitem 5.1 e </text:span><text:span text:style-name="T3">contendo toda a documentação </text:span><text:span text:style-name="T7">relacionada nos subitens 5.2 e 5.3, todos do Edital. </text:span></text:p>
      <text:p text:style-name="P16"><text:span text:style-name="T3">Pergunta 3</text:span><text:span text:style-name="T7">:</text:span></text:p>
      <text:p text:style-name="P17"><text:span text:style-name="T7">Esta pergunta poderá ser subdividida em duas questões, vez que as respostas são interdependentes:</text:span></text:p>
      <text:p text:style-name="P18"><text:span text:style-name="T5">3.a) <text:tab/></text:span><text:span text:style-name="T7">Com relação ao Anexo III-D poderia ser preenchida em modelo próprio do licitante?</text:span></text:p>
      <text:p text:style-name="P19"><text:span text:style-name="T5">3.b) <text:tab/></text:span><text:span text:style-name="T4">Em caso negativo</text:span><text:span text:style-name="T7">, tenho as seguintes dúvidas com relação ao modelo proposto pela comissão, conforme abaixo:</text:span></text:p>
      <text:p text:style-name="P14"><text:span text:style-name="T7">COM REFERÊNCIA NA PARTE DA PLANILHA QUE CONSTA EQUIPAMENTO:</text:span></text:p>
      <text:p text:style-name="P8">Deveremos citar o item da planilha em qual será utilizado o equipamento - no coeficiente produtivo e improdutivo citar um valor numérico de 0 a 1 no qual será multiplicado preço unitário, assim achando o valor produtivo e o improdutivo.</text:p>
      <text:p text:style-name="P21"><text:span text:style-name="T7">Com referência a mão de obra citar a mão de obra respectivamente ao item da planilha de equipamento?</text:span></text:p>
      <text:p text:style-name="P8"><text:soft-page-break/>Na linha onde tem descrição A somar o preço geral do equipamento e mão de obra ou referente a cada item?</text:p>
      <text:p text:style-name="P8">Na linha PROD como preencher?</text:p>
      <text:p text:style-name="P8">Na linha B como preencher?</text:p>
      <text:p text:style-name="P8">Na linha MA indicar o valor unitário de cada material?</text:p>
      <text:p text:style-name="P8">Na linha SE, preencher o valor de serviços especializado caso necessário referente ao item?</text:p>
      <text:p text:style-name="P8">Na linha AU, preencher o valor de serviços especializado caso necessário referente ao item?</text:p>
      <text:p text:style-name="P7">Na linha CD, indicar o custo direto total referente a cada item somando todas as parcelas antes citadas?</text:p>
      <text:p text:style-name="P14"><text:span text:style-name="T3">Resposta 3</text:span><text:span text:style-name="T5">:</text:span></text:p>
      <text:p text:style-name="P20"><text:span text:style-name="T5">3.a) <text:tab/></text:span><text:span text:style-name="T7">Assim se manifestou a área técnica da CDRJ:</text:span></text:p>
      <text:p text:style-name="P9">"Informo que a PLANILHA DE COMPOSIÇÃO DE PREÇOS UNITÁRIOS elaborada pela CDRJ, teve como base a composição nos insumos e serviços do SISTEMA NACIONAL DE PESQUISA DE CUSTOS E ÍNDICES DA CONSTRUÇÃO CIVIL – SINAPI, mantido pela Caixa Econômica Federal, em conformidade com a Lei nº 11.178, de 20 de setembro de 2005 e para itens de insumos e serviços ausentes no SINAPI, foi utilizado o Catálogo SCO como fonte de pesquisa de preços divulgado pela Secretaria Municipal de Obras da Cidade do Rio de Janeiro, com desoneração.</text:p>
      <text:p text:style-name="P9">Os códigos de cada preço unitário, coletados no SINAPI e SCO, representam todos os custos envolvidos para cada item (materiais + mão-de-obra + produtividade + outros).</text:p>
      <text:p text:style-name="P9">Caso a licitante queira demonstrar COMPOSIÇÃO DE PREÇOS UNITÁRIOS – CPU de outra forma, ou seja: discordando das composições disponibilizadas no SINAPI ou SCO, deverá elaborar sua própria CPU, para cada item na PLANILHA DE PROPOSTA DE PREÇOS.</text:p>
      <text:p text:style-name="P17"><text:span text:style-name="T7">A CDRJ disponibilizou um modelo de CPU – ANEXO III-D. </text:span><text:span text:style-name="T4">A licitante poderá apresentar sua composição em modelo próprio</text:span><text:span text:style-name="T7">.</text:span></text:p>
      <text:p text:style-name="P9">Somente será obrigatório o preenchimento do ANEXO III-D, caso a licitante discorde das composições adotadas pelo SINAPI ou SCO."</text:p>
      <text:p text:style-name="P19"><text:span text:style-name="T5">3.b) <text:tab/></text:span><text:span text:style-name="T3">Como a licitante poderá apresentar sua composição em modelo próprio</text:span><text:span text:style-name="T7">, ficam prejudicadas as respostas aos questionamentos do presente item.</text:span></text:p>
      <text:p text:style-name="P16"><text:span text:style-name="T3">Pergunta 4</text:span><text:span text:style-name="T7">:</text:span></text:p>
      <text:p text:style-name="P7">Em caso de erro de preenchimento da planilha por falta de compreensão será dada a oportunidade de correção ao licitante?</text:p>
      <text:p text:style-name="P14"><text:span text:style-name="T3">Resposta 4</text:span><text:span text:style-name="T7">:</text:span></text:p>
      <text:p text:style-name="P15"><text:span text:style-name="T7">Em obediência ao princípio de vinculação ao instrumento convocatório, a Comissão obedecerá aos procedimentos e aos critérios de julgamento definidos no item 6 do Edital.</text:span></text:p>
      <text:p text:style-name="P7"/>
      <text:p text:style-name="P7">Atenciosamente,</text:p>
      <text:p text:style-name="P7"/>
      <text:p text:style-name="P7"/>
      <text:p text:style-name="P10">Estefano Pontes Sales</text:p>
      <text:p text:style-name="P10">Comissão Permanente de Licitação</text:p>
      <text:p text:style-name="P11">Presidente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 Unicode" fo:font-family="'Lucida Sans Unicode'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-0.663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fo:font-style="italic" fo:font-weight="bold" style:font-size-asian="12pt" style:font-style-asian="italic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64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-0.663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-0.663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-0.663cm" fo:text-align="end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fo:font-style="italic" fo:font-weight="bold" style:font-size-asian="12pt" style:font-style-asian="italic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-0.663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1pt" fo:font-style="italic" fo:font-weight="bold" style:font-size-asian="11pt" style:font-style-asian="italic" style:font-weight-asian="bold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1.413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left="0cm" fo:margin-right="-1.413cm" fo:text-align="justify" style:justify-single-word="false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4pt"/>
    </style:style>
    <style:style style:name="Texto_20_em_20_bloco" style:display-name="Texto em bloco" style:family="paragraph" style:parent-style-name="Standard">
      <style:paragraph-properties fo:margin-left="1cm" fo:margin-right="-1.663cm" fo:text-align="justify" style:justify-single-word="false" fo:text-indent="0cm" style:auto-text-indent="false"/>
      <style:text-properties fo:font-size="11pt" style:font-size-asian="11pt"/>
    </style:style>
    <style:style style:name="Recuo_20_normal" style:display-name="Recuo normal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2pt" fo:language="pt" fo:country="PT" style:font-size-asian="12pt" style:font-name-complex="Arial1" style:font-family-complex="Arial" style:font-family-generic-complex="swiss" style:font-pitch-complex="variable"/>
    </style:style>
    <style:style style:name="Recuo_20_normal1" style:display-name="Recuo normal1" style:family="paragraph" style:parent-style-name="Standard">
      <style:paragraph-properties fo:margin-left="1.501cm" fo:margin-right="0cm" fo:text-align="justify" style:justify-single-word="false" fo:hyphenation-ladder-count="no-limit" fo:text-indent="0cm" style:auto-text-indent="false"/>
      <style:text-properties style:font-name="Arial1" fo:font-family="Arial" style:font-family-generic="swiss" style:font-pitch="variable" fo:font-size="12pt" fo:language="pt" fo:country="PT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0" style:family="text">
      <style:text-properties fo:font-weight="bold" style:font-weight-asian="bold"/>
    </style:style>
    <style:style style:name="WW8Num1z2" style:family="text">
      <style:text-properties fo:language="pt" fo:country="PT" fo:font-weight="bold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039cm" fo:text-indent="-1.588cm" fo:margin-left="3.039cm"/>
        </style:list-level-properties>
      </text:list-level-style-number>
      <text:list-level-style-number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491cm" fo:text-indent="-1.588cm" fo:margin-left="4.491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6.26cm" fo:text-indent="-1.905cm" fo:margin-left="6.26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7.712cm" fo:text-indent="-1.905cm" fo:margin-left="7.712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9.798cm" fo:text-indent="-2.54cm" fo:margin-left="9.798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25cm" fo:text-indent="-2.54cm" fo:margin-left="11.25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3.337cm" fo:text-indent="-3.175cm" fo:margin-left="13.337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5.423cm" fo:text-indent="-3.81cm" fo:margin-left="15.4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547cm" fo:text-indent="-0.635cm" fo:margin-left="14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/>
    </style:style>
    <style:style style:name="MP2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1cm" fo:margin-bottom="2.499cm" fo:margin-left="2.501cm" fo:margin-right="1.83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69cm" svg:height="1.824cm" draw:z-index="1"><draw:image xlink:href="Pictures/10000000000000C1000000938007FE8ABFE0D560.png" xlink:type="simple" xlink:show="embed" xlink:actuate="onLoad" draw:mime-type="image/png"/></draw:frame>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‘A Assessoria DIRGES</dc:title>
    <dc:subject/>
    <meta:keyword/>
    <meta:initial-creator>cdrj</meta:initial-creator>
    <meta:creation-date>2018-01-26T15:34:00</meta:creation-date>
    <dc:creator>GILBERTO RESTUM</dc:creator>
    <dc:date>2018-01-26T15:34:00</dc:date>
    <meta:print-date>2015-07-24T10:23:00</meta:print-date>
    <meta:editing-cycles>2</meta:editing-cycles>
    <meta:document-statistic meta:table-count="0" meta:image-count="1" meta:object-count="0" meta:page-count="2" meta:paragraph-count="43" meta:word-count="700" meta:character-count="4339" meta:non-whitespace-character-count="3671"/>
    <meta:generator>LibreOffice/7.3.4.2$Windows_X86_64 LibreOffice_project/728fec16bd5f605073805c3c9e7c4212a0120dc5</meta:generator>
  </office:meta>
</office:document-meta>
</file>