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line-height="115%"/>
      <style:text-properties fo:color="#000000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 fo:letter-spacing="-0.0041in" fo:background-color="#FFFFFF"/>
    </style:style>
    <style:style style:name="T23" style:parent-style-name="Fonteparág.padrão" style:family="text">
      <style:text-properties style:use-window-font-color="true" fo:letter-spacing="-0.0041in" fo:background-color="#FFFFFF"/>
    </style:style>
    <style:style style:name="T24" style:parent-style-name="Fonteparág.padrão" style:family="text">
      <style:text-properties style:use-window-font-color="true" fo:letter-spacing="-0.0041in" fo:background-color="#FFFFFF"/>
    </style:style>
    <style:style style:name="T25" style:parent-style-name="Fonteparág.padrão" style:family="text">
      <style:text-properties style:use-window-font-color="true" fo:letter-spacing="-0.0041in" fo:background-color="#FFFFFF"/>
    </style:style>
    <style:style style:name="T26" style:parent-style-name="Fonteparág.padrão" style:family="text">
      <style:text-properties style:use-window-font-color="true" fo:letter-spacing="-0.0041in" fo:background-color="#FFFFFF"/>
    </style:style>
    <style:style style:name="T27" style:parent-style-name="Fonteparág.padrão" style:family="text">
      <style:text-properties style:use-window-font-color="true" fo:letter-spacing="-0.0041in" fo:background-color="#FFFFFF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fo:font-weight="bold" style:font-weight-asian="bold" style:font-weight-complex="bold"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fo:font-weight="bold" style:font-weight-asian="bold" style:use-window-font-color="true"/>
    </style:style>
    <style:style style:name="T46" style:parent-style-name="Fonteparág.padrão" style:family="text">
      <style:text-properties fo:font-weight="bold" style:font-weight-asian="bold" style:use-window-font-color="true"/>
    </style:style>
    <style:style style:name="T47" style:parent-style-name="Fonteparág.padrão" style:family="text">
      <style:text-properties fo:font-weight="bold" style:font-weight-asian="bold" style:use-window-font-color="true"/>
    </style:style>
    <style:style style:name="T48" style:parent-style-name="Fonteparág.padrão" style:family="text">
      <style:text-properties fo:font-weight="bold" style:font-weight-asian="bold" style:use-window-font-color="true"/>
    </style:style>
    <style:style style:name="T49" style:parent-style-name="Fonteparág.padrão" style:family="text">
      <style:text-properties fo:font-weight="bold" style:font-weight-asian="bold" style:use-window-font-color="true"/>
    </style:style>
    <style:style style:name="T50" style:parent-style-name="Fonteparág.padrão" style:family="text">
      <style:text-properties fo:font-weight="bold" style:font-weight-asian="bold" style:use-window-font-color="true"/>
    </style:style>
    <style:style style:name="T51" style:parent-style-name="Fonteparág.padrão" style:family="text">
      <style:text-properties fo:font-weight="bold" style:font-weight-asian="bold"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/>
    </style:style>
    <style:style style:name="P55" style:parent-style-name="texto_justificado_recuo_primeira_linha" style:family="paragraph">
      <style:paragraph-properties fo:text-align="justify" fo:margin-top="0.0833in" fo:margin-bottom="0.0833in" fo:line-height="115%" fo:margin-right="0.0833in"/>
    </style:style>
    <style:style style:name="T56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58" style:parent-style-name="Fonteparág.padrão" style:family="text">
      <style:text-properties style:font-name="Arial" style:font-name-complex="Arial" fo:language="pt" fo:country="BR"/>
    </style:style>
    <style:style style:name="T59" style:parent-style-name="Fonteparág.padrão" style:family="text">
      <style:text-properties style:font-name="Arial" style:font-name-complex="Arial" fo:language="pt" fo:country="BR"/>
    </style:style>
    <style:style style:name="T60" style:parent-style-name="Fonteparág.padrão" style:family="text">
      <style:text-properties style:font-name="Arial" style:font-name-complex="Arial" fo:language="pt" fo:country="BR"/>
    </style:style>
    <style:style style:name="T61" style:parent-style-name="Fonteparág.padrão" style:family="text">
      <style:text-properties style:font-name="Arial" style:font-name-complex="Arial" fo:language="pt" fo:country="BR"/>
    </style:style>
    <style:style style:name="T62" style:parent-style-name="Fonteparág.padrão" style:family="text">
      <style:text-properties style:font-name="Arial" style:font-name-complex="Arial" fo:language="pt" fo:country="BR"/>
    </style:style>
    <style:style style:name="T63" style:parent-style-name="Fonteparág.padrão" style:family="text">
      <style:text-properties style:font-name="Arial" style:font-name-complex="Arial" fo:language="pt" fo:country="BR"/>
    </style:style>
    <style:style style:name="T64" style:parent-style-name="Fonteparág.padrão" style:family="text">
      <style:text-properties style:font-name="Arial" style:font-name-complex="Arial" fo:language="pt" fo:country="BR"/>
    </style:style>
    <style:style style:name="T65" style:parent-style-name="Fonteparág.padrão" style:family="text">
      <style:text-properties style:font-name="Arial" style:font-name-complex="Arial" fo:language="pt" fo:country="BR"/>
    </style:style>
    <style:style style:name="T66" style:parent-style-name="Fonteparág.padrão" style:family="text">
      <style:text-properties style:font-name="Arial" style:font-name-complex="Arial" fo:language="pt" fo:country="BR"/>
    </style:style>
    <style:style style:name="T67" style:parent-style-name="Fonteparág.padrão" style:family="text">
      <style:text-properties style:font-name="Arial" style:font-name-complex="Arial" fo:language="pt" fo:country="BR"/>
    </style:style>
    <style:style style:name="T68" style:parent-style-name="Fonteparág.padrão" style:family="text">
      <style:text-properties style:font-name="Arial" style:font-name-complex="Arial" fo:language="pt" fo:country="BR"/>
    </style:style>
    <style:style style:name="T69" style:parent-style-name="Fonteparág.padrão" style:family="text">
      <style:text-properties style:font-name="Arial" style:font-name-complex="Arial" fo:language="pt" fo:country="BR"/>
    </style:style>
    <style:style style:name="T70" style:parent-style-name="Fonteparág.padrão" style:family="text">
      <style:text-properties style:font-name="Arial" style:font-name-complex="Arial" fo:language="pt" fo:country="BR"/>
    </style:style>
    <style:style style:name="T71" style:parent-style-name="Fonteparág.padrão" style:family="text">
      <style:text-properties style:font-name="Arial" style:font-name-complex="Arial" fo:language="pt" fo:country="BR"/>
    </style:style>
    <style:style style:name="T72" style:parent-style-name="Fonteparág.padrão" style:family="text">
      <style:text-properties style:font-name="Arial" style:font-name-complex="Arial" fo:language="pt" fo:country="BR"/>
    </style:style>
    <style:style style:name="T73" style:parent-style-name="Fonteparág.padrão" style:family="text">
      <style:text-properties style:font-name="Arial" style:font-name-complex="Arial" fo:language="pt" fo:country="BR"/>
    </style:style>
    <style:style style:name="T74" style:parent-style-name="Fonteparág.padrão" style:family="text">
      <style:text-properties style:font-name="Arial" style:font-name-complex="Arial" fo:language="pt" fo:country="BR"/>
    </style:style>
    <style:style style:name="T75" style:parent-style-name="Fonteparág.padrão" style:family="text">
      <style:text-properties style:font-name="Arial" style:font-name-complex="Arial" fo:language="pt" fo:country="BR"/>
    </style:style>
    <style:style style:name="T76" style:parent-style-name="Fonteparág.padrão" style:family="text">
      <style:text-properties style:font-name="Arial" style:font-name-complex="Arial" fo:language="pt" fo:country="BR"/>
    </style:style>
    <style:style style:name="T77" style:parent-style-name="Fonteparág.padrão" style:family="text">
      <style:text-properties style:font-name="Arial" style:font-name-complex="Arial" fo:language="pt" fo:country="BR"/>
    </style:style>
    <style:style style:name="T78" style:parent-style-name="Fonteparág.padrão" style:family="text">
      <style:text-properties style:font-name="Arial" style:font-name-complex="Arial" fo:language="pt" fo:country="BR"/>
    </style:style>
    <style:style style:name="T79" style:parent-style-name="Fonteparág.padrão" style:family="text">
      <style:text-properties style:font-name="Arial" style:font-name-complex="Arial" fo:language="pt" fo:country="BR"/>
    </style:style>
    <style:style style:name="T80" style:parent-style-name="Fonteparág.padrão" style:family="text">
      <style:text-properties style:font-name="Arial" style:font-name-complex="Arial" fo:language="pt" fo:country="BR"/>
    </style:style>
    <style:style style:name="T81" style:parent-style-name="Fonteparág.padrão" style:family="text">
      <style:text-properties style:font-name="Arial" style:font-name-complex="Arial" fo:language="pt" fo:country="BR"/>
    </style:style>
    <style:style style:name="T82" style:parent-style-name="Fonteparág.padrão" style:family="text">
      <style:text-properties style:font-name="Arial" style:font-name-complex="Arial" fo:language="pt" fo:country="BR"/>
    </style:style>
    <style:style style:name="T83" style:parent-style-name="Fonteparág.padrão" style:family="text">
      <style:text-properties style:font-name="Arial" style:font-name-complex="Arial" fo:language="pt" fo:country="BR"/>
    </style:style>
    <style:style style:name="T84" style:parent-style-name="Fonteparág.padrão" style:family="text">
      <style:text-properties style:font-name="Arial" style:font-name-complex="Arial" fo:language="pt" fo:country="BR"/>
    </style:style>
    <style:style style:name="T85" style:parent-style-name="Fonteparág.padrão" style:family="text">
      <style:text-properties style:font-name="Arial" style:font-name-complex="Arial" fo:language="pt" fo:country="BR"/>
    </style:style>
    <style:style style:name="T86" style:parent-style-name="Fonteparág.padrão" style:family="text">
      <style:text-properties style:font-name="Arial" style:font-name-complex="Arial" fo:language="pt" fo:country="BR"/>
    </style:style>
    <style:style style:name="T87" style:parent-style-name="Fonteparág.padrão" style:family="text">
      <style:text-properties style:font-name="Arial" style:font-name-complex="Arial" fo:language="pt" fo:country="BR"/>
    </style:style>
    <style:style style:name="T88" style:parent-style-name="Fonteparág.padrão" style:family="text">
      <style:text-properties style:font-name="Arial" style:font-name-complex="Arial" fo:language="pt" fo:country="BR"/>
    </style:style>
    <style:style style:name="T89" style:parent-style-name="Fonteparág.padrão" style:family="text">
      <style:text-properties style:font-name="Arial" style:font-name-complex="Arial" fo:language="pt" fo:country="BR"/>
    </style:style>
    <style:style style:name="T90" style:parent-style-name="Fonteparág.padrão" style:family="text">
      <style:text-properties style:font-name="Arial" style:font-name-complex="Arial" fo:language="pt" fo:country="BR"/>
    </style:style>
    <style:style style:name="T91" style:parent-style-name="Fonteparág.padrão" style:family="text">
      <style:text-properties style:font-name="Arial" style:font-name-complex="Arial" fo:language="pt" fo:country="BR"/>
    </style:style>
    <style:style style:name="T92" style:parent-style-name="Fonteparág.padrão" style:family="text">
      <style:text-properties style:font-name="Arial" style:font-name-complex="Arial" fo:language="pt" fo:country="BR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94" style:parent-style-name="Fonteparág.padrão" style:family="text">
      <style:text-properties style:font-name="Arial" style:font-name-complex="Arial" fo:language="pt" fo:country="BR"/>
    </style:style>
    <style:style style:name="T95" style:parent-style-name="Fonteparág.padrão" style:family="text">
      <style:text-properties style:font-name="Arial" style:font-name-complex="Arial" fo:language="pt" fo:country="BR"/>
    </style:style>
    <style:style style:name="T96" style:parent-style-name="Fonteparág.padrão" style:family="text">
      <style:text-properties style:font-name="Arial" style:font-name-complex="Arial" fo:language="pt" fo:country="BR"/>
    </style:style>
    <style:style style:name="T97" style:parent-style-name="Fonteparág.padrão" style:family="text">
      <style:text-properties style:font-name="Arial" style:font-name-complex="Arial" fo:language="pt" fo:country="BR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font-weight="bold" style:font-weight-asian="bold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 style:font-weight-complex="bold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Arial" style:font-name-complex="Arial" style:font-weight-complex="bold"/>
    </style:style>
    <style:style style:name="T123" style:parent-style-name="Fonteparág.padrão" style:family="text">
      <style:text-properties style:font-name="Arial" style:font-name-complex="Arial" style:font-weight-complex="bold"/>
    </style:style>
    <style:style style:name="T124" style:parent-style-name="Fonteparág.padrão" style:family="text">
      <style:text-properties style:font-name="Arial" style:font-name-complex="Arial" style:font-weight-complex="bold"/>
    </style:style>
    <style:style style:name="T125" style:parent-style-name="Fonteparág.padrão" style:family="text">
      <style:text-properties style:font-name="Arial" style:font-name-complex="Arial" style:font-weight-complex="bold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language="pt" fo:country="BR"/>
    </style:style>
    <style:style style:name="T15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2" style:parent-style-name="Fonteparág.padrão" style:family="text">
      <style:text-properties style:font-name="Arial" style:font-name-complex="Arial" fo:language="pt" fo:country="BR"/>
    </style:style>
    <style:style style:name="T153" style:parent-style-name="Forte" style:family="text">
      <style:text-properties style:font-name="Arial" style:font-name-complex="Arial" fo:font-weight="normal" style:font-weight-asian="normal" style:font-weight-complex="normal" fo:language="pt" fo:country="BR"/>
    </style:style>
    <style:style style:name="T154" style:parent-style-name="Fonteparág.padrão" style:family="text">
      <style:text-properties style:font-name="Arial" style:font-name-complex="Arial" fo:language="pt" fo:country="BR"/>
    </style:style>
    <style:style style:name="T155" style:parent-style-name="Hyperlink" style:family="text">
      <style:text-properties style:font-name="Arial" style:font-name-complex="Arial" style:use-window-font-color="true" style:text-underline-type="none" fo:language="pt" fo:country="BR"/>
    </style:style>
    <style:style style:name="T156" style:parent-style-name="Fonteparág.padrão" style:family="text">
      <style:text-properties style:font-name="Arial" style:font-name-complex="Arial" fo:language="pt" fo:country="BR"/>
    </style:style>
    <style:style style:name="T157" style:parent-style-name="Forte" style:family="text">
      <style:text-properties style:font-name="Arial" style:font-name-complex="Arial" fo:language="pt" fo:country="BR"/>
    </style:style>
    <style:style style:name="T158" style:parent-style-name="Fonteparág.padrão" style:family="text">
      <style:text-properties style:font-name="Arial" style:font-name-complex="Arial" fo:language="pt" fo:country="BR"/>
    </style:style>
    <style:style style:name="T159" style:parent-style-name="Hyperlink" style:family="text">
      <style:text-properties style:font-name="Arial" style:font-name-complex="Arial" style:use-window-font-color="true" style:text-underline-type="none" fo:language="pt" fo:country="BR"/>
    </style:style>
    <style:style style:name="T160" style:parent-style-name="Fonteparág.padrão" style:family="text">
      <style:text-properties style:font-name="Arial" style:font-name-complex="Arial" fo:language="pt" fo:country="BR"/>
    </style:style>
    <style:style style:name="T161" style:parent-style-name="Hyperlink" style:family="text">
      <style:text-properties style:font-name="Arial" style:font-name-complex="Arial" style:use-window-font-color="true" style:text-underline-type="none" fo:language="pt" fo:country="BR"/>
    </style:style>
    <style:style style:name="T162" style:parent-style-name="Fonteparág.padrão" style:family="text">
      <style:text-properties style:font-name="Arial" style:font-name-complex="Arial" fo:language="pt" fo:country="BR"/>
    </style:style>
    <style:style style:name="T163" style:parent-style-name="Hyperlink" style:family="text">
      <style:text-properties style:font-name="Arial" style:font-name-complex="Arial" style:use-window-font-color="true" style:text-underline-type="none" fo:language="pt" fo:country="BR"/>
    </style:style>
    <style:style style:name="T164" style:parent-style-name="Fonteparág.padrão" style:family="text">
      <style:text-properties style:font-name="Arial" style:font-name-complex="Arial" fo:language="pt" fo:country="BR"/>
    </style:style>
    <style:style style:name="T165" style:parent-style-name="Fonteparág.padrão" style:family="text">
      <style:text-properties style:font-name="Arial" style:font-name-complex="Arial" fo:language="pt" fo:country="BR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67" style:parent-style-name="Fonteparág.padrão" style:family="text">
      <style:text-properties style:font-name="Arial" style:font-name-complex="Arial" fo:language="pt" fo:country="BR"/>
    </style:style>
    <style:style style:name="T168" style:parent-style-name="Fonteparág.padrão" style:family="text">
      <style:text-properties style:font-name="Arial" style:font-name-complex="Arial" fo:language="pt" fo:country="BR"/>
    </style:style>
    <style:style style:name="T16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71" style:parent-style-name="Forte" style:family="text">
      <style:text-properties style:font-name="Arial" style:font-name-complex="Arial" fo:language="pt" fo:country="BR"/>
    </style:style>
    <style:style style:name="T172" style:parent-style-name="Fonteparág.padrão" style:family="text">
      <style:text-properties style:font-name="Arial" style:font-name-complex="Arial" fo:language="pt" fo:country="BR"/>
    </style:style>
    <style:style style:name="T173" style:parent-style-name="Hyperlink" style:family="text">
      <style:text-properties style:font-name="Arial" style:font-name-complex="Arial" style:use-window-font-color="true" style:text-underline-type="none" fo:language="pt" fo:country="BR"/>
    </style:style>
    <style:style style:name="T174" style:parent-style-name="Fonteparág.padrão" style:family="text">
      <style:text-properties style:font-name="Arial" style:font-name-complex="Arial" fo:language="pt" fo:country="BR"/>
    </style:style>
    <style:style style:name="T175" style:parent-style-name="Fonteparág.padrão" style:family="text">
      <style:text-properties style:font-name="Arial" style:font-name-complex="Arial" fo:language="pt" fo:country="BR"/>
    </style:style>
    <style:style style:name="T176" style:parent-style-name="Fonteparág.padrão" style:family="text">
      <style:text-properties style:font-name="Arial" style:font-name-complex="Arial" fo:language="pt" fo:country="BR"/>
    </style:style>
    <style:style style:name="T177" style:parent-style-name="Hyperlink" style:family="text">
      <style:text-properties style:font-name="Arial" style:font-name-complex="Arial" style:use-window-font-color="true" style:text-underline-type="none" fo:language="pt" fo:country="BR"/>
    </style:style>
    <style:style style:name="T178" style:parent-style-name="Fonteparág.padrão" style:family="text">
      <style:text-properties style:font-name="Arial" style:font-name-complex="Arial" fo:language="pt" fo:country="BR"/>
    </style:style>
    <style:style style:name="T179" style:parent-style-name="Fonteparág.padrão" style:family="text">
      <style:text-properties style:font-name="Arial" style:font-name-complex="Arial" fo:language="pt" fo:country="BR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81" style:parent-style-name="Fonteparág.padrão" style:family="text">
      <style:text-properties style:font-name="Arial" style:font-name-complex="Arial" fo:language="pt" fo:country="BR"/>
    </style:style>
    <style:style style:name="T182" style:parent-style-name="Fonteparág.padrão" style:family="text">
      <style:text-properties style:font-name="Arial" style:font-name-complex="Arial" fo:language="pt" fo:country="BR"/>
    </style:style>
    <style:style style:name="T183" style:parent-style-name="Fonteparág.padrão" style:family="text">
      <style:text-properties style:font-name="Arial" style:font-name-complex="Arial" fo:language="pt" fo:country="BR"/>
    </style:style>
    <style:style style:name="T184" style:parent-style-name="Fonteparág.padrão" style:family="text">
      <style:text-properties style:font-name="Arial" style:font-name-complex="Arial" fo:language="pt" fo:country="BR"/>
    </style:style>
    <style:style style:name="T185" style:parent-style-name="Fonteparág.padrão" style:family="text">
      <style:text-properties style:font-name="Arial" style:font-name-complex="Arial" fo:language="pt" fo:country="BR"/>
    </style:style>
    <style:style style:name="T186" style:parent-style-name="Fonteparág.padrão" style:family="text">
      <style:text-properties style:font-name="Arial" style:font-name-complex="Arial" fo:language="pt" fo:country="BR"/>
    </style:style>
    <style:style style:name="T187" style:parent-style-name="Fonteparág.padrão" style:family="text">
      <style:text-properties style:font-name="Arial" style:font-name-complex="Arial" fo:language="pt" fo:country="BR"/>
    </style:style>
    <style:style style:name="T188" style:parent-style-name="Fonteparág.padrão" style:family="text">
      <style:text-properties style:font-name="Arial" style:font-name-complex="Arial" fo:language="pt" fo:country="BR"/>
    </style:style>
    <style:style style:name="T189" style:parent-style-name="Fonteparág.padrão" style:family="text">
      <style:text-properties style:font-name="Arial" style:font-name-complex="Arial" fo:language="pt" fo:country="BR"/>
    </style:style>
    <style:style style:name="T190" style:parent-style-name="Fonteparág.padrão" style:family="text">
      <style:text-properties style:font-name="Arial" style:font-name-complex="Arial" fo:language="pt" fo:country="BR"/>
    </style:style>
    <style:style style:name="T191" style:parent-style-name="Fonteparág.padrão" style:family="text">
      <style:text-properties style:font-name="Arial" style:font-name-complex="Arial" fo:language="pt" fo:country="BR"/>
    </style:style>
    <style:style style:name="T192" style:parent-style-name="Fonteparág.padrão" style:family="text">
      <style:text-properties style:font-name="Arial" style:font-name-complex="Arial" fo:language="pt" fo:country="BR"/>
    </style:style>
    <style:style style:name="T193" style:parent-style-name="Fonteparág.padrão" style:family="text">
      <style:text-properties style:font-name="Arial" style:font-name-complex="Arial" fo:language="pt" fo:country="BR"/>
    </style:style>
    <style:style style:name="T194" style:parent-style-name="Fonteparág.padrão" style:family="text">
      <style:text-properties style:font-name="Arial" style:font-name-complex="Arial" fo:language="pt" fo:country="BR"/>
    </style:style>
    <style:style style:name="T195" style:parent-style-name="Fonteparág.padrão" style:family="text">
      <style:text-properties style:font-name="Arial" style:font-name-complex="Arial" fo:language="pt" fo:country="BR"/>
    </style:style>
    <style:style style:name="T196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9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 fo:language="pt" fo:country="BR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04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05" style:parent-style-name="Fonteparág.padrão" style:family="text">
      <style:text-properties style:font-name="Arial" style:font-name-complex="Arial" fo:font-weight="bold" style:font-weight-asian="bold"/>
    </style:style>
    <style:style style:name="T206" style:parent-style-name="Fonteparág.padrão" style:family="text">
      <style:text-properties style:font-name="Arial" style:font-name-complex="Arial" fo:font-weight="bold" style:font-weight-asian="bold"/>
    </style:style>
    <style:style style:name="T207" style:parent-style-name="Fonteparág.padrão" style:family="text">
      <style:text-properties style:font-name="Arial" style:font-name-complex="Arial" fo:font-weight="bold" style:font-weight-asian="bold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Normal" style:family="paragraph">
      <style:paragraph-properties fo:margin-top="0.0694in" fo:margin-bottom="0.0694in" fo:line-height="115%"/>
      <style:text-properties fo:color="#000000" fo:hyphenate="false"/>
    </style:style>
    <style:style style:name="P21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2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2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2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2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2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2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2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2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2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2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3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3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3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3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3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fo:color="#000000"/>
    </style:style>
  </office:automatic-styles>
  <office:body>
    <office:text text:use-soft-page-breaks="true">
      <text:p text:style-name="P1">ATA DA 2533ª<text:s/>(SEGUNDA MILÉSIMA QUINGENTÉSIMA<text:s/>TRIGÉSIMA<text:s/>TERCEIR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s<text:s/></text:span><text:span text:style-name="T11">dez</text:span><text:span text:style-name="T12"><text:s/>dias do mês de<text:s/></text:span><text:span text:style-name="T13">junh</text:span><text:span text:style-name="T14">o</text:span><text:span text:style-name="T15"><text:s/>do ano dois mil e vinte e dois,<text:s/></text:span><text:span text:style-name="T16">às<text:s/></text:span><text:span text:style-name="T17">nov</text:span><text:span text:style-name="T18">e</text:span><text:span text:style-name="T19"><text:s/>horas,<text:s/></text:span><text:span text:style-name="T20">foi realizada, por videoconferência,<text:s/></text:span><text:span text:style-name="T21">a<text:s/></text:span><text:span text:style-name="T22">Segunda Milésima Quingentésima<text:s/></text:span><text:span text:style-name="T23">Tri</text:span><text:span text:style-name="T24">gésima<text:s/></text:span><text:span text:style-name="T25">Terceira</text:span><text:span text:style-name="T26"><text:s/></text:span><text:span text:style-name="T27">R</text:span><text:span text:style-name="T28">eunião Ordinária da Diretoria Executiva da Companhia Docas do Rio de Janeiro,<text:s/></text:span><text:span text:style-name="T29">sob a presidência do Diretor-Presidente, Francisco Antonio de Magalhães Laranjeira, contando com a participação do Diretor de Negócios e Sustentabilidade, Jean Paulo Castro e Silva,</text:span><text:span text:style-name="T30"><text:s/>e</text:span><text:span text:style-name="T31"><text:s/>do Diretor Administrativo Financeiro</text:span><text:span text:style-name="T32"><text:s/>e Diretor de Gestão Portuária Substituto</text:span><text:span text:style-name="T33">, Indalecio Castilho Villa Alvarez</text:span><text:span text:style-name="T34">.</text:span><text:span text:style-name="T35"><text:s/></text:span><text:span text:style-name="T36">Participaram, ainda, desta reunião, o Superintendente de Gabinete da Presidência, Eduardo Duarte e<text:s/></text:span><text:span text:style-name="T37">o<text:s/></text:span><text:span text:style-name="T38">Assessor</text:span><text:span text:style-name="T39"><text:s/>da Diretoria de Gestão Portuária, Luiz Fernando Walther de Almeida</text:span><text:span text:style-name="T40">.</text:span><text:span text:style-name="T41"><text:s/></text:span><text:span text:style-name="T42">Havendo número regimental, o Sr. Presidente deu por iniciados os trabalhos, passando-se à apreciação do<text:s/></text:span><text:span text:style-name="T43">Item 2.0 - ORDEM DO DIA:</text:span><text:span text:style-name="T44"><text:s/></text:span><text:span text:style-name="T45">Subitem 2.1<text:s/></text:span><text:span text:style-name="T46">–</text:span><text:span text:style-name="T47"><text:s/></text:span><text:span text:style-name="T48">Processo SEI 50905.002067/2020-15.<text:s/></text:span><text:span text:style-name="T49">Apresentação da Gerência de Gestão Financeira: Fluxo de Caixa, Faturamento e Contas a Receber</text:span><text:span text:style-name="T50">.</text:span><text:span text:style-name="T51"><text:s/>MANIFESTAÇÃO:<text:s/></text:span><text:span text:style-name="T52">A DIREXE tomou conhecimento do Fluxo de Caixa do mês de maio/2022, bem como da posição atualizada do faturamento e do</text:span><text:span text:style-name="T53"><text:s/></text:span><text:span text:style-name="T54">contas a receber, apresentados pelo Gerente de Finanças, Max Barroso, em conjunto com a Superintendente de Finanças, Camila Carvalho.</text:span></text:p>
      <text:p text:style-name="P55"><text:span text:style-name="T56">Subitem 2.2 -<text:s/></text:span><text:span text:style-name="T57">Processo SEI 50905.001906/2022-40. Auditoria no PBP1 – CGPAR nº 09/2016 – Exercício 2021.<text:s/></text:span><text:span text:style-name="T58">Conforme exposto pelo DIRAFI (5696437), trata-se da contratação celebrada entre a Associação Brasileira das Entidades Portuárias e Hidroviárias (ABEPH) e a empresa ROFX PARTNERS CONSULTORIA EM GESTÃO EMPRESARIAL LTDA, com a finalidade de realizar "</text:span><text:span text:style-name="T59">serviços</text:span><text:span text:style-name="T60"><text:s/>especializados de consultoria<text:s/></text:span><text:span text:style-name="T61">técnica</text:span><text:span text:style-name="T62"><text:s/>para<text:s/></text:span><text:span text:style-name="T63">avaliação</text:span><text:span text:style-name="T64"><text:s/>das atividades relativas ao<text:s/></text:span><text:span text:style-name="T65">exercício</text:span><text:span text:style-name="T66"><text:s/>de 2021 do PORTUS — Instituto de Seguridade Social, que administra o plano de<text:s/></text:span><text:span text:style-name="T67">benefícios</text:span><text:span text:style-name="T68"><text:s/>das estatais DOCAS, visando atendimento ao previsto no Art. 1º e o Art. 2º, inciso III da<text:s/></text:span><text:span text:style-name="T69">Resolução</text:span><text:span text:style-name="T70"><text:s/>CGPAR nº 9, de 10 de maio de 2016, em cumprimento do Art. 25 da Lei Complementar nº 108, de 29 de maio de 2001, que<text:s/></text:span><text:span text:style-name="T71">dispõe</text:span><text:span text:style-name="T72"><text:s/>sobre a responsabilidade dos patrocinadores estatais pela<text:s/></text:span><text:span text:style-name="T73">supervisão</text:span><text:span text:style-name="T74"><text:s/>e<text:s/></text:span><text:span text:style-name="T75">fiscalização</text:span><text:span text:style-name="T76"><text:s/></text:span><text:span text:style-name="T77">sistemática</text:span><text:span text:style-name="T78"><text:s/>das atividades das suas respectivas Entidades Fechadas de<text:s/></text:span><text:span text:style-name="T79">Previdência</text:span><text:span text:style-name="T80"><text:s/>Complementar — EFPC. O DIRAFI informa que o valor global para prestação dos serviços contratados é de R$ 160.000,00 (cento e sessenta mil reais), cabendo a CDRJ, em função do seu quantitativo de empregados vinculados ao plano, o valor de R$ 30.843,37 (trinta mil, oitocentos e quarenta e três reais e trinta e sete centavos), em 3 (três) parcelas distribuídas da seguinte forma: 1ª de R$ 10.409,64, 2ª de R$ 10.216,87 e 3ª de R$ 10.216,87 - Referente: 1.536 inscritos no PBP1 – 19,28% (5524277). O DIRAFI acrescenta que a contratação dos serviços por intermédio da ABEPH foi analisada internamente através do Parecer nº 98/2022/GERINC-CDRJ/SUPJUR-CDRJ/DIRPRE-CDRJ, que não vislumbrou óbice ao pagamento a ser efetuado pela CDRJ, solicitando a complementação da instrução processual. Em<text:s/></text:span><text:soft-page-break/><text:span text:style-name="T81">atendimento aos pontos 22 e 24 do Parecer, o DIRAFI informa que foi elaborada a Nota Técnica Nº 2/2022/DIRAFI-CDRJ (</text:span><text:a xlink:href="https://sei.infraestrutura.gov.br/sei/controlador.php?acao=protocolo_visualizar&amp;id_protocolo=6070443&amp;id_procedimento_atual=5999340&amp;infra_sistema=100000100&amp;infra_unidade_atual=110001275&amp;infra_hash=28295948093231ed160f02bf374c36c942dbdace8b068f3abb0529b801adbfa6" office:target-frame-name="_blank" xlink:show="new"><text:span text:style-name="T82">5588083</text:span></text:a><text:span text:style-name="T83">) contendo a justificativa para contratação, a justificativa para contratação da empresa ROFX PARTNERS CONSULTORIA EM GESTÃO EMPRESARIAL LTDA, a justificativa para contratação via ABEPH, bem como foi elaborado Termo de Adesão (</text:span><text:a xlink:href="https://sei.infraestrutura.gov.br/sei/controlador.php?acao=protocolo_visualizar&amp;id_protocolo=6207650&amp;id_procedimento_atual=5999340&amp;infra_sistema=100000100&amp;infra_unidade_atual=110001275&amp;infra_hash=403f1a9739c8a516c43bf77dba04ec0c7af89d6494730dc9b353ad89e5428646" office:target-frame-name="_blank" xlink:show="new"><text:span text:style-name="T84">5696006</text:span></text:a><text:span text:style-name="T85">) visando formalizar a prestação dos serviços e viabilizar o repasse dos valores. Diante do exposto, o DIRAFI submete à deliberação da Diretoria Executiva a adesão da CDRJ aos serviços contratados pela ABEPH para consultoria<text:s/></text:span><text:span text:style-name="T86">técnica</text:span><text:span text:style-name="T87"><text:s/>para<text:s/></text:span><text:span text:style-name="T88">avaliação</text:span><text:span text:style-name="T89"><text:s/>das atividades relativas ao<text:s/></text:span><text:span text:style-name="T90">exercício</text:span><text:span text:style-name="T91"><text:s/>de 2021 do PORTUS — Instituto de Seguridade Social.</text:span><text:span text:style-name="T92"><text:s/></text:span><text:span text:style-name="T93">DELIBERAÇÃO:</text:span><text:span text:style-name="T94"><text:s/></text:span><text:span text:style-name="T95">Com base no parecer jurídico supracitado, a DIREXE deliberou pela<text:s/></text:span><text:span text:style-name="T96">adesão da CDRJ aos referidos serviços.</text:span><text:span text:style-name="T97"><text:s/></text:span><text:span text:style-name="T98">Subitem 2.3<text:s/></text:span><text:span text:style-name="T99">– Processo SEI</text:span><text:span text:style-name="T100"><text:s/></text:span><text:span text:style-name="T101">50905.004315/2021-43. Mudança de Endereço - Sede da CDRJ.<text:s/></text:span><text:span text:style-name="T102">Conforme exposto pelo DIRAFI (5698550), trata-se</text:span><text:span text:style-name="T103"><text:s/></text:span><text:span text:style-name="T104">das ações necessárias para efetuar a alteração do endereço da sede da CDRJ junto aos órgãos competentes, após transferência de suas atividades para a sede transitória na Rua Dom Gerardo, 35 - Centro. O DIRAFI informa que, realizadas as diligências junto à Junta Comercial, restou pendente de anexação ao processo uma ata deliberando por tal alteração de endereço da sede. Assim sendo, o DIRAFI submete à deliberação da Diretoria Executiva a proposta de alteração formal do endereço da sede da CDRJ para os imóveis localizados à Rua Dom Gerado, 35 - 9º e 10º andares e Rua Conselheiro Saraiva, 28 - Salas 1002 e 1003 – Centro, informando que, aprovada a alteração pela DIREXE, o assunto deverá ser submetido ao CONSAD, conforme previsto no Art. 11, XI, do Regimento Interno do Conselho de Administração.</text:span><text:span text:style-name="T105"><text:s/></text:span><text:span text:style-name="T106">DELIBERAÇÃO:<text:s/></text:span><text:span text:style-name="T107">A DIREXE aprovou a alteração formal do endereço da sede da CDRJ para Rua Dom Gerado, 35<text:s/></text:span><text:span text:style-name="T108">–</text:span><text:span text:style-name="T109"><text:s/></text:span><text:span text:style-name="T110">sala 1001 –<text:s/></text:span><text:span text:style-name="T111">Centro</text:span><text:span text:style-name="T112">, e determinou o encaminhamento do processo ao Conselho de Administração.<text:s/></text:span><text:span text:style-name="T113">Subitem 2.4 -<text:s/></text:span><text:span text:style-name="T114">Processo SEI 50905.002455/2022-68.<text:s/></text:span><text:span text:style-name="T115">Relatório de Auditoria</text:span><text:span text:style-name="T116"><text:s/>Interna</text:span><text:span text:style-name="T117">.<text:s/></text:span><text:span text:style-name="T118">A</text:span><text:span text:style-name="T119"><text:s/>AUDINT encaminha, para conhecimento do Colegiado, o Relatório de Auditoria Interna nº 03/2022 (Gestão de Contratos e Convênios – Contratos de Arrendamentos Portuários), conforme previsto no Plano Anual de Atividades de Auditoria Interna - PAINT/2022. O AUDINT ressalta que as providências relativas ao saneamento dos pontos do relatório deverão ser tratadas somente no Processo 50905.002223/2022-18, encaminhado ao DIRNES, por pertinência.</text:span><text:span text:style-name="T120"><text:s/></text:span><text:span text:style-name="T121">MANIFESTAÇÃO:<text:s/></text:span><text:span text:style-name="T122">A DIREXE tomou conhecimento do relatório apresentado pelo Superintendente de Auditoria Interna, Carlos<text:s/></text:span><text:span text:style-name="T123">André<text:s/></text:span><text:span text:style-name="T124">Pulhez.</text:span><text:span text:style-name="T125"><text:s/></text:span><text:span text:style-name="T126">Subitem 2.5 -<text:s/></text:span><text:span text:style-name="T127">Processo SEI 50905.001432/2022-36. Relatório da Supervisão Ministerial na CDRJ – Biênio 2022/2023.</text:span><text:span text:style-name="T128"><text:s/>O SUPGAB/DIRPRE submete ao conhecimento e análise da Diretoria Executiva, o Relatório da Supervisão Ministerial na CDRJ – Biênio 2022/2023 (5686319), ocorrida nos dias 5 e 6 de abril/2022 na CDRJ. O SUPGAB sugere que cada Diretoria consolide um cronograma de ações/prazos/responsáveis para aprovação do Colegiado e posterior acompanhamento dos pontos de melhoria suscitados no aludido relatório</text:span><text:span text:style-name="T129">.<text:s/></text:span><text:span text:style-name="T130">DELIBERAÇÃO:</text:span><text:span text:style-name="T131"><text:s/></text:span><text:span text:style-name="T132">A DIREXE tomou conhecimento</text:span><text:span text:style-name="T133"><text:s/>do relatório</text:span><text:span text:style-name="T134"><text:s/>e determinou às diretorias a consolidação de<text:s/></text:span><text:span text:style-name="T135">um<text:s/></text:span><text:span text:style-name="T136">cronograma</text:span><text:span text:style-name="T137">,</text:span><text:span text:style-name="T138"><text:s/></text:span><text:span text:style-name="T139">na forma proposta</text:span><text:span text:style-name="T140"><text:s/>pelo SUPGAB.</text:span><text:span text:style-name="T141"><text:s/></text:span><text:span text:style-name="T142">Subitem 2.6 -<text:s/></text:span><text:span text:style-name="T143">Processo SEI 50905.000524/2022-07. Instrumento Normativo.</text:span><text:span text:style-name="T144"><text:s/>O SUPGAB/DIRPRE encaminha, para aprovação do Colegiado, o instrumento normativo que padroniza o<text:s/></text:span><text:soft-page-break/><text:span text:style-name="T145">uniforme da Guarda Portuária (5664840), sob a responsabilidade da SUPGUA, registrando que, conforme informado pelo Superintendente da Guarda, não houve alterações em seu conteúdo, apenas formatação para o novo padrão de IN no SEI (5669165).</text:span><text:span text:style-name="T146"><text:s/></text:span><text:span text:style-name="T147">DELIBERAÇÃO:<text:s/></text:span><text:span text:style-name="T148">A DIREXE aprovou o referido instrumento normativo, nos termos da minuta constante do documento 5664840.</text:span><text:span text:style-name="T149"><text:s/></text:span><text:span text:style-name="T150">Subitem 2.7 -<text:s/></text:span><text:span text:style-name="T151">Processo SEI 50905.000159/2020-61. Termo aditivo.<text:s/></text:span><text:span text:style-name="T152">O DIRGEP Substituto submete à deliberação do Colegiado a celebração do 2º Termo Aditivo ao Contrato CDRJ nº 033/2019, cujo objeto é a “prestação dos serviços de manutenção de elementos de atracação (defensas) do Porto do Rio de Janeiro</text:span><text:span text:style-name="T153">"</text:span><text:span text:style-name="T154">, atinente à prorrogação do prazo de vigência por 24 (vinte e quatro) meses, no valor de R$ 3.192.832,00 (três milhões, cento e noventa e dois mil, oitocentos e trinta e dois reais). Conforme exposto pelo DIRGEP, o Parecer nº 115/2022/GERINC-CDRJ/SUPJUR-CDRJ/DIRPRE-CDRJ (</text:span><text:a xlink:href="https://sei.infraestrutura.gov.br/sei/controlador.php?acao=protocolo_visualizar&amp;id_protocolo=6141811&amp;id_procedimento_atual=3028926&amp;infra_sistema=100000100&amp;infra_unidade_atual=110001275&amp;infra_hash=aaf507273c9fcd022246e24ae46c1d9486879bd4fadc0bf0f30bafe98a349a47" office:target-frame-name="_blank" xlink:show="new"><text:span text:style-name="T155">5636401</text:span></text:a><text:span text:style-name="T156">) concluiu no sentido de não haver óbice jurídico</text:span><text:span text:style-name="T157"> </text:span><text:span text:style-name="T158">ao prosseguimento do feito, desde que atendidas as exigências apontadas.  Nesse sentido, o DIRGEP informa que a área técnica inseriu nova minuta de Termo Aditivo (</text:span><text:a xlink:href="https://sei.infraestrutura.gov.br/sei/controlador.php?acao=protocolo_visualizar&amp;id_protocolo=6199749&amp;id_procedimento_atual=3028926&amp;infra_sistema=100000100&amp;infra_unidade_atual=110001275&amp;infra_hash=29b3a25357d5ff2df602b8486e2cc939a53664e366f335ea5c7c0f06f4e2df01" office:target-frame-name="_blank" xlink:show="new"><text:span text:style-name="T159">5688810</text:span></text:a><text:span text:style-name="T160">), certidão SICAF da contratada atualizada (</text:span><text:a xlink:href="https://sei.infraestrutura.gov.br/sei/controlador.php?acao=protocolo_visualizar&amp;id_protocolo=6199733&amp;id_procedimento_atual=3028926&amp;infra_sistema=100000100&amp;infra_unidade_atual=110001275&amp;infra_hash=57142182c7a5c7e1eed12a01fb994cb56606c7d66690ee780ff6b0c8b52145c4" office:target-frame-name="_blank" xlink:show="new"><text:span text:style-name="T161">5688797</text:span></text:a><text:span text:style-name="T162">), bem como que a SUPENG incluiu justificativa sobre a prorrogação (</text:span><text:a xlink:href="https://sei.infraestrutura.gov.br/sei/controlador.php?acao=protocolo_visualizar&amp;id_protocolo=6201167&amp;id_procedimento_atual=3028926&amp;infra_sistema=100000100&amp;infra_unidade_atual=110001275&amp;infra_hash=62a89b3103fa901b1689930dfb29310ea8d9fb56257431fad33c81f918fe6457" office:target-frame-name="_blank" xlink:show="new"><text:span text:style-name="T163">5690040</text:span></text:a><text:span text:style-name="T164">).</text:span><text:span text:style-name="T165"><text:s/></text:span><text:span text:style-name="T166">DELIBERAÇÃO:<text:s/></text:span><text:span text:style-name="T167">Com base no parecer jurídico supracitado, a DIREXE aprovou a celebração do 2º Termo Aditivo ao Contrato CDRJ nº 033/2019.</text:span><text:span text:style-name="T168"><text:s/></text:span><text:span text:style-name="T169">Subitem 2.8 -<text:s/></text:span><text:span text:style-name="T170">Processo SEI 50905.001046/2021-63.<text:s/></text:span><text:span text:style-name="T171">Proposta de criação de CEL.<text:s/></text:span><text:span text:style-name="T172">Diante do exposto pelo SUPDEN em Despacho nº 455/2022/SUPDEN-CDRJ (</text:span><text:a xlink:href="https://sei.infraestrutura.gov.br/sei/controlador.php?acao=protocolo_visualizar&amp;id_protocolo=6214884&amp;id_procedimento_atual=3792970&amp;infra_sistema=100000100&amp;infra_unidade_atual=110001275&amp;infra_hash=749ff7b8317a9ef550fda91ec43b4a22dc93ba4d375c84e678b2b0eb0a99ccdc" office:target-frame-name="_blank" xlink:show="new"><text:span text:style-name="T173">5702630</text:span></text:a><text:span text:style-name="T174">), o DIRNES encaminha processo acerca da situação das licitações envolvendo novos contratos, tendo em vista a necessidade da criação de Comissões de Licitações Especiais (CEL</text:span><text:span text:style-name="T175">’</text:span><text:span text:style-name="T176">s), nos termos  transcritos no despacho 585 (5705548). Assim sendo, tendo em vista deliberação da DIREXE, em sua 2522ª Reunião, de 31/03/2022 (</text:span><text:a xlink:href="https://sei.infraestrutura.gov.br/sei/controlador.php?acao=protocolo_visualizar&amp;id_protocolo=5886668&amp;id_procedimento_atual=3792970&amp;infra_sistema=100000100&amp;infra_unidade_atual=110001275&amp;infra_hash=2caa2cb0fcba9aaec42a7bd9ce4531a4439ed046cf54a1a9265876423d2b5ac0" office:target-frame-name="_blank" xlink:show="new"><text:span text:style-name="T177">5422126</text:span></text:a><text:span text:style-name="T178">), o DIRNES submete a matéria ao colegiado para apreciação e deliberação quanto à autorização para criação das Comissões de Licitações Especiais (CEL’s), com vistas a dar prosseguimento às licitações propostas no despacho 585.</text:span><text:span text:style-name="T179"><text:s/></text:span><text:span text:style-name="T180">DELIBERAÇÃO:<text:s/></text:span><text:span text:style-name="T181">A DIREXE<text:s/></text:span><text:span text:style-name="T182">deliberou</text:span><text:span text:style-name="T183"><text:s/></text:span><text:span text:style-name="T184">pel</text:span><text:span text:style-name="T185">a criação das Comissões de Licitações Especiais,</text:span><text:span text:style-name="T186"><text:s/>visando<text:s/></text:span><text:span text:style-name="T187">dar</text:span><text:span text:style-name="T188"><text:s/></text:span><text:span text:style-name="T189">prosseguimento</text:span><text:span text:style-name="T190"><text:s/></text:span><text:span text:style-name="T191">às</text:span><text:span text:style-name="T192"><text:s/>licitações relacionadas no despacho 585 (5705548),<text:s/></text:span><text:span text:style-name="T193">e determinou às diretorias que sejam feitas</text:span><text:span text:style-name="T194">, até o dia 15/06/2022,</text:span><text:span text:style-name="T195"><text:s/>as indicações para presidir as comissões.<text:s/></text:span><text:span text:style-name="T196">Subitem 2.9 – Acompanhamento das deliberações da Diretoria Executiva.</text:span><text:span text:style-name="T197"><text:s/></text:span><text:span text:style-name="T198">A DIREXE tomou conhecimento das informações atualizadas apresentadas nesta reunião.</text:span><text:span text:style-name="T199"><text:s/></text:span><text:span text:style-name="T200">Item<text:s/></text:span><text:span text:style-name="T201">3</text:span><text:span text:style-name="T202">.0<text:s/></text:span><text:bookmark-start text:name="_Hlk56531572"/><text:span text:style-name="T203">–<text:s/></text:span><text:span text:style-name="T204">COMUNICAÇÕES E PROPOSTAS.<text:s/></text:span><text:span text:style-name="T205">Item<text:s/></text:span><text:span text:style-name="T206">4</text:span><text:span text:style-name="T207">.0 – ASSUNTOS GERAIS.<text:s/></text:span><text:span text:style-name="T208">ENCERRAMENTO DOS TRABALHOS.<text:s/></text:span><text:span text:style-name="T209">Como nada mais houvesse a ser dito, o Presidente</text:span><text:span text:style-name="T210"><text:s/></text:span><text:span text:style-name="T211">do Colegiado deu por encerrada esta reunião</text:span><text:span text:style-name="T212"><text:s/>às<text:s/></text:span><text:span text:style-name="T213">onze</text:span><text:span text:style-name="T214"><text:s/>horas</text:span><text:span text:style-name="T215">, tendo sido lavrada a presente ata</text:span><text:span text:style-name="T216"><text:s/></text:span><text:span text:style-name="T217">que, lida e achada conforme, segue assinada por todos os Diretores participantes.</text:span></text:p>
      <text:p text:style-name="P218"/>
      <text:p text:style-name="P219">(Documento assinado eletronicamente)</text:p>
      <text:p text:style-name="P220">FRANCISCO ANTONIO DE MAGALHÃES LARANJEIRA</text:p>
      <text:p text:style-name="P221">Diretor-Presidente</text:p>
      <text:p text:style-name="P222"/>
      <text:p text:style-name="P223">(Documento assinado eletronicamente)</text:p>
      <text:p text:style-name="P224">JEAN PAULO CASTRO E SILVA</text:p>
      <text:p text:style-name="P225">Diretor de Negócios e Sustentabilidade <text:s/></text:p>
      <text:p text:style-name="P226"/>
      <text:p text:style-name="P227">(Documento assinado eletronicamente)</text:p>
      <text:p text:style-name="P228">INDALECIO CASTILHO VILLA ALVAREZ</text:p>
      <text:p text:style-name="P229">Diretor Administrativo-Financeiro</text:p>
      <text:p text:style-name="P230">Diretor de Gestão Portuária<text:s/>Substituto</text:p>
      <text:p text:style-name="P231"/>
      <text:p text:style-name="P232">(Documento assinado eletronicamente)</text:p>
      <text:p text:style-name="P233">JULIANA RODRIGUES FONSECA</text:p>
      <text:p text:style-name="P234"><text:span text:style-name="T235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9264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01T18:12:00Z</meta:creation-date>
    <dc:date>2022-08-01T18:12:00Z</dc:date>
    <meta:template xlink:href="Normal" xlink:type="simple"/>
    <meta:editing-cycles>3</meta:editing-cycles>
    <meta:editing-duration>PT720S</meta:editing-duration>
    <meta:user-defined meta:name="ContentTypeId">0x0101000F4FC0F825396146AE1CF83D92E7C0CD</meta:user-defined>
    <meta:document-statistic meta:page-count="4" meta:paragraph-count="24" meta:word-count="1910" meta:character-count="12203" meta:row-count="85" meta:non-whitespace-character-count="10317"/>
  </office:meta>
</office:document-meta>
</file>