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line-height="115%"/>
      <style:text-properties fo:color="#000000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fo:letter-spacing="-0.0041in" fo:background-color="#FFFFFF"/>
    </style:style>
    <style:style style:name="T25" style:parent-style-name="Fonteparág.padrão" style:family="text">
      <style:text-properties fo:color="#000000" fo:letter-spacing="-0.0041in" fo:background-color="#FFFFFF"/>
    </style:style>
    <style:style style:name="T26" style:parent-style-name="Fonteparág.padrão" style:family="text">
      <style:text-properties fo:color="#000000" fo:letter-spacing="-0.0041in" fo:background-color="#FFFFFF"/>
    </style:style>
    <style:style style:name="T27" style:parent-style-name="Fonteparág.padrão" style:family="text">
      <style:text-properties fo:color="#000000" fo:letter-spacing="-0.0041in" fo:background-color="#FFFFFF"/>
    </style:style>
    <style:style style:name="T28" style:parent-style-name="Fonteparág.padrão" style:family="text">
      <style:text-properties fo:color="#000000" fo:letter-spacing="-0.0041in" fo:background-color="#FFFFFF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font-weight="bold" style:font-weight-asian="bold" style:font-weight-complex="bold" fo:color="#000000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rte" style:family="text">
      <style:text-properties fo:font-weight="normal" style:font-weight-asian="normal" style:font-weight-complex="normal"/>
    </style:style>
    <style:style style:name="T46" style:parent-style-name="Hyperlink" style:family="text">
      <style:text-properties fo:color="#000000" style:text-underline-type="none"/>
    </style:style>
    <style:style style:name="T47" style:parent-style-name="Fonteparág.padrão" style:family="text">
      <style:text-properties fo:color="#000000"/>
    </style:style>
    <style:style style:name="T48" style:parent-style-name="Hyperlink" style:family="text">
      <style:text-properties fo:color="#000000" style:text-underline-type="none"/>
    </style:style>
    <style:style style:name="T49" style:parent-style-name="Fonteparág.padrão" style:family="text">
      <style:text-properties fo:color="#000000"/>
    </style:style>
    <style:style style:name="T50" style:parent-style-name="Hyperlink" style:family="text">
      <style:text-properties fo:color="#000000" style:text-underline-type="none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font-weight="bold" style:font-weight-asian="bold" style:font-weight-complex="bold" fo:color="#000000"/>
    </style:style>
    <style:style style:name="T54" style:parent-style-name="Fonteparág.padrão" style:family="text">
      <style:text-properties fo:color="#000000"/>
    </style:style>
    <style:style style:name="T55" style:parent-style-name="Hyperlink" style:family="text">
      <style:text-properties fo:color="#000000" style:text-underline-type="none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Hyperlink" style:family="text">
      <style:text-properties fo:color="#000000" style:text-underline-type="none"/>
    </style:style>
    <style:style style:name="T60" style:parent-style-name="Fonteparág.padrão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Fonteparág.padrão" style:family="text">
      <style:text-properties fo:color="#000000"/>
    </style:style>
    <style:style style:name="T63" style:parent-style-name="Hyperlink" style:family="text">
      <style:text-properties fo:color="#000000" style:text-underline-type="none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Hyperlink" style:family="text">
      <style:text-properties fo:color="#000000" style:text-underline-type="none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Hyperlink" style:family="text">
      <style:text-properties fo:color="#000000" style:text-underline-type="none"/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Hyperlink" style:family="text">
      <style:text-properties fo:color="#000000" style:text-underline-type="none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Hyperlink" style:family="text">
      <style:text-properties fo:color="#000000" style:text-underline-type="none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Ênfase" style:family="text">
      <style:text-properties fo:font-style="normal" style:font-style-asian="normal" style:font-style-complex="normal"/>
    </style:style>
    <style:style style:name="T103" style:parent-style-name="Ênfase" style:family="text">
      <style:text-properties fo:font-style="normal" style:font-style-asian="normal" style:font-style-complex="normal"/>
    </style:style>
    <style:style style:name="T104" style:parent-style-name="Fonteparág.padrão" style:family="text">
      <style:text-properties fo:font-style="italic" style:font-style-asian="italic" style:font-style-complex="italic"/>
    </style:style>
    <style:style style:name="T105" style:parent-style-name="Hyperlink" style:family="text">
      <style:text-properties fo:color="#000000" style:text-underline-type="none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Hyperlink" style:family="text">
      <style:text-properties fo:color="#000000" style:text-underline-type="none"/>
    </style:style>
    <style:style style:name="T114" style:parent-style-name="Hyperlink" style:family="text">
      <style:text-properties fo:color="#000000" style:text-underline-type="none"/>
    </style:style>
    <style:style style:name="T115" style:parent-style-name="Hyperlink" style:family="text">
      <style:text-properties fo:color="#000000" style:text-underline-type="none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color="#000000"/>
    </style:style>
    <style:style style:name="T118" style:parent-style-name="Hyperlink" style:family="text">
      <style:text-properties fo:color="#000000" style:text-underline-type="none"/>
    </style:style>
    <style:style style:name="T119" style:parent-style-name="Fonteparág.padrão" style:family="text">
      <style:text-properties fo:color="#000000"/>
    </style:style>
    <style:style style:name="T120" style:parent-style-name="Hyperlink" style:family="text">
      <style:text-properties fo:color="#000000" style:text-underline-type="none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rte" style:family="text">
      <style:text-properties fo:font-weight="normal" style:font-weight-asian="normal" style:font-weight-complex="normal"/>
    </style:style>
    <style:style style:name="T126" style:parent-style-name="Hyperlink" style:family="text">
      <style:text-properties fo:color="#000000" style:text-underline-type="none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Hyperlink" style:family="text">
      <style:text-properties fo:color="#000000" style:text-underline-type="none"/>
    </style:style>
    <style:style style:name="T140" style:parent-style-name="Hyperlink" style:family="text">
      <style:text-properties fo:color="#000000" style:text-underline-type="none"/>
    </style:style>
    <style:style style:name="T141" style:parent-style-name="Hyperlink" style:family="text">
      <style:text-properties fo:color="#000000" style:text-underline-type="none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style:use-window-font-color="true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style:font-weight-complex="bold" fo:color="#000000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fo:color="#000000"/>
    </style:style>
    <style:style style:name="T156" style:parent-style-name="Fonteparág.padrão" style:family="text">
      <style:text-properties fo:font-weight="bold" style:font-weight-asian="bold" fo:color="#000000"/>
    </style:style>
    <style:style style:name="T157" style:parent-style-name="Forte" style:family="text">
      <style:text-properties fo:color="#000000"/>
    </style:style>
    <style:style style:name="T158" style:parent-style-name="Forte" style:family="text">
      <style:text-properties fo:font-weight="normal" style:font-weight-asian="normal" style:font-weight-complex="normal" fo:color="#000000"/>
    </style:style>
    <style:style style:name="T159" style:parent-style-name="Forte" style:family="text">
      <style:text-properties fo:color="#000000"/>
    </style:style>
    <style:style style:name="T160" style:parent-style-name="Forte" style:family="text">
      <style:text-properties fo:font-weight="normal" style:font-weight-asian="normal" style:font-weight-complex="normal" fo:color="#000000"/>
    </style:style>
    <style:style style:name="T161" style:parent-style-name="Forte" style:family="text">
      <style:text-properties fo:font-weight="normal" style:font-weight-asian="normal" style:font-weight-complex="normal" fo:color="#000000"/>
    </style:style>
    <style:style style:name="T162" style:parent-style-name="Forte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rte" style:family="text">
      <style:text-properties fo:font-weight="normal" style:font-weight-asian="normal" style:font-weight-complex="normal" fo:color="#000000"/>
    </style:style>
    <style:style style:name="T167" style:parent-style-name="Fonteparág.padrão" style:family="text">
      <style:text-properties fo:color="#000000"/>
    </style:style>
    <style:style style:name="T168" style:parent-style-name="Forte" style:family="text">
      <style:text-properties fo:font-weight="normal" style:font-weight-asian="normal" style:font-weight-complex="normal" fo:color="#000000"/>
    </style:style>
    <style:style style:name="T169" style:parent-style-name="Fonteparág.padrão" style:family="text">
      <style:text-properties fo:color="#000000"/>
    </style:style>
    <style:style style:name="T170" style:parent-style-name="Hyperlink" style:family="text">
      <style:text-properties fo:color="#000000" style:text-underline-type="none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font-weight="bold" style:font-weight-asian="bold" style:font-weight-complex="bold"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rte" style:family="text">
      <style:text-properties fo:color="#000000"/>
    </style:style>
    <style:style style:name="T186" style:parent-style-name="Forte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Hyperlink" style:family="text">
      <style:text-properties fo:color="#000000" style:text-underline-type="none"/>
    </style:style>
    <style:style style:name="T191" style:parent-style-name="Fonteparág.padrão" style:family="text">
      <style:text-properties fo:color="#000000"/>
    </style:style>
    <style:style style:name="T192" style:parent-style-name="Hyperlink" style:family="text">
      <style:text-properties fo:color="#000000" style:text-underline-type="none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color="#000000"/>
    </style:style>
    <style:style style:name="T200" style:parent-style-name="Hyperlink" style:family="text">
      <style:text-properties fo:color="#000000" style:text-underline-type="none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font-weight="bold" style:font-weight-asian="bold" style:font-weight-complex="bold"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color="#000000"/>
    </style:style>
    <style:style style:name="T216" style:parent-style-name="Hyperlink" style:family="text">
      <style:text-properties fo:color="#000000" style:text-underline-type="none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T220" style:parent-style-name="Hyperlink" style:family="text">
      <style:text-properties fo:color="#000000" style:text-underline-type="none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font-weight="bold" style:font-weight-asian="bold" style:font-weight-complex="bold"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font-weight="bold" style:font-weight-asian="bold" style:font-weight-complex="bold" fo:color="#000000"/>
    </style:style>
    <style:style style:name="T227" style:parent-style-name="Fonteparág.padrão" style:family="text">
      <style:text-properties fo:font-weight="bold" style:font-weight-asian="bold" style:font-weight-complex="bold" fo:color="#000000"/>
    </style:style>
    <style:style style:name="T228" style:parent-style-name="Fonteparág.padrão" style:family="text">
      <style:text-properties fo:font-weight="bold" style:font-weight-asian="bold" style:font-weight-complex="bold" fo:color="#000000"/>
    </style:style>
    <style:style style:name="T229" style:parent-style-name="Fonteparág.padrão" style:family="text">
      <style:text-properties fo:font-weight="bold" style:font-weight-asian="bold" style:font-weight-complex="bold" fo:color="#000000"/>
    </style:style>
    <style:style style:name="T230" style:parent-style-name="Fonteparág.padrão" style:family="text">
      <style:text-properties fo:font-weight="bold" style:font-weight-asian="bold" fo:color="#000000"/>
    </style:style>
    <style:style style:name="T231" style:parent-style-name="Fonteparág.padrão" style:family="text">
      <style:text-properties fo:font-weight="bold" style:font-weight-asian="bold" style:font-weight-complex="bold" fo:color="#000000"/>
    </style:style>
    <style:style style:name="T232" style:parent-style-name="Fonteparág.padrão" style:family="text">
      <style:text-properties fo:font-weight="bold" style:font-weight-asian="bold" style:font-weight-complex="bold" fo:color="#000000"/>
    </style:style>
    <style:style style:name="T233" style:parent-style-name="Fonteparág.padrão" style:family="text">
      <style:text-properties fo:font-weight="bold" style:font-weight-asian="bold" style:font-weight-complex="bold" fo:color="#000000"/>
    </style:style>
    <style:style style:name="T234" style:parent-style-name="Fonteparág.padrão" style:family="text">
      <style:text-properties fo:font-weight="bold" style:font-weight-asian="bold" style:font-weight-complex="bold" fo:color="#000000"/>
    </style:style>
    <style:style style:name="T235" style:parent-style-name="Fonteparág.padrão" style:family="text">
      <style:text-properties fo:font-weight="bold" style:font-weight-asian="bold" style:font-weight-complex="bold" fo:color="#000000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font-weight="bold" style:font-weight-asian="bold" style:font-weight-complex="bold"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font-weight="bold" style:font-weight-asian="bold" style:font-weight-complex="bold" fo:color="#000000"/>
    </style:style>
    <style:style style:name="T248" style:parent-style-name="Fonteparág.padrão" style:family="text">
      <style:text-properties fo:color="#000000"/>
    </style:style>
    <style:style style:name="P24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5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5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5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5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5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5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5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5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5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5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6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6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6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6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6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6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266" style:parent-style-name="Fonteparág.padrão" style:family="text">
      <style:text-properties fo:color="#000000"/>
    </style:style>
  </office:automatic-styles>
  <office:body>
    <office:text text:use-soft-page-breaks="true">
      <text:p text:style-name="P1">ATA DA 2532ª<text:s/>(SEGUNDA MILÉSIMA QUINGENTÉSIMA<text:s/>TRIGÉSIMA<text:s/>SEGUND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dois</text:span><text:span text:style-name="T13"><text:s/>dias do mês de<text:s/></text:span><text:span text:style-name="T14">junh</text:span><text:span text:style-name="T15">o</text:span><text:span text:style-name="T16"><text:s/>do ano dois mil e vinte e dois,<text:s/></text:span><text:span text:style-name="T17">às<text:s/></text:span><text:span text:style-name="T18">nov</text:span><text:span text:style-name="T19">e</text:span><text:span text:style-name="T20"><text:s/>horas,<text:s/></text:span><text:span text:style-name="T21">foi realizada,<text:s/></text:span><text:span text:style-name="T22">por videoconferência,<text:s/></text:span><text:span text:style-name="T23">a<text:s/></text:span><text:span text:style-name="T24">Segunda Milésima Quingentésima<text:s/></text:span><text:span text:style-name="T25">Tri</text:span><text:span text:style-name="T26">gésima<text:s/></text:span><text:span text:style-name="T27">Segunda<text:s/></text:span><text:span text:style-name="T28">R</text:span><text:span text:style-name="T29">eunião Ordinária da Diretoria Executiva da Companhia Docas do Rio de Janeiro,<text:s/></text:span><text:span text:style-name="T30">sob a presidência do Diretor-Presidente, Francisco Antonio de Magalhães Laranjeira, contando com a participação do Diretor de Negócios e Sustentabilidade, Jean Paulo Castro e Silva,</text:span><text:span text:style-name="T31"><text:s/>e</text:span><text:span text:style-name="T32"><text:s/>do<text:s/></text:span><text:span text:style-name="T33">Diretor Administrativo Financeiro</text:span><text:span text:style-name="T34"><text:s/>e<text:s/></text:span><text:span text:style-name="T35">Diretor de Gestão Portuária Substituto</text:span><text:span text:style-name="T36">, Indalecio Castilho Villa Alvarez</text:span><text:span text:style-name="T37">.</text:span><text:span text:style-name="T38"><text:s/></text:span>Participaram, ainda, desta reunião, o Superintendente de Gabinete da Presidência, Eduardo Duarte e o<text:s/><text:span text:style-name="T39">Superintendente Jurídico, Marcelo d´Avila.</text:span><text:span text:style-name="T40"><text:s/></text:span><text:span text:style-name="T41">Havendo número regimental, o Sr. Presidente deu por iniciados os trabalhos, passando-se à apreciação do<text:s/></text:span><text:span text:style-name="T42">Item 2.0 - ORDEM DO DIA:</text:span><text:span text:style-name="T43"><text:s/></text:span><text:span text:style-name="T44">Subitem 2.1 - Processo SEI 50905.000976/2022-81. Resposta à Deliberação CONSAD.</text:span><text:s/>Processo encaminhado pelo SUPGAB/DIRPRE para conhecimento do atendimento à <text:span text:style-name="T45">Deliberação CONSAD Nº 064/2022</text:span> (<text:a xlink:href="https://sei.infraestrutura.gov.br/sei/controlador.php?acao=protocolo_visualizar&amp;id_protocolo=5968349&amp;id_procedimento_atual=5703558&amp;infra_sistema=100000100&amp;infra_unidade_atual=110001275&amp;infra_hash=ddae4d00bc2c9523e4cab1bc9add707d2da649c874c4e4ef8d23538950c37e05" office:target-frame-name="_blank" xlink:show="new"><text:span text:style-name="T46">5496016</text:span></text:a><text:span text:style-name="T47">), pelo Encarregado de Proteção de Dados da CDRJ (</text:span><text:a xlink:href="https://sei.infraestrutura.gov.br/sei/controlador.php?acao=protocolo_visualizar&amp;id_protocolo=6148439&amp;id_procedimento_atual=5703558&amp;infra_sistema=100000100&amp;infra_unidade_atual=110001275&amp;infra_hash=264dce869947a573932b11e3bc6d21e952a6d4d2a9a95111c496ab8734fb5e38" office:target-frame-name="_blank" xlink:show="new"><text:span text:style-name="T48">5642504</text:span></text:a><text:span text:style-name="T49">), em cumprimento à determinação da DIREXE constante do doc. </text:span><text:a xlink:href="https://sei.infraestrutura.gov.br/sei/controlador.php?acao=protocolo_visualizar&amp;id_protocolo=6008224&amp;id_procedimento_atual=5703558&amp;infra_sistema=100000100&amp;infra_unidade_atual=110001275&amp;infra_hash=a529fc52e6772ac2e931788cb4fd646829100c8e043c846debd0f0d391dcccaf" office:target-frame-name="_blank" xlink:show="new"><text:span text:style-name="T50">5532061</text:span></text:a><text:span text:style-name="T51">.</text:span><text:span text:style-name="T52"><text:s/></text:span><text:span text:style-name="T53">DELIBERAÇÃO:<text:s/></text:span><text:span text:style-name="T54">A DIREXE validou a manifestação apresentada pelo EPD (</text:span><text:a xlink:href="https://sei.infraestrutura.gov.br/sei/controlador.php?acao=protocolo_visualizar&amp;id_protocolo=6148439&amp;id_procedimento_atual=5703558&amp;infra_sistema=100000100&amp;infra_unidade_atual=110001275&amp;infra_hash=264dce869947a573932b11e3bc6d21e952a6d4d2a9a95111c496ab8734fb5e38" office:target-frame-name="_blank" xlink:show="new"><text:span text:style-name="T55">5642504</text:span></text:a><text:span text:style-name="T56">) e determinou o seu encaminhamento ao Conselho de Administração.</text:span><text:span text:style-name="T57"><text:s/></text:span><text:span text:style-name="T58">Subitem 2.2 - Processo SEI 50905.001234/2022-72.<text:s/></text:span><text:span text:style-name="Forte">Plano de Ação - Pendências RAINT 2019/2021.<text:s/></text:span>Em atendimento ao exposto no despacho 124 (<text:a xlink:href="https://sei.infraestrutura.gov.br/sei/controlador.php?acao=protocolo_visualizar&amp;id_protocolo=6145973&amp;id_procedimento_atual=5782846&amp;infra_sistema=100000100&amp;infra_unidade_atual=110001275&amp;infra_hash=9baa95ab4fcc83716359860c824c56b8537e606d14eb7e3d50aab3b5d307efe7" office:target-frame-name="_blank" xlink:show="new"><text:span text:style-name="T59">5640232</text:span></text:a><text:span text:style-name="T60">), o SUPGAB/DIRPRE encaminha pedido de prorrogação para atendimento ao item 9 do Plano de Ação RAINT 2019/2021, contido no despacho 280 (</text:span><text:a xlink:href="https://sei.infraestrutura.gov.br/sei/controlador.php?acao=protocolo_visualizar&amp;id_protocolo=6138531&amp;id_procedimento_atual=5782846&amp;infra_sistema=100000100&amp;infra_unidade_atual=110001275&amp;infra_hash=c63ba83fe36233f354ebd7a40b4fa710a6da388bbd4407be8cc43688aff19d21" office:target-frame-name="_blank" xlink:show="new"><text:span text:style-name="T61">5633512</text:span></text:a><text:span text:style-name="T62">) da ASSIND, complementado pelos esclarecimentos contidos no despacho 77 (</text:span><text:a xlink:href="https://sei.infraestrutura.gov.br/sei/controlador.php?acao=protocolo_visualizar&amp;id_protocolo=6145973&amp;id_procedimento_atual=5782846&amp;infra_sistema=100000100&amp;infra_unidade_atual=110001275&amp;infra_hash=9baa95ab4fcc83716359860c824c56b8537e606d14eb7e3d50aab3b5d307efe7" office:target-frame-name="_blank" xlink:show="new"><text:span text:style-name="T63">5640232</text:span></text:a><text:span text:style-name="T64">).</text:span><text:span text:style-name="T65"><text:s/></text:span>Em atendimento ao exposto pela AUDINT em Despacho nº 124/2022/AUDINT-CDRJ/CONSAD-CDRJ (<text:a xlink:href="https://sei.infraestrutura.gov.br/sei/controlador.php?acao=protocolo_visualizar&amp;id_protocolo=6145973&amp;id_procedimento_atual=5782846&amp;infra_sistema=100000100&amp;infra_unidade_atual=110001275&amp;infra_hash=3eeefbf8e77420303d3b5d6865c82b66108ebca89c468b875c9b1a9b704dc030" office:target-frame-name="_blank" xlink:show="new"><text:span text:style-name="T66">5640232</text:span></text:a><text:span text:style-name="T67">),<text:s/></text:span><text:span text:style-name="T68">o DIRNES<text:s/></text:span><text:span text:style-name="T69">encaminh</text:span><text:span text:style-name="T70">a</text:span><text:span text:style-name="T71"><text:s/>o pedido de prorrogação para atendimento ao item 4 do Relatório 06/2019, contido no Despacho nº 255/2022/SUPSUN-CDRJ/DIRNES-CDRJ (</text:span><text:a xlink:href="https://sei.infraestrutura.gov.br/sei/controlador.php?acao=protocolo_visualizar&amp;id_protocolo=6137996&amp;id_procedimento_atual=5782846&amp;infra_sistema=100000100&amp;infra_unidade_atual=110001275&amp;infra_hash=9e12969045cabecdf2f5f75a345ac4458052118335619ae5e6ab5028bc46e46a" office:target-frame-name="_blank" xlink:show="new"><text:span text:style-name="T72">5633044</text:span></text:a>) da SUPSUN. O DIRNES informa que, conforme exposto no despacho da SUPSUN, a atualização se faz necessária, tendo em vista que, apesar de fazer uma gestão ativa na medida do possível com o CBMERJ, os prazos internos são estipulados por aquela Instituição, não dependendo da CDRJ. Nesse sentido, apresenta a previsão de que o item 4 será atendido até o dia 30/06/2023.<text:s/><text:span text:style-name="T73">DELIBERAÇÃO:<text:s/></text:span><text:span text:style-name="T74">A DIREXE deferiu o pedido de prorrogação de prazo apresentado pela SUPGAB/ASSIND e DIRNES.</text:span><text:span text:style-name="T75"><text:s/></text:span><text:span text:style-name="T76">Subitem 2.3 - Processo SEI 50905.002371/2022-24</text:span>.<text:s/><text:span text:style-name="T77">Ofício Circular.<text:s/></text:span>Processo encaminhado pelo<text:span text:style-name="T78"><text:s/></text:span>SUPGAB/DIRPRE para conhecimento do Ofício Circular nº 205/2022/SEI-MCOM (<text:a xlink:href="https://sei.infraestrutura.gov.br/sei/controlador.php?acao=protocolo_visualizar&amp;id_protocolo=6162354&amp;id_procedimento_atual=6162251&amp;infra_sistema=100000100&amp;infra_unidade_atual=110001275&amp;infra_hash=8cb674fd5a2d9d531338e295f014c3d32a57337155de8f14ce45cadd7ef8ee21" office:target-frame-name="_blank" xlink:show="new"><text:span text:style-name="T79">5655165</text:span></text:a>), que versa sobre o defeso eleitoral e as condutas vedadas aos entes públicos  integrantes do Sistema de Comunicação de Governo do Poder Executivo Federal.<text:s/><text:span text:style-name="T80">DELIBERAÇÃO:<text:s/></text:span><text:span text:style-name="T81">A DIREXE tomou conhecimento<text:s/></text:span><text:span text:style-name="T82">Ofício Circular nº 205/2022/SEI-MCOM, determinando<text:s/></text:span><text:span text:style-name="T83">o</text:span><text:span text:style-name="T84"><text:s/>seu<text:s/></text:span><text:span text:style-name="T85">cumprimento,<text:s/></text:span><text:soft-page-break/><text:span text:style-name="T86">no que couber.<text:s/></text:span><text:span text:style-name="T87">Subitem 2.4 - Processo SEI 50905.002349/2022-84. Ofício Circular.<text:s/></text:span>O SUPGAB/DIRPRE<text:s/><text:span text:style-name="T88">encaminha, para conhecimento e ações julgadas pertinentes, o Ofício Circular N</text:span><text:span text:style-name="T89">º<text:s/></text:span><text:span text:style-name="T90">1/2022/GM/Minfra (</text:span><text:a xlink:href="https://sei.infraestrutura.gov.br/sei/controlador.php?acao=protocolo_visualizar&amp;id_protocolo=6156001&amp;id_procedimento_atual=6155952&amp;infra_sistema=100000100&amp;infra_unidade_atual=110001275&amp;infra_hash=269b43a16bbac75e13f670c661d014ef353e9697e81f52c980de9ac3bc71a642" office:target-frame-name="_blank" xlink:show="new"><text:span text:style-name="T91">5649340</text:span></text:a>), do Ministro de Estado da Infraestrutura, que versa sobre Tomada de Contas Especial.<text:s/><text:span text:style-name="T92">DELIBERAÇÃO:<text:s/></text:span><text:span text:style-name="T93">A DIREXE tomou conhecimento do Ofício Circular Nº 1/2022/GM/Minfra</text:span><text:span text:style-name="T94">, que destaca os requisitos e procedimentos a serem observados quando da instauração de Tomada de Contas Especial</text:span><text:span text:style-name="T95"><text:s/>e</text:span><text:span text:style-name="T96"><text:s/>determin</text:span><text:span text:style-name="T97">ou</text:span><text:span text:style-name="T98"><text:s/>o seu encaminhamento à SUPJUR para cumprimento das orientações contidas no referido Ofício</text:span><text:span text:style-name="T99">,</text:span><text:span text:style-name="T100"><text:s/>e ao CONSAD, AUDINT e ASSIND para conhecimento.<text:s/></text:span><text:span text:style-name="T101">Subitem 2.5 - Processo SEI 50905.000385/2021-22. Termo Aditivo.<text:s/></text:span>Processo encaminhado pelo DIRAFI para apreciação/deliberação do colegiado acerca da celebração do Segundo Termo Aditivo ao Contrato CDRJ nº 026/2020 com a empresa Editora Negócios Públicos do Brasil Eireli, cujo objeto é a<text:s/><text:span text:style-name="T102">assinatura da plataforma Sollicita para apoio, orientação, capacitação e informação na área de licitações e contratos administrativo</text:span><text:span text:style-name="T103">s</text:span><text:span text:style-name="T104">. </text:span>Conforme exposto pelo DIRAFI (5602472), após análise do Parecer nº 95/2022/GERINC-CDRJ/SUPJUR-CDRJ/DIRPRE-CDRJ (<text:a xlink:href="https://sei.infraestrutura.gov.br/sei/controlador.php?acao=protocolo_visualizar&amp;id_protocolo=5989661&amp;id_procedimento_atual=3688617&amp;infra_sistema=100000100&amp;infra_unidade_atual=110001275&amp;infra_hash=b72e8f5dcf7efceb0f997314332078f71a2ed18239c4d07b972f54d5a8c1616f" office:target-frame-name="_blank" xlink:show="new"><text:span text:style-name="T105">5515296</text:span></text:a>), o SUPJUR opina pela celebração da prorrogação da vigência do contrato CDRJ nº 026/2020 por mais 12 (doze) meses, a partir de 16 de julho de 2022, no valor de R$ 16.000,00 (dezesseis mil reais).<text:s/><text:span text:style-name="T106">DELIBERAÇÃO:<text:s/></text:span><text:span text:style-name="T107">Com base no parecer jurídico</text:span><text:span text:style-name="T108"><text:s/>supracitado</text:span><text:span text:style-name="T109">, a DIREXE aprovou a celebração do Segundo Termo Aditivo ao Contrato CDRJ nº 026/2020.</text:span><text:span text:style-name="T110"><text:s/></text:span><text:span text:style-name="T111">Subitem 2.6 - Processo SEI 50905.000336/2020-17. Revisão de Instrumento Normativo.<text:s/></text:span>O DIRAFI<text:span text:style-name="T112"><text:s/></text:span>encaminha, para apreciação/deliberação da Diretoria Executiva, a minuta do Instrumento Normativo - IN.GERARH 05.011.08 - Complementação de Aposentadoria (<text:a xlink:href="https://sei.infraestrutura.gov.br/sei/controlador.php?acao=protocolo_visualizar&amp;id_protocolo=5965044&amp;id_procedimento_atual=3037452&amp;infra_sistema=100000100&amp;infra_unidade_atual=110001275&amp;infra_hash=8be0a5c4a657a3de9033366cb7cfca8f6ddba43aeef6df31bd46456951d3ad28" office:target-frame-name="_blank" xlink:show="new"><text:span text:style-name="T113">5493139</text:span></text:a>) e seu anexo (<text:a xlink:href="https://sei.infraestrutura.gov.br/sei/controlador.php?acao=protocolo_visualizar&amp;id_protocolo=6049755&amp;id_procedimento_atual=3037452&amp;infra_sistema=100000100&amp;infra_unidade_atual=110001275&amp;infra_hash=595386d0e0aa176bfedba77afb70677586957515c6acc68f2bbd2ed5cf9c8b44" office:target-frame-name="_blank" xlink:show="new"><text:span text:style-name="T114">5569639</text:span></text:a>), após revisão, conforme Parecer Jurídico 65 (<text:a xlink:href="https://sei.infraestrutura.gov.br/sei/controlador.php?acao=protocolo_visualizar&amp;id_protocolo=5283027&amp;id_procedimento_atual=3037452&amp;infra_sistema=100000100&amp;infra_unidade_atual=110001275&amp;infra_hash=e80525e347131487a9c090b7965dcbee3c0c9dc1bbed99359d7e2e0fe96a4db8" office:target-frame-name="_blank" xlink:show="new"><text:span text:style-name="T115">4949504</text:span></text:a>).<text:s/><text:span text:style-name="T116">DELIBERAÇÃO:<text:s/></text:span><text:span text:style-name="T117">A DIREXE aprovou a revisão do referido instrumento normativo, nos termos da minuta constante dos documentos<text:s/></text:span><text:a xlink:href="https://sei.infraestrutura.gov.br/sei/controlador.php?acao=protocolo_visualizar&amp;id_protocolo=5965044&amp;id_procedimento_atual=3037452&amp;infra_sistema=100000100&amp;infra_unidade_atual=110001275&amp;infra_hash=8be0a5c4a657a3de9033366cb7cfca8f6ddba43aeef6df31bd46456951d3ad28" office:target-frame-name="_blank" xlink:show="new"><text:span text:style-name="T118">5493139</text:span></text:a><text:span text:style-name="T119"><text:s/>e<text:s/></text:span><text:a xlink:href="https://sei.infraestrutura.gov.br/sei/controlador.php?acao=protocolo_visualizar&amp;id_protocolo=6049755&amp;id_procedimento_atual=3037452&amp;infra_sistema=100000100&amp;infra_unidade_atual=110001275&amp;infra_hash=595386d0e0aa176bfedba77afb70677586957515c6acc68f2bbd2ed5cf9c8b44" office:target-frame-name="_blank" xlink:show="new"><text:span text:style-name="T120">5569639</text:span></text:a><text:span text:style-name="T121">.</text:span><text:span text:style-name="T122"><text:s/></text:span><text:span text:style-name="T123">Subitem 2.7 - Processo SEI</text:span><text:s/><text:span text:style-name="T124">50905.001042/2022-66.<text:s/></text:span><text:span text:style-name="Forte">Política de Segurança da Informação e Comunicação (POSIC).<text:s/></text:span><text:span text:style-name="T125">O DIRAFI s</text:span>ubmete à apreciação do colegiado a<text:span text:style-name="Forte"> </text:span>Política de Segurança da Informação e Comunicação (POSIC), com vistas a estabelecer e difundir normas, diretrizes e procedimentos que viabilizem o acesso seguro às informações corporativas de modo que não impeçam e/ou dificultem o processo do negócio, mas garantam os aspectos de integridade, confidencialidade e disponibilidade dos dados e informações sob responsabilidade da CDRJ e a participação e cumprimento de todos os colaboradores, sejam eles empregados, terceirizados, nesse processo. O DIRAFI participa que as alterações sugeridas no Parecer nº 112/2022/GERINC-CDRJ/SUPJUR-CDRJ/DIRPRE-CDRJ (<text:a xlink:href="https://sei.infraestrutura.gov.br/sei/controlador.php?acao=protocolo_visualizar&amp;id_protocolo=6106681&amp;id_procedimento_atual=5721014&amp;infra_sistema=100000100&amp;infra_unidade_atual=110001275&amp;infra_hash=8b92fe452053fc3eadd54d2a1b0788674aa7e05565cb424d96baad6adeadc3e6" office:target-frame-name="_blank" xlink:show="new"><text:span text:style-name="T126">5620689</text:span></text:a>), que não vislumbrou riscos jurídicos na aprovação da referida política, foram incluídos na POSIC ora proposta. Informa, ainda que, em caso de aprovação pela Diretoria Executiva, a política deve ser encaminhada ao CONSAD,<text:s/>a<text:s/>quem compete, segundo o Art. 11, XXII, aprovar tal documento.<text:s/><text:span text:style-name="T127">DELIBERAÇÃO:<text:s/></text:span><text:span text:style-name="T128">A DIREXE<text:s/></text:span><text:span text:style-name="T129">validou</text:span><text:span text:style-name="T130"><text:s/>a Política de Segurança da Informação e Comunicação apresentada pelo Superintendente de Tecnologia da Informação, Carlos Cerveira, e</text:span><text:span text:style-name="T131"><text:s/>determinou o seu encaminhamento ao Conselho de Administração para aprovação. Adicionalmente, determinou<text:s/></text:span><text:span text:style-name="T132">que seja</text:span><text:span text:style-name="T133">m</text:span><text:span text:style-name="T134"><text:s/></text:span><text:span text:style-name="T135">divulgadas</text:span><text:span text:style-name="T136"><text:s/>por meio da rede intranet boas práticas de segurança da informação.<text:s/></text:span><text:span text:style-name="T137">Subitem 2.8 - Processo SEI 50905.006604/2021-87. Prestação dos serviços<text:s/></text:span><text:soft-page-break/><text:span text:style-name="T138">de locação de computadores portáteis (notebooks).<text:s/></text:span>Conforme exposto pelo DIRAFI (5610242), trata-se da obtenção de microcomputadores do tipo "notebook" a fim de ampliar a capacidade computacional da CDRJ e dotar o ambiente administrativo com equipamentos compatíveis com os escritórios adequados ao trabalho híbrido e ao teletrabalho, com maior mobilidade e considerando ainda os argumentos técnicos apresentados pelo SUPTIN (5610242). Analisadas as opções de aquisição x locação, o DIRAFI informa que o Estudo Técnico Preliminar indica o valor estimado total de R$ 1.311.807,00 (um milhão, trezentos e onze mil, oitocentos e sete reais), para locação por um período de 60 (sessenta) meses e que a opção pela locação também é considerada vantajosa por desonerar a companhia da manutenção dos computadores - naturalmente mais complexa do que um desktop - além de equacionar a questão de modernização do parque de equipamentos e dos custos da obsolescência (vida útil estimada de cinco anos). O DIRAFI acrescenta que o processo foi analisado pelo setor jurídico através do Parecer nº 104/2022/GERINC-CDRJ/SUPJUR-CDRJ/DIRPRE-CDRJ (<text:a xlink:href="https://sei.infraestrutura.gov.br/sei/controlador.php?acao=protocolo_visualizar&amp;id_protocolo=6061679&amp;id_procedimento_atual=5102396&amp;infra_sistema=100000100&amp;infra_unidade_atual=110001275&amp;infra_hash=f8dbcec65aba029d9240025eeb6f54e8928788d817f775d1ac8bb68b7cf864a6" office:target-frame-name="_top" xlink:show="replace"><text:span text:style-name="T139">5580193</text:span></text:a>), que opinou pela possibilidade jurídica de se deflagrar o Pregão Eletrônico nº 13/2022, atinente à contratação de empresa para a ​<text:span text:style-name="Ênfase">“contratação de </text:span><text:span text:style-name="Forte"> </text:span><text:span text:style-name="Ênfase">serviços de locação de computadores portáteis (notebooks)"</text:span>. Informa, ainda, que há disponibilidade orçamentária para o presente exercício e que serão planejados recursos para os exercícios subsequentes. Em razão do exposto, o DIRAFI submete o processo <text:s/>para apreciação da DIREXE visando a contratação de empresa para a prestação dos serviços de locação de computadores portáteis (notebooks) via  realização do Pregão Eletrônico nº 13/2022 (<text:a xlink:href="https://sei.infraestrutura.gov.br/sei/controlador.php?acao=protocolo_visualizar&amp;id_protocolo=6094374&amp;id_procedimento_atual=5102396&amp;infra_sistema=100000100&amp;infra_unidade_atual=110001275&amp;infra_hash=5ea99a16708851ca4cdbb387b20e3fe53f7337cd8c817d1c71275e971557d4ce" office:target-frame-name="_top" xlink:show="replace"><text:span text:style-name="T140">5609495</text:span></text:a>), com base no Termo de Referência (<text:a xlink:href="https://sei.infraestrutura.gov.br/sei/controlador.php?acao=protocolo_visualizar&amp;id_protocolo=6002840&amp;id_procedimento_atual=5102396&amp;infra_sistema=100000100&amp;infra_unidade_atual=110001275&amp;infra_hash=aaf1cc0f854e7105ba791b8c0db0783dbb2e2edc8c21b029067dfd020475ad02" office:target-frame-name="_top" xlink:show="replace"><text:span text:style-name="T141">5527079</text:span></text:a>).<text:s/><text:span text:style-name="T142">DELIBERAÇÃO</text:span><text:span text:style-name="T143">:<text:s/></text:span><text:span text:style-name="T144">Com base no parecer jurídico apresentado, a DIREXE autorizou a realização do Pregão Eletrônico nº 13/2022.</text:span><text:span text:style-name="T145"><text:s/></text:span><text:span text:style-name="T146">Subitem 2.9 -<text:s/></text:span><text:span text:style-name="T147">Acompanhamento das deliberações da Diretoria Executiva.</text:span><text:span text:style-name="T148"><text:s/></text:span><text:span text:style-name="T149">Retirado de pauta.<text:s/></text:span><text:span text:style-name="T150">I</text:span><text:span text:style-name="T151">tem 3.0 -<text:s/></text:span><text:span text:style-name="T152">EXTRAPAUTA:</text:span><text:span text:style-name="T153"><text:s/></text:span><text:span text:style-name="T154">Subitem 3.1 -<text:s/></text:span><text:span text:style-name="T155">Processo SEI<text:s/></text:span><text:span text:style-name="T156">50905.002296/2022-00.<text:s/></text:span><text:span text:style-name="T157">Política de Diversidade e Inclusão.<text:s/></text:span><text:span text:style-name="T158">Conforme exposto pelo</text:span><text:span text:style-name="T159"><text:s/></text:span><text:span text:style-name="T160">DIRAFI</text:span><text:span text:style-name="T161">, trata-se da</text:span><text:span text:style-name="T162"> </text:span><text:span text:style-name="T163">Política de Diversidade e Inclusão</text:span><text:span text:style-name="T164"><text:s/>(5677666)</text:span><text:span text:style-name="T165">, com o objetivo de reafirmar os compromissos da </text:span><text:span text:style-name="T166">CDRJ</text:span><text:span text:style-name="T167"> com a estratégia de Diversidades e Inclusão, estabelecendo as diretrizes e governanças para tornar a Companhia mais inclusiva, em linha com os atributos culturais necessários para alavancar o negócio, seja por meio do aumento de representatividade de grupos sociais menorizados no quadro de colaboradores ou pela promoção de uma cultura inclusiva, respeitando as pessoas e repudiando toda forma de discriminação, tal qual previsto no Código de Conduta Ética da </text:span><text:span text:style-name="T168">CDRJ.</text:span><text:span text:style-name="T169"> O DIRAFI participa que as alterações sugeridas no Parecer nº 127/2022/GERINC-CDRJ/SUPJUR-CDRJ/DIRPRE-CDRJ (</text:span><text:a xlink:href="https://sei.infraestrutura.gov.br/sei/controlador.php?acao=protocolo_visualizar&amp;id_protocolo=6180925&amp;id_procedimento_atual=6140206&amp;infra_sistema=100000100&amp;infra_unidade_atual=110001275&amp;infra_hash=10f00ed4422aef15f7fe329998f30dc36fffa399c11bb0d99aec4f3783f9159a" office:target-frame-name="_blank" xlink:show="new"><text:span text:style-name="T170">5672024</text:span></text:a><text:span text:style-name="T171">), que não vislumbrou óbices jurídicos na publicação da referida política, foram incluídos na política ora proposta.</text:span><text:span text:style-name="T172"><text:s/></text:span><text:span text:style-name="T173">E</text:span><text:span text:style-name="T174">, por fim, que e</text:span><text:span text:style-name="T175">m caso de aprovação pela Diretoria Executiva, a política deve ser encaminhada ao CONSAD,<text:s/></text:span><text:span text:style-name="T176">a<text:s/></text:span><text:span text:style-name="T177">quem compete, segundo o Art. 11, XXII, aprovar tal documento.</text:span><text:span text:style-name="T178"><text:s/></text:span><text:span text:style-name="T179">DELIBERAÇÃO:<text:s/></text:span><text:span text:style-name="T180">A DIREXE validou a Política de Diversidade e Inclusão e determinou o seu encaminhamento ao Conselho de Administração para aprovação.</text:span><text:span text:style-name="T181"><text:s/></text:span><text:span text:style-name="T182">Subitem 3.2 – Processo SEI<text:s/></text:span><text:span text:style-name="T183">50905.005352/2021-79.</text:span><text:span text:style-name="T184"><text:s/></text:span><text:span text:style-name="T185">Alteração do Plano de Cargos Comissionados e Funções de Confiança - PCCFC.</text:span><text:span text:style-name="T186"><text:s/></text:span><text:span text:style-name="T187">Conforme exposto pelo DIRAFI (5678392), trata-se<text:s/></text:span><text:span text:style-name="T188">da proposta de alteração do Plano de Cargos Comissionados e<text:s/></text:span><text:soft-page-break/><text:span text:style-name="T189">Funções de Confiança - PCCFC, em atendimento às Deliberações CONSAD nº 023/2022 (</text:span><text:a xlink:href="https://sei.infraestrutura.gov.br/sei/controlador.php?acao=protocolo_visualizar&amp;id_protocolo=6186804&amp;id_procedimento_atual=4887960&amp;infra_sistema=100000100&amp;infra_unidade_atual=110001275&amp;infra_hash=95648cdfc38032561e654dd8b0e267880b8c184055dbd66edd1cc0c8c4ac0d90" office:target-frame-name="_blank" xlink:show="new"><text:span text:style-name="T190">5677346</text:span></text:a><text:span text:style-name="T191">) e 061/2022 (</text:span><text:a xlink:href="https://sei.infraestrutura.gov.br/sei/controlador.php?acao=protocolo_visualizar&amp;id_protocolo=6185841&amp;id_procedimento_atual=4887960&amp;infra_sistema=100000100&amp;infra_unidade_atual=110001275&amp;infra_hash=2ad388842d161a57a91b176e2edb29d315a20698354fd2e32d109ad25a3f0ad4" office:target-frame-name="_blank" xlink:show="new"><text:span text:style-name="T192">5676532</text:span></text:a><text:span text:style-name="T193">),<text:s/></text:span><text:span text:style-name="T194">a<text:s/></text:span><text:span text:style-name="T195">fim<text:s/></text:span><text:span text:style-name="T196">de<text:s/></text:span><text:span text:style-name="T197">promover ajustes inerentes ao cargo de Corregedor na CDRJ.</text:span><text:span text:style-name="T198"><text:s/></text:span><text:span text:style-name="T199">Diante do exposto no despacho 1558 (5678392), o DIRAFI submete à apreciação do colegiado a minuta do novo Plano de Cargos Comissionados e Funções de Confiança - PCCFC da CDRJ (</text:span><text:a xlink:href="https://sei.infraestrutura.gov.br/sei/controlador.php?acao=protocolo_visualizar&amp;id_protocolo=6062950&amp;id_procedimento_atual=4887960&amp;infra_sistema=100000100&amp;infra_unidade_atual=110001275&amp;infra_hash=095e88c9d031acd2f35fd2331e6533abd8a13da0f95fef9e85712219e8d7c883" office:target-frame-name="_blank" xlink:show="new"><text:span text:style-name="T200">5581332</text:span></text:a><text:span text:style-name="T201">).</text:span><text:span text:style-name="T202"><text:s/></text:span><text:span text:style-name="T203">Parecer<text:s/></text:span><text:span text:style-name="T204">nº 74/2022/GERINC-CDRJ/SUPJUR-CDRJ/DIRPRE-CDRJ (5677383).<text:s/></text:span><text:span text:style-name="T205">DELIBERAÇÃO:<text:s/></text:span><text:span text:style-name="T206">Com base no parecer jurídico apresentado e nos esclarecimentos da SUPREC, a</text:span><text:span text:style-name="T207"><text:s/>DIREXE<text:s/></text:span><text:span text:style-name="T208">aprovou a proposta a ser<text:s/></text:span><text:span text:style-name="T209">encaminhada ao Conselh</text:span><text:span text:style-name="T210">o de Administração.</text:span><text:span text:style-name="T211"><text:s/></text:span><text:span text:style-name="T212">Subitem 3.3 – Processo SEI<text:s/></text:span><text:span text:style-name="T213">50905.001841/2022-32</text:span><text:span text:style-name="T214">.<text:s/></text:span><text:span text:style-name="Forte">Encontro de Contas entre a CDRJ, CDURP e Procuradoria do Município do Rio de Janeiro.<text:s/></text:span><text:span text:style-name="T215">O SUPGAB/DIRPRE submete a Nota Técnica Conjunta 4 (</text:span><text:a xlink:href="https://sei.infraestrutura.gov.br/sei/controlador.php?acao=protocolo_visualizar&amp;id_protocolo=6151514&amp;id_procedimento_atual=5983074&amp;infra_sistema=100000100&amp;infra_unidade_atual=110001275&amp;infra_hash=c23bcff514bd4b90b3294c6103daa2c3c996f10bdf4e9f5c4b4d24d3422582ac" office:target-frame-name="_blank" xlink:show="new"><text:span text:style-name="T216">5645308</text:span></text:a><text:span text:style-name="T217">), elaborada pelas Superintendências de Gestão de Negócios, de Desenvolvimento de Negócios</text:span><text:span text:style-name="T218">,</text:span><text:span text:style-name="T219"><text:s/>e Jurídica, sobre o possível encontro de contas a ser realizado entre a CDRJ, CDURP e a Procuradoria do Município do Rio de Janeiro, solicitando observar as considerações realizadas pelo Superintendente Jurídico constante do Despacho 120 (</text:span><text:a xlink:href="https://sei.infraestrutura.gov.br/sei/controlador.php?acao=protocolo_visualizar&amp;id_protocolo=6188094&amp;id_procedimento_atual=5983074&amp;infra_sistema=100000100&amp;infra_unidade_atual=110001275&amp;infra_hash=bc8cb1b4895aaa32eb02ad51481d229159a6eebcc7b26b7a9a53af0617b56da3" office:target-frame-name="_blank" xlink:show="new"><text:span text:style-name="T220">5678520</text:span></text:a><text:span text:style-name="T221">).<text:s/></text:span><text:span text:style-name="T222">DELIBERAÇÃO:<text:s/></text:span><text:span text:style-name="T223">A DIREXE validou a Nota Técnica Conjunta 4</text:span><text:span text:style-name="T224"><text:s/>e determinou o encaminhamento do processo ao Conselho de Administração, devendo ocorrer a complementação do processo, conforme determinado pela Diretoria Executiva.</text:span><text:span text:style-name="T225"><text:s/></text:span><text:span text:style-name="T226">Item<text:s/></text:span><text:span text:style-name="T227">4</text:span><text:span text:style-name="T228">.0<text:s/></text:span><text:bookmark-start text:name="_Hlk56531572"/><text:span text:style-name="T229">–<text:s/></text:span><text:span text:style-name="T230">COMUNICAÇÕES E PROPOSTAS. <text:s/></text:span><text:span text:style-name="T231">Item<text:s/></text:span><text:span text:style-name="T232">5</text:span><text:span text:style-name="T233">.0 – ASSUNTOS GERAIS.<text:s/></text:span><text:span text:style-name="T234"><text:s/></text:span><text:span text:style-name="T235">Subitem 5.1 –<text:s/></text:span><text:bookmark-start text:name="_Hlk105160925"/><text:span text:style-name="T236">Considerando o pedido de desligamento formulado ao<text:s/></text:span><text:span text:style-name="T237">Presidente do<text:s/></text:span><text:span text:style-name="T238">CONSAD pelo Diretor de Gestão Portuária, Mário Povia, com data a contar de 24/05/2022, a DIREXE convalida todas as deliberações/manifestações externadas nas reuniões nº 2530ª, de 25/05/2022 e nº 2531ª, de 27/05/2022.<text:s/></text:span><text:bookmark-end text:name="_Hlk105160925"/><text:span text:style-name="T239">ENCERRAMENTO DOS TRABALHOS.<text:s/></text:span><text:span text:style-name="T240">Como nada mais houvesse a ser dito, o Presidente</text:span><text:span text:style-name="T241"><text:s/></text:span><text:span text:style-name="T242">do Colegiado deu por encerrada esta reunião</text:span><text:span text:style-name="T243"><text:s/>às<text:s/></text:span><text:span text:style-name="T244">doze</text:span><text:span text:style-name="T245"><text:s/>horas</text:span><text:span text:style-name="T246">, tendo sido lavrada a presente ata</text:span><text:span text:style-name="T247"><text:s/></text:span><text:span text:style-name="T248">que, lida e achada conforme, segue assinada por todos os Diretores participantes.</text:span></text:p>
      <text:p text:style-name="P249"/>
      <text:p text:style-name="P250">(Documento assinado eletronicamente)</text:p>
      <text:p text:style-name="P251">FRANCISCO ANTONIO DE MAGALHÃES LARANJEIRA</text:p>
      <text:p text:style-name="P252">Diretor-Presidente</text:p>
      <text:p text:style-name="P253"/>
      <text:p text:style-name="P254">(Documento assinado eletronicamente)</text:p>
      <text:p text:style-name="P255">JEAN PAULO CASTRO E SILVA</text:p>
      <text:p text:style-name="P256">Diretor de Negócios e Sustentabilidade <text:s/></text:p>
      <text:p text:style-name="P257"/>
      <text:p text:style-name="P258">(Documento assinado eletronicamente)</text:p>
      <text:p text:style-name="P259">INDALECIO CASTILHO VILLA ALVAREZ</text:p>
      <text:p text:style-name="P260">Diretor Administrativo-Financeiro</text:p>
      <text:p text:style-name="P261">Diretor de Gestão Portuária<text:s/>Substituto</text:p>
      <text:p text:style-name="P262"/>
      <text:p text:style-name="P263">(Documento assinado eletronicamente)</text:p>
      <text:p text:style-name="P264">JULIANA RODRIGUES FONSECA</text:p>
      <text:p text:style-name="P265"><text:span text:style-name="T266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9264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01T18:27:00Z</meta:creation-date>
    <dc:date>2022-08-01T18:27:00Z</dc:date>
    <meta:template xlink:href="Normal" xlink:type="simple"/>
    <meta:editing-cycles>2</meta:editing-cycles>
    <meta:editing-duration>PT720S</meta:editing-duration>
    <meta:user-defined meta:name="ContentTypeId">0x0101000F4FC0F825396146AE1CF83D92E7C0CD</meta:user-defined>
    <meta:user-defined meta:name="MediaServiceImageTags"/>
    <meta:document-statistic meta:page-count="4" meta:paragraph-count="40" meta:word-count="3147" meta:character-count="20102" meta:row-count="141" meta:non-whitespace-character-count="16995"/>
  </office:meta>
</office:document-meta>
</file>