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15%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line-height="115%"/>
    </style:style>
    <style:style style:name="P10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P11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fo:letter-spacing="-0.0041in" fo:background-color="#FFFFFF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color="#000000" style:text-underline-type="none"/>
    </style:style>
    <style:style style:name="T22" style:parent-style-name="Hyperlink" style:family="text">
      <style:text-properties fo:color="#000000" style:text-underline-type="none"/>
    </style:style>
    <style:style style:name="T23" style:parent-style-name="Hyperlink" style:family="text">
      <style:text-properties fo:color="#000000" style:text-underline-type="none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margin-top="0.0694in" fo:margin-bottom="0.0694in" fo:line-height="115%"/>
    </style:style>
    <style:style style:name="P3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3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3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3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3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4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4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4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4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4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4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ATA DA 2531ª (SEGUNDA MILÉSIMA QUINGENTÉSIMATRIGÉSIMA PRIMEIRA) REUNIÃO EXTRA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/>
      <text:p text:style-name="P11">Aos vinte e sete dias do<text:s/>mês de maio do ano dois mil e vinte e dois, às dezessete horas, foi realizada,<text:s/><text:span text:style-name="T12">por videoconferência,<text:s/></text:span>a<text:s/><text:span text:style-name="T13">Segunda Milésima Quingentésima Trigésima Primeira R</text:span>eunião Ordinária da Diretoria Executiva da Companhia Docas do Rio de Janeiro, sob a presidência do Diretor-Presidente Substituto e Diretor de Negócios e Sustentabilidade, Jean Paulo Castro e Silva, contando com a participação do<text:s/><text:span text:style-name="T14">Diretor Administrativo Financeiro, Indalecio Castilho Villa Alvarez</text:span><text:s/>e do Diretor de Gestão Portuária, Mário Povia.<text:s/>Participaram,<text:s/>ainda, desta reunião, o Superintendente de Gabinete da Presidência, Eduardo Duarte e o<text:s/><text:span text:style-name="T15">Superintendente Jurídico, Marcelo d´Avila.<text:s/></text:span>Havendo número regimental, o Sr. Presidente deu por iniciados os trabalhos, passando-se à apreciação do<text:s/><text:span text:style-name="T16">Item 2.0 - ORDEM DO DI</text:span><text:span text:style-name="T17">A:</text:span><text:span text:style-name="T18"><text:s/></text:span><text:span text:style-name="T19">Subitem 2.1 – Processo SEI 50905.000687/2022-81. Proposta de remuneração global dos membros estatutários das empresas estatais para o período de junho/2022 a abril/2023.<text:s/></text:span>Processo encaminhado pelo DIRAFI para apreciação do Colegiado,<text:span text:style-name="T20"><text:s/></text:span>e posterior manifestação do CONSAD, com a proposta de remuneração dos membros estatutários para o período de junho/2022 a março/2023, em atendimento ao Ofício Circular SEI nº 2207/2022/ME (<text:a xlink:href="https://sei.infraestrutura.gov.br/sei/controlador.php?acao=protocolo_visualizar&amp;id_protocolo=6147977&amp;id_procedimento_atual=5604164&amp;infra_sistema=100000100&amp;infra_unidade_atual=110001275&amp;infra_hash=1cb2b590cd7fd3de256781d1b706044ddc6336073f88a064c088c7ac7a9edc16" office:target-frame-name="_top" xlink:show="replace"><text:span text:style-name="T21">5642084</text:span></text:a>); Anexo I - Proposta (<text:a xlink:href="https://sei.infraestrutura.gov.br/sei/controlador.php?acao=protocolo_visualizar&amp;id_protocolo=6165947&amp;id_procedimento_atual=5604164&amp;infra_sistema=100000100&amp;infra_unidade_atual=110001275&amp;infra_hash=a214c69bb5b81258da0b7b28d89f06cc864b37bd94f05700003300699bf9d781" office:target-frame-name="_top" xlink:show="replace"><text:span text:style-name="T22">5658535</text:span></text:a>); e<text:s/>Anexo II - Planilha de Referências (<text:a xlink:href="https://sei.infraestrutura.gov.br/sei/controlador.php?acao=protocolo_visualizar&amp;id_protocolo=6165968&amp;id_procedimento_atual=5604164&amp;infra_sistema=100000100&amp;infra_unidade_atual=110001275&amp;infra_hash=9b48aa8aec2f80b2d009c7c7b226ba9d4ab31f028babd668a174550a4e5fa61c" office:target-frame-name="_top" xlink:show="replace"><text:span text:style-name="T23">5658553</text:span></text:a>), a ser submetida à aprovação final da Assembleia Geral.<text:s/><text:span text:style-name="T24">MANIFESTAÇÃO:<text:s/></text:span>A DIREXE apreciou a proposta encaminhada pela DIRAFI, com a qual manifestou-se de acordo, submetendo-a à<text:s/>apreciação do Conselho de Administração.<text:s/><text:span text:style-name="T25">Item 3.0<text:s/></text:span><text:bookmark-start text:name="_Hlk56531572"/><text:span text:style-name="T26">–<text:s/></text:span><text:span text:style-name="T27">COMUNICAÇÕES E PROPOSTAS. <text:s/></text:span><text:span text:style-name="T28">Item 4.0 – ASSUNTOS GERAIS.<text:s/></text:span><text:bookmark-start text:name="_Hlk105600137"/><text:span text:style-name="T29">Subitem 5.1 -</text:span><text:s/>Foi registrado pela Diretoria Executiva que o Diretor de Gestão Portuária, Mário Povia, não assinou esta ata em razão do seu<text:s/>pedido de desligamento encaminhado por e-mail ao Presidente do CONSAD no dia 01/06/2022, por meio de carta datada em 24/05/2022. Não obstante, a decisão foi convalidada pela Diretoria Executiva, em sua 2532ª Reunião, de 02/06/2022.<text:bookmark-end text:name="_Hlk105600137"/><text:s/><text:span text:style-name="T30">ENCERRAMENTO DOS TRABALH</text:span><text:span text:style-name="T31">OS.<text:s/></text:span>Como nada mais houvesse a ser dito, o Presidente Substituto deu por encerrada esta reunião às dezesseis horas e vinte e três minutos, tendo sido lavrada a presente ata<text:span text:style-name="T32"><text:s/></text:span>que, lida e achada conforme, segue assinada por todos os Diretores participantes.</text:p>
      <text:p text:style-name="P33"/>
      <text:p text:style-name="P34">(Documento assinado eletronicamente)</text:p>
      <text:p text:style-name="P35">JEAN PAULO CASTRO E SILVA</text:p>
      <text:p text:style-name="P36">Diretor-Presidente Substituto</text:p>
      <text:p text:style-name="P37">Diretor de Negócios e Sustentabilidade <text:s/></text:p>
      <text:p text:style-name="P38"/>
      <text:soft-page-break/>
      <text:p text:style-name="P39">(Documento assinado eletronicamente)</text:p>
      <text:p text:style-name="P40">INDALECIO CASTILHO VILLA ALVAREZ</text:p>
      <text:p text:style-name="P41">Diretor Administrativo-Financeiro</text:p>
      <text:p text:style-name="P42"/>
      <text:p text:style-name="P43">MÁRIO POVIA</text:p>
      <text:p text:style-name="P44">Diretor de Gestão Portuária</text:p>
      <text:p text:style-name="P45"/>
      <text:p text:style-name="P46">(Documento assinado eletronicamente)</text:p>
      <text:p text:style-name="P47">JULIANA RODRIGUES FONSECA</text:p>
      <text:p text:style-name="P48">Supervisora de Órgãos Colegiados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7-26T13:44:00Z</meta:creation-date>
    <dc:date>2022-07-26T13:44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document-statistic meta:page-count="2" meta:paragraph-count="7" meta:word-count="571" meta:character-count="3651" meta:row-count="25" meta:non-whitespace-character-count="3087"/>
  </office:meta>
</office:document-meta>
</file>