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-asian="Arial"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style:font-name-asian="Arial"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style:font-name-asian="Arial" fo:font-weight="bold" style:font-weight-asian="bold" style:font-weight-complex="bold" fo:color="#000000"/>
    </style:style>
    <style:style style:name="P8" style:parent-style-name="Normal" style:family="paragraph">
      <style:paragraph-properties fo:line-height="115%"/>
      <style:text-properties style:font-name-asian="Arial" fo:color="#000000" fo:hyphenate="false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font-name-asian="Arial" fo:color="#000000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font-name-asian="Arial" fo:color="#000000"/>
    </style:style>
    <style:style style:name="T12" style:parent-style-name="Fonteparág.padrão" style:family="text">
      <style:text-properties style:font-name-asian="Arial" fo:color="#000000"/>
    </style:style>
    <style:style style:name="T13" style:parent-style-name="Fonteparág.padrão" style:family="text">
      <style:text-properties style:font-name-asian="Arial" fo:color="#000000"/>
    </style:style>
    <style:style style:name="T14" style:parent-style-name="Fonteparág.padrão" style:family="text">
      <style:text-properties style:font-name-asian="Arial" fo:color="#000000"/>
    </style:style>
    <style:style style:name="T15" style:parent-style-name="Fonteparág.padrão" style:family="text">
      <style:text-properties style:font-name-asian="Arial" fo:color="#000000"/>
    </style:style>
    <style:style style:name="T16" style:parent-style-name="Fonteparág.padrão" style:family="text">
      <style:text-properties style:font-name-asian="Arial" fo:color="#000000"/>
    </style:style>
    <style:style style:name="T17" style:parent-style-name="Fonteparág.padrão" style:family="text">
      <style:text-properties style:font-name-asian="Arial" fo:color="#000000"/>
    </style:style>
    <style:style style:name="T18" style:parent-style-name="Fonteparág.padrão" style:family="text">
      <style:text-properties style:font-name-asian="Arial" fo:color="#000000"/>
    </style:style>
    <style:style style:name="T19" style:parent-style-name="Fonteparág.padrão" style:family="text">
      <style:text-properties style:font-name-asian="Arial" fo:color="#000000"/>
    </style:style>
    <style:style style:name="T20" style:parent-style-name="Fonteparág.padrão" style:family="text">
      <style:text-properties style:font-name-asian="Arial" style:use-window-font-color="true"/>
    </style:style>
    <style:style style:name="T21" style:parent-style-name="Fonteparág.padrão" style:family="text">
      <style:text-properties style:font-name-asian="Arial" fo:color="#000000"/>
    </style:style>
    <style:style style:name="T22" style:parent-style-name="Fonteparág.padrão" style:family="text">
      <style:text-properties style:font-name-asian="Arial" fo:color="#000000" fo:letter-spacing="-0.0041in" fo:background-color="#FFFFFF"/>
    </style:style>
    <style:style style:name="T23" style:parent-style-name="Fonteparág.padrão" style:family="text">
      <style:text-properties style:font-name-asian="Arial" fo:color="#000000" fo:letter-spacing="-0.0041in" fo:background-color="#FFFFFF"/>
    </style:style>
    <style:style style:name="T24" style:parent-style-name="Fonteparág.padrão" style:family="text">
      <style:text-properties style:font-name-asian="Arial" fo:color="#000000" fo:letter-spacing="-0.0041in" fo:background-color="#FFFFFF"/>
    </style:style>
    <style:style style:name="T25" style:parent-style-name="Fonteparág.padrão" style:family="text">
      <style:text-properties style:font-name-asian="Arial" fo:color="#000000"/>
    </style:style>
    <style:style style:name="T26" style:parent-style-name="Fonteparág.padrão" style:family="text">
      <style:text-properties style:font-name-asian="Arial" fo:color="#000000"/>
    </style:style>
    <style:style style:name="T27" style:parent-style-name="Fonteparág.padrão" style:family="text">
      <style:text-properties style:font-name-asian="Arial" fo:color="#000000"/>
    </style:style>
    <style:style style:name="T28" style:parent-style-name="Fonteparág.padrão" style:family="text">
      <style:text-properties style:font-name-asian="Arial" style:use-window-font-color="true"/>
    </style:style>
    <style:style style:name="T29" style:parent-style-name="Fonteparág.padrão" style:family="text">
      <style:text-properties style:font-name-asian="Arial" style:use-window-font-color="true"/>
    </style:style>
    <style:style style:name="T30" style:parent-style-name="Fonteparág.padrão" style:family="text">
      <style:text-properties style:font-name-asian="Arial" fo:color="#000000"/>
    </style:style>
    <style:style style:name="T31" style:parent-style-name="Fonteparág.padrão" style:family="text">
      <style:text-properties style:font-name-asian="Arial" fo:color="#000000"/>
    </style:style>
    <style:style style:name="T32" style:parent-style-name="Fonteparág.padrão" style:family="text">
      <style:text-properties style:font-name-asian="Arial"/>
    </style:style>
    <style:style style:name="T33" style:parent-style-name="Fonteparág.padrão" style:family="text">
      <style:text-properties style:font-name-asian="Arial" style:use-window-font-color="true"/>
    </style:style>
    <style:style style:name="T34" style:parent-style-name="Fonteparág.padrão" style:family="text">
      <style:text-properties style:font-name-asian="Arial" style:use-window-font-color="true"/>
    </style:style>
    <style:style style:name="T35" style:parent-style-name="Fonteparág.padrão" style:family="text">
      <style:text-properties style:font-name-asian="Arial" fo:color="#000000"/>
    </style:style>
    <style:style style:name="T36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-asian="Arial" fo:font-weight="bold" style:font-weight-asian="bold" style:font-weight-complex="bold"/>
    </style:style>
    <style:style style:name="T39" style:parent-style-name="Fonteparág.padrão" style:family="text">
      <style:text-properties style:font-name-asian="Arial" fo:color="#000000"/>
    </style:style>
    <style:style style:name="T40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-asian="Arial" fo:font-weight="bold" style:font-weight-asian="bold" style:font-weight-complex="bold"/>
    </style:style>
    <style:style style:name="T42" style:parent-style-name="Forte" style:family="text">
      <style:text-properties style:font-name-asian="Arial"/>
    </style:style>
    <style:style style:name="T43" style:parent-style-name="Fonteparág.padrão" style:family="text">
      <style:text-properties style:font-name-asian="Arial"/>
    </style:style>
    <style:style style:name="T44" style:parent-style-name="Fonteparág.padrão" style:family="text">
      <style:text-properties style:font-name-asian="Arial" fo:font-weight="bold" style:font-weight-asian="bold" style:font-weight-complex="bold"/>
    </style:style>
    <style:style style:name="T45" style:parent-style-name="Fonteparág.padrão" style:family="text">
      <style:text-properties style:font-name-asian="Arial"/>
    </style:style>
    <style:style style:name="T46" style:parent-style-name="Fonteparág.padrão" style:family="text">
      <style:text-properties style:font-name-asian="Arial" fo:color="#000000"/>
    </style:style>
    <style:style style:name="T47" style:parent-style-name="Hyperlink" style:family="text">
      <style:text-properties style:font-name-asian="Arial" fo:color="#000000" style:text-underline-type="none"/>
    </style:style>
    <style:style style:name="T48" style:parent-style-name="Fonteparág.padrão" style:family="text">
      <style:text-properties style:font-name-asian="Arial" fo:color="#000000"/>
    </style:style>
    <style:style style:name="T49" style:parent-style-name="Fonteparág.padrão" style:family="text">
      <style:text-properties style:font-name-asian="Arial"/>
    </style:style>
    <style:style style:name="T50" style:parent-style-name="Forte" style:family="text">
      <style:text-properties style:font-name-asian="Arial" fo:font-weight="normal" style:font-weight-asian="normal" style:font-weight-complex="normal"/>
    </style:style>
    <style:style style:name="T51" style:parent-style-name="Forte" style:family="text">
      <style:text-properties style:font-name-asian="Arial" fo:font-weight="normal" style:font-weight-asian="normal" style:font-weight-complex="normal"/>
    </style:style>
    <style:style style:name="T52" style:parent-style-name="Forte" style:family="text">
      <style:text-properties style:font-name-asian="Arial"/>
    </style:style>
    <style:style style:name="T53" style:parent-style-name="Forte" style:family="text">
      <style:text-properties style:font-name-asian="Arial" fo:font-weight="normal" style:font-weight-asian="normal" style:font-weight-complex="normal" fo:color="#000000"/>
    </style:style>
    <style:style style:name="T54" style:parent-style-name="Forte" style:family="text">
      <style:text-properties style:font-name-asian="Arial" fo:font-weight="normal" style:font-weight-asian="normal" style:font-weight-complex="normal" fo:color="#000000"/>
    </style:style>
    <style:style style:name="T55" style:parent-style-name="Forte" style:family="text">
      <style:text-properties style:font-name-asian="Arial" fo:font-weight="normal" style:font-weight-asian="normal" style:font-weight-complex="normal" fo:color="#000000"/>
    </style:style>
    <style:style style:name="T56" style:parent-style-name="Forte" style:family="text">
      <style:text-properties style:font-name-asian="Arial" fo:font-weight="normal" style:font-weight-asian="normal" style:font-weight-complex="normal" fo:color="#000000"/>
    </style:style>
    <style:style style:name="T57" style:parent-style-name="Forte" style:family="text">
      <style:text-properties style:font-name-asian="Arial" fo:font-weight="normal" style:font-weight-asian="normal" style:font-weight-complex="normal" fo:color="#000000"/>
    </style:style>
    <style:style style:name="T58" style:parent-style-name="Fonteparág.padrão" style:family="text">
      <style:text-properties style:font-name-asian="Arial" fo:font-weight="bold" style:font-weight-asian="bold" style:font-weight-complex="bold"/>
    </style:style>
    <style:style style:name="T59" style:parent-style-name="Forte" style:family="text">
      <style:text-properties style:font-name-asian="Arial"/>
    </style:style>
    <style:style style:name="T60" style:parent-style-name="Fonteparág.padrão" style:family="text">
      <style:text-properties style:font-name-asian="Arial"/>
    </style:style>
    <style:style style:name="T61" style:parent-style-name="Fonteparág.padrão" style:family="text">
      <style:text-properties style:font-name-asian="Arial"/>
    </style:style>
    <style:style style:name="T62" style:parent-style-name="Fonteparág.padrão" style:family="text">
      <style:text-properties style:font-name-asian="Arial"/>
    </style:style>
    <style:style style:name="T63" style:parent-style-name="Fonteparág.padrão" style:family="text">
      <style:text-properties style:font-name-asian="Arial"/>
    </style:style>
    <style:style style:name="T64" style:parent-style-name="Fonteparág.padrão" style:family="text">
      <style:text-properties style:font-name-asian="Arial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style:font-name-asian="Arial"/>
    </style:style>
    <style:style style:name="T67" style:parent-style-name="Fonteparág.padrão" style:family="text">
      <style:text-properties style:font-name-asian="Arial"/>
    </style:style>
    <style:style style:name="T68" style:parent-style-name="Fonteparág.padrão" style:family="text">
      <style:text-properties style:font-name-asian="Arial" fo:font-weight="bold" style:font-weight-asian="bold" style:font-weight-complex="bold"/>
    </style:style>
    <style:style style:name="T69" style:parent-style-name="Fonteparág.padrão" style:family="text">
      <style:text-properties style:font-name-asian="Arial" fo:color="#000000"/>
    </style:style>
    <style:style style:name="T70" style:parent-style-name="Fonteparág.padrão" style:family="text">
      <style:text-properties style:font-name-asian="Arial" fo:color="#000000"/>
    </style:style>
    <style:style style:name="T71" style:parent-style-name="Fonteparág.padrão" style:family="text">
      <style:text-properties style:font-name-asian="Arial" fo:color="#000000"/>
    </style:style>
    <style:style style:name="T72" style:parent-style-name="Fonteparág.padrão" style:family="text">
      <style:text-properties style:font-name-asian="Arial" fo:color="#000000"/>
    </style:style>
    <style:style style:name="T73" style:parent-style-name="Fonteparág.padrão" style:family="text">
      <style:text-properties style:font-name-asian="Arial" fo:color="#000000"/>
    </style:style>
    <style:style style:name="T74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-asian="Arial" fo:font-weight="bold" style:font-weight-asian="bold" style:font-weight-complex="bold"/>
    </style:style>
    <style:style style:name="T76" style:parent-style-name="Fonteparág.padrão" style:family="text">
      <style:text-properties style:font-name-asian="Arial" fo:font-weight="bold" style:font-weight-asian="bold" style:font-weight-complex="bold" style:language-asian="en" style:country-asian="US"/>
    </style:style>
    <style:style style:name="T77" style:parent-style-name="Fonteparág.padrão" style:family="text">
      <style:text-properties style:font-name-asian="Arial" fo:font-weight="bold" style:font-weight-asian="bold" style:font-weight-complex="bold"/>
    </style:style>
    <style:style style:name="T78" style:parent-style-name="Fonteparág.padrão" style:family="text">
      <style:text-properties style:font-name-asian="Arial"/>
    </style:style>
    <style:style style:name="T79" style:parent-style-name="Fonteparág.padrão" style:family="text">
      <style:text-properties style:font-name-asian="Arial"/>
    </style:style>
    <style:style style:name="T80" style:parent-style-name="Fonteparág.padrão" style:family="text">
      <style:text-properties style:font-name-asian="Arial"/>
    </style:style>
    <style:style style:name="T81" style:parent-style-name="Fonteparág.padrão" style:family="text">
      <style:text-properties style:font-name-asian="Arial"/>
    </style:style>
    <style:style style:name="T82" style:parent-style-name="Fonteparág.padrão" style:family="text">
      <style:text-properties style:font-name-asian="Arial" fo:color="#000000"/>
    </style:style>
    <style:style style:name="T83" style:parent-style-name="Hyperlink" style:family="text">
      <style:text-properties style:font-name-asian="Arial" fo:color="#000000" style:text-underline-type="none"/>
    </style:style>
    <style:style style:name="T84" style:parent-style-name="Fonteparág.padrão" style:family="text">
      <style:text-properties style:font-name-asian="Arial" fo:color="#000000"/>
    </style:style>
    <style:style style:name="T85" style:parent-style-name="Ênfase" style:family="text">
      <style:text-properties style:font-name-asian="Arial" fo:color="#000000"/>
    </style:style>
    <style:style style:name="T86" style:parent-style-name="Forte" style:family="text">
      <style:text-properties style:font-name-asian="Arial" fo:color="#000000"/>
    </style:style>
    <style:style style:name="T87" style:parent-style-name="Ênfase" style:family="text">
      <style:text-properties style:font-name-asian="Arial" fo:color="#000000"/>
    </style:style>
    <style:style style:name="T88" style:parent-style-name="Fonteparág.padrão" style:family="text">
      <style:text-properties style:font-name-asian="Arial" fo:color="#000000"/>
    </style:style>
    <style:style style:name="T89" style:parent-style-name="Hyperlink" style:family="text">
      <style:text-properties style:font-name-asian="Arial" fo:color="#000000" style:text-underline-type="none"/>
    </style:style>
    <style:style style:name="T90" style:parent-style-name="Fonteparág.padrão" style:family="text">
      <style:text-properties style:font-name-asian="Arial" fo:color="#000000"/>
    </style:style>
    <style:style style:name="T91" style:parent-style-name="Hyperlink" style:family="text">
      <style:text-properties style:font-name-asian="Arial" fo:color="#000000" style:text-underline-type="none"/>
    </style:style>
    <style:style style:name="T92" style:parent-style-name="Fonteparág.padrão" style:family="text">
      <style:text-properties style:font-name-asian="Arial"/>
    </style:style>
    <style:style style:name="T93" style:parent-style-name="Fonteparág.padrão" style:family="text">
      <style:text-properties style:font-name-asian="Arial"/>
    </style:style>
    <style:style style:name="T94" style:parent-style-name="Fonteparág.padrão" style:family="text">
      <style:text-properties style:font-name-asian="Arial" fo:font-weight="bold" style:font-weight-asian="bold" style:font-weight-complex="bold"/>
    </style:style>
    <style:style style:name="T95" style:parent-style-name="Fonteparág.padrão" style:family="text">
      <style:text-properties style:font-name-asian="Arial" fo:color="#000000"/>
    </style:style>
    <style:style style:name="T96" style:parent-style-name="Fonteparág.padrão" style:family="text">
      <style:text-properties style:font-name-asian="Arial" fo:font-weight="bold" style:font-weight-asian="bold" style:font-weight-complex="bold"/>
    </style:style>
    <style:style style:name="T97" style:parent-style-name="Fonteparág.padrão" style:family="text">
      <style:text-properties style:font-name-asian="Arial" fo:font-weight="bold" style:font-weight-asian="bold" style:font-weight-complex="bold" style:language-asian="en" style:country-asian="US"/>
    </style:style>
    <style:style style:name="T98" style:parent-style-name="Fonteparág.padrão" style:family="text">
      <style:text-properties style:font-name-asian="Arial" fo:font-weight="bold" style:font-weight-asian="bold" style:font-weight-complex="bold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style:font-name-asian="Arial"/>
    </style:style>
    <style:style style:name="T101" style:parent-style-name="Fonteparág.padrão" style:family="text">
      <style:text-properties style:font-name-asian="Arial" fo:font-weight="bold" style:font-weight-asian="bold" style:font-weight-complex="bold"/>
    </style:style>
    <style:style style:name="T102" style:parent-style-name="Fonteparág.padrão" style:family="text">
      <style:text-properties style:font-name-asian="Arial" fo:color="#000000"/>
    </style:style>
    <style:style style:name="T103" style:parent-style-name="Fonteparág.padrão" style:family="text">
      <style:text-properties style:font-name-asian="Arial" fo:color="#000000"/>
    </style:style>
    <style:style style:name="T104" style:parent-style-name="Fonteparág.padrão" style:family="text">
      <style:text-properties style:font-name-asian="Arial" fo:color="#000000"/>
    </style:style>
    <style:style style:name="T105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06" style:parent-style-name="Fonteparág.padrão" style:family="text">
      <style:text-properties style:font-name-asian="Arial" fo:font-weight="bold" style:font-weight-asian="bold" style:font-weight-complex="bold"/>
    </style:style>
    <style:style style:name="T107" style:parent-style-name="Fonteparág.padrão" style:family="text">
      <style:text-properties style:font-name-asian="Arial" fo:font-weight="bold" style:font-weight-asian="bold" style:font-weight-complex="bold" style:language-asian="en" style:country-asian="US"/>
    </style:style>
    <style:style style:name="T108" style:parent-style-name="Fonteparág.padrão" style:family="text">
      <style:text-properties style:font-name-asian="Arial" fo:font-weight="bold" style:font-weight-asian="bold" style:font-weight-complex="bold"/>
    </style:style>
    <style:style style:name="T109" style:parent-style-name="Forte" style:family="text">
      <style:text-properties style:font-name-asian="Arial"/>
    </style:style>
    <style:style style:name="T110" style:parent-style-name="Forte" style:family="text">
      <style:text-properties style:font-name-asian="Arial" fo:font-weight="normal" style:font-weight-asian="normal" style:font-weight-complex="normal"/>
    </style:style>
    <style:style style:name="T111" style:parent-style-name="Fonteparág.padrão" style:family="text">
      <style:text-properties style:font-name-asian="Arial"/>
    </style:style>
    <style:style style:name="T112" style:parent-style-name="Hyperlink" style:family="text">
      <style:text-properties style:font-name-asian="Arial" fo:color="#000000" style:text-underline-type="none"/>
    </style:style>
    <style:style style:name="T113" style:parent-style-name="Fonteparág.padrão" style:family="text">
      <style:text-properties style:font-name-asian="Arial" fo:color="#000000"/>
    </style:style>
    <style:style style:name="T114" style:parent-style-name="Hyperlink" style:family="text">
      <style:text-properties style:font-name-asian="Arial" fo:color="#000000" style:text-underline-type="none"/>
    </style:style>
    <style:style style:name="T115" style:parent-style-name="Fonteparág.padrão" style:family="text">
      <style:text-properties style:font-name-asian="Arial" fo:color="#000000"/>
    </style:style>
    <style:style style:name="T116" style:parent-style-name="Hyperlink" style:family="text">
      <style:text-properties style:font-name-asian="Arial" fo:color="#000000" style:text-underline-type="none"/>
    </style:style>
    <style:style style:name="T117" style:parent-style-name="Fonteparág.padrão" style:family="text">
      <style:text-properties style:font-name-asian="Arial" fo:color="#000000"/>
    </style:style>
    <style:style style:name="T118" style:parent-style-name="Fonteparág.padrão" style:family="text">
      <style:text-properties style:font-name-asian="Arial"/>
    </style:style>
    <style:style style:name="T119" style:parent-style-name="Hyperlink" style:family="text">
      <style:text-properties style:font-name-asian="Arial" fo:color="#000000" style:text-underline-type="none"/>
    </style:style>
    <style:style style:name="T120" style:parent-style-name="Fonteparág.padrão" style:family="text">
      <style:text-properties style:font-name-asian="Arial" fo:color="#000000"/>
    </style:style>
    <style:style style:name="T121" style:parent-style-name="Fonteparág.padrão" style:family="text">
      <style:text-properties style:font-name-asian="Arial"/>
    </style:style>
    <style:style style:name="T122" style:parent-style-name="Fonteparág.padrão" style:family="text">
      <style:text-properties style:font-name-asian="Arial"/>
    </style:style>
    <style:style style:name="T123" style:parent-style-name="Fonteparág.padrão" style:family="text">
      <style:text-properties style:font-name-asian="Arial" fo:font-weight="bold" style:font-weight-asian="bold" style:font-weight-complex="bold"/>
    </style:style>
    <style:style style:name="T124" style:parent-style-name="Fonteparág.padrão" style:family="text">
      <style:text-properties style:font-name-asian="Arial" fo:color="#000000"/>
    </style:style>
    <style:style style:name="T125" style:parent-style-name="Hyperlink" style:family="text">
      <style:text-properties style:font-name-asian="Arial" fo:color="#000000" style:text-underline-type="none"/>
    </style:style>
    <style:style style:name="T126" style:parent-style-name="Fonteparág.padrão" style:family="text">
      <style:text-properties style:font-name-asian="Arial" fo:color="#000000"/>
    </style:style>
    <style:style style:name="T127" style:parent-style-name="Fonteparág.padrão" style:family="text">
      <style:text-properties style:font-name-asian="Arial" fo:color="#000000"/>
    </style:style>
    <style:style style:name="T128" style:parent-style-name="Fonteparág.padrão" style:family="text">
      <style:text-properties style:font-name-asian="Arial" fo:color="#000000"/>
    </style:style>
    <style:style style:name="T129" style:parent-style-name="Fonteparág.padrão" style:family="text">
      <style:text-properties style:font-name-asian="Arial" fo:color="#000000"/>
    </style:style>
    <style:style style:name="T130" style:parent-style-name="Fonteparág.padrão" style:family="text">
      <style:text-properties style:font-name-asian="Arial" fo:font-weight="bold" style:font-weight-asian="bold" style:font-weight-complex="bold"/>
    </style:style>
    <style:style style:name="T131" style:parent-style-name="Fonteparág.padrão" style:family="text">
      <style:text-properties style:font-name-asian="Arial" fo:font-weight="bold" style:font-weight-asian="bold" style:font-weight-complex="bold" style:language-asian="en" style:country-asian="US"/>
    </style:style>
    <style:style style:name="T132" style:parent-style-name="Fonteparág.padrão" style:family="text">
      <style:text-properties style:font-name-asian="Arial"/>
    </style:style>
    <style:style style:name="T133" style:parent-style-name="Fonteparág.padrão" style:family="text">
      <style:text-properties style:font-name-asian="Arial"/>
    </style:style>
    <style:style style:name="T134" style:parent-style-name="Fonteparág.padrão" style:family="text">
      <style:text-properties style:font-name-asian="Arial" fo:font-weight="bold" style:font-weight-asian="bold" style:font-weight-complex="bold"/>
    </style:style>
    <style:style style:name="T135" style:parent-style-name="Fonteparág.padrão" style:family="text">
      <style:text-properties style:font-name-asian="Arial" fo:color="#000000"/>
    </style:style>
    <style:style style:name="T136" style:parent-style-name="Fonteparág.padrão" style:family="text">
      <style:text-properties style:font-name-asian="Arial" fo:color="#000000"/>
    </style:style>
    <style:style style:name="T137" style:parent-style-name="Fonteparág.padrão" style:family="text">
      <style:text-properties style:font-name-asian="Arial" fo:color="#000000"/>
    </style:style>
    <style:style style:name="T138" style:parent-style-name="Fonteparág.padrão" style:family="text">
      <style:text-properties style:font-name-asian="Arial" fo:color="#000000"/>
    </style:style>
    <style:style style:name="T139" style:parent-style-name="Fonteparág.padrão" style:family="text">
      <style:text-properties style:font-name-asian="Arial" fo:color="#000000"/>
    </style:style>
    <style:style style:name="T140" style:parent-style-name="Fonteparág.padrão" style:family="text">
      <style:text-properties style:font-name-asian="Arial" fo:color="#000000"/>
    </style:style>
    <style:style style:name="P141" style:parent-style-name="Normal" style:family="paragraph">
      <style:paragraph-properties fo:margin-bottom="0.1111in" fo:line-height="115%"/>
      <style:text-properties fo:hyphenate="false"/>
    </style:style>
    <style:style style:name="T142" style:parent-style-name="Fonteparág.padrão" style:family="text">
      <style:text-properties style:font-name-asian="Arial" fo:font-weight="bold" style:font-weight-asian="bold" style:font-weight-complex="bold"/>
    </style:style>
    <style:style style:name="T143" style:parent-style-name="Fonteparág.padrão" style:family="text">
      <style:text-properties style:font-name-asian="Arial"/>
    </style:style>
    <style:style style:name="T144" style:parent-style-name="Fonteparág.padrão" style:family="text">
      <style:text-properties style:font-name-asian="Arial" fo:font-weight="bold" style:font-weight-asian="bold" style:font-weight-complex="bold"/>
    </style:style>
    <style:style style:name="T145" style:parent-style-name="Fonteparág.padrão" style:family="text">
      <style:text-properties style:font-name-asian="Arial"/>
    </style:style>
    <style:style style:name="T146" style:parent-style-name="Fonteparág.padrão" style:family="text">
      <style:text-properties style:font-name-asian="Arial"/>
    </style:style>
    <style:style style:name="T147" style:parent-style-name="Fonteparág.padrão" style:family="text">
      <style:text-properties style:font-name-asian="Arial" fo:font-weight="bold" style:font-weight-asian="bold" style:font-weight-complex="bold"/>
    </style:style>
    <style:style style:name="T148" style:parent-style-name="Fonteparág.padrão" style:family="text">
      <style:text-properties style:font-name-asian="Arial" fo:color="#000000"/>
    </style:style>
    <style:style style:name="T149" style:parent-style-name="Fonteparág.padrão" style:family="text">
      <style:text-properties style:font-name-asian="Arial" fo:color="#000000"/>
    </style:style>
    <style:style style:name="T150" style:parent-style-name="Fonteparág.padrão" style:family="text">
      <style:text-properties style:font-name-asian="Arial" fo:color="#000000"/>
    </style:style>
    <style:style style:name="T151" style:parent-style-name="Fonteparág.padrão" style:family="text">
      <style:text-properties style:font-name-asian="Arial" fo:color="#000000"/>
    </style:style>
    <style:style style:name="T152" style:parent-style-name="Fonteparág.padrão" style:family="text">
      <style:text-properties style:font-name-asian="Arial" fo:color="#000000"/>
    </style:style>
    <style:style style:name="T153" style:parent-style-name="Fonteparág.padrão" style:family="text">
      <style:text-properties style:font-name-asian="Arial" fo:color="#000000"/>
    </style:style>
    <style:style style:name="T154" style:parent-style-name="Fonteparág.padrão" style:family="text">
      <style:text-properties style:font-name-asian="Arial" fo:color="#000000"/>
    </style:style>
    <style:style style:name="T155" style:parent-style-name="Fonteparág.padrão" style:family="text">
      <style:text-properties style:font-name-asian="Arial" fo:font-weight="bold" style:font-weight-asian="bold" style:font-weight-complex="bold"/>
    </style:style>
    <style:style style:name="T156" style:parent-style-name="Fonteparág.padrão" style:family="text">
      <style:text-properties style:font-name-asian="Arial" fo:font-weight="bold" style:font-weight-asian="bold" style:font-weight-complex="bold" style:language-asian="en" style:country-asian="US"/>
    </style:style>
    <style:style style:name="T157" style:parent-style-name="Fonteparág.padrão" style:family="text">
      <style:text-properties style:font-name-asian="Arial" fo:font-weight="bold" style:font-weight-asian="bold" style:font-weight-complex="bold"/>
    </style:style>
    <style:style style:name="T158" style:parent-style-name="Forte" style:family="text">
      <style:text-properties style:font-name-asian="Arial"/>
    </style:style>
    <style:style style:name="T159" style:parent-style-name="Fonteparág.padrão" style:family="text">
      <style:text-properties style:font-name-asian="Arial" fo:font-weight="bold" style:font-weight-asian="bold" style:font-weight-complex="bold"/>
    </style:style>
    <style:style style:name="T160" style:parent-style-name="Fonteparág.padrão" style:family="text">
      <style:text-properties style:font-name-asian="Arial"/>
    </style:style>
    <style:style style:name="T161" style:parent-style-name="Forte" style:family="text">
      <style:text-properties style:font-name-asian="Arial"/>
    </style:style>
    <style:style style:name="T162" style:parent-style-name="Fonteparág.padrão" style:family="text">
      <style:text-properties style:font-name-asian="Arial"/>
    </style:style>
    <style:style style:name="T163" style:parent-style-name="Hyperlink" style:family="text">
      <style:text-properties style:font-name-asian="Arial" fo:color="#000000" style:text-underline-type="none"/>
    </style:style>
    <style:style style:name="T164" style:parent-style-name="Fonteparág.padrão" style:family="text">
      <style:text-properties style:font-name-asian="Arial" fo:color="#000000"/>
    </style:style>
    <style:style style:name="T165" style:parent-style-name="Hyperlink" style:family="text">
      <style:text-properties style:font-name-asian="Arial" fo:color="#000000" style:text-underline-type="none"/>
    </style:style>
    <style:style style:name="T166" style:parent-style-name="Fonteparág.padrão" style:family="text">
      <style:text-properties style:font-name-asian="Arial" fo:color="#000000"/>
    </style:style>
    <style:style style:name="T167" style:parent-style-name="Fonteparág.padrão" style:family="text">
      <style:text-properties style:font-name-asian="Arial"/>
    </style:style>
    <style:style style:name="T168" style:parent-style-name="Fonteparág.padrão" style:family="text">
      <style:text-properties style:font-name-asian="Arial"/>
    </style:style>
    <style:style style:name="T169" style:parent-style-name="Fonteparág.padrão" style:family="text">
      <style:text-properties style:font-name-asian="Arial"/>
    </style:style>
    <style:style style:name="T170" style:parent-style-name="Hyperlink" style:family="text">
      <style:text-properties style:font-name-asian="Arial" fo:color="#000000" style:text-underline-type="none"/>
    </style:style>
    <style:style style:name="T171" style:parent-style-name="Fonteparág.padrão" style:family="text">
      <style:text-properties style:font-name-asian="Arial" fo:color="#000000"/>
    </style:style>
    <style:style style:name="T172" style:parent-style-name="Fonteparág.padrão" style:family="text">
      <style:text-properties style:font-name-asian="Arial"/>
    </style:style>
    <style:style style:name="T173" style:parent-style-name="Fonteparág.padrão" style:family="text">
      <style:text-properties style:font-name-asian="Arial"/>
    </style:style>
    <style:style style:name="T174" style:parent-style-name="Fonteparág.padrão" style:family="text">
      <style:text-properties style:font-name-asian="Arial" fo:font-weight="bold" style:font-weight-asian="bold" style:font-weight-complex="bold"/>
    </style:style>
    <style:style style:name="T175" style:parent-style-name="Fonteparág.padrão" style:family="text">
      <style:text-properties style:font-name-asian="Arial"/>
    </style:style>
    <style:style style:name="T176" style:parent-style-name="Fonteparág.padrão" style:family="text">
      <style:text-properties style:font-name-asian="Arial" fo:color="#000000"/>
    </style:style>
    <style:style style:name="T177" style:parent-style-name="Fonteparág.padrão" style:family="text">
      <style:text-properties style:font-name-asian="Arial" fo:color="#000000"/>
    </style:style>
    <style:style style:name="T178" style:parent-style-name="Fonteparág.padrão" style:family="text">
      <style:text-properties style:font-name-asian="Arial" fo:font-weight="bold" style:font-weight-asian="bold" style:font-weight-complex="bold"/>
    </style:style>
    <style:style style:name="T179" style:parent-style-name="Fonteparág.padrão" style:family="text">
      <style:text-properties style:font-name-asian="Arial" fo:font-weight="bold" style:font-weight-asian="bold" style:font-weight-complex="bold"/>
    </style:style>
    <style:style style:name="T180" style:parent-style-name="Fonteparág.padrão" style:family="text">
      <style:text-properties style:font-name-asian="Arial" fo:font-weight="bold" style:font-weight-asian="bold" style:font-weight-complex="bold"/>
    </style:style>
    <style:style style:name="T181" style:parent-style-name="Fonteparág.padrão" style:family="text">
      <style:text-properties style:font-name-asian="Arial" fo:font-weight="bold" style:font-weight-asian="bold" style:font-weight-complex="bold"/>
    </style:style>
    <style:style style:name="T182" style:parent-style-name="Fonteparág.padrão" style:family="text">
      <style:text-properties style:font-name-asian="Arial" fo:font-weight="bold" style:font-weight-asian="bold" style:font-weight-complex="bold"/>
    </style:style>
    <style:style style:name="T183" style:parent-style-name="Fonteparág.padrão" style:family="text">
      <style:text-properties style:font-name-asian="Arial" fo:font-weight="bold" style:font-weight-asian="bold" style:font-weight-complex="bold"/>
    </style:style>
    <style:style style:name="T184" style:parent-style-name="Forte" style:family="text">
      <style:text-properties style:font-name-asian="Arial" fo:color="#000000"/>
    </style:style>
    <style:style style:name="T185" style:parent-style-name="Forte" style:family="text">
      <style:text-properties style:font-name-asian="Arial" fo:font-weight="normal" style:font-weight-asian="normal" style:font-weight-complex="normal" fo:color="#000000"/>
    </style:style>
    <style:style style:name="T186" style:parent-style-name="Fonteparág.padrão" style:family="text">
      <style:text-properties style:font-name-asian="Arial" fo:color="#000000"/>
    </style:style>
    <style:style style:name="T187" style:parent-style-name="Fonteparág.padrão" style:family="text">
      <style:text-properties style:font-name-asian="Arial" fo:color="#000000"/>
    </style:style>
    <style:style style:name="T188" style:parent-style-name="Fonteparág.padrão" style:family="text">
      <style:text-properties style:font-name-asian="Arial" fo:color="#000000"/>
    </style:style>
    <style:style style:name="T189" style:parent-style-name="Fonteparág.padrão" style:family="text">
      <style:text-properties style:font-name-asian="Arial" fo:color="#000000"/>
    </style:style>
    <style:style style:name="T190" style:parent-style-name="Fonteparág.padrão" style:family="text">
      <style:text-properties style:font-name-asian="Arial" fo:font-weight="bold" style:font-weight-asian="bold" style:font-weight-complex="bold"/>
    </style:style>
    <style:style style:name="T191" style:parent-style-name="Fonteparág.padrão" style:family="text">
      <style:text-properties style:font-name-asian="Arial" fo:color="#000000"/>
    </style:style>
    <style:style style:name="T192" style:parent-style-name="Fonteparág.padrão" style:family="text">
      <style:text-properties style:font-name-asian="Arial" fo:color="#000000"/>
    </style:style>
    <style:style style:name="T193" style:parent-style-name="Fonteparág.padrão" style:family="text">
      <style:text-properties style:font-name-asian="Arial" fo:color="#000000"/>
    </style:style>
    <style:style style:name="T194" style:parent-style-name="Fonteparág.padrão" style:family="text">
      <style:text-properties style:font-name-asian="Arial" fo:font-weight="bold" style:font-weight-asian="bold" style:font-weight-complex="bold"/>
    </style:style>
    <style:style style:name="T195" style:parent-style-name="Fonteparág.padrão" style:family="text">
      <style:text-properties style:font-name-asian="Arial" fo:font-weight="bold" style:font-weight-asian="bold" style:font-weight-complex="bold"/>
    </style:style>
    <style:style style:name="T196" style:parent-style-name="Fonteparág.padrão" style:family="text">
      <style:text-properties style:font-name-asian="Arial" fo:font-weight="bold" style:font-weight-asian="bold" style:font-weight-complex="bold"/>
    </style:style>
    <style:style style:name="T197" style:parent-style-name="Fonteparág.padrão" style:family="text">
      <style:text-properties style:font-name-asian="Arial" fo:font-weight="bold" style:font-weight-asian="bold" style:font-weight-complex="bold"/>
    </style:style>
    <style:style style:name="T198" style:parent-style-name="Fonteparág.padrão" style:family="text">
      <style:text-properties style:font-name-asian="Arial"/>
    </style:style>
    <style:style style:name="T199" style:parent-style-name="Fonteparág.padrão" style:family="text">
      <style:text-properties style:font-name-asian="Arial"/>
    </style:style>
    <style:style style:name="T200" style:parent-style-name="Fonteparág.padrão" style:family="text">
      <style:text-properties style:font-name-asian="Arial"/>
    </style:style>
    <style:style style:name="T201" style:parent-style-name="Fonteparág.padrão" style:family="text">
      <style:text-properties style:font-name-asian="Arial"/>
    </style:style>
    <style:style style:name="T202" style:parent-style-name="Fonteparág.padrão" style:family="text">
      <style:text-properties style:font-name-asian="Arial"/>
    </style:style>
    <style:style style:name="T203" style:parent-style-name="Fonteparág.padrão" style:family="text">
      <style:text-properties style:font-name-asian="Arial" fo:font-weight="bold" style:font-weight-asian="bold" style:font-weight-complex="bold"/>
    </style:style>
    <style:style style:name="T204" style:parent-style-name="Fonteparág.padrão" style:family="text">
      <style:text-properties style:font-name-asian="Arial"/>
    </style:style>
    <style:style style:name="T205" style:parent-style-name="Fonteparág.padrão" style:family="text">
      <style:text-properties style:font-name-asian="Arial" fo:color="#000000"/>
    </style:style>
    <style:style style:name="T206" style:parent-style-name="Fonteparág.padrão" style:family="text">
      <style:text-properties style:font-name-asian="Arial" fo:color="#000000"/>
    </style:style>
    <style:style style:name="T207" style:parent-style-name="Fonteparág.padrão" style:family="text">
      <style:text-properties style:font-name-asian="Arial" fo:color="#000000"/>
    </style:style>
    <style:style style:name="T208" style:parent-style-name="Fonteparág.padrão" style:family="text">
      <style:text-properties style:font-name-asian="Arial" fo:color="#000000"/>
    </style:style>
    <style:style style:name="T209" style:parent-style-name="Fonteparág.padrão" style:family="text">
      <style:text-properties style:font-name-asian="Arial" fo:color="#000000"/>
    </style:style>
    <style:style style:name="T210" style:parent-style-name="Fonteparág.padrão" style:family="text">
      <style:text-properties style:font-name-asian="Arial" fo:color="#000000"/>
    </style:style>
    <style:style style:name="T211" style:parent-style-name="Fonteparág.padrão" style:family="text">
      <style:text-properties style:font-name-asian="Arial" fo:color="#000000"/>
    </style:style>
    <style:style style:name="T212" style:parent-style-name="Fonteparág.padrão" style:family="text">
      <style:text-properties style:font-name-asian="Arial" fo:color="#000000"/>
    </style:style>
    <style:style style:name="T213" style:parent-style-name="Fonteparág.padrão" style:family="text">
      <style:text-properties style:font-name-asian="Arial" fo:color="#000000"/>
    </style:style>
    <style:style style:name="T214" style:parent-style-name="Fonteparág.padrão" style:family="text">
      <style:text-properties style:font-name-asian="Arial" fo:color="#000000"/>
    </style:style>
    <style:style style:name="T215" style:parent-style-name="Fonteparág.padrão" style:family="text">
      <style:text-properties style:font-name-asian="Arial" fo:color="#000000"/>
    </style:style>
    <style:style style:name="T216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17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18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19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0" style:parent-style-name="Fonteparág.padrão" style:family="text">
      <style:text-properties style:font-name-asian="Arial" fo:color="#FF0000"/>
    </style:style>
    <style:style style:name="T221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2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3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4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5" style:parent-style-name="Fonteparág.padrão" style:family="text">
      <style:text-properties style:font-name-asian="Arial" fo:color="#000000"/>
    </style:style>
    <style:style style:name="T226" style:parent-style-name="Fonteparág.padrão" style:family="text">
      <style:text-properties style:font-name-asian="Arial" fo:color="#000000"/>
    </style:style>
    <style:style style:name="T227" style:parent-style-name="Fonteparág.padrão" style:family="text">
      <style:text-properties style:font-name-asian="Arial" fo:color="#FF0000"/>
    </style:style>
    <style:style style:name="T228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29" style:parent-style-name="Fonteparág.padrão" style:family="text">
      <style:text-properties style:font-name-asian="Arial" fo:color="#000000"/>
    </style:style>
    <style:style style:name="T230" style:parent-style-name="Fonteparág.padrão" style:family="text">
      <style:text-properties style:font-name-asian="Arial" fo:color="#000000"/>
    </style:style>
    <style:style style:name="T231" style:parent-style-name="Fonteparág.padrão" style:family="text">
      <style:text-properties style:font-name-asian="Arial" fo:color="#000000"/>
    </style:style>
    <style:style style:name="T232" style:parent-style-name="Fonteparág.padrão" style:family="text">
      <style:text-properties style:font-name-asian="Arial" fo:color="#000000"/>
    </style:style>
    <style:style style:name="T233" style:parent-style-name="Fonteparág.padrão" style:family="text">
      <style:text-properties style:font-name-asian="Arial" fo:color="#000000"/>
    </style:style>
    <style:style style:name="T234" style:parent-style-name="Fonteparág.padrão" style:family="text">
      <style:text-properties style:font-name-asian="Arial" fo:color="#000000"/>
    </style:style>
    <style:style style:name="T235" style:parent-style-name="Fonteparág.padrão" style:family="text">
      <style:text-properties style:font-name-asian="Arial" fo:color="#000000"/>
    </style:style>
    <style:style style:name="T236" style:parent-style-name="Fonteparág.padrão" style:family="text">
      <style:text-properties style:font-name-asian="Arial" fo:color="#000000"/>
    </style:style>
    <style:style style:name="T237" style:parent-style-name="Fonteparág.padrão" style:family="text">
      <style:text-properties style:font-name-asian="Arial" fo:color="#000000"/>
    </style:style>
    <style:style style:name="T238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39" style:parent-style-name="Fonteparág.padrão" style:family="text">
      <style:text-properties style:font-name-asian="Arial" fo:color="#000000"/>
    </style:style>
    <style:style style:name="P240" style:parent-style-name="Normal" style:family="paragraph">
      <style:paragraph-properties fo:margin-top="0.0694in" fo:margin-bottom="0.0694in" fo:line-height="115%"/>
      <style:text-properties style:font-name-asian="Arial" fo:color="#000000" fo:hyphenate="false"/>
    </style:style>
    <style:style style:name="P24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/>
    </style:style>
    <style:style style:name="P24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fo:color="#000000"/>
    </style:style>
    <style:style style:name="P243" style:parent-style-name="SUBITEM" style:family="paragraph">
      <style:paragraph-properties fo:text-align="center" fo:line-height="115%" fo:margin-left="0in">
        <style:tab-stops/>
      </style:paragraph-properties>
    </style:style>
    <style:style style:name="T244" style:parent-style-name="Fonteparág.padrão" style:family="text">
      <style:text-properties style:font-name-asian="Arial" fo:color="#000000"/>
    </style:style>
    <style:style style:name="P24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/>
    </style:style>
    <style:style style:name="P24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/>
    </style:style>
    <style:style style:name="P24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/>
    </style:style>
    <style:style style:name="P24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fo:color="#000000"/>
    </style:style>
    <style:style style:name="P24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/>
    </style:style>
    <style:style style:name="P25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/>
    </style:style>
    <style:style style:name="P25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fo:color="#000000"/>
    </style:style>
    <style:style style:name="P25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/>
    </style:style>
    <style:style style:name="P25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/>
    </style:style>
    <style:style style:name="P25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/>
    </style:style>
    <style:style style:name="P25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fo:color="#000000"/>
    </style:style>
    <style:style style:name="P256" style:parent-style-name="SUBITEM" style:family="paragraph">
      <style:paragraph-properties fo:text-align="center" fo:line-height="115%" fo:margin-left="0in">
        <style:tab-stops/>
      </style:paragraph-properties>
    </style:style>
    <style:style style:name="T257" style:parent-style-name="Fonteparág.padrão" style:family="text">
      <style:text-properties style:font-name-asian="Arial" fo:color="#000000"/>
    </style:style>
  </office:automatic-styles>
  <office:body>
    <office:text text:use-soft-page-breaks="true">
      <text:p text:style-name="P1">ATA DA 2530ª<text:s/>(SEGUNDA MILÉSIMA QUINGENTÉSIMA<text:s/>TRIGÉSIM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vinte e cinco</text:span><text:span text:style-name="T13"><text:s/>dias do mês de<text:s/></text:span><text:span text:style-name="T14">maio</text:span><text:span text:style-name="T15"><text:s/>do ano dois mil e vinte e dois,<text:s/></text:span><text:span text:style-name="T16">às<text:s/></text:span><text:span text:style-name="T17">quatorze</text:span><text:span text:style-name="T18"><text:s/>horas,<text:s/></text:span><text:span text:style-name="T19">foi realizada,<text:s/></text:span><text:span text:style-name="T20">por videoconferência,<text:s/></text:span><text:span text:style-name="T21">a<text:s/></text:span><text:span text:style-name="T22">Segunda Milésima Quingentésima<text:s/></text:span><text:span text:style-name="T23">Tri</text:span><text:span text:style-name="T24">gésima R</text:span><text:span text:style-name="T25">eunião Ordinária da Diretoria Executiva da Companhia Docas do Rio de Janeiro, sob a presidência do Diretor-Presidente</text:span><text:span text:style-name="T26"><text:s/>Substituto e Diretor de Negócios e Sustentabilidade, Jean Paulo Castro e Silva,<text:s/></text:span><text:span text:style-name="T27">contando com a participação do<text:s/></text:span><text:span text:style-name="T28">Diretor Administrativo Financeiro, Indalecio Castilho Villa Alvarez</text:span><text:span text:style-name="T29"><text:s/>e do</text:span><text:span text:style-name="T30"><text:s/>Diretor de Gestão Portuária, Mário Povia.</text:span><text:span text:style-name="T31"><text:s/></text:span><text:span text:style-name="T32">Participaram, ainda, desta reunião, o Superintendente de Gabinete da Presidência, Eduardo Duarte e o<text:s/></text:span><text:span text:style-name="T33">Superintendente Jurídico, Marcelo d´Avila.</text:span><text:span text:style-name="T34"><text:s/></text:span><text:span text:style-name="T35">Havendo número regimental, o Sr. Presidente deu por iniciados os trabalhos, passando-se à apreciação do<text:s/></text:span><text:span text:style-name="T36">Item 2.0 - ORDEM DO DIA:</text:span><text:span text:style-name="T37"><text:s/></text:span><text:span text:style-name="T38">Subitem 2.1 - Acompanhamento do status das Metas de Gestão do Honorário Variável Mensal – HVM, relativas ao 2º trimestre de 2022.<text:s/></text:span><text:span text:style-name="T39">A DIREXE tomou conhecimento da posição atualizada, apresentada pelo Superintendente de Gestão Estratégica Substituto, Luis Cesar Fonseca.</text:span><text:span text:style-name="T40"><text:s/></text:span><text:span text:style-name="T41">Subitem 2.2 - Processo SEI 50905.003011/2020-88.<text:s/></text:span><text:span text:style-name="T42">Carta Anual de Governança Corporativa e Políticas Públicas 2022 - Ano base 2021.<text:s/></text:span><text:span text:style-name="T43">Conforme solicitado pelo CONSAD, o SUPGES encaminha minuta</text:span><text:span text:style-name="T44"> </text:span><text:span text:style-name="T45">da Carta Anual de Governança Corporativa e Políticas Públicas 2022 - Ano base<text:s/></text:span><text:span text:style-name="T46">2021 (</text:span><text:a xlink:href="https://sei.infraestrutura.gov.br/sei/controlador.php?acao=protocolo_visualizar&amp;id_protocolo=6140330&amp;id_procedimento_atual=3366457&amp;infra_sistema=100000100&amp;infra_unidade_atual=110001275&amp;infra_hash=2711e055a97baad852df26eb5f6f4f5fa0bffa53d872a0870c24ebbd773bd6dd" office:target-frame-name="_top" xlink:show="replace"><text:span text:style-name="T47">5635072</text:span></text:a><text:span text:style-name="T48">). O SUPGES informa que o documento está estruturado para atendimento à Lei 13303/</text:span><text:span text:style-name="T49">16, em especial aos requisitos do Art 8º - I, III e VIII e que parte do conteúdo foi extraído do Relatório de Administração 2021, bem como do material produzido para subsidiar a elaboração do Relatório de Gestão. Por fim, o SUPGES destaca que é um dos itens avaliados pelo IGSEST e deve ser aprovado e publicado até o dia 03/junho.<text:s/></text:span><text:span text:style-name="T50">Processo encaminhado pelo SUPGAB/DIRPRE para ciência do colegiado.</text:span><text:span text:style-name="T51"><text:s/></text:span><text:span text:style-name="T52">DELIBERAÇÃO:<text:s/></text:span><text:span text:style-name="T53">A DIREXE validou a carta<text:s/></text:span><text:span text:style-name="T54">apresentada e determinou o seu en</text:span><text:span text:style-name="T55">caminhamento</text:span><text:span text:style-name="T56"><text:s/>ao Conselho de Administração.</text:span><text:span text:style-name="T57"><text:s/></text:span><text:span text:style-name="T58">Subitem 2.3 - Processo SEI<text:s/></text:span><text:span text:style-name="T59">50905.007233/2021-51. Pregão Eletrônico.<text:s/></text:span><text:span text:style-name="T60">O SUPGAB/DIRPRE encaminha à análise e decisão da Diretoria Executiva, a deflagração do Pregão Eletrônico nº 12/2022 visando a aquisição de roupeiros de aço, com 4 (quatro) portas, para atender às necessidades da SUPGUA, no valor estimado total de R$ 138.692,28 (cento e trinta e oito mil, seiscentos e noventa e dois reais e vinte e oito centavos). Parecer nº 102/2022/GERINC-CDRJ/SUPJUR-CDRJ/DIRPRE-CDRJ (</text:span><text:a xlink:href="https://sei.infraestrutura.gov.br/sei/controlador.php?acao=protocolo_visualizar&amp;id_protocolo=6047016&amp;id_procedimento_atual=5213623&amp;infra_sistema=100000100&amp;infra_unidade_atual=110001275&amp;infra_hash=08b1bfd8cff476952110bea0c5ace21194165d510995d5ba9a004c3de50877a7" office:target-frame-name="_top" xlink:show="replace"><text:span text:style-name="T61">5567174</text:span></text:a><text:span text:style-name="T62">). Informação de que as ressalvas do parecer jurídico foram sanadas (</text:span><text:a xlink:href="https://sei.infraestrutura.gov.br/sei/controlador.php?acao=protocolo_visualizar&amp;id_protocolo=6101823&amp;id_procedimento_atual=5213623&amp;infra_sistema=100000100&amp;infra_unidade_atual=110001275&amp;infra_hash=1518f0124a72e0fc8d91c32213049d94ebe77a452a77710257a8087b99af8dc0" office:target-frame-name="_top" xlink:show="replace"><text:span text:style-name="T63">5616283</text:span></text:a><text:span text:style-name="T64"><text:s/>e </text:span><text:a xlink:href="https://sei.infraestrutura.gov.br/sei/controlador.php?acao=protocolo_visualizar&amp;id_protocolo=6101967&amp;id_procedimento_atual=5213623&amp;infra_sistema=100000100&amp;infra_unidade_atual=110001275&amp;infra_hash=de19a593b446e16e1950e97bbce2df7b0d8b1ea3206439e6a9a3689aefbcad47" office:target-frame-name="_top" xlink:show="replace"><text:span text:style-name="T65">5616419</text:span></text:a><text:span text:style-name="T66">).</text:span><text:span text:style-name="T67"><text:s/></text:span><text:span text:style-name="T68">DELIBERAÇÃO:<text:s/></text:span><text:span text:style-name="T69">Com base no<text:s/></text:span><text:span text:style-name="T70">p</text:span><text:span text:style-name="T71">arecer<text:s/></text:span><text:span text:style-name="T72">supracitado</text:span><text:span text:style-name="T73">, a DIREXE aprovou a realização do Pregão Eletrônico nº 12/2022.</text:span><text:span text:style-name="T74"><text:s/></text:span><text:span text:style-name="T75">Subitem 2.4 -<text:s/></text:span><text:span text:style-name="T76">Processo SEI 50905.006604/2021-87.<text:s/></text:span><text:span text:style-name="T77">Prestação dos serviços de locação de computadores portáteis (notebooks).<text:s/></text:span><text:span text:style-name="T78">Conforme exposto pelo DIRAFI (5610242), trata-se da obtenção de microc</text:span><text:span text:style-name="T79">o</text:span><text:span text:style-name="T80">mputadores do tipo "notebook" a fim de ampliar a capacidade computacional da CDRJ e dotar o ambiente<text:s/></text:span><text:soft-page-break/><text:span text:style-name="T81">administrativo com equipamentos compatíveis com os escritórios adequados ao trabalho híbrido e ao teletrabalho, com maior mobilidade e considerando ainda os argumentos técnicos apresentados pelo SUPTIN (5610242). Analisadas as opções de aquisição x locação, o DIRAFI informa que o Estudo Técnico Preliminar indica o valor estimado total de R$ 1.311.807,00 (um milhão, trezentos e onze mil, oitocentos e sete reais), para locação por um período de 60 (sessenta) meses e que a opção pela locação também é considerada vantajosa por desonerar a companhia da manutenção dos computadores - naturalmente mais complexa do que um desktop - além de equacionar a questão de modernização do parque de equipamentos e dos custos da obsolescência (vida útil estimada de cinco anos). O DIRAFI acrescenta que o processo foi analisado pelo setor jurídico através do Parecer nº 104/2022/GERINC-CDRJ/SUPJUR-CDRJ/DIRPRE-CDRJ<text:s/></text:span><text:span text:style-name="T82">(</text:span><text:a xlink:href="https://sei.infraestrutura.gov.br/sei/controlador.php?acao=protocolo_visualizar&amp;id_protocolo=6061679&amp;id_procedimento_atual=5102396&amp;infra_sistema=100000100&amp;infra_unidade_atual=110001275&amp;infra_hash=f8dbcec65aba029d9240025eeb6f54e8928788d817f775d1ac8bb68b7cf864a6" office:target-frame-name="_top" xlink:show="replace"><text:span text:style-name="T83">5580193</text:span></text:a><text:span text:style-name="T84">), que opinou pela possibilidade jurídica de se deflagrar o Pregão Eletrônico nº 13/2022, atinente à contratação de empresa para a ​</text:span><text:span text:style-name="T85">“contratação de </text:span><text:span text:style-name="T86"> </text:span><text:span text:style-name="T87">serviços de locação de computadores portáteis (notebooks)"</text:span><text:span text:style-name="T88">. Informa, ainda, que há disponibilidade orçamentária para o presente exercício e que serão planejados recursos para os exercícios subsequentes. Em razão do exposto, o DIRAFI submete o processo <text:s/>para apreciação da DIREXE visando a contratação de empresa para a prestação dos serviços de locação de computadores portáteis (notebooks) via  realização do Pregão Eletrônico nº 13/2022 (</text:span><text:a xlink:href="https://sei.infraestrutura.gov.br/sei/controlador.php?acao=protocolo_visualizar&amp;id_protocolo=6094374&amp;id_procedimento_atual=5102396&amp;infra_sistema=100000100&amp;infra_unidade_atual=110001275&amp;infra_hash=5ea99a16708851ca4cdbb387b20e3fe53f7337cd8c817d1c71275e971557d4ce" office:target-frame-name="_top" xlink:show="replace"><text:span text:style-name="T89">5609495</text:span></text:a><text:span text:style-name="T90">), com base no Termo de Referência (</text:span><text:a xlink:href="https://sei.infraestrutura.gov.br/sei/controlador.php?acao=protocolo_visualizar&amp;id_protocolo=6002840&amp;id_procedimento_atual=5102396&amp;infra_sistema=100000100&amp;infra_unidade_atual=110001275&amp;infra_hash=aaf1cc0f854e7105ba791b8c0db0783dbb2e2edc8c21b029067dfd020475ad02" office:target-frame-name="_top" xlink:show="replace"><text:span text:style-name="T91">5527079</text:span></text:a><text:span text:style-name="T92">).</text:span><text:span text:style-name="T93"><text:s/></text:span><text:span text:style-name="T94">MANIFESTAÇÃO:<text:s/></text:span><text:span text:style-name="T95">A DIREXE decidiu apreciar o assunto em sua próxima reunião.<text:s/></text:span><text:span text:style-name="T96">Subitem 2.5 -<text:s/></text:span><text:span text:style-name="T97">Processo SEI 50905.002237/2021-42.<text:s/></text:span><text:span text:style-name="T98">Termo Aditivo.<text:s/></text:span><text:span text:style-name="T99">O DIRAFI submete à apreciação do colegiado a proposta de celebração de aditamento contratual consubstanciado na minuta do 1º Termo Aditivo ao Contrato CDRJ nº 022/2021 (5544875), firmado junto à empresa AIG SEGUROS BRASIL S.A., com vistas à prorrogação do prazo de vigência do contrato pelo prazo de 12 (doze) meses, com valor estimado de R$ 39.500,00 (trinta e nove mil e quinhentos reais). O DIRAFI informa que, de acordo com o Parecer nº 108/2022/GERINC-CDRJ/SUPJUR-CDRJ/DIRPRE-CDRJ (5608332), após o atendimento das ressalvas apontadas, não há óbice à celebração do aditamento em tela. Por fim, destaca que, em razão do valor financeiro envolvido, não haverá necessidade de submissão da matéria ao CONSAD.</text:span><text:span text:style-name="T100"><text:s/></text:span><text:span text:style-name="T101">DELIBERAÇÃO:<text:s/></text:span><text:span text:style-name="T102">Com base no parecer</text:span><text:span text:style-name="T103"><text:s/>supracitado</text:span><text:span text:style-name="T104">, a DIREXE aprovou a celebração do 1º Termo Aditivo ao Contrato CDRJ nº 022/2021.</text:span><text:span text:style-name="T105"><text:s/></text:span><text:span text:style-name="T106">Subitem 2.6 -<text:s/></text:span><text:span text:style-name="T107">Processo SEI<text:s/></text:span><text:span text:style-name="T108">50905.001977/2022-42.<text:s/></text:span><text:span text:style-name="T109">Remuneração dos Membros Estatutários - 2022/2023.<text:s/></text:span><text:span text:style-name="T110">Trata-se<text:s/></text:span><text:span text:style-name="T111">do Ofício SEI nº 107346/2022/ME (</text:span><text:a xlink:href="https://sei.infraestrutura.gov.br/sei/controlador.php?acao=protocolo_visualizar&amp;id_protocolo=6015346&amp;id_procedimento_atual=6015325&amp;infra_sistema=100000100&amp;infra_unidade_atual=110001275&amp;infra_hash=4c6b5162f1bc609f358c7fd15bd733ed6f43795d3b95d71a60a3a93a1a79e27a" office:target-frame-name="_top" xlink:show="replace"><text:span text:style-name="T112">5538315</text:span></text:a><text:span text:style-name="T113">), por meio do qual a SEST encaminha à PGFN Nota Técnica (</text:span><text:a xlink:href="https://sei.infraestrutura.gov.br/sei/controlador.php?acao=protocolo_visualizar&amp;id_protocolo=6015391&amp;id_procedimento_atual=6015325&amp;infra_sistema=100000100&amp;infra_unidade_atual=110001275&amp;infra_hash=91ee366731bb3bbc8c235c54f7988df6232548815f0be401186c70353eb7c893" office:target-frame-name="_top" xlink:show="replace"><text:span text:style-name="T114">5538355</text:span></text:a><text:span text:style-name="T115">) contendo a aprovação da remuneração global, relativa ao período de abril/2022 a março/2023, dos membros estatutários da CDRJ. Conforme exposto pelo DIRAFI (5629180), o Presidente do CONSAD solicitou, através de e-mail (</text:span><text:a xlink:href="https://sei.infraestrutura.gov.br/sei/controlador.php?acao=protocolo_visualizar&amp;id_protocolo=6022389&amp;id_procedimento_atual=6015325&amp;infra_sistema=100000100&amp;infra_unidade_atual=110001275&amp;infra_hash=e3ab9650368db1518d9eac5c62d16c17e6596710c3a09ad73352fe39a4bac5c5" office:target-frame-name="_top" xlink:show="replace"><text:span text:style-name="T116">5544687</text:span></text:a><text:span text:style-name="T117">), que a DIREXE elaborasse uma avaliação sobre a Nota Técnica da SEST, indicando as divergências<text:s/></text:span><text:span text:style-name="T118">com o que havia sido definido, caso houvesse. Através do Despacho nº 894/2022/GERARH-CDRJ/SUPREC-CDRJ/DIRAFI-CDRJ (</text:span><text:a xlink:href="https://sei.infraestrutura.gov.br/sei/controlador.php?acao=protocolo_visualizar&amp;id_protocolo=6093198&amp;id_procedimento_atual=6015325&amp;infra_sistema=100000100&amp;infra_unidade_atual=110001275&amp;infra_hash=9e2b0c1358d8d6b7cc1e01e2e67814216f2a45be49441055190189ad0ad5ac7b" office:target-frame-name="_top" xlink:show="replace"><text:span text:style-name="T119">5608397</text:span></text:a><text:span text:style-name="T120">), a área de Recursos Humanos analisou a NT da SEST e evidenciou as rubricas que não foram<text:s/></text:span><text:span text:style-name="T121">autorizadas e suas respectivas justificativas. Em síntese, o DIRAFI informa que as rubricas não autorizadas pela SEST foram: plano de saúde; seguro de vida; ajuda de custo; RVA e alteração no valor da remuneração dos membros do COAUD.</text:span><text:span text:style-name="T122"><text:s/></text:span><text:soft-page-break/><text:span text:style-name="T123">DELIBERAÇÃO:<text:s/></text:span><text:span text:style-name="T124">A DIREXE validou a manifestação da SUPREC/DIRAFI (</text:span><text:a xlink:href="https://sei.infraestrutura.gov.br/sei/controlador.php?acao=protocolo_visualizar&amp;id_protocolo=6093198&amp;id_procedimento_atual=6015325&amp;infra_sistema=100000100&amp;infra_unidade_atual=110001275&amp;infra_hash=9e2b0c1358d8d6b7cc1e01e2e67814216f2a45be49441055190189ad0ad5ac7b" office:target-frame-name="_top" xlink:show="replace"><text:span text:style-name="T125">5608397</text:span></text:a><text:span text:style-name="T126">) e determinou o seu en</text:span><text:span text:style-name="T127">caminhamento</text:span><text:span text:style-name="T128"><text:s/>ao Conselho de Administração.</text:span><text:span text:style-name="T129"><text:s/></text:span><text:span text:style-name="T130">Subitem 2.7 -<text:s/></text:span><text:span text:style-name="T131">Processo SEI 50905.008327/2021-47. Solicitação TTRJ – Reconsideração – Cobrança de multa e juros no ressarcimento de energia elétrica.<text:s/></text:span><text:span text:style-name="T132">Conforme exposto pelo DIRAFI (5578354), trata-se de solicitação do Terminal de Trigo do Rio de Janeiro - TTRJ (4950742) para que seja reconsiderada a cobrança de multa e juros no ressarcimento de energia elétrica referente ao mês de outubro de 2021, pois, segundo a empresa, o atraso no pagamento se deu por conta de falha técnica da CDRJ. Diante de todo o exposto no despacho 1328 (5578354), o DIRAFI encaminha o processo para análise e deliberação da Diretoria Executiva quanto ao pleito da arrendatária TTRJ para que seja reconsiderada a cobrança de multa e juros no ressarcimento de energia elétrica referente ao mês de outubro de 2021 que, segundo consta na troca de e-mails (4950742), foram pagos pela arrendatária na ordem de R$ 5.565,84 (cinco mil, quinhentos e sessenta e cinco reais e oitenta e quatro centavos).</text:span><text:span text:style-name="T133"><text:s/></text:span><text:span text:style-name="T134">DELIBERAÇÃO:<text:s/></text:span><text:span text:style-name="T135">A DIREXE<text:s/></text:span><text:span text:style-name="T136">deferiu o pleito</text:span><text:span text:style-name="T137"><text:s/></text:span><text:span text:style-name="T138">do Terminal de Trigo do Rio de Janeiro – TTRJ</text:span><text:span text:style-name="T139">, devendo ser concedido crédito para ser utilizado no próximo faturamento.</text:span><text:span text:style-name="T140"><text:s/></text:span></text:p>
      <text:p text:style-name="P141"><text:span text:style-name="T142">Subitem 2.8 - Processo SEI 50905.001643/2020-15. Plano de Desenvolvimento e Zoneamento -</text:span><text:span text:style-name="T143"><text:s/></text:span><text:span text:style-name="T144">PDZ de Angra dos Reis.<text:s/></text:span><text:span text:style-name="T145">Diante do exposto pelo SUPDEN em Despacho nº 398/2022/SUPDEN-CDRJ (5618217), o DIRNES encaminha processo acerca da versão final da proposta de atualização do PDZ do Porto Organizado de Angra dos Reis, após apresentação de minuta de Carta DIRPRE 4 (5618296) em atendimento à manifestação do Conselheiro Paulo Narcélio, do CAP/Angra dos Reis, conforme transcrito no despacho 522 (5619210). Em atendimento ao exposto na Deliberação DIREXE, em sua 2521ª Reunião, de 25/03/2022 (5397741), com vistas a dar andamento à aprovação do Plano de Desenvolvimento e Zoneamento (PDZ) de Angra dos Reis junto ao Poder Concedente, o DIRNES submete à apreciação do colegiado proposta de atualização do Plano de Desenvolvimento e Zoneamento (PDZ) de Angra dos Reis (5618989), já contempladas as manifestações encaminhadas pelo CAP/Angra dos Reis, bem como os respectivos documentos anexados ao processo, quais sejam: Anexo II SHP (5618874) e Anexo III Checklist (5618914).</text:span><text:span text:style-name="T146"><text:s/></text:span><text:span text:style-name="T147">DELIBERAÇÃO:<text:s/></text:span><text:span text:style-name="T148">A DIREXE aprovou a proposta de atualização do Plano de Desenvolvimento e Zoneamento d</text:span><text:span text:style-name="T149">o Porto de</text:span><text:span text:style-name="T150"><text:s/>Angra dos Reis (5618989)</text:span><text:span text:style-name="T151"><text:s/></text:span><text:span text:style-name="T152">e autorizou</text:span><text:span text:style-name="T153"><text:s/>seu envio à SNPTA, com conhecimento ao Conselho de Administração e ao CAP do Porto de Angra dos Reis.</text:span><text:span text:style-name="T154"><text:s/></text:span><text:span text:style-name="T155">Subitem 2.9 -<text:s/></text:span><text:span text:style-name="T156">Processo SEI<text:s/></text:span><text:span text:style-name="T157">50905.001046/2021-63.<text:s/></text:span><text:span text:style-name="T158">Proposta de criação de<text:s/></text:span><text:span text:style-name="T159">Comissão Permanente de Licitação -</text:span><text:span text:style-name="T160"><text:s/></text:span><text:span text:style-name="T161">CEL.<text:s/></text:span><text:span text:style-name="T162">Diante do exposto pela GERDEN em Despacho nº 177/2022/GERDEN-CDRJ/SUPDEN-CDRJ (</text:span><text:a xlink:href="https://sei.infraestrutura.gov.br/sei/controlador.php?acao=protocolo_visualizar&amp;id_protocolo=6111535&amp;id_procedimento_atual=3792970&amp;infra_sistema=100000100&amp;infra_unidade_atual=110001275&amp;infra_hash=dba01399537ae877db6093b273080282baa2cedb71402c3958c19bd07ef7e66f" office:target-frame-name="_top" xlink:show="replace"><text:span text:style-name="T163">5625114</text:span></text:a><text:span text:style-name="T164">), corroborado pelo SUPDEN em Despacho nº 405/2022/SUPDEN-CDRJ (</text:span><text:a xlink:href="https://sei.infraestrutura.gov.br/sei/controlador.php?acao=protocolo_visualizar&amp;id_protocolo=6134756&amp;id_procedimento_atual=3792970&amp;infra_sistema=100000100&amp;infra_unidade_atual=110001275&amp;infra_hash=f8ea1557736353c5478a26997078cb421a5e856f75d568c5e08196724675f1c9" office:target-frame-name="_top" xlink:show="replace"><text:span text:style-name="T165">5630089</text:span></text:a><text:span text:style-name="T166">), o DIRNES<text:s/></text:span><text:span text:style-name="T167">encaminha processo acerca da situação das licitações envolvendo novos contratos, tendo em vista status dos processos pertinentes à área comercial que se encontram na Comissão Permanente de Licitação - CPL, conforme demonstrado pela GERDEN (5634713). Assim sendo, tendo em vista<text:s/></text:span><text:span text:style-name="T168">a<text:s/></text:span><text:span text:style-name="T169">Deliberação da DIREXE, em sua 2522ª Reunião, de 31/03/2022 (</text:span><text:a xlink:href="https://sei.infraestrutura.gov.br/sei/controlador.php?acao=protocolo_visualizar&amp;id_protocolo=5886668&amp;id_procedimento_atual=3792970&amp;infra_sistema=100000100&amp;infra_unidade_atual=110001275&amp;infra_hash=5b023a9979f55145be44a60d556382d2502e7d17622a07ebad9195ba7a40459b" office:target-frame-name="_top" xlink:show="replace"><text:span text:style-name="T170">5422126</text:span></text:a><text:span text:style-name="T171">), o DIRNES submete à matéria ao colegiado para apreciação e deliberação quanto<text:s/></text:span><text:span text:style-name="T172">à autorização para criação de Comissão Especial de Licitação - CEL, com vistas a dar prosseguimento às licitações propostas.</text:span><text:span text:style-name="T173"><text:s/></text:span><text:soft-page-break/><text:span text:style-name="T174">MANIFESTAÇÃO:</text:span><text:span text:style-name="T175"><text:s/></text:span><text:span text:style-name="T176">A DIREXE decidiu retirar o assunto de pauta.</text:span><text:span text:style-name="T177"><text:s/></text:span><text:span text:style-name="T178">I</text:span><text:span text:style-name="T179">tem 3.0 -<text:s/></text:span><text:span text:style-name="T180">EXTRAPAUTA:</text:span><text:span text:style-name="T181"><text:s/></text:span><text:span text:style-name="T182">Subitem 3.1 -<text:s/></text:span><text:span text:style-name="T183">Processo SEI 50905.002308/2022-98.<text:s/></text:span><text:span text:style-name="T184">Relatório Anual 2021.<text:s/></text:span><text:span text:style-name="T185">Processo encaminhado pelo<text:s/></text:span><text:span text:style-name="T186">SUPGAB/DIRPRE</text:span><text:span text:style-name="T187"><text:s/>para deliberação acerca da minuta do  Relatório Anual 2021, elaborado para cumprir a obrigação junto ao TCU de divulgar as atividades executadas pela CDRJ, conforme despacho 41 (</text:span><text:a xlink:href="https://sei.infraestrutura.gov.br/sei/controlador.php?acao=protocolo_visualizar&amp;id_protocolo=6147030&amp;id_procedimento_atual=6143366&amp;infra_sistema=100000100&amp;infra_unidade_atual=110001275&amp;infra_hash=34efb2dc4b4797e8f120e50e963fd94a191d21016961a426e4af0f0051f2ee59" office:target-frame-name="_top" xlink:show="replace"><text:span text:style-name="T188">5641202</text:span></text:a><text:span text:style-name="T189">).<text:s/></text:span><text:span text:style-name="T190">DELIBERAÇÃO:<text:s/></text:span><text:span text:style-name="T191">A DIREXE aprovou o relatório apresentado, mediante as alterações solicitadas pela Diretoria Executiva</text:span><text:span text:style-name="T192">.</text:span><text:span text:style-name="T193"><text:s/></text:span><text:span text:style-name="T194">Subitem 3.2 - Processo SEI<text:s/></text:span><text:bookmark-start text:name="_Hlk104455836"/><text:span text:style-name="T195">50905.002326/2022-70</text:span><text:bookmark-end text:name="_Hlk104455836"/><text:span text:style-name="T196">.</text:span><text:span text:style-name="T197"><text:s/></text:span><text:span text:style-name="T198">O SUPGAB/DIRPRE encaminha para ciência do colegiado o Ofício Circular SEI nº 2207/2022/ME, direcionado aos Presidentes dos Conselhos de Administração das Empresas Estatais Federais, por meio do qual recomenda-se que as empresas estatais de controle direto da União encaminhem<text:s/></text:span><text:span text:style-name="T199">à SEST<text:s/></text:span><text:span text:style-name="T200">documentação relativa à nova proposta de remuneração dos membros estatutários para o período de junho/2022 a março/2023 até</text:span><text:span text:style-name="T201"><text:s/>a data de</text:span><text:span text:style-name="T202"><text:s/>31/05/2022.<text:s/></text:span><text:span text:style-name="T203">DELIBERAÇÃO:</text:span><text:span text:style-name="T204"><text:s/></text:span><text:span text:style-name="T205">A DIREXE tomou conhecimento</text:span><text:span text:style-name="T206"><text:s/>do assunto</text:span><text:span text:style-name="T207"><text:s/>e determinou à DIRAFI</text:span><text:span text:style-name="T208">/SUPREC</text:span><text:span text:style-name="T209"><text:s/></text:span><text:span text:style-name="T210">analisar</text:span><text:span text:style-name="T211"><text:s/>e propor resposta</text:span><text:span text:style-name="T212"><text:s/>à SEST,</text:span><text:span text:style-name="T213"><text:s/>observando</text:span><text:span text:style-name="T214">-se</text:span><text:span text:style-name="T215"><text:s/>o prazo estabelecido no referido ofício.<text:s/></text:span><text:span text:style-name="T216">Item<text:s/></text:span><text:span text:style-name="T217">4</text:span><text:span text:style-name="T218">.0<text:s/></text:span><text:bookmark-start text:name="_Hlk56531572"/><text:span text:style-name="T219">– COMUNICAÇÕES E PROPOSTAS.</text:span><text:span text:style-name="T220"><text:s/></text:span><text:span text:style-name="T221">Item<text:s/></text:span><text:span text:style-name="T222">5</text:span><text:span text:style-name="T223">.0 – ASSUNTOS GERAIS.<text:s/></text:span><text:bookmark-start text:name="_Hlk105600137"/><text:span text:style-name="T224">Subitem 5.1 -</text:span><text:span text:style-name="T225"><text:s/></text:span><text:span text:style-name="T226">Foi registrado pela Diretoria Executiva que o Diretor de Gestão Portuária, Mário Povia, não assinou esta ata em razão do seu pedido de desligamento encaminhado por e-mail ao Presidente do CONSAD no dia 01/06/2022, por meio de carta datada em 24/05/2022. Não obstante, as deliberações foram convalidadas pela Diretoria Executiva, em sua 2532ª Reunião, de 02/06/2022.</text:span><text:bookmark-end text:name="_Hlk105600137"/><text:span text:style-name="T227"><text:s/></text:span><text:span text:style-name="T228">ENCERRAMENTO DOS TRABALHOS.<text:s/></text:span><text:span text:style-name="T229">Como nada mais houvesse a ser dito, o Presidente</text:span><text:span text:style-name="T230"><text:s/>sub</text:span><text:span text:style-name="T231">stituto</text:span><text:span text:style-name="T232"><text:s/>do Colegiado deu por encerrada esta reunião</text:span><text:span text:style-name="T233"><text:s/>às<text:s/></text:span><text:span text:style-name="T234">dezesseis</text:span><text:span text:style-name="T235"><text:s/>horas</text:span><text:span text:style-name="T236"><text:s/>e vinte e três minutos</text:span><text:span text:style-name="T237">, tendo sido lavrada a presente ata</text:span><text:span text:style-name="T238"><text:s/></text:span><text:span text:style-name="T239">que, lida e achada conforme, segue assinada por todos os Diretores participantes.</text:span></text:p>
      <text:p text:style-name="P240"/>
      <text:p text:style-name="P241">(Documento assinado eletronicamente)</text:p>
      <text:p text:style-name="P242">JEAN PAULO CASTRO E SILVA</text:p>
      <text:p text:style-name="P243"><text:span text:style-name="T244">Diretor-Presidente Substituto</text:span></text:p>
      <text:p text:style-name="P245">Diretor de Negócios e Sustentabilidade <text:s/></text:p>
      <text:p text:style-name="P246"/>
      <text:p text:style-name="P247">(Documento assinado eletronicamente)</text:p>
      <text:p text:style-name="P248">INDALECIO CASTILHO VILLA ALVAREZ</text:p>
      <text:p text:style-name="P249">Diretor Administrativo-Financeiro</text:p>
      <text:p text:style-name="P250"/>
      <text:p text:style-name="P251">MÁRIO POVIA</text:p>
      <text:p text:style-name="P252">Diretor de Gestão Portuária</text:p>
      <text:p text:style-name="P253"/>
      <text:p text:style-name="P254">(Documento assinado eletronicamente)</text:p>
      <text:p text:style-name="P255">JULIANA RODRIGUES FONSECA</text:p>
      <text:p text:style-name="P256"><text:span text:style-name="T257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6T13:46:00Z</meta:creation-date>
    <dc:date>2022-07-26T13:46:00Z</dc: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4" meta:paragraph-count="33" meta:word-count="2620" meta:character-count="16736" meta:row-count="117" meta:non-whitespace-character-count="14149"/>
  </office:meta>
</office:document-meta>
</file>