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line-height="115%"/>
      <style:text-properties fo:color="#000000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 fo:letter-spacing="-0.0041in" fo:background-color="#FFFFFF"/>
    </style:style>
    <style:style style:name="T20" style:parent-style-name="Fonteparág.padrão" style:family="text">
      <style:text-properties fo:color="#000000" fo:letter-spacing="-0.0041in" fo:background-color="#FFFFFF"/>
    </style:style>
    <style:style style:name="T21" style:parent-style-name="Fonteparág.padrão" style:family="text">
      <style:text-properties fo:color="#000000" fo:letter-spacing="-0.0041in" fo:background-color="#FFFFFF"/>
    </style:style>
    <style:style style:name="T22" style:parent-style-name="Fonteparág.padrão" style:family="text">
      <style:text-properties fo:color="#000000" fo:letter-spacing="-0.0041in" fo:background-color="#FFFFFF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font-weight="bold" style:font-weight-asian="bold" style:font-weight-complex="bold"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fo:color="#000000"/>
    </style:style>
    <style:style style:name="T37" style:parent-style-name="Hyperlink" style:family="text">
      <style:text-properties fo:color="#000000" style:text-underline-type="none"/>
    </style:style>
    <style:style style:name="T38" style:parent-style-name="Fonteparág.padrão" style:family="text">
      <style:text-properties fo:color="#000000"/>
    </style:style>
    <style:style style:name="T39" style:parent-style-name="Hyperlink" style:family="text">
      <style:text-properties fo:color="#000000" style:text-underline-type="none"/>
    </style:style>
    <style:style style:name="T40" style:parent-style-name="Fonteparág.padrão" style:family="text">
      <style:text-properties fo:color="#000000"/>
    </style:style>
    <style:style style:name="T41" style:parent-style-name="Hyperlink" style:family="text">
      <style:text-properties fo:color="#000000" style:text-underline-type="none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font-weight="bold" style:font-weight-asian="bold" style:font-weight-complex="bold" fo:color="#000000"/>
    </style:style>
    <style:style style:name="T49" style:parent-style-name="Fonteparág.padrão" style:family="text">
      <style:text-properties fo:font-weight="bold" style:font-weight-asian="bold" style:font-weight-complex="bold" fo:color="#000000"/>
    </style:style>
    <style:style style:name="T50" style:parent-style-name="Fonteparág.padrão" style:family="text">
      <style:text-properties fo:color="#000000"/>
    </style:style>
    <style:style style:name="T51" style:parent-style-name="Hyperlink" style:family="text">
      <style:text-properties fo:color="#000000" style:text-underline-type="none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background-color="#000000"/>
    </style:style>
    <style:style style:name="T54" style:parent-style-name="Fonteparág.padrão" style:family="text">
      <style:text-properties fo:background-color="#000000"/>
    </style:style>
    <style:style style:name="T55" style:parent-style-name="Fonteparág.padrão" style:family="text">
      <style:text-properties fo:background-color="#000000"/>
    </style:style>
    <style:style style:name="T56" style:parent-style-name="Fonteparág.padrão" style:family="text">
      <style:text-properties fo:background-color="#FFFF00"/>
    </style:style>
    <style:style style:name="T57" style:parent-style-name="Fonteparág.padrão" style:family="text">
      <style:text-properties fo:background-color="#000000"/>
    </style:style>
    <style:style style:name="T58" style:parent-style-name="Fonteparág.padrão" style:family="text">
      <style:text-properties fo:background-color="#000000"/>
    </style:style>
    <style:style style:name="T59" style:parent-style-name="Fonteparág.padrão" style:family="text">
      <style:text-properties fo:background-color="#000000"/>
    </style:style>
    <style:style style:name="T60" style:parent-style-name="Fonteparág.padrão" style:family="text">
      <style:text-properties fo:background-color="#000000"/>
    </style:style>
    <style:style style:name="T61" style:parent-style-name="Forte" style:family="text">
      <style:text-properties fo:font-weight="normal" style:font-weight-asian="normal" style:font-weight-complex="normal" fo:background-color="#000000"/>
    </style:style>
    <style:style style:name="T62" style:parent-style-name="Forte" style:family="text">
      <style:text-properties fo:font-weight="normal" style:font-weight-asian="normal" style:font-weight-complex="normal" fo:background-color="#000000"/>
    </style:style>
    <style:style style:name="T63" style:parent-style-name="Forte" style:family="text">
      <style:text-properties fo:font-weight="normal" style:font-weight-asian="normal" style:font-weight-complex="normal" fo:background-color="#000000"/>
    </style:style>
    <style:style style:name="T64" style:parent-style-name="Forte" style:family="text">
      <style:text-properties fo:font-weight="normal" style:font-weight-asian="normal" style:font-weight-complex="normal" fo:background-color="#000000"/>
    </style:style>
    <style:style style:name="T65" style:parent-style-name="Forte" style:family="text">
      <style:text-properties fo:font-weight="normal" style:font-weight-asian="normal" style:font-weight-complex="normal" fo:background-color="#000000"/>
    </style:style>
    <style:style style:name="T66" style:parent-style-name="Forte" style:family="text">
      <style:text-properties fo:font-weight="normal" style:font-weight-asian="normal" style:font-weight-complex="normal" fo:background-color="#000000"/>
    </style:style>
    <style:style style:name="T67" style:parent-style-name="Forte" style:family="text">
      <style:text-properties fo:font-weight="normal" style:font-weight-asian="normal" style:font-weight-complex="normal" fo:background-color="#000000"/>
    </style:style>
    <style:style style:name="T68" style:parent-style-name="Forte" style:family="text">
      <style:text-properties fo:font-weight="normal" style:font-weight-asian="normal" style:font-weight-complex="normal" fo:background-color="#000000"/>
    </style:style>
    <style:style style:name="T69" style:parent-style-name="Forte" style:family="text">
      <style:text-properties fo:font-weight="normal" style:font-weight-asian="normal" style:font-weight-complex="normal" fo:background-color="#000000"/>
    </style:style>
    <style:style style:name="T70" style:parent-style-name="Forte" style:family="text">
      <style:text-properties fo:font-weight="normal" style:font-weight-asian="normal" style:font-weight-complex="normal" fo:background-color="#000000"/>
    </style:style>
    <style:style style:name="T71" style:parent-style-name="Forte" style:family="text">
      <style:text-properties fo:font-weight="normal" style:font-weight-asian="normal" style:font-weight-complex="normal" fo:background-color="#000000"/>
    </style:style>
    <style:style style:name="T72" style:parent-style-name="Forte" style:family="text">
      <style:text-properties fo:font-weight="normal" style:font-weight-asian="normal" style:font-weight-complex="normal" fo:background-color="#000000"/>
    </style:style>
    <style:style style:name="T73" style:parent-style-name="Forte" style:family="text">
      <style:text-properties fo:font-weight="normal" style:font-weight-asian="normal" style:font-weight-complex="normal" fo:background-color="#000000"/>
    </style:style>
    <style:style style:name="T74" style:parent-style-name="Forte" style:family="text">
      <style:text-properties fo:font-weight="normal" style:font-weight-asian="normal" style:font-weight-complex="normal" fo:background-color="#000000"/>
    </style:style>
    <style:style style:name="T75" style:parent-style-name="Forte" style:family="text">
      <style:text-properties fo:font-weight="normal" style:font-weight-asian="normal" style:font-weight-complex="normal" fo:background-color="#000000"/>
    </style:style>
    <style:style style:name="T76" style:parent-style-name="Forte" style:family="text">
      <style:text-properties fo:font-weight="normal" style:font-weight-asian="normal" style:font-weight-complex="normal" fo:background-color="#000000"/>
    </style:style>
    <style:style style:name="T77" style:parent-style-name="Forte" style:family="text">
      <style:text-properties fo:font-weight="normal" style:font-weight-asian="normal" style:font-weight-complex="normal" fo:background-color="#000000"/>
    </style:style>
    <style:style style:name="T78" style:parent-style-name="Forte" style:family="text">
      <style:text-properties fo:font-weight="normal" style:font-weight-asian="normal" style:font-weight-complex="normal" fo:background-color="#000000"/>
    </style:style>
    <style:style style:name="T79" style:parent-style-name="Forte" style:family="text">
      <style:text-properties fo:font-weight="normal" style:font-weight-asian="normal" style:font-weight-complex="normal" fo:background-color="#000000"/>
    </style:style>
    <style:style style:name="T80" style:parent-style-name="Forte" style:family="text">
      <style:text-properties fo:font-weight="normal" style:font-weight-asian="normal" style:font-weight-complex="normal" fo:background-color="#000000"/>
    </style:style>
    <style:style style:name="T81" style:parent-style-name="Forte" style:family="text">
      <style:text-properties fo:font-weight="normal" style:font-weight-asian="normal" style:font-weight-complex="normal" fo:background-color="#000000"/>
    </style:style>
    <style:style style:name="T82" style:parent-style-name="Forte" style:family="text">
      <style:text-properties fo:font-weight="normal" style:font-weight-asian="normal" style:font-weight-complex="normal" fo:background-color="#000000"/>
    </style:style>
    <style:style style:name="T83" style:parent-style-name="Forte" style:family="text">
      <style:text-properties fo:font-weight="normal" style:font-weight-asian="normal" style:font-weight-complex="normal" fo:background-color="#000000"/>
    </style:style>
    <style:style style:name="T84" style:parent-style-name="Forte" style:family="text">
      <style:text-properties fo:font-weight="normal" style:font-weight-asian="normal" style:font-weight-complex="normal" fo:background-color="#000000"/>
    </style:style>
    <style:style style:name="T85" style:parent-style-name="Forte" style:family="text">
      <style:text-properties fo:font-weight="normal" style:font-weight-asian="normal" style:font-weight-complex="normal" fo:background-color="#000000"/>
    </style:style>
    <style:style style:name="T86" style:parent-style-name="Forte" style:family="text">
      <style:text-properties fo:font-weight="normal" style:font-weight-asian="normal" style:font-weight-complex="normal" fo:background-color="#FFFF00"/>
    </style:style>
    <style:style style:name="T87" style:parent-style-name="Forte" style:family="text">
      <style:text-properties fo:font-weight="normal" style:font-weight-asian="normal" style:font-weight-complex="normal" fo:background-color="#000000"/>
    </style:style>
    <style:style style:name="T88" style:parent-style-name="Forte" style:family="text">
      <style:text-properties fo:font-weight="normal" style:font-weight-asian="normal" style:font-weight-complex="normal" fo:background-color="#000000"/>
    </style:style>
    <style:style style:name="T89" style:parent-style-name="Forte" style:family="text">
      <style:text-properties fo:font-weight="normal" style:font-weight-asian="normal" style:font-weight-complex="normal" fo:background-color="#000000"/>
    </style:style>
    <style:style style:name="T90" style:parent-style-name="Forte" style:family="text">
      <style:text-properties fo:font-weight="normal" style:font-weight-asian="normal" style:font-weight-complex="normal" fo:background-color="#000000"/>
    </style:style>
    <style:style style:name="T91" style:parent-style-name="Forte" style:family="text">
      <style:text-properties fo:font-weight="normal" style:font-weight-asian="normal" style:font-weight-complex="normal" fo:background-color="#000000"/>
    </style:style>
    <style:style style:name="T92" style:parent-style-name="Forte" style:family="text">
      <style:text-properties fo:font-weight="normal" style:font-weight-asian="normal" style:font-weight-complex="normal" fo:background-color="#000000"/>
    </style:style>
    <style:style style:name="T93" style:parent-style-name="Forte" style:family="text">
      <style:text-properties fo:font-weight="normal" style:font-weight-asian="normal" style:font-weight-complex="normal" fo:background-color="#000000"/>
    </style:style>
    <style:style style:name="T94" style:parent-style-name="Fonteparág.padrão" style:family="text">
      <style:text-properties fo:color="#000000"/>
    </style:style>
    <style:style style:name="T95" style:parent-style-name="Hyperlink" style:family="text">
      <style:text-properties fo:color="#000000" style:text-underline-type="none"/>
    </style:style>
    <style:style style:name="T96" style:parent-style-name="Fonteparág.padrão" style:family="text">
      <style:text-properties fo:color="#000000"/>
    </style:style>
    <style:style style:name="T97" style:parent-style-name="Hyperlink" style:family="text">
      <style:text-properties fo:color="#000000" style:text-underline-type="none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color="#000000"/>
    </style:style>
    <style:style style:name="P101" style:parent-style-name="Normal" style:family="paragraph">
      <style:paragraph-properties fo:break-before="page" fo:margin-bottom="0.1111in" fo:line-height="107%"/>
      <style:text-properties fo:hyphenate="false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Hyperlink" style:family="text">
      <style:text-properties fo:color="#000000" style:text-underline-type="none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 style:font-weight-complex="bold" style:use-window-font-color="true"/>
    </style:style>
    <style:style style:name="T114" style:parent-style-name="Fonteparág.padrão" style:family="text">
      <style:text-properties style:use-window-font-color="true"/>
    </style:style>
    <style:style style:name="T115" style:parent-style-name="Fonteparág.padrão" style:family="text">
      <style:text-properties fo:font-weight="bold" style:font-weight-asian="bold" style:font-weight-complex="bold" style:use-window-font-color="true"/>
    </style:style>
    <style:style style:name="T116" style:parent-style-name="Fonteparág.padrão" style:family="text">
      <style:text-properties fo:color="#7030A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style="italic" style:font-style-asian="italic" style:font-style-complex="italic"/>
    </style:style>
    <style:style style:name="T132" style:parent-style-name="Fonteparág.padrão" style:family="text">
      <style:text-properties fo:font-style="italic" style:font-style-asian="italic" style:font-style-complex="italic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rte" style:family="text">
      <style:text-properties fo:color="#000000"/>
    </style:style>
    <style:style style:name="T139" style:parent-style-name="Forte" style:family="text">
      <style:text-properties fo:font-weight="normal" style:font-weight-asian="normal" style:font-weight-complex="normal" fo:color="#000000"/>
    </style:style>
    <style:style style:name="T140" style:parent-style-name="Forte" style:family="text">
      <style:text-properties fo:font-weight="normal" style:font-weight-asian="normal" style:font-weight-complex="normal" fo:color="#000000"/>
    </style:style>
    <style:style style:name="T141" style:parent-style-name="Forte" style:family="text">
      <style:text-properties fo:font-weight="normal" style:font-weight-asian="normal" style:font-weight-complex="normal" fo:color="#000000"/>
    </style:style>
    <style:style style:name="T142" style:parent-style-name="Forte" style:family="text">
      <style:text-properties fo:font-weight="normal" style:font-weight-asian="normal" style:font-weight-complex="normal" fo:color="#000000"/>
    </style:style>
    <style:style style:name="T143" style:parent-style-name="Forte" style:family="text">
      <style:text-properties fo:font-weight="normal" style:font-weight-asian="normal" style:font-weight-complex="normal" fo:color="#000000"/>
    </style:style>
    <style:style style:name="T144" style:parent-style-name="Forte" style:family="text">
      <style:text-properties fo:font-weight="normal" style:font-weight-asian="normal" style:font-weight-complex="normal" fo:color="#000000"/>
    </style:style>
    <style:style style:name="T145" style:parent-style-name="Forte" style:family="text">
      <style:text-properties fo:font-weight="normal" style:font-weight-asian="normal" style:font-weight-complex="normal" fo:color="#000000"/>
    </style:style>
    <style:style style:name="T146" style:parent-style-name="Forte" style:family="text">
      <style:text-properties fo:font-weight="normal" style:font-weight-asian="normal" style:font-weight-complex="normal"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Hyperlink" style:family="text">
      <style:text-properties fo:color="#000000" style:text-underline-type="none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Hyperlink" style:family="text">
      <style:text-properties fo:color="#000000" style:text-underline-type="none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font-weight="bold" style:font-weight-asian="bold" fo:color="#000000"/>
    </style:style>
    <style:style style:name="T160" style:parent-style-name="Fonteparág.padrão" style:family="text">
      <style:text-properties fo:font-weight="bold" style:font-weight-asian="bold" style:use-window-font-color="true"/>
    </style:style>
    <style:style style:name="T161" style:parent-style-name="Fonteparág.padrão" style:family="text">
      <style:text-properties fo:font-weight="bold" style:font-weight-asian="bold" style:use-window-font-color="true"/>
    </style:style>
    <style:style style:name="T162" style:parent-style-name="Fonteparág.padrão" style:family="text">
      <style:text-properties fo:font-weight="bold" style:font-weight-asian="bold" style:use-window-font-color="true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font-weight="bold" style:font-weight-asian="bold" style:font-weight-complex="bold" fo:color="#000000"/>
    </style:style>
    <style:style style:name="T186" style:parent-style-name="Fonteparág.padrão" style:family="text">
      <style:text-properties fo:font-weight="bold" style:font-weight-asian="bold" style:font-weight-complex="bold" fo:color="#000000"/>
    </style:style>
    <style:style style:name="T187" style:parent-style-name="Fonteparág.padrão" style:family="text">
      <style:text-properties fo:font-weight="bold" style:font-weight-asian="bold" style:font-weight-complex="bold" fo:color="#000000"/>
    </style:style>
    <style:style style:name="T188" style:parent-style-name="Fonteparág.padrão" style:family="text">
      <style:text-properties fo:font-weight="bold" style:font-weight-asian="bold" style:font-weight-complex="bold" fo:color="#000000"/>
    </style:style>
    <style:style style:name="T189" style:parent-style-name="Fonteparág.padrão" style:family="text">
      <style:text-properties fo:font-weight="bold" style:font-weight-asian="bold" fo:color="#000000"/>
    </style:style>
    <style:style style:name="T190" style:parent-style-name="Fonteparág.padrão" style:family="text">
      <style:text-properties fo:font-weight="bold" style:font-weight-asian="bold" fo:color="#000000"/>
    </style:style>
    <style:style style:name="T191" style:parent-style-name="Fonteparág.padrão" style:family="text">
      <style:text-properties fo:font-weight="bold" style:font-weight-asian="bold" fo:color="#000000"/>
    </style:style>
    <style:style style:name="T192" style:parent-style-name="Fonteparág.padrão" style:family="text">
      <style:text-properties fo:font-weight="bold" style:font-weight-asian="bold" fo:color="#000000"/>
    </style:style>
    <style:style style:name="T193" style:parent-style-name="Fonteparág.padrão" style:family="text">
      <style:text-properties fo:font-weight="bold" style:font-weight-asian="bold" style:font-weight-complex="bold"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font-weight="bold" style:font-weight-asian="bold" style:font-weight-complex="bold" fo:color="#000000"/>
    </style:style>
    <style:style style:name="T204" style:parent-style-name="Fonteparág.padrão" style:family="text">
      <style:text-properties fo:color="#000000"/>
    </style:style>
    <style:style style:name="P205" style:parent-style-name="Normal" style:family="paragraph">
      <style:paragraph-properties fo:margin-top="0.0694in" fo:margin-bottom="0.0694in" fo:line-height="115%"/>
      <style:text-properties fo:color="#000000" fo:hyphenate="false"/>
    </style:style>
    <style:style style:name="P20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0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0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0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1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1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1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1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1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1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1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1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1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1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2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2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22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2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22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225" style:parent-style-name="Fonteparág.padrão" style:family="text">
      <style:text-properties fo:color="#000000"/>
    </style:style>
  </office:automatic-styles>
  <office:body>
    <office:text text:use-soft-page-breaks="true">
      <text:p text:style-name="P1">ATA DA 2527ª (SEGUNDA MILÉSIMA QUINGENTÉSIMA VIGÉSIMA<text:s/>SÉTIM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<text:span text:style-name="T10">Aos<text:s/></text:span><text:span text:style-name="T11">seis</text:span><text:span text:style-name="T12"><text:s/>dias do mês de<text:s/></text:span><text:span text:style-name="T13">maio</text:span><text:span text:style-name="T14"><text:s/>do ano dois mil e vinte e dois,<text:s/></text:span><text:span text:style-name="T15">às nove horas,<text:s/></text:span><text:span text:style-name="T16">foi realizada,<text:s/></text:span><text:span text:style-name="T17">por videoconferência,<text:s/></text:span><text:span text:style-name="T18">a<text:s/></text:span><text:span text:style-name="T19">Segunda Milésima Quingentésima Vigésima<text:s/></text:span><text:span text:style-name="T20">Sétima</text:span><text:span text:style-name="T21"><text:s/></text:span><text:span text:style-name="T22">R</text:span><text:span text:style-name="T23">eunião Ordinária da Diretoria Executiva da Companhia Docas do Rio de Janeiro, sob a presidência do Diretor-Presidente, Francisco Antonio de Magalhães Laranjeira, contando com a participação<text:s/></text:span><text:span text:style-name="T24">do Diretor de Negócios e Sustentabilidade, Jean Paulo Castro e Silva,<text:s/></text:span><text:span text:style-name="T25">do<text:s/></text:span><text:span text:style-name="T26">Diretor Administrativo Financeiro, Indalecio Castilho Villa Alvarez</text:span><text:span text:style-name="T27"><text:s/>e do Diretor de Gestão Portuária, Mário Povia.</text:span><text:span text:style-name="T28"><text:s/></text:span>Participaram, ainda, desta reunião, o Superintendente de Gabinete da Presidência, Eduardo Duarte e o<text:s/><text:span text:style-name="T29">Superintendente Jurídico, Marcelo d´Avila.</text:span><text:span text:style-name="T30"><text:s/></text:span><text:span text:style-name="T31">Havendo número regimental, o Sr. Presidente deu por iniciados os trabalhos, passando-se à apreciação do<text:s/></text:span><text:span text:style-name="T32">Item 2.0 - ORDEM DO DIA:</text:span><text:span text:style-name="T33"><text:s/></text:span><text:span text:style-name="T34">Subitem 2.1 - Processo SEI 50905.001904/2022-51. Balancete mensal.<text:s/></text:span><text:span text:style-name="T35">O DIRAFI e</text:span>ncaminha, para conhecimento e apreciação, os balancetes<text:s/><text:span text:style-name="T36">sintético (</text:span><text:a xlink:href="https://sei.infraestrutura.gov.br/sei/controlador.php?acao=protocolo_visualizar&amp;id_protocolo=5998453&amp;id_procedimento_atual=5998392&amp;infra_sistema=100000100&amp;infra_unidade_atual=110001275&amp;infra_hash=21993e14df83a055e6b62f229e4c4f49194649d348e8d9b34a21f3b7d3650c57" office:target-frame-name="_blank" xlink:show="new"><text:span text:style-name="T37">5523081</text:span></text:a><text:span text:style-name="T38">) e analítico (</text:span><text:a xlink:href="https://sei.infraestrutura.gov.br/sei/controlador.php?acao=protocolo_visualizar&amp;id_protocolo=5998416&amp;id_procedimento_atual=5998392&amp;infra_sistema=100000100&amp;infra_unidade_atual=110001275&amp;infra_hash=ab0b9281c4f44612d580064028f151a82ebf99646057f177c5864648af6fc940" office:target-frame-name="_blank" xlink:show="new"><text:span text:style-name="T39">5523046</text:span></text:a><text:span text:style-name="T40"> e </text:span><text:a xlink:href="https://sei.infraestrutura.gov.br/sei/controlador.php?acao=protocolo_visualizar&amp;id_protocolo=5998434&amp;id_procedimento_atual=5998392&amp;infra_sistema=100000100&amp;infra_unidade_atual=110001275&amp;infra_hash=c1f5fc5373b9c256cab9bbd173aa2e76682d67e7c58168e2e00e91bf679f4e00" office:target-frame-name="_blank" xlink:show="new"><text:span text:style-name="T41">5523063</text:span></text:a><text:span text:style-name="T42">) referente ao meses de Janeiro e Fevereiro/2022.</text:span><text:span text:style-name="T43"><text:s/></text:span><text:span text:style-name="T44">MANIFESTAÇÃO:<text:s/></text:span><text:span text:style-name="T45">A DIREXE tomou conhecimento dos balancetes apresentados pelo Gerente de Contabilidade, Eduardo Pires</text:span><text:span text:style-name="T46">,</text:span><text:span text:style-name="T47"><text:s/>e determinou o seu encaminhamento ao Conselho Fiscal e ao Comitê de Auditoria Estatutário.</text:span><text:span text:style-name="T48"><text:s/></text:span><text:span text:style-name="T49">Subitem 2.2 - Processo SEI 50905.001356/2020-05. Pregão Eletrônico.<text:s/></text:span><text:span text:style-name="T50">O DIRAFI encaminha, para apreciação/deliberação da Diretoria Executiva, a versão final do Edital do Pregão Eletrônico nº 10/2022 (</text:span><text:a xlink:href="https://sei.infraestrutura.gov.br/sei/controlador.php?acao=protocolo_visualizar&amp;id_protocolo=5927299&amp;id_procedimento_atual=3127403&amp;infra_sistema=100000100&amp;infra_unidade_atual=110001275&amp;infra_hash=27a2386c1cf707f13ff857183c4a4f6217e3520163285bafb0ccb8f458cf328c" office:target-frame-name="_top" xlink:show="replace"><text:span text:style-name="T51">5459221</text:span></text:a><text:span text:style-name="T52">), que visa à contratação de sociedade empresarial especializada na “locação de varredeira mecaniz</text:span>ada com condutor para as áreas operacionais não arrendadas no Porto do Rio de Janeiro, incluindo o fornecimento de mão de obra, equipamentos, materiais, combustível e o descarte dos resíduos",<text:s/><text:span text:style-name="T53">xx</text:span><text:span text:style-name="T54"><text:s/></text:span><text:span text:style-name="T55">xxxxx</text:span><text:span text:style-name="T56"><text:s/></text:span><text:span text:style-name="T57">xxxxxxxx</text:span><text:span text:style-name="T58"><text:s/></text:span><text:span text:style-name="T59">xx</text:span><text:span text:style-name="T60"> </text:span><text:span text:style-name="T61">xx</text:span><text:span text:style-name="T62"> </text:span><text:span text:style-name="T63">xxxxxxxxxxxx</text:span><text:span text:style-name="T64"> </text:span><text:span text:style-name="T65">xxx</text:span><text:span text:style-name="T66"><text:s/></text:span><text:span text:style-name="T67">xxxxxxx</text:span><text:span text:style-name="T68"><text:s/></text:span><text:span text:style-name="T69">xxxxx</text:span><text:span text:style-name="T70"><text:s/></text:span><text:span text:style-name="T71">x</text:span><text:span text:style-name="T72"><text:s/></text:span><text:span text:style-name="T73">xxxxxx</text:span><text:span text:style-name="T74"><text:s/></text:span><text:span text:style-name="T75">xxxx</text:span><text:span text:style-name="T76"><text:s/></text:span><text:span text:style-name="T77">xxxxxxxx</text:span><text:span text:style-name="T78"><text:s/></text:span><text:span text:style-name="T79">x</text:span><text:span text:style-name="T80"><text:s/></text:span><text:span text:style-name="T81">xxxxxxxx</text:span><text:span text:style-name="T82"><text:s/></text:span><text:span text:style-name="T83">x</text:span><text:span text:style-name="T84"><text:s/></text:span><text:span text:style-name="T85">xxxx</text:span><text:span text:style-name="T86"><text:s/></text:span><text:span text:style-name="T87">xxxxx</text:span><text:span text:style-name="T88"><text:s/></text:span><text:span text:style-name="T89">x</text:span><text:span text:style-name="T90"><text:s/></text:span><text:span text:style-name="T91">xxxx</text:span><text:span text:style-name="T92"><text:s/></text:span><text:span text:style-name="T93">xxxxxxxxxx</text:span><text:s/>para um período<text:s/><text:span text:style-name="T94">inicial de 12 (doze) meses, conforme as especificações constantes do Termo de Referência (</text:span><text:a xlink:href="https://sei.infraestrutura.gov.br/sei/controlador.php?acao=protocolo_visualizar&amp;id_protocolo=5750797&amp;id_procedimento_atual=3127403&amp;infra_sistema=100000100&amp;infra_unidade_atual=110001275&amp;infra_hash=0bdea0fb0fbb23fb9c4c84c0b46dde932dcbc3e43ebe3e7fbfd3a63064c3e47f" office:target-frame-name="_top" xlink:show="replace"><text:span text:style-name="T95">5314356</text:span></text:a><text:span text:style-name="T96">). O DIRAFI informa que a GERINC/SUPJUR emitiu o Parecer nº  94/2022/GERINC-CDRJ/SUPJUR-CDRJ/DIRPRE-CDRJ (</text:span><text:a xlink:href="https://sei.infraestrutura.gov.br/sei/controlador.php?acao=protocolo_visualizar&amp;id_protocolo=5984933&amp;id_procedimento_atual=3127403&amp;infra_sistema=100000100&amp;infra_unidade_atual=110001275&amp;infra_hash=c3905c10a0a79a7534d3456e57b251fd3747883a3ee018ef15c6d2e5835c9dce" office:target-frame-name="_top" xlink:show="replace"><text:span text:style-name="T97">5511067</text:span></text:a><text:span text:style-name="T98">), não vislumbrando óbice na realiza</text:span>ção do referido Pregão Eletrônico.<text:s/><text:span text:style-name="T99">DELIBERAÇÃO:<text:s/></text:span><text:span text:style-name="T100">Com base no Parecer nº 94/2022/GERINC-CDRJ/SUPJUR-CDRJ/DIRPRE-CDRJ, a DIREXE autorizou a realização do Pregão Eletrônico nº 10/2022.</text:span></text:p>
      <text:soft-page-break/>
      <text:p text:style-name="P101"><text:span text:style-name="T102">Subitem 2.3 -<text:s/></text:span><text:span text:style-name="T103">Processo SEI 50905.001954/2022-38.<text:s/></text:span><text:span text:style-name="Forte">Novos Procedimentos - Segurança Cibernética.</text:span><text:s/>Visando incrementar a segurança de dados e sistemas da CDRJ, o DIRAFI encaminha, para conhecimento e deliberação da DIREXE, os novos procedimentos relacionados à dupla autenticação para acesso ao e-mail corporativo e<text:s/>à<text:s/>Virtual Private Network (VPN) da CDRJ (recurso que permite o acesso remoto aos sistemas e a rede da empresa), bem como o uso de armazenamento de arquivos em nuvem, com intuito de ampliar a disponibilidade no ambiente de trabalho híbrido, conforme despacho (<text:a xlink:href="https://sei.infraestrutura.gov.br/sei/controlador.php?acao=protocolo_visualizar&amp;id_protocolo=6008343&amp;id_procedimento_atual=6008342&amp;infra_sistema=100000100&amp;infra_unidade_atual=110001275&amp;infra_hash=b06ca5b49fc08252e8d9a9ef803ea4212427cb09641bcffc35422f2f5ce3fb3f" office:target-frame-name="_blank" xlink:show="new"><text:span text:style-name="T104">5532164</text:span></text:a>) e apresentação a ser detalhada pelo SUPTIN.<text:s/><text:span text:style-name="T105">DELIBERAÇÃO:<text:s/></text:span><text:span text:style-name="T106">A DIREXE validou os novos procedimentos relacionados à dupla autenticação para acesso ao e-mail corporativo e<text:s/></text:span><text:span text:style-name="T107">à</text:span><text:span text:style-name="T108"><text:s/>VPN da CDRJ, bem como o uso de armazenamento de arquivos em nuvem</text:span><text:span text:style-name="T109">, conforme</text:span><text:span text:style-name="T110"><text:s/>apresentado pelo Superintendente de Tecnologia da Informação, Carlos Cerveira.</text:span><text:span text:style-name="T111"><text:s/></text:span><text:span text:style-name="T112">Subitem 2.4 - Processo SEI 50905.008330/2021-61.<text:s/></text:span><text:span text:style-name="T113">Termo de doação de dragagem e Contrato de Passagem entre a CDRJ e a empresa KARPOWERSHIP BRASIL ENERGIA LTDA.</text:span><text:span text:style-name="T114"><text:s/>O SUPGAB/DIPRE encaminha, para convalidação do colegiado, o Termo de Doação (5524108), celebrado com a empresa KARPOWERSHIP BRASIL ENERGIA LTDA., considerando as duas alterações realizadas na minuta aprovada anteriormente (5492214 e 5509173). Parecer 12/2022/GERARE-CDRJ/SUPJUR-CDRJ/DIRPRE-CDRJ (5553336).<text:s/></text:span><text:span text:style-name="T115">DELIBERAÇÃO:</text:span><text:span text:style-name="T116"><text:s/></text:span><text:span text:style-name="T117">A DIREXE convalidou o Termo de Doação (5524108) com a empresa KARPOWERSHIP BRASIL ENERGIA LTDA e autorizou a celebração do contrato de passagem, com a inclusão dos itens contidos no parágrafo 20 do Parecer Jurídico.</text:span><text:span text:style-name="T118"><text:s/></text:span><text:span text:style-name="T119">Subitem 2.5 - Processo SEI 50905.001270/2022-36. Deliberação CONSAD 053/2022<text:s/></text:span><text:span text:style-name="T120">(Instauração de Tomada de Contas Especial – TCE).</text:span><text:s/>O SUPGAB/DIRPRE encaminha a Deliberação CONSAD nº 053/2022, para conhecimento e deliberação do colegiado.<text:s/><text:span text:style-name="T121">DELIBERAÇÃO:<text:s/></text:span><text:span text:style-name="T122">A DIREXE tomou conhecimento</text:span><text:span text:style-name="T123"><text:s/>da Deliberação CONSAD</text:span><text:span text:style-name="T124"><text:s/>e determinou à SUPGAB/DIRPRE adoção das providências preliminares para</text:span><text:span text:style-name="T125"><text:s/>o seu</text:span><text:span text:style-name="T126"><text:s/>atendimento</text:span><text:span text:style-name="T127">.</text:span><text:span text:style-name="T128"><text:s/></text:span><text:span text:style-name="T129">Subitem 2.6 -<text:s/></text:span><text:span text:style-name="Forte">Processo SEI<text:s/></text:span><text:span text:style-name="T130">50905.000702/2022-91. Pregão Eletrônico.<text:s/></text:span>O DIRGEP<text:s/>submete à apreciação do colegiado a realização do Pregão Eletrônico nº 06/2022, cujo objeto é a a<text:span text:style-name="T131">quisição de material de sinalização náutica para reposição do material sobressalente do paiol do balizamento para os Portos do Rio de Janeiro e de Itaguaí,<text:s/></text:span>no valor estimado de R$ 5.496.670,24 (cinco milhões, quatrocentos e noventa e seis mil, seiscentos e setenta reais e vinte e quatro centavos), tendo como critério de julgamento o menor preço global por item, através de Sistema de Registro de Preços (SRP). Conforme exposto pelo DIRGEP (5511032), o Parecer nº 64/2022/GERINC-CDRJ/SUPJUR-CDRJ/DIRPRE-CDRJ (5353066) concluiu pela possibilidade jurídica de se deflagrar o correspondente certame licitatório, desde que atendidas as ressalvas apontadas. Nesse sentido, informa que foi inserida a terceira versão do edital contemplando as alterações suscitadas pela área jurídica da Companhia (5454722). Por fim, o DIRGEP informa que o Parecer nº 90/2022/GERINC-CDRJ/SUPJUR-CDRJ/DIRPRE-CDRJ (5502820) concluiu que as recomendações foram atendidas<text:s/><text:span text:style-name="T132">in totum,</text:span><text:s/>recomendando a submissão da matéria à DIREXE e ao CONSAD.<text:s/><text:span text:style-name="T133">DELIBERAÇÃO:</text:span><text:s/><text:span text:style-name="T134">Com base no Parecer nº 90/2022/GERINC-CDRJ/SUPJUR-CDRJ/DIRPRE-CDRJ, a DIREXE autorizou a realização do Pregão Eletrônico nº 06/2022 e determinou o seu encaminhamento ao Conselho de Administração.</text:span><text:span text:style-name="T135"><text:s/></text:span><text:span text:style-name="T136">Subitem 2.7 - Processo SEI 50905.001844/2022-76. Relatório de Gestão de Ouvidoria – 1º Trimestre/2022.<text:s/></text:span>A OUVGER encaminha, para conhecimento, o<text:s/>Relatório<text:s/>de Gestão do 1º trimestre, contendo informações<text:span text:style-name="T137"><text:s/></text:span>das manifestações e pedido de acesso à informação<text:s/><text:soft-page-break/>entre os meses de janeiro, fevereiro e março de 2022.<text:s/><text:span text:style-name="T138">MANIFESTAÇÃO:</text:span><text:span text:style-name="T139"><text:s/>A DIREXE tomou conhecimento<text:s/></text:span><text:span text:style-name="T140">do relatório<text:s/></text:span><text:span text:style-name="T141">e s</text:span><text:span text:style-name="T142">olicit</text:span><text:span text:style-name="T143">ou</text:span><text:span text:style-name="T144"><text:s/>à OUVGER</text:span><text:span text:style-name="T145"><text:s/>que efetue uma<text:s/></text:span><text:span text:style-name="T146">revisão ortográfica.</text:span><text:span text:style-name="T147"><text:s/></text:span><text:span text:style-name="T148">Subitem 2.8 -<text:s/></text:span><text:span text:style-name="T149">Processo SEI 50905.000335/2020-64. Termo Aditivo.<text:s/></text:span><text:span text:style-name="T150">O DIRAFI s</text:span>ubmete à apreciação do colegiado proposta de celebração de aditamento contratual consubstanciado na minuta do 1º Termo Aditivo<text:span text:style-name="T151"> </text:span>ao Contrato CDRJ nº 017/2020 (<text:a xlink:href="https://sei.infraestrutura.gov.br/sei/controlador.php?acao=protocolo_visualizar&amp;id_protocolo=5858336&amp;id_procedimento_atual=3037440&amp;infra_sistema=100000100&amp;infra_unidade_atual=110001275&amp;infra_hash=ff81882dd32a7a1a1e2b0f4b7aeb17da90a6c7ee8e8ffc8445c8ae8540d64b2f" office:target-frame-name="_blank" xlink:show="new"><text:span text:style-name="T152">5396462</text:span></text:a>), firmado junto ao Leiloeiro Público Oficial <text:span text:style-name="T153">EDGAR DE CARVALHO JÚNIOR</text:span>,<text:span text:style-name="Forte"> </text:span>cujo objeto consiste na prorrogação do instrumento contratual pelo período de 30 (trinta) meses, a contar de 16/09/2022, consoante disposto no art. 71 da Lei nº 13.303, de 2016. Conforme exposto pelo DIRAFI (5527192), pelos serviços prestados, nos termos definidos no instrumento, o contratado receberá o percentual de 5% (cinco por cento), referente à comissão de obrigação do comprador sobre o valor do bem ou lote arrematado, em conformidade com o parágrafo único do art. 24 do Decreto nº 21.981/1932, não havendo custos para a CDRJ. O DIRAFI informa, ainda, que de acordo com o Parecer nº 92/2022/GERINC-CDRJ/SUPJUR-CDRJ/DIRPRE-CDRJ (<text:a xlink:href="https://sei.infraestrutura.gov.br/sei/controlador.php?acao=protocolo_visualizar&amp;id_protocolo=5981225&amp;id_procedimento_atual=3037440&amp;infra_sistema=100000100&amp;infra_unidade_atual=110001275&amp;infra_hash=d9bbba2da53157637b147e79d8535abd8f62ddeb5e6a4435258cf50cfae2ee22" office:target-frame-name="_blank" xlink:show="new"><text:span text:style-name="T154">5507759</text:span></text:a>), após o atendimento das ressalvas apontadas, não há óbice à celebração do aditamento em tela.<text:s/><text:span text:style-name="T155">DELIBERAÇÃO:</text:span><text:span text:style-name="T156"><text:s/></text:span><text:span text:style-name="T157">Com base no Parecer nº 92/2022/GERINC-CDRJ/SUPJUR-CDRJ/DIRPRE-CDRJ, a DIREXE autorizou a celebração do 1º Termo Aditivo ao Contrato CDRJ nº 017/2020.</text:span><text:span text:style-name="T158"><text:s/></text:span><text:span text:style-name="T159">Subitem 2.9 - Processo<text:s/></text:span><text:span text:style-name="T160">SEI 50905.002067/2020-15. Apresentação da Gerência de Gestão Financeira: Fluxo de Caixa, Faturamento e Contas a Receber.</text:span><text:span text:style-name="T161"><text:s/></text:span><text:span text:style-name="T162">MANIFESTAÇÃO:<text:s/></text:span><text:span text:style-name="T163">A DIREXE tomou conhecimento do Fluxo de Caixa do mês de abril/2022, bem como da posição atualizada do faturamento e contas a receber, apresentados pelo Gerente de Gestão Financeira, Max Barroso.</text:span><text:span text:style-name="T164"><text:s/></text:span><text:span text:style-name="T165">Subitem 2.10 - Acompanhamento das deliberações da Diretoria Executiva.</text:span><text:span text:style-name="T166"><text:s/></text:span><text:span text:style-name="T167">A DIREXE tomou conhecimento das informações atualizadas apresentadas nesta reunião.</text:span><text:span text:style-name="T168"><text:s/></text:span><text:span text:style-name="T169">I</text:span><text:span text:style-name="T170">tem 3.0 -<text:s/></text:span><text:span text:style-name="T171">EXTRAPAUTA:</text:span><text:span text:style-name="T172"><text:s/></text:span><text:span text:style-name="T173">Subitem 3.1 -<text:s/></text:span><text:span text:style-name="T174">Processo SEI<text:s/></text:span><text:span text:style-name="T175">50905.001925/2022-76</text:span><text:span text:style-name="T176">.<text:s/></text:span><text:span text:style-name="T177">Minuta de Política de Porta-Vozes</text:span><text:span text:style-name="T178"><text:s/>(5527820)</text:span><text:span text:style-name="T179">.</text:span><text:s/>Processo encaminhado pelo<text:s/>SUPGAB/DIRPRE<text:s/>para deliberação do<text:s/>colegiado, na forma do despacho 34 da SUPGES<text:s/>(<text:a xlink:href="https://sei.infraestrutura.gov.br/sei/controlador.php?acao=protocolo_visualizar&amp;id_protocolo=6003654&amp;id_procedimento_atual=6003117&amp;infra_sistema=100000100&amp;infra_unidade_atual=110001275&amp;infra_hash=ed18863a5da560da5db9b1a9916b7ae681894789556301c2ecd27d0d69c26b7a" office:target-frame-name="_blank" xlink:show="new">5527838</text:a>).<text:s/><text:span text:style-name="T180">DELIBERAÇÃO:<text:s/></text:span><text:span text:style-name="T181">A DIREXE validou a<text:s/></text:span><text:span text:style-name="T182">P</text:span><text:span text:style-name="T183">olítica de Porta-Vozes, nos termos da minuta</text:span><text:span text:style-name="T184"><text:s/>constante do documento SEI 5527820, e determinou o seu encaminhamento ao Conselho de Administração.<text:s/></text:span><text:span text:style-name="T185">Item<text:s/></text:span><text:span text:style-name="T186">4</text:span><text:span text:style-name="T187">.0<text:s/></text:span><text:bookmark-start text:name="_Hlk56531572"/><text:span text:style-name="T188">–<text:s/></text:span><text:span text:style-name="T189">COMUNICAÇÕES E PROPOSTAS. <text:s/></text:span><text:span text:style-name="T190">Item<text:s/></text:span><text:span text:style-name="T191">5</text:span><text:span text:style-name="T192">.0 – ASSUNTOS GERAIS.<text:s/></text:span><text:span text:style-name="T193">ENCERRAMENTO DOS TRABALHOS.<text:s/></text:span><text:span text:style-name="T194">Como nada mais houvesse a ser dito, o Presidente do Colegiado deu por encerrada esta reunião</text:span><text:span text:style-name="T195"><text:s/>às<text:s/></text:span><text:span text:style-name="T196">treze</text:span><text:span text:style-name="T197"><text:s/>horas e<text:s/></text:span><text:span text:style-name="T198">quarenta</text:span><text:span text:style-name="T199"><text:s/>e<text:s/></text:span><text:span text:style-name="T200">seis</text:span><text:span text:style-name="T201"><text:s/>minutos</text:span><text:span text:style-name="T202">, tendo sido lavrada a presente ata</text:span><text:span text:style-name="T203"><text:s/></text:span><text:span text:style-name="T204">que, lida e achada conforme, segue assinada por todos os Diretores participantes.</text:span></text:p>
      <text:p text:style-name="P205"/>
      <text:p text:style-name="P206">(Documento assinado eletronicamente)</text:p>
      <text:p text:style-name="P207">FRANCISCO ANTONIO DE MAGALHÃES LARANJEIRA</text:p>
      <text:p text:style-name="P208">Diretor-Presidente</text:p>
      <text:p text:style-name="P209"/>
      <text:p text:style-name="P210">(Documento assinado eletronicamente)</text:p>
      <text:p text:style-name="P211">JEAN PAULO CASTRO E SILVA</text:p>
      <text:p text:style-name="P212">Diretor de Negócios e Sustentabilidade <text:s/></text:p>
      <text:p text:style-name="P213"/>
      <text:p text:style-name="P214">(Documento assinado eletronicamente)</text:p>
      <text:p text:style-name="P215">INDALECIO CASTILHO VILLA ALVAREZ</text:p>
      <text:p text:style-name="P216">Diretor Administrativo-Financeiro</text:p>
      <text:p text:style-name="P217"/>
      <text:p text:style-name="P218">(Documento assinado eletronicamente)</text:p>
      <text:p text:style-name="P219">MÁRIO POVIA</text:p>
      <text:p text:style-name="P220">Diretor de Gestão Portuária</text:p>
      <text:p text:style-name="P221"/>
      <text:p text:style-name="P222">(Documento assinado eletronicamente)</text:p>
      <text:p text:style-name="P223">JULIANA RODRIGUES FONSECA</text:p>
      <text:p text:style-name="P224"><text:span text:style-name="T225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9264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20T22:20:00Z</meta:creation-date>
    <dc:date>2022-07-20T22:20:00Z</dc:date>
    <meta:template xlink:href="Normal" xlink:type="simple"/>
    <meta:editing-cycles>2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4" meta:paragraph-count="24" meta:word-count="1896" meta:character-count="12114" meta:row-count="85" meta:non-whitespace-character-count="10242"/>
  </office:meta>
</office:document-meta>
</file>