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line-height="115%"/>
      <style:text-properties fo:color="#000000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 fo:letter-spacing="-0.0041in" fo:background-color="#FFFFFF"/>
    </style:style>
    <style:style style:name="T19" style:parent-style-name="Fonteparág.padrão" style:family="text">
      <style:text-properties fo:color="#000000" fo:letter-spacing="-0.0041in" fo:background-color="#FFFFFF"/>
    </style:style>
    <style:style style:name="T20" style:parent-style-name="Fonteparág.padrão" style:family="text">
      <style:text-properties fo:color="#000000" fo:letter-spacing="-0.0041in" fo:background-color="#FFFFFF"/>
    </style:style>
    <style:style style:name="T21" style:parent-style-name="Fonteparág.padrão" style:family="text">
      <style:text-properties fo:color="#000000" fo:letter-spacing="-0.0041in" fo:background-color="#FFFFFF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fo:color="#000000"/>
    </style:style>
    <style:style style:name="P31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font-weight="bold" style:font-weight-asian="bold" style:use-window-font-color="true"/>
    </style:style>
    <style:style style:name="T35" style:parent-style-name="Fonteparág.padrão" style:family="text">
      <style:text-properties fo:font-weight="bold" style:font-weight-asian="bold" style:use-window-font-color="true"/>
    </style:style>
    <style:style style:name="T36" style:parent-style-name="Fonteparág.padrão" style:family="text">
      <style:text-properties fo:font-weight="bold" style:font-weight-asian="bold" style:use-window-font-color="true"/>
    </style:style>
    <style:style style:name="T37" style:parent-style-name="Fonteparág.padrão" style:family="text">
      <style:text-properties fo:font-weight="bold" style:font-weight-asian="bold" style:use-window-font-color="true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style:font-weight-complex="bold" fo:color="#000000"/>
    </style:style>
    <style:style style:name="T40" style:parent-style-name="Fonteparág.padrão" style:family="text">
      <style:text-properties fo:font-weight="bold" style:font-weight-asian="bold" style:use-window-font-color="true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style:use-window-font-color="true"/>
    </style:style>
    <style:style style:name="T44" style:parent-style-name="Fonteparág.padrão" style:family="text">
      <style:text-properties fo:font-weight="bold" style:font-weight-asian="bold" style:use-window-font-color="true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color="#000000"/>
    </style:style>
    <style:style style:name="T47" style:parent-style-name="Hyperlink" style:family="text">
      <style:text-properties fo:color="#000000" style:text-underline-type="none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font-weight="bold" style:font-weight-asian="bold" style:use-window-font-color="true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rte" style:family="text">
      <style:text-properties fo:font-weight="normal" style:font-weight-asian="normal" style:font-weight-complex="normal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style:font-weight-complex="bold" fo:color="#000000"/>
    </style:style>
    <style:style style:name="T72" style:parent-style-name="Fonteparág.padrão" style:family="text">
      <style:text-properties style:font-weight-complex="bold" fo:color="#000000"/>
    </style:style>
    <style:style style:name="T73" style:parent-style-name="Fonteparág.padrão" style:family="text">
      <style:text-properties style:font-weight-complex="bold" fo:color="#000000"/>
    </style:style>
    <style:style style:name="T74" style:parent-style-name="Fonteparág.padrão" style:family="text">
      <style:text-properties style:font-weight-complex="bold" fo:color="#000000"/>
    </style:style>
    <style:style style:name="T75" style:parent-style-name="Fonteparág.padrão" style:family="text">
      <style:text-properties style:font-weight-complex="bold" fo:color="#000000"/>
    </style:style>
    <style:style style:name="T76" style:parent-style-name="Fonteparág.padrão" style:family="text">
      <style:text-properties fo:font-weight="bold" style:font-weight-asian="bold" style:use-window-font-color="true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style:font-weight-complex="bold" fo:color="#000000"/>
    </style:style>
    <style:style style:name="T80" style:parent-style-name="Fonteparág.padrão" style:family="text">
      <style:text-properties style:font-weight-complex="bold" fo:color="#000000"/>
    </style:style>
    <style:style style:name="T81" style:parent-style-name="Fonteparág.padrão" style:family="text">
      <style:text-properties style:font-weight-complex="bold" fo:color="#000000"/>
    </style:style>
    <style:style style:name="T82" style:parent-style-name="Fonteparág.padrão" style:family="text">
      <style:text-properties style:font-weight-complex="bold" fo:color="#000000"/>
    </style:style>
    <style:style style:name="T83" style:parent-style-name="Fonteparág.padrão" style:family="text">
      <style:text-properties fo:font-weight="bold" style:font-weight-asian="bold" style:use-window-font-color="true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style:font-weight-complex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style:font-weight-complex="bold" fo:color="#000000"/>
    </style:style>
    <style:style style:name="T89" style:parent-style-name="Fonteparág.padrão" style:family="text">
      <style:text-properties style:font-weight-complex="bold" fo:color="#000000"/>
    </style:style>
    <style:style style:name="T90" style:parent-style-name="Fonteparág.padrão" style:family="text">
      <style:text-properties style:font-weight-complex="bold" fo:color="#000000"/>
    </style:style>
    <style:style style:name="T91" style:parent-style-name="Fonteparág.padrão" style:family="text">
      <style:text-properties style:font-weight-complex="bold" fo:color="#000000"/>
    </style:style>
    <style:style style:name="T92" style:parent-style-name="Fonteparág.padrão" style:family="text">
      <style:text-properties style:font-weight-complex="bold" fo:color="#000000"/>
    </style:style>
    <style:style style:name="T93" style:parent-style-name="Fonteparág.padrão" style:family="text">
      <style:text-properties fo:font-weight="bold" style:font-weight-asian="bold" style:use-window-font-color="true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font-weight="bold" style:font-weight-asian="bold" style:font-weight-complex="bold" fo:color="#000000"/>
    </style:style>
    <style:style style:name="T99" style:parent-style-name="Fonteparág.padrão" style:family="text">
      <style:text-properties fo:font-weight="bold" style:font-weight-asian="bold" style:use-window-font-color="true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style:font-weight-complex="bold" fo:color="#000000"/>
    </style:style>
    <style:style style:name="T103" style:parent-style-name="Fonteparág.padrão" style:family="text">
      <style:text-properties style:font-weight-complex="bold" fo:color="#000000"/>
    </style:style>
    <style:style style:name="T104" style:parent-style-name="Fonteparág.padrão" style:family="text">
      <style:text-properties style:font-weight-complex="bold" fo:color="#000000"/>
    </style:style>
    <style:style style:name="T105" style:parent-style-name="Fonteparág.padrão" style:family="text">
      <style:text-properties style:font-weight-complex="bold" fo:color="#000000"/>
    </style:style>
    <style:style style:name="T106" style:parent-style-name="Fonteparág.padrão" style:family="text">
      <style:text-properties fo:font-weight="bold" style:font-weight-asian="bold" style:use-window-font-color="true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style:font-weight-complex="bold"/>
    </style:style>
    <style:style style:name="T109" style:parent-style-name="Fonteparág.padrão" style:family="text">
      <style:text-properties style:font-weight-complex="bold"/>
    </style:style>
    <style:style style:name="T110" style:parent-style-name="Fonteparág.padrão" style:family="text">
      <style:text-properties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style:font-weight-complex="bold" fo:color="#000000"/>
    </style:style>
    <style:style style:name="T113" style:parent-style-name="Fonteparág.padrão" style:family="text">
      <style:text-properties style:font-weight-complex="bold" fo:color="#000000"/>
    </style:style>
    <style:style style:name="T114" style:parent-style-name="Fonteparág.padrão" style:family="text">
      <style:text-properties style:font-weight-complex="bold" fo:color="#000000"/>
    </style:style>
    <style:style style:name="T115" style:parent-style-name="Fonteparág.padrão" style:family="text">
      <style:text-properties fo:font-weight="bold" style:font-weight-asian="bold" style:font-weight-complex="bold" style:use-window-font-color="true"/>
    </style:style>
    <style:style style:name="T116" style:parent-style-name="Forte" style:family="text">
      <style:text-properties fo:font-weight="normal" style:font-weight-asian="normal" style:font-weight-complex="normal"/>
    </style:style>
    <style:style style:name="T117" style:parent-style-name="Fonteparág.padrão" style:family="text">
      <style:text-properties fo:background-color="#000000"/>
    </style:style>
    <style:style style:name="T118" style:parent-style-name="Fonteparág.padrão" style:family="text">
      <style:text-properties fo:background-color="#000000"/>
    </style:style>
    <style:style style:name="T119" style:parent-style-name="Fonteparág.padrão" style:family="text">
      <style:text-properties fo:background-color="#000000"/>
    </style:style>
    <style:style style:name="T120" style:parent-style-name="Fonteparág.padrão" style:family="text">
      <style:text-properties fo:background-color="#000000"/>
    </style:style>
    <style:style style:name="T121" style:parent-style-name="Fonteparág.padrão" style:family="text">
      <style:text-properties fo:background-color="#000000"/>
    </style:style>
    <style:style style:name="T122" style:parent-style-name="Fonteparág.padrão" style:family="text">
      <style:text-properties fo:background-color="#000000"/>
    </style:style>
    <style:style style:name="T123" style:parent-style-name="Fonteparág.padrão" style:family="text">
      <style:text-properties fo:background-color="#000000"/>
    </style:style>
    <style:style style:name="T124" style:parent-style-name="Fonteparág.padrão" style:family="text">
      <style:text-properties fo:background-color="#000000"/>
    </style:style>
    <style:style style:name="T125" style:parent-style-name="Fonteparág.padrão" style:family="text">
      <style:text-properties fo:background-color="#000000"/>
    </style:style>
    <style:style style:name="T126" style:parent-style-name="Fonteparág.padrão" style:family="text">
      <style:text-properties fo:background-color="#000000"/>
    </style:style>
    <style:style style:name="T127" style:parent-style-name="Fonteparág.padrão" style:family="text">
      <style:text-properties fo:background-color="#000000"/>
    </style:style>
    <style:style style:name="T128" style:parent-style-name="Fonteparág.padrão" style:family="text">
      <style:text-properties fo:background-color="#000000"/>
    </style:style>
    <style:style style:name="T129" style:parent-style-name="Fonteparág.padrão" style:family="text">
      <style:text-properties fo:background-color="#000000"/>
    </style:style>
    <style:style style:name="T130" style:parent-style-name="Fonteparág.padrão" style:family="text">
      <style:text-properties fo:font-style="italic" style:font-style-asian="italic" style:font-style-complex="italic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 fo:background-color="#000000"/>
    </style:style>
    <style:style style:name="T136" style:parent-style-name="Fonteparág.padrão" style:family="text">
      <style:text-properties fo:color="#000000" fo:background-color="#000000"/>
    </style:style>
    <style:style style:name="T137" style:parent-style-name="Fonteparág.padrão" style:family="text">
      <style:text-properties fo:color="#000000" fo:background-color="#000000"/>
    </style:style>
    <style:style style:name="T138" style:parent-style-name="Fonteparág.padrão" style:family="text">
      <style:text-properties fo:color="#000000" fo:background-color="#000000"/>
    </style:style>
    <style:style style:name="T139" style:parent-style-name="Fonteparág.padrão" style:family="text">
      <style:text-properties fo:color="#000000" fo:background-color="#000000"/>
    </style:style>
    <style:style style:name="T140" style:parent-style-name="Fonteparág.padrão" style:family="text">
      <style:text-properties fo:color="#000000" fo:background-color="#000000"/>
    </style:style>
    <style:style style:name="T141" style:parent-style-name="Fonteparág.padrão" style:family="text">
      <style:text-properties fo:color="#000000" fo:background-color="#000000"/>
    </style:style>
    <style:style style:name="T142" style:parent-style-name="Fonteparág.padrão" style:family="text">
      <style:text-properties fo:font-weight="bold" style:font-weight-asian="bold" style:font-weight-complex="bold" fo:color="#000000"/>
    </style:style>
    <style:style style:name="T143" style:parent-style-name="Fonteparág.padrão" style:family="text">
      <style:text-properties fo:font-weight="bold" style:font-weight-asian="bold" style:use-window-font-color="true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font-weight="bold" style:font-weight-asian="bold" style:font-weight-complex="bold" style:use-window-font-color="true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font-weight="bold" style:font-weight-asian="bold" style:font-weight-complex="bold" fo:color="#000000"/>
    </style:style>
    <style:style style:name="T154" style:parent-style-name="Fonteparág.padrão" style:family="text">
      <style:text-properties fo:font-weight="bold" style:font-weight-asian="bold" style:use-window-font-color="true"/>
    </style:style>
    <style:style style:name="T155" style:parent-style-name="Forte" style:family="text">
      <style:text-properties fo:font-weight="normal" style:font-weight-asian="normal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color="#000000" fo:background-color="#FFFFFF"/>
    </style:style>
    <style:style style:name="T158" style:parent-style-name="Fonteparág.padrão" style:family="text">
      <style:text-properties fo:color="#000000" fo:background-color="#FFFFFF"/>
    </style:style>
    <style:style style:name="T159" style:parent-style-name="Fonteparág.padrão" style:family="text">
      <style:text-properties fo:font-weight="bold" style:font-weight-asian="bold" style:font-weight-complex="bold" fo:color="#000000"/>
    </style:style>
    <style:style style:name="T160" style:parent-style-name="Fonteparág.padrão" style:family="text">
      <style:text-properties fo:font-weight="bold" style:font-weight-asian="bold" style:use-window-font-color="true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font-weight="bold" style:font-weight-asian="bold" style:font-weight-complex="bold"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font-weight="bold" style:font-weight-asian="bold" style:font-weight-complex="bold" fo:color="#000000"/>
    </style:style>
    <style:style style:name="T183" style:parent-style-name="Fonteparág.padrão" style:family="text">
      <style:text-properties fo:font-weight="bold" style:font-weight-asian="bold" style:font-weight-complex="bold" style:use-window-font-color="true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color="#000000"/>
    </style:style>
    <style:style style:name="T186" style:parent-style-name="Forte" style:family="text">
      <style:text-properties fo:font-weight="normal" style:font-weight-asian="normal" style:font-weight-complex="normal" fo:color="#000000" fo:background-color="#000000"/>
    </style:style>
    <style:style style:name="T187" style:parent-style-name="Forte" style:family="text">
      <style:text-properties fo:font-weight="normal" style:font-weight-asian="normal" style:font-weight-complex="normal" fo:color="#000000" fo:background-color="#000000"/>
    </style:style>
    <style:style style:name="T188" style:parent-style-name="Forte" style:family="text">
      <style:text-properties fo:font-weight="normal" style:font-weight-asian="normal" style:font-weight-complex="normal" fo:color="#000000" fo:background-color="#000000"/>
    </style:style>
    <style:style style:name="T189" style:parent-style-name="Forte" style:family="text">
      <style:text-properties fo:font-weight="normal" style:font-weight-asian="normal" style:font-weight-complex="normal" fo:color="#000000" fo:background-color="#000000"/>
    </style:style>
    <style:style style:name="T190" style:parent-style-name="Forte" style:family="text">
      <style:text-properties fo:font-weight="normal" style:font-weight-asian="normal" style:font-weight-complex="normal" fo:color="#000000" fo:background-color="#000000"/>
    </style:style>
    <style:style style:name="T191" style:parent-style-name="Forte" style:family="text">
      <style:text-properties fo:font-weight="normal" style:font-weight-asian="normal" style:font-weight-complex="normal" fo:color="#000000" fo:background-color="#000000"/>
    </style:style>
    <style:style style:name="T192" style:parent-style-name="Forte" style:family="text">
      <style:text-properties fo:font-weight="normal" style:font-weight-asian="normal" style:font-weight-complex="normal" fo:color="#000000" fo:background-color="#000000"/>
    </style:style>
    <style:style style:name="T193" style:parent-style-name="Forte" style:family="text">
      <style:text-properties fo:font-weight="normal" style:font-weight-asian="normal" style:font-weight-complex="normal" fo:color="#000000" fo:background-color="#000000"/>
    </style:style>
    <style:style style:name="T194" style:parent-style-name="Forte" style:family="text">
      <style:text-properties fo:font-weight="normal" style:font-weight-asian="normal" style:font-weight-complex="normal" fo:color="#000000" fo:background-color="#000000"/>
    </style:style>
    <style:style style:name="T195" style:parent-style-name="Forte" style:family="text">
      <style:text-properties fo:font-weight="normal" style:font-weight-asian="normal" style:font-weight-complex="normal" fo:color="#000000" fo:background-color="#000000"/>
    </style:style>
    <style:style style:name="T196" style:parent-style-name="Forte" style:family="text">
      <style:text-properties fo:font-weight="normal" style:font-weight-asian="normal" style:font-weight-complex="normal" fo:color="#000000" fo:background-color="#000000"/>
    </style:style>
    <style:style style:name="T197" style:parent-style-name="Fonteparág.padrão" style:family="text">
      <style:text-properties fo:color="#000000" fo:background-color="#000000"/>
    </style:style>
    <style:style style:name="T198" style:parent-style-name="Fonteparág.padrão" style:family="text">
      <style:text-properties fo:color="#000000" fo:background-color="#000000"/>
    </style:style>
    <style:style style:name="T199" style:parent-style-name="Fonteparág.padrão" style:family="text">
      <style:text-properties fo:color="#000000" fo:background-color="#000000"/>
    </style:style>
    <style:style style:name="T200" style:parent-style-name="Fonteparág.padrão" style:family="text">
      <style:text-properties fo:color="#000000" fo:background-color="#000000"/>
    </style:style>
    <style:style style:name="T201" style:parent-style-name="Fonteparág.padrão" style:family="text">
      <style:text-properties fo:color="#000000" fo:background-color="#000000"/>
    </style:style>
    <style:style style:name="T202" style:parent-style-name="Fonteparág.padrão" style:family="text">
      <style:text-properties fo:color="#000000" fo:background-color="#000000"/>
    </style:style>
    <style:style style:name="T203" style:parent-style-name="Fonteparág.padrão" style:family="text">
      <style:text-properties fo:color="#000000"/>
    </style:style>
    <style:style style:name="T204" style:parent-style-name="Hyperlink" style:family="text">
      <style:text-properties fo:color="#000000" style:text-underline-type="none"/>
    </style:style>
    <style:style style:name="T205" style:parent-style-name="Fonteparág.padrão" style:family="text">
      <style:text-properties fo:color="#000000"/>
    </style:style>
    <style:style style:name="T206" style:parent-style-name="Forte" style:family="text">
      <style:text-properties fo:font-weight="normal" style:font-weight-asian="normal" style:font-weight-complex="normal" fo:color="#000000" fo:background-color="#000000"/>
    </style:style>
    <style:style style:name="T207" style:parent-style-name="Forte" style:family="text">
      <style:text-properties fo:font-weight="normal" style:font-weight-asian="normal" style:font-weight-complex="normal" fo:color="#000000" fo:background-color="#000000"/>
    </style:style>
    <style:style style:name="T208" style:parent-style-name="Forte" style:family="text">
      <style:text-properties fo:font-weight="normal" style:font-weight-asian="normal" style:font-weight-complex="normal" fo:color="#000000" fo:background-color="#000000"/>
    </style:style>
    <style:style style:name="T209" style:parent-style-name="Forte" style:family="text">
      <style:text-properties fo:font-weight="normal" style:font-weight-asian="normal" style:font-weight-complex="normal" fo:color="#000000" fo:background-color="#000000"/>
    </style:style>
    <style:style style:name="T210" style:parent-style-name="Forte" style:family="text">
      <style:text-properties fo:font-weight="normal" style:font-weight-asian="normal" style:font-weight-complex="normal" fo:color="#000000" fo:background-color="#000000"/>
    </style:style>
    <style:style style:name="T211" style:parent-style-name="Forte" style:family="text">
      <style:text-properties fo:font-weight="normal" style:font-weight-asian="normal" style:font-weight-complex="normal" fo:color="#000000" fo:background-color="#000000"/>
    </style:style>
    <style:style style:name="T212" style:parent-style-name="Forte" style:family="text">
      <style:text-properties fo:font-weight="normal" style:font-weight-asian="normal" style:font-weight-complex="normal" fo:color="#000000" fo:background-color="#000000"/>
    </style:style>
    <style:style style:name="T213" style:parent-style-name="Fonteparág.padrão" style:family="text">
      <style:text-properties fo:color="#000000" fo:background-color="#000000"/>
    </style:style>
    <style:style style:name="T214" style:parent-style-name="Fonteparág.padrão" style:family="text">
      <style:text-properties fo:color="#000000" fo:background-color="#000000"/>
    </style:style>
    <style:style style:name="T215" style:parent-style-name="Fonteparág.padrão" style:family="text">
      <style:text-properties fo:color="#000000" fo:background-color="#000000"/>
    </style:style>
    <style:style style:name="T216" style:parent-style-name="Fonteparág.padrão" style:family="text">
      <style:text-properties fo:color="#000000" fo:background-color="#000000"/>
    </style:style>
    <style:style style:name="T217" style:parent-style-name="Fonteparág.padrão" style:family="text">
      <style:text-properties fo:color="#000000" fo:background-color="#000000"/>
    </style:style>
    <style:style style:name="T218" style:parent-style-name="Fonteparág.padrão" style:family="text">
      <style:text-properties fo:color="#000000" fo:background-color="#000000"/>
    </style:style>
    <style:style style:name="T219" style:parent-style-name="Fonteparág.padrão" style:family="text">
      <style:text-properties fo:color="#000000"/>
    </style:style>
    <style:style style:name="T220" style:parent-style-name="Hyperlink" style:family="text">
      <style:text-properties fo:color="#000000" style:text-underline-type="none"/>
    </style:style>
    <style:style style:name="T221" style:parent-style-name="Fonteparág.padrão" style:family="text">
      <style:text-properties fo:color="#000000"/>
    </style:style>
    <style:style style:name="T222" style:parent-style-name="Ênfase" style:family="text">
      <style:text-properties fo:color="#000000"/>
    </style:style>
    <style:style style:name="T223" style:parent-style-name="Fonteparág.padrão" style:family="text">
      <style:text-properties fo:color="#000000"/>
    </style:style>
    <style:style style:name="T224" style:parent-style-name="Hyperlink" style:family="text">
      <style:text-properties fo:color="#000000" style:text-underline-type="none"/>
    </style:style>
    <style:style style:name="T225" style:parent-style-name="Fonteparág.padrão" style:family="text">
      <style:text-properties fo:color="#000000"/>
    </style:style>
    <style:style style:name="T226" style:parent-style-name="Ênfase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/>
    </style:style>
    <style:style style:name="T230" style:parent-style-name="Fonteparág.padrão" style:family="text">
      <style:text-properties fo:color="#000000"/>
    </style:style>
    <style:style style:name="T231" style:parent-style-name="Ênfase" style:family="text">
      <style:text-properties fo:font-style="normal" style:font-style-asian="normal" style:font-style-complex="normal" fo:color="#000000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font-weight="bold" style:font-weight-asian="bold" style:font-weight-complex="bold" fo:color="#000000"/>
    </style:style>
    <style:style style:name="T235" style:parent-style-name="Fonteparág.padrão" style:family="text">
      <style:text-properties fo:font-weight="bold" style:font-weight-asian="bold" style:use-window-font-color="true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color="#000000"/>
    </style:style>
    <style:style style:name="T239" style:parent-style-name="Hyperlink" style:family="text">
      <style:text-properties fo:color="#000000" style:text-underline-type="none"/>
    </style:style>
    <style:style style:name="T240" style:parent-style-name="Fonteparág.padrão" style:family="text">
      <style:text-properties fo:color="#000000"/>
    </style:style>
    <style:style style:name="T241" style:parent-style-name="Hyperlink" style:family="text">
      <style:text-properties fo:color="#000000" style:text-underline-type="none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style:font-weight-complex="bold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style:letter-kerning="true"/>
    </style:style>
    <style:style style:name="T256" style:parent-style-name="Fonteparág.padrão" style:family="text">
      <style:text-properties style:letter-kerning="true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T259" style:parent-style-name="Fonteparág.padrão" style:family="text">
      <style:text-properties fo:font-weight="bold" style:font-weight-asian="bold" style:font-weight-complex="bold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fo:color="#000000"/>
    </style:style>
    <style:style style:name="T262" style:parent-style-name="Fonteparág.padrão" style:family="text">
      <style:text-properties fo:font-weight="bold" style:font-weight-asian="bold" style:use-window-font-color="true"/>
    </style:style>
    <style:style style:name="T263" style:parent-style-name="Forte" style:family="text">
      <style:text-properties fo:font-weight="normal" style:font-weight-asian="normal"/>
    </style:style>
    <style:style style:name="T264" style:parent-style-name="Forte" style:family="text">
      <style:text-properties fo:font-weight="normal" style:font-weight-asian="normal"/>
    </style:style>
    <style:style style:name="T265" style:parent-style-name="Forte" style:family="text">
      <style:text-properties style:font-weight-complex="normal"/>
    </style:style>
    <style:style style:name="T266" style:parent-style-name="Forte" style:family="text">
      <style:text-properties fo:font-weight="normal" style:font-weight-asian="normal" fo:color="#000000"/>
    </style:style>
    <style:style style:name="T267" style:parent-style-name="Forte" style:family="text">
      <style:text-properties fo:font-weight="normal" style:font-weight-asian="normal" fo:color="#000000"/>
    </style:style>
    <style:style style:name="T268" style:parent-style-name="Forte" style:family="text">
      <style:text-properties fo:font-weight="normal" style:font-weight-asian="normal" fo:color="#000000"/>
    </style:style>
    <style:style style:name="T269" style:parent-style-name="Forte" style:family="text">
      <style:text-properties fo:font-weight="normal" style:font-weight-asian="normal" fo:color="#000000"/>
    </style:style>
    <style:style style:name="T270" style:parent-style-name="Forte" style:family="text">
      <style:text-properties fo:font-weight="normal" style:font-weight-asian="normal" fo:color="#000000"/>
    </style:style>
    <style:style style:name="T271" style:parent-style-name="Forte" style:family="text">
      <style:text-properties fo:font-weight="normal" style:font-weight-asian="normal" fo:color="#000000"/>
    </style:style>
    <style:style style:name="T272" style:parent-style-name="Forte" style:family="text">
      <style:text-properties fo:font-weight="normal" style:font-weight-asian="normal" fo:color="#000000"/>
    </style:style>
    <style:style style:name="T273" style:parent-style-name="Forte" style:family="text">
      <style:text-properties fo:font-weight="normal" style:font-weight-asian="normal" fo:color="#000000"/>
    </style:style>
    <style:style style:name="T274" style:parent-style-name="Forte" style:family="text">
      <style:text-properties fo:font-weight="normal" style:font-weight-asian="normal" fo:color="#000000"/>
    </style:style>
    <style:style style:name="T275" style:parent-style-name="Fonteparág.padrão" style:family="text">
      <style:text-properties fo:font-weight="bold" style:font-weight-asian="bold" style:use-window-font-color="true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rte" style:family="text">
      <style:text-properties fo:font-weight="normal" style:font-weight-asian="normal"/>
    </style:style>
    <style:style style:name="T278" style:parent-style-name="Fonteparág.padrão" style:family="text">
      <style:text-properties style:font-weight-complex="bold"/>
    </style:style>
    <style:style style:name="T279" style:parent-style-name="Fonteparág.padrão" style:family="text">
      <style:text-properties fo:font-weight="bold" style:font-weight-asian="bold" style:font-weight-complex="bold" fo:color="#000000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font-weight="bold" style:font-weight-asian="bold" style:font-weight-complex="bold" fo:color="#000000"/>
    </style:style>
    <style:style style:name="T292" style:parent-style-name="Fonteparág.padrão" style:family="text">
      <style:text-properties fo:font-weight="bold" style:font-weight-asian="bold" style:use-window-font-color="true"/>
    </style:style>
    <style:style style:name="T293" style:parent-style-name="Forte" style:family="text">
      <style:text-properties fo:font-weight="normal" style:font-weight-asian="normal" style:font-weight-complex="normal"/>
    </style:style>
    <style:style style:name="T294" style:parent-style-name="Fonteparág.padrão" style:family="text">
      <style:text-properties fo:font-style="italic" style:font-style-asian="italic" style:font-style-complex="italic"/>
    </style:style>
    <style:style style:name="T295" style:parent-style-name="Fonteparág.padrão" style:family="text">
      <style:text-properties style:language-asian="en" style:country-asian="US"/>
    </style:style>
    <style:style style:name="T296" style:parent-style-name="Fonteparág.padrão" style:family="text">
      <style:text-properties style:language-asian="en" style:country-asian="US"/>
    </style:style>
    <style:style style:name="T297" style:parent-style-name="Fonteparág.padrão" style:family="text">
      <style:text-properties fo:font-weight="bold" style:font-weight-asian="bold" style:font-weight-complex="bold" fo:color="#000000" style:language-asian="en" style:country-asian="US"/>
    </style:style>
    <style:style style:name="T298" style:parent-style-name="Fonteparág.padrão" style:family="text">
      <style:text-properties fo:color="#000000" fo:background-color="#FFFFFF"/>
    </style:style>
    <style:style style:name="T299" style:parent-style-name="Fonteparág.padrão" style:family="text">
      <style:text-properties fo:font-weight="bold" style:font-weight-asian="bold" style:font-weight-complex="bold" fo:color="#000000"/>
    </style:style>
    <style:style style:name="T300" style:parent-style-name="Fonteparág.padrão" style:family="text">
      <style:text-properties fo:font-weight="bold" style:font-weight-asian="bold" style:use-window-font-color="true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font-weight="bold" style:font-weight-asian="bold" style:font-weight-complex="bold" fo:color="#000000"/>
    </style:style>
    <style:style style:name="T310" style:parent-style-name="Fonteparág.padrão" style:family="text">
      <style:text-properties fo:font-weight="bold" style:font-weight-asian="bold" style:use-window-font-color="true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style:font-weight-complex="bold"/>
    </style:style>
    <style:style style:name="T313" style:parent-style-name="Fonteparág.padrão" style:family="text">
      <style:text-properties style:font-weight-complex="bold"/>
    </style:style>
    <style:style style:name="T314" style:parent-style-name="Fonteparág.padrão" style:family="text">
      <style:text-properties style:font-weight-complex="bold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style:font-weight-complex="bold" fo:color="#000000"/>
    </style:style>
    <style:style style:name="T317" style:parent-style-name="Fonteparág.padrão" style:family="text">
      <style:text-properties style:font-weight-complex="bold" fo:color="#000000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Hyperlink" style:family="text">
      <style:text-properties fo:color="#000000" style:text-underline-type="none"/>
    </style:style>
    <style:style style:name="T321" style:parent-style-name="Hyperlink" style:family="text">
      <style:text-properties fo:color="#000000" style:text-underline-type="none"/>
    </style:style>
    <style:style style:name="T322" style:parent-style-name="Hyperlink" style:family="text">
      <style:text-properties fo:color="#000000" style:text-underline-type="none"/>
    </style:style>
    <style:style style:name="T323" style:parent-style-name="Hyperlink" style:family="text">
      <style:text-properties fo:color="#000000" style:text-underline-type="none"/>
    </style:style>
    <style:style style:name="T324" style:parent-style-name="Fonteparág.padrão" style:family="text">
      <style:text-properties fo:font-weight="bold" style:font-weight-asian="bold" style:font-weight-complex="bold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 style:font-weight-complex="bold"/>
    </style:style>
    <style:style style:name="T330" style:parent-style-name="Fonteparág.padrão" style:family="text">
      <style:text-properties fo:color="#000000"/>
    </style:style>
    <style:style style:name="T331" style:parent-style-name="Hyperlink" style:family="text">
      <style:text-properties fo:color="#000000" style:text-underline-type="none"/>
    </style:style>
    <style:style style:name="T332" style:parent-style-name="Fonteparág.padrão" style:family="text">
      <style:text-properties fo:color="#000000"/>
    </style:style>
    <style:style style:name="T333" style:parent-style-name="Hyperlink" style:family="text">
      <style:text-properties fo:color="#000000" style:text-underline-type="none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style:font-weight-complex="bold" fo:color="#000000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style:font-weight-complex="bold" fo:color="#000000"/>
    </style:style>
    <style:style style:name="T338" style:parent-style-name="Fonteparág.padrão" style:family="text">
      <style:text-properties style:font-weight-complex="bold" fo:color="#000000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rte" style:family="text">
      <style:text-properties fo:font-weight="normal" style:font-weight-asian="normal" style:font-weight-complex="normal"/>
    </style:style>
    <style:style style:name="T341" style:parent-style-name="Fonteparág.padrão" style:family="text">
      <style:text-properties fo:color="#000000"/>
    </style:style>
    <style:style style:name="T342" style:parent-style-name="Hyperlink" style:family="text">
      <style:text-properties fo:color="#000000" style:text-underline-type="none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style:font-weight-complex="bold" fo:color="#000000"/>
    </style:style>
    <style:style style:name="T361" style:parent-style-name="Fonteparág.padrão" style:family="text">
      <style:text-properties style:font-weight-complex="bold" fo:color="#000000"/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style:font-weight-complex="bold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text-transform="uppercase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style:font-weight-complex="bold"/>
    </style:style>
    <style:style style:name="T369" style:parent-style-name="Fonteparág.padrão" style:family="text">
      <style:text-properties style:font-weight-complex="bold" fo:color="#000000"/>
    </style:style>
    <style:style style:name="T370" style:parent-style-name="Fonteparág.padrão" style:family="text">
      <style:text-properties style:font-weight-complex="bold" fo:color="#000000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color="#000000"/>
    </style:style>
    <style:style style:name="T381" style:parent-style-name="Hyperlink" style:family="text">
      <style:text-properties fo:color="#000000" style:text-underline-type="none"/>
    </style:style>
    <style:style style:name="T382" style:parent-style-name="Fonteparág.padrão" style:family="text">
      <style:text-properties fo:color="#000000"/>
    </style:style>
    <style:style style:name="T383" style:parent-style-name="Hyperlink" style:family="text">
      <style:text-properties fo:color="#000000" style:text-underline-type="none"/>
    </style:style>
    <style:style style:name="T384" style:parent-style-name="Fonteparág.padrão" style:family="text">
      <style:text-properties fo:color="#000000"/>
    </style:style>
    <style:style style:name="T385" style:parent-style-name="Hyperlink" style:family="text">
      <style:text-properties fo:color="#000000" style:text-underline-type="none"/>
    </style:style>
    <style:style style:name="T386" style:parent-style-name="Fonteparág.padrão" style:family="text">
      <style:text-properties fo:color="#000000"/>
    </style:style>
    <style:style style:name="T387" style:parent-style-name="Hyperlink" style:family="text">
      <style:text-properties fo:color="#000000" style:text-underline-type="none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font-weight="bold" style:font-weight-asian="bold" style:font-weight-complex="bold" fo:color="#000000"/>
    </style:style>
    <style:style style:name="T391" style:parent-style-name="Fonteparág.padrão" style:family="text">
      <style:text-properties fo:font-weight="bold" style:font-weight-asian="bold" style:font-weight-complex="bold" fo:color="#000000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 style:font-weight-complex="bold"/>
    </style:style>
    <style:style style:name="T401" style:parent-style-name="Fonteparág.padrão" style:family="text">
      <style:text-properties fo:color="#000000"/>
    </style:style>
    <style:style style:name="T402" style:parent-style-name="Hyperlink" style:family="text">
      <style:text-properties fo:color="#000000" style:text-underline-type="none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font-weight="bold" style:font-weight-asian="bold" style:font-weight-complex="bold"/>
    </style:style>
    <style:style style:name="T405" style:parent-style-name="Fonteparág.padrão" style:family="text">
      <style:text-properties fo:color="#000000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font-weight="bold" style:font-weight-asian="bold"/>
    </style:style>
    <style:style style:name="T416" style:parent-style-name="Forte" style:family="text">
      <style:text-properties fo:font-weight="normal" style:font-weight-asian="normal" style:font-weight-complex="normal"/>
    </style:style>
    <style:style style:name="T417" style:parent-style-name="Forte" style:family="text">
      <style:text-properties fo:font-weight="normal" style:font-weight-asian="normal" style:font-weight-complex="normal"/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color="#000000"/>
    </style:style>
    <style:style style:name="T420" style:parent-style-name="Hyperlink" style:family="text">
      <style:text-properties fo:color="#000000" style:text-underline-type="none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font-weight="bold" style:font-weight-asian="bold" style:font-weight-complex="bold"/>
    </style:style>
    <style:style style:name="T423" style:parent-style-name="Fonteparág.padrão" style:family="text">
      <style:text-properties fo:font-weight="bold" style:font-weight-asian="bold" style:font-weight-complex="bold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fo:color="#000000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font-weight="bold" style:font-weight-asian="bold" style:font-weight-complex="bold" fo:color="#000000"/>
    </style:style>
    <style:style style:name="T430" style:parent-style-name="Fonteparág.padrão" style:family="text">
      <style:text-properties fo:font-weight="bold" style:font-weight-asian="bold" style:font-weight-complex="bold" fo:color="#000000"/>
    </style:style>
    <style:style style:name="T431" style:parent-style-name="Fonteparág.padrão" style:family="text">
      <style:text-properties fo:font-weight="bold" style:font-weight-asian="bold" style:font-weight-complex="bold" fo:color="#000000"/>
    </style:style>
    <style:style style:name="T432" style:parent-style-name="Fonteparág.padrão" style:family="text">
      <style:text-properties fo:font-weight="bold" style:font-weight-asian="bold" style:font-weight-complex="bold" fo:color="#000000"/>
    </style:style>
    <style:style style:name="T433" style:parent-style-name="Fonteparág.padrão" style:family="text">
      <style:text-properties fo:font-weight="bold" style:font-weight-asian="bold" fo:color="#000000"/>
    </style:style>
    <style:style style:name="T434" style:parent-style-name="Fonteparág.padrão" style:family="text">
      <style:text-properties fo:font-weight="bold" style:font-weight-asian="bold" fo:color="#000000"/>
    </style:style>
    <style:style style:name="T435" style:parent-style-name="Fonteparág.padrão" style:family="text">
      <style:text-properties fo:font-weight="bold" style:font-weight-asian="bold" fo:color="#000000"/>
    </style:style>
    <style:style style:name="T436" style:parent-style-name="Fonteparág.padrão" style:family="text">
      <style:text-properties fo:font-weight="bold" style:font-weight-asian="bold" style:font-weight-complex="bold" fo:color="#000000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font-weight="bold" style:font-weight-asian="bold" style:font-weight-complex="bold" fo:color="#000000"/>
    </style:style>
    <style:style style:name="T442" style:parent-style-name="Fonteparág.padrão" style:family="text">
      <style:text-properties fo:color="#000000"/>
    </style:style>
    <style:style style:name="P443" style:parent-style-name="Normal" style:family="paragraph">
      <style:paragraph-properties fo:margin-top="0.0694in" fo:margin-bottom="0.0694in" fo:line-height="115%"/>
      <style:text-properties fo:color="#000000" fo:hyphenate="false"/>
    </style:style>
    <style:style style:name="P44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44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44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44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44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44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45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45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45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45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45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45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45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45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45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45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46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46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46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463" style:parent-style-name="Fonteparág.padrão" style:family="text">
      <style:text-properties fo:color="#000000"/>
    </style:style>
  </office:automatic-styles>
  <office:body>
    <office:text text:use-soft-page-breaks="true">
      <text:p text:style-name="P1">ATA DA 2526ª (SEGUNDA MILÉSIMA QUINGENTÉSIMA VIGÉSIMA<text:s/>SEX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<text:span text:style-name="T10">Aos<text:s/></text:span><text:span text:style-name="T11">vinte e nove</text:span><text:span text:style-name="T12"><text:s/>dias do mês de<text:s/></text:span><text:span text:style-name="T13">abril</text:span><text:span text:style-name="T14"><text:s/>do ano dois mil e vinte e dois,<text:s/></text:span><text:span text:style-name="T15">foi realizada,<text:s/></text:span><text:span text:style-name="T16">por videoconferência,<text:s/></text:span><text:span text:style-name="T17">a<text:s/></text:span><text:span text:style-name="T18">Segunda Milésima Quingentésima Vigésima<text:s/></text:span><text:span text:style-name="T19">Sexta</text:span><text:span text:style-name="T20"><text:s/></text:span><text:span text:style-name="T21">R</text:span><text:span text:style-name="T22">eunião Ordinária da Diretoria Executiva da Companhia Docas do Rio de Janeiro, sob a presidência do Diretor-Presidente, Francisco Antonio de Magalhães Laranjeira, contando com a participação<text:s/></text:span><text:span text:style-name="T23">do Diretor de Negócios e Sustentabilidade, Jean Paulo Castro e Silva,<text:s/></text:span><text:span text:style-name="T24">do<text:s/></text:span><text:span text:style-name="T25">Diretor Administrativo Financeiro, Indalecio Castilho Villa Alvarez</text:span><text:span text:style-name="T26"><text:s/>e do Diretor de Gestão Portuária, Mário Povia.</text:span><text:span text:style-name="T27"><text:s/></text:span>Participaram, ainda, desta reunião, o Superintendente de Gabinete da Presidência, Eduardo Duarte e o<text:s/><text:span text:style-name="T28">Superintendente Jurídico, Marcelo d´Avila.</text:span><text:span text:style-name="T29"><text:s/></text:span><text:span text:style-name="T30">Havendo número regimental, o Sr. Presidente deu por iniciados os trabalhos, passando-se à apreciação do<text:s/></text:span></text:p>
      <text:p text:style-name="P31"><text:span text:style-name="T32">Item 2.0 - ORDEM DO DIA:</text:span><text:span text:style-name="T33"><text:s/></text:span><text:span text:style-name="T34">Subitem 2.1 - Processo SEI 50905.002067/2020-15. Apresentação da Gerência de Gestão Financeira: Fluxo de Caixa, Faturamento e Contas a Receber</text:span><text:span text:style-name="T35">.</text:span><text:span text:style-name="T36"><text:s/></text:span><text:span text:style-name="T37">MANIFESTAÇÃO:<text:s/></text:span><text:span text:style-name="T38">A DIREXE tomou conhecimento do Fluxo de Caixa do mês de março/2022, bem como da posição atualizada do faturamento e do contas a receber, apresentados pela Superintendente de Finanças, Camila Carvalho.</text:span><text:span text:style-name="T39"><text:s/></text:span><text:span text:style-name="T40">Subitem 2.2 -<text:s/></text:span><text:span text:style-name="T41">Acompanhamento do status das Metas de Gestão do Honorário Variável Mensal – HVM, relativas ao 2º trimestre de 2022.<text:s/></text:span><text:span text:style-name="T42">A DIREXE tomou conhecimento da posição atualizada, apresentada pelo Superintendente de Gestão Estratégica Substituto, Luis Cesar Fonseca.<text:s/></text:span><text:span text:style-name="T43">Subitem 2.3</text:span><text:span text:style-name="T44"><text:s/>-<text:s/></text:span><text:span text:style-name="Forte">Processo SEI<text:s/></text:span><text:span text:style-name="T45">50905.003470/2021-42. Resposta à Deliberação CONSAD 040/2022 - IG-SEST.<text:s/></text:span><text:span text:style-name="T46">O SUPGAB/DIRPRE encaminha o expediente para deliberação do Colegiado, na forma do despacho 33 (</text:span><text:a xlink:href="https://sei.infraestrutura.gov.br/sei/controlador.php?acao=protocolo_visualizar&amp;id_protocolo=5986289&amp;id_procedimento_atual=4336607&amp;infra_sistema=100000100&amp;infra_unidade_atual=110001275&amp;infra_hash=448bdb7e08ccc3826e18a36a9b86818dd8ec6d1de25c7ddcfc2d83bce6a6bf17" office:target-frame-name="_blank" xlink:show="new"><text:span text:style-name="T47">5512287</text:span></text:a><text:span text:style-name="T48">) da SUPGES.</text:span><text:span text:style-name="T49"><text:s/></text:span><text:span text:style-name="T50">DELIBERA</text:span><text:span text:style-name="T51">ÇÃO:<text:s/></text:span><text:span text:style-name="T52">A DIREXE<text:s/></text:span><text:span text:style-name="T53">validou<text:s/></text:span><text:span text:style-name="T54">a manifestação<text:s/></text:span><text:span text:style-name="T55">da<text:s/></text:span><text:span text:style-name="T56">SUPGES e</text:span><text:span text:style-name="T57"><text:s/>determinou o<text:s/></text:span><text:span text:style-name="T58">seu encaminhamento<text:s/></text:span><text:span text:style-name="T59">ao Conselho de Administração, em atendimento à Deliberação CONSAD 40/2022. Adicionalmente, registrou que continuará adotando<text:s/></text:span><text:span text:style-name="T60">providências</text:span><text:span text:style-name="T61"><text:s/>visando a<text:s/></text:span><text:span text:style-name="T62">elevação d</text:span><text:span text:style-name="T63">o</text:span><text:span text:style-name="T64"><text:s/>índice da CDRJ.</text:span><text:span text:style-name="T65"><text:s/></text:span><text:span text:style-name="T66">Subitem 2.4 -<text:s/></text:span><text:span text:style-name="T67">Processo SEI 50905.008225/2021-21. Deliberação CONSAD 061/2022<text:s/></text:span><text:span text:style-name="T68">(Cargo de Corregedoria da CDRJ)</text:span>. Prazo: 03/06/2022.<text:s/><text:span text:style-name="T69">DELIBERAÇÃO:</text:span><text:span text:style-name="T70"><text:s/></text:span><text:span text:style-name="T71">A DIREXE determinou o envio do processo à DIRAFI para atendimento à</text:span><text:span text:style-name="T72"><text:s/></text:span><text:span text:style-name="T73">referida<text:s/></text:span><text:span text:style-name="T74">Deliberação CONSAD, no prazo estabelecido.</text:span><text:span text:style-name="T75"><text:s/></text:span><text:span text:style-name="T76">Subitem 2.5 -<text:s/></text:span><text:span text:style-name="T77">Processo SEI 50905.000938/2022-28. Deliberação CONSAD 062/2022<text:s/></text:span>(Estrutura da GERCOP). Prazo: 27/05/2022.<text:s/><text:span text:style-name="T78">DELIBERAÇÃO:<text:s/></text:span><text:span text:style-name="T79">A DIREXE determinou o envio do processo à DIRAFI para atendimento à<text:s/></text:span><text:span text:style-name="T80">referida<text:s/></text:span><text:span text:style-name="T81">Deliberação CONSAD, no prazo estabelecido.</text:span><text:span text:style-name="T82"><text:s/></text:span><text:span text:style-name="T83">Subitem 2.6 -<text:s/></text:span><text:span text:style-name="T84">Processo SEI 50905.000976/2022-81. Deliberação CONSAD 064/2022<text:s/></text:span><text:span text:style-name="T85">(LGPD). Prazo: 27/05/2022.</text:span><text:span text:style-name="T86"><text:s/></text:span><text:span text:style-name="T87">DELIBERAÇÃO:<text:s/></text:span><text:span text:style-name="T88">A DIREXE determinou o envio do processo ao Encarregado de Proteção de Dados para atendimento à<text:s/></text:span><text:span text:style-name="T89">referida<text:s/></text:span><text:span text:style-name="T90">Deliberação CONSAD</text:span><text:span text:style-name="T91">,</text:span><text:span text:style-name="T92"><text:s/>no prazo estabelecido.<text:s/></text:span><text:span text:style-name="T93">Subitem 2.7 -<text:s/></text:span><text:span text:style-name="T94">Processo SEI 50905.000030/2022-14. Deliberação CONSAD 065/2022<text:s/></text:span>(Instrução Normativa que disciplina a Participação da CDRJ em eventos nacionais e internacionais).<text:s/><text:span text:style-name="T95">MANIFESTAÇÃO:<text:s/></text:span><text:span text:style-name="T96">A DIREXE determinou o envio do processo<text:s/></text:span><text:soft-page-break/><text:span text:style-name="T97">às diretorias para conhecimento do exposto na referida Deliberação CONSAD.</text:span><text:span text:style-name="T98"><text:s/></text:span><text:span text:style-name="T99">Subitem 2.8 -<text:s/></text:span><text:span text:style-name="T100">Processo SEI 50905.004824/2021-76. Deliberação CONSAD 067/2022<text:s/></text:span>(Auditoria Independente de Portus).<text:s/><text:span text:style-name="T101">DELIBERAÇÃO:<text:s/></text:span><text:span text:style-name="T102">A DIREXE determinou o envio do processo à DIRAFI para atendimento à<text:s/></text:span><text:span text:style-name="T103">referida<text:s/></text:span><text:span text:style-name="T104">Deliberação CONSAD.</text:span><text:span text:style-name="T105"><text:s/></text:span><text:span text:style-name="T106">Subitem 2.9 -<text:s/></text:span><text:span text:style-name="T107">Processo SEI 50905.005676/2021-15. Deliberação CONSAD 068/2022<text:s/></text:span><text:span text:style-name="T108">(</text:span>Relatório da Missão Brasil Export Dubai<text:span text:style-name="T109">). Prazo: 27/05/2022.</text:span><text:span text:style-name="T110"><text:s/></text:span><text:span text:style-name="T111">DELIBERAÇÃO:<text:s/></text:span><text:span text:style-name="T112">A DIREXE determinou o envio do processo à DIRNES para atendimento à<text:s/></text:span><text:span text:style-name="T113">referida<text:s/></text:span><text:span text:style-name="T114">Deliberação CONSAD, no prazo estabelecido.<text:s/></text:span><text:span text:style-name="T115">Subitem 2.10 -<text:s/></text:span><text:span text:style-name="Forte">Processo SEI 50905.001298/2022-73. Desligamento de empregado.<text:s/></text:span><text:span text:style-name="T116">O DIRAFI e</text:span>ncaminha, para apreciação do colegiado, pedido de desligamento - de comum acordo - do empregado<text:s/><text:span text:style-name="T117">xxxxxx</text:span><text:span text:style-name="T118"><text:s/></text:span><text:span text:style-name="T119">xxxxxxx</text:span><text:span text:style-name="T120"><text:s/></text:span><text:span text:style-name="T121">xxxxxxxx</text:span><text:span text:style-name="T122"><text:s/></text:span><text:span text:style-name="T123">xxxxxxx</text:span><text:span text:style-name="T124"> </text:span><text:span text:style-name="T125">x</text:span><text:span text:style-name="T126"><text:s/></text:span><text:span text:style-name="T127">xxxx</text:span><text:span text:style-name="T128"><text:s/></text:span><text:span text:style-name="T129">xxxxx</text:span><text:s/>(5359973), conforme atendimento ao Parecer Vinculante nº 1 no bojo do Parecer nº 08/2020/GERCON-CDRJ/SUPJUR-CDRJ/DIRPRE-CDRJ (3497782) e<text:s/><text:span text:style-name="T130">Check List<text:s/></text:span>(5462255). No despacho 1044 (5465413), o DIRAFI informa o dispêndio médio adicional, caso ocorra o deferimento do pleito.<text:s/><text:span text:style-name="T131">DELIBERAÇÃO:<text:s/></text:span><text:span text:style-name="T132">A DIREXE<text:s/></text:span><text:span text:style-name="T133">deferiu</text:span><text:span text:style-name="T134"><text:s/>o pedido de desligamento, de comum acordo, do empregado<text:s/></text:span><text:span text:style-name="T135">xxxxxx</text:span><text:span text:style-name="T136"><text:s/></text:span><text:span text:style-name="T137">xxxxxxx</text:span><text:span text:style-name="T138"><text:s/></text:span><text:span text:style-name="T139">xxxxxxxx</text:span><text:span text:style-name="T140"><text:s/></text:span><text:span text:style-name="T141">xxxxxxxx</text:span><text:span text:style-name="T142"><text:s/></text:span><text:span text:style-name="T143">Subitem 2.11 -<text:s/></text:span><text:span text:style-name="T144">Processo SEI 50905.003115/2020-92. Revisão de Instrumento Normativo</text:span>. O DIRAFI encaminha, para apreciação/deliberação da Diretoria Executiva, a minuta de Instrumento Normativo IN.GERCAR 05.018 - Admissão e Demissão no âmbito da CDRJ, que tem por finalidade a gestão dos critérios para admissão e demissão de candidatos aprovados em concurso público, indicados para cargos comissionados de livre nomeação e Diretores (5455106), após análise jurídica e atendimento das ressalvas apontadas, conforme Parecer nº 52/2021/CONTRA-CDRJ/GERCON-CDRJ/SUPJUR-CDRJ/DIRPRE-CDRJ (4657139).<text:s/><text:span text:style-name="T145">MANIFESTAÇÃO:</text:span><text:s/><text:span text:style-name="T146">A Diretoria Executiva decidiu retirar o assunto de pauta.</text:span><text:span text:style-name="T147"><text:s/></text:span><text:span text:style-name="T148">Subitem 2.12 -<text:s/></text:span><text:span text:style-name="T149">Processo SEI 50905.001214/2022-00. Pregão Eletrônico.<text:s/></text:span> O DIRAFI encaminha, para apreciação/deliberação da Diretoria Executiva, a proposta de contratação de sociedade empresarial para prestação do serviço de Seguro de Vida em Grupo e Acidentes Pessoais, conforme ajustado na Cláusula Décima Primeira do ACT 2020/2022, no valor estimado total de R$ 1.087.616,16 (um milhão, oitenta e sete mil, seiscentos e dezesseis reais e dezesseis centavos), para um período inicial de 12 (doze) meses, conforme Termo de Referência (5463078).<text:s/>Em<text:s/>despacho 1064 (5476604), o DIRAFI informa que, de acordo com o Parecer nº 67/2022/GERINC-CDRJ/SUPJUR-CDRJ/DIRPRE-CDRJ (5369438), após o atendimento das ressalvas apontadas, não há óbice à realização do Pregão Eletrônico nº 07/2022 (5468725).<text:s/><text:span text:style-name="T150">DELIBERAÇÃO:<text:s/></text:span><text:span text:style-name="T151">Com base no Parecer nº 67/2022/GERINC-CDRJ/SUPJUR-CDRJ/DIRPRE-CDRJ, a DIREXE<text:s/></text:span><text:span text:style-name="T152">aprovou a realização do Pregão Eletrônico nº 07/2022.</text:span><text:span text:style-name="T153"><text:s/></text:span><text:span text:style-name="T154">Subitem 2.13 -<text:s/></text:span><text:span text:style-name="Forte">Processo SEI 50905.001373/2022-04. Implantação do Sistema</text:span><text:span text:style-name="Forte"><text:s/>SIGPORT.<text:s/></text:span><text:span text:style-name="T155">O</text:span><text:s/>DIRAFI submete à apreciação do colegiado a apresentação e o cronograma de atividades para a contratação do SIGPORT (5475966) em atendimento à Deliberação da 2522ª reunião DIREXE (5421281) e<text:s/>à<text:s/>Deliberação CONSAD nº 034/2022 (5379802).<text:s/><text:span text:style-name="T156">DELIBERAÇÃO:<text:s/></text:span><text:span text:style-name="T157">A DIREXE aprovou o cronograma apresentado e recomendou que sejam consideradas as observações apresentadas pelo DIRNES referente à utilização do conceito de janela única logística, bem como sejam utilizadas as propostas de melhorias de processos entregues<text:s/></text:span><text:soft-page-break/><text:span text:style-name="T158">pela Elogroup e pelo Procomex no âmbito do projeto Port Community System (PCS), no que tange aos processos relacionados com o SIGPORT. Por fim, determinou o envio do processo ao Conselho de Administração, em atendimento à Deliberação CONSAD 34/2022.</text:span><text:span text:style-name="T159"><text:s/></text:span><text:span text:style-name="T160">Subitem 2.14 -<text:s/></text:span><text:span text:style-name="T161">Processo SEI<text:s/></text:span><text:span text:style-name="T162">50905.003343/2021-43. Transações com Partes Relacionadas.<text:s/></text:span>Em atendimento à Deliberação CONSAD nº 004/2022 (5086166), o DIRAFI encaminha<text:s/>processo<text:s/>para conhecimento da reedição da Política para Transações com Partes Relacionadas, que observa modelo da SEST,<text:s/>com<text:s/>posterior envio ao CONSAD.<text:s/><text:span text:style-name="T163">MANIFESTAÇÃO:<text:s/></text:span><text:span text:style-name="T164">A DIREXE tomou conhecimento</text:span><text:span text:style-name="T165"><text:s/>da reedição da Política para Transações com Partes Relacionadas e determinou o<text:s/></text:span><text:span text:style-name="T166">envio do processo<text:s/></text:span><text:span text:style-name="T167">ao Conselho de Administração, em atendimento à Deliberação CONSAD 004/2022.</text:span><text:span text:style-name="T168"><text:s/></text:span><text:span text:style-name="T169">Subitem 2.15 -<text:s/></text:span><text:span text:style-name="T170">Processo SEI 50905.002045/2021-36. Minuta de Instrumento Normativo.<text:s/></text:span>O DIRAFI encaminha, para apreciação/deliberação da Diretoria Executiva, a minuta de Instrumento Normativo - IN.GERFIN 09.002 - Gerir Contas a Receber (5487090) após revisão, conforme novo Parecer Jurídico 16 (5407176) e Deliberação da 2522ª reunião DIREXE (5422148).<text:s/><text:span text:style-name="T171">DELIBERAÇÃO:</text:span><text:span text:style-name="T172"><text:s/></text:span><text:span text:style-name="T173">A DIREXE aprovou o instrumento normativo - Gerir Contas a Receber, com o ajuste no texto no que diz respeito ao item de clientes sem vínculo contratual eximindo a obrigatoriedade de paralisação </text:span><text:span text:style-name="T174">das atividades de</text:span><text:span text:style-name="T175"> operador portuário </text:span><text:span text:style-name="T176">inadimplente,</text:span><text:span text:style-name="T177"> </text:span><text:span text:style-name="T178">nos casos em</text:span><text:span text:style-name="T179"> </text:span><text:span text:style-name="T180">que não exista alternativa que garanta a continuidade das operações no porto</text:span><text:span text:style-name="T181">. A DIREXE determinou à DIRNES que os normativos que tratem da fiscalização de contratos de arrendamento e operação portuária sejam revisados para estarem de acordo com as regras aprovadas para o normativo Gerir Contas a Receber e determinou, ainda, à DIRAFI/SUPFIN, que seja feita uma apresentação/treinamento do normativo às áreas envolvidas.</text:span><text:span text:style-name="T182"><text:s/></text:span><text:span text:style-name="T183">Subitem 2.16 -<text:s/></text:span><text:span text:style-name="T184">Processo SEI 50905.000895/2022-81. Inscrição em Treinamento.<text:s/></text:span>O DIRAFI encaminha, para conhecimento  do colegiado<text:span text:style-name="T185">, o currículo dos empregados Especialistas Portuários </text:span><text:span text:style-name="T186">xxxx</text:span><text:span text:style-name="T187"><text:s/></text:span><text:span text:style-name="T188">xxxxx</text:span><text:span text:style-name="T189"><text:s/></text:span><text:span text:style-name="T190">xxxxxxxx</text:span><text:span text:style-name="T191"><text:s/></text:span><text:span text:style-name="T192">xx</text:span><text:span text:style-name="T193"><text:s/></text:span><text:span text:style-name="T194">xxxxxxx</text:span><text:span text:style-name="T195"><text:s/></text:span><text:span text:style-name="T196">xxxxx</text:span><text:span text:style-name="T197"> </text:span><text:span text:style-name="T198">x</text:span><text:span text:style-name="T199"><text:s/></text:span><text:span text:style-name="T200">xxxx</text:span><text:span text:style-name="T201"><text:s/></text:span><text:span text:style-name="T202">xxxxx</text:span><text:span text:style-name="T203"><text:s/>(</text:span><text:a xlink:href="https://sei.infraestrutura.gov.br/sei/controlador.php?acao=protocolo_visualizar&amp;id_protocolo=5950728&amp;id_procedimento_atual=5687076&amp;infra_sistema=100000100&amp;infra_unidade_atual=110001275&amp;infra_hash=c62e37c510cf216c4dea52ff81fce0534f064662eff9e0f2eb8f48542f0edb0f" office:target-frame-name="_top" xlink:show="replace"><text:span text:style-name="T204">5480183</text:span></text:a><text:span text:style-name="T205">) e </text:span><text:span text:style-name="T206">xxxxxx</text:span><text:span text:style-name="T207"><text:s/></text:span><text:span text:style-name="T208">xxxxxx</text:span><text:span text:style-name="T209"><text:s/></text:span><text:span text:style-name="T210">xxxxx</text:span><text:span text:style-name="T211"><text:s/></text:span><text:span text:style-name="T212">xxxx</text:span><text:span text:style-name="T213"> </text:span><text:span text:style-name="T214">x</text:span><text:span text:style-name="T215"><text:s/></text:span><text:span text:style-name="T216">xxxx</text:span><text:span text:style-name="T217"><text:s/></text:span><text:span text:style-name="T218">xxxxx</text:span><text:span text:style-name="T219"><text:s/>(</text:span><text:a xlink:href="https://sei.infraestrutura.gov.br/sei/controlador.php?acao=protocolo_visualizar&amp;id_protocolo=5950742&amp;id_procedimento_atual=5687076&amp;infra_sistema=100000100&amp;infra_unidade_atual=110001275&amp;infra_hash=8721d7d46f8f0b49c55bdde07589108a2a757b5e01326a612ce1d6a2caa2c336" office:target-frame-name="_top" xlink:show="replace"><text:span text:style-name="T220">5480195</text:span></text:a><text:span text:style-name="T221">), que se candidataram às vagas disponibilizadas pela CDRJ na pós graduação </text:span><text:span text:style-name="T222">3ª Edição Master en Logística y Gestion Portuária</text:span><text:span text:style-name="T223">, oferecida pela Universidade Politécnica de Valencia, conforme Deliberação DIREXE (</text:span><text:a xlink:href="https://sei.infraestrutura.gov.br/sei/controlador.php?acao=protocolo_visualizar&amp;id_protocolo=5859281&amp;id_procedimento_atual=5687076&amp;infra_sistema=100000100&amp;infra_unidade_atual=110001275&amp;infra_hash=c5f349da0600aa74f27f3362fa9889b62a28c4602d434c732a5f4bb184a22c56" office:target-frame-name="_top" xlink:show="replace"><text:span text:style-name="T224">5397341</text:span></text:a><text:span text:style-name="T225">). Diante do exposto no despacho<text:s/></text:span>1071 (5480917), o DIRAFI submete à deliberação da Diretoria Executiva a indicação dos referidos empregados para inscrição no <text:span text:style-name="Ênfase">3ª Edição Master en Logística y Gestion Portuária</text:span><text:span text:style-name="T226">, </text:span>condicionada à prévia aprovação de análise curricular por parte da Universidade Politécnica de Valencia.<text:s/><text:span text:style-name="T227">DELIBERAÇÃO:<text:s/></text:span><text:span text:style-name="T228">A DIREXE aprovou a indicação dos referidos empregados<text:s/></text:span><text:span text:style-name="T229">para participação na</text:span><text:span text:style-name="T230"> </text:span><text:span text:style-name="T231">3ª Edição Master en Logística y Gestion Portuária, condicionada<text:s/></text:span><text:span text:style-name="T232">à prévia aprovação de análise curricular por parte da Universidade Politécnica de Valencia</text:span><text:span text:style-name="T233">.</text:span><text:span text:style-name="T234"><text:s/></text:span><text:span text:style-name="T235">Subitem 2.17 -<text:s/></text:span><text:span text:style-name="T236">Processo SEI 50905.002397/2021-91. Respostas às deliberações</text:span><text:span text:style-name="T237"><text:s/>CONSAD.<text:s/></text:span>O SUPGAB/DIRPRE encaminha, para ciência do colegiado, as manifestações da SUPJUR<text:s/><text:span text:style-name="T238">(</text:span><text:a xlink:href="https://sei.infraestrutura.gov.br/sei/controlador.php?acao=protocolo_visualizar&amp;id_protocolo=5971940&amp;id_procedimento_atual=4096922&amp;infra_sistema=100000100&amp;infra_unidade_atual=110001275&amp;infra_hash=f9be456664b565d5cd63422853d19beb2e4fee1b5493ca00658211733a62c443" office:target-frame-name="_blank" xlink:show="new"><text:span text:style-name="T239">5499235</text:span></text:a><text:span text:style-name="T240">) e ASSIND (</text:span><text:a xlink:href="https://sei.infraestrutura.gov.br/sei/controlador.php?acao=protocolo_visualizar&amp;id_protocolo=5980010&amp;id_procedimento_atual=4096922&amp;infra_sistema=100000100&amp;infra_unidade_atual=110001275&amp;infra_hash=604762373758bd1ae7ebcb71b556db2fd1b358fa8d9a691342b39e8b0c326124" office:target-frame-name="_blank" xlink:show="new"><text:span text:style-name="T241">5506667</text:span></text:a><text:span text:style-name="T242">), em<text:s/></text:span>resposta às Deliberações CONSAD nºs<text:s/>33/2022 (Situação jurídica das ações contra a empresa Linkcon) e 35/2022<text:s/><text:span text:style-name="T243">(Apuração de Responsabilidades),<text:s/></text:span>respectivamente.<text:s/><text:span text:style-name="T244">DELIBERA</text:span><text:span text:style-name="T245">ÇÃO:<text:s/></text:span><text:span text:style-name="T246">A DIREXE<text:s/></text:span><text:span text:style-name="T247">validou as manifestações<text:s/></text:span><text:span text:style-name="T248">apresentadas e determinou o<text:s/></text:span><text:span text:style-name="T249">seu<text:s/></text:span><text:span text:style-name="T250">encaminhamento ao Conselho de Administração, em atendimento às Deliberações CONSAD 33/2022 e 35/2022.</text:span><text:span text:style-name="T251"><text:s/></text:span><text:span text:style-name="T252">Subitem<text:s/></text:span><text:soft-page-break/><text:span text:style-name="T253">2.18 - Processo SEI<text:s/></text:span><text:span text:style-name="T254">50905.008509/2021-18. Abertura de Sindicância.<text:s/></text:span>Processo encaminhado pelo<text:s/><text:span text:style-name="T255">SUPGAB/DIRPRE para conhecimento acerca da impossibilidade de cumprimento da Deliberação DIREXE (5130794), em virtude da impossibilidade de localizar o processo administrativo nº 13.237/2012, conforme informado no e-mail constante do doc. SEI 5072211, motivo pelo qual não há elementos mínimos para que seja instaurada Sindicância Investigativa.</text:span><text:span text:style-name="T256"><text:s/></text:span><text:span text:style-name="T257">DELIBERAÇÃO</text:span><text:span text:style-name="T258">:</text:span><text:span text:style-name="T259"><text:s/></text:span><text:span text:style-name="T260">A DIREXE tomou conhecimento e determinou a abertura de processo de apuração sobre a transferência do acervo para o armazém 14 e a adoção de medidas que visem contratação de empresa para organização do arquivo da CDRJ.</text:span><text:span text:style-name="T261"><text:s/></text:span><text:span text:style-name="T262">Subitem 2.19 -<text:s/></text:span><text:span text:style-name="Forte">Processo SEI 50905.001516/2022-70. Previsão orçamentária - 2023.<text:s/></text:span><text:span text:style-name="T263">O SUPGAB/DIRPRE encaminha, para análise e decisão da Diretoria Executiva, a manifestação do SUPJUR no Despacho 78 (5438555) acerca da elaboração do Programa de Dispêndios Globais – PDG e do Orçamento de Investimentos – 2023 da CDRJ.</text:span><text:span text:style-name="T264"><text:s/></text:span><text:span text:style-name="T265">DELIBERAÇÃO:<text:s/></text:span><text:span text:style-name="T266">Tendo em vista os impeditivos operacionais<text:s/></text:span><text:span text:style-name="T267">d</text:span><text:span text:style-name="T268">o momento, a DIREXE determinou</text:span><text:span text:style-name="T269"><text:s/>à DIRAFI<text:s/></text:span><text:span text:style-name="T270">que<text:s/></text:span><text:span text:style-name="T271">apresent</text:span><text:span text:style-name="T272">e</text:span><text:span text:style-name="T273"><text:s/>um planejamento com vistas à implementação da gestão de custos da Companhia.</text:span><text:span text:style-name="T274"><text:s/></text:span><text:span text:style-name="T275">Subitem 2.20 -<text:s/></text:span><text:span text:style-name="T276">Processo SEI 50905.001596/2022-63.<text:s/></text:span><text:span text:style-name="Forte">Diagnóstico EloGroup – Desdobramentos</text:span><text:span text:style-name="T277">. O SUPGAB/DIRPRE encaminha, para</text:span><text:span text:style-name="Forte"><text:s/></text:span>análise e decisão da Diretoria Executiva, o<text:s/><text:span text:style-name="T278">Plano de Ação e Desdobramentos das recomendações feitas pela empresa EloGroup: <text:s/></text:span>Relatório previsto para Etapa 1 do trabalho (5443279); Relatório conclusivo previsto para Etapa 2 do trabalho (5443284); Plano de Ação e Desdobramentos das recomendações (5443290).<text:s/><text:span text:style-name="T279">MANIFESTAÇÃO:<text:s/></text:span><text:span text:style-name="T280">A DIREXE tomou conhecimento e</text:span><text:span text:style-name="T281"><text:s/>decidiu que<text:s/></text:span><text:span text:style-name="T282">ser</text:span><text:span text:style-name="T283">ão</text:span><text:span text:style-name="T284"><text:s/>realizada</text:span><text:span text:style-name="T285">s</text:span><text:span text:style-name="T286"><text:s/>reuni</text:span><text:span text:style-name="T287">ões<text:s/></text:span><text:span text:style-name="T288">específica</text:span><text:span text:style-name="T289">s</text:span><text:span text:style-name="T290"><text:s/>para tratar do assunto.</text:span><text:span text:style-name="T291"><text:s/></text:span><text:span text:style-name="T292">Subitem 2.21 -<text:s/></text:span><text:span text:style-name="Forte">Processo SEI 50905.001650/2022-71. Grupo de Trabalho.<text:s/></text:span><text:span text:style-name="T293">Conforme exposto pelo SUPGAB (5464220), t</text:span>rata-se de processo iniciado pelo GERCOP que, em atendimento ao requerimento do conselheiro Cláudio Soares (4357643), solicitou a "<text:span text:style-name="T294">criação de Grupo de Trabalho com a participação dos Empregados e Administradores / Dirigentes da CDRJ com a finalidade de analisar a possibilidade de inclusão dos mesmos na implantação da Política de Participação dos Lucros.</text:span>"<text:s/><text:span text:style-name="T295">Ante o exposto no despacho 53 (5464220), o SUPGAB/DIRPRE encaminha o expediente para deliberação do Colegiado acerca da criação do referido Grupo de Trabalho.</text:span><text:span text:style-name="T296"><text:s/></text:span><text:span text:style-name="T297">DELIBERAÇÃO:<text:s/></text:span><text:span text:style-name="T298">A DIREXE ratificou o exposto no Despacho nº 24/2022/SUPGES-CDRJ/DIRPRE-CDRJ e acrescenta que a CDRJ tem participado das tratativas conduzidas pela SEST acerca dos programas de PLR para empresas estatais, cuja legislação vigente impede o pagamento de PLR para empresas que apresentem prejuízos acumulados; logo, tendo em conta os prejuízos acumulados pela CDRJ em diversos exercícios, cujo montante é superior as 3 bilhões de reais, não há como prosperar no encaminhamento da proposta de PLR que viabilize o pagamento desse benefício aos empregados da CDRJ, até que os prejuízos acumulados ao longo de vários anos sejam totalmente revertidos.</text:span><text:span text:style-name="T299"><text:s/></text:span><text:span text:style-name="T300">Subitem 2.22 -<text:s/></text:span><text:span text:style-name="Forte">Processo SEI 50905.001375/2022-95. Resposta à Deliberação</text:span><text:span text:style-name="Forte"><text:s/>CONSAD.<text:s/></text:span>Em atendimento à Deliberação CONSAD nº 037/2022 (Processos Administrativos Disciplinares - PAD’s), o SUPGAB/DIRPRE encaminha, para conhecimento do Colegiado, processo com a planilha constante no SEI nº <text:a xlink:href="https://sei.infraestrutura.gov.br/sei/controlador.php?acao=protocolo_visualizar&amp;id_protocolo=5951085&amp;id_procedimento_atual=5840244&amp;infra_sistema=100000100&amp;infra_unidade_atual=110001275&amp;infra_hash=82ac230e9ccf50902f52f5c59c47dbdfd46a675d2be71818b83438bcbe4be700" office:target-frame-name="_blank" xlink:show="new">5480518</text:a>, contendo as informações solicitadas pelo Conselho de Administração.<text:s/><text:span text:style-name="T301">DELIBERA</text:span><text:span text:style-name="T302">ÇÃO:</text:span><text:s/><text:span text:style-name="T303">A DIREXE<text:s/></text:span><text:span text:style-name="T304">validou<text:s/></text:span><text:span text:style-name="T305">as informações apresentadas e<text:s/></text:span><text:soft-page-break/><text:span text:style-name="T306">determinou o<text:s/></text:span><text:span text:style-name="T307">seu encaminhamento<text:s/></text:span><text:span text:style-name="T308">ao Conselho de Administração, em atendimento à Deliberação CONSAD 37/2022.</text:span><text:span text:style-name="T309"><text:s/></text:span><text:span text:style-name="T310">Subitem 2.23 -<text:s/></text:span><text:span text:style-name="T311">Processo SEI 50905.001673/2022-85. ARAINT - 1º Trimestre 2022.<text:s/></text:span>Acompanhamento dos Relatórios de Auditoria Interna - ARAINT, referente ao 1º Trimestre de 2022, onde constam as informações atualizadas quanto aos Pontos de Auditoria ainda pendentes ou em monitoramento,<text:s/>relativos aos Relatórios de Auditoria Interna dos<text:s/><text:span text:style-name="T312">exercícios de 2018 a 2021. Processo encaminhado pelo AUDINT para conhecimento do Colegiado, ressaltando a n</text:span>ecessidade de serem adotadas as providências (respostas/esclarecimentos/justificativas) relativas aos relatórios listados, e que deverão ser tratadas<text:s/><text:span text:style-name="T313">somente nos respectivos Processos SEI, constantes da coluna “DOC. AUDINT”.</text:span><text:span text:style-name="T314"><text:s/></text:span><text:span text:style-name="T315">MANIFESTAÇÃO:<text:s/></text:span><text:span text:style-name="T316">A DIREXE determinou o envio do processo ao DIRPRE face ao pedido de vista formulado.</text:span><text:span text:style-name="T317"><text:s/></text:span><text:span text:style-name="T318">Subitem 2.24 -<text:s/></text:span><text:span text:style-name="T319">Processo SEI 50905.001264/2020-17. Relatório de Acompanhamento - Condições do antigo edifício-sede da CDRJ.<text:s/></text:span>O DIRGEP encaminha, para conhecimento do colegiado, o Relatório nº 25 (<text:a xlink:href="https://sei.infraestrutura.gov.br/sei/controlador.php?acao=protocolo_visualizar&amp;id_protocolo=5158917&amp;id_procedimento_atual=3116215&amp;infra_sistema=100000100&amp;infra_unidade_atual=110001275&amp;infra_hash=91caa73c2e02758d150cdff8e01d1527c9845cb1ed8c437a012d1fe1084d4c47" office:target-frame-name="_blank" xlink:show="new"><text:span text:style-name="T320">4838471</text:span></text:a>), referente ao período de 11/08/2021 a 11/11/2021, bem como o Relatório nº 26 (<text:a xlink:href="https://sei.infraestrutura.gov.br/sei/controlador.php?acao=protocolo_visualizar&amp;id_protocolo=5849232&amp;id_procedimento_atual=3116215&amp;infra_sistema=100000100&amp;infra_unidade_atual=110001275&amp;infra_hash=61f58dcc641213a5dc108ba98dc792ab1b8d0772d5e1d9e955276494bdd769b0" office:target-frame-name="_blank" xlink:show="new"><text:span text:style-name="T321">5388221</text:span></text:a>), referente ao período de 12/11/2021 a 12/02/2022, relativo às condições estruturais do antigo edifício-sede da CDRJ, consoante deliberação da 2484ª Reunião da DIREXE, de 19/08/2021 (<text:a xlink:href="https://sei.infraestrutura.gov.br/sei/controlador.php?acao=protocolo_visualizar&amp;id_protocolo=4769116&amp;id_procedimento_atual=3116215&amp;infra_sistema=100000100&amp;infra_unidade_atual=110001275&amp;infra_hash=e09ba32702367f68d46c758a28e148feb157826337bb2fdce8241fa9242c9c77" office:target-frame-name="_blank" xlink:show="new"><text:span text:style-name="T322">4498199</text:span></text:a>), que determinou a elaboração e apresentação dos relatórios de forma trimestral. Por fim, o DIRGEP acrescenta que, caso o Colegiado delibere pelo encaminhamento ao CONSAD, foi inserido nos autos o Formulário II - Matéria para Conhecimento do Conselho de Administração (<text:a xlink:href="https://sei.infraestrutura.gov.br/sei/controlador.php?acao=protocolo_visualizar&amp;id_protocolo=5849266&amp;id_procedimento_atual=3116215&amp;infra_sistema=100000100&amp;infra_unidade_atual=110001275&amp;infra_hash=51eb8265145b7f64277f1979540d1c5d293adb317b34a3f01510c617d915f295" office:target-frame-name="_blank" xlink:show="new"><text:span text:style-name="T323">5388254</text:span></text:a>).<text:s/><text:span text:style-name="T324">MANIFESTAÇÃO:<text:s/></text:span><text:span text:style-name="T325">A DIREXE tomou conhecimento dos relatórios apresentados</text:span><text:span text:style-name="T326">.</text:span><text:span text:style-name="T327"><text:s/></text:span><text:span text:style-name="T328">Subitem 2.25 -<text:s/></text:span><text:span text:style-name="T329">Processo SEI 50905.000985/2022-71. Certificado de Operador Portuário.</text:span><text:s/>Conforme exposto pelo DIRNES (5498871), trata-se de solicitação da arrendatária e operadora portuária Companhia Portuária Baía de Sepetiba para renovação do seu Certificado de Operador Portuário. O DIRNES informa que, diante do exposto pelo SUGCOP, corroborado pelo<text:s/><text:span text:style-name="T330">SUPGEN em Despacho nº 3/2022/SUGCOP-CDRJ/GERGEN-CDRJ/SUPGEN-CDRJ  (</text:span><text:a xlink:href="https://sei.infraestrutura.gov.br/sei/controlador.php?acao=protocolo_visualizar&amp;id_protocolo=5943937&amp;id_procedimento_atual=5705418&amp;infra_sistema=100000100&amp;infra_unidade_atual=110001275&amp;infra_hash=338fe06ace03a321a931d2275590e935e2dcd57789b546f84e61b580d1657ed9" office:target-frame-name="_blank" xlink:show="new"><text:span text:style-name="T331">5473858</text:span></text:a><text:span text:style-name="T332">), segue lista de checagem relativa ao cumprimento dos requisitos da Portaria SEP 111/2013 para a emissão do certificado de operador portuário à empresa em questão. Destacou-se que a arrendatária e operadora portuária encaminhou toda a documentação através de processo SEI-ACESSO EXTERNO dentro do prazo previsto no artigo 19 da citada portaria (prazo de envio com antecedência mínima de 60 dias antes do vencimento para renovação de certificado). Assim sendo, o DIRNES encaminha, para deliberação da DIREXE, o Certificado de Qualificação de Operador Portuário (</text:span><text:a xlink:href="https://sei.infraestrutura.gov.br/sei/controlador.php?acao=protocolo_visualizar&amp;id_protocolo=5946816&amp;id_procedimento_atual=5705418&amp;infra_sistema=100000100&amp;infra_unidade_atual=110001275&amp;infra_hash=72b2f8d2512ea5dac0e396ec9a87b5d5436bacc314db997fb3004f94a290bd25" office:target-frame-name="_blank" xlink:show="new"><text:span text:style-name="T333">5476556</text:span></text:a>),<text:s/>manifestando-se<text:s/>favoravelmente à aprovação da respectiva emissão.<text:s/><text:span text:style-name="T334">DELIBERAÇÃO:<text:s/></text:span><text:span text:style-name="T335">A DIREXE autorizou a emissão<text:s/></text:span><text:span text:style-name="T336">de<text:s/></text:span><text:span text:style-name="T337">Certificado de Operador Portuário da Companhia Portuária Baía de Sepetiba - CPBS.</text:span><text:span text:style-name="T338"><text:s/></text:span><text:span text:style-name="T339">Subitem 2.26 - Processo SEI 50905.001766/2022-18.<text:s/></text:span><text:span text:style-name="Forte"> Evento Brazil Oil, Gas &amp; Energy 2022.<text:s/></text:span><text:span text:style-name="T340">Conforme exposto pelo DIRNES (5506752), p</text:span>or solicitação do GERDEN, o SUPDEN Substituto, em Despacho nº 317/2022/SUPDEN-<text:span text:style-name="T341">CDRJ (</text:span><text:a xlink:href="https://sei.infraestrutura.gov.br/sei/controlador.php?acao=protocolo_visualizar&amp;id_protocolo=5968044&amp;id_procedimento_atual=5957807&amp;infra_sistema=100000100&amp;infra_unidade_atual=110001275&amp;infra_hash=de93c97136a78acf1916ab03a5ae93a4727d93e5f5df23c70ca36bd60c3babe5" office:target-frame-name="_blank" xlink:show="new"><text:span text:style-name="T342">5495739</text:span></text:a><text:span text:style-name="T343">), encaminhou solicitação de participação do G</text:span><text:span text:style-name="T344">ERDEN</text:span><text:span text:style-name="T345"><text:s/>no evento "Brazil Oil, Gas &amp; Energy 2022", a ser realizado no hotel Fairmont, em Copacabana, entre os dias 26 e 27 de maio de 2022. O G</text:span><text:span text:style-name="T346">ERDEN</text:span><text:span text:style-name="T347"><text:s/>solicita sua participação na categoria "Standard &amp; VIP A</text:span>ccess", cujo valor total é de US$ 2.248,00 (R$ 11.218,00 ao câmbio de 27/04/2022), por<text:s/><text:soft-page-break/>entender que a inscrição na respectiva categoria é importante por permitir o agendamento de reuniões com empresas participantes. O DIRNES ressalta que, no Plano de Negócios 2022, a CDRJ planejava patrocinar o evento como parte de suas ações para identificar oportunidades para atrair novos clientes do setor de óleo, gás e energia para o Porto de Itaguaí. Entretanto, em função de restrições orçamentárias decorrentes da legislação eleitoral, não foi possível executar tal patrocínio. Assim, considerando o interesse da empresa em prospectar clientes para o setor de óleo, gás e energia, a importância do evento para esse setor e o alto custo de inscrição para participação no evento, o DIRNES encaminha a matéria à DIREXE para deliberação quanto à participação da CDRJ no referido evento e,<text:s/>em<text:s/>caso positivo, o número limite de participantes, bem como o perfil profissional indicado para representar a companhia.<text:s/><text:span text:style-name="T348">DELIBERAÇÃO:</text:span><text:s/><text:span text:style-name="T349">A DIREXE deliberou pela participação do Diretor de Negócios e Sustentabilidade e<text:s/></text:span><text:span text:style-name="T350">d</text:span><text:span text:style-name="T351">e outro<text:s/></text:span><text:span text:style-name="T352">empregado</text:span><text:span text:style-name="T353"><text:s/>por ele indicado</text:span><text:span text:style-name="T354"><text:s/>no evento</text:span><text:span text:style-name="T355"><text:s/></text:span><text:span text:style-name="T356">em questão.</text:span><text:span text:style-name="T357"><text:s/></text:span><text:span text:style-name="T358">Subitem 2.27 - Acompanhamento das deliberações da Diretoria Executiva.</text:span><text:span text:style-name="T359"><text:s/></text:span><text:span text:style-name="T360">A DIREXE decidiu retirar o assunto de pauta.</text:span><text:span text:style-name="T361"><text:s/></text:span><text:span text:style-name="T362">Subitem 2.28 – Processo SEI 50905.001841/2022-32</text:span><text:span text:style-name="T363">.<text:s/></text:span><text:span text:style-name="T364">Diretriz de negociação sobre Encontro de Contas com a Prefeitura do Rio de Janeiro.</text:span><text:span text:style-name="T365"><text:s/></text:span>Nota Técnica<text:s/><text:span text:style-name="T366">Nº 2/2022/SUPGEN-CDRJ (5509415).<text:s/></text:span>Processo encaminhado pelo DIRNES para apreciação e deliberação da Diretoria Executiva (5512148).<text:s/><text:span text:style-name="T367">DELIBERAÇÃO:</text:span><text:span text:style-name="T368"><text:s/></text:span><text:span text:style-name="T369">A DIREXE determinou que, no prazo de até 5 dias úteis, a SUPFIN, SUPJUR, SUPDEN e SUPGEN, sob coordenação do DIRNES, elaborem um documento complementar à Nota Técnica Nº 2/2022/SUPGEN-CDRJ, com informações consolidadas de todas as áreas envolvidas, bem como que sejam anexados ao processo todos os documentos já produzidos acerca do assunto Encontro de Contas com a Prefeitura do Rio de Janeiro, inclusive do processo físico.</text:span><text:span text:style-name="T370"><text:s/></text:span><text:span text:style-name="T371">I</text:span><text:span text:style-name="T372">tem 3.0 -<text:s/></text:span><text:span text:style-name="T373">EXTRAPAUTA:</text:span><text:span text:style-name="T374"><text:s/></text:span><text:span text:style-name="T375">Subitem 3.1 – Processo SEI<text:s/></text:span><text:span text:style-name="T376">50905.004332/2021-81</text:span><text:span text:style-name="T377">.</text:span><text:span text:style-name="T378"><text:s/>Resposta à Deliberação</text:span><text:span text:style-name="T379"><text:s/>CONSAD.<text:s/></text:span><text:span text:style-name="T380">Em atenção ao Deliberado pela DIREXE em sua 2522ª Reunião (</text:span><text:a xlink:href="https://sei.infraestrutura.gov.br/sei/controlador.php?acao=protocolo_visualizar&amp;id_protocolo=5886133&amp;id_procedimento_atual=4579617&amp;infra_sistema=100000100&amp;infra_unidade_atual=110001275&amp;infra_hash=64ac19d17c9c6dc2f8784fe714467e8f00b85d8eee11d07beb6e0b1a322b849d" office:target-frame-name="_blank" xlink:show="new"><text:span text:style-name="T381">5421626</text:span></text:a><text:span text:style-name="T382">), e em cumprimento à Deliberação nº 042/2022/CONSAD/CDRJ (</text:span><text:a xlink:href="https://sei.infraestrutura.gov.br/sei/controlador.php?acao=protocolo_visualizar&amp;id_protocolo=5840890&amp;id_procedimento_atual=4579617&amp;infra_sistema=100000100&amp;infra_unidade_atual=110001275&amp;infra_hash=d177f99b2779daf33b0285faaa67e1494fcedfc31cbd49ba4bd3e79124f78d4a" office:target-frame-name="_blank" xlink:show="new"><text:span text:style-name="T383">5380562</text:span></text:a><text:span text:style-name="T384">), o DIRAFI participa que o </text:span><text:a xlink:href="https://www.portosrio.gov.br/sites/default/files/2022-02/IN.GERCOT.09.007-Gerir-Encerramento-Contabil.pdf" office:target-frame-name="_blank" xlink:show="new"><text:span text:style-name="T385">IN.GERCOT.09.007 - Gerir Encerramento Contábil</text:span></text:a><text:span text:style-name="T386"> prevê, em seu item 5.2.2, uma medida de controle prévio que determina o prazo limite para a entrega dos documentos para pagamento. De modo a complementar o mecanismo de controle existente, o DIRAFI informa que foi elaborado o plano de ação para aperfeiçoamento do fluxo dos documentos contábeis (</text:span><text:a xlink:href="https://sei.infraestrutura.gov.br/sei/controlador.php?acao=protocolo_visualizar&amp;id_protocolo=5993475&amp;id_procedimento_atual=4579617&amp;infra_sistema=100000100&amp;infra_unidade_atual=110001275&amp;infra_hash=c4ddd923f8da640b44094b2a4df7404249c503578ccc08bd70560ee94e8d9398" office:target-frame-name="_blank" xlink:show="new"><text:span text:style-name="T387">5518617</text:span></text:a><text:span text:style-name="T388">), estabelecendo ações que devem ser executadas por todos os atores envolvidos no fluxo de pagamentos.</text:span><text:span text:style-name="T389"><text:s/></text:span><text:span text:style-name="T390">DELIBER</text:span><text:span text:style-name="T391">AÇÃO:</text:span><text:span text:style-name="T392"><text:s/></text:span><text:span text:style-name="T393">A DIREXE validou o referido plano de ação e determinou o seu encaminhamento ao Conselho de Administração, em<text:s/></text:span><text:span text:style-name="T394">atendimento à</text:span><text:span text:style-name="T395"><text:s/>Deliberação CONSAD 42/2022.</text:span><text:span text:style-name="T396"><text:s/></text:span><text:span text:style-name="T397">Subitem 3.2 – Processo SEI<text:s/></text:span><text:span text:style-name="T398">50905.005827/2021-27.</text:span><text:span text:style-name="T399"><text:s/></text:span><text:span text:style-name="T400">Nota Técnica - Faturamento e Cobrança aos arrendatários de valores relativos a itens contratuais ajuizados.</text:span><text:s/>Em atenção ao<text:s/>deliberado pela Diretoria Executiva em sua 2522ª Reunião,<text:s/>o DIRAFI<text:s/>encaminha<text:s/>a Nota Técnica Conjunta<text:s/><text:span text:style-name="T401">3 (</text:span><text:a xlink:href="https://sei.infraestrutura.gov.br/sei/controlador.php?acao=protocolo_visualizar&amp;id_protocolo=5995774&amp;id_procedimento_atual=5004724&amp;infra_sistema=100000100&amp;infra_unidade_atual=110001275&amp;infra_hash=5c7807de6486e4dcae805e81c12c5127c7e502a0e956840c24ccc7f0f7feab0e" office:target-frame-name="_blank" xlink:show="new"><text:span text:style-name="T402">5520650</text:span></text:a><text:span text:style-name="T403">)<text:s/></text:span>elaborada pelas Superintendências Financeira e Jurídica.<text:s/><text:span text:style-name="T404">DELIBERAÇÃO:<text:s/></text:span><text:span text:style-name="T405">A DIREXE<text:s/></text:span><text:span text:style-name="T406">validou</text:span><text:span text:style-name="T407"><text:s/>a Nota Técnica Conjunta nº 3/2022/SUPJUR-CDRJ/DIRPRE-CDRJ.</text:span><text:span text:style-name="T408"><text:s/></text:span><text:span text:style-name="T409">Subitem 3.3 – Processo SEI</text:span><text:span text:style-name="T410"><text:s/></text:span><text:span text:style-name="T411">50905.000977/2022-25</text:span><text:span text:style-name="T412">.<text:s/></text:span><text:span text:style-name="T413">Resposta à Deliberação CONSA</text:span><text:span text:style-name="T414">D</text:span><text:span text:style-name="T415"><text:s/>22/2022<text:s/></text:span><text:span text:style-name="T416">(Pagamento de tributos sobre a cobrança relativa à<text:s/></text:span>Movimentação Mínima Contratual – MMC<text:span text:style-name="T417">)</text:span>.<text:span text:style-name="T418"><text:s/></text:span>Em atenção ao<text:s/>deliberado pela Diretoria Executiva em sua 2522ª<text:s/><text:soft-page-break/>Reunião, o DIRAFI encaminha a Nota Técnica Conjunta 3<text:s/><text:span text:style-name="T419">(</text:span><text:a xlink:href="https://sei.infraestrutura.gov.br/sei/controlador.php?acao=protocolo_visualizar&amp;id_protocolo=5998280&amp;id_procedimento_atual=5703578&amp;infra_sistema=100000100&amp;infra_unidade_atual=110001275&amp;infra_hash=aec02a455e6e0ac22468c307efffb8f1e32cf8f4fc9bdbd26d4bffb3e962cb72" office:target-frame-name="_blank" xlink:show="new"><text:span text:style-name="T420">5522921</text:span></text:a><text:span text:style-name="T421">) elaborada<text:s/></text:span>pelas Superintendências Financeira e Jurídica.<text:s/><text:span text:style-name="T422">DELIBERAÇÃO:</text:span><text:span text:style-name="T423"><text:s/></text:span><text:span text:style-name="T424">A DIREXE validou a</text:span><text:span text:style-name="T425"><text:s/>referida</text:span><text:span text:style-name="T426"><text:s/>Nota Técnica Conjunta e determinou o seu encaminhamento ao Conselho de Administração, em atendimento à Deliberação CONSAD<text:s/></text:span><text:span text:style-name="T427">22/2022.</text:span><text:span text:style-name="T428"><text:s/></text:span><text:span text:style-name="T429">Item<text:s/></text:span><text:span text:style-name="T430">4</text:span><text:span text:style-name="T431">.0<text:s/></text:span><text:bookmark-start text:name="_Hlk56531572"/><text:span text:style-name="T432">–<text:s/></text:span><text:span text:style-name="T433">COMUNICAÇÕES E PROPOSTAS. Item<text:s/></text:span><text:span text:style-name="T434">5</text:span><text:span text:style-name="T435">.0 – ASSUNTOS GERAIS.<text:s/></text:span><text:span text:style-name="T436">ENCERRAMENTO DOS TRABALHOS.<text:s/></text:span><text:span text:style-name="T437">Como nada mais houvesse a ser dito, o Presidente do Colegiado deu por encerrada esta reunião</text:span><text:span text:style-name="T438"><text:s/>às<text:s/></text:span><text:span text:style-name="T439">vinte horas e cinquenta e três minutos</text:span><text:span text:style-name="T440">, tendo sido lavrada a presente ata</text:span><text:span text:style-name="T441"><text:s/></text:span><text:span text:style-name="T442">que, lida e achada conforme, segue assinada por todos os Diretores participantes.</text:span></text:p>
      <text:p text:style-name="P443"/>
      <text:p text:style-name="P444">(Documento assinado eletronicamente)</text:p>
      <text:p text:style-name="P445">FRANCISCO ANTONIO DE MAGALHÃES LARANJEIRA</text:p>
      <text:p text:style-name="P446">Diretor-Presidente</text:p>
      <text:p text:style-name="P447"/>
      <text:p text:style-name="P448">(Documento assinado eletronicamente)</text:p>
      <text:p text:style-name="P449">JEAN PAULO CASTRO E SILVA</text:p>
      <text:p text:style-name="P450">Diretor de Negócios e Sustentabilidade <text:s/></text:p>
      <text:p text:style-name="P451"/>
      <text:p text:style-name="P452">(Documento assinado eletronicamente)</text:p>
      <text:p text:style-name="P453">INDALECIO CASTILHO VILLA ALVAREZ</text:p>
      <text:p text:style-name="P454">Diretor Administrativo-Financeiro</text:p>
      <text:p text:style-name="P455"/>
      <text:p text:style-name="P456">(Documento assinado eletronicamente)</text:p>
      <text:p text:style-name="P457">MÁRIO POVIA</text:p>
      <text:p text:style-name="P458">Diretor de Gestão Portuária</text:p>
      <text:p text:style-name="P459"/>
      <text:p text:style-name="P460">(Documento assinado eletronicamente)</text:p>
      <text:p text:style-name="P461">JULIANA RODRIGUES FONSECA</text:p>
      <text:p text:style-name="P462"><text:span text:style-name="T463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9264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20T22:10:00Z</meta:creation-date>
    <dc:date>2022-07-20T22:10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7" meta:paragraph-count="53" meta:word-count="4210" meta:character-count="26896" meta:row-count="189" meta:non-whitespace-character-count="22739"/>
  </office:meta>
</office:document-meta>
</file>