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/>
    </style:style>
    <style:style style:name="P6" style:parent-style-name="Normal" style:family="paragraph">
      <style:paragraph-properties fo:line-height="115%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/>
    </style:style>
    <style:style style:name="P8" style:parent-style-name="Normal" style:family="paragraph">
      <style:paragraph-properties fo:line-height="115%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10" style:parent-style-name="Fonteparág.padrão" style:family="text">
      <style:text-properties style:use-window-font-color="true"/>
    </style:style>
    <style:style style:name="T11" style:parent-style-name="Fonteparág.padrão" style:family="text">
      <style:text-properties fo:letter-spacing="-0.0041in" fo:background-color="#FFFFFF"/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use-window-font-color="true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rte" style:family="text">
      <style:text-properties fo:font-weight="normal" style:font-weight-asian="normal" style:font-weight-complex="normal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rte" style:family="text">
      <style:text-properties fo:font-weight="normal" style:font-weight-asian="normal" style:font-weight-complex="normal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rte" style:family="text">
      <style:text-properties fo:font-weight="normal" style:font-weight-asian="normal" style:font-weight-complex="normal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Hyperlink" style:family="text">
      <style:text-properties fo:color="#000000" style:text-underline-type="none"/>
    </style:style>
    <style:style style:name="T28" style:parent-style-name="Hyperlink" style:family="text">
      <style:text-properties fo:color="#000000" style:text-underline-type="none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rte" style:family="text">
      <style:text-properties fo:font-weight="normal" style:font-weight-asian="normal" style:font-weight-complex="normal"/>
    </style:style>
    <style:style style:name="T31" style:parent-style-name="Fonteparág.padrão" style:family="text">
      <style:text-properties fo:font-weight="bold" style:font-weight-asian="bold" style:font-weight-complex="bold" style:use-window-font-color="true"/>
    </style:style>
    <style:style style:name="T32" style:parent-style-name="Forte" style:family="text">
      <style:text-properties fo:font-weight="normal" style:font-weight-asian="normal" style:font-weight-complex="normal"/>
    </style:style>
    <style:style style:name="T33" style:parent-style-name="Forte" style:family="text">
      <style:text-properties fo:font-weight="normal" style:font-weight-asian="normal" style:font-weight-complex="normal"/>
    </style:style>
    <style:style style:name="T34" style:parent-style-name="Fonteparág.padrão" style:family="text">
      <style:text-properties fo:background-color="#000000"/>
    </style:style>
    <style:style style:name="T35" style:parent-style-name="Fonteparág.padrão" style:family="text">
      <style:text-properties fo:background-color="#000000"/>
    </style:style>
    <style:style style:name="T36" style:parent-style-name="Fonteparág.padrão" style:family="text">
      <style:text-properties fo:background-color="#000000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fo:background-color="#000000"/>
    </style:style>
    <style:style style:name="T39" style:parent-style-name="Forte" style:family="text">
      <style:text-properties fo:font-weight="normal" style:font-weight-asian="normal" style:font-weight-complex="normal"/>
    </style:style>
    <style:style style:name="T40" style:parent-style-name="Fonteparág.padrão" style:family="text">
      <style:text-properties fo:font-weight="bold" style:font-weight-asian="bold" style:use-window-font-color="true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Hyperlink" style:family="text">
      <style:text-properties fo:color="#000000" style:text-underline-type="none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margin-top="0.0694in" fo:margin-bottom="0.0694in" fo:line-height="115%"/>
    </style:style>
    <style:style style:name="P5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5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5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6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6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6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6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6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6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6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6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6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6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7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7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ATA DA 2525ª (SEGUNDA MILÉSIMA QUINGENTÉSIMA VIGÉSIMA QUINT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>Aos dezenove dias do mês de<text:s/>abril do ano dois mil e vinte e dois, às nove horas, foi realizada,<text:s/><text:span text:style-name="T10">por videoconferência,<text:s/></text:span>a<text:s/><text:span text:style-name="T11">Segunda Milésima Quingentésima Vigésima Quinta R</text:span>eunião Ordinária da Diretoria Executiva da Companhia Docas do Rio de Janeiro, sob a presidência do Diretor-Presidente, Francisco Antonio de Magalhães Laranjeira, contando com a participação do<text:s/><text:span text:style-name="T12">Diretor Administrativo Financeiro, Indalecio Castilho Villa Alvarez</text:span><text:s/>e do Diretor de Gestão Portuária, Mário Povia.<text:s/>Foi registrada a ausência do<text:s/>Diretor de Negócios e Sustentabilidade, Jean Paulo Castro e Silva.<text:s/>Participaram, ainda, desta reunião, o Superintendente de Gabinete da Presidência, Eduardo Duarte e o<text:s/><text:span text:style-name="T13">Superintendente Jurídico, Marcelo d´Avila.<text:s/></text:span>Havendo número regimental, o Sr. Presidente deu por iniciados os trabalhos, passando-se à apreciação do<text:s/><text:span text:style-name="T14">Item 2.0 - ORDEM DO DIA:</text:span><text:s/><text:span text:style-name="T15">Subitem 2.1 -<text:s/></text:span><text:span text:style-name="T16">Processo SEI<text:s/></text:span><text:span text:style-name="T17">50905.001376/2022-30. Deliberação CONSAD nº 038/2022/CONSAD/CDRJ.<text:s/></text:span>Em atenção ao deliberado pela Diretoria Executiva em sua 2252ª reunião (5421516), o DIRAFI encaminha manifestação<text:s/>prestada pela SUPREC através do Despacho nº 730/2022/SUPREC-CDRJ/DIRAFI-CDRJ (5465037) acerca dos cursos de capacitação e treinamento oferecidos ao corpo de empregados, tanto do quadro interno quanto para o externo, ministrados para grupos de até 10 (dez)<text:s/>empregados.<text:s/><text:span text:style-name="T18">MANIFESTAÇÃO:<text:s/></text:span>A DIREXE tomou conhecimento da manifestação prestada pela SUPREC/DIRAFI e determinou o envio do processo ao Conselho de Administração, em atendimento à Deliberação CONSAD 38/2022.<text:s/><text:span text:style-name="T19">Subitem 2.2 - Processo SEI 50905.000099/2022-48.</text:span><text:span text:style-name="T20"><text:s/>Pregão Eletrônico.<text:s/></text:span><text:span text:style-name="T21">Trata-se do Pregão Eletrônico nº 09/2022</text:span>, com vistas à<text:span text:style-name="T22"> </text:span><text:span text:style-name="T23">“prestação de serviços de infraestrutura de internet redundante compreendendo o fornecimento de links de internet para suprir as necessidades de contingência da CDRJ</text:span><text:span text:style-name="Forte">"</text:span>,<text:s/>conforme as especificações técnicas constantes no Termo de Referência, pelo valor estimado de<text:span text:style-name="T24"> </text:span><text:span text:style-name="T25">R$ 766.564,94 (setecentos e sessenta e seis mil, quinhentos e sessenta e quatro reais e noventa e quatro centavos)</text:span><text:span text:style-name="T26"> </text:span>para um período inicial de 36 (trinta e seis) meses.<text:s/>Conforme despacho 971 (5440081), o DIRAFI encaminha a matéria para deliberação do colegiado, informando que, de acordo com o Parecer Jurídico nº 71/2022/GERINC-CDRJ/SUPJUR-CDRJ/DIRPRE-CDRJ (<text:a xlink:href="https://sei.infraestrutura.gov.br/sei/controlador.php?acao=protocolo_visualizar&amp;id_protocolo=5855786&amp;id_procedimento_atual=5428373&amp;infra_sistema=100000100&amp;infra_unidade_atual=110001275&amp;infra_hash=4d8a23dfa50c8a64c23e007ee4b92330764d7c68fd9efb14a8b3da6aba974349" office:target-frame-name="_top" xlink:show="replace"><text:span text:style-name="T27">5394215</text:span></text:a>) e, após atendidas suas ressalvas pela SUPTIN/GERSOL (<text:a xlink:href="https://sei.infraestrutura.gov.br/sei/controlador.php?acao=protocolo_visualizar&amp;id_protocolo=5897976&amp;id_procedimento_atual=5428373&amp;infra_sistema=100000100&amp;infra_unidade_atual=110001275&amp;infra_hash=e162864729ed39b2005593c9e8a49c0601cddd36df5bcbd1a4db0f2725e3b307" office:target-frame-name="_top" xlink:show="replace"><text:span text:style-name="T28">5432617</text:span></text:a>), não há óbice à contratação em comento.<text:s/><text:span text:style-name="T29">DELIBERAÇÃO:<text:s/></text:span>A DIREXE aprovou a realização do<text:s/><text:span text:style-name="T30">Pregão Eletrônico nº 09/2022, com base no<text:s/></text:span>Parecer Jurídico nº 71/2022/GERINC-CDRJ/SUPJUR-CDRJ/DIRPRE-CDRJ.<text:s/><text:span text:style-name="T31">Subitem 2.3 -<text:s/></text:span><text:span text:style-name="Forte">Processo SEI 50905.001136/2022-35. Indenização – Supressão de Horas Extras.<text:s/></text:span><text:span text:style-name="T32">Conforme informações prestadas no despacho 954</text:span><text:span text:style-name="Forte"><text:s/></text:span><text:span text:style-name="T33">(5427729), o DIRAFI encaminha, para apreciação do colegiado,<text:s/></text:span>o montante devido pela indenização na supressão das horas<text:s/>extras do empregado<text:s/><text:span text:style-name="T34">xxx xxxxxxx xx xxxxx x xxxx xxxx</text:span>, após retirada da jornada de escala de revezamento,<text:s/><text:span text:style-name="T35">xx xxxxx xxxxx xx xx xxxxxxxxx xxxxxx x xxxx xxxx<text:s/></text:span><text:soft-page-break/><text:span text:style-name="T36">xxxxxxxxxxxx x xxxxxxxxx xxxxx x xxxxxxxxx x xxxxxx xxxxxxxxxx</text:span><text:s/>conforme memória de cálculo (5424778).<text:s/><text:span text:style-name="T37">DELIBERAÇÃO:<text:s/></text:span>A DIREXE autorizou o pagamento da referida indenização ao empregado supracitado,<text:s/><text:span text:style-name="T38">xx xxxxx xx xx xxxxxxxxx xxxxxx x xxxx xxxx xxxxxxxxxxxx x xxxxxxxxx xxxxx x xxxxxxxxx x xxxxxx xxxxxxxxxx</text:span><text:span text:style-name="T39"><text:s/></text:span><text:span text:style-name="T40">Subitem 2.4 -<text:s/></text:span><text:span text:style-name="T41">Processo SEI<text:s/></text:span><text:span text:style-name="T42">50905.002333/2021-91.<text:s/></text:span>O SUPGAB/DIRPRE submete, à análise e decisão do colegiado, o acordo Petição - CDRJ ADVJEN (<text:a xlink:href="https://sei.infraestrutura.gov.br/sei/controlador.php?acao=protocolo_visualizar&amp;id_protocolo=5862221&amp;id_procedimento_atual=4084299&amp;infra_sistema=100000100&amp;infra_unidade_atual=110001275&amp;infra_hash=5149f74a7ab00b5302a41cf6bacee6c7df6fabd5e81ce9a9222209958158f895" office:target-frame-name="_top" xlink:show="replace">5400056</text:a>) feita pela Multi-Rio, observando o exposto pelo Jurídico no Despacho 85 (<text:a xlink:href="https://sei.infraestrutura.gov.br/sei/controlador.php?acao=protocolo_visualizar&amp;id_protocolo=5938686&amp;id_procedimento_atual=4084299&amp;infra_sistema=100000100&amp;infra_unidade_atual=110001275&amp;infra_hash=fe8febee816b812a97295fc8d56004e46cd10f457f1d2f703c4568678cecd525" office:target-frame-name="_top" xlink:show="replace">5469191</text:a>).<text:s/><text:span text:style-name="T43">DELIBER</text:span><text:span text:style-name="T44">AÇÃO:<text:s/></text:span>A DIREXE deliberou pela aceitação da proposta nos termos da minuta constante do documento SEI<text:s/><text:a xlink:href="https://sei.infraestrutura.gov.br/sei/controlador.php?acao=protocolo_visualizar&amp;id_protocolo=5862221&amp;id_procedimento_atual=4084299&amp;infra_sistema=100000100&amp;infra_unidade_atual=110001275&amp;infra_hash=5149f74a7ab00b5302a41cf6bacee6c7df6fabd5e81ce9a9222209958158f895" office:target-frame-name="_top" xlink:show="replace">5400056</text:a>.<text:s/><text:span text:style-name="T45">Item 3.0 – EXTRAPAUTA:</text:span><text:span text:style-name="T46"><text:s/></text:span><text:span text:style-name="T47">Subitem 3.1 – Processo SEI 50905.001508/2022-23. Curso de<text:s/></text:span><text:span text:style-name="Forte">L.L.M. em Direito: Gestão Jurídica Empresari</text:span><text:span text:style-name="Forte">al.<text:s/></text:span>O SUPGAB/DIRPRE encaminha, para deliberação do colegiado, o pedido formulado por empregada do jurídico para custeio integral de curso, na forma do despacho 18 (<text:a xlink:href="https://sei.infraestrutura.gov.br/sei/controlador.php?acao=protocolo_visualizar&amp;id_protocolo=5883944&amp;id_procedimento_atual=5883943&amp;infra_sistema=100000100&amp;infra_unidade_atual=110001275&amp;infra_hash=a0e567336bfa09877e43ca04a28bce03d131a9d0edcaa5ab09d5b976c0e0289b" office:target-frame-name="_top" xlink:show="replace"><text:span text:style-name="T48">5419642</text:span></text:a>).<text:s/><text:span text:style-name="T49">DELIBERAÇÃO:</text:span><text:s/>A DIREXE deliberou pelo deferimento do pedido.<text:s/><text:span text:style-name="T50">Item 4.0<text:s/></text:span><text:bookmark-start text:name="_Hlk56531572"/><text:span text:style-name="T51">–<text:s/></text:span><text:span text:style-name="T52">COMUNICAÇÕES E PROPOSTAS. <text:s/></text:span><text:span text:style-name="T53">Item 5.0 – ASSUNTOS GERAIS.<text:s/></text:span><text:span text:style-name="T54">ENCERRAMENTO DOS TRABALHOS.<text:s/></text:span>Como nada mais houvesse a ser dito, o Presidente do Colegiado deu por encerrada esta reunião às dez horas, tendo sido lavrada a presente ata<text:span text:style-name="T55"><text:s/></text:span>que, lida e achada<text:s/>conforme, segue assinada por todos os Diretores participantes.</text:p>
      <text:p text:style-name="P56"/>
      <text:p text:style-name="P57">(Documento assinado eletronicamente)</text:p>
      <text:p text:style-name="P58">FRANCISCO ANTONIO DE MAGALHÃES LARANJEIRA</text:p>
      <text:p text:style-name="P59">Diretor-Presidente</text:p>
      <text:p text:style-name="P60"/>
      <text:p text:style-name="P61">(Documento assinado eletronicamente)</text:p>
      <text:p text:style-name="P62">INDALECIO CASTILHO VILLA ALVAREZ</text:p>
      <text:p text:style-name="P63">Diretor<text:s/>Administrativo-Financeiro</text:p>
      <text:p text:style-name="P64"/>
      <text:p text:style-name="P65">(Documento assinado eletronicamente)</text:p>
      <text:p text:style-name="P66">MÁRIO POVIA</text:p>
      <text:p text:style-name="P67">Diretor de Gestão Portuária</text:p>
      <text:p text:style-name="P68"/>
      <text:p text:style-name="P69">(Documento assinado eletronicamente)</text:p>
      <text:p text:style-name="P70">JULIANA RODRIGUES FONSECA</text:p>
      <text:p text:style-name="P71">Supervisora de Órgãos Colegiados<text:bookmark-end text:name="_Hlk5653157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7-11T20:53:00Z</meta:creation-date>
    <dc:date>2022-07-11T20:53:00Z</dc: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2" meta:paragraph-count="12" meta:word-count="1016" meta:character-count="6496" meta:row-count="45" meta:non-whitespace-character-count="5492"/>
  </office:meta>
</office:document-meta>
</file>