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fo:letter-spacing="-0.0041in" fo:background-color="#FFFFFF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background-color="#000000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background-color="#000000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background-color="#000000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background-color="#000000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background-color="#000000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background-color="#000000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top="0.0694in" fo:margin-bottom="0.0694in" fo:line-height="115%"/>
    </style:style>
    <style:style style:name="P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55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4ª (SEGUNDA MILÉSIMA QUINGENTÉSIMA VIGÉSIMA QUAR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doze dias do mês de abril do<text:s/>ano dois mil e vinte e dois, foi realizada virtualmente<text:span text:style-name="T10">,<text:s/></text:span>a<text:s/><text:span text:style-name="T11">Segunda Milésima Quingentésima Vigésima Quarta R</text:span>eunião Ordinária da Diretoria Executiva da Companhia Docas do Rio de Janeiro, sob a presidência do Diretor-Presidente, Francisco Antonio de Magalhães<text:s/>Laranjeira, contando com a participação do Diretor de Negócios e Sustentabilidade, Jean Paulo Castro e Silva, do<text:s/><text:span text:style-name="T12">Diretor Administrativo Financeiro, Indalecio Castilho Villa Alvarez</text:span><text:s/>e do Diretor de Gestão Portuária, Mário Povia. Havendo número regimental,<text:s/>o Sr. Presidente deu por iniciados os trabalhos, passando-se à apreciação do<text:s/><text:span text:style-name="T13">Item 2.0 - ORDEM DO DIA:</text:span><text:s/><text:span text:style-name="T14">Subitem 2.1 - Processo SEI 50905.004318/2020-04. Substituição de Superintendente.<text:s/></text:span>Processo encaminhado pelo DIRAFI com vistas à nomeação do empregado<text:s/><text:span text:style-name="T15">Arli</text:span><text:span text:style-name="T16">ndo da Silva Borges Sobrinho</text:span>, Reg. 9438, para o cargo de Superintendente de Administração, a partir de 16/04/2022, em substituição ao empregado<text:s/><text:span text:style-name="T17">Thiago Barbieri Fonseca de Oliveira</text:span>, Reg. 9480. O DIRAFI solicita que o empregado<text:s/><text:span text:style-name="T18">Thiago Barbieri Fonseca de Oli</text:span><text:span text:style-name="T19">veira</text:span>, Reg. 09480, seja nomeado, também a partir de 16/04/2022, para o cargo de Gerente de Gestão de Ativos Imobiliários.<text:s/><text:span text:style-name="T20">DELIBERAÇÃO:<text:s/></text:span>A DIREXE aprovou a nomeação dos referidos empregados para os cargos supracitados, a partir de 16/04/2022.<text:s/><text:span text:style-name="T21">Subitem 2.2 -<text:s/></text:span><text:span text:style-name="Forte">P</text:span><text:span text:style-name="Forte">rocesso SEI 50905.001341/2022-09. Complementação de Aposentadoria.<text:s/></text:span>O DIRAFI encaminha para apreciação/deliberação da Diretoria Executiva a complementação de aposentadoria<text:s/><text:span text:style-name="T22">xx xxxxx xx xxxxx xxxx xxxxxxxx xxxxxx</text:span>, em decorrência do falecimento de ex-empregado<text:s/>aposentado, uma vez observadas todas as regras e prazos estipulados no Instrumento Normativo nº 05.011.08, conforme despacho SUPREC nº 685/2022/SUPREC-CDRJ/DIRAFI-CDRJ (5443243), e atendimento à cláusula segunda do ACT 2020/2022, conforme Parecer Vinculante SUPJUR nº 07/2022/ADVAFS/GERCON-CDRJ/SUPJUR-CDRJ/DIRPRE-CDRJ (5420104).<text:s/><text:span text:style-name="T23">DELIBERAÇÃO:<text:s/></text:span>A DIREXE aprovou a complementação de aposentadoria<text:s/><text:span text:style-name="T24">xx xxxxx xx xxxx xxxxx xxxx xxxxxxxx xxxxxxx</text:span><text:s/><text:span text:style-name="T25">Subitem 2.3 - Processo SEI 50905.001440/2022-82.<text:s/></text:span><text:span text:style-name="Forte">Complementação de Apose</text:span><text:span text:style-name="Forte">ntadoria.<text:s/></text:span>O DIRAFI encaminha, para apreciação/deliberação da Diretoria Executiva, a complementação de aposentadoria<text:s/><text:span text:style-name="T26">xx xxxxx xx xxxxxxxxxx xxxxxxx xxxxxx</text:span>, em decorrência do falecimento de ex-empregado aposentado, uma vez observadas todas as regras e prazos<text:s/>estipulados no Instrumento Normativo nº 05.011.08, conforme despacho SUPREC nº 667/2022/SUPREC-CDRJ/DIRAFI-CDRJ (5425852), e atendimento à cláusula segunda do ACT 2020/2022, conforme Parecer Vinculante SUPJUR nº 07/2022/ADVAFS/GERCON-CDRJ/SUPJUR-CDRJ/DIRPRE-CDRJ (5420104).<text:s/><text:span text:style-name="T27">DELIBERAÇÃO:<text:s/></text:span>A DIREXE aprovou a complementação de aposentadoria<text:s/><text:span text:style-name="T28">xx xxxxx xx xxxx xxxxxxxxxx xxxxxxx xxxxxxx</text:span><text:s/><text:span text:style-name="T29">Subitem 2.4 -<text:s/></text:span><text:span text:style-name="Forte">Processo SEI 50905.001476/2022-66. Complementação de Aposentadoria.<text:s/></text:span>O DIRAFI encaminha, para apreciação/deliberação<text:s/>da Diretoria Executiva, a complementação de aposentadoria<text:s/><text:span text:style-name="T30">xx xxxxx xx xxxxx xxxxx xx<text:s/></text:span><text:soft-page-break/><text:span text:style-name="T31">xxxxxxxx xxxxx xxxx</text:span>, em decorrência do falecimento de ex-empregado aposentado, uma vez observadas todas as regras e prazos estipulados no Instrumento Normativo nº 05.011.08, conforme despacho SUPREC nº 666/2022/SUPREC-CDRJ/DIRAFI-CDRJ (5425845), e atendimento à cláusula segunda do ACT 2020/2022, conforme Parecer Vinculante SUPJUR nº 07/2022/ADVAFS/GERCON-CDRJ/SUPJUR-CDRJ/DIRPRE-CDRJ (5420104).<text:s/><text:span text:style-name="T32">DELIBERAÇÃO:<text:s/></text:span>A DIREXE<text:s/>aprovou a complementação de aposentadoria<text:s/><text:span text:style-name="T33">xx xxxxx xx xxxx xxxxx xxxxx xx xxxxxxxx xxxxx xxxxx</text:span><text:s/><text:span text:style-name="T34">Subitem 2.5 - Processo SEI 50905.001354/2022-70.<text:s/></text:span><text:span text:style-name="Forte">Complementação de Aposentadoria.<text:s/></text:span>O DIRAFI encaminha, para apreciação/deliberação da Diretoria Executiva, a complementação de aposentadoria<text:s/><text:span text:style-name="T35">xx xxxxx xx xxxxxxx xxxxxx xx xxxxxxx</text:span><text:s/>em decorrência do falecimento de ex-empregado aposentado, uma vez observadas todas as regras e prazos estipulados no Instrumento Normativo nº 05.011.08, conforme despacho SUPREC nº 585/2022/SUPREC-CDRJ/DIRAFI-CDRJ (5378647), e atendimento à cláusula segunda do ACT 2020/2022, conforme Parecer Vinculante SUPJUR nº 07/2022/ADVAFS/GERCON-CDRJ/SUPJUR-CDRJ/DIRPRE-CDRJ (5420104).<text:s/><text:span text:style-name="T36">DELIBERAÇÃO:<text:s/></text:span>A DIREXE aprovou a complementação de aposentadoria<text:s/><text:span text:style-name="T37">xx xxxx</text:span><text:span text:style-name="T38">x xx xxxx xxxxxxx xxxxxx xx xxxxxxx</text:span><text:span text:style-name="T39"><text:s/></text:span><text:span text:style-name="T40">Item 3.0<text:s/></text:span><text:bookmark-start text:name="_Hlk56531572"/><text:span text:style-name="T41">–<text:s/></text:span><text:span text:style-name="T42">COMUNICAÇÕES E PROPOSTAS. <text:s/></text:span><text:span text:style-name="T43">Item 4.0 – ASSUNTOS GERAIS.</text:span><text:span text:style-name="T44"><text:s/></text:span><text:span text:style-name="T45">ENCERRAMENTO DOS TRABALHOS.<text:s/></text:span>Como nada mais houvesse a ser dito, o Presidente do Colegiado deu por encerrada esta reunião, tendo sido lavrada a<text:s/>presente ata<text:span text:style-name="T46"><text:s/></text:span>que, lida e achada conforme, segue assinada por todos os Diretores participantes.</text:p>
      <text:p text:style-name="P47"/>
      <text:p text:style-name="P48">(Documento assinado eletronicamente)</text:p>
      <text:p text:style-name="P49">FRANCISCO ANTONIO DE MAGALHÃES LARANJEIRA</text:p>
      <text:p text:style-name="P50">Diretor-Presidente</text:p>
      <text:p text:style-name="P51"/>
      <text:p text:style-name="P52">(Documento assinado eletronicamente)</text:p>
      <text:p text:style-name="P53">JEAN PAULO CASTRO E SILVA</text:p>
      <text:p text:style-name="P54">Diretor de Negócios e Sustentabilidade <text:s/></text:p>
      <text:p text:style-name="P55"/>
      <text:p text:style-name="P56">(Documento assinado eletronicamente)</text:p>
      <text:p text:style-name="P57">INDALECIO CASTILHO VILLA ALVAREZ</text:p>
      <text:p text:style-name="P58">Diretor Administrativo-Financeiro</text:p>
      <text:p text:style-name="P59"/>
      <text:p text:style-name="P60">(Documento assinado eletronicamente)</text:p>
      <text:p text:style-name="P61">MÁRIO POVIA</text:p>
      <text:p text:style-name="P62">Diretor de Gestão Portuária</text:p>
      <text:p text:style-name="P63"/>
      <text:p text:style-name="P64">(Documento assinado eletronicamente)</text:p>
      <text:p text:style-name="P65">JULIANA RODRIGUES FONSECA</text:p>
      <text:p text:style-name="P66">Supervisora de Órgãos Colegiados<text:bookmark-end text:name="_Hlk5653157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11T20:28:00Z</meta:creation-date>
    <dc:date>2022-07-11T20:28:00Z</dc: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10" meta:word-count="804" meta:character-count="5138" meta:row-count="36" meta:non-whitespace-character-count="4344"/>
  </office:meta>
</office:document-meta>
</file>