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15%"/>
    </style:style>
    <style:style style:name="P7" style:parent-style-name="Normal" style:family="paragraph">
      <style:paragraph-properties fo:text-align="center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line-height="115%"/>
    </style:style>
    <style:style style:name="P9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fo:letter-spacing="-0.0041in" fo:background-color="#FFFFFF"/>
    </style:style>
    <style:style style:name="T12" style:parent-style-name="Fonteparág.padrão" style:family="text">
      <style:text-properties style:use-window-font-color="true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style:font-weight-complex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style:font-weight-complex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rte" style:family="text">
      <style:text-properties fo:font-weight="normal" style:font-weight-asian="normal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rte" style:family="text">
      <style:text-properties fo:font-weight="normal" style:font-weight-asian="normal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style:font-weight-complex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style:font-weight-complex="bold"/>
    </style:style>
    <style:style style:name="T53" style:parent-style-name="Fonteparág.padrão" style:family="text">
      <style:text-properties style:font-weight-complex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 style:font-weight-complex="bold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rte" style:family="text">
      <style:text-properties fo:font-weight="normal" style:font-weight-asian="normal" style:font-weight-complex="normal"/>
    </style:style>
    <style:style style:name="T70" style:parent-style-name="Forte" style:family="text">
      <style:text-properties fo:font-weight="normal" style:font-weight-asian="normal" style:font-weight-complex="normal" style:use-window-font-color="true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rte" style:family="text">
      <style:text-properties fo:font-weight="normal" style:font-weight-asian="normal" style:font-weight-complex="normal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rte" style:family="text">
      <style:text-properties fo:font-weight="normal" style:font-weight-asian="normal" style:font-weight-complex="normal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rte" style:family="text">
      <style:text-properties fo:font-weight="normal" style:font-weight-asian="normal" style:font-weight-complex="normal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rte" style:family="text">
      <style:text-properties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Fonteparág.padrão" style:family="text">
      <style:text-properties style:use-window-font-color="true"/>
    </style:style>
    <style:style style:name="T107" style:parent-style-name="Fonteparág.padrão" style:family="text">
      <style:text-properties fo:font-weight="bold" style:font-weight-asian="bold" style:font-weight-complex="bold" style:use-window-font-color="true"/>
    </style:style>
    <style:style style:name="T108" style:parent-style-name="Fonteparág.padrão" style:family="text">
      <style:text-properties style:use-window-font-color="true"/>
    </style:style>
    <style:style style:name="T109" style:parent-style-name="Fonteparág.padrão" style:family="text">
      <style:text-properties style:use-window-font-color="true"/>
    </style:style>
    <style:style style:name="T110" style:parent-style-name="Fonteparág.padrão" style:family="text">
      <style:text-properties style:use-window-font-color="true"/>
    </style:style>
    <style:style style:name="T111" style:parent-style-name="Fonteparág.padrão" style:family="text">
      <style:text-properties style:use-window-font-color="true"/>
    </style:style>
    <style:style style:name="T112" style:parent-style-name="Fonteparág.padrão" style:family="text">
      <style:text-properties style:use-window-font-color="true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style="italic" style:font-style-asian="italic" style:font-style-complex="italic"/>
    </style:style>
    <style:style style:name="T124" style:parent-style-name="Fonteparág.padrão" style:family="text">
      <style:text-properties fo:font-style="italic" style:font-style-asian="italic" style:font-style-complex="italic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rte" style:family="text">
      <style:text-properties fo:font-weight="normal" style:font-weight-asian="normal" style:font-weight-complex="normal"/>
    </style:style>
    <style:style style:name="T129" style:parent-style-name="Forte" style:family="text">
      <style:text-properties fo:font-weight="normal" style:font-weight-asian="normal" style:font-weight-complex="normal"/>
    </style:style>
    <style:style style:name="T130" style:parent-style-name="Forte" style:family="text">
      <style:text-properties fo:font-weight="normal" style:font-weight-asian="normal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style="italic" style:font-style-asian="italic" style:font-style-complex="italic"/>
    </style:style>
    <style:style style:name="T139" style:parent-style-name="Fonteparág.padrão" style:family="text">
      <style:text-properties fo:font-style="italic" style:font-style-asian="italic" style:font-style-complex="italic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P141" style:parent-style-name="texto_justificado_recuo_primeira_linha" style:family="paragraph">
      <style:paragraph-properties fo:text-align="justify" fo:margin-top="0.0833in" fo:margin-bottom="0.0833in" fo:line-height="115%" fo:margin-right="0.0833in"/>
    </style:style>
    <style:style style:name="T142" style:parent-style-name="Fonteparág.padrão" style:family="text">
      <style:text-properties style:font-name="Arial" style:font-name-complex="Arial" fo:font-weight="bold" style:font-weight-asian="bold" fo:language="pt" fo:country="BR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44" style:parent-style-name="Fonteparág.padrão" style:family="text">
      <style:text-properties style:font-name="Arial" style:font-name-complex="Arial" fo:language="pt" fo:country="BR"/>
    </style:style>
    <style:style style:name="T145" style:parent-style-name="Fonteparág.padrão" style:family="text">
      <style:text-properties style:font-name="Arial" style:font-name-complex="Arial" fo:color="#000000" fo:language="pt" fo:country="BR"/>
    </style:style>
    <style:style style:name="T146" style:parent-style-name="Fonteparág.padrão" style:family="text">
      <style:text-properties style:font-name="Arial" style:font-name-complex="Arial" fo:color="#000000" fo:language="pt" fo:country="BR"/>
    </style:style>
    <style:style style:name="T147" style:parent-style-name="Fonteparág.padrão" style:family="text">
      <style:text-properties style:font-name="Arial" style:font-name-complex="Arial" fo:color="#000000" fo:language="pt" fo:country="BR"/>
    </style:style>
    <style:style style:name="T148" style:parent-style-name="Fonteparág.padrão" style:family="text">
      <style:text-properties style:font-name="Arial" style:font-name-complex="Arial" fo:color="#000000" fo:language="pt" fo:country="BR"/>
    </style:style>
    <style:style style:name="T149" style:parent-style-name="Fonteparág.padrão" style:family="text">
      <style:text-properties style:font-name="Arial" style:font-name-complex="Arial" fo:color="#000000" fo:language="pt" fo:country="BR"/>
    </style:style>
    <style:style style:name="T150" style:parent-style-name="Fonteparág.padrão" style:family="text">
      <style:text-properties style:font-name="Arial" style:font-name-complex="Arial" fo:color="#000000" fo:language="pt" fo:country="BR"/>
    </style:style>
    <style:style style:name="T151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52" style:parent-style-name="Fonteparág.padrão" style:family="text">
      <style:text-properties style:font-name="Arial" style:font-name-complex="Arial" fo:color="#000000" fo:language="pt" fo:country="BR"/>
    </style:style>
    <style:style style:name="T153" style:parent-style-name="Fonteparág.padrão" style:family="text">
      <style:text-properties style:font-name="Arial" style:font-name-complex="Arial" fo:color="#000000" fo:language="pt" fo:country="BR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58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59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0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1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2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3" style:parent-style-name="Forte" style:family="text">
      <style:text-properties style:font-name="Arial" style:font-name-complex="Arial" fo:font-weight="normal" style:font-weight-asian="normal" style:font-weight-complex="normal"/>
    </style:style>
    <style:style style:name="T164" style:parent-style-name="Forte" style:family="text">
      <style:text-properties style:font-name="Arial" style:font-name-complex="Arial"/>
    </style:style>
    <style:style style:name="T165" style:parent-style-name="Forte" style:family="text">
      <style:text-properties style:font-name="Arial" style:font-name-complex="Arial" fo:font-weight="normal" style:font-weight-asian="normal" style:font-weight-complex="normal" fo:color="#000000"/>
    </style:style>
    <style:style style:name="T166" style:parent-style-name="Forte" style:family="text">
      <style:text-properties style:font-name="Arial" style:font-name-complex="Arial" fo:font-weight="normal" style:font-weight-asian="normal" style:font-weight-complex="normal" fo:color="#000000"/>
    </style:style>
    <style:style style:name="T167" style:parent-style-name="Forte" style:family="text">
      <style:text-properties fo:font-weight="normal" style:font-weight-asian="normal" style:font-weight-complex="normal" fo:color="#000000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69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72" style:parent-style-name="Forte" style:family="text">
      <style:text-properties style:font-name="Arial" style:font-name-complex="Arial" fo:color="#000000" fo:language="pt" fo:country="BR"/>
    </style:style>
    <style:style style:name="T173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174" style:parent-style-name="Forte" style:family="text">
      <style:text-properties style:font-name="Arial" style:font-name-complex="Arial" fo:font-weight="normal" style:font-weight-asian="normal" style:font-weight-complex="normal" fo:language="pt" fo:country="BR"/>
    </style:style>
    <style:style style:name="T175" style:parent-style-name="Fonteparág.padrão" style:family="text">
      <style:text-properties style:font-name="Arial" style:font-name-complex="Arial" fo:language="pt" fo:country="BR"/>
    </style:style>
    <style:style style:name="T176" style:parent-style-name="Forte" style:family="text">
      <style:text-properties style:font-name="Arial" style:font-name-complex="Arial" fo:font-weight="normal" style:font-weight-asian="normal" style:font-weight-complex="normal" fo:language="pt" fo:country="BR"/>
    </style:style>
    <style:style style:name="T177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78" style:parent-style-name="Fonteparág.padrão" style:family="text">
      <style:text-properties style:font-name="Arial" style:font-name-complex="Arial" fo:color="#000000" fo:language="pt" fo:country="BR"/>
    </style:style>
    <style:style style:name="T179" style:parent-style-name="Fonteparág.padrão" style:family="text">
      <style:text-properties style:font-name="Arial" style:font-name-complex="Arial" fo:color="#000000" fo:language="pt" fo:country="BR"/>
    </style:style>
    <style:style style:name="T180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181" style:parent-style-name="Fonteparág.padrão" style:family="text">
      <style:text-properties style:font-name="Arial" style:font-name-complex="Arial" fo:color="#000000" fo:language="pt" fo:country="BR"/>
    </style:style>
    <style:style style:name="T182" style:parent-style-name="Fonteparág.padrão" style:family="text">
      <style:text-properties style:font-name="Arial" style:font-name-complex="Arial" fo:color="#000000" fo:language="pt" fo:country="BR"/>
    </style:style>
    <style:style style:name="T183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184" style:parent-style-name="Fonteparág.padrão" style:family="text">
      <style:text-properties style:font-name="Arial" style:font-name-complex="Arial" fo:color="#000000" fo:language="pt" fo:country="BR"/>
    </style:style>
    <style:style style:name="T185" style:parent-style-name="Fonteparág.padrão" style:family="text">
      <style:text-properties style:font-name="Arial" style:font-name-complex="Arial" fo:color="#000000" fo:language="pt" fo:country="BR"/>
    </style:style>
    <style:style style:name="T186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187" style:parent-style-name="Forte" style:family="text">
      <style:text-properties style:font-name="Arial" style:font-name-complex="Arial" fo:color="#000000" fo:language="pt" fo:country="BR"/>
    </style:style>
    <style:style style:name="T188" style:parent-style-name="Forte" style:family="text">
      <style:text-properties style:font-name="Arial" style:font-name-complex="Arial" fo:color="#000000" fo:language="pt" fo:country="BR"/>
    </style:style>
    <style:style style:name="T189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190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191" style:parent-style-name="Fonteparág.padrão" style:family="text">
      <style:text-properties style:font-name="Arial" style:font-name-complex="Arial" fo:color="#000000" fo:language="pt" fo:country="BR"/>
    </style:style>
    <style:style style:name="T192" style:parent-style-name="Forte" style:family="text">
      <style:text-properties fo:font-weight="normal" style:font-weight-asian="normal" style:font-weight-complex="normal" fo:language="pt" fo:country="BR"/>
    </style:style>
    <style:style style:name="T193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194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195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196" style:parent-style-name="Forte" style:family="text">
      <style:text-properties fo:font-weight="normal" style:font-weight-asian="normal" style:font-weight-complex="normal" fo:language="pt" fo:country="BR"/>
    </style:style>
    <style:style style:name="T197" style:parent-style-name="Fonteparág.padrão" style:family="text">
      <style:text-properties style:font-name="Arial" style:font-name-complex="Arial" fo:color="#000000" fo:language="pt" fo:country="BR"/>
    </style:style>
    <style:style style:name="T198" style:parent-style-name="Fonteparág.padrão" style:family="text">
      <style:text-properties style:font-name="Arial" style:font-name-complex="Arial" fo:color="#000000" fo:language="pt" fo:country="BR"/>
    </style:style>
    <style:style style:name="T199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200" style:parent-style-name="Fonteparág.padrão" style:family="text">
      <style:text-properties style:font-name="Arial" style:font-name-complex="Arial" fo:color="#000000" fo:language="pt" fo:country="BR"/>
    </style:style>
    <style:style style:name="T201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02" style:parent-style-name="Fonteparág.padrão" style:family="text">
      <style:text-properties style:font-name="Arial" style:font-name-complex="Arial" fo:color="#000000" fo:language="pt" fo:country="BR"/>
    </style:style>
    <style:style style:name="T203" style:parent-style-name="Fonteparág.padrão" style:family="text">
      <style:text-properties style:font-name="Arial" style:font-name-complex="Arial" fo:color="#000000" fo:language="pt" fo:country="BR"/>
    </style:style>
    <style:style style:name="T204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05" style:parent-style-name="Fonteparág.padrão" style:family="text">
      <style:text-properties style:font-name="Arial" style:font-name-complex="Arial" fo:language="pt" fo:country="BR"/>
    </style:style>
    <style:style style:name="T206" style:parent-style-name="Fonteparág.padrão" style:family="text">
      <style:text-properties style:font-name="Arial" style:font-name-complex="Arial" fo:language="pt" fo:country="BR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08" style:parent-style-name="Fonteparág.padrão" style:family="text">
      <style:text-properties style:font-name="Arial" style:font-name-complex="Arial" fo:color="#000000" fo:language="pt" fo:country="BR"/>
    </style:style>
    <style:style style:name="T209" style:parent-style-name="Fonteparág.padrão" style:family="text">
      <style:text-properties style:font-name="Arial" style:font-name-complex="Arial" fo:language="pt" fo:country="BR"/>
    </style:style>
    <style:style style:name="T210" style:parent-style-name="Fonteparág.padrão" style:family="text">
      <style:text-properties style:font-name="Arial" style:font-name-complex="Arial" fo:color="#000000" fo:language="pt" fo:country="BR"/>
    </style:style>
    <style:style style:name="T211" style:parent-style-name="Fonteparág.padrão" style:family="text">
      <style:text-properties style:font-name="Arial" style:font-name-complex="Arial" fo:color="#000000" fo:language="pt" fo:country="BR"/>
    </style:style>
    <style:style style:name="T212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13" style:parent-style-name="Fonteparág.padrão" style:family="text">
      <style:text-properties style:font-name="Arial" style:font-name-complex="Arial" fo:color="#000000" fo:language="pt" fo:country="BR"/>
    </style:style>
    <style:style style:name="T214" style:parent-style-name="Fonteparág.padrão" style:family="text">
      <style:text-properties style:font-name="Arial" style:font-name-complex="Arial" fo:color="#000000" fo:language="pt" fo:country="BR"/>
    </style:style>
    <style:style style:name="T215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16" style:parent-style-name="Fonteparág.padrão" style:family="text">
      <style:text-properties style:font-name="Arial" style:font-name-complex="Arial" fo:color="#000000" fo:language="pt" fo:country="BR"/>
    </style:style>
    <style:style style:name="T217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218" style:parent-style-name="Fonteparág.padrão" style:family="text">
      <style:text-properties style:font-name="Arial" style:font-name-complex="Arial" fo:color="#000000" fo:language="pt" fo:country="BR"/>
    </style:style>
    <style:style style:name="T219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220" style:parent-style-name="Fonteparág.padrão" style:family="text">
      <style:text-properties style:font-name="Arial" style:font-name-complex="Arial" fo:color="#000000" fo:language="pt" fo:country="BR"/>
    </style:style>
    <style:style style:name="T221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222" style:parent-style-name="Fonteparág.padrão" style:family="text">
      <style:text-properties style:font-name="Arial" style:font-name-complex="Arial" fo:color="#000000" fo:language="pt" fo:country="BR"/>
    </style:style>
    <style:style style:name="T223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24" style:parent-style-name="Fonteparág.padrão" style:family="text">
      <style:text-properties style:font-name="Arial" style:font-name-complex="Arial" fo:color="#000000" fo:language="pt" fo:country="BR"/>
    </style:style>
    <style:style style:name="T225" style:parent-style-name="Fonteparág.padrão" style:family="text">
      <style:text-properties style:font-name="Arial" style:font-name-complex="Arial" fo:color="#000000" fo:language="pt" fo:country="BR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27" style:parent-style-name="Forte" style:family="text">
      <style:text-properties style:font-name="Arial" style:font-name-complex="Arial" fo:color="#000000" fo:language="pt" fo:country="BR"/>
    </style:style>
    <style:style style:name="T228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229" style:parent-style-name="Fonteparág.padrão" style:family="text">
      <style:text-properties style:font-name="Arial" style:font-name-complex="Arial" fo:color="#000000" fo:language="pt" fo:country="BR"/>
    </style:style>
    <style:style style:name="T230" style:parent-style-name="Fonteparág.padrão" style:family="text">
      <style:text-properties style:font-name="Arial" style:font-name-complex="Arial" fo:color="#000000" fo:language="pt" fo:country="BR"/>
    </style:style>
    <style:style style:name="T231" style:parent-style-name="Ênfase" style:family="text">
      <style:text-properties style:font-name="Arial" style:font-name-complex="Arial" fo:color="#000000" fo:language="pt" fo:country="BR"/>
    </style:style>
    <style:style style:name="T232" style:parent-style-name="Ênfase" style:family="text">
      <style:text-properties style:font-name="Arial" style:font-name-complex="Arial" fo:color="#000000" fo:language="pt" fo:country="BR"/>
    </style:style>
    <style:style style:name="T233" style:parent-style-name="Fonteparág.padrão" style:family="text">
      <style:text-properties style:font-name="Arial" style:font-name-complex="Arial" fo:color="#000000" fo:language="pt" fo:country="BR"/>
    </style:style>
    <style:style style:name="T234" style:parent-style-name="Fonteparág.padrão" style:family="text">
      <style:text-properties style:font-name="Arial" style:font-name-complex="Arial" fo:color="#000000" fo:language="pt" fo:country="BR"/>
    </style:style>
    <style:style style:name="T235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236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237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39" style:parent-style-name="Fonteparág.padrão" style:family="text">
      <style:text-properties style:font-name="Arial" style:font-name-complex="Arial" fo:color="#000000" fo:language="pt" fo:country="BR"/>
    </style:style>
    <style:style style:name="T240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language="pt" fo:country="BR"/>
    </style:style>
    <style:style style:name="T243" style:parent-style-name="Fonteparág.padrão" style:family="text">
      <style:text-properties style:font-name="Arial" style:font-name-complex="Arial" fo:color="#000000" fo:language="pt" fo:country="BR"/>
    </style:style>
    <style:style style:name="T244" style:parent-style-name="Fonteparág.padrão" style:family="text">
      <style:text-properties style:font-name="Arial" style:font-name-complex="Arial" fo:color="#000000" fo:language="pt" fo:country="BR"/>
    </style:style>
    <style:style style:name="T245" style:parent-style-name="Ênfase" style:family="text">
      <style:text-properties style:font-name="Arial" style:font-name-complex="Arial" fo:color="#000000" fo:language="pt" fo:country="BR"/>
    </style:style>
    <style:style style:name="T246" style:parent-style-name="Ênfase" style:family="text">
      <style:text-properties style:font-name="Arial" style:font-name-complex="Arial" fo:color="#000000" fo:language="pt" fo:country="BR"/>
    </style:style>
    <style:style style:name="T247" style:parent-style-name="Fonteparág.padrão" style:family="text">
      <style:text-properties style:font-name="Arial" style:font-name-complex="Arial" fo:color="#000000" fo:language="pt" fo:country="BR"/>
    </style:style>
    <style:style style:name="T248" style:parent-style-name="Fonteparág.padrão" style:family="text">
      <style:text-properties style:font-name="Arial" style:font-name-complex="Arial" fo:color="#000000" fo:language="pt" fo:country="BR"/>
    </style:style>
    <style:style style:name="T249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250" style:parent-style-name="Fonteparág.padrão" style:family="text">
      <style:text-properties style:font-name="Arial" style:font-name-complex="Arial" fo:color="#000000" fo:language="pt" fo:country="BR"/>
    </style:style>
    <style:style style:name="T251" style:parent-style-name="Fonteparág.padrão" style:family="text">
      <style:text-properties style:font-name="Arial" style:font-name-complex="Arial" fo:color="#000000" fo:language="pt" fo:country="BR"/>
    </style:style>
    <style:style style:name="T252" style:parent-style-name="Fonteparág.padrão" style:family="text">
      <style:text-properties style:font-name="Arial" style:font-name-complex="Arial" fo:text-transform="uppercase" fo:color="#000000" fo:language="pt" fo:country="BR"/>
    </style:style>
    <style:style style:name="T253" style:parent-style-name="Fonteparág.padrão" style:family="text">
      <style:text-properties style:font-name="Arial" style:font-name-complex="Arial" fo:color="#000000" fo:language="pt" fo:country="BR"/>
    </style:style>
    <style:style style:name="T254" style:parent-style-name="Hyperlink" style:family="text">
      <style:text-properties style:font-name="Arial" style:font-name-complex="Arial" fo:color="#000000" style:text-underline-type="none" fo:language="pt" fo:country="BR"/>
    </style:style>
    <style:style style:name="T255" style:parent-style-name="Fonteparág.padrão" style:family="text">
      <style:text-properties style:font-name="Arial" style:font-name-complex="Arial" fo:color="#000000" fo:language="pt" fo:country="BR"/>
    </style:style>
    <style:style style:name="T256" style:parent-style-name="Fonteparág.padrão" style:family="text">
      <style:text-properties style:font-name="Arial" style:font-name-complex="Arial" fo:text-transform="uppercase" fo:color="#000000" fo:language="pt" fo:country="BR"/>
    </style:style>
    <style:style style:name="T257" style:parent-style-name="Fonteparág.padrão" style:family="text">
      <style:text-properties style:font-name="Arial" style:font-name-complex="Arial" fo:color="#000000" fo:language="pt" fo:country="BR"/>
    </style:style>
    <style:style style:name="T258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59" style:parent-style-name="Fonteparág.padrão" style:family="text">
      <style:text-properties style:font-name="Arial" style:font-name-complex="Arial" fo:color="#000000" fo:language="pt" fo:country="BR"/>
    </style:style>
    <style:style style:name="T260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261" style:parent-style-name="Forte" style:family="text">
      <style:text-properties style:font-name="Arial" style:font-name-complex="Arial" fo:font-weight="normal" style:font-weight-asian="normal" style:font-weight-complex="normal" fo:color="#000000" fo:language="pt" fo:country="BR"/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63" style:parent-style-name="Fonteparág.padrão" style:family="text">
      <style:text-properties style:font-name="Arial" style:font-name-complex="Arial" fo:font-weight="bold" style:font-weight-asian="bold" style:font-weight-complex="bold" fo:color="#000000" fo:language="pt" fo:country="BR"/>
    </style:style>
    <style:style style:name="T264" style:parent-style-name="Fonteparág.padrão" style:family="text">
      <style:text-properties style:font-name="Arial" style:font-name-complex="Arial" fo:font-weight="bold" style:font-weight-asian="bold" fo:color="#000000" fo:language="pt" fo:country="BR"/>
    </style:style>
    <style:style style:name="T265" style:parent-style-name="Fonteparág.padrão" style:family="text">
      <style:text-properties style:font-name="Arial" style:font-name-complex="Arial" fo:font-weight="bold" style:font-weight-asian="bold" fo:color="#000000" fo:language="pt" fo:country="BR"/>
    </style:style>
    <style:style style:name="T266" style:parent-style-name="Fonteparág.padrão" style:family="text">
      <style:text-properties style:font-name="Arial" style:font-name-complex="Arial" fo:font-weight="bold" style:font-weight-asian="bold" fo:color="#000000"/>
    </style:style>
    <style:style style:name="T26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68" style:parent-style-name="Fonteparág.padrão" style:family="text">
      <style:text-properties style:font-name="Arial" style:font-name-complex="Arial" fo:color="#000000"/>
    </style:style>
    <style:style style:name="T269" style:parent-style-name="Fonteparág.padrão" style:family="text">
      <style:text-properties style:font-name="Arial" style:font-name-complex="Arial" fo:color="#000000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71" style:parent-style-name="Fonteparág.padrão" style:family="text">
      <style:text-properties style:font-name="Arial" style:font-name-complex="Arial" fo:color="#000000"/>
    </style:style>
    <style:style style:name="P272" style:parent-style-name="Normal" style:family="paragraph">
      <style:paragraph-properties fo:margin-top="0.0694in" fo:margin-bottom="0.0694in" fo:line-height="115%"/>
    </style:style>
    <style:style style:name="P27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7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7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7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7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7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7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0" style:parent-style-name="SUBITEM" style:family="paragraph">
      <style:paragraph-properties fo:line-height="115%" fo:margin-left="0in">
        <style:tab-stops>
          <style:tab-stop style:type="left" style:position="0in"/>
        </style:tab-stops>
      </style:paragraph-properties>
    </style:style>
    <style:style style:name="P28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82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83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4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5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86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87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8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  <style:style style:name="P289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style="italic" style:font-style-asian="italic" style:font-style-complex="italic"/>
    </style:style>
    <style:style style:name="P290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291" style:parent-style-name="SUBITEM" style:family="paragraph">
      <style:paragraph-properties fo:text-align="center" fo:line-height="115%" fo:margin-left="0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ATA DA 2522ª (SEGUNDA MILÉSIMA QUINGENTÉSIMA VIGÉSIMA SEGUNDA) REUNIÃO ORDINÁRIA DA DIRETORIA EXECUTIVA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>Aos trinta e um dias do mês de<text:s/>março do ano dois mil e vinte e dois, às oito horas e trinta minutos, foi realizada,<text:s/><text:span text:style-name="T10">por videoconferência,<text:s/></text:span>a<text:s/><text:span text:style-name="T11">Segunda Milésima Quingentésima Vigésima Segunda R</text:span>eunião Ordinária da Diretoria Executiva da Companhia Docas do Rio de Janeiro, sob a presidência do<text:s/>Diretor-Presidente, Francisco Antonio de Magalhães Laranjeira, contando com a participação do Diretor de Negócios e Sustentabilidade, Jean Paulo Castro e Silva, do<text:s/><text:span text:style-name="T12">Diretor Administrativo Financeiro, Indalecio Castilho Villa Alvarez</text:span><text:s/>e do Diretor de Gestão<text:s/>Portuária, Mário Povia.<text:s/>Participaram, ainda, desta reunião, o Superintendente de Gabinete da Presidência, Eduardo Duarte e o<text:s/><text:span text:style-name="T13">Superintendente Jurídico, Marcelo d´Avila.<text:s/></text:span>Havendo número regimental, o Sr. Presidente deu por iniciados os trabalhos, passando-se<text:s/>à apreciação do<text:s/><text:span text:style-name="T14">Item 2.0 - ORDEM DO DIA:</text:span><text:span text:style-name="T15"><text:s/></text:span><text:span text:style-name="T16">Subitem 2.1 - Processo SEI<text:s/></text:span><text:span text:style-name="T17">50905.002397/2021-91. Deliberações CONSAD nº 033/2022<text:s/></text:span>(Situação jurídica das ações contra a empresa Linkcon) e<text:s/><text:span text:style-name="T18">nº 035/2022<text:s/></text:span><text:span text:style-name="T19">(Apuração de Responsabilidades). Prazo: 29/04/2022.<text:s/></text:span><text:span text:style-name="T20">DELIBERAÇÃO:<text:s/></text:span><text:span text:style-name="T21">A DIREXE determinou o envio do processo à DIRPRE/SUPJUR para atendimento à Deliberação CONSAD 33/2022 e à SUPGAB/ASSIND para atendimento à Deliberação CONSAD 35/2022, observando-se os prazos estabelecidos.<text:s/></text:span><text:span text:style-name="T22">Subitem 2.2 -<text:s/></text:span><text:span text:style-name="Forte">Processo SEI 50905.001373/2022-04.<text:s/></text:span><text:span text:style-name="Forte">Deliberação CONSAD nº 034/2022<text:s/></text:span><text:span text:style-name="T23">(Implantação do Sistema SIGPORT). Prazo: 29/04/2022.<text:s/></text:span><text:span text:style-name="T24">DELIBERAÇÃO:<text:s/></text:span><text:span text:style-name="T25">A DIREXE determinou o envio do processo à DIRAFI/SUPTIN para atendimento à Deliberação CONSAD 34/2022, no prazo estabelecido.<text:s/></text:span><text:span text:style-name="T26">Subitem 2.3 -<text:s/></text:span><text:span text:style-name="Forte">Processo SEI<text:s/></text:span><text:span text:style-name="Forte">50905.001374/2022-41. Deliberação CONSAD nº 036/2022<text:s/></text:span><text:span text:style-name="T27">(Ações Trabalhistas). Prazo: 03/06/2022.<text:s/></text:span><text:span text:style-name="T28">DELIBERAÇÃO:<text:s/></text:span><text:span text:style-name="T29">A DIREXE determinou o envio do processo à DIRPRE/SUPJUR para atendimento à Deliberação CONSAD 36/2022, no prazo estabelecido.<text:s/></text:span><text:span text:style-name="T30">Subitem 2.4 - Processo</text:span><text:span text:style-name="T31"><text:s/>SEI<text:s/></text:span><text:span text:style-name="T32">50905.</text:span><text:span text:style-name="T33">001375/2022-95. Deliberação CONSAD nº 037/2022<text:s/></text:span>(Processos Administrativos Disciplinares - PAD’s). Prazo 29/04/2022.<text:s/><text:span text:style-name="T34">DELIBERAÇÃO:<text:s/></text:span><text:span text:style-name="T35">A DIREXE determinou o envio do processo à SUPGAB/ASSIND para atendimento à Deliberação CONSAD 37/2022, no prazo esta</text:span><text:span text:style-name="T36">belecido.<text:s/></text:span><text:span text:style-name="T37">Subitem 2.5 - Processo SEI<text:s/></text:span><text:span text:style-name="T38">50905.001376/2022-30. Deliberação CONSAD nº 038/2022<text:s/></text:span><text:span text:style-name="T39">(Cursos de capacitação e treinamento). Prazo: 29/04/2022.<text:s/></text:span><text:span text:style-name="T40">DELIBERAÇÃO:<text:s/></text:span><text:span text:style-name="T41">A DIREXE determinou o envio do processo à DIRAFI/SUPREC para atendimento à<text:s/></text:span><text:span text:style-name="T42">Deliberação CONSAD 38/2022, no prazo estabelecido.<text:s/></text:span><text:span text:style-name="T43">Subitem 2.6 - Processo SEI 50905.001378/2022-29. Deliberação CONSAD nº 039/2022<text:s/></text:span>(PORTUS – Instituto Seguridade Social). Prazo: 08/04/2022.<text:span text:style-name="T44"><text:s/></text:span><text:span text:style-name="T45">DELIBERAÇÃO:<text:s/></text:span><text:span text:style-name="T46">A DIREXE determinou o envio do processo à DIRPRE/SUP</text:span><text:span text:style-name="T47">JUR para atendimento à Deliberação CONSAD 39/2022, no prazo estabelecido.<text:s/></text:span><text:span text:style-name="T48">Subitem 2.7 - Processo SEI 50905.001379/2022-73. Deliberação CONSAD nº 040/2022<text:s/></text:span>(IG-SEST). Prazo: 29/04/2022<text:span text:style-name="T49">.<text:s/></text:span><text:span text:style-name="T50">DELIBERAÇÃO:<text:s/></text:span><text:span text:style-name="T51">A DIREXE determinou o envio do processo à DIRPRE/SUPGES pa</text:span><text:span text:style-name="T52">ra atendimento à Deliberação CONSAD 40/2022, no prazo<text:s/></text:span><text:soft-page-break/><text:span text:style-name="T53">estabelecido.<text:s/></text:span><text:span text:style-name="T54">Subitem 2.8 - Processo SEI<text:s/></text:span><text:span text:style-name="T55">50905.004332/2021-81. Deliberação CONSAD nº 042/2022<text:s/></text:span><text:span text:style-name="T56">(Melhoria da gestão processual e documental). Prazo: 29/04/2022.<text:s/></text:span><text:span text:style-name="T57">DELIBERAÇÃO:<text:s/></text:span><text:span text:style-name="T58">A DIREXE determinou o envio d</text:span><text:span text:style-name="T59">o processo à DIRAFI para atendimento à Deliberação CONSAD 42/2022, no prazo estabelecido.<text:s/></text:span><text:span text:style-name="T60">Subitem 2.9 -<text:s/></text:span><text:span text:style-name="T61">Processo SEI 50905.000428/2020-99. Contrato de Manutenção de Elevadores – Prédio da antiga Sede.<text:s/></text:span>Conforme exposto pelo DIRGEP (5386771), trata-se de consulta consubstanciada no Despacho nº 295/2022/GERMAP-CDRJ/SUPENG-CDRJ/DIRGEP-CDRJ (5376123), quanto à necessidade de dar início a um novo procedimento licitatório visando a contratação de empresa para prestação de serviço de manutenção preventiva e corretiva de dois elevadores instalados no Edifício Sede da CDRJ, localizado na Rua Acre, nº 21. O DIRGEP informa que o Contrato CDRJ nº 077/2017, atualmente em vigor, de titularidade da empresa ELEVADORES IVIMAIA LTDA, tem prazo de validade até 26/11/2022, não<text:s/>podendo mais ser renovado tendo em vista já ter atingido o limite legal de 60 (sessenta) meses, cabendo destacar que o desembolso mensal é de R$ 2.394,13 (dois mil, trezentos e noventa e quatro reais e treze centavos), tendo como data base o mês de fevereiro/2022. O DIRGEP ressalta que a questão referente à necessidade de manutenção dos elevadores do antigo edifício-sede da CDRJ foi discutida no bojo do Processo nº 50905.000422/2020-11, a respeito da renovação do contrato de mesma titularidade, referente à<text:s/>prestação de serviço de manutenção preventiva e corretiva do elevador para pessoas com deficiência (PcD), oportunidade em que a DIREXE, em sua 2571ª Reunião, realizada em 10/03/2022, deliberou favoravelmente à renovação do Contrato CDRJ nº 020/2019, mediante a inclusão de cláusula resolutiva de término do contrato no momento em que a CDRJ deixar de ser titular do imóvel (5324066). Nesse sentido, o DIRGEP submete a matéria à apreciação do colegiado, salientando que está envolvida no tema a manutenção de ativo ainda pertencente à CDRJ, mesmo que esteja atualmente posto à venda. Por fim, destaca, ainda, que os elevadores não poderão ser utilizados sem um contrato de manutenção subjacente, em razão do que dispõe a Lei Municipal nº 2.743, de 07/01/1999.<text:s/><text:span text:style-name="T62">DELIBERAÇ</text:span><text:span text:style-name="T63">ÃO:<text:s/></text:span>A DIREXE deliberou pela realização de novo procedimento licitatório visando a contratação de empresa para prestação de serviço de manutenção preventiva e corretiva de dois elevadores instalados no Edifício Sede da CDRJ, localizado à Rua Acre, nº 21, devendo ser incluída cláusula resolutiva de término do contrato no momento em que a CDRJ deixar de ser titular do imóvel.<text:s/><text:span text:style-name="T64">Subitem 2.10 -<text:s/></text:span><text:span text:style-name="T65">Processo SEI 50905.000153/2020-93.<text:s/></text:span><text:span text:style-name="T66">Atualização de Instrumento Normativo.<text:s/></text:span>O DIRAFI encaminha, para<text:s/>apreciação/deliberação da Diretoria Executiva, a minuta de Instrumento Normativo - IN.GERSEG.15.005 - Gerir Frota (<text:a xlink:href="https://sei.infraestrutura.gov.br/sei/controlador.php?acao=protocolo_visualizar&amp;id_protocolo=5765578&amp;id_procedimento_atual=3028832&amp;infra_sistema=100000100&amp;infra_unidade_atual=110001275&amp;infra_hash=3dbf87562f2731892a37c2014bf1e1ba045a91fa1ef96618500e1f6f507cc535" office:target-frame-name="_top" xlink:show="replace">5328040</text:a>), que tem a finalidade de disciplinar procedimentos e definir responsabilidades relativas ao uso, guarda, conservação, manutenção e abastecimento de veículos locados no âmbito da CDRJ, em conformidade com as rotinas praticadas pela Companhia.<text:s/><text:span text:style-name="T67">DELIBERAÇÃO:<text:s/></text:span>A DIREXE aprovou o Instrumento Normativo - Gerir Frota, nos termos da minuta constante do SEI<text:s/><text:a xlink:href="https://sei.infraestrutura.gov.br/sei/controlador.php?acao=protocolo_visualizar&amp;id_protocolo=5765578&amp;id_procedimento_atual=3028832&amp;infra_sistema=100000100&amp;infra_unidade_atual=110001275&amp;infra_hash=3dbf87562f2731892a37c2014bf1e1ba045a91fa1ef96618500e1f6f507cc535" office:target-frame-name="_top" xlink:show="replace">5328040</text:a>.<text:s/><text:span text:style-name="T68">Subitem 2.11 -<text:s/></text:span><text:span text:style-name="Forte">Processo SEI 50905.008225/2021-21. Resposta à Deliberação CONSAD.<text:s/></text:span><text:span text:style-name="T69">Processo e</text:span>ncaminhado pelo DIRAFI para conhecimento do atendimento à Deliberação CONSAD nº 023/2022/CONSAD/CDRJ<text:s/><text:span text:style-name="T70">(Corregedoria da CDRJ)</text:span>, conforme informações prestadas no despacho 788<text:s/><text:soft-page-break/>(5363980). <text:span text:style-name="T71">MANIFESTAÇÃO:<text:s/></text:span>A DIREXE tomou conhecimento das informações prestadas pelo DIRAFI e determinou o envio do processo ao Conselho de Administração, em atendimento à Deliberação CONSAD nº 023/2022.<text:s/><text:span text:style-name="T72">Subitem 2.12 -<text:s/></text:span><text:span text:style-name="Forte">Processo SEI 500</text:span><text:span text:style-name="Forte">00.002071/2022-39. Recomendação CONFIS.<text:s/></text:span><text:span text:style-name="T73">Conforme documento CONFIS (5364992), o</text:span><text:s/>Conselho Fiscal, em sua 613ª Reunião de 04/03/2022, tomou conhecimento do Ofício nº 25/2022/COAD-SNPTA/GABSNPTA/SNPTA, que versa sobre o repasse de recursos financeiros em 2021<text:span text:style-name="T74"><text:s/></text:span>(<text:a xlink:href="https://sei.infraestrutura.gov.br/sei/controlador.php?acao=protocolo_visualizar&amp;id_protocolo=5496026&amp;id_procedimento_atual=5495132&amp;infra_sistema=100000100&amp;infra_unidade_atual=110001275&amp;infra_hash=7b0ce015846d67dadb6affc3f9d8b673eaaadd3ec73b234f344321fdc1e8f4f2" office:target-frame-name="_top" xlink:show="replace">5125350</text:a>), e recomendou à DIREXE a adoção das providências cabíveis para o cumprimento da Portaria MINFRA nº 118/2021.<text:s/><text:span text:style-name="T75">MANIFESTAÇÃO:<text:s/></text:span>A DIREXE tomou conhecimento do referido ofício e registrou que as providências estão sendo adotadas com vistas ao cumprimento da Portaria MINFRA nº 118/2021.<text:s/><text:span text:style-name="T76">Subitem 2.13 -<text:s/></text:span><text:span text:style-name="Forte">Processo SEI 50905.002552/2020-99. Contratação SIGPORT.<text:s/></text:span>O DIRAFI encaminha, para conhecimento do colegiado, a atualização do processo de contratação de empresa especializada para a conclusão da implantação do Sistema de Gestão Portuária – SIGPORT, conforme informação prestada no despacho 812 (5372484).<text:s/><text:span text:style-name="T77">DELIBERAÇÃO:<text:s/></text:span>A DIREXE tomou conhecimento da apresentação realizada pelo Superintendente de Tecnologia da Informação, Carlos Cerveira, sobre as alternativas e desafios para contratação do SIGPORT e aprovou a proposta para revisão e detalhamento do Termo de Referência, em especial, quanto à precisão dos requisitos técnicos, administrativos e gerenciais, a fim de iniciar o processo de licitação e contratação do SIGPORT.<text:s/><text:span text:style-name="T78">Subitem 2.14 -<text:s/></text:span><text:span text:style-name="Forte">Processo SEI 50905.000938/2022-28.<text:s/></text:span><text:span text:style-name="T79">Deliberação CONSAD nº 008/2022/CONSAD/CDRJ.<text:s/></text:span>Considerando a deliberação CONSAD em epígrafe e a deliberação da 2516ª reunião da DIREXE (5287314) quanto à disponibilização de um cargo de assistente sênior para compor a estrutura da GERCOP, o DIRAFI participa ao colegiado quadro demonstrativo (5368863) referente ao quantitativo atual de cargos comissionados e funções de confiança na CDRJ, conforme orientado pelo Plano de Cargos Comissionados - PCCFC e pela<text:s/><text:span text:style-name="T80">Nota Técnica nº 815/2017-MP</text:span><text:s/>da SEST. Diante do exposto, o DIRAFI participa à DIREXE que, no momento, não há disponibilidade de cargo de Assistente Sênior conforme apresentado no quadro resumo dos cargos do PCCFC em vigor. Informa, ainda, que o atendimento imediato à deliberação CONSAD (5265572) requer que uma das funções existentes seja remanejada, com a destituição da função do empregado ocupante do cargo em comissão. O DIRAFI participa, por fim, que a demanda será considerada na revisão do Plano de Cargos Comissionados – PCCFC (SEI 50905.005352/2021-79) em tramitação interna visando à adequação ao Regimento Interno e ao atendimento das diversas situações já apreciadas e aprovadas pelos colegiados.<text:s/><text:span text:style-name="T81">DELIBERAÇÃO:</text:span><text:s/>A DIREXE tomou conhecimento da informação prestada pelo DIRAFI e, considerando que não há disponibilidade de cargo de Assistente Sênior, a DIREXE sugere que o atendimento à deliberação CONSAD seja realizado através de alteração do PCCFC.<text:s/><text:span text:style-name="T82">Subitem 2.15 -<text:s/></text:span><text:bookmark-start text:name="_Hlk99971849"/><text:span text:style-name="T83">Processo SEI<text:s/></text:span><text:span text:style-name="T84">50905.00164</text:span><text:span text:style-name="T85">0/2021-54.<text:s/></text:span><text:span text:style-name="T86">Minuta do Regimento Interno – CDRJ.<text:s/></text:span>O DIRAFI encaminha<text:span text:style-name="T87">,<text:s/></text:span>para apreciação da Diretoria Executiva, a minuta do Regimento Interno da CDRJ (5316774), após revisão determinada pela DIREXE, em sua 2512ª reunião de 10/02/2022, e em atendimento à deliberação da 2465ª reunião da DIREXE, de 29/04/2021, que decidiu pela criação de uma Comissão com vistas à revisão do Regimento Interno da<text:s/><text:soft-page-break/>CDRJ, devendo ser observado por essa Comissão o trabalho da empresa ELOGROUP Desenvolvimento e Consultoria Ltda (4043197).<text:s/><text:bookmark-end text:name="_Hlk99971849"/>A DIREXE decidiu apreciar este assunto na próxima reunião do Colegiado.<text:s/><text:span text:style-name="T88">Subitem 2.16 -<text:s/></text:span><text:bookmark-start text:name="_Hlk99971832"/><text:span text:style-name="Forte">Processo SEI 50905.000798/2022-98. Ação de ressarcimento CDRJ x INEA – Convênio C-SUPJUR nº 120/2012.<text:s/></text:span><text:span text:style-name="T89">O DIRAFI participa à Diretoria Executiva</text:span><text:s/>que com vistas à atualização das informações das Notas Explicativas, referentes às Demonstrações Financeiras Exercício 2021, consta o registro contábil de R$ 1,2 milhão, a receber do INEA, relacionado ao Convênio C-SUPJUR nº 120/2012, celebrado entre a CDRJ e o Instituto Estadual do Ambiente – INEA, com interveniência da Secretaria de Estado do Ambiente – SEA, visando ações de revitalização e recuperação da Praia de Sepetiba. Visando ao equacionamento da mencionada pendência constante da nota explicativa, acima exposta, o DIRAFI<text:s/>apresenta, no despacho 727 (5329191), resumo dos principais eventos relacionados ao Convênio C-SUPJUR nº 120/2012 em que resta pendência de saldo remanescente e não aplicado. Em razão do exposto, submete à apreciação e deliberação da DIREXE quanto à confirmação da deliberação da 2328ª reunião DIREXE, de 18/01/2019, que autorizou o ajuizamento de ação judicial de prestação de contas contra o INEA, cumulada com perdas e danos (página 975 - SEI nº 5228084) ou encaminhamento diverso visando à solução da pendência apontada no item 2. Por fim, participa que foi solicitada a atualização do saldo devedor.<text:s/><text:bookmark-end text:name="_Hlk99971832"/>A DIREXE decidiu apreciar este assunto na próxima reunião do Colegiado.<text:s/><text:span text:style-name="T90">Subitem 2.17 - Processo SEI<text:s/></text:span><text:span text:style-name="T91">50905.000332/2020-21. Desistência de Ação.<text:s/></text:span><text:span text:style-name="T92">Processo<text:s/></text:span><text:span text:style-name="T93">encaminhado pelo DIRPRE para</text:span><text:s/>análise e decisão da Diretoria Executiva, que versa sobre desistência da ação movida em desfavor da empresa<text:s/><text:span text:style-name="T94">GM NAHAS</text:span>, requerendo a condenação desta ao pagamento da quantia original de R$ 22.434,39 (vinte e dois mil, quatrocentos e trinta e quatro reais e trinta e nove centavos), valores atualizados totalizando R$ 40.226,14 (quarenta mil, duzentos e vinte e seis reais e quatorze centavos), por utilização de infraestrutura portuária no Porto Organizado do Rio de Janeiro. Motivação: 1) Foram esgotadas as tentativas de pesquisas (SisBajud, RenaJud, CredLocaliza) sem qualquer resultado satisfatório; 2) A empresa se encontra com CNPJ baixado e inapta e; 3) A jurisprudência pátria entende necessária a configuração de requisito de fraude<text:s/>ou mau uso da personalidade jurídica para que seja autorizada sua desconsideração, o que não aparenta ser o presente caso. E ainda assim, eventual tentativa de desconsideração da personalidade esbarraria na impossibilidade de localização dos sócios da empresa para responderem pessoalmente pelo débito. Parecer Nº 8/2022/ADVNMT/GERCON-CDRJ/SUPJUR-CDRJ/DIRPRE-CDRJ (5379078).<text:s/><text:span text:style-name="T95">DELIBERAÇÃO:<text:s/></text:span>A DIREXE deliberou pela desistência da ação movida em desfavor da empresa GM NAHAS, com base no Parecer Nº 8/2022/ADVNMT/GERCON-CDRJ/SUPJUR-CDRJ/DIRPRE-CDRJ.<text:s/><text:span text:style-name="T96">S</text:span><text:span text:style-name="T97">ubitem 2.18 -<text:s/></text:span><text:span text:style-name="Forte">Processo SEI 50905.000588/2021-19. Contraproposta apresentada pelo Sindicato. Processo n.º 0100192-52.2020.5.01.0012.<text:s/></text:span><text:span text:style-name="T98">Processo encaminhado pelo DIRPRE para</text:span><text:span text:style-name="Forte"><text:s/></text:span>análise e decisão da Diretoria Executiva, que trata da RT nº 0100192-52.2020.5.01.0012<text:span text:style-name="T99"><text:s/>–<text:s/></text:span>Reclamante Sindicato dos Trabalhadores nos Serviços Portuários dos Portos do Estado do Rio de Janeiro, o qual pleiteia restabelecimento do pagamento do adicional de risco aos funcionários que recebiam a rubrica e são<text:s/>lotados no Rio de Janeiro.<text:span text:style-name="T100"><text:s/></text:span>Laudo pericial desfavorável à CDRJ<text:s/><text:soft-page-break/>(4718232); Deliberação da DIREXE pela apresentação de proposta conciliatória (5271313); Proposta da CDRJ "pagar as parcelas vincendas do adicional de risco e 35% das parcelas vencidas" (5337402). Conforme exposto no Encaminhamento 197 (5339223), o Sindicato autor apresentou contraproposta nos seguintes termos: 1) Pagamento dos valores atrasados, na integralidade, de forma parcelada; 2) Restabelecimento do adicional de risco a todos e imediato pagamento em contracheque; 3) Pagamento dos honorários advocatícios no percentual de 15% sobre o valor total das parcelas vencidas e vincendas, também de forma parcelada.<text:s/><text:span text:style-name="T101">DELIBERAÇÃO:<text:s/></text:span>A DIREXE deliberou por não aceitar a contraproposta apresentada pelo Sindicato e determinou à SUPJUR avaliar a pertinência processual de efetuar nova proposta.<text:s/><text:span text:style-name="T102">Subitem 2.19 -<text:s/></text:span><text:span text:style-name="T103">Processo SEI 50905.000370/2022-45. Instrumento Normativo GERARE/SUPJUR.<text:s/></text:span><text:span text:style-name="T104">Em conformidade com o que preconiza o item 5.3 do<text:s/></text:span><text:a xlink:href="http://intranet.portosrio.gov.br/downloads/files/pnp/instrumento_normativo/2021/IN.GERPRI.01.001%20V3.pdf" office:target-frame-name="_top" xlink:show="replace"><text:span text:style-name="T105">IN.GERPRI.01.001</text:span></text:a><text:span text:style-name="T106">, o DIRPRE valida a minuta do Instrumento Normativo<text:s/></text:span><text:span text:style-name="T107">Gerir Assuntos Regulatórios no âmbito da CDRJ</text:span><text:span text:style-name="T108">, de responsabilidade da GERARE/SUPJUR (5362448) e, em<text:s/></text:span><text:span text:style-name="T109">cumprimento ao estabelecido no Art. 86, Inciso V do<text:s/></text:span><text:a xlink:href="http://intranet.portosrio.gov.br/downloads/files/Estatuto_Social_27.11.2020_Registrado.pdf" office:target-frame-name="_top" xlink:show="replace"><text:span text:style-name="T110">Estatuto Social</text:span></text:a><text:span text:style-name="T111"><text:s/>da CDRJ, submete à apreciação e eventual aprovação da Diretoria Executiva, infor</text:span><text:span text:style-name="T112">mando que não houve alteração textual da última versão publicada, razão pela qual não foi providenciada a tabela DE X PARA.<text:s/></text:span><text:span text:style-name="T113">DELIBERAÇÃO:<text:s/></text:span>A DIREXE aprovou o referido<text:span text:style-name="T114"><text:s/></text:span>instrumento normativo, nos termos da minuta constante do documento SEI 5362448.<text:s/><text:span text:style-name="T115">Subitem 2.2</text:span><text:span text:style-name="T116">0 -<text:s/></text:span><text:span text:style-name="Forte">Processo SEI 50905.001236/2022-61. Plano de Ação – IGG 2021.<text:s/></text:span>O DIRPRE encaminha, para análise e decisão da Diretoria Executiva, Plano de Ação com base no desempenho da CDRJ no<text:s/><text:span text:style-name="T117">Levantamento de Governança e Gestão Públicas do TCU - IGG 2021 (5350421),<text:s/></text:span>com posterior envio ao CONSAD. Questionário IGG-2021 preenchido pela CDRJ (5344766); Relatório Final TCU (5350479); Análise das pendências e proposta de Plano de Ação (5350421); Extrato do quantitativo de itens por responsabilidade e status de atendimento, elaborado pela SUPGES (534477). <text:s/><text:span text:style-name="T118">DELIBERAÇÃO:<text:s/></text:span>A DIREXE tomou conhecimento do plano apresentado pelo Superintendente de Gestão Estratégica Substituto, Luis Cesar Fonseca e, determinou o retorno do processo à SUPGES para encaminhamento às áreas responsáveis com vistas à elaboração de um plano de ação visando a melhoria dos índices.<text:s/><text:span text:style-name="T119">Subitem 2.21 -<text:s/></text:span><text:span text:style-name="Forte">Processo SEI 50905.001046/2021-63.<text:s/></text:span><text:span text:style-name="T120">Possibilidade de criação de Comissão Especial de Licitação - CEL.<text:s/></text:span>Processo encaminhado pelo DIRNES após análise jurídica que,<text:s/>através do Parecer nº 71/2021/GERINC-CDRJ/SUPJUR-CDRJ/DIRPRE-CDRJ (3848075), concluiu pela possibilidade de instituir Comissão Especial de Licitação - CEL para processo licitatório específico através de emissão de Portaria DIRPRE, observados os preceitos normativos e doutrinários sobre o tema mencionados no parecer em referência. Conforme exposto pelo DIRNES (5391159), o SUPDEN, em seu Despacho nº 11/2022/SUPDEN-CDRJ (5054806), solicitou ao SUPJUR pela possibilidade de indicação de membro para presidir a comissão em função da equipe comercial não dispor de pessoal qualificado para tal atribuição. Ocorre que, apesar de concluir pela viabilidade da criação de Comissão Especial de Licitação, o SUPJUR informou que a IN.GECOMP 06.001 - regulamento de licitações da CDRJ - veda a participação dos advogados nas comissões de licitação, já que são eles que irão exarar o parecer jurídico para aprovar o certame. Assim sendo, o DIRNES<text:s/><text:soft-page-break/>encaminha a matéria à Diretoria Executiva no sentido de deliberar acerca da sugestão da<text:s/>criação da CEL, bem como da possibilidade de alteração na IN.GECOMP 06.001 para viabilizar indicação de empregados da área jurídica para compor a referida Comissão, dada a necessidade de conhecimento específico daquela área para subsidiar a correta instrução processual, observada, por óbvio, a necessária segregação de funções nas diferentes etapas do processo licitatório.<text:s/><text:span text:style-name="T121">DELIBERAÇÃO:<text:s/></text:span>A DIREXE manifesta-se de acordo com a sugestão de criação da Comissão Especial de Licitação e determina à SUPADM/GECOMP, em<text:s/>conjunto com o SUPJUR, a revisão do normativo IN.GECOMP 06.001 para reavaliação visando minimizar os impedimentos de participação de empregados nesse tipo de comissão, observando-se os preceitos da Lei das Estatais sobre o tema.<text:s/><text:span text:style-name="T122">Subitem 2.22 -<text:s/></text:span><text:span text:style-name="Forte">Processo SE</text:span><text:span text:style-name="Forte">I 50905.005397/2021-43. Pregão Eletrônico nº 03/2022.<text:s/></text:span>Diante do exposto pela SUPSUN em Despacho nº 137/2022/SUPSUN-CDRJ/DIRNES-CDRJ (5333392), o DIRNES encaminha o processo em referência, após análise jurídica constante no Parecer nº 51/2022/GERINC-CDRJ/SUPJUR-CDRJ/DIRPRE-CDRJ (5300638), por meio do qual aprovou se deflagrar o Pregão Eletrônico nº 03/2022, referente à contratação de empresa para a<text:s/><text:span text:style-name="T123">"prestação dos serviços técnicos de análise das condições de potabilidade da água dos reservatórios dos Portos<text:s/></text:span><text:span text:style-name="T124">da CDRJ"</text:span>, com valor estimado de R$ 482.068,12 (quatrocentos e oitenta e dois mil, sessenta e oito reais e doze centavos), para um período de 24 (vinte e quatro) meses. Assim sendo, após sinalização da SUPSUN de que a contratação segue as determinações e obrigações estipuladas pela ANVISA, bem como, contempla a análise dos efluentes sanitários gerados nos portos da CDRJ para atender a exigência do Órgão Ambiental Estadual (INEA), o DIRNES encaminha a matéria à Diretoria Executiva para deliberação quanto à realização da licitação em comento.<text:s/><text:span text:style-name="T125">DELIBERAÇÃO:</text:span><text:s/>Com base no Parecer nº 51/2022/GERINC-CDRJ/SUPJUR-CDRJ/DIRPRE-CDRJ, a DIREXE aprovou a realização do Pregão Eletrônico nº 03/2022.<text:s/><text:span text:style-name="T126">Subitem 2.23<text:s/></text:span><text:bookmark-start text:name="_Hlk99973981"/><text:span text:style-name="T127">-<text:s/></text:span><text:span text:style-name="Forte">Processo SEI 50905.001181/2022-90. RAINT 2021.<text:s/></text:span><text:span text:style-name="T128">Matéria encaminh</text:span><text:span text:style-name="T129">ada pelo<text:s/></text:span><text:span text:style-name="T130">AUDINT p</text:span>ara conhecimento de que o Relatório Anual de Atividades da Auditoria Interna - RAINT do exercício de 2021 foi aprovado pelo Conselho de Administração, conforme Deliberação nº 043/2022 (5380582) e encaminhado no dia 24/03/2022 à Controladoria Geral da União - CGU para supervisão técnica, de acordo com o protocolo (5384189). A AUDINT ressalta que o relatório também foi publicado na página "Auditoria" no site da CDRJ e na Intranet.<text:s/>A DIREXE decidiu apreciar este assunto na próxima reunião do Colegiado.<text:s/><text:span text:style-name="T131">Subitem 2.24 -<text:s/></text:span><text:span text:style-name="Forte">Processo SEI 50905.000770/2022-51. Atualização de Instrumento Normativo.<text:s/></text:span>Considerando os termos do Despacho 49 da GERPRI (5338236), relativamente ao normativo interno da AUDINT denominado Gerir Auditoria Interna 01.003, em que se torna necessária sua atualização, o Superintendente de Auditoria Interna encaminha, para conhecimento da Diretoria Executiva e aprovação do Conselho de Administração a minuta do Instrumento Normativo - Gerir Auditoria Interna 01.003 (5221471), ressaltando que as diretrizes da AUDINT estão regidas pelo Manual de Auditoria Interna - MAINT, aprovado pelo Conselho de Administração, em sua 780ª reunião, de 18 e 19 de 2021, tornando-se o MAINT parte integrante do referido normativo, na forma de anexo.<text:s/><text:bookmark-end text:name="_Hlk99973981"/>A DIREXE decidiu apreciar este assunto na próxima reunião do Colegiado.<text:s/><text:span text:style-name="T132">Subitem 2.25 -<text:s/></text:span><text:span text:style-name="T133">Processo SEI<text:s/></text:span><text:soft-page-break/><text:span text:style-name="T134">50905.002045/2021-36. Instrumento Normativo.<text:s/></text:span>O DIRAFI encaminha, para apreciação/deliberação da Diretoria Executiva, a minuta de Instrumento Normativo - <text:span text:style-name="T135">IN.GERFIN 09.00</text:span><text:span text:style-name="T136">2</text:span><text:s/>- <text:span text:style-name="T137">Gerir Contas a Receber</text:span> (<text:a xlink:href="https://sei.infraestrutura.gov.br/sei/controlador.php?acao=protocolo_visualizar&amp;id_protocolo=5868934&amp;id_procedimento_atual=4009729&amp;infra_sistema=100000100&amp;infra_unidade_atual=110001275&amp;infra_hash=dc9c47e29fffb6d6c8685aa3aebc58538b0c4c1e73e3087a03464024f9f211f1" office:target-frame-name="_top" xlink:show="replace">5406076</text:a><text:span text:style-name="T138">),<text:s/></text:span>que tem por objetivo<text:span text:style-name="T139"> </text:span><text:span text:style-name="Ênfase">dispor sobre os procedimentos referentes aos controles para acompanhar o processo de cobrança e recebimento de valores faturados pela Supervisão de Faturamento – SUFATU, relat</text:span><text:span text:style-name="Ênfase">ivos aos Portos do Rio de Janeiro, Itaguaí, Niterói e Angra dos Reis e demais valores a receber da Companhia; além da gestão das situações de inadimplência</text:span>. O DIRAFI participa, ainda, quanto à necessidade de se promover ajustes em razão das sugestões do segundo parecer da SUPJUR.<text:s/><text:span text:style-name="T140">DELIBERAÇÃO:<text:s/></text:span>A DIREXE participa ao CONSAD que, tendo em vista a complexidade do assunto e a existência de um novo parecer jurídico que solicitou modificações na redação do referido instrumento, foi concedido um prazo de 15 (quinze)<text:s/>dias para reapresentação do assunto e também concedida vistas do processo ao DIRPRE.</text:p>
      <text:p text:style-name="P141"><text:span text:style-name="T142">Subitem 2.26 -<text:s/></text:span><text:span text:style-name="T143">Processo SEI 50905.006332/2021-15.<text:s/></text:span><text:span text:style-name="T144">O DIRAFI<text:s/></text:span><text:span text:style-name="T145">submete à deliberação do colegiado a indicação da empregada Mônica Tavares Nistaldo - Reg. 09333 para o encargo</text:span><text:span text:style-name="T146"><text:s/>de Substituta Eventual da Supervisão de Faturamento - SUFATU, na Diretoria Administrativo Financeiro (DIRAFI). Conforme exposto pelo DIRAFI, foi elaborado o Parecer GERCAR nº 007/2022 (</text:span><text:a xlink:href="https://sei.infraestrutura.gov.br/sei/controlador.php?acao=protocolo_visualizar&amp;id_protocolo=5844858&amp;id_procedimento_atual=5071216&amp;infra_sistema=100000100&amp;infra_unidade_atual=110001275&amp;infra_hash=9f045a3f58a79528cf089f315bb271d055301890cdc1e5fbd6af459a802e31be" office:target-frame-name="_top" xlink:show="replace"><text:span text:style-name="T147">5384154</text:span></text:a><text:span text:style-name="T148">) concluindo pelo atendimento aos pré-req</text:span><text:span text:style-name="T149">uisitos, conforme processo para provimento de cargos na CDRJ baseado no Plano de Cargos Comissionados e Funções de Confiança (PCCFC), que foi estabelecido para servir como referência metodológica para seleção e indicação de profissionais, baseados em requi</text:span><text:span text:style-name="T150">sitos de escolaridade e experiência.<text:s/></text:span><text:span text:style-name="T151">DELIBERAÇÃO:<text:s/></text:span><text:span text:style-name="T152">Com base no Parecer GERCAR nº 007/2022, a DIREXE aprovou a indicação da referida empregada para o encargo supracitado.</text:span><text:span text:style-name="T153"><text:s/></text:span><text:span text:style-name="T154">Subitem 2.27 -<text:s/></text:span><text:bookmark-start text:name="_Hlk99646080"/><text:span text:style-name="T155">Processo SEI 50905.003527/2021-11</text:span><text:bookmark-end text:name="_Hlk99646080"/><text:span text:style-name="T156">. Atendimento à Deliberação<text:s/></text:span><text:span text:style-name="T157">CONSAD nº 20/2022 (Apuração de Responsabilidade).<text:s/></text:span><text:span text:style-name="T158">Processo encaminhado pelo DIRPRE para ciência do atendimento à Deliberação CONSAD nº 020/2022, conforme Portaria nº 122/2022 (</text:span><text:a xlink:href="https://sei.infraestrutura.gov.br/sei/controlador.php?acao=protocolo_visualizar&amp;id_protocolo=5858715&amp;id_procedimento_atual=4351395&amp;infra_sistema=100000100&amp;infra_unidade_atual=110001275&amp;infra_hash=439128eb155e1863bd6a01ecdd6cd63289eef05c0c43705bf2163fbfd31b5ea6" office:target-frame-name="_top" xlink:show="replace"><text:span text:style-name="T159">5396812</text:span></text:a><text:span text:style-name="T160">) e manifestação ASSIND (</text:span><text:a xlink:href="https://sei.infraestrutura.gov.br/sei/controlador.php?acao=protocolo_visualizar&amp;id_protocolo=5858967&amp;id_procedimento_atual=4351395&amp;infra_sistema=100000100&amp;infra_unidade_atual=110001275&amp;infra_hash=d33d61c29c0a1ef503a0ed8973fc50bca4aec0614da344405e6c396c29c6713c" office:target-frame-name="_top" xlink:show="replace"><text:span text:style-name="T161">5397</text:span><text:span text:style-name="T162">051</text:span></text:a><text:span text:style-name="T163">), solicitando, em seguida, o encaminhamento ao Conselho de Administração. (5400444).<text:s/></text:span><text:span text:style-name="T164">MANIFESTAÇÃO:<text:s/></text:span><text:span text:style-name="T165">A DIREXE tomou conhecimento das informações apresentadas e determinou o seu encaminhamento ao Conselho de Administração, em atendimento à Deliberação CON</text:span><text:span text:style-name="T166">SAD nº 020/2022.</text:span><text:span text:style-name="T167"><text:s/></text:span><text:s/><text:span text:style-name="T168">Item 3.0 – EXTRAPAUTA:</text:span><text:s/><text:span text:style-name="T169">Subitem 3.1 - Processo SEI<text:s/></text:span><text:bookmark-start text:name="_Hlk99642088"/><text:span text:style-name="T170">50905.000977/2022-25</text:span><text:bookmark-end text:name="_Hlk99642088"/><text:span text:style-name="T171">.<text:s/></text:span><text:span text:style-name="T172">Deliberação Nº 022/2022/CONSAD/CDRJ<text:s/></text:span><text:span text:style-name="T173">(</text:span><text:span text:style-name="T174">Pagamento de tributos sobre a cobrança relativa à<text:s/></text:span><text:span text:style-name="T175">Movimentação Mínima Contratual – MMC</text:span><text:span text:style-name="T176">).</text:span><text:span text:style-name="T177"><text:s/></text:span><text:span text:style-name="T178">O DIRAFI participa que o assunto em tela</text:span><text:span text:style-name="T179"><text:s/>também está sendo tratado no bojo do Processo SEI nº </text:span><text:a xlink:href="https://sei.infraestrutura.gov.br/sei/controlador.php?acao=protocolo_visualizar&amp;id_protocolo=5004724&amp;id_procedimento_atual=5703578&amp;infra_sistema=100000100&amp;infra_unidade_atual=110001275&amp;infra_hash=a325442289ca895182df631929c82c1d3a686435346fce9643e33a70c5a2c6fd" office:target-frame-name="_top" xlink:show="replace"><text:span text:style-name="T180">50905.005827/2021-27</text:span></text:a><text:span text:style-name="T181"><text:s/>e, considerando a complexidade do assunto e a necessidade de aprofundamento dos estudos, solicita a dilação do prazo para que, na próxima reunião da DIREXE, ap</text:span><text:span text:style-name="T182">resente por meio de uma Nota Técnica a integração das análises já procedidas no âmbito jurídico e contábil.<text:s/></text:span><text:span text:style-name="T183">DELIBERAÇÃO:</text:span><text:span text:style-name="T184"><text:s/>Em atenção à Deliberação CONSAD 22/2022, a DIREXE participa ao CONSAD que deliberou pela integração dos estudos por meio de Nota T</text:span><text:span text:style-name="T185">écnica, a ser apresentada na próxima reunião da Diretoria Executiva por solicitação do DIRAFI, bem como que seja emitido o faturamento do MMC como no exercício anterior.<text:s/></text:span><text:span text:style-name="T186">Subitem 3.2 - Processo SEI 50905.005827/2021-27.<text:s/></text:span><text:span text:style-name="T187">Deliberação da 2510ª Reunião da DIR</text:span><text:span text:style-name="T188">EXE, de 27/01/2022.<text:s/></text:span><text:span text:style-name="T189">O<text:s/></text:span><text:soft-page-break/><text:span text:style-name="T190">DIRAFI e</text:span><text:span text:style-name="T191">ncaminha o processo para conhecimento das análises já procedidas no âmbito jurídico e contábil acerca do deliberado pela DIREXE que, em sua 2510ª Reunião, de 27/01/2022</text:span><text:span text:style-name="T192">,<text:s/></text:span><text:span text:style-name="T193">determinou que fosse estudado pela DIRAFI, em conjunto c</text:span><text:span text:style-name="T194">om a SUPJUR, o cabimento da continuidade de faturamento e cobrança aos arrendatários de valores relativos a itens contratuais ajuizados, bem como de IPTU, foro e taxa de ocupação, tendo em conta a situação da CDRJ perante os órgãos competentes de cobrança<text:s/></text:span><text:span text:style-name="T195">desses tributos.</text:span><text:span text:style-name="T196"><text:s/></text:span><text:span text:style-name="T197">Considerando a complexidade do assunto e a necessidade de aprofundamento dos estudos, o DIRAFI solicita que o assunto seja remetido para discussão na próxima reunião da Diretoria Executiva e que o encaminhamento esteja conectado com o Proc</text:span><text:span text:style-name="T198">esso SEI nº </text:span><text:a xlink:href="https://sei.infraestrutura.gov.br/sei/controlador.php?acao=protocolo_visualizar&amp;id_protocolo=5703578&amp;id_procedimento_atual=5004724&amp;infra_sistema=100000100&amp;infra_unidade_atual=110001275&amp;infra_hash=bad3c6051d1e3fe449d78d52451c0b81618dd06afd6478a83036d02b5db886ce" office:target-frame-name="_top" xlink:show="replace"><text:span text:style-name="T199">50905.000977/2022-25</text:span></text:a><text:span text:style-name="T200">, onde consta Deliberação do CONSAD para o mesmo assunto.<text:s/></text:span><text:span text:style-name="T201">DELIBERAÇÃO:</text:span><text:span text:style-name="T202"><text:s/>A DIREXE deliberou pela integração dos estudos por meio de nota técnica a ser apresentada na próxima reunião da Diretoria, conforme</text:span><text:span text:style-name="T203"><text:s/>solicitado pelo DIRAFI, bem como que seja emitido o faturamento do MMC como no exercício anterior.</text:span><text:s/><text:span text:style-name="T204">Subitem 3.3 - Processo SEI 50905.000941/2022-41. Resposta à Deliberação CONSAD.<text:s/></text:span><text:span text:style-name="T205">O DIRAFI encaminha as informações constantes do despacho 889 (5406908), que</text:span><text:span text:style-name="T206"><text:s/>tratam da Deliberação CONSAD</text:span><text:span text:style-name="T207"><text:s/></text:span><text:span text:style-name="T208">nº 017/2022/CONSAD/CDRJ (</text:span><text:a xlink:href="https://sei.infraestrutura.gov.br/sei/controlador.php?acao=protocolo_visualizar&amp;id_protocolo=5696616&amp;id_procedimento_atual=5696611&amp;infra_sistema=100000100&amp;infra_unidade_atual=110001275&amp;infra_hash=31b99883fd4558d18870acc33b78e1d457709ef43906a97517e376b2c8390c9d" office:target-frame-name="_top" xlink:show="replace"><text:span text:style-name="T209">5266072</text:span></text:a><text:span text:style-name="T210">), que solicita avaliação sobre a possibilidade e impactos de aumentar o valor da remuneração dos membros do COAUD para 15% (quinze por cento) da remuneração mensal média d</text:span><text:span text:style-name="T211">os diretores da Companhia, bem como a possibilidade do Conselheiro de Administração, Presidente do COAUD, poder escolher entre a remuneração como membro do CONSAD ou do COAUD.<text:s/></text:span><text:span text:style-name="T212">DELIBERAÇÃO:<text:s/></text:span><text:span text:style-name="T213">A DIREXE validou as informações apresentadas pelo DIRAFI e determin</text:span><text:span text:style-name="T214">ou o seu encaminhamento ao Conselho de Administração, em atendimento à Deliberação CONSAD 017/2022.</text:span><text:s/><text:span text:style-name="T215">Subitem 3.4 - Processo SEI 50905.000925/2022-59.<text:s/></text:span><text:span text:style-name="T216">O DIRPRE encaminha manifestação da ASSIND (</text:span><text:a xlink:href="https://sei.infraestrutura.gov.br/sei/controlador.php?acao=protocolo_visualizar&amp;id_protocolo=5870547&amp;id_procedimento_atual=5694648&amp;infra_sistema=100000100&amp;infra_unidade_atual=110001275&amp;infra_hash=09d32c48e236b0f741545fd35944c88f17748bdef211db7cb34dde7522493edb" office:target-frame-name="_top" xlink:show="replace"><text:span text:style-name="T217">5407483</text:span></text:a><text:span text:style-name="T218">) e respectivo plano de ação (</text:span><text:a xlink:href="https://sei.infraestrutura.gov.br/sei/controlador.php?acao=protocolo_visualizar&amp;id_protocolo=5870596&amp;id_procedimento_atual=5694648&amp;infra_sistema=100000100&amp;infra_unidade_atual=110001275&amp;infra_hash=b5b09b444155681e86415a1f1dd0e9c8ebb568138cea394c98e4b18fbfd4804b" office:target-frame-name="_top" xlink:show="replace"><text:span text:style-name="T219">5407527</text:span></text:a><text:span text:style-name="T220">), para validação da Diretoria Executiva, na forma solicitada pelo COAUD (</text:span><text:a xlink:href="https://sei.infraestrutura.gov.br/sei/controlador.php?acao=protocolo_visualizar&amp;id_protocolo=5694651&amp;id_procedimento_atual=5694648&amp;infra_sistema=100000100&amp;infra_unidade_atual=110001275&amp;infra_hash=e4127d7e550854279691aaa6e1cd68d1e2f0d9da3feeadda8b205063b0592ad8" office:target-frame-name="_top" xlink:show="replace"><text:span text:style-name="T221">5264246</text:span></text:a><text:span text:style-name="T222">).<text:s/></text:span><text:span text:style-name="T223">DELIBERAÇÃO:</text:span><text:span text:style-name="T224"><text:s/>A DIREXE validou o plano de ação apresentado, referente aos processos disciplinares, e determinou o seu encami</text:span><text:span text:style-name="T225">nhamento ao Comitê de Auditoria Estatutário - COAUD.</text:span><text:s/><text:span text:style-name="T226">Subitem 3.5 – Processo SEI 50905.000327/2020-18.<text:s/></text:span><text:span text:style-name="T227">Distrato Contratual.<text:s/></text:span><text:span text:style-name="T228">Matéria encaminhada pelo DIRPRE para<text:s/></text:span><text:span text:style-name="T229">apreciação e decisão do Colegiado quanto à rescisão amigável do Contrato CDRJ nº 038/2021, cele</text:span><text:span text:style-name="T230">brado entre a CDRJ e a Basile Advogados Associados, em 23 de novembro de 2021, cujo objeto consiste na </text:span><text:span text:style-name="T231">“prestação de serviços técnicos profissionais de natureza jurídica, na esfera judicial, administrativa contenciosa externa e consultoria preventiva, espe</text:span><text:span text:style-name="T232">cializados nos ramos do Direito do Trabalho, Processo do Trabalho e Previdenciário, no âmbito da Justiça do Trabalho”</text:span><text:span text:style-name="T233">, no valor estimado global de R$ 973.920,00 (novecentos e setenta e três mil, novecentos e vinte reais), pelo período de 24 (vinte e quatro</text:span><text:span text:style-name="T234">) meses.<text:s/></text:span><text:span text:style-name="T235">Parecer nº 73/2022/GERINC-CDRJ/SUPJUR-CDRJ/DIRPRE-CDRJ (</text:span><text:a xlink:href="https://sei.infraestrutura.gov.br/sei/controlador.php?acao=protocolo_visualizar&amp;id_protocolo=5863438&amp;id_procedimento_atual=3035912&amp;infra_sistema=100000100&amp;infra_unidade_atual=110001275&amp;infra_hash=2fe0fde0ee97ed0752a76ef6c805064341a975903e05171804cbea4ec402a65d" office:target-frame-name="_top" xlink:show="replace"><text:span text:style-name="T236">5401088</text:span></text:a><text:span text:style-name="T237">).<text:s/></text:span><text:span text:style-name="T238">DELIBERAÇÃO:<text:s/></text:span><text:span text:style-name="T239">A DIREXE aprovou a rescisão amigável do Contrato CDRJ nº 038/2021, com base no<text:s/></text:span><text:span text:style-name="T240">Parecer nº 73/2022/GERINC-CDRJ/SUPJUR-CDRJ/DIRPRE-CDRJ.</text:span><text:s/><text:span text:style-name="T241">Subitem 3.</text:span><text:span text:style-name="T242">6 – Processo SEI 50905.001300/2022-12. Dispensa de Licitação.<text:s/></text:span><text:span text:style-name="T243">Matéria encaminhada pelo DIRPRE para análise e deliberação do Colegiado quanto à Dispensa de Licitação nº 12/2022, cujo objeto é a contratação de remanescente<text:s/></text:span><text:soft-page-break/><text:span text:style-name="T244">de </text:span><text:span text:style-name="T245">“prestação de serviços técnicos<text:s/></text:span><text:span text:style-name="T246">profissionais de natureza jurídica, na esfera judicial, administrativa contenciosa externa e consultoria preventiva, especializados nos ramos do Direito do Trabalho, Processo do Trabalho e Previdenciário, no âmbito da Justiça do Trabalho”</text:span><text:span text:style-name="T247">, conforme as espe</text:span><text:span text:style-name="T248">cificações técnicas constantes no Termo de Referência, no valor total de R$ 811.600,00 (oitocentos e onze mil e seiscentos reais), tendo em vista a </text:span><text:span text:style-name="T249">rescisão amigável do Contrato CDRJ nº 038/2021, celebrado com a empresa Basile Advogados Associados​.<text:s/></text:span><text:span text:style-name="T250">Nota T</text:span><text:span text:style-name="T251">écnica<text:s/></text:span><text:span text:style-name="T252">Nº 1/2022/GERCON-CDRJ/SUPJUR-CDRJ/DIRPRE-CDRJ</text:span><text:span text:style-name="T253"><text:s/>(</text:span><text:a xlink:href="https://sei.infraestrutura.gov.br/sei/controlador.php?acao=protocolo_visualizar&amp;id_protocolo=5825381&amp;id_procedimento_atual=5818586&amp;infra_sistema=100000100&amp;infra_unidade_atual=110001275&amp;infra_hash=6e9a7132397dff121e8f522e62afd46e36ab1f28c1e247162a8616655e2ba199" office:target-frame-name="_top" xlink:show="replace"><text:span text:style-name="T254">5366364</text:span></text:a><text:span text:style-name="T255">). Parecer nº<text:s/></text:span><text:span text:style-name="T256">75/2022/GERINC-CDRJ/SUPJUR-CDRJ/DIRPRE-CDRJ (5408222).</text:span><text:span text:style-name="T257"><text:s/></text:span><text:span text:style-name="T258">DELIBERAÇÃO:<text:s/></text:span><text:span text:style-name="T259">Com base no parecer apresentado, a DIREXE aprovou a celebração de contrato, por dispensa de licitação, com o escritório </text:span><text:span text:style-name="T260">Siqueira Castro Advogados e</text:span><text:span text:style-name="T261"><text:s/>determinou o encaminhamento do processo para conhecimento do Conselho de Administração.<text:s/></text:span><text:span text:style-name="T262">Item 4.0<text:s/></text:span><text:bookmark-start text:name="_Hlk56531572"/><text:span text:style-name="T263">–<text:s/></text:span><text:span text:style-name="T264">COMUNICAÇÕES E PROPOSTAS</text:span><text:span text:style-name="T265">. <text:s/></text:span><text:span text:style-name="T266">Item 5.0 – ASSUNTOS GERAIS.<text:s/></text:span><text:span text:style-name="T267">ENCERRAMENTO DOS TRABALHOS.<text:s/></text:span><text:span text:style-name="T268">Como nada mais houvesse a ser dito, o Presidente do Colegiado deu por</text:span><text:span text:style-name="T269"><text:s/>encerrada esta reunião às doze horas e quinze minutos, tendo sido lavrada a presente ata</text:span><text:span text:style-name="T270"><text:s/></text:span><text:span text:style-name="T271">que, lida e achada conforme, segue assinada por todos os Diretores participantes.</text:span></text:p>
      <text:p text:style-name="P272"/>
      <text:p text:style-name="P273">(Documento assinado eletronicamente)</text:p>
      <text:p text:style-name="P274">FRANCISCO ANTONIO DE MAGALHÃES LARANJEIRA</text:p>
      <text:p text:style-name="P275">Diretor-Presidente</text:p>
      <text:p text:style-name="P276"/>
      <text:p text:style-name="P277">(Documento assinado eletronicamente)</text:p>
      <text:p text:style-name="P278">JEAN PAULO CASTRO E SILVA</text:p>
      <text:p text:style-name="P279">Diretor de Negócios e Sustentabilidade <text:s/></text:p>
      <text:p text:style-name="P280"/>
      <text:p text:style-name="P281">(Documento assinado eletronicamente)</text:p>
      <text:p text:style-name="P282">INDALECIO CASTILHO VILLA ALVAREZ</text:p>
      <text:p text:style-name="P283">Diretor Administrativo-Financeiro</text:p>
      <text:p text:style-name="P284"/>
      <text:p text:style-name="P285">(Documento assinado<text:s/>eletronicamente)</text:p>
      <text:p text:style-name="P286">MÁRIO POVIA</text:p>
      <text:p text:style-name="P287">Diretor de Gestão Portuária</text:p>
      <text:p text:style-name="P288"/>
      <text:p text:style-name="P289">(Documento assinado eletronicamente)</text:p>
      <text:p text:style-name="P290">JULIANA RODRIGUES FONSECA</text:p>
      <text:p text:style-name="P291">Supervisora de Órgãos Colegiados<text:bookmark-end text:name="_Hlk5653157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-asian="Times New Roman" style:font-name-complex="Arial" style:letter-kerning="false" style:font-size-complex="12pt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letter-kerning="true" style:font-size-complex="10pt"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/>
      <style:text-properties style:font-name="Times New Roman" style:font-name-complex="Times New Roman" style:use-window-font-color="true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4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5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46" text:anchor-type="as-char" svg:x="0in" svg:y="0in" svg:width="1.08333in" svg:height="1.07639in" style:rel-width="scale" style:rel-height="scale"><draw:image xlink:href="media/image1.png" xlink:type="simple" xlink:show="embed" xlink:actuate="onLoad"/><svg:title/><svg:desc>http://www.portosrio.gov.br/logo.png</svg:desc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  <text:p text:style-name="P4"/>
      </style:header>
      <style:footer>
        <text:p text:style-name="P5"><text:page-number text:fixed="false">5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07-11T20:47:00Z</meta:creation-date>
    <dc:date>2022-07-11T20:47:00Z</dc:date>
    <meta:template xlink:href="Normal" xlink:type="simple"/>
    <meta:editing-cycles>2</meta:editing-cycles>
    <meta:editing-duration>PT240S</meta:editing-duration>
    <meta:user-defined meta:name="ContentTypeId">0x0101000F4FC0F825396146AE1CF83D92E7C0CD</meta:user-defined>
    <meta:user-defined meta:name="MediaServiceImageTags"/>
    <meta:document-statistic meta:page-count="9" meta:paragraph-count="66" meta:word-count="5211" meta:character-count="33287" meta:row-count="234" meta:non-whitespace-character-count="28142"/>
  </office:meta>
</office:document-meta>
</file>