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7" style:parent-style-name="Normal" style:family="paragraph">
      <style:paragraph-properties fo:line-height="115%"/>
    </style:style>
    <style:style style:name="P8" style:parent-style-name="Normal" style:family="paragraph">
      <style:paragraph-properties fo:text-align="center" fo:line-height="115%" fo:margin-right="-0.0006in"/>
      <style:text-properties fo:font-weight="bold" style:font-weight-asian="bold"/>
    </style:style>
    <style:style style:name="P9" style:parent-style-name="Normal" style:family="paragraph">
      <style:paragraph-properties fo:text-align="center" fo:line-height="115%" fo:margin-right="-0.0006in"/>
      <style:text-properties fo:font-weight="bold" style:font-weight-asian="bold"/>
    </style:style>
    <style:style style:name="P10" style:parent-style-name="Normal" style:family="paragraph">
      <style:paragraph-properties fo:line-height="115%"/>
    </style:style>
    <style:style style:name="P11" style:parent-style-name="SUBITEM" style:family="paragraph">
      <style:paragraph-properties fo:line-height="115%" fo:margin-left="0in">
        <style:tab-stops>
          <style:tab-stop style:type="left" style:position="0in"/>
        </style:tab-stops>
      </style:paragraph-properties>
    </style:style>
    <style:style style:name="T12" style:parent-style-name="Fonteparág.padrão" style:family="text">
      <style:text-properties style:use-window-font-color="true"/>
    </style:style>
    <style:style style:name="T13" style:parent-style-name="Fonteparág.padrão" style:family="text">
      <style:text-properties fo:letter-spacing="-0.0041in" fo:background-color="#FFFFFF"/>
    </style:style>
    <style:style style:name="T14" style:parent-style-name="Fonteparág.padrão" style:family="text">
      <style:text-properties style:use-window-font-color="true"/>
    </style:style>
    <style:style style:name="T15" style:parent-style-name="Fonteparág.padrão" style:family="text">
      <style:text-properties style:use-window-font-color="true"/>
    </style:style>
    <style:style style:name="T16" style:parent-style-name="Fonteparág.padrão" style:family="text">
      <style:text-properties style:use-window-font-color="true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T19" style:parent-style-name="Fonteparág.padrão" style:family="text">
      <style:text-properties fo:font-weight="bold" style:font-weight-asian="bold" style:font-weight-complex="bold"/>
    </style:style>
    <style:style style:name="T20" style:parent-style-name="Forte" style:family="text">
      <style:text-properties fo:font-weight="normal" style:font-weight-asian="normal" style:font-weight-complex="normal"/>
    </style:style>
    <style:style style:name="T21" style:parent-style-name="Fonteparág.padrão" style:family="text">
      <style:text-properties fo:font-weight="bold" style:font-weight-asian="bold" style:font-weight-complex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style:font-weight-complex="bold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 style:font-weight-complex="bold"/>
    </style:style>
    <style:style style:name="T28" style:parent-style-name="Fonteparág.padrão" style:family="text">
      <style:text-properties fo:font-weight="bold" style:font-weight-asian="bold" style:font-weight-complex="bold"/>
    </style:style>
    <style:style style:name="T29" style:parent-style-name="Fonteparág.padrão" style:family="text">
      <style:text-properties fo:font-weight="bold" style:font-weight-asian="bold" style:font-weight-complex="bold"/>
    </style:style>
    <style:style style:name="T30" style:parent-style-name="Fonteparág.padrão" style:family="text">
      <style:text-properties fo:font-weight="bold" style:font-weight-asian="bold" style:font-weight-complex="bold"/>
    </style:style>
    <style:style style:name="T31" style:parent-style-name="Fonteparág.padrão" style:family="text">
      <style:text-properties fo:font-weight="bold" style:font-weight-asian="bold" style:font-weight-complex="bold"/>
    </style:style>
    <style:style style:name="T32" style:parent-style-name="Fonteparág.padrão" style:family="text">
      <style:text-properties fo:font-weight="bold" style:font-weight-asian="bold" style:font-weight-complex="bold"/>
    </style:style>
    <style:style style:name="T33" style:parent-style-name="Fonteparág.padrão" style:family="text">
      <style:text-properties fo:font-weight="bold" style:font-weight-asian="bold" style:font-weight-complex="bold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 style:font-weight-complex="bold"/>
    </style:style>
    <style:style style:name="T36" style:parent-style-name="Fonteparág.padrão" style:family="text">
      <style:text-properties fo:font-style="italic" style:font-style-asian="italic" style:font-style-complex="italic"/>
    </style:style>
    <style:style style:name="T37" style:parent-style-name="Fonteparág.padrão" style:family="text">
      <style:text-properties fo:font-weight="bold" style:font-weight-asian="bold" style:font-weight-complex="bold"/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fo:font-style="italic" style:font-style-asian="italic" style:font-style-complex="italic"/>
    </style:style>
    <style:style style:name="T40" style:parent-style-name="Fonteparág.padrão" style:family="text">
      <style:text-properties fo:font-weight="bold" style:font-weight-asian="bold" style:font-weight-complex="bold"/>
    </style:style>
    <style:style style:name="T41" style:parent-style-name="Fonteparág.padrão" style:family="text">
      <style:text-properties fo:font-weight="bold" style:font-weight-asian="bold"/>
    </style:style>
    <style:style style:name="T42" style:parent-style-name="Fonteparág.padrão" style:family="text">
      <style:text-properties fo:font-weight="bold" style:font-weight-asian="bold" style:font-weight-complex="bold"/>
    </style:style>
    <style:style style:name="T43" style:parent-style-name="Fonteparág.padrão" style:family="text">
      <style:text-properties fo:font-weight="bold" style:font-weight-asian="bold"/>
    </style:style>
    <style:style style:name="T44" style:parent-style-name="Fonteparág.padrão" style:family="text">
      <style:text-properties style:font-weight-complex="bold"/>
    </style:style>
    <style:style style:name="T45" style:parent-style-name="Fonteparág.padrão" style:family="text">
      <style:text-properties style:font-weight-complex="bold"/>
    </style:style>
    <style:style style:name="T46" style:parent-style-name="Fonteparág.padrão" style:family="text">
      <style:text-properties fo:font-weight="bold" style:font-weight-asian="bold"/>
    </style:style>
    <style:style style:name="T47" style:parent-style-name="Fonteparág.padrão" style:family="text">
      <style:text-properties style:font-weight-complex="bold"/>
    </style:style>
    <style:style style:name="T48" style:parent-style-name="Fonteparág.padrão" style:family="text">
      <style:text-properties fo:font-weight="bold" style:font-weight-asian="bold"/>
    </style:style>
    <style:style style:name="T49" style:parent-style-name="Fonteparág.padrão" style:family="text">
      <style:text-properties fo:font-weight="bold" style:font-weight-asian="bold"/>
    </style:style>
    <style:style style:name="T50" style:parent-style-name="Fonteparág.padrão" style:family="text">
      <style:text-properties fo:font-weight="bold" style:font-weight-asian="bold" style:font-weight-complex="bold"/>
    </style:style>
    <style:style style:name="T51" style:parent-style-name="Fonteparág.padrão" style:family="text">
      <style:text-properties style:font-weight-complex="bold"/>
    </style:style>
    <style:style style:name="T52" style:parent-style-name="Fonteparág.padrão" style:family="text">
      <style:text-properties style:font-weight-complex="bold"/>
    </style:style>
    <style:style style:name="T53" style:parent-style-name="Fonteparág.padrão" style:family="text">
      <style:text-properties fo:font-weight="bold" style:font-weight-asian="bold" style:font-weight-complex="bold"/>
    </style:style>
    <style:style style:name="T54" style:parent-style-name="Fonteparág.padrão" style:family="text">
      <style:text-properties fo:font-weight="bold" style:font-weight-asian="bold" style:font-weight-complex="bold"/>
    </style:style>
    <style:style style:name="T55" style:parent-style-name="Fonteparág.padrão" style:family="text">
      <style:text-properties fo:font-weight="bold" style:font-weight-asian="bold"/>
    </style:style>
    <style:style style:name="T56" style:parent-style-name="Fonteparág.padrão" style:family="text">
      <style:text-properties fo:font-weight="bold" style:font-weight-asian="bold" style:font-weight-complex="bold"/>
    </style:style>
    <style:style style:name="T57" style:parent-style-name="Fonteparág.padrão" style:family="text">
      <style:text-properties fo:font-weight="bold" style:font-weight-asian="bold"/>
    </style:style>
    <style:style style:name="T58" style:parent-style-name="Fonteparág.padrão" style:family="text">
      <style:text-properties fo:font-style="italic" style:font-style-asian="italic" style:font-style-complex="italic"/>
    </style:style>
    <style:style style:name="T59" style:parent-style-name="Fonteparág.padrão" style:family="text">
      <style:text-properties fo:font-weight="bold" style:font-weight-asian="bold" style:font-weight-complex="bold"/>
    </style:style>
    <style:style style:name="T60" style:parent-style-name="Fonteparág.padrão" style:family="text">
      <style:text-properties fo:font-weight="bold" style:font-weight-asian="bold"/>
    </style:style>
    <style:style style:name="T61" style:parent-style-name="Fonteparág.padrão" style:family="text">
      <style:text-properties fo:background-color="#000000"/>
    </style:style>
    <style:style style:name="T62" style:parent-style-name="Fonteparág.padrão" style:family="text">
      <style:text-properties fo:background-color="#000000"/>
    </style:style>
    <style:style style:name="T63" style:parent-style-name="Fonteparág.padrão" style:family="text">
      <style:text-properties fo:font-weight="bold" style:font-weight-asian="bold" style:font-weight-complex="bold"/>
    </style:style>
    <style:style style:name="T64" style:parent-style-name="Forte" style:family="text">
      <style:text-properties fo:font-weight="normal" style:font-weight-asian="normal" style:font-weight-complex="normal"/>
    </style:style>
    <style:style style:name="T65" style:parent-style-name="Fonteparág.padrão" style:family="text">
      <style:text-properties fo:font-weight="bold" style:font-weight-asian="bold" style:font-weight-complex="bold"/>
    </style:style>
    <style:style style:name="T66" style:parent-style-name="Fonteparág.padrão" style:family="text">
      <style:text-properties fo:font-style="italic" style:font-style-asian="italic" style:font-style-complex="italic"/>
    </style:style>
    <style:style style:name="T67" style:parent-style-name="Fonteparág.padrão" style:family="text">
      <style:text-properties fo:font-style="italic" style:font-style-asian="italic" style:font-style-complex="italic"/>
    </style:style>
    <style:style style:name="T68" style:parent-style-name="Fonteparág.padrão" style:family="text">
      <style:text-properties fo:font-weight="bold" style:font-weight-asian="bold" style:font-weight-complex="bold"/>
    </style:style>
    <style:style style:name="T69" style:parent-style-name="Forte" style:family="text">
      <style:text-properties fo:font-weight="normal" style:font-weight-asian="normal" style:font-weight-complex="normal"/>
    </style:style>
    <style:style style:name="T70" style:parent-style-name="Fonteparág.padrão" style:family="text">
      <style:text-properties fo:font-weight="bold" style:font-weight-asian="bold" style:font-weight-complex="bold"/>
    </style:style>
    <style:style style:name="T71" style:parent-style-name="Fonteparág.padrão" style:family="text">
      <style:text-properties fo:font-weight="bold" style:font-weight-asian="bold" style:font-weight-complex="bold"/>
    </style:style>
    <style:style style:name="T72" style:parent-style-name="Fonteparág.padrão" style:family="text">
      <style:text-properties fo:font-weight="bold" style:font-weight-asian="bold" style:font-weight-complex="bold"/>
    </style:style>
    <style:style style:name="T73" style:parent-style-name="Fonteparág.padrão" style:family="text">
      <style:text-properties fo:font-weight="bold" style:font-weight-asian="bold" style:font-weight-complex="bold"/>
    </style:style>
    <style:style style:name="T74" style:parent-style-name="Fonteparág.padrão" style:family="text">
      <style:text-properties fo:font-weight="bold" style:font-weight-asian="bold" style:font-weight-complex="bold"/>
    </style:style>
    <style:style style:name="T75" style:parent-style-name="Fonteparág.padrão" style:family="text">
      <style:text-properties fo:font-weight="bold" style:font-weight-asian="bold" style:font-weight-complex="bold"/>
    </style:style>
    <style:style style:name="T76" style:parent-style-name="Fonteparág.padrão" style:family="text">
      <style:text-properties fo:font-weight="bold" style:font-weight-asian="bold" style:font-weight-complex="bold"/>
    </style:style>
    <style:style style:name="T77" style:parent-style-name="Fonteparág.padrão" style:family="text">
      <style:text-properties fo:font-style="italic" style:font-style-asian="italic" style:font-style-complex="italic"/>
    </style:style>
    <style:style style:name="T78" style:parent-style-name="Fonteparág.padrão" style:family="text">
      <style:text-properties fo:font-style="italic" style:font-style-asian="italic" style:font-style-complex="italic"/>
    </style:style>
    <style:style style:name="T79" style:parent-style-name="Fonteparág.padrão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0" style:parent-style-name="Fonteparág.padrão" style:family="text">
      <style:text-properties fo:font-style="italic" style:font-style-asian="italic" style:font-style-complex="italic"/>
    </style:style>
    <style:style style:name="T81" style:parent-style-name="Fonteparág.padrão" style:family="text">
      <style:text-properties fo:font-style="italic" style:font-style-asian="italic" style:font-style-complex="italic"/>
    </style:style>
    <style:style style:name="T82" style:parent-style-name="Fonteparág.padrão" style:family="text">
      <style:text-properties fo:font-weight="bold" style:font-weight-asian="bold" style:font-weight-complex="bold"/>
    </style:style>
    <style:style style:name="T83" style:parent-style-name="Forte" style:family="text">
      <style:text-properties fo:font-weight="normal" style:font-weight-asian="normal"/>
    </style:style>
    <style:style style:name="T84" style:parent-style-name="Forte" style:family="text">
      <style:text-properties fo:font-weight="normal" style:font-weight-asian="normal"/>
    </style:style>
    <style:style style:name="T85" style:parent-style-name="Fonteparág.padrão" style:family="text">
      <style:text-properties fo:font-style="italic" style:font-style-asian="italic" style:font-style-complex="italic"/>
    </style:style>
    <style:style style:name="T86" style:parent-style-name="Fonteparág.padrão" style:family="text">
      <style:text-properties fo:font-weight="bold" style:font-weight-asian="bold" style:font-weight-complex="bold"/>
    </style:style>
    <style:style style:name="T87" style:parent-style-name="Forte" style:family="text">
      <style:text-properties fo:font-weight="normal" style:font-weight-asian="normal" style:font-weight-complex="normal"/>
    </style:style>
    <style:style style:name="T88" style:parent-style-name="Forte" style:family="text">
      <style:text-properties fo:font-weight="normal" style:font-weight-asian="normal"/>
    </style:style>
    <style:style style:name="T89" style:parent-style-name="Forte" style:family="text">
      <style:text-properties style:font-weight-complex="normal"/>
    </style:style>
    <style:style style:name="T90" style:parent-style-name="Forte" style:family="text">
      <style:text-properties style:font-weight-complex="normal"/>
    </style:style>
    <style:style style:name="T91" style:parent-style-name="Forte" style:family="text">
      <style:text-properties style:font-weight-complex="normal" fo:color="#FF0000"/>
    </style:style>
    <style:style style:name="T92" style:parent-style-name="Fonteparág.padrão" style:family="text">
      <style:text-properties style:font-weight-complex="bold"/>
    </style:style>
    <style:style style:name="T93" style:parent-style-name="Fonteparág.padrão" style:family="text">
      <style:text-properties style:font-weight-complex="bold"/>
    </style:style>
    <style:style style:name="T94" style:parent-style-name="Fonteparág.padrão" style:family="text">
      <style:text-properties style:font-weight-complex="bold"/>
    </style:style>
    <style:style style:name="T95" style:parent-style-name="Forte" style:family="text">
      <style:text-properties fo:font-weight="normal" style:font-weight-asian="normal"/>
    </style:style>
    <style:style style:name="T96" style:parent-style-name="Fonteparág.padrão" style:family="text">
      <style:text-properties fo:font-weight="bold" style:font-weight-asian="bold"/>
    </style:style>
    <style:style style:name="T97" style:parent-style-name="Fonteparág.padrão" style:family="text">
      <style:text-properties fo:background-color="#000000"/>
    </style:style>
    <style:style style:name="T98" style:parent-style-name="Fonteparág.padrão" style:family="text">
      <style:text-properties fo:font-weight="bold" style:font-weight-asian="bold" style:font-weight-complex="bold"/>
    </style:style>
    <style:style style:name="T99" style:parent-style-name="Fonteparág.padrão" style:family="text">
      <style:text-properties fo:background-color="#000000"/>
    </style:style>
    <style:style style:name="T100" style:parent-style-name="Forte" style:family="text">
      <style:text-properties fo:font-weight="normal" style:font-weight-asian="normal"/>
    </style:style>
    <style:style style:name="T101" style:parent-style-name="Fonteparág.padrão" style:family="text">
      <style:text-properties fo:font-style="italic" style:font-style-asian="italic" style:font-style-complex="italic"/>
    </style:style>
    <style:style style:name="T102" style:parent-style-name="Fonteparág.padrão" style:family="text">
      <style:text-properties fo:font-style="italic" style:font-style-asian="italic" style:font-style-complex="italic"/>
    </style:style>
    <style:style style:name="T103" style:parent-style-name="Forte" style:family="text">
      <style:text-properties fo:font-weight="normal" style:font-weight-asian="normal" style:font-weight-complex="normal"/>
    </style:style>
    <style:style style:name="T104" style:parent-style-name="Forte" style:family="text">
      <style:text-properties fo:font-weight="normal" style:font-weight-asian="normal" style:font-weight-complex="normal"/>
    </style:style>
    <style:style style:name="T105" style:parent-style-name="Fonteparág.padrão" style:family="text">
      <style:text-properties fo:font-style="italic" style:font-style-asian="italic" style:font-style-complex="italic"/>
    </style:style>
    <style:style style:name="T106" style:parent-style-name="Fonteparág.padrão" style:family="text">
      <style:text-properties fo:font-style="italic" style:font-style-asian="italic" style:font-style-complex="italic"/>
    </style:style>
    <style:style style:name="T107" style:parent-style-name="Fonteparág.padrão" style:family="text">
      <style:text-properties fo:font-weight="bold" style:font-weight-asian="bold" style:font-weight-complex="bold"/>
    </style:style>
    <style:style style:name="T108" style:parent-style-name="Fonteparág.padrão" style:family="text">
      <style:text-properties fo:font-weight="bold" style:font-weight-asian="bold" style:font-weight-complex="bold"/>
    </style:style>
    <style:style style:name="T109" style:parent-style-name="Fonteparág.padrão" style:family="text">
      <style:text-properties fo:font-weight="bold" style:font-weight-asian="bold" style:font-weight-complex="bold"/>
    </style:style>
    <style:style style:name="T110" style:parent-style-name="Fonteparág.padrão" style:family="text">
      <style:text-properties fo:font-weight="bold" style:font-weight-asian="bold" style:font-weight-complex="bold" style:use-window-font-color="true"/>
    </style:style>
    <style:style style:name="T111" style:parent-style-name="Fonteparág.padrão" style:family="text">
      <style:text-properties style:use-window-font-color="true"/>
    </style:style>
    <style:style style:name="T112" style:parent-style-name="Forte" style:family="text">
      <style:text-properties fo:font-weight="normal" style:font-weight-asian="normal"/>
    </style:style>
    <style:style style:name="T113" style:parent-style-name="Fonteparág.padrão" style:family="text">
      <style:text-properties fo:font-weight="bold" style:font-weight-asian="bold" style:font-weight-complex="bold"/>
    </style:style>
    <style:style style:name="T114" style:parent-style-name="Forte" style:family="text">
      <style:text-properties fo:font-weight="normal" style:font-weight-asian="normal" style:font-weight-complex="normal"/>
    </style:style>
    <style:style style:name="T115" style:parent-style-name="Fonteparág.padrão" style:family="text">
      <style:text-properties fo:font-weight="bold" style:font-weight-asian="bold" style:font-weight-complex="bold"/>
    </style:style>
    <style:style style:name="T116" style:parent-style-name="Fonteparág.padrão" style:family="text">
      <style:text-properties fo:font-weight="bold" style:font-weight-asian="bold" style:font-weight-complex="bold"/>
    </style:style>
    <style:style style:name="T117" style:parent-style-name="Fonteparág.padrão" style:family="text">
      <style:text-properties style:font-weight-complex="bold"/>
    </style:style>
    <style:style style:name="T118" style:parent-style-name="Forte" style:family="text">
      <style:text-properties style:use-window-font-color="true"/>
    </style:style>
    <style:style style:name="T119" style:parent-style-name="Fonteparág.padrão" style:family="text">
      <style:text-properties style:use-window-font-color="true"/>
    </style:style>
    <style:style style:name="T120" style:parent-style-name="Fonteparág.padrão" style:family="text">
      <style:text-properties style:use-window-font-color="true"/>
    </style:style>
    <style:style style:name="T121" style:parent-style-name="Fonteparág.padrão" style:family="text">
      <style:text-properties style:use-window-font-color="true"/>
    </style:style>
    <style:style style:name="T122" style:parent-style-name="Fonteparág.padrão" style:family="text">
      <style:text-properties fo:font-weight="bold" style:font-weight-asian="bold" style:font-weight-complex="bold" style:use-window-font-color="true"/>
    </style:style>
    <style:style style:name="T123" style:parent-style-name="Fonteparág.padrão" style:family="text">
      <style:text-properties style:use-window-font-color="true"/>
    </style:style>
    <style:style style:name="T124" style:parent-style-name="Fonteparág.padrão" style:family="text">
      <style:text-properties style:use-window-font-color="true"/>
    </style:style>
    <style:style style:name="T125" style:parent-style-name="Fonteparág.padrão" style:family="text">
      <style:text-properties style:use-window-font-color="true"/>
    </style:style>
    <style:style style:name="T126" style:parent-style-name="Fonteparág.padrão" style:family="text">
      <style:text-properties style:use-window-font-color="true"/>
    </style:style>
    <style:style style:name="T127" style:parent-style-name="Fonteparág.padrão" style:family="text">
      <style:text-properties style:use-window-font-color="true"/>
    </style:style>
    <style:style style:name="T128" style:parent-style-name="Fonteparág.padrão" style:family="text">
      <style:text-properties fo:font-weight="bold" style:font-weight-asian="bold" style:font-weight-complex="bold"/>
    </style:style>
    <style:style style:name="T129" style:parent-style-name="Forte" style:family="text">
      <style:text-properties fo:font-weight="normal" style:font-weight-asian="normal" style:font-weight-complex="normal"/>
    </style:style>
    <style:style style:name="T130" style:parent-style-name="Fonteparág.padrão" style:family="text">
      <style:text-properties fo:font-weight="bold" style:font-weight-asian="bold" style:font-weight-complex="bold"/>
    </style:style>
    <style:style style:name="T131" style:parent-style-name="Fonteparág.padrão" style:family="text">
      <style:text-properties fo:font-weight="bold" style:font-weight-asian="bold" style:font-weight-complex="bold"/>
    </style:style>
    <style:style style:name="T132" style:parent-style-name="Fonteparág.padrão" style:family="text">
      <style:text-properties fo:font-style="italic" style:font-style-asian="italic" style:font-style-complex="italic"/>
    </style:style>
    <style:style style:name="T133" style:parent-style-name="Fonteparág.padrão" style:family="text">
      <style:text-properties fo:font-style="italic" style:font-style-asian="italic" style:font-style-complex="italic"/>
    </style:style>
    <style:style style:name="T134" style:parent-style-name="Fonteparág.padrão" style:family="text">
      <style:text-properties fo:font-weight="bold" style:font-weight-asian="bold" style:font-weight-complex="bold"/>
    </style:style>
    <style:style style:name="T135" style:parent-style-name="Fonteparág.padrão" style:family="text">
      <style:text-properties fo:font-weight="bold" style:font-weight-asian="bold" style:font-weight-complex="bold"/>
    </style:style>
    <style:style style:name="T136" style:parent-style-name="Fonteparág.padrão" style:family="text">
      <style:text-properties fo:font-weight="bold" style:font-weight-asian="bold" style:font-weight-complex="bold"/>
    </style:style>
    <style:style style:name="T137" style:parent-style-name="Fonteparág.padrão" style:family="text">
      <style:text-properties fo:font-weight="bold" style:font-weight-asian="bold" style:font-weight-complex="bold"/>
    </style:style>
    <style:style style:name="T138" style:parent-style-name="Fonteparág.padrão" style:family="text">
      <style:text-properties fo:font-weight="bold" style:font-weight-asian="bold" style:font-weight-complex="bold"/>
    </style:style>
    <style:style style:name="T139" style:parent-style-name="Fonteparág.padrão" style:family="text">
      <style:text-properties fo:font-weight="bold" style:font-weight-asian="bold"/>
    </style:style>
    <style:style style:name="T140" style:parent-style-name="Fonteparág.padrão" style:family="text">
      <style:text-properties fo:font-weight="bold" style:font-weight-asian="bold"/>
    </style:style>
    <style:style style:name="T141" style:parent-style-name="Fonteparág.padrão" style:family="text">
      <style:text-properties fo:font-weight="bold" style:font-weight-asian="bold" style:font-weight-complex="bold"/>
    </style:style>
    <style:style style:name="T142" style:parent-style-name="Fonteparág.padrão" style:family="text">
      <style:text-properties fo:font-weight="bold" style:font-weight-asian="bold" style:font-weight-complex="bold"/>
    </style:style>
    <style:style style:name="P143" style:parent-style-name="Normal" style:family="paragraph">
      <style:paragraph-properties fo:margin-top="0.0694in" fo:margin-bottom="0.0694in" fo:line-height="115%"/>
    </style:style>
    <style:style style:name="P144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145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46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</style:style>
    <style:style style:name="P147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148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149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50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</style:style>
    <style:style style:name="P151" style:parent-style-name="SUBITEM" style:family="paragraph">
      <style:paragraph-properties fo:line-height="115%" fo:margin-left="0in">
        <style:tab-stops>
          <style:tab-stop style:type="left" style:position="0in"/>
        </style:tab-stops>
      </style:paragraph-properties>
    </style:style>
    <style:style style:name="P152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153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54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</style:style>
    <style:style style:name="P155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</style:style>
    <style:style style:name="P156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157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58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</style:style>
    <style:style style:name="P159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</style:style>
    <style:style style:name="P160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161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62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ATA DA 2521ª (SEGUNDA MILÉSIMA QUINGENTÉSIMA VIGÉSIMA PRIMEIRA) REUNIÃO ORDINÁRIA DA DIRETORIA EXECUTIVA DA COMPANHIA DOCAS DO RIO DE JANEIRO</text:p>
      <text:p text:style-name="P6"/>
      <text:p text:style-name="P7"/>
      <text:p text:style-name="P8">CNPJ <text:s text:c="2"/>42.266.890/0001-28 <text:s text:c="13"/>NIRE <text:s text:c="2"/>3330008080-5</text:p>
      <text:p text:style-name="P9"/>
      <text:p text:style-name="P10"/>
      <text:p text:style-name="P11">Aos vinte e cinco dias do mês de<text:s/>março do ano dois mil e vinte e dois, às quatorze horas, foi realizada,<text:s/><text:span text:style-name="T12">por videoconferência<text:s/></text:span>em razão das medidas de contenção da pandemia do Coronavírus (COVID-19),<text:s/>a<text:s/><text:span text:style-name="T13">Segunda Milésima Quingentésima Vigésima Primeira R</text:span>eunião Ordinária da Diretoria Executiva da Companhia Docas do Rio de Janeiro, sob a presidência do Diretor-Presidente, Francisco Antonio de Magalhães Laranjeira, contando com a participação do Diretor de Negócios e Sustentabilidade, Jean Paulo Castro e Silva, do<text:s/><text:span text:style-name="T14">Diretor Administrativo Financei</text:span><text:span text:style-name="T15">ro, Indalecio Castilho Villa Alvarez</text:span><text:s/>e do Diretor de Gestão Portuária, Mário Povia.<text:s/>Participaram, ainda, desta reunião, a Superintendente de Gabinete da Presidência Substituta, Ingrid Medeiros, o<text:s/><text:span text:style-name="T16">Superintendente Jurídico, Marcelo d´Avila.<text:s/></text:span>Havendo número regimental, o Sr. Presidente deu por iniciados os trabalhos, passando-se à apreciação do<text:s/><text:span text:style-name="T17">Item 2.0 - ORDEM DO DIA:</text:span><text:span text:style-name="T18"><text:s/></text:span><text:span text:style-name="T19">Subitem 2.1 - Processo SEI 50905.004824/2021-76.<text:s/></text:span><text:span text:style-name="Forte">Relatório Final - Auditoria no PBP1 - 2020 - Atendimento à Resolução CGPAR n° 09, de 10 de maio</text:span><text:span text:style-name="Forte"><text:s/>de 2016.<text:s/></text:span><text:span text:style-name="T20">Processo encaminhado pelo DIRAFI para que, considerando todo o exposto no despacho<text:s/></text:span>640 (5301735), após ciência da DIREXE do Relatório de Auditoria no PBP1 - Portus, sejam adotadas as seguintes providências: 1) Encaminhar, com base no estabelecido<text:s/>no Art. 2º,  § 6º da Portaria SEST/ME nº 2.014/2021 (4483471), o relatório sobre a auditoria para apreciação do Conselho de Administração, com a manifestação prévia do Comitê de Auditoria; 2) Encaminhar correspondência ao Instituto Portus, conforme minuta<text:s/>(5301659), solicitando que seja apresentado um plano de ação para correção das irregularidades encontradas nos relatórios produzidos pela auditoria (5228030 e 5228075).<text:s/><text:span text:style-name="T21">DELIBERAÇÃO:<text:s/></text:span>A DIREXE tomou conhecimento do Relatório de Auditoria no PBP1 - Portus e<text:s/>deliberou pelo seu encaminhamento ao Conselho de Administração, com a manifestação prévia do Comitê de Auditoria, bem como pelo envio de correspondência ao Portus, nos termos da minuta constante do SEI 5301659, no sentido de providenciar a correção dos problemas apontados.<text:s/><text:span text:style-name="T22">Subitem 2.2 - Processo SEI<text:s/></text:span><text:span text:style-name="T23">50905.001640/2021-54.<text:s/></text:span><text:span text:style-name="T24">Minuta do Regimento Interno – CDRJ.<text:s/></text:span>O DIRAFI encaminha<text:span text:style-name="T25">,<text:s/></text:span>para apreciação da Diretoria Executiva, a minuta do Regimento Interno da CDRJ (5316774), após revisão determinada pela DIREXE, em sua 2512ª reunião de 10/02/2022, e em atendimento à deliberação da 2465ª reunião da DIREXE, de 29/04/2021, que decidiu pela criação de uma Comissão com vistas à revisão do Regimento Interno da CDRJ, devendo ser observado por essa Comissão o trabalho da empresa ELOGROUP Desenvolvimento e Consultoria Ltda (4043197).<text:s/>Retirado de pauta.<text:s/><text:span text:style-name="T26">Subitem 2.3 - Processo SEI<text:s/></text:span><text:span text:style-name="T27">50905.008391/2021-28. Designação de Substituta Eventual - OUVGER.<text:s/></text:span>Mediante proposta da OUVGER, o DIRAFI submete à deliberação do colegiado<text:s/><text:soft-page-break/>a<text:s/>indicação da empregada<text:s/><text:span text:style-name="T28">Tauana Pinheiro dos Santos Larrubia</text:span>, Reg. 9537, para o encargo de Substituta Eventual da Ouvidora Geral, informando que consta do processo o Parecer GERCAR nº 108/2021 (5308183), concluindo pelo atendimento da empregada ao requisito<text:s/>escolaridade, conforme Plano de Cargos Comissionados e Funções de Confiança (PCCFC). <text:s/>Quanto ao pré-requisito experiência, o DIRAFI informa que a empregada atende com base na Deliberação DIREXE nº 2506ª (5305899), que prevê que a substituição será, no máximo, por 45 (quarenta e cinco) dias no ano.<text:s/><text:span text:style-name="T29">DELIBERAÇÃO:</text:span><text:s/>A DIREXE aprovou a indicação da referida empregada para o encargo supracitado, com base no Parecer GERCAR nº 108/2021.<text:s/><text:span text:style-name="T30">Subitem 2.4 - Processo SEI 50905.000311/2022-77. Plano de Ativação do 9ª</text:span><text:span text:style-name="T31"><text:s/></text:span><text:span text:style-name="T32">andar d</text:span><text:span text:style-name="T33">a Sede Transitória.<text:s/></text:span>Diante do exposto no despacho 677 (5317297), o DIRAFI submete à deliberação do Colegiado a proposta de ativação do 9º andar da Sede Transitória da CDRJ, a fim de prover plena capacidade para desempenho presencial das atividades administrativas da Companhia.<text:s/>Retirado de pauta.<text:s/><text:span text:style-name="T34">Subitem 2.5 - Processo SEI<text:s/></text:span><text:span text:style-name="T35">50905.000543/2021-44. Pregão Eletrônico.<text:s/></text:span>O DIRGEP submete à apreciação do colegiado a realização do Pregão Eletrônico nº 02/2022, cujo objeto é a prestação dos serviços de montagem e implantação com fornecimento de boias articuladas submersíveis (BAS) para o Porto do Rio de Janeiro<text:span text:style-name="T36">,<text:s/></text:span>no valor estimado total de R$ 930.743,34 (novecentos e trinta mil, setecentos e quarenta e três reais e trinta e quatro centavos), para um período de 12 (doze)<text:s/>meses. Conforme exposto pelo DIRGEP (5314098), o Parecer nº 46/2022/GERINC-CDRJ/SUPJUR-CDRJ/DIRPRE-CDRJ (5279856) concluiu pela possibilidade jurídica de se deflagrar o correspondente certame licitatório, desde que atendidas as ressalvas apontadas. O DIRGEP acrescenta que, por meio do Despacho nº 105/2022/GERGOB-CDRJ/SUPENG-CDRJ/DIRGEP-CDRJ (5308959), bem como através do Despacho nº 142/2022/GECOMP-CDRJ/SUPADM-CDRJ/DIRAFI-CDRJ (5312003), as áreas envolvidas dão conta de que as ressalvas apontadas pela SUPJUR foram devidamente enfrentadas, culminando com a segunda versão do Edital constante no documento SEI nº 5312002.<text:s/><text:span text:style-name="T37">DELIBERAÇÃO:</text:span><text:s/>Com base no Parecer nº 46/2022/GERINC-CDRJ/SUPJUR-CDRJ/DIRPRE-CDRJ, a DIREXE aprovou a realização do Pregão Eletrônico nº 02/2022.<text:s/><text:span text:style-name="T38">Subitem 2.6 - Processo SEI 50905.000111/2020-52. Alteração de área de fundeio</text:span>. O DIRGEP submete à deliberação do colegiado, proposta de alteração de área de fundeio no âmbito do porto organizado do Rio de Janeiro formulada por meio do Despacho nº<text:s/>43/2022/GERQUA-CDRJ/SUPRIO-CDRJ/DIRGEP-CDRJ (5273302), corroborado pelo Despacho nº 194/2022/SUPRIO-CDRJ/DIRGEP-CDRJ (5322277). Conforme exposto pelo DIRGEP (5324566), a iniciativa decorre do fato da inserção de demarcação em carta náutica homologada pela<text:s/>DHN, relativamente à área identificada como 2F03, da expressão "embarcação soçobrada", vindo a impedir a potencial utilização da infraestrutura em questão, mormente se considerarmos que apenas 1% da área é afetada diretamente, refletindo no máximo em 4% da<text:s/>área se considerarmos um raio ideal de segurança a partir da estrutura submersa. O DIRGEP esclarece, ainda, que a embarcação citada trata-se da balsa envolvida em acidente ocorrido em 27/04/2020, denominada "Rio Port I", que efetuava operação de transbordo de ferro gusa da arrendatária TRIUNFO, destinada ao navio "Furuyama Star". Nesse sentido,<text:s/><text:soft-page-break/>propõe a alteração da poligonal da área de fundeio 2F03, junto à Marinha do Brasil, excluindo-se o local onde se encontra a embarcação soçobrada, permitindo que a indigitada área volte a ser totalmente aproveitada e com um<text:s/><text:span text:style-name="T39">lay out</text:span><text:s/>melhor distribuído.<text:s/><text:span text:style-name="T40">DELIBERAÇÃO:</text:span><text:s/>A DIREXE aprovou a proposta apresentada de alteração da poligonal da área de fundeio 2F03, no âmbito do porto organizado do Rio de Janeiro, junto à Marinha<text:s/>do Brasil.<text:s/><text:span text:style-name="T41">Subitem 2.7 - Processo SEI 50905.001114/2022-75. Termo de Cooperação Técnica –<text:s/></text:span><text:span text:style-name="T42">Instituto Combustível Legal -</text:span><text:s/><text:span text:style-name="T43">ICL.<text:s/></text:span><text:span text:style-name="T44">Processo encaminhado pelo</text:span><text:s/>DIRGEP para apreciação do Colegiado quanto ao efetivo interesse em firmar Termo de Cooperação Técnica junto ao Instituto Combustível Legal (ICL), considerando todo o exposto no<text:s/><text:span text:style-name="T45">despacho DIRGEP 288 (5311124).<text:s/></text:span><text:span text:style-name="T46">DELIBERAÇÃO:<text:s/></text:span><text:span text:style-name="T47">A DIREXE manifestou interesse no referido Termo de Cooperação, nada tendo a opor quanto à continuidade das tratativas.<text:s/></text:span><text:span text:style-name="T48">Subitem 2.8 - Proces</text:span><text:span text:style-name="T49">so SEI<text:s/></text:span><text:span text:style-name="T50">50905.004945/2021-18.<text:s/></text:span><text:span text:style-name="Forte">Solicitação de Auditoria CGU nº 04 - Auditoria 904077, que versa sobre a análise dos Contratos de Arrendamento nºs C-DEPJUR 54/97 (CSN) e C-DEPJUR 155/96 (CPBS).<text:s/></text:span>Conforme despacho 38 (5318016), a<text:span text:style-name="T51"><text:s/>SUPGAB Substituta encaminha, pa</text:span><text:span text:style-name="T52">ra conhecimento e análise do colegiado</text:span><text:span text:style-name="T53">,<text:s/></text:span>as avaliações prévias (5314584), encaminhadas pela SA CGU Nº 04 - AUDITORIA 904077 – CONTRATOS CSN E CPBS para atendimento da CDRJ.<text:s/><text:span text:style-name="T54">MANIFESTAÇÃO:</text:span><text:s/>A DIREXE tomou conhecimento da SA CGU nº 04 para atendimento pela Companhia.<text:s/><text:span text:style-name="T55">Subitem 2.9 - Processo SEI<text:s/></text:span><text:span text:style-name="T56">50905.</text:span><text:span text:style-name="T57">000895/2022-81. Inscrição em Treinamento – Programa MASTER EN LOGÍSTICA Y GESTIÓN PORTUARIA</text:span>.<text:bookmark-start text:name="_Hlk47431856"/><text:s/>Conforme exposto no despacho 584 (5279896), o DIRAFI encaminha, para apreciação/deliberação da Diretoria Executiva, o edital da 3ª edição 2022/23, do Programa MASTER<text:s/><text:span text:style-name="T58">EN LOGÍSTICA Y GESTIÓN PORTUARIA.<text:s/></text:span>Titulação oferecida pela Universidade Politécnica de Valencia em colaboração com a Fundación Valenciaport (Curso de pós-graduação de maior prestígio no âmbito logístico portuário na Espanha e um dos principais em todo o mundo).<text:s/><text:span text:style-name="T59">DELIBERAÇÃO:</text:span><text:s/>A DIREXE deliberou pela oferta de até duas vagas, com 50% do valor financeiro do curso e as passagens para os eventos nacionais e internacionais custeados pela Companhia, para os empregados<text:s/>que tenham interesse e que atendam às condições do edital da Universidade de Valencia, ficando a decisão final a cargo da DIREXE.<text:s/><text:bookmark-end text:name="_Hlk47431856"/><text:span text:style-name="Forte">Subitem 2.10 - Processo SEI 50905.000457/2021-31.<text:s/></text:span><text:span text:style-name="T60">Minuta de Instrução Normativa - Trabalho Híbrido.<text:s/></text:span>O DIRAFI<text:s/>encaminha, para apreciação/deliberação da Diretoria Executiva, a minuta de Instrumento Normativo - IN.GERARH - IMPLEMENTAÇÃO DO TRABALHO HÍBRIDO (5144187) que tem por finalidade estabelecer, resguardando o princípio da isonomia e observando as demandas operacionais e administrativas, as diretrizes e critérios relativos à implementação do trabalho híbrido no âmbito da Companhia Docas do Rio de Janeiro, observando o disposto no Capítulo II-A, do art. 75-A da CLT, assim como os termos e condições deste instrumento normativo.<text:s/><text:span text:style-name="T61">x xxxxxx xxxxxxxxxx xxxx xx xxxxxxx x xxxxxxxxxxxx xx xxxxxxxxxxxx xx xxxxx xxx xxxxxx xxxxxxxxx xx xxxxxx xxxxxxxxxxx xxxxxxxx xxx xxxxxxx xxx xxxxxxxx xxxx xx xxxxxxx xxxxxx xx xxxxxxxxx x xxxxxxx xxx xxxxxxxx x xx xxxxxxxx xxx xx xxxxxxx</text:span><text:span text:style-name="T62">xxx xx xxxxxxxxxxxx xxxxxxxx x xxxxxxxxx xxx xxxxxx xxxxxxx xxx xxxxxxxx xxxxx xxxxxxxxxxx</text:span><text:s/>No despacho da SUPREC (5316895) foi destacado que no item 5.6 do IN "há a previsão do tempo à disposição da CDRJ, que será ratificado com a assinatura do<text:s/><text:soft-page-break/>formulário<text:s/>"Tempo a Disposição da Companhia - TDC", por cada empregado." O DIRAFI informa, ainda que, SMJ, trata-se de uma prevenção normativa que demanda responsabilidade de conduta por parte dos empregados e que vai ao encontro das preocupações mencionadas. Considerando que não há legislação específica normatizando o trabalho hibrido e considerando que o IN deverá ser revisado no prazo de seis meses ou por qualquer demanda legal ou administrativa, registra que o assunto continuará em estudo visando resguardar os interesses da CDRJ. Por fim, participa que todas as sugestões de ajustes solicitadas/recomendadas pela DIREXE foram implementadas na minuta do IN, ficando em aberto a definição do trabalho presencial x remoto no item 5.2 das Diretrizes.<text:s/><text:span text:style-name="T63">DELIBERAÇÃO:</text:span><text:s/>Em razão<text:s/>da emissão de Medida Provisória que disciplina o trabalho híbrido, a DIREXE informa ao Conselho de Administração, em resposta à Deliberação CONSAD 24/2022, que decidiu adiar a apreciação deste assunto, a fim de que a SUPREC realize as atualizações necessárias em conformidade com o instrumento mencionado.<text:s/><text:s/><text:span text:style-name="Forte">Subitem 2.11 - Processo SEI 50905.000284/2020-71. Termo Aditivo.<text:s/></text:span><text:span text:style-name="T64">Processo encaminhado pelo DIRNES, após</text:span><text:span text:style-name="Forte"><text:s/></text:span>análise e Parecer nº 56/2022/GERINC-CDRJ/SUPJUR-CDRJ/DIRPRE-CDRJ (<text:a xlink:href="https://sei.infraestrutura.gov.br/sei/controlador.php?acao=protocolo_visualizar&amp;id_protocolo=5757498&amp;id_procedimento_atual=3034180&amp;infra_sistema=100000100&amp;infra_unidade_atual=110001275&amp;infra_hash=d1b57f542617a0027a35a1c9956eb2454c0c69330c24cc7feb8da054286a6b92" office:target-frame-name="_top" xlink:show="replace">5320477</text:a>), que<text:s/>aprovou a celebração do 1º (Primeiro) Termo Aditivo ao Contrato CDRJ nº 12/2021, com a empresa <text:span text:style-name="T65">QUIMILAR COMÉRCIO E SERVIÇOS ESPECIALIZADOS LTDA</text:span>., cujo objeto é a <text:span text:style-name="T66">“prestação de serviços continuados de Bombeiro Profissional Civil (Brigada de Incêndio), nas<text:s/></text:span><text:span text:style-name="T67">áreas operacionais públicas do Porto do Rio de Janeiro e do Porto de Itaguaí, sob controle da CDRJ</text:span>”, no tocante à prorrogação do prazo de vigência por 24 (vinte e quatro) meses, no valor de R$ 2.313.485,04 (dois milhões, trezentos e treze mil, quatrocentos<text:s/>e oitenta e cinco reais e quatro centavos). O DIRNES <text:s/>submete a matéria à DIREXE para deliberação quanto à autorização da prorrogação, após atendidas as ressalvas apontadas no referido parecer, conforme informado pela SUPSUN em Despacho nº 154/2022/SUPSUN-CDRJ/DIRNES-CDRJ (<text:a xlink:href="https://sei.infraestrutura.gov.br/sei/controlador.php?acao=protocolo_visualizar&amp;id_protocolo=5835091&amp;id_procedimento_atual=3034180&amp;infra_sistema=100000100&amp;infra_unidade_atual=110001275&amp;infra_hash=098cd0f8603e60fd40f78426c87d0e02196b637de7fcdfac71bb941fd68d4455" office:target-frame-name="_top" xlink:show="replace">5375233</text:a>).<text:s/><text:span text:style-name="T68">DELIBERAÇÃO:</text:span><text:s/>Com base no Parecer nº 56/2022/GERINC-CDRJ/SUPJUR-CDRJ/DIRPRE-CDRJ, a DIREXE autorizou a celebração do Primeiro Termo Aditivo ao Contrato CDRJ nº 12/2021.<text:s/><text:span text:style-name="Forte">Subitem 2.12 - Processo SEI 50905.001</text:span><text:span text:style-name="Forte">484/2021-21. Nome para nova marca.<text:s/></text:span><text:span text:style-name="T69">Conforme exposto pelo DIRNES (5313508),</text:span><text:span text:style-name="Forte"><text:s/></text:span>trata-se de processo com proposta de nome que irá compor a nova marca. Diante do exposto pelo Superintendente da SUPDEN em Despacho nº 163/2022/SUPDEN-CDRJ (Sei nº 5286070), seguem<text:s/>abaixo nomes destacados pela empresa Meu Plano B sugeridos pelos colaboradores da CDRJ:<text:s/><text:span text:style-name="T70">a. Rio Ports; b. Rio Ports Complex; c. Cais do Rio; d. Docas Rio; e e. APR - Autoridade dos Portos do Rio.<text:s/></text:span>Seguem, ainda, outros nomes apresentados pela empresa Meu Plano B:<text:s/><text:span text:style-name="T71">f. Portos Rio; g. Rio Port Authority; h. Novo Porto RIO; i. TRIO - Terminais do Rio; e j. Rio Docas.<text:s/></text:span>Assim sendo, o DIRNES encaminha a matéria para deliberação da DIREXE com vistas à decisão de como se dará o nome vencedor. A sugestão da DIRNES é que<text:s/>uma banca julgadora, composta pela Diretoria Executiva e por outros 5 Superintendentes e/ou Assessores, escolha 3 nomes para que sejam submetidos à escolha final do nome por eleição dos funcionários da empresa.<text:s/><text:span text:style-name="T72">MANIFESTAÇÃO:</text:span><text:s/>A DIREXE tomou conhecimento das informações apresentadas e decidiu que serão realizadas reuniões técnicas sobre o tema.<text:s/><text:span text:style-name="Forte">Subitem 2.13 - Processo SEI 50905.006894/2021-69.<text:s/></text:span><text:span text:style-name="T73">Pedido de Reconsideração<text:s/></text:span><text:soft-page-break/><text:span text:style-name="T74">do OGMO - Alteração do índice de correção do contrato de IGPM para IPCA - Contrato CDRJ 05</text:span><text:span text:style-name="T75">8/2017.<text:s/></text:span>Conforme exposto pelo DIRNES,<text:span text:style-name="T76"><text:s/></text:span>trata-se de processo acerca do pedido de reconsideração do OGMO-RJ a respeito da alteração do índice de correção do contrato de IGPM para IPCA, referente ao Contrato CDRJ nº 058/2017. Diante da análise e entendimento exposto pelo GERGEN e corroborado pelo SUPGEN (5235584), no sentido de "o<text:s/><text:span text:style-name="T77">OGMO é reputado de utilidade pública, sendo-lhe vedado ter fins lucrativos, prestar serviços a terceiros ou exercer qualquer atividade não vinculada à gestão de mão de obra, conforme<text:s/></text:span><text:span text:style-name="T78">art. 39, da Lei 12.815/13, além da CDRJ ter adotado o modelo de cessão onerosa há muitos anos ao prestar o apoio técnico e administrativo ao OGMO-RJ, de modo que o objeto do requerimento em questão<text:s/></text:span><text:span text:style-name="T79">não se trata de pedido para cessão não onerosa,<text:s/></text:span><text:span text:style-name="T80">acredito q</text:span><text:span text:style-name="T81">ue a alteração do índice de correção do Contrato CDRJ 058/2017de IGPM para IPCA é possível</text:span>", o DIRNES encaminha a matéria à deliberação da DIREXE, destacando, contudo, que conforme considerações expostas pelo SUPGEN, o pedido de efeitos retroativos da alteração do índice não deve ser aprovado, sendo que essa eventual alteração surta efeitos apenas a partir da assinatura de um novo termo aditivo com esse propósito.<text:s/><text:span text:style-name="T82">DELIBERAÇÃO:</text:span><text:s/>A DIREXE deliberou que o processo em referência seja apensado ao processo de alteração de área a fim de que a alteração de índice se dê no ato da repactuação do contrato com a nova área a ser ocupada.<text:s/><text:span text:style-name="Forte">Subitem 2.14 - Processo SEI 50905.001156/2020-44. Termo Aditivo ao Contrato CDRJ nº 78/2018 – 7 LAN Comércio e Serviços Eireli.<text:s/></text:span><text:span text:style-name="T83">O DIRAF</text:span><text:span text:style-name="T84">I encaminha o processo em referência</text:span><text:s/>para apreciação/deliberação da Diretoria Executiva acerca da celebração do 3º (Terceiro) Termo Aditivo ao Contrato CDRJ nº 078/2018, celebrado com a empresa 7LAN COMÉRCIO E SERVIÇOS EIRELI. O <text:s/>referido termo objetiva a<text:s/>prorrogação do prazo de vigência do Contrato CDRJ nº 078/2018, pelo período de 20 (vinte) meses, a contar de 10/04/2022, bem como disciplinar a operação de tratamento de dados pessoais, incluindo ainda: O decréscimo quantitativo de 1 (uma) unidade do item<text:s/>22 da planilha global contida na proposta comercial que originou o contrato, a contar da assinatura do presente aditivo, nos termos do art. 81, inciso II, da Lei nº 13.303/2016; O decréscimo quantitativo de 5 (cinco) unidades do item 41 da planilha global<text:s/>contida na proposta comercial que originou o contrato, a contar da assinatura do presente aditivo, nos termos do art. 81, inciso II, da Lei nº 13.303/2016; O decréscimo quantitativo de 3 (três) unidades do item 54 da planilha global contida na proposta comercial que originou o contrato, a contar da assinatura do presente aditivo, nos termos do art. 81, inciso II, da Lei nº 13.303/2016; A alteração do índice de reajuste previsto na Cláusula Oitava do Contrato CDRJ nº 078/2018, de IGPM para IPCA e; O estabelecimento do retorno à CDRJ, ao término do contrato, de todas as instalações de infraestrutura descritas na tabela contida no subitem 14.9.1 do Anexo I - Termo de Referência, além de todas as fibras ópticas e<text:s/><text:span text:style-name="T85">transceivers<text:s/></text:span>instalados. O DIRAFI informa que, após análise jurídica, foi emitido o Parecer nº 55/2022/GERINC-CDRJ/SUPJUR-CDRJ/DIRPRE-CDRJ (SEI nº5316761), não vislumbrando óbice à celebração do 3º (terceiro) Termo Aditivo ao Contrato CDRJ nº 078/2018, para prorrogar a vigência do contrato por mais 20 (vinte) meses, estando o presente caso em consonância com a Lei nº 13.303/2016 e os procedimentos previstos no Regulamento de Licitações e Contratos da<text:s/><text:soft-page-break/>CDRJ (IN.GECOMP.06.001). Por fim, salienta que o Termo Aditivo deverá ser formalizado previamente ao término do prazo previsto no contrato, qual seja, 10/04/2022.<text:s/><text:span text:style-name="T86">DELIBERAÇÃO:</text:span><text:s/>Com base no Parecer nº 55/2022/GERINC-CDRJ/SUPJUR-CDRJ/DIRPRE-CDRJ, a DIREXE autorizou a celebração do Terceiro Termo Aditivo ao Contrato CDRJ nº 078/2018.<text:s/><text:span text:style-name="Forte">Subitem 2.15 - Processo SEI 50</text:span><text:span text:style-name="Forte">905.001643/2020-15.<text:s/></text:span><text:span text:style-name="T87">Encaminha a Deliberação CONSAD Nº 027/2022, referente à proposta de atualização do PDZ do</text:span><text:span text:style-name="Forte"><text:s/></text:span><text:span text:style-name="T88">Porto Organizado de Angra dos Reis.<text:s/></text:span><text:span text:style-name="T89">DELIBERAÇÃO</text:span><text:span text:style-name="T90">:</text:span><text:span text:style-name="T91"><text:s/></text:span><text:span text:style-name="T92">A DIREXE tomou conhecimento da Deliberação CONSAD e aguardará manifestação do CAP de Angra dos<text:s/></text:span><text:span text:style-name="T93">Reis para envio do assunto à Secretaria Nacional de Portos e Transportes Aquaviários - SNPTA.</text:span><text:span text:style-name="T94"><text:s/></text:span><text:span text:style-name="Forte">Subitem 2.16 - Processo SEI 50905.000798/2022-98. Ação de ressarcimento CDRJ x INEA – Convênio C-SUPJUR nº 120/2012.<text:s/></text:span><text:span text:style-name="T95">O DIRAFI participa à Diretoria Executiva</text:span><text:s/>que<text:s/>com vistas à atualização das informações das Notas Explicativas, referentes às Demonstrações Financeiras Exercício 2021, consta o registro contábil de R$ 1,2 milhão, a receber do INEA, relacionado ao Convênio C-SUPJUR nº 120/2012, celebrado entre a CDRJ e<text:s/>o Instituto Estadual do Ambiente – INEA, com interveniência da Secretaria de Estado do Ambiente – SEA, visando ações de revitalização e recuperação da Praia de Sepetiba. Visando ao equacionamento da mencionada pendência constante da nota explicativa, acima<text:s/>exposta, o DIRAFI apresenta, no despacho 727 (5329191), resumo dos principais eventos relacionados ao Convênio C-SUPJUR nº 120/2012 em que resta pendência de saldo remanescente e não aplicado. Em razão do exposto, submete à apreciação e deliberação da DIREXE quanto à confirmação da deliberação da 2328ª reunião DIREXE, de 18/01/2019, que autorizou o ajuizamento de ação judicial de prestação de contas contra o INEA, cumulada com perdas e danos (página 975 - SEI nº 5228084) ou encaminhamento diverso visando à<text:s/>solução da pendência apontada no item 2. Por fim, participa que foi solicitada a atualização do saldo devedor.<text:s/>Retirado de pauta.<text:s/><text:span text:style-name="Forte">Subitem 2.17 - Processo SEI 50905.000726/2022-41. Inscrição em Especialização.<text:s/></text:span>O DIRAFI participa à Diretoria Executiva a solicitação de participação em curso de capacitação –<text:s/><text:span text:style-name="T96">MBA EM GERENCIAMENTOS DE PROJETOS</text:span>, da Fundação Getúlio Vargas – FGV - pelo<text:s/><text:span text:style-name="T97">xxxxxxxxx xxxxxxx xxxxxxx xx xxxxxx xxxx xxxxx</text:span><text:s/>Gerente de Estruturação e Construção de Soluções (GERCOS), com duração prevista de<text:s/>dois anos, no valor total de R$ 38.000,00 (trinta e oito mil reais). <text:s/>Considerando que o referido curso não consta do LNT/2022 da GERCOS, o DIRAFI informa que: foram apresentadas as justificativas pela Superintendência de Tecnologia da Informação (5211135); há previsão de participação de empregados do quadro efetivo da CDRJ, em eventos de longa duração, conforme IN GERCAR nº 05.001 - Gerir Capacitação; há disponibilidade orçamentária (5322700); o empregado assinou Termo de Compromisso para Participação em Evento (5334000), conforme item 5.1.39 da IN GERCAR nº 05.001. Diante do exposto, o DIRAFI submete à deliberação do Colegiado a aprovação do pleito do empregado, considerando as atividades regimentais da GERCOS, frente às atribuições do empregado solicitante enquanto Gerente.<text:s/><text:span text:style-name="T98">DELIBERAÇÃO:</text:span><text:s/>A DIREXE autorizou a participação do empregado<text:s/><text:span text:style-name="T99">xxxxxxx xxxxxxx xx xxxxxx xxxxxxxx xxxxx</text:span><text:s/>no curso de capacitação - MBA em Gerenciamento de Projetos da Fundação Getúlio Vargas - FGV.<text:s/><text:span text:style-name="Forte">Subitem 2.18 - Processo SEI 50905.000770/2</text:span><text:span text:style-name="Forte">022-51.<text:s/></text:span><text:soft-page-break/><text:span text:style-name="Forte">Atualização de Instrumento Normativo.<text:s/></text:span>Considerando os termos do Despacho 49 da GERPRI (5338236), relativamente ao normativo interno da AUDINT denominado Gerir Auditoria Interna 01.003, em que se torna necessária sua atualização, o Superintendente de Auditoria Interna encaminha, para conhecimento da Diretoria Executiva e aprovação do Conselho de Administração a minuta do Instrumento Normativo - Gerir Auditoria Interna 01.003 (5221471), ressaltando que as diretrizes da AUDINT estão regidas pelo Manual<text:s/>de Auditoria Interna - MAINT, aprovado pelo Conselho de Administração, em sua 780ª reunião, de 18 e 19 de 2021, tornando-se o MAINT parte integrante do referido normativo, na forma de anexo.<text:s/>Retirado de pauta.<text:s/><text:span text:style-name="Forte">Subitem 2.19 - Processo SEI 50905.001246/2022</text:span><text:span text:style-name="Forte">-05. Relatório Anual da Administração 2021.<text:s/></text:span><text:span text:style-name="T100">A SUPGAB Substituta/DIRPRE e</text:span>ncaminha a minuta do Relatório Anual de Administração 2021 (5346427) para análise e deliberação do Colegiado.<text:s/>Assunto já aprovado pela Diretoria Executiva em sua 2520ª Reunião Extraordinária, de 23/03/2022.<text:s/><text:span text:style-name="Forte">Subitem 2.20 - Processo SEI 50905.005397/2021-43. Pregão Eletrônico nº 03/2022.<text:s/></text:span>Diante do exposto pela SUPSUN em Despacho nº 137/2022/SUPSUN-CDRJ/DIRNES-CDRJ (5333392), o DIRNES encaminha o processo em referência, após análise jurídica constante no Parecer nº 51/2022/GERINC-CDRJ/SUPJUR-CDRJ/DIRPRE-CDRJ (5300638), por meio do qual aprovou se deflagrar o Pregão Eletrônico nº 03/2022, referente à contratação de empresa para a<text:s/><text:span text:style-name="T101">"prestação dos serviços técnicos de análise das condições de<text:s/></text:span><text:span text:style-name="T102">potabilidade da água dos reservatórios dos Portos da CDRJ"</text:span>, com valor estimado de R$ 482.068,12 (quatrocentos e oitenta e dois mil, sessenta e oito reais e doze centavos), para um período de 24 (vinte e quatro) meses. Assim sendo, após sinalização da SUPSUN de que a contratação segue as determinações e obrigações estipuladas pela ANVISA, bem como, contempla a análise dos efluentes sanitários gerados nos portos da CDRJ para atender a exigência do Órgão Ambiental Estadual (INEA), o DIRNES encaminha a matéria<text:s/>à Diretoria Executiva para deliberação quanto à realização da licitação em comento.<text:s/>Retirado de pauta.<text:s/><text:span text:style-name="Forte">Subitem 2.21 - Processo SEI 50905.000520/2022-11. Assinatura do contrato com a empresa INFORMA MARKETS LTDA. Intermodal South America 2022.<text:s/></text:span><text:span text:style-name="T103">Conforme expo</text:span><text:span text:style-name="T104">sto pelo DIRNES (5329790),</text:span><text:span text:style-name="Forte"><text:s/></text:span>trata-se do contrato a ser celebrado com a empresa INFORMA MARKETS LTDA,cujo objeto é o “<text:span text:style-name="T105">patrocínio da CDRJ no evento INTERMODAL SOUTH AMERICA 2022, que contará com a exposição da marca no evento, o espaço de 72m² e mezanino de 3</text:span><text:span text:style-name="T106">5m² disponibilizado para ser montado o stand, além de toda divulgação no site da organização</text:span>”, no valor total de R$ 141.879,60 (cento e quarenta e um mil, oitocentos e setenta e nove reais e sessenta centavos). O DIRNES informa que, diante do exposto pelo<text:s/>SUPDEN (<text:a xlink:href="https://sei.infraestrutura.gov.br/sei/controlador.php?acao=protocolo_visualizar&amp;id_protocolo=5766814&amp;id_procedimento_atual=5542853&amp;infra_sistema=100000100&amp;infra_unidade_atual=110001275&amp;infra_hash=70c641359477c8ec5dabb1a5878599ed78c6882b70c3d5488c58f51301dc8fb1" office:target-frame-name="_top" xlink:show="replace">5329204</text:a>), na época em que o processo foi submetido à DIREXE, o valor encaminhado na proposta através do Despacho nº 138/2022/DIRNES-CDRJ (5216915), informado pela área técnica, não constava com mezzanino. Contudo a proposta com mezzanino está contemplada no Parecer nº 49/2022/GERINC-CDRJ/SUPJUR-CDRJ/DIRPRE-CDRJ (5293400) favorável do Jurídico, bem como a Reserva Orçamentária, Orçamento - Reserva 1758 (5312760). Assim sendo, o DIRNES encaminha o processo para conhecimento da Diretoria Executiva quanto ao acréscimo no valor, em vez de ser R$ 115.504,60 (cento e quinze mil, quinhentos e quatro reais e sessenta centavos), o valor<text:s/><text:soft-page-break/>total do contrato de patrocínio da CDRJ no evento Intermodal é de R$ 141.879,60<text:span text:style-name="T107"><text:s/></text:span>(cento e quarenta e um mil, oitocentos e setenta e nove reais e sessenta centavos)<text:span text:style-name="T108">.</text:span><text:span text:style-name="T109"><text:s/></text:span><text:span text:style-name="T110">MANIFESTAÇÃO:</text:span><text:span text:style-name="T111"><text:s/></text:span>A DIREXE tomou conhecimento do esclarecimento apresentado e se manifestou de acordo com o valor corrigido.<text:s/><text:span text:style-name="Forte">Subitem 2.22 - Processo SEI 50905.000733/2022-42. Certame Licitatório par</text:span><text:span text:style-name="Forte">a contratação de empresa de Auditoria Independente.<text:s/></text:span><text:span text:style-name="T112">O DIRAFI e</text:span>ncaminha, para apreciação/deliberação da Diretoria Executiva a versão final do Edital do Pregão Eletrônico nº 04/2022 (5352003), que visa à contratação de sociedade empresarial especializada na<text:s/><text:span text:style-name="T113">PRESTAÇÃO DE SERVIÇOS DE AUDITORIA INDEPENDENTE</text:span>, no valor estimado de R$ 208.466,67 (duzentos e oito mil quatrocentos e sessenta e seis reais e sessenta e sete centavos), para um período inicial de 12 (doze) meses, conforme as especificações constantes do<text:s/>Termo de Referência (5351136). A GERINC/SUPJUR emitiu o Parecer nº 45/2022/GERINC-CDRJ/SUPJUR-CDRJ/DIRPRE-CDRJ (5270609), opinando, nos limites da análise jurídica e excluídos os aspectos técnicos e o juízo de oportunidade e conveniência do ajuste, pela possibilidade jurídica de se deflagrar o Pregão Eletrônico nº 04/2022.<text:s/>Assunto já aprovado pela Diretoria Executiva em sua 2519ª Reunião Extraordinária, de 21/03/2022.<text:s/><text:span text:style-name="Forte">Subitem 2.23 - Processo SEI 50905.000588/2021-19. Contraproposta apresentada pelo Sindica</text:span><text:span text:style-name="Forte">to. Processo n.º 0100192-52.2020.5.01.0012.<text:s/></text:span><text:span text:style-name="T114">Processo encaminhado pelo DIRPRE para</text:span><text:span text:style-name="Forte"><text:s/></text:span>análise e decisão da Diretoria Executiva, que trata da<text:s/><text:span text:style-name="T115">RT nº 0100192-52.2020.5.01.0012 –<text:s/></text:span>Reclamante Sindicato dos Trabalhadores nos Serviços Portuários dos Portos do<text:s/>Estado do Rio de Janeiro, o qual pleiteia<text:s/><text:span text:style-name="T116">restabelecimento do pagamento do adicional de risco aos funcionários que recebiam a rubrica e são lotados no Rio de Janeiro.</text:span><text:span text:style-name="T117"><text:s/></text:span>Laudo pericial desfavorável à CDRJ (4718232); Deliberação da DIREXE pela apresentação de<text:s/>proposta conciliatória (5271313); Proposta da CDRJ "pagar as parcelas vincendas do adicional de risco e 35% das parcelas vencidas" (5337402). Conforme exposto no Encaminhamento 197 (5339223), o Sindicato autor apresentou contraproposta nos seguintes termos: 1 - Pagamento dos valores atrasados, na integralidade, de forma parcelada; 2 - Restabelecimento do adicional de risco a todos e imediato pagamento em contracheque; 3 - Pagamento dos honorários advocatícios no percentual de 15% sobre o valor total das parcelas vencidas e vincendas, também de forma parcelada.<text:s/>Retirado de pauta.<text:s/><text:span text:style-name="T118">Subitem 2.24 - Processo SEI 50905.000370/2022-45. Instrumento Normativo GERARE/SUPJUR.<text:s/></text:span><text:span text:style-name="T119">Em conformidade com o que preconiza o item 5.3 do<text:s/></text:span><text:a xlink:href="http://intranet.portosrio.gov.br/downloads/files/pnp/instrumento_normativo/2021/IN.GERPRI.01.001%20V3.pdf" office:target-frame-name="_top" xlink:show="replace"><text:span text:style-name="T120">IN.GERPRI.01.001</text:span></text:a><text:span text:style-name="T121">, o DIRPRE valida (5364937) a minuta do Instrumento Normativo<text:s/></text:span><text:span text:style-name="T122">Gerir Assuntos Regulatórios no âmbito da CDRJ</text:span><text:span text:style-name="T123">, de responsabilidade da GERARE/SUPJUR (5362448) e, em cu</text:span><text:span text:style-name="T124">mprimento ao estabelecido no Art. 86, Inciso V do<text:s/></text:span><text:a xlink:href="http://intranet.portosrio.gov.br/downloads/files/Estatuto_Social_27.11.2020_Registrado.pdf" office:target-frame-name="_top" xlink:show="replace"><text:span text:style-name="T125">Estatuto Social</text:span></text:a><text:span text:style-name="T126"><text:s/>da CDRJ, submete à apreciação e eventual aprovação da Diretoria Executiva, informa</text:span><text:span text:style-name="T127">ndo que não houve alteração textual da última versão publicada, razão pela qual não foi providenciada a tabela DE X PARA.</text:span><text:s/>Retirado de pauta.<text:s/><text:span text:style-name="Forte">Subitem 2.25 - Processo SEI 50905.001236/2022-61. Plano de Ação – IGG 2021.<text:s/></text:span>O DIRPRE encaminha, para análise e decisão da Diretoria Executiva, Plano de Ação com base no desempenho da CDRJ no<text:s/><text:span text:style-name="T128">Levantamento de Governança e Gestão Públicas do TCU - IGG 2021 (5350421),<text:s/></text:span>com posterior envio ao CONSAD. Questionário IGG-2021 preenchido pela CDRJ (5344766); Relatório Final TCU (5350479); Análise das<text:s/><text:soft-page-break/>pendências e proposta de Plano de Ação (5350421); Extrato do quantitativo de itens por responsabilidade e status de atendimento, elaborado pela SUPGES (534477). <text:s/>Retirado de pauta.<text:s/><text:span text:style-name="Forte">Subitem 2.26 - Processo SEI 50905.001330/2022-11. Pla</text:span><text:span text:style-name="Forte">no Anual de Capacitação 2022.<text:s/></text:span><text:span text:style-name="T129">O DIRAFI su</text:span>bmete à deliberação da Diretoria Executiva a proposta do Plano Anual de Capacitação, para o exercício 2022, elaborado a partir do Levantamento de Necessidades de Capacitação de cada unidade organizacional da CDRJ e<text:s/>alinhado com o planejamento estratégico e as atividades regimentais da Companhia. O DIRAFI informa que a divulgação do Plano Anual de Capacitação 2022 é uma das metas do HVM para o 1º trimestre e que, após sua aprovação, será enviado à SUPGES. Por fim, apresenta quadro comparativo com os valores previstos no orçamento 2022 e o custo aproximado do Plano Anual de Capacitação 2022 (5369433).<text:s/><text:span text:style-name="T130">DELIBERAÇÃO:</text:span><text:s/>A DIREXE aprovou a proposta do Plano Anual de Capacitação 2022.<text:s/><text:span text:style-name="Forte">Subitem 2.27 - Processo SEI 50905.000110/2</text:span><text:span text:style-name="Forte">020-16. Renovação do Contrato CDRJ nº 73/2016.<text:s/></text:span>Trata-se de termo aditivo que tem por objeto prorrogação do prazo de vigência do Contrato nº 073/2016, pelo prazo de 180 (cento e oitenta) dias, a partir de 29 de março de 2022, conforme autorização prevista na sua Cláusula Segunda. O DIRAFI submete à análise e aprovação da Diretoria Executiva minuta do 6º (Sexto) Termo Aditivo do Contrato CDRJ nº 073/2016 (5294425), firmado com<text:s/><text:span text:style-name="T131">CARDEAL GESTÃO EMPRESARIAL E SERVIÇOS LTDA</text:span>, cujo objeto consiste na<text:s/><text:span text:style-name="T132">“</text:span>prestação dos<text:s/>serviços de limpeza, asseio, conservação e higienização de áreas administrativas; limpeza asseio e capina de áreas operacionais incluindo o fornecimento de mão de obra, equipamentos e materiais<text:span text:style-name="T133">”</text:span>, <text:s/>no valor estimado de R$ 902.612,58 (novecentos e dois mil,<text:s/>seiscentos e doze reais e cinquenta e oito centavos), conforme detalhamento apresentado pela GERSEG (5366130) e de acordo com Parecer Jurídico nº 59/2022/GERINC-CDRJ/SUPJUR-CDRJ/DIRPRE-CDRJ (5339693). O DIRAFI informa que, em razão do valor financeiro do objeto, uma vez aprovado pela DIREXE, o aditivo não necessita ser submetido ao CONSAD.<text:s/><text:span text:style-name="T134">DELIBERAÇÃO:</text:span><text:s/>Com base no Parecer Jurídico nº 59/2022/GERINC-CDRJ/SUPJUR-CDRJ/DIRPRE-CDRJ, a DIREXE autorizou a celebração do Sexto Termo Aditivo do Contrato CDRJ nº 073/2016.<text:s/><text:span text:style-name="Forte">Subitem 2.28 - Processo SEI 50905.000942/2022-96. Deliberação nª 18/2022/CONSAD/CDRJ.<text:s/></text:span>O DIRAFI participa à Diretoria Executiva que, em atendimento à Deliberação CONSAD nº 018/2022/CONSAD/CDRJ (5266199) da 791ª Reunião Ordinária, de 15/02/2022, que deliberou pela apresentação de avaliação sobre a possibilidade e impactos em aumentar o valor do auxílio moradia pago aos gestores da Companhia, foi elaborado o Parecer nº 60/2022/GERINC-CDRJ/SUPJUR-CDRJ/DIRPRE-CDRJ (5340609) concluindo, conjuntamente com as<text:s/>disposições da Instrução Normativa nº SGP/SEDGG/ME nº 57, de 10/06/2021, fundamentado nos instrumentos normativos utilizados pela CDRJ para disciplinar o assunto (5338502), pela inviabilidade do aumento do auxílio-moradia pago aos gestores da CDRJ.<text:s/><text:span text:style-name="T135">DELIBER</text:span><text:span text:style-name="T136">AÇÃO:</text:span><text:s/>A DIREXE tomou conhecimento da manifestação jurídica apresentada e determinou o seu encaminhamento ao Conselho de Administração, em resposta à Deliberação CONSAD nº 18/2022.<text:s/><text:span text:style-name="T137">Item 3.0<text:s/></text:span><text:bookmark-start text:name="_Hlk56531572"/><text:span text:style-name="T138">–<text:s/></text:span><text:span text:style-name="T139">COMUNICAÇÕES E PROPOSTAS. <text:s/></text:span><text:span text:style-name="T140">Item 4.0 – ASSUNTOS GERAIS.<text:s/></text:span><text:span text:style-name="T141">ENCERRAMENTO DOS TRABALHOS.<text:s/></text:span>Como nada mais houvesse a ser dito, o Presidente do Colegiado deu por encerrada esta<text:s/><text:soft-page-break/>reunião às dezessete horas e quarenta e sete minutos, tendo sido lavrada a presente ata<text:span text:style-name="T142"><text:s/></text:span>que, lida e achada conforme, segue assinada por<text:s/>todos os Diretores participantes.</text:p>
      <text:p text:style-name="P143"/>
      <text:p text:style-name="P144">(Documento assinado eletronicamente)</text:p>
      <text:p text:style-name="P145">FRANCISCO ANTONIO DE MAGALHÃES LARANJEIRA</text:p>
      <text:p text:style-name="P146">Diretor-Presidente</text:p>
      <text:p text:style-name="P147"/>
      <text:p text:style-name="P148">(Documento assinado eletronicamente)</text:p>
      <text:p text:style-name="P149">JEAN PAULO CASTRO E SILVA</text:p>
      <text:p text:style-name="P150">Diretor de Negócios e Sustentabilidade <text:s/></text:p>
      <text:p text:style-name="P151"/>
      <text:p text:style-name="P152">(Documento assinado eletronicamente)</text:p>
      <text:p text:style-name="P153">INDALECIO CASTILHO VILLA ALVAREZ</text:p>
      <text:p text:style-name="P154">Diretor Administrativo-Financeiro</text:p>
      <text:p text:style-name="P155"/>
      <text:p text:style-name="P156">(Documento assinado eletronicamente)</text:p>
      <text:p text:style-name="P157">MÁRIO POVIA</text:p>
      <text:p text:style-name="P158">Diretor de Gestão Portuária</text:p>
      <text:p text:style-name="P159"/>
      <text:p text:style-name="P160">(Documento assinado eletronicamente)</text:p>
      <text:p text:style-name="P161">JULIANA RODRIGUES FONSECA</text:p>
      <text:p text:style-name="P162">Supervisora de Órgãos Colegiados<text:bookmark-end text:name="_Hlk5653157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Arial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/>
      <style:text-properties style:font-name-asian="Times New Roman" style:font-name-complex="Arial" style:letter-kerning="false" style:font-size-complex="12pt" style:language-asian="pt" style:country-asian="BR" fo:hyphenate="false"/>
    </style:style>
    <style:style style:name="Fonteparág.padrão" style:display-name="Fonte parág. padrão" style:family="text"/>
    <style:style style:name="RodapéChar" style:display-name="Rodapé Char" style:family="text" style:parent-style-name="Fonteparág.padrão">
      <style:text-properties style:font-name-complex="Arial" fo:language="pt" fo:country="PT" style:language-asian="zh" style:country-asian="C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Times New Roman" style:font-name-complex="Arial" style:letter-kerning="false" style:font-size-complex="12pt" style:language-asian="pt" style:country-asian="BR"/>
    </style:style>
    <style:style style:name="SUBITEM" style:display-name="SUBITEM" style:family="paragraph" style:parent-style-name="Normal">
      <style:paragraph-properties fo:margin-left="1.1298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style:letter-kerning="true" style:font-size-complex="10pt" fo:language="pt" fo:country="PT" style:language-asian="zh" style:country-asian="CN" fo:hyphenate="false"/>
    </style:style>
    <style:style style:name="RodapéChar1" style:display-name="Rodapé Char1" style:family="text" style:parent-style-name="Fonteparág.padrão">
      <style:text-properties style:font-name-asian="Times New Roman" style:font-name-complex="Arial" style:letter-kerning="false" style:font-size-complex="12pt" style:language-asian="pt" style:country-asian="BR"/>
    </style:style>
    <style:style style:name="texto_justificado_recuo_primeira_linha" style:display-name="texto_justificado_recuo_primeira_linha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  <style:text-properties fo:font-weight="bold" style:font-weight-asian="bold" fo:font-size="5pt" style:font-size-asian="5pt" style:font-size-complex="5pt"/>
    </style:style>
    <style:style style:name="P4" style:parent-style-name="Cabeçalho" style:family="paragraph">
      <style:paragraph-properties fo:border-top="0.0208in solid #000001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fo:font-size="5pt" style:font-size-asian="5pt" style:font-size-complex="5pt"/>
    </style:style>
    <style:style style:name="P5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agem 46" text:anchor-type="as-char" svg:x="0in" svg:y="0in" svg:width="1.08333in" svg:height="1.07639in" style:rel-width="scale" style:rel-height="scale"><draw:image xlink:href="media/image1.png" xlink:type="simple" xlink:show="embed" xlink:actuate="onLoad"/><svg:title/><svg:desc>http://www.portosrio.gov.br/logo.png</svg:desc></draw:frame><draw:custom-shape svg:x="0in" svg:y="0in" svg:width="0.69375in" svg:height="0.69375in" draw:z-index="251659264" draw:id="id0" draw:style-name="a1" draw:name="Forma Livre 1" text:anchor-type="paragraph"><svg:title/><svg:desc/><draw:enhanced-geometry draw:type="non-primitive" svg:viewBox="0 0 21600 21600" draw:enhanced-path="M ?f0 ?f0 L ?f1 ?f0 N M ?f0 ?f1 L ?f1 ?f1 N" draw:text-areas="?f8 ?f8 ?f9 ?f9" draw:glue-points="?f10 ?f10 ?f11 ?f10 ?f10 ?f11 ?f11 ?f11" draw:glue-point-leaving-directions="-90, -90, -90, -9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6350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/text:p>
        <text:p text:style-name="P3"/>
        <text:p text:style-name="P4"/>
      </style:header>
      <style:footer>
        <text:p text:style-name="P5"><text:page-number text:fixed="false">5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de Lurdes dos Santos</dc:creator>
    <meta:creation-date>2022-07-11T20:11:00Z</meta:creation-date>
    <dc:date>2022-07-11T20:11:00Z</dc:date>
    <meta:template xlink:href="Normal" xlink:type="simple"/>
    <meta:editing-cycles>2</meta:editing-cycles>
    <meta:editing-duration>PT240S</meta:editing-duration>
    <meta:user-defined meta:name="ContentTypeId">0x0101000F4FC0F825396146AE1CF83D92E7C0CD</meta:user-defined>
    <meta:document-statistic meta:page-count="10" meta:paragraph-count="64" meta:word-count="5066" meta:character-count="32361" meta:row-count="227" meta:non-whitespace-character-count="27359"/>
  </office:meta>
</office:document-meta>
</file>