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letter-spacing="-0.0041in" fo:background-color="#FFFFFF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color="#FF0000"/>
    </style:style>
    <style:style style:name="T16" style:parent-style-name="Fonteparág.padrão" style:family="text">
      <style:text-properties fo:color="#FF0000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top="0.0694in" fo:margin-bottom="0.0694in" fo:line-height="115%"/>
    </style:style>
    <style:style style:name="P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3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3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3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4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0ª (SEGUNDA MILÉSIMA QUINGENTÉSIMA VIGÉSIMA) REUNIÃO 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vinte e três dias do mês de<text:s/>março do ano dois mil e vinte e dois, às quinze horas e trinta minutos, foi realizada, remotamente, a<text:s/><text:span text:style-name="T10">Segunda Milésima Quingentésima Vigésima R</text:span>eunião Extraordinária da Diretoria Executiva da Companhia Docas do Rio de Janeiro, sob a presidência do Diretor-Presidente, Francisco Antonio de Magalhães Laranjeira, contando com a participação do Diretor de Negócios e Sustentabilidade, Jean Paulo Castro e Silva, do<text:s/><text:span text:style-name="T11">Diretor Administrativo Financeiro, Indalecio Castilho Villa Alvarez</text:span><text:s/>e do Diretor de Gestão Portuária,<text:s/>Mário Povia. Havendo número regimental, o Sr. Presidente deu por iniciados os trabalhos, passando-se à apreciação do<text:s/><text:span text:style-name="T12">Item 2.0 - ORDEM DO DIA:</text:span><text:s/><text:span text:style-name="T13">Subitem 2.1 - Processo SEI 50905.001246/2022-05. Relatório Anual da Administração - Exercício 2021 (5372982).<text:s/></text:span>Matéria encaminhada pelo DIRPRE para deliberação da Diretoria Executiva.<text:s/><text:span text:style-name="T14">DELIBERAÇÃO:</text:span><text:s/><text:span text:style-name="T15">A DIREXE aprovou o Relatório Anual da Administração - Exercício 2021 (5372982) e determinou o seu encaminhamento aos Conselhos de Administração e Fiscal.</text:span><text:span text:style-name="T16"><text:s/></text:span><text:span text:style-name="T17">Item 3.0<text:s/></text:span><text:bookmark-start text:name="_Hlk56531572"/><text:span text:style-name="T18">–<text:s/></text:span><text:span text:style-name="T19">COMUNI</text:span><text:span text:style-name="T20">CAÇÕES E PROPOSTAS.<text:s/></text:span><text:span text:style-name="T21">Item 4.0 – ASSUNTOS GERAIS.<text:s/></text:span><text:span text:style-name="T22">ENCERRAMENTO DOS TRABALHOS.<text:s/></text:span>Como nada mais houvesse a ser dito, o Presidente do Colegiado deu por encerrada esta reunião às dezessete horas e trinta e seis minutos, tendo sido lavrada a presente ata<text:span text:style-name="T23"><text:s/></text:span>que, lida e achada conforme, segue assinada por todos os Diretores participantes.</text:p>
      <text:p text:style-name="P24"/>
      <text:p text:style-name="P25">(Documento assinado eletronicamente)</text:p>
      <text:p text:style-name="P26">FRANCISCO ANTONIO DE MAGALHÃES LARANJEIRA</text:p>
      <text:p text:style-name="P27">Diretor-Presidente</text:p>
      <text:p text:style-name="P28"/>
      <text:p text:style-name="P29">(Documento assinado eletronicamente)</text:p>
      <text:p text:style-name="P30">JEAN PAULO CASTRO E SILVA</text:p>
      <text:p text:style-name="P31">Diretor<text:s/>de Negócios e Sustentabilidade <text:s/></text:p>
      <text:p text:style-name="P32"/>
      <text:p text:style-name="P33">(Documento assinado eletronicamente)</text:p>
      <text:p text:style-name="P34">INDALECIO CASTILHO VILLA ALVAREZ</text:p>
      <text:p text:style-name="P35">Diretor Administrativo-Financeiro</text:p>
      <text:p text:style-name="P36"/>
      <text:p text:style-name="P37">(Documento assinado eletronicamente)</text:p>
      <text:p text:style-name="P38">MÁRIO POVIA</text:p>
      <text:p text:style-name="P39">Diretor de Gestão Portuária</text:p>
      <text:p text:style-name="P40"/>
      <text:p text:style-name="P41">(Documento assinado eletronicamente)</text:p>
      <text:soft-page-break/>
      <text:p text:style-name="P42">JULIANA RODRIGUES FONSECA</text:p>
      <text:p text:style-name="P43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7:37:00Z</meta:creation-date>
    <dc:date>2022-07-11T17:37:00Z</dc:date>
    <meta:print-date>2020-03-20T15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2" meta:paragraph-count="4" meta:word-count="322" meta:character-count="2062" meta:row-count="14" meta:non-whitespace-character-count="1744"/>
  </office:meta>
</office:document-meta>
</file>