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fo:letter-spacing="-0.0041in" fo:background-color="#FFFFFF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color="#000000" style:text-underline-type="none"/>
    </style:style>
    <style:style style:name="T15" style:parent-style-name="Forte" style:family="text">
      <style:text-properties fo:font-weight="normal" style:font-weight-asian="normal" style:font-weight-complex="normal"/>
    </style:style>
    <style:style style:name="T16" style:parent-style-name="Forte" style:family="text">
      <style:text-properties fo:font-weight="normal" style:font-weight-asian="normal" style:font-weight-complex="normal"/>
    </style:style>
    <style:style style:name="T17" style:parent-style-name="Hyperlink" style:family="text">
      <style:text-properties fo:color="#000000" style:text-underline-type="none"/>
    </style:style>
    <style:style style:name="T18" style:parent-style-name="Hyperlink" style:family="text">
      <style:text-properties fo:color="#000000" style:text-underline-type="none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color="#FF0000"/>
    </style:style>
    <style:style style:name="T21" style:parent-style-name="Hyperlink" style:family="text">
      <style:text-properties fo:color="#FF0000" style:text-underline-type="none"/>
    </style:style>
    <style:style style:name="T22" style:parent-style-name="Fonteparág.padrão" style:family="text">
      <style:text-properties fo:color="#FF0000"/>
    </style:style>
    <style:style style:name="T23" style:parent-style-name="Fonteparág.padrão" style:family="text">
      <style:text-properties fo:color="#FF0000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top="0.0694in" fo:margin-bottom="0.0694in" fo:line-height="115%"/>
    </style:style>
    <style:style style:name="P3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3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3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3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3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38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3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4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4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4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4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ATA DA 2519ª (SEGUNDA MILÉSIMA QUINGENTÉSIMA DÉCIMA NONA) REUNIÃO EXTRA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Aos vinte e um dias do mês de<text:s/>março do ano dois mil e vinte e dois, às quinze horas, foi realizada, remotamente, a<text:s/><text:span text:style-name="T10">Segunda Milésima Quingentésima Décima Nona R</text:span>eunião Extraordinária da Diretoria Executiva da Companhia Docas do Rio de Janeiro, sob a presidência do Diretor-Presidente, Francisco Antonio de Magalhães Laranjeira, contando com a participação do Diretor de Negócios e Sustentabilidade, Jean Paulo Castro e Silva, do<text:s/><text:span text:style-name="T11">Diretor Administrativo Financeiro, Indalecio Castilho Villa Alvarez</text:span><text:s/>e do Diretor de Gestão Portuária, Mário Povia.<text:s/>Havendo número regimental, o Sr. Presidente deu por iniciados os trabalhos, passando-se à apreciação do<text:s/><text:span text:style-name="T12">Item 2.0 - ORDEM DO DIA:</text:span><text:s/><text:span text:style-name="T13">Subitem 2.1 - Processo SEI 50905.000733/2022-42. Certame licitatório para a contratação de empresa de Auditoria Independente.<text:s/></text:span>O DIRAFI encaminha, para apreciação/deliberação da Diretoria Executiva, a versão final do Edital do Pregão Eletrônico nº 04/2022 (<text:a xlink:href="https://sei.infraestrutura.gov.br/sei/controlador.php?acao=protocolo_visualizar&amp;id_protocolo=5791617&amp;id_procedimento_atual=5618380&amp;infra_sistema=100000100&amp;infra_unidade_atual=110001275&amp;infra_hash=00eb16af3364e963ca9d93ac87b0662d54784df90bb737840330e79b574cce03" office:target-frame-name="_top" xlink:show="replace"><text:span text:style-name="T14">5352003</text:span></text:a>), que visa à contratação de sociedade empresarial especializada na <text:span text:style-name="T15">prestação de serviços de audi</text:span><text:span text:style-name="T16">toria independente</text:span>, no valor estimado de R$ 208.466,67 (duzentos e oito mil, quatrocentos e sessenta e seis reais e sessenta e sete centavos), para um período inicial de 12 (doze) meses, conforme as especificações constantes do Termo de Referência (<text:a xlink:href="https://sei.infraestrutura.gov.br/sei/controlador.php?acao=protocolo_visualizar&amp;id_protocolo=5790662&amp;id_procedimento_atual=5618380&amp;infra_sistema=100000100&amp;infra_unidade_atual=110001275&amp;infra_hash=af4694559ac4988e5ccaac8950b59de38521f93ae5498e273464c6328c6648a3" office:target-frame-name="_top" xlink:show="replace"><text:span text:style-name="T17">5351136</text:span></text:a>). Conforme exposto pelo DIRAFI (5351442), a GERINC/SUPJUR emitiu o Parecer nº  45/2022/GERINC-CDRJ/SUPJUR-CDRJ/DIRPRE-CDRJ (<text:a xlink:href="https://sei.infraestrutura.gov.br/sei/controlador.php?acao=protocolo_visualizar&amp;id_protocolo=5701665&amp;id_procedimento_atual=5618380&amp;infra_sistema=100000100&amp;infra_unidade_atual=110001275&amp;infra_hash=643e68339d9153e99e947a0ef9e66e6a20b13c9b42485b724b38ad9743bd3008" office:target-frame-name="_top" xlink:show="replace"><text:span text:style-name="T18">5270609</text:span></text:a>), opinando, nos limites da análise jurídica e excluídos os aspectos técnicos e<text:s/>o juízo de oportunidade e conveniência do ajuste, pela possibilidade jurídica de se deflagrar o referido Pregão Eletrônico.<text:s/><text:span text:style-name="T19">DELIBERAÇÃO:<text:s/></text:span><text:span text:style-name="T20">Com base no Parecer nº 45/2022/GERINC-CDRJ/SUPJUR-CDRJ/DIRPRE-CDRJ (</text:span><text:a xlink:href="https://sei.infraestrutura.gov.br/sei/controlador.php?acao=protocolo_visualizar&amp;id_protocolo=5701665&amp;id_procedimento_atual=5618380&amp;infra_sistema=100000100&amp;infra_unidade_atual=110001275&amp;infra_hash=643e68339d9153e99e947a0ef9e66e6a20b13c9b42485b724b38ad9743bd3008" office:target-frame-name="_top" xlink:show="replace"><text:span text:style-name="T21">5270609</text:span></text:a><text:span text:style-name="T22">), a DIREXE aprovou a<text:s/></text:span><text:span text:style-name="T23">realização do Pregão Eletrônico nº 04/2022 e determinou o encaminhamento do processo ao COAUD e ao CONSAD.<text:s/></text:span><text:span text:style-name="T24">Item 3.0<text:s/></text:span><text:bookmark-start text:name="_Hlk56531572"/><text:span text:style-name="T25">–<text:s/></text:span><text:span text:style-name="T26">COMUNICAÇÕES E PROPOSTAS.<text:s/></text:span><text:span text:style-name="T27">Item 4.0 – ASSUNTOS GERAIS.<text:s/></text:span><text:span text:style-name="T28">ENCERRAMENTO DOS TRABALHOS.<text:s/></text:span>Como nada mais houvesse a ser dito, o<text:s/>Presidente do Colegiado deu por encerrada esta reunião às quinze horas e dezoito minutos, tendo sido lavrada a presente ata<text:span text:style-name="T29"><text:s/></text:span>que, lida e achada conforme, segue assinada por todos os Diretores participantes.</text:p>
      <text:p text:style-name="P30"/>
      <text:p text:style-name="P31">(Documento assinado eletronicamente)</text:p>
      <text:p text:style-name="P32">FRANCISCO ANTONIO DE MAGALHÃES LARANJEIRA</text:p>
      <text:p text:style-name="P33">Diretor-Presidente</text:p>
      <text:p text:style-name="P34"/>
      <text:p text:style-name="P35">(Documento assinado eletronicamente)</text:p>
      <text:p text:style-name="P36">JEAN PAULO CASTRO E SILVA</text:p>
      <text:p text:style-name="P37">Diretor de Negócios e Sustentabilidade <text:s/></text:p>
      <text:p text:style-name="P38"/>
      <text:p text:style-name="P39">(Documento assinado eletronicamente)</text:p>
      <text:p text:style-name="P40">INDALECIO CASTILHO VILLA ALVAREZ</text:p>
      <text:p text:style-name="P41">Diretor Administrativo-Financeiro</text:p>
      <text:p text:style-name="P42"/>
      <text:p text:style-name="P43">(Documento assinado eletronicamente)</text:p>
      <text:p text:style-name="P44">MÁRIO POVIA</text:p>
      <text:p text:style-name="P45">Diretor de Gestão Portuária</text:p>
      <text:p text:style-name="P46"/>
      <text:p text:style-name="P47">(Documento assinado eletronicamente)</text:p>
      <text:p text:style-name="P48">JULIANA RODRIGUES FONSECA</text:p>
      <text:p text:style-name="P49">Supervisora de Órgãos Colegiados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6.6%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WW8Num2z1" style:display-name="WW8Num2z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itulo" style:display-name="titulo" style:family="paragraph" style:parent-style-name="Normal">
      <style:paragraph-properties fo:text-align="center" fo:margin-top="0.1666in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Verdana" style:font-name-complex="Verdana" style:language-asian="zh" style:country-asian="CN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A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A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zh" style:country-asian="CN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_x_x_msonormal" style:display-name="x_x_x_x_msonormal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7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use-window-font-color="true" style:letter-kerning="true" style:font-size-complex="10pt" style:language-asian="zh" style:country-asian="CN" fo:hyphenate="false"/>
    </style:style>
    <style:style style:name="RecuodecorpodetextoChar1" style:display-name="Recuo de corpo de texto Char1" style:family="text" style:parent-style-name="Fonteparág.padrão">
      <style:text-properties style:use-window-font-color="true" style:letter-kerning="true" style:font-size-complex="10pt" style:language-asian="zh" style:country-asian="CN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Lima Guimarães Oliveira</meta:initial-creator>
    <dc:creator>Maria de Lurdes dos Santos</dc:creator>
    <meta:creation-date>2022-07-11T17:37:00Z</meta:creation-date>
    <dc:date>2022-07-11T17:37:00Z</dc:date>
    <meta:print-date>2020-03-20T15:4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0F4FC0F825396146AE1CF83D92E7C0CD</meta:user-defined>
    <meta:document-statistic meta:page-count="2" meta:paragraph-count="7" meta:word-count="621" meta:character-count="3968" meta:row-count="27" meta:non-whitespace-character-count="3354"/>
  </office:meta>
</office:document-meta>
</file>