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6" style:parent-style-name="Fonteparág.padrão" style:family="text">
      <style:text-properties fo:font-weight="bold" style:font-weight-asian="bold" style:font-weight-complex="bold" style:use-window-font-color="true"/>
    </style:style>
    <style:style style:name="T7" style:parent-style-name="Fonteparág.padrão" style:family="text">
      <style:text-properties style:use-window-font-color="true"/>
    </style:style>
    <style:style style:name="P8" style:parent-style-name="Normal" style:family="paragraph">
      <style:paragraph-properties fo:text-align="center" fo:line-height="115%"/>
      <style:text-properties style:use-window-font-color="true"/>
    </style:style>
    <style:style style:name="P9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10" style:parent-style-name="Normal" style:family="paragraph">
      <style:paragraph-properties fo:text-align="center" fo:line-height="115%" fo:margin-right="-0.0006in"/>
      <style:text-properties fo:font-weight="bold" style:font-weight-asian="bold" style:use-window-font-color="true"/>
    </style:style>
    <style:style style:name="P11" style:parent-style-name="Normal" style:family="paragraph">
      <style:paragraph-properties fo:line-height="115%"/>
      <style:text-properties style:use-window-font-color="true"/>
    </style:style>
    <style:style style:name="P12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P13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 fo:letter-spacing="-0.0041in" fo:background-color="#FFFFFF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rte" style:family="text">
      <style:text-properties fo:font-weight="normal" style:font-weight-asian="normal" style:font-weight-complex="normal" fo:color="#FF0000"/>
    </style:style>
    <style:style style:name="T27" style:parent-style-name="Forte" style:family="text">
      <style:text-properties fo:font-weight="normal" style:font-weight-asian="normal" style:font-weight-complex="normal" fo:color="#FF0000"/>
    </style:style>
    <style:style style:name="T28" style:parent-style-name="Fonteparág.padrão" style:family="text">
      <style:text-properties fo:color="#FF0000"/>
    </style:style>
    <style:style style:name="T29" style:parent-style-name="Forte" style:family="text">
      <style:text-properties fo:font-weight="normal" style:font-weight-asian="normal" style:font-weight-complex="normal" fo:color="#FF0000"/>
    </style:style>
    <style:style style:name="T30" style:parent-style-name="Forte" style:family="text">
      <style:text-properties fo:font-weight="normal" style:font-weight-asian="normal" style:font-weight-complex="normal" fo:color="#FF0000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P36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P37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P3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3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4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4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4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4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4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4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46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47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4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4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5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5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5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5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5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5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5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5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/>
    </style:style>
    <style:style style:name="P5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/>
    </style:style>
    <style:style style:name="P5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/>
    </style:style>
    <style:style style:name="P6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use-window-font-color="true"/>
    </style:style>
    <style:style style:name="P61" style:parent-style-name="Normal" style:family="paragraph">
      <style:paragraph-properties fo:line-height="115%"/>
      <style:text-properties style:use-window-font-color="true"/>
    </style:style>
    <style:style style:name="TableColumn63" style:family="table-column">
      <style:table-column-properties style:column-width="1.6666in"/>
    </style:style>
    <style:style style:name="TableColumn64" style:family="table-column">
      <style:table-column-properties style:column-width="6.0729in"/>
    </style:style>
    <style:style style:name="Table62" style:family="table">
      <style:table-properties style:width="7.739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start" fo:line-height="115%"/>
      <style:text-properties fo:text-transform="uppercase" style:use-window-font-color="true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start" fo:line-height="115%"/>
      <style:text-properties fo:text-transform="uppercase" style:use-window-font-color="true"/>
    </style:style>
    <style:style style:name="P70" style:parent-style-name="texto_justificado_recuo_primeira_linha" style:family="paragraph">
      <style:paragraph-properties fo:text-align="justify" fo:margin-top="0.0833in" fo:margin-bottom="0.0833in" fo:line-height="115%" fo:margin-right="0.0833in"/>
      <style:text-properties style:font-name="Arial" style:font-name-complex="Arial" fo:language="pt" fo:country="BR"/>
    </style:style>
  </office:automatic-styles>
  <office:body>
    <office:text text:use-soft-page-breaks="true">
      <text:p text:style-name="P1"><text:span text:style-name="T6">ATA DA 2518ª (SEGUNDA MILÉSIMA QUINGENTÉSIMA DÉCIMA OITAVA) REUNIÃO ORDINÁRIA DA DIRETORIA EXECUTIVA DA COMPANHIA DOCAS DO RIO DE JANEIRO</text:span><text:span text:style-name="T7">  </text:span>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Aos quatorze dias do mês de<text:s/>março do ano dois mil e vinte e um, às oito horas, foi realizada,<text:s/></text:p>
      <text:p text:style-name="P13"><text:span text:style-name="T14">por videoconferência<text:s/></text:span>em razão das medidas de contenção da pandemia do Coronavírus (COVID-19),<text:span text:style-name="T15"><text:s/>a<text:s/></text:span><text:span text:style-name="T16">Segunda Milésima Quingentésima Décima Oitava R</text:span><text:span text:style-name="T17">eunião Ordinária da Diretoria Executiva da Comp</text:span><text:span text:style-name="T18">anhia Docas do Rio de Janeiro, sob a presidência do Diretor-Presidente, Francisco Antonio de Magalhães Laranjeira, contando com a participação do<text:s/></text:span>Diretor de Negócios e Sustentabilidade, Jean Paulo Castro e Silva, do<text:s/><text:span text:style-name="T19">Diretor Administrativo Financeiro, Indal</text:span><text:span text:style-name="T20">ecio Castilho Villa Alvarez<text:s/></text:span>e do Diretor de Gestão Portuária, Mário Povia.<text:s/>Participaram, ainda, desta reunião, a Superintendente de Gabinete da Presidência Substituta, Ingrid Medeiros, o<text:s/><text:span text:style-name="T21">Superintendente Jurídico, Marcelo d´Avila, a Superintendente de Finan</text:span><text:span text:style-name="T22">ças, Camila Carvalho e a Gerente de Contabilidade Substituta, Ana Carolina Costa</text:span>. Havendo número regimental, o Sr. Presidente deu por iniciados os trabalhos, passando-se à apreciação do<text:s/><text:span text:style-name="T23">Item 2.0 - ORDEM DO DIA:<text:s/></text:span><text:bookmark-start text:name="_Hlk56531572"/><text:span text:style-name="T24">Subitem 2.1 – Processo SEI 50905.001170/202</text:span><text:span text:style-name="T25">2-18.<text:s/></text:span><text:span text:style-name="Forte">Demonstrações Financeiras relativas ao exercício de 2021.<text:s/></text:span>O DIRAFI encaminha, para apreciação/deliberação da DIREXE, CONSAD, CONFIS e COAUD, as demonstrações financeiras do exercício de 2021 (<text:a xlink:href="https://sei.infraestrutura.gov.br/sei/controlador.php?acao=protocolo_visualizar&amp;id_protocolo=5761672&amp;id_procedimento_atual=5761625&amp;infra_sistema=100000100&amp;infra_unidade_atual=110001275&amp;infra_hash=832f3fd147dfc08ab638d5abc35cd7b13780faa2097bf297543b7d66bf9ff23f" office:target-frame-name="_top" xlink:show="replace">5324408</text:a>), com o respectivo parecer da auditoria independente (<text:a xlink:href="https://sei.infraestrutura.gov.br/sei/controlador.php?acao=protocolo_visualizar&amp;id_protocolo=5761674&amp;id_procedimento_atual=5761625&amp;infra_sistema=100000100&amp;infra_unidade_atual=110001275&amp;infra_hash=e1f73ff3141e24968e630125ab2b428ce0552b76673b88d988deb53846265223" office:target-frame-name="_top" xlink:show="replace">5324410</text:a>), relatório de controles internos (<text:a xlink:href="https://sei.infraestrutura.gov.br/sei/controlador.php?acao=protocolo_visualizar&amp;id_protocolo=5761682&amp;id_procedimento_atual=5761625&amp;infra_sistema=100000100&amp;infra_unidade_atual=110001275&amp;infra_hash=f44924d73d059c5eee837d28f8281f6f798430d0efc7c873b2158936a63b94d3" office:target-frame-name="_top" xlink:show="replace">5324418</text:a>) e planilha de controle de recomendações (<text:a xlink:href="https://sei.infraestrutura.gov.br/sei/controlador.php?acao=protocolo_visualizar&amp;id_protocolo=5761684&amp;id_procedimento_atual=5761625&amp;infra_sistema=100000100&amp;infra_unidade_atual=110001275&amp;infra_hash=771c4bce67a6b466ddde6aaadb768c7318651714c9772c7b27fb2d91ab7df37a" office:target-frame-name="_top" xlink:show="replace">5324420</text:a>).<text:s/><text:span text:style-name="Forte">DELIBERAÇÃO:<text:s/></text:span><text:span text:style-name="T26">Com base na apresentação do Gerente da Contabili</text:span><text:span text:style-name="T27">dade, Eduardo Pires e do Auditor Independente,<text:s/></text:span><text:span text:style-name="T28">Phillipe de Aquino</text:span><text:span text:style-name="T29">, a DIREXE deliberou pela aprovação das Demonstrações Financeiras 2021 e pelo encaminhamento aos demais órgãos colegiados. Adicionalmente, deliberou pela realização de uma reunião para aprese</text:span><text:span text:style-name="T30">ntação do detalhamento das contas relacionadas a dívidas e provisões para os Diretores.<text:s/></text:span><text:span text:style-name="T31">Item 3.0 – COMUNICAÇÕES E PROPOSTAS.<text:s/></text:span><text:span text:style-name="T32">Item 4.0 – ASSUNTOS GERAIS.</text:span><text:span text:style-name="T33"><text:s/></text:span><text:span text:style-name="T34">ENCERRAMENTO DOS TRABALHOS.<text:s/></text:span>Passada a palavra aos Senhores Diretores, nada mais foi dito,<text:s/>sendo os trabalhos encerrados às<text:s/>nove horas e trinta minutos, tendo sido lavrada a presente ata<text:span text:style-name="T35"><text:s/></text:span>que, lida e achada conforme, segue assinada por todos os Diretores participantes.</text:p>
      <text:p text:style-name="P36"/>
      <text:p text:style-name="P37"/>
      <text:p text:style-name="P38">(Documento assinado eletronicamente)</text:p>
      <text:p text:style-name="P39">FRANCISCO ANTONIO DE MAGALHÃES LARANJEIRA<text:s/></text:p>
      <text:p text:style-name="P40">Diretor-Presidente</text:p>
      <text:p text:style-name="P41"/>
      <text:p text:style-name="P42"/>
      <text:p text:style-name="P43">(Documento assinado eletronicamente)</text:p>
      <text:p text:style-name="P44">JEAN PAULO CASTRO E SILVA</text:p>
      <text:soft-page-break/>
      <text:p text:style-name="P45">Diretor de Negócios e Sustentabilidade <text:s/></text:p>
      <text:p text:style-name="P46"/>
      <text:p text:style-name="P47"/>
      <text:p text:style-name="P48">(Documento assinado eletronicamente)</text:p>
      <text:p text:style-name="P49">INDALECIO CASTILHO VILLA ALVAREZ</text:p>
      <text:p text:style-name="P50">Diretor Administrativo-Financeiro</text:p>
      <text:p text:style-name="P51"/>
      <text:p text:style-name="P52"/>
      <text:p text:style-name="P53">(Documento assinado eletronicamente)</text:p>
      <text:p text:style-name="P54">MÁRIO POVIA</text:p>
      <text:p text:style-name="P55">Diretor de Gestão Portuária</text:p>
      <text:p text:style-name="P56"/>
      <text:p text:style-name="P57"/>
      <text:p text:style-name="P58">(Documento assinado eletronicamente)</text:p>
      <text:h text:style-name="P59" text:outline-level="1">JULIANA RODRIGUES FONSECA</text:h>
      <text:h text:style-name="P60" text:outline-level="1">Supervisora de Órgãos Colegiados<text:bookmark-end text:name="_Hlk56531572"/><text:s/></text:h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start" fo:margin-top="0.1944in" fo:margin-bottom="0.1944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Times New Roman" style:font-name-complex="Times New Roman" fo:font-size="12pt" style:font-size-asian="12pt" style:font-size-complex="10pt" fo:language="pt" fo:country="PT"/>
    </style:style>
    <style:style style:name="TextodenotaderodapéChar" style:display-name="Texto de nota de rodapé Char" style:family="text">
      <style:text-properties style:font-name="Arial" style:font-name-asian="Times New Roman" style:font-name-complex="Arial" fo:language="pt" fo:country="PT"/>
    </style:style>
    <style:style style:name="Caracteresdenotaderodapé" style:display-name="Caracteres de nota de rodapé" style:family="text">
      <style:text-properties style:text-position="super 66.6%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fo:language="pt" fo:country="PT" style:language-asian="zh" style:country-asian="CN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fo:language="pt" fo:country="PT" style:language-asian="zh" style:country-asian="CN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WW8Num2z1" style:display-name="WW8Num2z1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UTA1" style:display-name="PAUTA1" style:family="paragraph" style:parent-style-name="Normal">
      <style:text-properties fo:hyphenate="false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item" style:display-name="item" style:family="paragraph" style:parent-style-name="Normal">
      <style:paragraph-properties fo:margin-left="0.5in">
        <style:tab-stops/>
      </style:paragraph-properties>
      <style:text-properties fo:font-weight="bold" style:font-weight-asian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itulo" style:display-name="titulo" style:family="paragraph" style:parent-style-name="Normal">
      <style:paragraph-properties fo:text-align="center" fo:margin-top="0.1666in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text-properties style:font-name="Verdana" style:font-name-complex="Verdana" style:language-asian="zh" style:country-asian="CN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A" style:language-asian="zh" style:country-asian="C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A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zh" style:country-asian="CN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x_x_x_x_msonormal" style:display-name="x_x_x_x_msonormal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item_nivel2" style:display-name="item_nivel2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6" style:display-name="Fonte parág. padrão26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5" style:display-name="Fonte parág. padrão25" style:family="text"/>
    <style:style style:name="WW8Num5z0" style:display-name="WW8Num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5z1" style:display-name="WW8Num5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Fonteparág.padrão24" style:display-name="Fonte parág. padrão24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8z0" style:display-name="WW8Num18z0" style:family="text">
      <style:text-properties fo:font-weight="bold" style:font-weight-asian="bold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24z0" style:display-name="WW8Num24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9z0" style:display-name="WW8Num2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0z0" style:display-name="WW8Num3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Fonteparág.padrão18" style:display-name="Fonte parág. padrão1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7" style:display-name="Fonte parág. padrão17" style:family="text"/>
    <style:style style:name="Fonteparág.padrão16" style:display-name="Fonte parág. padrão16" style:family="text"/>
    <style:style style:name="Fonteparág.padrão15" style:display-name="Fonte parág. padrão15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RecuodecorpodetextoChar" style:display-name="Recuo de corpo de texto Char" style:family="text">
      <style:text-properties style:font-name="Arial" style:font-name-complex="Arial" fo:font-size="12pt" style:font-size-asian="12pt" fo:language="pt" fo:country="PT" style:language-asian="zh" style:country-asian="CN"/>
    </style:style>
    <style:style style:name="Título26" style:display-name="Título2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5" style:display-name="Título2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4" style:display-name="Título2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3" style:display-name="Título2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2" style:display-name="Título2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1" style:display-name="Título2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0" style:display-name="Título2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9" style:display-name="Título1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8" style:display-name="Título1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7" style:display-name="Título1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6" style:display-name="Título1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5" style:display-name="Título1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4" style:display-name="Título1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3" style:display-name="Título1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2" style:display-name="Título1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100" style:display-name="Título1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Título27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style:use-window-font-color="true" style:letter-kerning="true" fo:font-size="14pt" style:font-size-asian="14pt" style:font-size-complex="14pt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use-window-font-color="true" style:letter-kerning="true" style:font-size-complex="10pt" style:language-asian="zh" style:country-asian="CN" fo:hyphenate="false"/>
    </style:style>
    <style:style style:name="RecuodecorpodetextoChar1" style:display-name="Recuo de corpo de texto Char1" style:family="text" style:parent-style-name="Fonteparág.padrão">
      <style:text-properties style:use-window-font-color="true" style:letter-kerning="true" style:font-size-complex="10pt" style:language-asian="zh" style:country-asian="CN"/>
    </style:style>
    <style:style style:name="default0" style:display-name="default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le Lima Guimarães Oliveira</meta:initial-creator>
    <dc:creator>Maria de Lurdes dos Santos</dc:creator>
    <meta:creation-date>2022-07-11T17:36:00Z</meta:creation-date>
    <dc:date>2022-07-11T17:36:00Z</dc:date>
    <meta:print-date>2020-03-20T15:4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0F4FC0F825396146AE1CF83D92E7C0CD</meta:user-defined>
    <meta:document-statistic meta:page-count="2" meta:paragraph-count="7" meta:word-count="618" meta:character-count="3954" meta:row-count="27" meta:non-whitespace-character-count="3343"/>
  </office:meta>
</office:document-meta>
</file>