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style>
    <style:style style:name="P6" style:parent-style-name="Normal" style:family="paragraph">
      <style:paragraph-properties fo:line-height="115%"/>
      <style:text-properties style:use-window-font-color="true"/>
    </style:style>
    <style:style style:name="P7" style:parent-style-name="Normal" style:family="paragraph">
      <style:paragraph-properties fo:text-align="center" fo:line-height="115%" fo:margin-right="-0.0006in"/>
      <style:text-properties fo:font-weight="bold" style:font-weight-asian="bold" style:use-window-font-color="true"/>
    </style:style>
    <style:style style:name="P8" style:parent-style-name="Normal" style:family="paragraph">
      <style:paragraph-properties fo:line-height="115%"/>
    </style:style>
    <style:style style:name="P9" style:parent-style-name="SUBITEM" style:family="paragraph">
      <style:paragraph-properties fo:line-height="115%" fo:margin-left="0in">
        <style:tab-stops>
          <style:tab-stop style:type="left" style:position="0in"/>
        </style:tab-stops>
      </style:paragraph-properties>
    </style:style>
    <style:style style:name="T10" style:parent-style-name="Fonteparág.padrão" style:family="text">
      <style:text-properties style:use-window-font-color="true"/>
    </style:style>
    <style:style style:name="T11" style:parent-style-name="Fonteparág.padrão" style:family="text">
      <style:text-properties style:use-window-font-color="true"/>
    </style:style>
    <style:style style:name="T12" style:parent-style-name="Fonteparág.padrão" style:family="text">
      <style:text-properties style:use-window-font-color="true"/>
    </style:style>
    <style:style style:name="T13" style:parent-style-name="Fonteparág.padrão" style:family="text">
      <style:text-properties style:use-window-font-color="true" fo:letter-spacing="-0.0041in" fo:background-color="#FFFFFF"/>
    </style:style>
    <style:style style:name="T14" style:parent-style-name="Fonteparág.padrão" style:family="text">
      <style:text-properties style:use-window-font-color="true"/>
    </style:style>
    <style:style style:name="T15" style:parent-style-name="Fonteparág.padrão" style:family="text">
      <style:text-properties style:use-window-font-color="true"/>
    </style:style>
    <style:style style:name="P16" style:parent-style-name="SUBITEM" style:family="paragraph">
      <style:paragraph-properties fo:line-height="115%" fo:margin-left="0in">
        <style:tab-stops>
          <style:tab-stop style:type="left" style:position="0in"/>
        </style:tab-stops>
      </style:paragraph-properties>
    </style:style>
    <style:style style:name="T17" style:parent-style-name="Fonteparág.padrão" style:family="text">
      <style:text-properties style:use-window-font-color="true"/>
    </style:style>
    <style:style style:name="T18" style:parent-style-name="Fonteparág.padrão" style:family="text">
      <style:text-properties style:use-window-font-color="true"/>
    </style:style>
    <style:style style:name="T19" style:parent-style-name="Fonteparág.padrão" style:family="text">
      <style:text-properties fo:font-weight="bold" style:font-weight-asian="bold" style:font-weight-complex="bold" style:use-window-font-color="true"/>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use-window-font-color="true"/>
    </style:style>
    <style:style style:name="T26" style:parent-style-name="Fonteparág.padrão" style:family="text">
      <style:text-properties fo:font-weight="bold" style:font-weight-asian="bold" style:use-window-font-color="true"/>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use-window-font-color="true"/>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style>
    <style:style style:name="T33" style:parent-style-name="Fonteparág.padrão" style:family="text">
      <style:text-properties fo:background-color="#000000"/>
    </style:style>
    <style:style style:name="T34" style:parent-style-name="Fonteparág.padrão" style:family="text">
      <style:text-properties style:font-weight-complex="bold"/>
    </style:style>
    <style:style style:name="T35" style:parent-style-name="Hyperlink" style:family="text">
      <style:text-properties fo:color="#000000" style:text-underline-type="none"/>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style:font-weight-complex="bold"/>
    </style:style>
    <style:style style:name="T38" style:parent-style-name="Fonteparág.padrão" style:family="text">
      <style:text-properties style:font-weight-complex="bold"/>
    </style:style>
    <style:style style:name="T39" style:parent-style-name="Fonteparág.padrão" style:family="text">
      <style:text-properties style:font-weight-complex="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style>
    <style:style style:name="T43" style:parent-style-name="Forte" style:family="text">
      <style:text-properties fo:font-weight="normal" style:font-weight-asian="normal"/>
    </style:style>
    <style:style style:name="T44" style:parent-style-name="Forte" style:family="text">
      <style:text-properties fo:font-weight="normal" style:font-weight-asian="normal"/>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T51" style:parent-style-name="Hyperlink" style:family="text">
      <style:text-properties fo:color="#000000" style:text-underline-type="none"/>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font-weight-complex="bold"/>
    </style:style>
    <style:style style:name="T56" style:parent-style-name="Forte" style:family="text">
      <style:text-properties fo:font-weight="normal" style:font-weight-asian="normal" style:font-weight-complex="normal"/>
    </style:style>
    <style:style style:name="T57" style:parent-style-name="Forte" style:family="text">
      <style:text-properties fo:font-weight="normal" style:font-weight-asian="normal" style:font-weight-complex="normal"/>
    </style:style>
    <style:style style:name="T58" style:parent-style-name="Forte" style:family="text">
      <style:text-properties fo:font-weight="normal" style:font-weight-asian="normal" style:font-weight-complex="normal"/>
    </style:style>
    <style:style style:name="T59" style:parent-style-name="Forte" style:family="text">
      <style:text-properties fo:font-weight="normal" style:font-weight-asian="normal" style:font-weight-complex="normal"/>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rte" style:family="text">
      <style:text-properties fo:font-weight="normal" style:font-weight-asian="normal" style:font-weight-complex="normal"/>
    </style:style>
    <style:style style:name="T65" style:parent-style-name="Forte" style:family="text">
      <style:text-properties fo:font-weight="normal" style:font-weight-asian="normal" style:font-weight-complex="normal"/>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Hyperlink" style:family="text">
      <style:text-properties fo:color="#000000" style:text-underline-type="none"/>
    </style:style>
    <style:style style:name="T71" style:parent-style-name="Hyperlink" style:family="text">
      <style:text-properties fo:color="#000000" style:text-underline-type="none"/>
    </style:style>
    <style:style style:name="T72" style:parent-style-name="Fonteparág.padrão" style:family="text">
      <style:text-properties fo:font-weight="bold" style:font-weight-asian="bold" style:font-weight-complex="bold"/>
    </style:style>
    <style:style style:name="T73" style:parent-style-name="Hyperlink" style:family="text">
      <style:text-properties fo:color="#000000" style:text-underline-type="none"/>
    </style:style>
    <style:style style:name="T74" style:parent-style-name="Forte" style:family="text">
      <style:text-properties fo:font-weight="normal" style:font-weight-asian="normal" style:font-weight-complex="normal"/>
    </style:style>
    <style:style style:name="T75" style:parent-style-name="Forte" style:family="text">
      <style:text-properties style:font-weight-complex="normal"/>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style:font-weight-complex="bold"/>
    </style:style>
    <style:style style:name="T79" style:parent-style-name="Fonteparág.padrão" style:family="text">
      <style:text-properties style:font-weight-complex="bold"/>
    </style:style>
    <style:style style:name="T80" style:parent-style-name="Fonteparág.padrão" style:family="text">
      <style:text-properties style:font-weight-complex="bold"/>
    </style:style>
    <style:style style:name="T81" style:parent-style-name="Hyperlink" style:family="text">
      <style:text-properties fo:color="#000000" style:text-underline-type="none"/>
    </style:style>
    <style:style style:name="T82" style:parent-style-name="Hyperlink" style:family="text">
      <style:text-properties fo:color="#000000" style:text-underline-type="none"/>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font-weight-complex="bold"/>
    </style:style>
    <style:style style:name="T86" style:parent-style-name="Fonteparág.padrão" style:family="text">
      <style:text-properties style:font-weight-complex="bold"/>
    </style:style>
    <style:style style:name="T87" style:parent-style-name="Fonteparág.padrão" style:family="text">
      <style:text-properties style:font-weight-complex="bold"/>
    </style:style>
    <style:style style:name="T88" style:parent-style-name="Fonteparág.padrão" style:family="text">
      <style:text-properties style:font-weight-complex="bold"/>
    </style:style>
    <style:style style:name="T89" style:parent-style-name="Fonteparág.padrão" style:family="text">
      <style:text-properties fo:font-weight="bold" style:font-weight-asian="bold" style:font-weight-complex="bold" fo:font-style="italic" style:font-style-asian="italic" style:font-style-complex="italic"/>
    </style:style>
    <style:style style:name="T90" style:parent-style-name="Fonteparág.padrão" style:family="text">
      <style:text-properties fo:font-weight="bold" style:font-weight-asian="bold" style:font-weight-complex="bold" fo:font-style="italic" style:font-style-asian="italic" style:font-style-complex="italic"/>
    </style:style>
    <style:style style:name="T91" style:parent-style-name="Fonteparág.padrão" style:family="text">
      <style:text-properties fo:font-style="italic" style:font-style-asian="italic" style:font-style-complex="italic"/>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font-weight-complex="bold"/>
    </style:style>
    <style:style style:name="T94" style:parent-style-name="Fonteparág.padrão" style:family="text">
      <style:text-properties fo:font-weight="bold" style:font-weight-asian="bold" style:font-weight-complex="bold"/>
    </style:style>
    <style:style style:name="T95" style:parent-style-name="Forte" style:family="text">
      <style:text-properties fo:font-weight="normal" style:font-weight-asian="normal" style:font-weight-complex="normal"/>
    </style:style>
    <style:style style:name="T96" style:parent-style-name="Forte" style:family="text">
      <style:text-properties fo:font-weight="normal" style:font-weight-asian="normal" style:font-weight-complex="normal"/>
    </style:style>
    <style:style style:name="T97" style:parent-style-name="Forte" style:family="text">
      <style:text-properties fo:font-weight="normal" style:font-weight-asian="normal" style:font-weight-complex="normal"/>
    </style:style>
    <style:style style:name="T98" style:parent-style-name="Forte" style:family="text">
      <style:text-properties fo:font-weight="normal" style:font-weight-asian="normal" style:font-weight-complex="normal"/>
    </style:style>
    <style:style style:name="T99" style:parent-style-name="Forte" style:family="text">
      <style:text-properties fo:font-weight="normal" style:font-weight-asian="normal" style:font-weight-complex="normal" fo:text-transform="uppercase"/>
    </style:style>
    <style:style style:name="T100" style:parent-style-name="Forte" style:family="text">
      <style:text-properties fo:font-weight="normal" style:font-weight-asian="normal" style:font-weight-complex="normal"/>
    </style:style>
    <style:style style:name="T101" style:parent-style-name="Forte" style:family="text">
      <style:text-properties fo:font-weight="normal" style:font-weight-asian="normal" style:font-weight-complex="normal"/>
    </style:style>
    <style:style style:name="T102" style:parent-style-name="Forte" style:family="text">
      <style:text-properties fo:font-weight="normal" style:font-weight-asian="normal" style:font-weight-complex="normal"/>
    </style:style>
    <style:style style:name="T103" style:parent-style-name="Forte" style:family="text">
      <style:text-properties fo:font-weight="normal" style:font-weight-asian="normal" style:font-weight-complex="normal"/>
    </style:style>
    <style:style style:name="T104" style:parent-style-name="Forte" style:family="text">
      <style:text-properties fo:font-weight="normal" style:font-weight-asian="normal" style:font-weight-complex="normal"/>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font-weight-complex="bold"/>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font-weight="bold" style:font-weight-asian="bold" style:use-window-font-color="true"/>
    </style:style>
    <style:style style:name="T110" style:parent-style-name="Fonteparág.padrão" style:family="text">
      <style:text-properties fo:font-weight="bold" style:font-weight-asian="bold" style:use-window-font-color="true"/>
    </style:style>
    <style:style style:name="T111" style:parent-style-name="Fonteparág.padrão" style:family="text">
      <style:text-properties fo:font-weight="bold" style:font-weight-asian="bold" style:font-weight-complex="bold"/>
    </style:style>
    <style:style style:name="T112" style:parent-style-name="Fonteparág.padrão" style:family="text">
      <style:text-properties fo:background-color="#000000"/>
    </style:style>
    <style:style style:name="T113" style:parent-style-name="Hyperlink" style:family="text">
      <style:text-properties fo:color="#000000" style:text-underline-type="none"/>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font-weight="bold" style:font-weight-asian="bold" style:font-weight-complex="bold"/>
    </style:style>
    <style:style style:name="T117" style:parent-style-name="Fonteparág.padrão" style:family="text">
      <style:text-properties fo:font-weight="bold" style:font-weight-asian="bold" style:font-weight-complex="bold" fo:color="#7030A0"/>
    </style:style>
    <style:style style:name="T118" style:parent-style-name="Fonteparág.padrão" style:family="text">
      <style:text-properties fo:font-weight="bold" style:font-weight-asian="bold" style:font-weight-complex="bold"/>
    </style:style>
    <style:style style:name="T119" style:parent-style-name="Hyperlink" style:family="text">
      <style:text-properties fo:color="#000000" style:text-underline-type="none"/>
    </style:style>
    <style:style style:name="T120" style:parent-style-name="Hyperlink" style:family="text">
      <style:text-properties fo:color="#000000" style:text-underline-type="none"/>
    </style:style>
    <style:style style:name="T121" style:parent-style-name="Forte" style:family="text">
      <style:text-properties fo:font-weight="normal" style:font-weight-asian="normal" style:font-weight-complex="normal" fo:text-transform="uppercase"/>
    </style:style>
    <style:style style:name="T122" style:parent-style-name="Forte" style:family="text">
      <style:text-properties fo:text-transform="uppercase"/>
    </style:style>
    <style:style style:name="T123" style:parent-style-name="Forte" style:family="text">
      <style:text-properties fo:text-transform="uppercase"/>
    </style:style>
    <style:style style:name="T124" style:parent-style-name="Forte" style:family="text">
      <style:text-properties fo:font-weight="normal" style:font-weight-asian="normal" style:font-weight-complex="normal" fo:text-transform="uppercase"/>
    </style:style>
    <style:style style:name="T125" style:parent-style-name="Forte" style:family="text">
      <style:text-properties fo:font-weight="normal" style:font-weight-asian="normal" style:font-weight-complex="normal"/>
    </style:style>
    <style:style style:name="T126" style:parent-style-name="Forte" style:family="text">
      <style:text-properties fo:font-weight="normal" style:font-weight-asian="normal" style:font-weight-complex="normal" fo:text-transform="uppercase"/>
    </style:style>
    <style:style style:name="T127" style:parent-style-name="Forte" style:family="text">
      <style:text-properties fo:font-weight="normal" style:font-weight-asian="normal" style:font-weight-complex="normal" fo:text-transform="uppercase"/>
    </style:style>
    <style:style style:name="T128" style:parent-style-name="Fonteparág.padrão" style:family="text">
      <style:text-properties fo:font-weight="bold" style:font-weight-asian="bold" style:font-weight-complex="bold"/>
    </style:style>
    <style:style style:name="T129" style:parent-style-name="Hyperlink" style:family="text">
      <style:text-properties fo:color="#000000" style:text-underline-type="none"/>
    </style:style>
    <style:style style:name="T130" style:parent-style-name="Hyperlink" style:family="text">
      <style:text-properties fo:color="#000000" style:text-underline-type="none"/>
    </style:style>
    <style:style style:name="T131" style:parent-style-name="Hyperlink" style:family="text">
      <style:text-properties fo:color="#000000" style:text-underline-type="none"/>
    </style:style>
    <style:style style:name="T132" style:parent-style-name="Hyperlink" style:family="text">
      <style:text-properties fo:color="#000000" style:text-underline-type="none"/>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use-window-font-color="true"/>
    </style:style>
    <style:style style:name="T138" style:parent-style-name="Fonteparág.padrão" style:family="text">
      <style:text-properties fo:font-weight="bold" style:font-weight-asian="bold" style:font-weight-complex="bold" style:use-window-font-color="true"/>
    </style:style>
    <style:style style:name="T139" style:parent-style-name="Fonteparág.padrão" style:family="text">
      <style:text-properties style:use-window-font-color="true"/>
    </style:style>
    <style:style style:name="T140" style:parent-style-name="Fonteparág.padrão" style:family="text">
      <style:text-properties style:use-window-font-color="true"/>
    </style:style>
    <style:style style:name="T141" style:parent-style-name="Fonteparág.padrão" style:family="text">
      <style:text-properties fo:font-weight="bold" style:font-weight-asian="bold" style:font-weight-complex="bold" style:use-window-font-color="true"/>
    </style:style>
    <style:style style:name="T142" style:parent-style-name="Fonteparág.padrão" style:family="text">
      <style:text-properties style:use-window-font-color="true"/>
    </style:style>
    <style:style style:name="P143"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44"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45"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146"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47"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48"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49"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150"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51"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52"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53"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154"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55" style:parent-style-name="SUBITEM" style:family="paragraph">
      <style:paragraph-properties fo:text-align="center" fo:line-height="115%" fo:margin-left="0in">
        <style:tab-stops>
          <style:tab-stop style:type="left" style:position="0in"/>
        </style:tab-stops>
      </style:paragraph-properties>
      <style:text-properties style:use-window-font-color="true"/>
    </style:style>
    <style:style style:name="P156"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use-window-font-color="true"/>
    </style:style>
    <style:style style:name="P157"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use-window-font-color="true"/>
    </style:style>
    <style:style style:name="P158" style:parent-style-name="SUBITEM" style:family="paragraph">
      <style:paragraph-properties fo:text-align="center" fo:line-height="115%" fo:margin-left="0in">
        <style:tab-stops>
          <style:tab-stop style:type="left" style:position="0in"/>
        </style:tab-stops>
      </style:paragraph-properties>
    </style:style>
    <style:style style:name="T159" style:parent-style-name="Fonteparág.padrão" style:family="text">
      <style:text-properties style:use-window-font-color="true"/>
    </style:style>
  </office:automatic-styles>
  <office:body>
    <office:text text:use-soft-page-breaks="true">
      <text:p text:style-name="P1">ATA DA 2517ª (SEGUNDA MILÉSIMA QUINGENTÉSIMA DÉCIMA SÉTIMA) REUNIÃO ORDINÁRIA DA DIRETORIA EXECUTIVA DA COMPANHIA DOCAS DO RIO DE JANEIRO</text:p>
      <text:p text:style-name="P6"/>
      <text:p text:style-name="P7">CNPJ <text:s text:c="2"/>42.266.890/0001-28 <text:s text:c="13"/>NIRE <text:s text:c="2"/>3330008080-5</text:p>
      <text:p text:style-name="P8"/>
      <text:p text:style-name="P9"><text:span text:style-name="T10">Aos dez dias do mês de março do ano<text:s/></text:span><text:span text:style-name="T11">dois mil e vinte e dois, às nove horas, foi realizada, por videoconferência<text:s/></text:span>em razão das medidas de contenção da pandemia do Coronavírus (COVID-19),<text:span text:style-name="T12"><text:s/>a<text:s/></text:span><text:span text:style-name="T13">Segunda Milésima Quingentésima Décima Sétima R</text:span><text:span text:style-name="T14">eunião Ordinária da Diretoria Executiva da Companhia Docas<text:s/></text:span><text:span text:style-name="T15">do Rio de Janeiro, sob a presidência do Diretor-Presidente, Francisco Antonio de Magalhães Laranjeira, contando com a participação do Diretor Administrativo Financeiro, Indalecio Castilho Villa Alvarez<text:s/></text:span>e do Diretor de Gestão Portuária, Mário Povia. O Diretor de Negócios e Sustentabilidade, Jean Paulo Castro e Silva não participou desta reunião por estar na Missão Internacional do Brasil Export a Portugal.</text:p>
      <text:p text:style-name="P16"><text:span text:style-name="T17">Participou, ainda, desta reunião, o Superintendente Jurídico, Marcelo d´Avila. Havendo número regimenta</text:span><text:span text:style-name="T18">l, o Sr. Presidente deu por iniciados os trabalhos, passando-se à apreciação do<text:s/></text:span><text:span text:style-name="T19">Item 2.0 - ORDEM DO DIA:</text:span><text:s/><text:span text:style-name="T20">Subitem 2.1 - Acompanhamento do status das Metas de Gestão do Honorário Variável Mensal – HVM, relativas ao 1º trimestre de 2022.<text:s/></text:span>A DIREXE tomou conhecimento da posição atualizada, apresentada pelo Superintendente de Gestão Estratégica Substituto, Luis Cesar Fonseca.<text:s/><text:span text:style-name="T21">Subitem 2.2 – Processo SEI 50905.000121/2022-50.<text:s/></text:span><text:span text:style-name="T22">Apresentação do Resultado do HVM relativo ao 4º Ciclo de 2021.<text:s/></text:span><text:span text:style-name="T23">MANIFESTAÇÃO:</text:span><text:s/>A DIREXE tomou conhecimento dos esclarecimentos prestados pelo Superintendente de Gestão Estratégica Substituto, Luis Cesar Fonseca.<text:s/><text:span text:style-name="T24">Subitem 2.3 – Processo SEI 50905.002067/2020-15.<text:s/></text:span><text:span text:style-name="T25">Apresentação da Gerência de Gestão Financeira: Fluxo de C</text:span><text:span text:style-name="T26">aixa, Faturamento e Contas a Receber. MANIFESTAÇÃO:<text:s/></text:span>A DIREXE tomou conhecimento do Fluxo de Caixa do mês de fevereiro/2022, bem como da posição atualizada do Contas a Receber e do Faturamento, apresentados pelo Gerente de Gestão Financeira, Max Barroso, em<text:s/>conjunto com a Superintendente de Finanças, Camila Carvalho.<text:s/><text:span text:style-name="T27">Subitem 2.4 – Processo SEI<text:s/></text:span><text:span text:style-name="T28">50905.000164/2021-54. Projeções Financeiras.<text:s/></text:span>O DIRAFI submete à deliberação do Colegiado e posterior encaminhamento aos Conselhos de Administração e Fiscal, as Previsões Financeiras 2021-2030 com as devidas atualizações e análises comparativas, após o encerramento do 4° trimestre de 2021.<text:s/><text:span text:style-name="T29">MANIFESTAÇÃO:<text:s/></text:span>A DIREXE tomou conhecimento das projeções financeiras apresentadas pelo Gerente de Controladoria, Adriano Costa, e determinou o seu encaminhamento ao CONFIS e ao CONSAD.<text:s/><text:span text:style-name="T30">Subitem 2.5 – Processo SEI<text:s/></text:span><text:span text:style-name="T31">50905.</text:span><text:span text:style-name="T32">000801/2022-73. Requerimento de empregada</text:span>. O DIRAFI Substituto encaminha, para apreciação do Colegiado, pedido de desligamento - de comum acordo – da empregada<text:s/><text:span text:style-name="T33">xxxxxxxxx xxxxxx xx xxxxxxxx x xxxx xxxx</text:span><text:s/>(5228744), conforme Parecer Vinculante SUPJUR nº 01 no bojo do Parecer nº 8/2020/GERCON-CDRJ/SUPJUR-CDRJ/DIRPRE-CDRJ (3497782). <text:s/>Despacho 512 (5251444) do DIRAFI informando o dispêndio médio adicional, caso ocorra o<text:s/>deferimento do pleito<text:span text:style-name="T34">. Conforme despacho 36 (5300881), o DIRPRE solicita<text:s/></text:span>que o desligamento da empregada seja<text:s/><text:soft-page-break/>efetivado em 31/03/2022, conforme tratativas constantes no e-mail SEI nº <text:a xlink:href="https://sei.infraestrutura.gov.br/controlador.php?acao=protocolo_visualizar&amp;id_protocolo=5735607&amp;id_procedimento_atual=5637468&amp;infra_sistema=100000100&amp;infra_unidade_atual=110001275&amp;infra_hash=3a1e31778fee8d482abc032e11509e05155461c41e6b7a94cd2e111cdf95ad7a" office:target-frame-name="_top" xlink:show="replace"><text:span text:style-name="T35">5300876</text:span></text:a>.<text:s/><text:span text:style-name="T36">DELIBERAÇÃO:<text:s/></text:span><text:span text:style-name="T37">A DIREXE aprovou o referido pedi</text:span><text:span text:style-name="T38">do da empregada, devendo o seu desligamento ser efetivado em 31/03/2022.</text:span><text:span text:style-name="T39"><text:s/></text:span><text:span text:style-name="T40">Subitem 2.6 – Processo SEI<text:s/></text:span><text:bookmark-start text:name="_Hlk98139110"/><text:span text:style-name="T41">50905.000601/2022-11</text:span><text:bookmark-end text:name="_Hlk98139110"/><text:span text:style-name="T42">. Ocupação de área dentro do Porto Organizado - Angra dos Reis.<text:s/></text:span>O DIRAFI Substituto submete à apreciação do colegiado, expediente recebido da Marinha do Brasil visando a regularização de uma área com 2.065m² situada na Enseada de Santa Luzia, em Angra dos Reis/RJ (área contida na Matrícula nº 12.282, do 1º Ofício de RGI/AR, totalizando 47.040m²), utilizada pela Patromoria da Delegacia da<text:s/>Capitania dos Portos em Angra dos Reis, desde 1978.<text:s/><text:span text:style-name="T43">Retirado de pauta.</text:span><text:span text:style-name="T44"><text:s/></text:span><text:span text:style-name="T45">Subitem 2.7 –<text:s/></text:span><text:span text:style-name="Forte">Processo SEI 50905.005300/2021-01.<text:s/></text:span><text:span text:style-name="T46">Desincorporação de bens integrantes do patrimônio da CDRJ.<text:s/></text:span>O DIRAFI Substituto submete à apreciação do colegiado a baixa de bem integrante do patrimônio da CDRJ, consubstanciado na edificação que abriga a antiga subestação principal de energia elétrica do porto do Rio de Janeiro, sob patrimônio nº 146-0604, nos termos do Despacho nº 170/2022/SUPADM-CDRJ/DIRAFI-CDRJ (5269432). O DIRAFI Substituto esclarece que foram obedecidas as etapas prévias entabuladas pela Agência Nacional de Transportes Aquaviários - ANTAQ para o procedimento em tela.<text:s/><text:span text:style-name="T47">DELIBERAÇÃO:<text:s/></text:span>A DIREXE autorizou a baixa do bem em questão.<text:s/><text:span text:style-name="T48">Subitem 2.8 –<text:s/></text:span><text:span text:style-name="T49">Processo SEI 50905.003832/20</text:span><text:span text:style-name="T50">20-14.<text:s/></text:span>O DIRNES encaminha, para análise e eventuais considerações da DIREXE, o Relatório de Execução do Plano de Negócios 2021-2023, constante no SEI nº <text:a xlink:href="https://sei.infraestrutura.gov.br/sei/controlador.php?acao=protocolo_visualizar&amp;id_protocolo=5706610&amp;id_procedimento_atual=3486216&amp;infra_sistema=100000100&amp;infra_unidade_atual=110001275&amp;infra_hash=4627734ded2545d96e0869d1548669029a7c898f61c1b75737cc8458d39cbfa4" office:target-frame-name="_top" xlink:show="replace"><text:span text:style-name="T51">5275075</text:span></text:a>. Após validação da DIREXE, destaca a necessidade de submissão do<text:s/>relatório para deliberação do CONSAD e subsequente envio ao Congresso Nacional, conforme determina a Lei 13.303/2016.<text:s/><text:span text:style-name="T52">MANIFESTAÇÃO:<text:s/></text:span>A DIREXE validou o referido relatório e determinou o seu encaminhamento ao Conselho de Administração.<text:s/><text:span text:style-name="T53">Subitem 2.9 – Processo</text:span><text:span text:style-name="T54"><text:s/>SEI<text:s/></text:span><text:span text:style-name="T55">50905.000897/2022-70.<text:s/></text:span><text:span text:style-name="Forte">Plano de ação - Modelo de Maturidade da Ouvidoria Pública – MMOuP.<text:s/></text:span><text:span text:style-name="Forte"><text:s/></text:span><text:span text:style-name="T56">A OUVGER encaminha, para conhecimento do colegiado, o</text:span><text:span text:style-name="Forte"><text:s/></text:span>plano de ação em epígrafe, solicitando que, após conhecimento da DIREXE, seja encaminhado ao COAUD para apreciação e, posteriormente, ao CONSAD para análise e aprovação<text:span text:style-name="T57">.<text:s/></text:span><text:span text:style-name="Forte">DELIBERAÇÃO:<text:s/></text:span><text:span text:style-name="T58">A DIREXE sugeriu à OUVGER realizar revisão ortográfica no plano de ação apresentado para posterior envio ao Comitê de Auditoria Estatutário e ao Conselho de Administração.</text:span><text:span text:style-name="T59"><text:s/></text:span><text:span text:style-name="T60">Subitem<text:s/></text:span><text:span text:style-name="T61">2.10 – Processo SEI<text:s/></text:span><text:span text:style-name="T62">50905.000297/2020-40. Termo Aditivo.<text:s/></text:span>Trata-se da celebração do 5º (Quinto) Termo Aditivo ao Contrato CDRJ nº 025/2018, firmado em 02/04/2018, com a empresa<text:s/><text:span text:style-name="T63">TOTAL UTILITY OBRAS DE ENGENHARIA EIRELI - EPP</text:span>, cujo objeto é a prestação dos serviços de <text:s/>manutenção preventiva e corretiva, limpeza mecânica e higienização de dutos e medição dos padrões referenciais de qualidade do ar nos aparelhos de ar condicionado das instalações da CDRJ, compreendendo o fornecimento de mão de obra, material, equipamentos e ferramentas, implantação do plano de manutenção, operação e controle (pmoc) e eventuais instalação de sistemas de ar condicionado. Tal aditivo objetiva a prorrogação contratual por mais 12 (doze) meses, a partir de 02/04/2022, no valor estimado de R$ 798.950,09 (setecentos e noventa e oito mil, novecentos e cinquenta reais e nove centavos). O DIRGEP registra que o Parecer nº 42/2022/GERINC-CDRJ/SUPJUR-CDRJ/DIRPRE-CDRJ (5247754), concluiu no sentido de não haver óbice jurídico ao<text:s/><text:soft-page-break/>prosseguimento<text:s/>do feito, desde que atendidas as ressalvas apontadas. Nesse sentido, informa que a área técnica realizou os correspondentes ajustes (5269471). Estando de acordo com a prorrogação contratual pretendida, o DIRGEP submete o tema à apreciação do colegiado, ressaltando que, caso aprovado, sua formalização deverá ocorrer até 02/04/2022<text:span text:style-name="T64">.<text:s/></text:span><text:span text:style-name="Forte">DELIBERAÇÃO:<text:s/></text:span><text:span text:style-name="T65">Com base no</text:span><text:span text:style-name="Forte"><text:s/></text:span>Parecer nº 42/2022/GERINC-CDRJ/SUPJUR-CDRJ/DIRPRE-CDRJ, a DIREXE autorizou a celebração do Quinto Termo Aditivo ao Contrato CDRJ nº 025/2018.<text:bookmark-start text:name="_Hlk97904212"/><text:s/><text:span text:style-name="T66">Subitem 2.1</text:span><text:span text:style-name="T67">1 –<text:s/></text:span><text:span text:style-name="T68">Processo SEI 50905.000422/2020-11. Renovação Contratual.</text:span><text:bookmark-end text:name="_Hlk97904212"/><text:span text:style-name="T69"><text:s/></text:span>O DIRGEP encaminha, para apreciação do colegiado, consulta consubstanciada no Despacho nº 177/2022/GERMAP-CDRJ/SUPENG-CDRJ/DIRGEP-CDRJ (<text:a xlink:href="https://sei.infraestrutura.gov.br/sei/controlador.php?acao=protocolo_visualizar&amp;id_protocolo=5637695&amp;id_procedimento_atual=3043162&amp;infra_sistema=100000100&amp;infra_unidade_atual=110001275&amp;infra_hash=674815b59e7690058736d1e0f93024fd19975392826c8173eb8909db1c9224cc" office:target-frame-name="_top" xlink:show="replace"><text:span text:style-name="T70">5228912</text:span></text:a>), ratificada pelo Despacho nº<text:s/>249/2022/SUPENG-CDRJ/DIRGEP-CDRJ (<text:a xlink:href="https://sei.infraestrutura.gov.br/sei/controlador.php?acao=protocolo_visualizar&amp;id_protocolo=5639602&amp;id_procedimento_atual=3043162&amp;infra_sistema=100000100&amp;infra_unidade_atual=110001275&amp;infra_hash=7ce64703fb5a305509e143d8c86582959b7f6046920eaf5ba35b41e495839fe0" office:target-frame-name="_top" xlink:show="replace"><text:span text:style-name="T71">5230609</text:span></text:a>), quanto à renovação do Contrato CDRJ nº 020/2019, de titularidade da empresa<text:s/><text:bookmark-start text:name="_Hlk97904221"/><text:span text:style-name="T72">ELEVADORES IVIMAIA LTDA</text:span><text:bookmark-end text:name="_Hlk97904221"/>, cujo objeto é a prestação de serviço de manutenção preventiva e corretiva do<text:s/>elevador para pessoas com deficiência (PcD), localizado na Rua Acre, nº 21, que tem prazo de validade até 13/06/2022 e poderá ser renovado por mais 24 (vinte e quatro) meses, com valor mensal de R$ 435,72 (quatrocentos e trinta e cinco reais e setenta e dois centavos). O DIRGEP informa que, por meio do Despacho nº 148/2022/SUPADM-CDRJ/DIRAFI-CDRJ (<text:a xlink:href="https://sei.infraestrutura.gov.br/sei/controlador.php?acao=protocolo_visualizar&amp;id_protocolo=5676795&amp;id_procedimento_atual=3043162&amp;infra_sistema=100000100&amp;infra_unidade_atual=110001275&amp;infra_hash=3a0bb95680bcaf85c399f24339a7a96b839c0a70ef213a74f616f8331c07ebd1" office:target-frame-name="_top" xlink:show="replace"><text:span text:style-name="T73">5248136</text:span></text:a>), a área administrativa da Companhia se manifestou pela não renovação do contrato em tela, opinando por manter a avença somente até<text:s/>o seu prazo de vigência (13/06/2022). Nesse sentido, o DIRGEP submete a matéria à apreciação do colegiado, já opinando pela continuidade do contrato, dado que o valor do desembolso mensal é relativamente baixo, estando envolvido no tema a manutenção de ativo ainda pertencente à CDRJ, mesmo que esteja atualmente posto à venda.<text:span text:style-name="T74"><text:s/></text:span><text:span text:style-name="T75">DELIBERAÇÃO:<text:s/></text:span>A DIREXE deliberou pela renovação do Contrato CDRJ nº 020/2019, devendo ser incluída cláusula resolutiva de término do contrato no momento em que a CDRJ deixar de ser titular do imóvel.<text:s/><text:span text:style-name="T76">Subitem 2.12 – Processo SEI<text:s/></text:span><text:span text:style-name="T77">50905.001596/2020-00. Notificação – Realização de Batimetria no Canal do Mangue.<text:s/></text:span>O<text:s/><text:span text:style-name="T78">SUPGAB/DIRPRE encaminhou processo para deliberação do colegiado acerca da propositura de medida judicial contra o Município do Ri</text:span><text:span text:style-name="T79">o de Janeiro, na forma da manifestação da SUPJUR contida no despacho 22 (5079207) e despacho 67 DIRGEP (5101227), tendo a DIREXE, em sua 2510ª Reunião, de 27/01/2022, determinado o encaminhamento do processo à DIRGEP para detalhamento dos prejuízos potenci</text:span><text:span text:style-name="T80">ais pelo inadimplemento da Prefeitura do Rio de Janeiro e, com base neste relatório, uma nova avaliação das medidas cabíveis.<text:s/></text:span>Conforme despacho 258 (5273346), o DIRGEP restitui o processo à Diretoria Executiva contendo manifestações das áreas técnicas vinculadas à DIRGEP, através do Despacho nº 158/2022/SUPRIO-CDRJ/DIRGEP-CDRJ (<text:a xlink:href="https://sei.infraestrutura.gov.br/sei/controlador.php?acao=protocolo_visualizar&amp;id_protocolo=5685009&amp;id_procedimento_atual=3154767&amp;infra_sistema=100000100&amp;infra_unidade_atual=110001275&amp;infra_hash=0d57f5cb69affe1f89d0803203a84c39769efa205067b1ebc052de6a85c8b399" office:target-frame-name="_top" xlink:show="replace"><text:span text:style-name="T81">5255543</text:span></text:a>), bem como do Despacho nº 195/2022/SUPENG-CDRJ/DIRGEP-CDRJ (<text:a xlink:href="https://sei.infraestrutura.gov.br/sei/controlador.php?acao=protocolo_visualizar&amp;id_protocolo=5570440&amp;id_procedimento_atual=3154767&amp;infra_sistema=100000100&amp;infra_unidade_atual=110001275&amp;infra_hash=ab71929a0dba15ebf62a6dc1aac499f676cb2e319afef4a05df33e11d5f6daed" office:target-frame-name="_top" xlink:show="replace"><text:span text:style-name="T82">5184480</text:span></text:a>), ambos abordando os prejuízos reais e potenciais provocados à<text:s/>CDRJ em razão do inadimplemento por parte da Prefeitura da Cidade do Rio de Janeiro, no âmbito do Convênio C-SUPJUR nº 107/2014, <text:span text:style-name="Ênfase">in casu</text:span>, particularmente sob a ótica operacional.<text:s/><text:span text:style-name="T83">DELIBERAÇÃO:<text:s/></text:span>A DIREXE determinou o envio do processo à Diretoria da Presidência para que seja realizado contato com o Diretor-Presidente da Fundação Instituto das Águas do Município do Rio de Janeiro – Rio-Águas.<text:s/><text:span text:style-name="T84">Subitem 2.13 – Processo SEI<text:s/></text:span><text:span text:style-name="T85">50905.000989/2022-50. Nota Informativa</text:span><text:span text:style-name="T86">. A<text:s/></text:span><text:soft-page-break/><text:span text:style-name="T87">Comissão de Ética Pública da CDRJ encaminha, pa</text:span><text:span text:style-name="T88">ra conhecimento do colegiado, Nota Informativa (5275010), que trata de consulta à</text:span><text:s/>Comissão de Ética Pública - CEP/PR quanto ao estabelecido pela Resolução 10 da CEP/PR, de 29/09/2008, em seu Art. 14 <text:span text:style-name="T89">“Até a conclusão final, todos os expedientes de apuração<text:s/></text:span><text:span text:style-name="T90">de infração ética terão a chancela de “reservado”, nos termos do Decreto nº 4.553, de 27 de dezembro 2002, após, estarão acessíveis aos interessados conforme disposto na Lei nº 9.784, de 29 de janeiro de 1999.”</text:span><text:span text:style-name="T91">,<text:s/></text:span>bem como sobre a independência e<text:s/>autonomia da Comissão de Ética no desenvolvimento de seus trabalhos no âmbito da Companhia.<text:s/>Retirado de pauta.<text:s/><text:span text:style-name="T92">Subitem 2.14 – Processo SEI<text:s/></text:span><text:span text:style-name="T93">50905.000694/2022-83.</text:span><text:s/>Inexigibilidade de Licitação nº 03/2022 para a <text:span text:style-name="T94">“</text:span>prestação dos serviços de assessoria técnica ambiental para a atualização de Estudo de Impacto Ambiental (EIA) e seu respectivo Relatório de Impacto Ambiental (RIMA), para análise da viabilidade ambiental da implantação de novo canal de navegação de Itaguaí, denominado como Derivativo, <text:span text:style-name="T95">que prevê profu</text:span><text:span text:style-name="T96">ndidade de 21 metros e largura de 250 metros e calado de 14,7 metros, com volume total de 13.000.000 M³, localizado no município de Itaguaí</text:span>”, conforme as especificações técnicas constantes no Termo de Referência, no valor total de <text:span text:style-name="T97">R$ 2.364.867,23 (dois mil</text:span><text:span text:style-name="T98">hões, trezentos e sessenta e quatro mil, oitocentos e sessenta e sete reais e vinte e três centavos). Parecer nº<text:s/></text:span><text:span text:style-name="T99">44/2022/GERINC-CDRJ/SUPJUR-CDRJ/DIRPRE-CDRJ (5264855).<text:s/></text:span><text:span text:style-name="T100">Matéria solicitada pelo DIRNES.<text:s/></text:span><text:span text:style-name="Forte">DELIBERAÇÃO:</text:span><text:span text:style-name="T101"><text:s/></text:span><text:span text:style-name="T102">A DIREXE determinou o envio do processo à S</text:span><text:span text:style-name="T103">UPJUR para verificação quanto ao atendimento às ressalvas mencionadas no referido parecer.</text:span><text:bookmark-start text:name="_Hlk97904302"/><text:span text:style-name="T104"><text:s/></text:span><text:span text:style-name="T105">Subitem 2.15 – Processo SEI<text:s/></text:span><text:span text:style-name="T106">50905.000600/2020-12.<text:s/></text:span>PROSUB<text:bookmark-end text:name="_Hlk97904302"/><text:s/>- Acréscimo de área. Termo Aditivo - Contrato C-SUPJUR nº 050/2010 e discussão sobre o acordo de indenização pela área. Apresentação do histórico de negociação (5312337). Matéria encaminhada pelo DIRNES.<text:bookmark-start text:name="_Hlk97904314"/><text:s/><text:span text:style-name="T107">DELIBERAÇÃO:<text:s/></text:span>A DIREXE tomou conhecimento da apresentação realizada pelo Superintendente de Gestão de Negócios, João Torres, e deliberou que sejam realizadas reuniões com a Marinha do Brasil, a fim de que seja endereçada a questão visando uma conclusão efetiva para as duas partes.<text:s/><text:bookmark-end text:name="_Hlk97904314"/><text:span text:style-name="T108">Item 3.0 –<text:s/></text:span><text:span text:style-name="T109">EXTRAPAUTA:</text:span><text:span text:style-name="T110"><text:s/></text:span><text:span text:style-name="T111">Subitem 3.1 – Processo SEI 50905.001121/2022-77. Contratação de Serviços Advocatícios.<text:s/></text:span>O DIRPRE<text:s/>encaminha a proposta de<text:s/><text:span text:style-name="T112">xxxxxxxxxxx xx xxxxxxxxxx xxxxxxx xxxxxxxxx xxxxxxxxxx x xxxx xxxxxxxxx xxxxxxxxxx</text:span><text:s/>para atuar, especificamente, no Agravo Interno, em Agravo em Recurso Especial nº 2.025.966/RJ, do processo do Portus, em face do exposto pelo Superintendente Jurídico no Despacho 7 (<text:a xlink:href="https://sei.infraestrutura.gov.br/sei/controlador.php?acao=protocolo_visualizar&amp;id_protocolo=5749540&amp;id_procedimento_atual=5749495&amp;infra_sistema=100000100&amp;infra_unidade_atual=110001275&amp;infra_hash=fdd5ab4c9d28af840279a998c99ae84ce06965bf6e364283f87ac1b7104fcfe5" office:target-frame-name="_top" xlink:show="replace"><text:span text:style-name="T113">5313192</text:span></text:a>).<text:span text:style-name="T114"><text:s/></text:span><text:span text:style-name="T115">DELIBERAÇÃO:<text:s/></text:span>A DIREXE aprovou a proposta apresentada pelo referido escritório.<text:s/><text:span text:style-name="T116">Subitem 3.2 – Processo SEI 50905.006155/2021-77.</text:span><text:span text:style-name="T117"><text:s/></text:span><text:span text:style-name="T118">Pregão Eletrônico.<text:s/></text:span>Trata-se do Pregão Eletrônico nº 05/2022, cujo objeto é a "prestação de serviços de condução de veículos por meio de motorista para o transporte de diretores, autoridades, empregados, documentos e materiais diversos para a Companhia Docas do Rio de Janeiro”, conforme as especificações técnicas do Anexo I - Termo de Referência do Edital, no valor estimado total de R$ 447.968,98 (quatrocentos e quarenta e sete mil, novecentos e sessenta e oito reais e noventa e oito centavos), para um período inicial de 12 (doze) meses. O DIRAFI submete a matéria à deliberação do colegiado, informando que realizada a apreciação jurídica final (<text:a xlink:href="https://sei.infraestrutura.gov.br/sei/controlador.php?acao=protocolo_visualizar&amp;id_protocolo=5735336&amp;id_procedimento_atual=5053946&amp;infra_sistema=100000100&amp;infra_unidade_atual=110001275&amp;infra_hash=a7b8c6452bb6d6c1841a2cb1d57dc3210dc6702e20e44df73b9e4c2b7518c96c" office:target-frame-name="_top" xlink:show="replace"><text:span text:style-name="T119">5300631</text:span></text:a>), foi elaborada a versão final do Edital (<text:a xlink:href="https://sei.infraestrutura.gov.br/sei/controlador.php?acao=protocolo_visualizar&amp;id_protocolo=5722999&amp;id_procedimento_atual=5053946&amp;infra_sistema=100000100&amp;infra_unidade_atual=110001275&amp;infra_hash=2fb4b469d8ceb3785c12e96d3d87767aca28210f5a53bdf83a09b892695c632b" office:target-frame-name="_top" xlink:show="replace"><text:span text:style-name="T120">5289587</text:span></text:a>). Parecer nº<text:s/><text:soft-page-break/><text:span text:style-name="T121">50/2022/GERINC-CDRJ/SUPJUR-CDRJ/DIRPRE-CDRJ (5300631).<text:s/></text:span><text:span text:style-name="T122">delibera</text:span><text:span text:style-name="T123">ção:<text:s/></text:span><text:span text:style-name="T124">a<text:s/></text:span><text:span text:style-name="T125">DIREXE aprovou a realização do<text:s/></text:span>Pregão Eletrônico nº 05/2022, com base no Parecer nº<text:s/><text:span text:style-name="T126">50/2022/GERINC-CDRJ/SUPJUR-CDRJ/DIRPRE-CDRJ.</text:span><text:span text:style-name="T127"><text:s/></text:span><text:span text:style-name="T128">Subitem 3.3 – Processo SEI 50905.008658/2021-87. Resposta à Deliberação CONSAD.<text:s/></text:span>Em atenção ao deliberado pela<text:s/>Diretoria Executiva em sua 2516ª Reunião (<text:a xlink:href="https://sei.infraestrutura.gov.br/sei/controlador.php?acao=protocolo_visualizar&amp;id_protocolo=5720620&amp;id_procedimento_atual=5359233&amp;infra_sistema=100000100&amp;infra_unidade_atual=110001275&amp;infra_hash=d481844fdcfc569f0f92db2c116ac3a28ac75887ba73f4be5963e51739a5e6ad" office:target-frame-name="_top" xlink:show="replace"><text:span text:style-name="T129">5287429</text:span></text:a>), que determinou que a DIRAFI apresentasse os prazos para entrega das ações elencadas pelo Conselho de Administração na Deliberação Nº 024/2022/CONSAD/CDRJ (<text:a xlink:href="https://sei.infraestrutura.gov.br/sei/controlador.php?acao=protocolo_visualizar&amp;id_protocolo=5703985&amp;id_procedimento_atual=5359233&amp;infra_sistema=100000100&amp;infra_unidade_atual=110001275&amp;infra_hash=a9039878981686235508fe31e1cfc9441c80407917e83f75fa0a055f4a770071" office:target-frame-name="_top" xlink:show="replace"><text:span text:style-name="T130">52727</text:span><text:span text:style-name="T131">63</text:span></text:a>), o DIRAFI encaminha processo com as informações prestadas pela SUPREC através do Despacho nº 465/2022/SUPREC-CDRJ/DIRAFI-CDRJ (<text:a xlink:href="https://sei.infraestrutura.gov.br/sei/controlador.php?acao=protocolo_visualizar&amp;id_protocolo=5747345&amp;id_procedimento_atual=5359233&amp;infra_sistema=100000100&amp;infra_unidade_atual=110001275&amp;infra_hash=a1253a8d3dc0c40a3d08d8610a5272affac048dc76cfb613b41fde9f616e990b" office:target-frame-name="_top" xlink:show="replace"><text:span text:style-name="T132">5311230</text:span></text:a>).<text:s/><text:span text:style-name="T133">DELIBERAÇÃO:<text:s/></text:span>A DIREXE validou as informações constantes do Despacho SUPREC, devendo ser alterado para o dia 24/03/2022 o prazo relativo ao Ponto 1 – Instrumento Normativo Trabalho Híbrido.<text:s/><text:span text:style-name="T134">Item 4.0<text:s/></text:span><text:bookmark-start text:name="_Hlk56531572"/><text:span text:style-name="T135">–<text:s/></text:span><text:span text:style-name="T136">COMUNICAÇÕES E PROPOSTAS. <text:s/></text:span><text:span text:style-name="T137">Item 5.0 – ASSUNTOS GERAIS.<text:s/></text:span><text:span text:style-name="T138">ENCERRAMENTO DOS TRABALHOS.<text:s/></text:span><text:span text:style-name="T139">Passada a palavra aos Senhores Diretores, nada mais foi dito, s</text:span><text:span text:style-name="T140">endo os trabalhos encerrados às quatorze horas e trinta minutos, tendo sido lavrada a presente ata</text:span><text:span text:style-name="T141"><text:s/></text:span><text:span text:style-name="T142">que, lida e achada conforme, segue assinada por todos os Diretores participantes.</text:span></text:p>
      <text:p text:style-name="P143"/>
      <text:p text:style-name="P144">(Documento assinado eletronicamente)</text:p>
      <text:p text:style-name="P145">FRANCISCO ANTONIO DE<text:s/>MAGALHÃES LARANJEIRA</text:p>
      <text:p text:style-name="P146">Diretor-Presidente<text:s/></text:p>
      <text:p text:style-name="P147"/>
      <text:p text:style-name="P148">(Documento assinado eletronicamente)</text:p>
      <text:p text:style-name="P149">INDALECIO CASTILHO VILLA ALVAREZ</text:p>
      <text:p text:style-name="P150">Diretor Administrativo-Financeiro</text:p>
      <text:p text:style-name="P151"/>
      <text:p text:style-name="P152">(Documento assinado eletronicamente)</text:p>
      <text:p text:style-name="P153">MARIO POVIA</text:p>
      <text:p text:style-name="P154">Diretor de Gestão Portuária</text:p>
      <text:p text:style-name="P155"/>
      <text:p text:style-name="P156">(Documento assinado<text:s/>eletronicamente)</text:p>
      <text:p text:style-name="P157">JULIANA RODRIGUES FONSECA</text:p>
      <text:p text:style-name="P158"><text:span text:style-name="T159">Supervisora de Órgãos Colegiados</text:span><text:bookmark-end text:name="_Hlk565315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start" fo:margin-top="0.1944in" fo:margin-bottom="0.1944in"/>
      <style:text-properties style:font-name="Times New Roman" style:font-name-complex="Times New Roman"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complex="Times New Roman" fo:color="#2E74B5" fo:font-size="13pt" style:font-size-asian="13pt" style:font-size-complex="13pt" fo:hyphenate="false"/>
    </style:style>
    <style:style style:name="Normal" style:display-name="Normal" style:family="paragraph">
      <style:paragraph-properties fo:text-align="justify"/>
      <style:text-properties fo:hyphenate="false"/>
    </style:style>
    <style:style style:name="Fonteparág.padrão" style:display-name="Fonte parág. padrão" style:family="text"/>
    <style:style style:name="Fonteparág.padrão1" style:display-name="Fonte parág. padrão1" style:family="text"/>
    <style:style style:name="CabeçalhoChar" style:display-name="Cabeçalho Char" style:family="text">
      <style:text-properties style:font-name="Arial" style:font-name-asian="Times New Roman" style:font-name-complex="Times New Roman" fo:font-size="12pt" style:font-size-asian="12pt" style:font-size-complex="10pt" fo:language="pt" fo:country="PT"/>
    </style:style>
    <style:style style:name="TextodenotaderodapéChar" style:display-name="Texto de nota de rodapé Char" style:family="text">
      <style:text-properties style:font-name="Arial" style:font-name-asian="Times New Roman" style:font-name-complex="Arial" fo:language="pt" fo:country="PT"/>
    </style:style>
    <style:style style:name="Caracteresdenotaderodapé" style:display-name="Caracteres de nota de rodapé" style:family="text">
      <style:text-properties style:text-position="super 66.6%"/>
    </style:style>
    <style:style style:name="TextodebalãoChar" style:display-name="Texto de balão Char" style:family="text">
      <style:text-properties style:font-name="Segoe UI" style:font-name-complex="Segoe UI" fo:font-size="9pt" style:font-size-asian="9pt" style:font-size-complex="9pt" fo:language="pt" fo:country="PT" style:language-asian="zh" style:country-asian="CN"/>
    </style:style>
    <style:style style:name="RodapéChar" style:display-name="Rodapé Char" style:family="text" style:parent-style-name="Fonteparág.padrão">
      <style:text-properties style:font-name="Arial" style:font-name-complex="Arial" fo:font-size="12pt" style:font-size-asian="12pt" fo:language="pt" fo:country="PT" style:language-asian="zh" style:country-asian="CN"/>
    </style:style>
    <style:style style:name="Título1Char" style:display-name="Título 1 Char" style:family="text" style:parent-style-name="Fonteparág.padrão">
      <style:text-properties style:font-name="Times New Roman" style:font-name-complex="Times New Roman" fo:font-weight="bold" style:font-weight-asian="bold" style:font-weight-complex="bold" fo:font-size="24pt" style:font-size-asian="24pt" style:font-size-complex="24pt"/>
    </style:style>
    <style:style style:name="WW8Num2z1" style:display-name="WW8Num2z1"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UTA1" style:display-name="PAUTA1" style:family="paragraph" style:parent-style-name="Normal">
      <style:text-properties fo:hyphenate="false"/>
    </style:style>
    <style:style style:name="SUBITEM" style:display-name="SUBITEM" style:family="paragraph" style:parent-style-name="Normal">
      <style:paragraph-properties fo:margin-left="1.1298in">
        <style:tab-stops/>
      </style:paragraph-properties>
      <style:text-properties fo:hyphenate="false"/>
    </style:style>
    <style:style style:name="item" style:display-name="item" style:family="paragraph" style:parent-style-name="Normal">
      <style:paragraph-properties fo:margin-left="0.5in">
        <style:tab-stops/>
      </style:paragraph-properties>
      <style:text-properties fo:font-weight="bold" style:font-weight-asian="bold" fo:hyphenate="false"/>
    </style:style>
    <style:style style:name="Textodenotaderodapé" style:display-name="Texto de nota de rodapé"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itulo" style:display-name="titulo" style:family="paragraph" style:parent-style-name="Normal">
      <style:paragraph-properties fo:text-align="center" fo:margin-top="0.1666in"/>
      <style:text-properties fo:font-weight="bold" style:font-weight-asian="bold" style:font-weight-complex="bold"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style:font-name="Verdana" style:font-name-complex="Verdana" style:language-asian="zh" style:country-asian="CN" fo:hyphenate="false"/>
    </style:style>
    <style:style style:name="NormalWeb" style:display-name="Normal (Web)" style:family="paragraph" style:parent-style-name="Normal">
      <style:paragraph-properties fo:text-align="start"/>
      <style:text-properties style:font-name="Times New Roman" style:font-name-complex="Times New Roman"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nteúdodoquadro" style:display-name="Conteúdo do quadro"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Standard" style:display-name="Standard" style:family="paragraph">
      <style:paragraph-properties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parent-style-name="Fonteparág.padrão">
      <style:text-properties style:font-name="Arial" style:font-name-complex="Arial" fo:color="#00000A" style:language-asian="zh" style:country-asian="C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fo:color="#00000A" style:language-asian="zh" style:country-asian="CN"/>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zh" style:country-asian="CN"/>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x_x_x_x_msonormal" style:display-name="x_x_x_x_msonormal"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item_nivel2" style:display-name="item_nivel2"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paragrafo_numerado_nivel1" style:display-name="paragrafo_numerado_nivel1"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6" style:display-name="Fonte parág. padrão26"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8Num3z0" style:display-name="WW8Num3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5" style:display-name="Fonte parág. padrão25" style:family="text"/>
    <style:style style:name="WW8Num5z0" style:display-name="WW8Num5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1" style:display-name="WW8Num5z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Fonteparág.padrão24" style:display-name="Fonte parág. padrão24" style:family="text"/>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8Num14z0" style:display-name="WW8Num14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8z0" style:display-name="WW8Num18z0" style:family="text">
      <style:text-properties fo:font-weight="bold" style:font-weight-asian="bold" style:use-window-font-color="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8Num24z0" style:display-name="WW8Num24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8Num25z0" style:display-name="WW8Num2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9z0" style:display-name="WW8Num29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0z0" style:display-name="WW8Num30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1z0" style:display-name="WW8Num31z0" style:family="text">
      <style:text-properties style:font-name="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Fonteparág.padrão23" style:display-name="Fonte parág. padrão23" style:family="text"/>
    <style:style style:name="Fonteparág.padrão22" style:display-name="Fonte parág. padrão22" style:family="text"/>
    <style:style style:name="Fonteparág.padrão21" style:display-name="Fonte parág. padrão21" style:family="text"/>
    <style:style style:name="Fonteparág.padrão20" style:display-name="Fonte parág. padrão20" style:family="text"/>
    <style:style style:name="Fonteparág.padrão19" style:display-name="Fonte parág. padrão19" style:family="text"/>
    <style:style style:name="Fonteparág.padrão18" style:display-name="Fonte parág. padrão1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7" style:display-name="Fonte parág. padrão17"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2" style:display-name="WW8Num5z2" style:family="text">
      <style:text-properties style:font-name="Wingdings" style:font-name-complex="Wingdings"/>
    </style:style>
    <style:style style:name="Fonteparág.padrão2" style:display-name="Fonte parág. padrão2" style:family="text"/>
    <style:style style:name="RecuodecorpodetextoChar" style:display-name="Recuo de corpo de texto Char" style:family="text">
      <style:text-properties style:font-name="Arial" style:font-name-complex="Arial" fo:font-size="12pt" style:font-size-asian="12pt" fo:language="pt" fo:country="PT" style:language-asian="zh" style:country-asian="CN"/>
    </style:style>
    <style:style style:name="Título26" style:display-name="Título2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5" style:display-name="Título2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4" style:display-name="Título2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3" style:display-name="Título2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2" style:display-name="Título2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1" style:display-name="Título2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0" style:display-name="Título20"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9" style:display-name="Título19"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8" style:display-name="Título18"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7" style:display-name="Título17"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6" style:display-name="Título1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10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9"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8"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Título27"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use-window-font-color="true" style:letter-kerning="true" fo:font-size="14pt" style:font-size-asian="14pt" style:font-size-complex="14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use-window-font-color="true" style:letter-kerning="true" style:font-size-complex="10pt" style:language-asian="zh" style:country-asian="CN" fo:hyphenate="false"/>
    </style:style>
    <style:style style:name="RecuodecorpodetextoChar1" style:display-name="Recuo de corpo de texto Char1" style:family="text" style:parent-style-name="Fonteparág.padrão">
      <style:text-properties style:use-window-font-color="true" style:letter-kerning="true" style:font-size-complex="10pt" style:language-asian="zh" style:country-asian="CN"/>
    </style:style>
    <style:style style:name="default0" style:display-name="default"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abela_texto_centralizado" style:display-name="tabela_texto_centraliz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 style:display-name="texto_alinhado_esquerda_espacamento_simples"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le Lima Guimarães Oliveira</meta:initial-creator>
    <dc:creator>Maria de Lurdes dos Santos</dc:creator>
    <meta:creation-date>2022-07-11T17:35:00Z</meta:creation-date>
    <dc:date>2022-07-11T17:35:00Z</dc:date>
    <meta:print-date>2020-03-20T15:42:00Z</meta:print-date>
    <meta:template xlink:href="Normal" xlink:type="simple"/>
    <meta:editing-cycles>2</meta:editing-cycles>
    <meta:editing-duration>PT18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0F4FC0F825396146AE1CF83D92E7C0CD</meta:user-defined>
    <meta:document-statistic meta:page-count="5" meta:paragraph-count="37" meta:word-count="2907" meta:character-count="18570" meta:row-count="130" meta:non-whitespace-character-count="15700"/>
  </office:meta>
</office:document-meta>
</file>