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fo:font-weight="bold" style:font-weight-asian="bold" style:font-weight-complex="bold" style:use-window-font-color="true"/>
    </style:style>
    <style:style style:name="T19" style:parent-style-name="Fonteparág.padrão" style:family="text">
      <style:text-properties fo:font-weight="bold" style:font-weight-asian="bold" style:font-weight-complex="bold" style:use-window-font-color="true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weight-complex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rte" style:family="text">
      <style:text-properties fo:font-weight="normal" style:font-weight-asian="normal" style:font-weight-complex="normal"/>
    </style:style>
    <style:style style:name="T34" style:parent-style-name="Forte" style:family="text">
      <style:text-properties fo:font-weight="normal" style:font-weight-asian="normal" style:font-weight-complex="normal"/>
    </style:style>
    <style:style style:name="T35" style:parent-style-name="Forte" style:family="text">
      <style:text-properties fo:font-weight="normal" style:font-weight-asian="normal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rte" style:family="text">
      <style:text-properties fo:font-weight="normal" style:font-weight-asian="normal" style:font-weight-complex="normal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rte" style:family="text">
      <style:text-properties fo:font-weight="normal" style:font-weight-asian="normal" style:font-weight-complex="normal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rte" style:family="text">
      <style:text-properties fo:font-weight="normal" style:font-weight-asian="normal" style:font-weight-complex="normal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rte" style:family="text">
      <style:text-properties fo:font-weight="normal" style:font-weight-asian="normal" style:font-weight-complex="normal"/>
    </style:style>
    <style:style style:name="T75" style:parent-style-name="Forte" style:family="text">
      <style:text-properties fo:font-weight="normal" style:font-weight-asian="normal" style:font-weight-complex="normal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rte" style:family="text">
      <style:text-properties fo:font-weight="normal" style:font-weight-asian="normal" style:font-weight-complex="normal"/>
    </style:style>
    <style:style style:name="T85" style:parent-style-name="Forte" style:family="text">
      <style:text-properties fo:font-weight="normal" style:font-weight-asian="normal" style:font-weight-complex="normal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style:font-weight-complex="bold"/>
    </style:style>
    <style:style style:name="T89" style:parent-style-name="Fonteparág.padrão" style:family="text">
      <style:text-properties style:font-weight-complex="bold"/>
    </style:style>
    <style:style style:name="T90" style:parent-style-name="Fonteparág.padrão" style:family="text">
      <style:text-properties style:font-weight-complex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rte" style:family="text">
      <style:text-properties fo:font-weight="normal" style:font-weight-asian="normal" style:font-weight-complex="normal"/>
    </style:style>
    <style:style style:name="T96" style:parent-style-name="Forte" style:family="text">
      <style:text-properties fo:font-weight="normal" style:font-weight-asian="normal" style:font-weight-complex="normal"/>
    </style:style>
    <style:style style:name="T97" style:parent-style-name="Forte" style:family="text">
      <style:text-properties fo:font-weight="normal" style:font-weight-asian="normal" style:font-weight-complex="normal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rte" style:family="text">
      <style:text-properties fo:font-weight="normal" style:font-weight-asian="normal" style:font-weight-complex="normal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style:font-weight-complex="bold"/>
    </style:style>
    <style:style style:name="T105" style:parent-style-name="Fonteparág.padrão" style:family="text">
      <style:text-properties style:font-weight-complex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Hyperlink" style:family="text">
      <style:text-properties fo:color="#000000" style:text-underline-type="none"/>
    </style:style>
    <style:style style:name="T109" style:parent-style-name="Forte" style:family="text">
      <style:text-properties fo:font-weight="normal" style:font-weight-asian="normal" style:font-weight-complex="normal"/>
    </style:style>
    <style:style style:name="T110" style:parent-style-name="Hyperlink" style:family="text">
      <style:text-properties fo:color="#000000" style:text-underline-type="none"/>
    </style:style>
    <style:style style:name="T111" style:parent-style-name="Hyperlink" style:family="text">
      <style:text-properties fo:color="#000000" style:text-underline-type="none"/>
    </style:style>
    <style:style style:name="T112" style:parent-style-name="Hyperlink" style:family="text">
      <style:text-properties fo:color="#000000" style:text-underline-type="none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color="#7030A0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Hyperlink" style:family="text">
      <style:text-properties fo:color="#000000" style:text-underline-type="none"/>
    </style:style>
    <style:style style:name="T122" style:parent-style-name="Hyperlink" style:family="text">
      <style:text-properties fo:color="#000000" style:text-underline-type="none"/>
    </style:style>
    <style:style style:name="T123" style:parent-style-name="Hyperlink" style:family="text">
      <style:text-properties fo:color="#000000" style:text-underline-type="none"/>
    </style:style>
    <style:style style:name="T124" style:parent-style-name="Hyperlink" style:family="text">
      <style:text-properties fo:color="#000000" style:text-underline-type="none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use-window-font-color="true"/>
    </style:style>
    <style:style style:name="T129" style:parent-style-name="Fonteparág.padrão" style:family="text">
      <style:text-properties fo:font-weight="bold" style:font-weight-asian="bold" style:use-window-font-color="true"/>
    </style:style>
    <style:style style:name="T130" style:parent-style-name="Fonteparág.padrão" style:family="text">
      <style:text-properties fo:font-weight="bold" style:font-weight-asian="bold" style:use-window-font-color="true"/>
    </style:style>
    <style:style style:name="T131" style:parent-style-name="Forte" style:family="text">
      <style:text-properties fo:background-color="#000000"/>
    </style:style>
    <style:style style:name="T132" style:parent-style-name="Forte" style:family="text">
      <style:text-properties fo:font-weight="normal" style:font-weight-asian="normal" style:font-weight-complex="normal"/>
    </style:style>
    <style:style style:name="T133" style:parent-style-name="Hyperlink" style:family="text">
      <style:text-properties fo:color="#000000" style:text-underline-type="none"/>
    </style:style>
    <style:style style:name="T134" style:parent-style-name="Fonteparág.padrão" style:family="text">
      <style:text-properties fo:background-color="#000000"/>
    </style:style>
    <style:style style:name="T135" style:parent-style-name="Hyperlink" style:family="text">
      <style:text-properties fo:color="#000000" style:text-underline-type="none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background-color="#000000"/>
    </style:style>
    <style:style style:name="T138" style:parent-style-name="Fonteparág.padrão" style:family="text">
      <style:text-properties style:use-window-font-color="true" fo:background-color="#000000"/>
    </style:style>
    <style:style style:name="T139" style:parent-style-name="Fonteparág.padrão" style:family="text">
      <style:text-properties fo:background-color="#000000"/>
    </style:style>
    <style:style style:name="T140" style:parent-style-name="Fonteparág.padrão" style:family="text">
      <style:text-properties style:use-window-font-color="true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 fo:background-color="#000000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Hyperlink" style:family="text">
      <style:text-properties fo:color="#000000" style:text-underline-type="none"/>
    </style:style>
    <style:style style:name="T147" style:parent-style-name="Fonteparág.padrão" style:family="text">
      <style:text-properties fo:background-color="#000000"/>
    </style:style>
    <style:style style:name="T148" style:parent-style-name="Ênfase" style:family="text">
      <style:text-properties fo:font-style="normal" style:font-style-asian="normal" style:font-style-complex="normal"/>
    </style:style>
    <style:style style:name="T149" style:parent-style-name="Ênfase" style:family="text">
      <style:text-properties fo:font-style="normal" style:font-style-asian="normal" style:font-style-complex="normal"/>
    </style:style>
    <style:style style:name="T150" style:parent-style-name="Ênfase" style:family="text">
      <style:text-properties fo:font-style="normal" style:font-style-asian="normal" style:font-style-complex="normal"/>
    </style:style>
    <style:style style:name="T151" style:parent-style-name="Ênfase" style:family="text">
      <style:text-properties fo:font-style="normal" style:font-style-asian="normal" style:font-style-complex="normal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background-color="#000000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style:use-window-font-color="true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style:font-weight-complex="bold"/>
    </style:style>
    <style:style style:name="T161" style:parent-style-name="Fonteparág.padrão" style:family="text">
      <style:text-properties style:font-weight-complex="bold"/>
    </style:style>
    <style:style style:name="T162" style:parent-style-name="Fonteparág.padrão" style:family="text">
      <style:text-properties fo:font-weight="bold" style:font-weight-asian="bold" style:font-weight-complex="bold" style:use-window-font-color="true"/>
    </style:style>
    <style:style style:name="T163" style:parent-style-name="Fonteparág.padrão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fo:font-weight="bold" style:font-weight-asian="bold" style:font-weight-complex="bold" style:use-window-font-color="true"/>
    </style:style>
    <style:style style:name="T166" style:parent-style-name="Fonteparág.padrão" style:family="text">
      <style:text-properties style:use-window-font-color="true"/>
    </style:style>
    <style:style style:name="P16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7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7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7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7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7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7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7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7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7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7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8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8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8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8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ATA DA 2516ª (SEGUNDA MILÉSIMA QUINGENTÉSIMA DÉCIMA SEX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 três dias do mês de março do ano<text:s/></text:span><text:span text:style-name="T11">dois mil e vinte e dois, às quatorze horas, foi realizada, por videoconferência<text:s/></text:span>em razão das medidas de contenção da pandemia do Coronavírus (COVID-19),<text:span text:style-name="T12"><text:s/>a<text:s/></text:span><text:span text:style-name="T13">Segunda Milésima Quingentésima Décima Sexta R</text:span><text:span text:style-name="T14">eunião Ordinária da Diretoria Executiva da Companhia Doc</text:span><text:span text:style-name="T15">as do Rio de Janeiro, sob a presidência do Diretor-Presidente Substituto e Diretor de Negócios e Sustentabilidade, Jean Paulo Castro e Silva, contando com a participação do Diretor Administrativo Financeiro, Indalecio Castilho Villa Alvarez<text:s/></text:span>e do Diretor de<text:s/>Gestão Portuária, Mário Povia.<text:span text:style-name="T16"><text:s/>Participaram, ainda, desta reunião, o Superintendente de Gabinete da Presidência, Eduardo Duarte e o Superintendente Jurídico, Marcelo d´Avila. Havendo número regimental, o Sr. Presidente deu por iniciados os trabalhos, pass</text:span><text:span text:style-name="T17">ando-se à apreciação do<text:s/></text:span><text:span text:style-name="T18">Item 2.0 - ORDEM DO DIA:</text:span><text:span text:style-name="T19"><text:s/></text:span><text:span text:style-name="T20">Subitem 2.1 - Processo SEI<text:s/></text:span><text:span text:style-name="T21">50905.</text:span><text:span text:style-name="T22">000938/2022-28. Deliberação CONSAD nº 008/2022<text:s/></text:span><text:span text:style-name="T23">(Estrutura da GERCOP).</text:span><text:span text:style-name="T24"><text:s/></text:span><text:span text:style-name="T25">Prazo 31/03/2022.<text:s/></text:span><text:span text:style-name="T26">DELIBERAÇÃO:<text:s/></text:span><text:span text:style-name="T27">A DIREXE tomou conhecimento da referida deliberação CONSAD e determinou<text:s/></text:span><text:span text:style-name="T28">à DIRAFI/SUPREC que estude as possibilidades para tratar do assunto, observando-se o prazo estabelecido pelo Conselho de Administração.</text:span><text:span text:style-name="T29"><text:s/></text:span><text:span text:style-name="T30">Subitem 2.2 - Processo SEI<text:s/></text:span><text:span text:style-name="T31">50905.</text:span><text:span text:style-name="T32">008717/2021-17.<text:s/></text:span><text:span text:style-name="Forte">Deliberação CONSAD nº 016/2022<text:s/></text:span><text:span text:style-name="T33">(Relatório de Auditoria nº<text:s/></text:span><text:span text:style-name="T34">10/2021 – Balancetes Mensais)</text:span><text:span text:style-name="T35">. Prazo: 11/03/2022.<text:s/></text:span><text:span text:style-name="T36">DELIBERAÇÃO:<text:s/></text:span><text:span text:style-name="T37">A DIREXE tomou conhecimento da referida deliberação CONSAD e determinou à DIRAFI que apresente os prazos para entrega das ações elencadas pelo Conselho de Administração, observando-se o prazo e</text:span><text:span text:style-name="T38">stabelecido pelo CONSAD.</text:span><text:span text:style-name="T39"><text:s/></text:span><text:span text:style-name="T40">Subitem 2.3 -<text:s/></text:span><text:span text:style-name="Forte">Processo SEI 50905.008658/2021-87. Deliberação CONSAD nº 024/2022<text:s/></text:span><text:span text:style-name="T41">(Relatório de Auditoria nº 11/2021 – Auditagens Especiais). Prazo: 11/03/2022.<text:s/></text:span><text:span text:style-name="T42">DELIBERAÇÃO:<text:s/></text:span><text:span text:style-name="T43">A DIREXE tomou conhecimento da referida deliberação CONSAD</text:span><text:span text:style-name="T44"><text:s/>e determinou à DIRAFI que apresente os prazos para entrega das ações elencadas pelo Conselho de Administração, observando-se o prazo estabelecido pelo CONSAD.</text:span><text:span text:style-name="T45"><text:s/></text:span><text:span text:style-name="T46">Subitem 2.4 - Processo SEI<text:s/></text:span><text:span text:style-name="T47">50905.</text:span><text:span text:style-name="T48">000941/2022-41.<text:s/></text:span><text:span text:style-name="Forte">Deliberação CONSAD nº 017/2022<text:s/></text:span><text:span text:style-name="T49">(Remuneração dos membros do COAUD).</text:span><text:span text:style-name="Forte"><text:s/></text:span><text:span text:style-name="T50">Prazo: 31/03/2022.<text:s/></text:span><text:span text:style-name="T51">DELIBERAÇÃO:<text:s/></text:span><text:span text:style-name="T52">A DIREXE tomou conhecimento da referida deliberação CONSAD e determinou o envio do processo à DIRAFI para atendimento ao solicitado pelo Conselho de Administração no prazo estabelecido.</text:span><text:span text:style-name="T53"><text:s/></text:span><text:span text:style-name="T54">Subitem 2.5 - Processo SEI<text:s/></text:span><text:span text:style-name="T55">50905.</text:span><text:span text:style-name="T56">000942/2022-96.<text:s/></text:span><text:span text:style-name="Forte">Deliberação CONSAD nº 018/2022<text:s/></text:span><text:span text:style-name="T57">(Auxílio moradia). Prazo: 31/03/2022.<text:s/></text:span><text:span text:style-name="T58">DELIBERAÇÃO:<text:s/></text:span><text:span text:style-name="T59">A DIREXE tomou conhecimento da referida deliberação CONSAD e determinou o envio do processo à DIRAFI para atendimento ao sol</text:span><text:span text:style-name="T60">icitado pelo Conselho de Administração no prazo estabelecido.<text:s/></text:span><text:span text:style-name="T61">Subitem 2.6 - Processo SEI<text:s/></text:span><text:span text:style-name="T62">50905.</text:span><text:span text:style-name="T63">000733/2022-42.<text:s/></text:span><text:span text:style-name="Forte">Deliberação CONSAD nº 019/2022<text:s/></text:span><text:span text:style-name="T64">(C</text:span>ertame licitatório para contratação de empresa de auditoria independente).<text:s/><text:span text:style-name="T65">DELIBERAÇÃO:</text:span><text:span text:style-name="T66"><text:s/></text:span><text:span text:style-name="T67">A DIREXE tomou<text:s/></text:span><text:span text:style-name="T68">conhecimento da referida deliberação CONSAD e determinou o envio do processo à DIRAFI para cumprimento ao determinado pelo Conselho<text:s/></text:span><text:soft-page-break/><text:span text:style-name="T69">de Administração, devendo ser observadas as orientações do COAUD constantes do Doc. SEI 5211606.<text:s/></text:span><text:span text:style-name="T70">Subitem 2.7 - Processo SE</text:span><text:span text:style-name="T71">I<text:s/></text:span><text:span text:style-name="T72">50905.</text:span><text:span text:style-name="T73">003527/2021-11.</text:span><text:span text:style-name="Forte"><text:s/>Deliberação CONSAD nº 020/2022<text:s/></text:span><text:span text:style-name="T74">(</text:span>Apuração tributária da Convergy<text:span text:style-name="T75">). Prazo: 31/03/2022.<text:s/></text:span><text:span text:style-name="T76">DELIBERAÇÃO:</text:span><text:span text:style-name="T77"><text:s/></text:span><text:span text:style-name="T78">A DIREXE tomou conhecimento da referida deliberação CONSAD e determinou o envio do processo à SUPGAB/ASSIND para atendimento ao solici</text:span><text:span text:style-name="T79">tado pelo Conselho de Administração no prazo estabelecido.</text:span><text:span text:style-name="T80"><text:s/></text:span><text:span text:style-name="T81">Subitem 2.8 - Processo SEI<text:s/></text:span><text:span text:style-name="T82">50905.000976/2022-81</text:span><text:span text:style-name="T83">.</text:span><text:span text:style-name="Forte"><text:s/>Deliberação CONSAD nº 021/2022<text:s/></text:span><text:span text:style-name="T84">(</text:span>LGPD<text:span text:style-name="T85">). Prazo: 31/03/2022.<text:s/></text:span><text:span text:style-name="T86">DELIBERAÇÃO:</text:span><text:span text:style-name="T87"><text:s/></text:span><text:span text:style-name="T88">A DIREXE tomou conhecimento da referida deliberação CONSAD e determinou o e</text:span><text:span text:style-name="T89">nvio do processo ao Encarregado de Proteção de Dados para atendimento ao solicitado pelo Conselho de Administração no prazo estabelecido.</text:span><text:span text:style-name="T90"><text:s/></text:span><text:span text:style-name="T91">Subitem</text:span><text:span text:style-name="T92"><text:s/></text:span><text:span text:style-name="T93">2.9 - Processo SEI<text:s/></text:span><text:span text:style-name="T94">50905.000977/2022-25.</text:span><text:span text:style-name="Forte"><text:s/>Deliberação CONSAD nº 022/2022<text:s/></text:span><text:span text:style-name="T95">(Pagamento de tributos sobre a cobra</text:span><text:span text:style-name="T96">nça relativa à<text:s/></text:span>Movimentação Mínima Contratual – MMC<text:span text:style-name="T97">). Prazo: 31/03/2022.<text:s/></text:span><text:span text:style-name="T98">DELIBERAÇÃO:<text:s/></text:span><text:span text:style-name="T99">A DIREXE tomou conhecimento da referida deliberação CONSAD e determinou o envio do processo à DIRAFI para atendimento ao solicitado pelo Conselho de Administração no praz</text:span><text:span text:style-name="T100">o estabelecido. <text:s/></text:span><text:span text:style-name="T101">Subitem 2.10 -<text:s/></text:span><text:span text:style-name="Forte">Processo SEI 50905.008225/2021-21. Deliberação CONSAD nº 023/2022<text:s/></text:span><text:span text:style-name="T102">(Cargo de Corregedoria da CDRJ). Prazo: 31/03/2022.<text:s/></text:span><text:span text:style-name="T103">DELIBERAÇÃO:<text:s/></text:span><text:span text:style-name="T104">A DIREXE tomou conhecimento da referida deliberação CONSAD e determinou que a DIRAFI aprese</text:span><text:span text:style-name="T105">nte a<text:s/></text:span>avaliação solicitada pelo CONSAD, bem como que, com a colaboração do SUPJUR, apresente proposta de alteração no Plano de Cargos Comissionados e Funções de Confiança - PCCFC na forma solicitada pelo Conselho de Administração, observando-se o prazo estabelecido.<text:s/><text:span text:style-name="T106">Subitem 2.11 -<text:s/></text:span><text:span text:style-name="T107">Processo SEI 50905.000928/2022-92. Recomendação COAUD.<text:s/></text:span>O SUPGAB/DIRPRE encaminha, para deliberação do colegiado, a recomendação do COAUD contida no documento SEI nº <text:a xlink:href="https://sei.infraestrutura.gov.br/sei/controlador.php?acao=protocolo_visualizar&amp;id_protocolo=5694869&amp;id_procedimento_atual=5694868&amp;infra_sistema=100000100&amp;infra_unidade_atual=110001275&amp;infra_hash=77e7a4e4a16a666a126a8593e1def52e7e24b30e6cc64c7209af32139a7ebc6d" office:target-frame-name="_top" xlink:show="replace"><text:span text:style-name="T108">5264447</text:span></text:a>, que trata da compatibilidade de horários de acesso aos diversos sistemas da CDRJ.<text:s/><text:span text:style-name="Forte">DELIBERAÇÃO:<text:s/></text:span><text:span text:style-name="T109">A DIREXE determinou que a DIRAFI, em conjunto com a SUPJUR, estude a recomendação do COAUD constante do SEI<text:s/></text:span><text:a xlink:href="https://sei.infraestrutura.gov.br/sei/controlador.php?acao=protocolo_visualizar&amp;id_protocolo=5694869&amp;id_procedimento_atual=5694868&amp;infra_sistema=100000100&amp;infra_unidade_atual=110001275&amp;infra_hash=77e7a4e4a16a666a126a8593e1def52e7e24b30e6cc64c7209af32139a7ebc6d" office:target-frame-name="_top" xlink:show="replace"><text:span text:style-name="T110">52</text:span><text:span text:style-name="T111">64447</text:span></text:a><text:span text:style-name="T112">.</text:span><text:s/><text:span text:style-name="T113">Subitem 2.12 -<text:s/></text:span><text:span text:style-name="T114">Processo SEI 50905.</text:span><text:span text:style-name="T115">000687/2022-81. Remuneração Global - Membros Estatutários de Estatais 2022/2023</text:span>. O DIRAFI Substituto encaminha, para apreciação do colegiado, e posterior manifestação do CONSAD, a proposta de remuneração dos membros estatutários no período de abril/2022 a março/2023, em atendimento ao Ofício Circular SEI nº 364/2022/ME (5198732); Anexo I - Proposta (5260370); e Anexo II - Planilha de Referências (5260377), a ser submetida à aprovação final da Assembleia Geral. O DIRAFI informa que a proposta em questão observa as orientações contidas no referido ofício circular, em particular quanto ao não reajustamento financeiro em relação aos valores aprovados para o período 2020/2021. Também registra que na versão 2022/2023 foi introduzido o item de despesa "Ajuda de Custo a Servidor Público para Exercício em Nova Sede”, com limite de R$ 828.856,74 (oitocentos e vinte e oito mil, oitocentos e cinquenta e seis reais e setenta e quatro centavos). Por fim, informa que o valor total apresentado para o período 2022/2023 é 7,34% superior ao proposto para o período 2021/2022, totalizando R$ 4.557.506,71 (quatro milhões, quinhentos e cinquenta e sete mil, quinhentos e seis reais e setenta e um centavos).<text:s/><text:span text:style-name="T116">DELIBERAÇÃO:</text:span><text:span text:style-name="T117"><text:s/></text:span>A DIREXE aprovou a proposta de remuneração dos membros estatutários referente ao período de abril/2022 a março/2023 e determinou o<text:s/><text:soft-page-break/>seu encaminhamento ao Conselho de Administração.<text:s/><text:span text:style-name="T118">Subitem 2.13 -<text:s/></text:span><text:span text:style-name="T119">Processo SEI 50905.000080/2020-30. Termo Aditivo.<text:s/></text:span>Trata-se do 4º (Quarto) Termo Aditivo ao Contrato CDRJ nº 020/2018, firmado em 08/03/2018, com a empresa<text:s/><text:span text:style-name="T120">CASH COMÉRCIO E ASSESSORIA EM SOFTWARE E HARDWARE LTDA EPP</text:span>, para a prestação dos serviços de manutenção corretiva e evolutiva necessárias ao sistema de tráfego aquaviário (STaq) abrangendo os módulos Servidor e Cliente do Porto do Rio de Janeiro, os módulos Servidor e Cliente do Porto de Itaguaí e o módulo Programação Portuária Off-Shore do Porto de Niterói, no valor de R$ 279.996,00 (duzentos e setenta e nove mil, novecentos e noventa e seis reais). O aditivo objetiva a prorrogação do contrato por mais 12 (doze) meses, a partir de 08/03/2022, no valor estimado de R$ 386.505,16 (trezentos e oitenta e seis mil, quinhentos e cinco reais e dezesseis centavos), após reajuste de 10,06% com<text:s/>base no IPCA-IBGE-2021. O DIRGEP informa que o Parecer nº 36/2022/GERINC-CDRJ/SUPJUR-CDRJ/DIRPRE-CDRJ (<text:a xlink:href="https://sei.infraestrutura.gov.br/sei/controlador.php?acao=protocolo_visualizar&amp;id_protocolo=5633862&amp;id_procedimento_atual=3027307&amp;infra_sistema=100000100&amp;infra_unidade_atual=110001275&amp;infra_hash=7420baf41189a5cf642816f7ff0de84a4cc478fa71a7d42faeb84a249756b708" office:target-frame-name="_top" xlink:show="replace"><text:span text:style-name="T121">5225449</text:span></text:a>), concluiu favoravelmente à prorrogação contratual, desde que cumpridas as ressalvas apontadas, questões devidamente enfrentadas por meio do Despacho nº 36/2022/GERQUA-CDRJ/SUPRIO-CDRJ/DIRGEP-CDRJ (<text:a xlink:href="https://sei.infraestrutura.gov.br/sei/controlador.php?acao=protocolo_visualizar&amp;id_protocolo=5682749&amp;id_procedimento_atual=3027307&amp;infra_sistema=100000100&amp;infra_unidade_atual=110001275&amp;infra_hash=6ff9942367fbff6ecf38a232dc3c71ad745814f36d0ab2c229263bdd415c3464" office:target-frame-name="_top" xlink:show="replace"><text:span text:style-name="T122">5253462</text:span></text:a>) e do Despacho nº 42/2022/GERQUA-CDRJ/SUPRIO-CDRJ/DIRGEP-CDRJ (<text:a xlink:href="https://sei.infraestrutura.gov.br/sei/controlador.php?acao=protocolo_visualizar&amp;id_protocolo=5699093&amp;id_procedimento_atual=3027307&amp;infra_sistema=100000100&amp;infra_unidade_atual=110001275&amp;infra_hash=6683822f54e0e347bfd89cf0efb7aa59fcc3ccc85bdae23c2cc45ad97fe31f5e" office:target-frame-name="_top" xlink:show="replace"><text:span text:style-name="T123">5268312</text:span></text:a>) e seus anexos, fazendo juntar aos autos a minuta do 4º Termo Aditivo (<text:a xlink:href="https://sei.infraestrutura.gov.br/sei/controlador.php?acao=protocolo_visualizar&amp;id_protocolo=5684525&amp;id_procedimento_atual=3027307&amp;infra_sistema=100000100&amp;infra_unidade_atual=110001275&amp;infra_hash=144c77ea35bbc78d0b3cf1c9805767407d47339fc2cc6adb76710167b038440e" office:target-frame-name="_top" xlink:show="replace"><text:span text:style-name="T124">5255118</text:span></text:a>). Estando de acordo com a prorrogação contratual pretendida, o DIRGEP submete o tema à apreciação do colegiado, alertando a necessidade de celebração do aditamento até 08/03/2022, em caso de aprovação.<text:s/><text:span text:style-name="T125">DELIBERAÇÃO:</text:span><text:span text:style-name="T126"><text:s/></text:span>Com base no Parecer nº 36/2022/GERINC-CDRJ/SUPJUR-CDRJ/DIRPRE-CDRJ, a DIREXE autorizou a celebração do Quarto Termo Aditivo ao Contrato CDRJ nº 020/2018.<text:s/><text:span text:style-name="T127">Item 3.0 –<text:s/></text:span><text:span text:style-name="T128">EXTRAPAUTA:</text:span><text:span text:style-name="T129"><text:s/></text:span><text:span text:style-name="T130">Subitem 3.1 - Processo SEI 50905.000960/2022-78.<text:s/></text:span><text:span text:style-name="Forte">Protocolo de Inte</text:span><text:span text:style-name="Forte">nções –<text:s/></text:span><text:span text:style-name="T131">xxxxxxxxx</text:span><text:span text:style-name="Forte"><text:s/></text:span><text:span text:style-name="T132">O DIRNES encaminha processo<text:s/></text:span>após análise e Parecer Jurídico nº 9/2022/SUPJUR-CDRJ/DIRPRE-CDRJ (<text:a xlink:href="https://sei.infraestrutura.gov.br/sei/controlador.php?acao=protocolo_visualizar&amp;id_protocolo=5701555&amp;id_procedimento_atual=5700577&amp;infra_sistema=100000100&amp;infra_unidade_atual=110001275&amp;infra_hash=052ae3ad0f14640c5b3d0731e82d9533916a6caf4d37a8e76e9bc1d7ed2f8ddf" office:target-frame-name="_top" xlink:show="replace"><text:span text:style-name="T133">5270504</text:span></text:a>), através do qual não vislumbrou óbice para celebração do Protocolo de Intenções entre a Companhia Docas do Rio de Janeiro - CDRJ<text:s/><text:span text:style-name="T134">x x xxxxxxxxx xx xxxxxxxxx xx xxxxx xx xxxxxx xx xxxxx xxxxxx x xxxxxxxx</text:span><text:s/>com a finalidade de conjugação de esforços entre as partes com vistas ao desenvolvimento de análises e estudos, bem como eventuais providências junto aos órgãos da Administração Pública, para estruturar a viabilidade jurídica e técnica da implantação de um Terminal Portuário na área ITG 03. Após os ajustes realizados em atenção às considerações expostas em parecer supramencionado na nova minuta de Protocolo de Intenções (<text:a xlink:href="https://sei.infraestrutura.gov.br/sei/controlador.php?acao=protocolo_visualizar&amp;id_protocolo=5715282&amp;id_procedimento_atual=5700577&amp;infra_sistema=100000100&amp;infra_unidade_atual=110001275&amp;infra_hash=131b1bd463b789c8130d34dc3291e27a062de1dc2a5f0cfc76391c8b04556060" office:target-frame-name="_top" xlink:show="replace"><text:span text:style-name="T135">5282657</text:span></text:a>), o DIRNES submete o assunto à deliberação da Diretoria Executiva para aprovação quanto à assinatura do referido documento, com os esclarecimentos constantes do despacho 191 (5282715).<text:s/><text:span text:style-name="T136">DELIBERAÇÃO:<text:s/></text:span>Com base no Parecer Jurídico nº 9/2022/SUPJUR-CDRJ/DIRPRE-CDRJ, a DIREXE autorizou a celebração do Protocolo de Intenções entre a CDRJ<text:s/><text:span text:style-name="T137">x x xxxxxxxxx xx xxxxxxxxx xx xxxxx xx xxxxxx xx xxxxx xxxxxx x</text:span><text:span text:style-name="T138"><text:s/></text:span><text:span text:style-name="T139">xxxxxxxxx</text:span><text:span text:style-name="T140"><text:s/></text:span><text:span text:style-name="T141">Subitem 3.2 - Processo SEI<text:s/></text:span><text:span text:style-name="T142">50905.007136/2021-68. Protocolo de Intenções</text:span><text:span text:style-name="T143"><text:s/>-<text:s/></text:span><text:span text:style-name="T144">xxxxxxx xxxxxxx xxxx</text:span><text:span text:style-name="T145"><text:s/></text:span>O DIRNES encaminha processo após análise e Parecer Jurídico nº 23/2022/GERINC-CDRJ/SUPJUR-CDRJ/DIRPRE-CDRJ (<text:a xlink:href="https://sei.infraestrutura.gov.br/sei/controlador.php?acao=protocolo_visualizar&amp;id_protocolo=5544827&amp;id_procedimento_atual=5190792&amp;infra_sistema=100000100&amp;infra_unidade_atual=110001275&amp;infra_hash=c39b65295f9d1d162816df4297b6b92cfaaa61bc7bb11c8ec1bb8e5a41d038dc" office:target-frame-name="_top" xlink:show="replace"><text:span text:style-name="T146">5161481</text:span></text:a>), através do qual não vislumbrou óbice para celebração do Protocolo de Intenções entre a CDRJ <text:span text:style-name="T147">x x xxxxxxx xxxxxxxxx xxxxxxx xxxx</text:span>, tendo como objeto<text:s/><text:span text:style-name="T148">a conjugação de esforços entre as partes com vistas ao desenvolvimento de anális</text:span><text:span text:style-name="T149">es e<text:s/></text:span><text:soft-page-break/><text:span text:style-name="T150">estudos, bem como eventuais providências junto aos órgãos da Administração Pública, para estruturar a viabilidade jurídica e técnica da implantação de um Terminal Portuário na Área do Meio</text:span><text:span text:style-name="Ênfase">​,<text:s/></text:span>no Porto de Itaguaí,<text:span text:style-name="Ênfase"> </text:span>pelo prazo de 01 (um) ano, com possibilidade de prorrogação. Assim sendo, submete o assunto à deliberação da Diretoria Executiva<text:s/><text:span text:style-name="T151">para aprovação quanto à assinatura do referido documento</text:span>.<text:s/><text:span text:style-name="T152">DELIBERAÇÃO:<text:s/></text:span>Com base no Parecer Jurídico nº 23/2022/GERINC-CDRJ/SUPJUR-CDRJ/DIRPRE-CDRJ, a DIREXE autorizou<text:s/>a celebração do Protocolo de Intenções entre a CDRJ<text:s/><text:span text:style-name="T153">x x xxxxxxa xxxxxxxxx xxxxxxxxx xxxx</text:span><text:span text:style-name="T154">Item 4.0<text:s/></text:span><text:bookmark-start text:name="_Hlk56531572"/><text:span text:style-name="T155">–<text:s/></text:span><text:span text:style-name="T156">COMUNICAÇÕES E PROPOSTAS.<text:s/></text:span><text:span text:style-name="T157"><text:s/></text:span><text:span text:style-name="T158">Item 5.0 – ASSUNTOS GERAIS.<text:s/></text:span><text:span text:style-name="T159">Subitem 5.1 -</text:span><text:span text:style-name="T160"><text:s/>Foi registrado que o<text:s/></text:span>Diretor Presidente, Francisco Antonio de Magalhães<text:s/>Laranjeira,<text:s/><text:span text:style-name="T161">estará em férias no período de 03/03/2022 a 07/03/2022, ficando as atribuições de sua diretoria a cargo de seu substituto, o<text:s/></text:span>Diretor de Negócios e Sustentabilidade, Jean Paulo Castro e Silva.<text:s/><text:span text:style-name="T162">ENCERRAMENTO DOS TRABALHOS.<text:s/></text:span><text:span text:style-name="T163">Passada a palavra aos Se</text:span><text:span text:style-name="T164">nhores Diretores, nada mais foi dito, sendo os trabalhos encerrados às dezessete horas e vinte e cinco minutos, tendo sido lavrada a presente ata</text:span><text:span text:style-name="T165"><text:s/></text:span><text:span text:style-name="T166">que, lida e achada conforme, segue assinada por todos os Diretores participantes.</text:span></text:p>
      <text:p text:style-name="P167"/>
      <text:p text:style-name="P168">(Documento assinado eletronicamente)</text:p>
      <text:p text:style-name="P169">JEAN PAULO CASTRO E SILVA</text:p>
      <text:p text:style-name="P170">Diretor-Presidente Substituto</text:p>
      <text:p text:style-name="P171">Diretor de Negócios e Sustentabilidade</text:p>
      <text:p text:style-name="P172"/>
      <text:p text:style-name="P173">(Documento assinado eletronicamente)</text:p>
      <text:p text:style-name="P174">INDALECIO CASTILHO VILLA ALVAREZ</text:p>
      <text:p text:style-name="P175">Diretor Administrativo-Financeiro</text:p>
      <text:p text:style-name="P176"/>
      <text:p text:style-name="P177">(Documento assinado eletronicamente)</text:p>
      <text:p text:style-name="P178">MARIO POVIA</text:p>
      <text:p text:style-name="P179">Diretor de Gestão Portuária</text:p>
      <text:p text:style-name="P180"/>
      <text:p text:style-name="P181">(Documento assinado eletronicamente)</text:p>
      <text:p text:style-name="P182">JULIANA RODRIGUES FONSECA</text:p>
      <text:p text:style-name="P183"><text:span text:style-name="T184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Lima Guimarães Oliveira</meta:initial-creator>
    <dc:creator>Maria de Lurdes dos Santos</dc:creator>
    <meta:creation-date>2022-07-11T17:32:00Z</meta:creation-date>
    <dc:date>2022-07-11T17:32:00Z</dc:date>
    <meta:print-date>2020-03-20T15:42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0F4FC0F825396146AE1CF83D92E7C0CD</meta:user-defined>
    <meta:document-statistic meta:page-count="4" meta:paragraph-count="28" meta:word-count="2215" meta:character-count="14150" meta:row-count="99" meta:non-whitespace-character-count="11963"/>
  </office:meta>
</office:document-meta>
</file>