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font-weight="bold" style:font-weight-asian="bold" style:font-weight-complex="bold" style:use-window-font-color="true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Hyperlink" style:family="text">
      <style:text-properties fo:color="#000000" style:text-underline-type="none"/>
    </style:style>
    <style:style style:name="T28" style:parent-style-name="Hyperlink" style:family="text">
      <style:text-properties fo:color="#000000" style:text-underline-type="none"/>
    </style:style>
    <style:style style:name="T29" style:parent-style-name="Hyperlink" style:family="text">
      <style:text-properties fo:color="#000000" style:text-underline-type="non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style:letter-kerning="true"/>
    </style:style>
    <style:style style:name="T32" style:parent-style-name="Fonteparág.padrão" style:family="text">
      <style:text-properties style:letter-kerning="true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color="#000000" style:text-underline-type="none"/>
    </style:style>
    <style:style style:name="T38" style:parent-style-name="Hyperlink" style:family="text">
      <style:text-properties fo:color="#000000" style:text-underline-type="none"/>
    </style:style>
    <style:style style:name="T39" style:parent-style-name="Hyperlink" style:family="text">
      <style:text-properties fo:color="#000000" style:text-underline-type="none"/>
    </style:style>
    <style:style style:name="T40" style:parent-style-name="Hyperlink" style:family="text">
      <style:text-properties fo:color="#000000" style:text-underline-type="none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style:letter-kerning="true"/>
    </style:style>
    <style:style style:name="T48" style:parent-style-name="Fonteparág.padrão" style:family="text">
      <style:text-properties style:letter-kerning="true"/>
    </style:style>
    <style:style style:name="T49" style:parent-style-name="Fonteparág.padrão" style:family="text">
      <style:text-properties style:letter-kerning="true"/>
    </style:style>
    <style:style style:name="T50" style:parent-style-name="Fonteparág.padrão" style:family="text">
      <style:text-properties style:letter-kerning="true"/>
    </style:style>
    <style:style style:name="T51" style:parent-style-name="Fonteparág.padrão" style:family="text">
      <style:text-properties style:letter-kerning="true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rte" style:family="text">
      <style:text-properties fo:font-weight="normal" style:font-weight-asian="normal" style:font-weight-complex="normal"/>
    </style:style>
    <style:style style:name="T56" style:parent-style-name="Forte" style:family="text">
      <style:text-properties fo:font-weight="normal" style:font-weight-asian="normal" style:font-weight-complex="normal"/>
    </style:style>
    <style:style style:name="T57" style:parent-style-name="Ênfase" style:family="text">
      <style:text-properties fo:font-style="normal" style:font-style-asian="normal" style:font-style-complex="normal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Hyperlink" style:family="text">
      <style:text-properties fo:color="#000000" style:text-underline-type="none"/>
    </style:style>
    <style:style style:name="T60" style:parent-style-name="Hyperlink" style:family="text">
      <style:text-properties fo:color="#000000" style:text-underline-type="none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rte" style:family="text">
      <style:text-properties fo:font-weight="normal" style:font-weight-asian="normal" style:font-weight-complex="normal"/>
    </style:style>
    <style:style style:name="T63" style:parent-style-name="Forte" style:family="text">
      <style:text-properties fo:font-weight="normal" style:font-weight-asian="normal" style:font-weight-complex="normal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Hyperlink" style:family="text">
      <style:text-properties fo:color="#000000" style:text-underline-type="none"/>
    </style:style>
    <style:style style:name="T67" style:parent-style-name="Hyperlink" style:family="text">
      <style:text-properties fo:color="#000000" style:text-underline-type="none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Hyperlink" style:family="text">
      <style:text-properties fo:color="#000000" style:text-underline-type="none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Hyperlink" style:family="text">
      <style:text-properties fo:color="#000000" style:text-underline-type="none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rte" style:family="text">
      <style:text-properties fo:font-weight="normal" style:font-weight-asian="normal" style:font-weight-complex="normal"/>
    </style:style>
    <style:style style:name="T88" style:parent-style-name="Hyperlink" style:family="text">
      <style:text-properties fo:color="#000000" style:text-underline-type="none"/>
    </style:style>
    <style:style style:name="T89" style:parent-style-name="Forte" style:family="text">
      <style:text-properties fo:font-weight="normal" style:font-weight-asian="normal" style:font-weight-complex="normal"/>
    </style:style>
    <style:style style:name="T90" style:parent-style-name="Hyperlink" style:family="text">
      <style:text-properties fo:color="#000000" style:text-underline-type="none"/>
    </style:style>
    <style:style style:name="T91" style:parent-style-name="Hyperlink" style:family="text">
      <style:text-properties fo:color="#000000" style:text-underline-type="none"/>
    </style:style>
    <style:style style:name="T92" style:parent-style-name="Hyperlink" style:family="text">
      <style:text-properties fo:color="#000000" style:text-underline-type="none"/>
    </style:style>
    <style:style style:name="T93" style:parent-style-name="Hyperlink" style:family="text">
      <style:text-properties fo:color="#000000" style:text-underline-type="none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letter-kerning="true"/>
    </style:style>
    <style:style style:name="T100" style:parent-style-name="Fonteparág.padrão" style:family="text">
      <style:text-properties style:letter-kerning="true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style:letter-kerning="true"/>
    </style:style>
    <style:style style:name="T105" style:parent-style-name="Fonteparág.padrão" style:family="text">
      <style:text-properties style:letter-kerning="true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style:font-weight-complex="bold"/>
    </style:style>
    <style:style style:name="T111" style:parent-style-name="Fonteparág.padrão" style:family="text">
      <style:text-properties style:letter-kerning="true"/>
    </style:style>
    <style:style style:name="T112" style:parent-style-name="Fonteparág.padrão" style:family="text">
      <style:text-properties style:letter-kerning="true"/>
    </style:style>
    <style:style style:name="T113" style:parent-style-name="Fonteparág.padrão" style:family="text">
      <style:text-properties fo:font-weight="bold" style:font-weight-asian="bold" style:font-weight-complex="bold" style:letter-kerning="true"/>
    </style:style>
    <style:style style:name="T114" style:parent-style-name="Fonteparág.padrão" style:family="text">
      <style:text-properties style:letter-kerning="true"/>
    </style:style>
    <style:style style:name="T115" style:parent-style-name="Fonteparág.padrão" style:family="text">
      <style:text-properties style:letter-kerning="true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 style:letter-kerning="true"/>
    </style:style>
    <style:style style:name="T118" style:parent-style-name="Fonteparág.padrão" style:family="text">
      <style:text-properties style:font-weight-complex="bold"/>
    </style:style>
    <style:style style:name="T119" style:parent-style-name="Fonteparág.padrão" style:family="text">
      <style:text-properties style:letter-kerning="true"/>
    </style:style>
    <style:style style:name="T120" style:parent-style-name="Hyperlink" style:family="text">
      <style:text-properties fo:color="#000000" style:text-underline-type="none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style:font-weight-complex="bold"/>
    </style:style>
    <style:style style:name="T127" style:parent-style-name="Fonteparág.padrão" style:family="text">
      <style:text-properties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Hyperlink" style:family="text">
      <style:text-properties fo:color="#000000" style:text-underline-type="none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Hyperlink" style:family="text">
      <style:text-properties fo:color="#000000" style:text-underline-type="none"/>
    </style:style>
    <style:style style:name="T133" style:parent-style-name="Hyperlink" style:family="text">
      <style:text-properties fo:color="#000000" style:text-underline-type="none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Hyperlink" style:family="text">
      <style:text-properties fo:color="#000000" style:text-underline-type="none"/>
    </style:style>
    <style:style style:name="T139" style:parent-style-name="Forte" style:family="text">
      <style:text-properties fo:font-weight="normal" style:font-weight-asian="normal" style:font-weight-complex="normal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style:use-window-font-color="true"/>
    </style:style>
    <style:style style:name="T148" style:parent-style-name="Fonteparág.padrão" style:family="text">
      <style:text-properties fo:font-weight="bold" style:font-weight-asian="bold" style:use-window-font-color="true"/>
    </style:style>
    <style:style style:name="T149" style:parent-style-name="Fonteparág.padrão" style:family="text">
      <style:text-properties fo:font-weight="bold" style:font-weight-asian="bold" style:font-weight-complex="bold" style:use-window-font-color="true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fo:font-weight="bold" style:font-weight-asian="bold" style:font-weight-complex="bold" style:use-window-font-color="true"/>
    </style:style>
    <style:style style:name="T153" style:parent-style-name="Fonteparág.padrão" style:family="text">
      <style:text-properties style:use-window-font-color="true"/>
    </style:style>
    <style:style style:name="P154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5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6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6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6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6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6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6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7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7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style:use-window-font-color="true"/>
    </style:style>
    <style:style style:name="T173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ATA DA 2514ª (SEGUNDA MILÉSIMA QUINGENTÉSIMA DÉCIMA QUAR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<text:span text:style-name="T10">Aos vinte e três dias do mês de<text:s/></text:span><text:span text:style-name="T11">fevereiro do ano dois mil e vinte e dois, às quinze horas e trinta minutos, foi realizada, por videoconferência<text:s/></text:span>em razão das medidas de contenção da pandemia do Coronavírus (COVID-19),<text:span text:style-name="T12"><text:s/>a<text:s/></text:span><text:span text:style-name="T13">Segunda Milésima Quingentésima Décima Quarta R</text:span><text:span text:style-name="T14">eunião Ordinária da Dir</text:span><text:span text:style-name="T15">etoria Executiva da Companhia Docas do Rio de Janeiro, sob a presidência do Diretor-Presidente, Francisco Antonio de Magalhães Laranjeira, contando com a participação do Diretor de Negócios e Sustentabilidade, Jean Paulo Castro e Silva e do<text:s/></text:span>Diretor de Gestão Portuária, Mário Povia.<text:s/><text:span text:style-name="T16">Participaram, ainda, desta reunião, o Superintendente de Gabinete da Presidência, Eduardo Duarte e o Superintendente Jurídico, Marcelo d´Avila. Havendo número regimental, o Sr. Presidente deu por iniciados os trabalhos, passando-</text:span><text:span text:style-name="T17">se à apreciação do<text:s/></text:span><text:span text:style-name="T18">Item 2.0 - ORDEM DO DIA:</text:span><text:s/><text:span text:style-name="T19">Subitem 2.1 - Processo SEI 50905.</text:span><text:span text:style-name="T20">004696/2021-61.</text:span><text:s/><text:span text:style-name="T21">Painel Gerencial.<text:s/></text:span>O DIRAFI Substituto encaminha, para apreciação da Diretoria Executiva e dos Conselhos de Administração e Fiscal, o painel gerencial de acompanhamento da execução orçamentária referente ao mês de dezembro/2021, elaborado pela GERCOL (5229423).<text:s/><text:span text:style-name="T22">MANIFESTAÇÃO:<text:s/></text:span>A DIREXE tomou conhecimento do painel gerencial apresentado pelo Gerente de Controladoria, Adriano Costa, e determinou o seu encaminhamento aos<text:s/>Conselhos de Administração e Fiscal.<text:s/><text:span text:style-name="T23">Subitem 2.2 -<text:s/></text:span><text:span text:style-name="T24">Processo SEI<text:s/></text:span><text:span text:style-name="T25">50905.</text:span><text:span text:style-name="T26">000360/2022-18. Assembleia Geral Ordinária da CDRJ.<text:s/></text:span>O DIRAFI Substituto encaminha, para aprovação do colegiado, o novo cronograma de trabalho, elaborado pela SUPFIN/GERCOT (<text:a xlink:href="https://sei.infraestrutura.gov.br/sei/controlador.php?acao=protocolo_visualizar&amp;id_protocolo=5691014&amp;id_procedimento_atual=5497250&amp;infra_sistema=100000100&amp;infra_unidade_atual=110001275&amp;infra_hash=13968d2b741cf3e0a3b7b28b747b866d6ec07066906b4915623e025573143e02" office:target-frame-name="_top" xlink:show="replace"><text:span text:style-name="T27">5261045</text:span></text:a>), que trata dos procedimentos para atendimento ao disposto no Ofício SEI nº 16002/2022/ME (<text:a xlink:href="https://sei.infraestrutura.gov.br/sei/controlador.php?acao=protocolo_visualizar&amp;id_protocolo=5497262&amp;id_procedimento_atual=5497250&amp;infra_sistema=100000100&amp;infra_unidade_atual=110001275&amp;infra_hash=3c18e68cb0b65d09f1e99243118a5eed17d7aec6d89bb2e88c252a817bb9e107" office:target-frame-name="_top" xlink:show="replace"><text:span text:style-name="T28">5126429</text:span></text:a>), relativo à Assembleia Geral Ordinária - AGO, da CDRJ, a ser realizada em 28 de abril de 2022, nos termos do Ofício SEI nº 41763/2022/ME (<text:a xlink:href="https://sei.infraestrutura.gov.br/sei/controlador.php?acao=protocolo_visualizar&amp;id_protocolo=5636033&amp;id_procedimento_atual=5497250&amp;infra_sistema=100000100&amp;infra_unidade_atual=110001275&amp;infra_hash=29ba7f23192fc445f1dc09c92d2a23974374bcff3312b0dfe674ad8fd4e249b0" office:target-frame-name="_top" xlink:show="replace"><text:span text:style-name="T29">5227418</text:span></text:a>).<text:s/><text:span text:style-name="T30">DELIBERAÇÃO:<text:s/></text:span>A DIREXE aprovou o novo cronograma elaborado<text:s/>pela<text:s/><text:span text:style-name="T31">SUPFIN/GERCOT, condicionado à disponibilidade de agenda dos demais colegiados.</text:span><text:span text:style-name="T32"><text:s/></text:span><text:span text:style-name="T33">Subitem 2.3 - Processo SEI 50905.000210/2020-34.</text:span><text:s/><text:span text:style-name="T34">Termo Aditivo.</text:span><text:s/>Trata-se do Quarto Termo Aditivo ao Contrato CDRJ nº 025/2019, celebrado em 29/07/2019, com a<text:s/>empresa<text:s/><text:span text:style-name="T35">SEGIL - Serviços Técnicos Ltda</text:span>, para a prestação dos serviços de recepção, copeiragem e entrega interna de documentos para a CDRJ, no valor de R$ 379.985,76 (trezentos e setenta e nove mil, novecentos e oitenta e cinco reais e setenta e seis centavos). O DIRAFI Substituto submete à apreciação do colegiado, proposta de celebração de aditamento contratual consubstanciado na minuta do 4º Termo Aditivo<text:span text:style-name="T36"> </text:span>ao Contrato CDRJ nº 025/2019 (<text:a xlink:href="https://sei.infraestrutura.gov.br/sei/controlador.php?acao=protocolo_visualizar&amp;id_protocolo=5551349&amp;id_procedimento_atual=3030068&amp;infra_sistema=100000100&amp;infra_unidade_atual=110001275&amp;infra_hash=d178673639f90a842e1f2acb8719aad77d702ccbc61b7877fa45dd0ae05257db" office:target-frame-name="_top" xlink:show="replace"><text:span text:style-name="T37">5167346</text:span></text:a>), cujo objeto consiste na prorrogação do instrumento contratual pelo período de 24 (vinte e quatro) meses, a contar de 29/07/2022, consoante disposto no art. 71 da Lei nº 13.303, de 2016. Conforme detalhamento apresentado no Despacho nº 143/2022/SUPADM-CDRJ/DIRAFI-CDRJ (<text:a xlink:href="https://sei.infraestrutura.gov.br/sei/controlador.php?acao=protocolo_visualizar&amp;id_protocolo=5674601&amp;id_procedimento_atual=3030068&amp;infra_sistema=100000100&amp;infra_unidade_atual=110001275&amp;infra_hash=1ca5b171a72ac78012c2e4cdef35a70db91ada96e4d6939b3d69ad8bef84a841" office:target-frame-name="_top" xlink:show="replace"><text:span text:style-name="T38">52461</text:span><text:span text:style-name="T39">16</text:span></text:a>​), o DIRAFI informa que o valor estimado do contrato, pelo período de 24 (vinte e quatro) meses, será de R$ 726.719,76 (setecentos e vinte e seis mil, setecentos e<text:s/><text:soft-page-break/>dezenove reais e setenta e seis centavos) e que, de acordo com o Parecer nº 34/2022/GERINC-CDRJ/SUPJUR-CDRJ/DIRPRE-CDRJ (<text:a xlink:href="https://sei.infraestrutura.gov.br/sei/controlador.php?acao=protocolo_visualizar&amp;id_protocolo=5628866&amp;id_procedimento_atual=3030068&amp;infra_sistema=100000100&amp;infra_unidade_atual=110001275&amp;infra_hash=d64cfa91cbec0aa944ddf09845b8e5c80c56ad5ab5337af8299c39e8d922c500" office:target-frame-name="_top" xlink:show="replace"><text:span text:style-name="T40">5221191</text:span></text:a>), após o atendimento das ressalvas apontadas, não há óbice à celebração do aditamento em tela. Por fim, destaca que, em razão do valor financeiro envolvido, não haverá necessidade de submissão da matéria ao CONSAD.<text:s/><text:span text:style-name="T41">DELIBERAÇÃO:<text:s/></text:span>Com base no Parecer nº 34/2022/GERINC-CDRJ/SUPJUR-CDRJ/DIRPRE-CDRJ, a DIREXE aprovou a celebração do Quarto Termo Aditivo ao Contrato CDRJ nº 025/2019.<text:s/><text:span text:style-name="T42">Subitem 2.4 - Processo SEI 50905.</text:span><text:span text:style-name="T43">000677/2022-46. Complementação de Ap</text:span><text:span text:style-name="T44">osentadoria.</text:span><text:s/><text:span text:style-name="T45">O DIRAFI Substituto submete à apreciação do colegiado<text:s/></text:span>a complementação de aposentadoria<text:s/><text:span text:style-name="T46">xx xxxxx xx xxxx xxxxxxx xxxxx xxxxxxx</text:span><text:s/>(5196083), em decorrência do falecimento de ex-empregado aposentado, uma vez observadas todas as regras e<text:s/>prazos estipulados no Instrumento Normativo n.º 05.011.08, conforme despacho nº 270/2022/GERARH-CDRJ/SUPREC-CDRJ/DIRAFI-CDRJ (5212609), em atendimento à cláusula segunda do ACT 2020/2022 e nos termos do Parecer SUPJUR<text:span text:style-name="T47"><text:s/>nº</text:span><text:s/>6<text:span text:style-name="T48">2/2021/CONTRA-CDRJ/GERCON-CDRJ/SUP</text:span><text:span text:style-name="T49">JUR-CDRJ/DIRPRE-CDRJ</text:span><text:s/><text:span text:style-name="T50">(</text:span>4912040<text:span text:style-name="T51">).<text:s/></text:span><text:span text:style-name="T52">DELIBERAÇÃO:<text:s/></text:span>A DIREXE aprovou a complementação de aposentadoria<text:s/><text:span text:style-name="T53">xx xxxxx xx xxxx xxxxxxx xxxxx xxxxxxxx</text:span><text:s/><text:span text:style-name="T54">Subitem 2.5 - Processo SEI 50905.000160/2020-95. Termo Aditivo.<text:s/></text:span>Trata-se do Quarto Termo Aditivo ao contrato <text:span text:style-name="T55">CDRJ nº 0</text:span><text:span text:style-name="T56">28/2019</text:span>, formalizado em 06/08/2019, com a sociedade <text:span text:style-name="Forte">MONITORE SEGURANÇA PATRIMONIAL EIRELI – EM RECUPERAÇÃO JUDICIAL</text:span>, para a<text:s/><text:span text:style-name="T57">prestação de serviços de vigilância patrimonial, 24 (vinte e quatro) horas ininterruptas, nas dependências da CDRJ.<text:s/></text:span>O DIRAFI Substituto submete à apreciação do colegiado, proposta de celebração de aditamento contratual consubstanciado na minuta do 4º Termo Aditivo<text:span text:style-name="T58"> </text:span>ao Contrato CDRJ nº 028/2019 (<text:a xlink:href="https://sei.infraestrutura.gov.br/sei/controlador.php?acao=protocolo_visualizar&amp;id_protocolo=5545828&amp;id_procedimento_atual=3028963&amp;infra_sistema=100000100&amp;infra_unidade_atual=110001275&amp;infra_hash=d64c95600437544851f4d19705da0b91d4b78dcca55ffdfee0129f4e27dbc4b5" office:target-frame-name="_top" xlink:show="replace"><text:span text:style-name="T59">5162384</text:span></text:a>), com vistas à supressão da rubrica "Descanso Semanal Remunerado sobre o Trabalho Noturno", prevista no "Módulo I - no campo E-Adicional de Hora Noturna Reduzida" e no campo "F-DSR Adicional Noturno", com base na interpretação da nova legislação trabalhista (reforma trabalhista - Lei nº 13.467, de 2017), considerando<text:s/>que não é mais devido qualquer pagamento extra relativo ao descanso semanal remunerado ou feriado, bem como no trabalho em feriado e na prorrogação do trabalho noturno, sendo que todos os valores que anteriormente incidiam a tais títulos são agora considerados abrangidos pela remuneração mensal do empregado. O DIRAFI informa que, de acordo com o Parecer nº 33/2021/GERINC-CDRJ/SUPJUR-CDRJ/DIRPRE-CDRJ (<text:a xlink:href="https://sei.infraestrutura.gov.br/sei/controlador.php?acao=protocolo_visualizar&amp;id_protocolo=5628299&amp;id_procedimento_atual=3028963&amp;infra_sistema=100000100&amp;infra_unidade_atual=110001275&amp;infra_hash=98f42222dd734b3ef1f0f1675f97ad1011aa44c28392cda1ae24adbae6091675" office:target-frame-name="_top" xlink:show="replace"><text:span text:style-name="T60">5220660</text:span></text:a>), após o atendimento das ressalvas apontadas, não há óbice<text:s/>à celebração do aditamento em tela. Por fim, destaca que, em razão do valor financeiro envolvido, não haverá necessidade de submissão da matéria ao CONSAD.<text:s/><text:span text:style-name="T61">DELIBERAÇÃO:<text:s/></text:span>Com base no Parecer nº 33/2021/GERINC-CDRJ/SUPJUR-CDRJ/DIRPRE-CDRJ, a DIREXE aprovou a<text:s/>celebração do Quarto Termo Aditivo ao contrato <text:span text:style-name="T62">CDRJ nº 028/2019.</text:span><text:span text:style-name="T63"><text:s/></text:span><text:span text:style-name="T64">Subitem 2.6 - Processo SEI 50905.000525/2022-43. Instrumento Normativo.<text:s/></text:span>Processo encaminhado pelo<text:span text:style-name="T65"><text:s/></text:span>DIRGEP submetendo à apreciação do colegiado a minuta do Instrumento Normativo que trata da movimentação de minério de ferro de terceiros no Porto de Itaguaí (<text:a xlink:href="https://sei.infraestrutura.gov.br/sei/controlador.php?acao=protocolo_visualizar&amp;id_protocolo=5670840&amp;id_procedimento_atual=5543210&amp;infra_sistema=100000100&amp;infra_unidade_atual=110001275&amp;infra_hash=ea5b70f272d19a4495bb2654cd03ae46292a4dd6926cc1a77b6dc194c9963c7b" office:target-frame-name="_top" xlink:show="replace"><text:span text:style-name="T66">5242697</text:span></text:a>), em substituição à Instrução Normativa nº 04.004, atualmente em vigor. O DIRGEP esclarece que a referida minuta se encontra em conformidade com o Instrumento Normativo <text:a xlink:href="http://intranet.portosrio.gov.br/downloads/files/pnp/instrumento_normativo/2021/IN.GERPRI.01.001%20V3.pdf" office:target-frame-name="_top" xlink:show="replace"><text:span text:style-name="T67">IN.GERPRI.01.001</text:span></text:a>.<text:s/><text:span text:style-name="T68">DELIBERAÇÃO:<text:s/></text:span>A<text:s/><text:soft-page-break/>DIREXE aprovou o referido instrumento normativo, nos termos da minuta constante do SEI<text:s/><text:a xlink:href="https://sei.infraestrutura.gov.br/sei/controlador.php?acao=protocolo_visualizar&amp;id_protocolo=5670840&amp;id_procedimento_atual=5543210&amp;infra_sistema=100000100&amp;infra_unidade_atual=110001275&amp;infra_hash=ea5b70f272d19a4495bb2654cd03ae46292a4dd6926cc1a77b6dc194c9963c7b" office:target-frame-name="_top" xlink:show="replace"><text:span text:style-name="T69">5242697</text:span></text:a>.<text:s/><text:span text:style-name="T70">Subitem 2.7 - Processo SEI 50905.</text:span><text:span text:style-name="T71">000499/2022-53. Instrumento Normativo.<text:s/></text:span><text:span text:style-name="T72">Processo encaminhado pelo</text:span><text:span text:style-name="T73"><text:s/></text:span>DIRGEP submetendo à apreciação do colegiado a minuta do instrumento normativo que divulga os calados do Porto de Niterói (5203376),<text:s/>em substituição à Instrução Normativa nº 14.001.05, atualmente vigente. O DIRGEP esclarece que, por meio do<text:s/>Despacho nº 15/2022/GERNIT-CDRJ/SUPRIO-CDRJ/DIRGEP-CDRJ<text:s/>(5163451), são expostas as principais alterações propostas, bem como as correspondentes justificativas. Por fim, informa que a referida minuta se encontra em conformidade com o Instrumento Normativo IN.GERPRI.01.001.<text:s/><text:span text:style-name="T74">DELIBERAÇÃO:<text:s/></text:span>A DIREXE aprovou o referido instrumento normativo, nos termos da minuta constante do SEI 5203376.<text:s/><text:span text:style-name="T75">Subitem 2.8 -<text:s/></text:span><text:span text:style-name="T76">Proce</text:span><text:span text:style-name="T77">sso SEI 50905.000597/2022-91</text:span>.<text:s/><text:span text:style-name="T78">Instrumento Normativo.<text:s/></text:span><text:span text:style-name="T79">Processo encaminhado pelo</text:span><text:span text:style-name="T80"><text:s/></text:span>DIRGEP submetendo à apreciação do colegiado a minuta do instrumento normativo que trata dos calados de operação e parâmetros para as manobras no Porto de Angra dos Reis (5219571), em substituição à Instrução Normativa nº 14.001.06. O DIRGEP esclarece que, nos termos do Despacho nº 48/2022/SUPITA-CDRJ/DIRGEP-CDRJ (5227402), restou claro que se trata de mera republicação do instrumento normativo atualmente em vigor, não havendo quaisquer alterações de conteúdo na nova versão. Por fim, informa que a referida minuta se encontra em conformidade com o Instrumento Normativo IN.GERPRI.01.001.<text:s/><text:span text:style-name="T81">DELIBERAÇÃO:</text:span><text:s/>A DIREXE aprovou o referido instrumento normativo, nos termos da minuta constante do<text:s/>SEI 5219571.<text:s/><text:span text:style-name="T82">Subitem 2.9 - Processo SEI 50905.000047/2022-71.</text:span><text:s/><text:span text:style-name="T83">Indicação de Substituto Eventual – SUGCOP/DIRNES.</text:span><text:s/>Processo encaminhado pelo DIRNES para deliberação da DIREXE quanto à indicação do empregado Vitor Bombier Almeida, Reg. 9494, para o<text:s/>encargo de substituto eventual do Supervisor de Gestão Comercial da Operação Portuária – SUGCOP, tendo em vista atender aos pré-requisitos de escolaridade e de experiência, conforme exposto em Parecer da GERCAR nº 002/2022 (<text:a xlink:href="https://sei.infraestrutura.gov.br/sei/controlador.php?acao=protocolo_visualizar&amp;id_protocolo=5556726&amp;id_procedimento_atual=5412577&amp;infra_sistema=100000100&amp;infra_unidade_atual=110001275&amp;infra_hash=820bf550fcbbc2c54fb63015f486e7b1d89cb5a599c2aaef010a1ecdee0d1bf4" office:target-frame-name="_top" xlink:show="replace"><text:span text:style-name="T84">5172166</text:span></text:a>).<text:s/><text:span text:style-name="T85">DELIBERAÇÃO:<text:s/></text:span>A DIREXE aprovou a indicação do referido empregado para o encargo supracitado, com base no Parecer GERCAR nº 002/2022.<text:s/><text:span text:style-name="T86">Subitem 2.10 - Processo SEI 50000.004508/2022-79.<text:s/></text:span><text:span text:style-name="Forte">Supervisão Ministerial 2022 - CDRJ.<text:s/></text:span><text:span text:style-name="T87">O SUPGAB/DIRPRE<text:s/></text:span>encaminha o Ofício<text:s/>184 (<text:a xlink:href="https://sei.infraestrutura.gov.br/sei/controlador.php?acao=protocolo_visualizar&amp;id_protocolo=5632457&amp;id_procedimento_atual=5620615&amp;infra_sistema=100000100&amp;infra_unidade_atual=110001275&amp;infra_hash=d1c3000b612d29f0d0f73a763450bb42a1ab7727e0c448ac3ded45f372d3ab61" office:target-frame-name="_top" xlink:show="replace"><text:span text:style-name="T88">5224181</text:span></text:a>), que trata da realização da Supervisão Ministerial pela equipe do Minfra, <text:span text:style-name="T89">nos dias 05 e 06 de abril de 2022</text:span>, conforme programação contida no SEI nº <text:a xlink:href="https://sei.infraestrutura.gov.br/sei/controlador.php?acao=protocolo_visualizar&amp;id_protocolo=5627986&amp;id_procedimento_atual=5620615&amp;infra_sistema=100000100&amp;infra_unidade_atual=110001275&amp;infra_hash=11fabd4f02a943cdc6112066de811739348fcf16989ccdc772bd3ed51bbcf9fb" office:target-frame-name="_top" xlink:show="replace"><text:span text:style-name="T90">5220372</text:span></text:a>. Com relação às informações e documentos solicitados, o SUPGAB informa que foram criados processos SEI a fim de facilitar o trâmite interno e levantamento da documentação das áreas competentes, com vistas ao atendimento da planilha SEI nº <text:a xlink:href="https://sei.infraestrutura.gov.br/sei/controlador.php?acao=protocolo_visualizar&amp;id_protocolo=5628007&amp;id_procedimento_atual=5620615&amp;infra_sistema=100000100&amp;infra_unidade_atual=110001275&amp;infra_hash=c5c875868d639801404fdc7e19602f501d176311cd30296644fce28d3f4b88a8" office:target-frame-name="_top" xlink:show="replace"><text:span text:style-name="T91">5220391</text:span></text:a> e nº <text:a xlink:href="https://sei.infraestrutura.gov.br/sei/controlador.php?acao=protocolo_visualizar&amp;id_protocolo=5630079&amp;id_procedimento_atual=5620615&amp;infra_sistema=100000100&amp;infra_unidade_atual=110001275&amp;infra_hash=2e5aba27cda78bad06562fa0819f1ab0ab53dc26b810563b7b0d94b1a07e2683" office:target-frame-name="_top" xlink:show="replace"><text:span text:style-name="T92">52</text:span><text:span text:style-name="T93">22199</text:span></text:a>, a serem encaminhadas pela CDRJ ao Minfra, impreterivelmente, até o dia 21/03/2022.<text:s/><text:span text:style-name="T94">MANIFESTAÇÃO:<text:s/></text:span>A DIREXE tomou conhecimento das informações encaminhadas.<text:bookmark-start text:name="_Hlk96081963"/><text:s/><text:span text:style-name="T95">Subitem 2.11 -<text:s/></text:span><text:span text:style-name="T96">Processo SEI 50905.008721/2021-85</text:span>.<text:s/><text:span text:style-name="T97">Recomendações CGU.<text:s/></text:span><text:span text:style-name="Forte">AUDITORIA 831130 –<text:s/></text:span><text:span text:style-name="Forte">Relatório Final sobre Contratos de Arrendamento dos Terminais de Conteineres da CDRJ.</text:span><text:span text:style-name="T98"><text:s/></text:span>O SUPGAB/DIRPRE submete à<text:s/><text:span text:style-name="T99">apreciação do Colegiado o relatório final sobre contratos de arrendamentos dos terminais de contêineres da CDRJ (5224221), bem como as recomenda</text:span><text:span text:style-name="T100">ções e seus respectivos prazos elencados no Encaminhamento 113 (5226566).<text:s/></text:span><text:span text:style-name="T101">MANIFESTAÇÃO:<text:s/></text:span>A DIREXE tomou conhecimento do referido relatório e registrou que as<text:s/><text:soft-page-break/>recomendações da CGU (5226566), já foram encaminhadas às áreas pela SUPGAB para atendimento nos prazos estabelecidos.<text:s/><text:span text:style-name="T102">Subitem 2.12 - Processo SEI 50905.</text:span><text:span text:style-name="T103">005359/2021-91.<text:s/></text:span><text:span text:style-name="Forte">RT nº 0010729-73.2015.5.01.0045. Possibilidade de formalização de acordo.<text:s/></text:span><text:span text:style-name="T104">O SUPGAB/DIRPRE encaminha o expediente para deliberação do Colegiado, na forma do despacho 32 da SUPJUR<text:s/></text:span><text:span text:style-name="T105">(5233665).<text:s/></text:span><text:span text:style-name="T106">DELIBERAÇÃO:<text:s/></text:span>A DIREXE autorizou a formalização de acordo nos autos do processo em epígrafe.<text:s/><text:span text:style-name="T107">Subitem 2.13 - Processo SEI 50905.</text:span><text:span text:style-name="T108">000471/2020-54.<text:s/></text:span><text:span text:style-name="T109">Cisão Parcial do Plano de Benefícios Portus PBP1</text:span><text:span text:style-name="T110">.<text:s/></text:span><text:span text:style-name="T111">Convênio de Adesão a ser firmado entre Portus e a CD</text:span><text:span text:style-name="T112">RJ, conforme SEI nº 4990332. Matéria encaminhada pelo SUPGAB/DIRPRE (5207952).<text:s/></text:span><text:span text:style-name="T113">MANIFESTAÇÃO:<text:s/></text:span><text:span text:style-name="T114">A DIREXE tomou conhecimento do referido convênio.</text:span><text:span text:style-name="T115"><text:s/></text:span><text:span text:style-name="T116">Subitem 2.14 - Processo SEI<text:s/></text:span><text:span text:style-name="T117">50905.000588/2021-19.<text:s/></text:span><text:span text:style-name="Forte">Reclamação<text:s/></text:span><text:span text:style-name="Forte">Trabalhista nº 0100192-52.2020.5.01.0012​ – Acordo.<text:s/></text:span><text:span text:style-name="T118">Processo encaminhado pelo SUPGAB/DIRPRE</text:span><text:span text:style-name="T119"><text:s/></text:span>para deliberação do colegiado acerca da proposta de acordo a ser celebrado no processo judicial em referência, na forma do despacho 36 (<text:a xlink:href="https://sei.infraestrutura.gov.br/controlador.php?acao=protocolo_visualizar&amp;id_protocolo=5679793&amp;id_procedimento_atual=3716084&amp;infra_sistema=100000100&amp;infra_unidade_atual=110001275&amp;infra_hash=14bc3b3e08b65751e7cff01f26dd4ad9ec002d90af7f4c448dac4f864fcb9f77" office:target-frame-name="_top" xlink:show="replace"><text:span text:style-name="T120">5250758</text:span></text:a>).<text:s/><text:span text:style-name="T121">DELIBERAÇÃO:<text:s/></text:span>A DIREXE deliberou por apresentar proposta conciliatória.<text:s/><text:s/><text:span text:style-name="T122">Subitem 2.15 -<text:s/></text:span><text:span text:style-name="T123">Acompanhamento do status das Metas de Gestão do Honorário Variável Mensal – HVM, relativas ao 1º trimestre de 2022.<text:s/></text:span>A DIREXE tomou conhecimento das informações prestadas pelo Superintendente de Gestão Estratégica Substituto, Luís Cesar Fonseca.<text:s/><text:span text:style-name="T124">Subitem 2.16 -<text:s/></text:span><text:span text:style-name="T125">Acompanhamento das deliberações da Diretoria Executiva.<text:s/></text:span><text:span text:style-name="T126">Retirado de pauta.</text:span><text:span text:style-name="T127"><text:s/></text:span><text:span text:style-name="T128">Subitem 2.17 – Processo SEI 50905.003665/2020-10. Termo Aditivo.<text:s/></text:span>Processo<text:s/>encaminhado pelo DIRNES após análise e parecer jurídico nº 21/2022/GERINC-CDRJ/SUPJUR-CDRJ/DIRPRE-CDRJ (<text:a xlink:href="https://sei.infraestrutura.gov.br/sei/controlador.php?acao=protocolo_visualizar&amp;id_protocolo=5538989&amp;id_procedimento_atual=3465435&amp;infra_sistema=100000100&amp;infra_unidade_atual=110001275&amp;infra_hash=cfd19a5d98f60ece61f26a16cc12d0c88d2ded62388a50bb6f75f5f38969a968" office:target-frame-name="_top" xlink:show="replace"><text:span text:style-name="T129">5156343</text:span></text:a>), através do qual não vislumbrou óbice à celebração do Primeiro Termo Aditivo ao Contrato CDRJ nº 08/2021, com a empresa<text:s/><text:span text:style-name="T130">G</text:span><text:span text:style-name="T131">RI KOLETA - GERENCIAMENTO DE RESÍDUOS INDUSTRIAIS S.A</text:span>, por mais 12 (doze) meses,  a partir de 22/03/2022, no valor estimado de R$ 227.661,30 (duzentos e vinte e sete mil, seiscentos e sessenta e um reais e trinta centavos), cujo objeto é a prestação dos serviços de coleta, transporte e destinação final dos resíduos não perigosos classe II, segundo a NBR 10004, gerados nas áreas administrativas do Porto do Rio de Janeiro, na sede da SUPRIO (Av. Rodrigues Alves, 20), na sede da guarda portuária (Av. Binário)<text:s/>e do Porto de Itaguaí, provenientes de sua administração, incluindo os resíduos originários de capina, poda de árvore e entulhos das áreas não arrendadas, desde que atendidas às recomendações apontadas no mencionado parecer. Diante do exposto pela SUPSUN (<text:a xlink:href="https://sei.infraestrutura.gov.br/sei/controlador.php?acao=protocolo_visualizar&amp;id_protocolo=5679131&amp;id_procedimento_atual=3465435&amp;infra_sistema=100000100&amp;infra_unidade_atual=110001275&amp;infra_hash=84f5f1abb7a8c9c7505e851a67e6eaf90aeecf7895436cb261c8ba9847070fff" office:target-frame-name="_top" xlink:show="replace"><text:span text:style-name="T132">5250182</text:span></text:a>), quanto à adoção das providências realizadas pelo GERSAM (<text:a xlink:href="https://sei.infraestrutura.gov.br/sei/controlador.php?acao=protocolo_visualizar&amp;id_protocolo=5672744&amp;id_procedimento_atual=3465435&amp;infra_sistema=100000100&amp;infra_unidade_atual=110001275&amp;infra_hash=bd5e0b7ebdbd01535bfc5aa3c533e566fa13cfcea21411b9fd61d395eb701d88" office:target-frame-name="_top" xlink:show="replace"><text:span text:style-name="T133">5244395</text:span></text:a>), em atendimento ao solicitado no parecer, o DIRNES submete a matéria à DIREXE para deliberação quanto à referida prorrogação de contrato.<text:s/><text:span text:style-name="T134">DELIBERAÇÃO:<text:s/></text:span>Com base no parecer jurídico nº 21/2022/GERINC-CDRJ/SUPJUR-CDRJ/DIRPRE-CDRJ, a DIREXE aprovou a celebração do Primeiro Termo Aditivo ao Contrato CDRJ nº 08/2021.<text:s/><text:span text:style-name="T135">Subitem 2.18 – Processo SEI 50905.000682/2022-59.<text:s/></text:span><text:bookmark-end text:name="_Hlk96081963"/><text:span text:style-name="T136">Indicação para cargo comissi</text:span><text:span text:style-name="T137">onado.</text:span><text:s/>Após análise e Parecer da GERCAR (<text:a xlink:href="https://sei.infraestrutura.gov.br/sei/controlador.php?acao=protocolo_visualizar&amp;id_protocolo=5626915&amp;id_procedimento_atual=5601960&amp;infra_sistema=100000100&amp;infra_unidade_atual=110001275&amp;infra_hash=552c64caeb15ae44f0743aa1f839ae9418d0784bde2191fabf96b9d916fd25fd" office:target-frame-name="_top" xlink:show="replace"><text:span text:style-name="T138">5219387</text:span></text:a>), o DIRNES encaminha, para deliberação da DIREXE, a indicação do empregado<text:s/><text:span text:style-name="Forte">Felipe Porto Moreira, Reg. 9451,<text:s/></text:span><text:span text:style-name="T139">para o cargo titular de</text:span><text:span text:style-name="Forte"><text:s/></text:span>Gerente de Fiscalização de Arrendamento e Cessões de<text:s/>Áreas – GERFAC, tendo em vista que o empregado atende aos pré-requisitos tanto de escolaridade quanto de experiência.<text:s/><text:span text:style-name="T140">DELIBERAÇÃO:<text:s/></text:span>Com base no<text:span text:style-name="T141"><text:s/></text:span>Parecer da<text:s/><text:soft-page-break/>GERCAR nº 005/2022, a DIREXE aprovou a indicação do referido empregado para o cargo supracitado.<text:s/><text:span text:style-name="T142">Item<text:s/></text:span><text:span text:style-name="T143">3.0<text:s/></text:span><text:bookmark-start text:name="_Hlk56531572"/><text:span text:style-name="T144">–<text:s/></text:span><text:span text:style-name="T145">COMUNICAÇÕES E PROPOSTAS.</text:span><text:span text:style-name="T146"><text:s/></text:span><text:span text:style-name="T147">Item 4.0 – ASSUNTOS GERAIS.</text:span><text:span text:style-name="T148"><text:s/></text:span><text:span text:style-name="T149">ENCERRAMENTO DOS TRABALHOS.<text:s/></text:span><text:span text:style-name="T150">Passada a palavra aos Senhores Diretores, nada mais foi dito, sendo os trabalhos encerrados às dezenove horas e trinta e cinco minutos, tendo sido lavrada a<text:s/></text:span><text:span text:style-name="T151">presente ata</text:span><text:span text:style-name="T152"><text:s/></text:span><text:span text:style-name="T153">que, lida e achada conforme, segue assinada por todos os Diretores participantes.</text:span></text:p>
      <text:p text:style-name="P154"/>
      <text:p text:style-name="P155"/>
      <text:p text:style-name="P156">(Documento assinado eletronicamente)</text:p>
      <text:p text:style-name="P157">FRANCISCO ANTONIO DE MAGALHÃES LARANJEIRA</text:p>
      <text:p text:style-name="P158">Diretor-Presidente</text:p>
      <text:p text:style-name="P159"/>
      <text:p text:style-name="P160">(Documento assinado eletronicamente)</text:p>
      <text:p text:style-name="P161">JEAN PAULO CASTRO E<text:s/>SILVA</text:p>
      <text:p text:style-name="P162">Diretor de Negócios e Sustentabilidade</text:p>
      <text:p text:style-name="P163"/>
      <text:p text:style-name="P164">(Documento assinado eletronicamente)</text:p>
      <text:p text:style-name="P165">MARIO POVIA</text:p>
      <text:p text:style-name="P166">Diretor de Gestão Portuária</text:p>
      <text:p text:style-name="P167">Diretor Administrativo-Financeiro Substituto</text:p>
      <text:p text:style-name="P168"/>
      <text:p text:style-name="P169">(Documento assinado eletronicamente)</text:p>
      <text:p text:style-name="P170">JULIANA RODRIGUES FONSECA</text:p>
      <text:p text:style-name="P171"><text:span text:style-name="T172">Supervisora de Órgãos Co</text:span><text:span text:style-name="T173">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de Lurdes dos Santos</dc:creator>
    <meta:creation-date>2022-07-11T17:24:00Z</meta:creation-date>
    <dc:date>2022-07-11T17:24:00Z</dc:date>
    <meta:print-date>2020-03-20T15:42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0F4FC0F825396146AE1CF83D92E7C0CD</meta:user-defined>
    <meta:document-statistic meta:page-count="5" meta:paragraph-count="39" meta:word-count="3109" meta:character-count="19863" meta:row-count="139" meta:non-whitespace-character-count="16793"/>
  </office:meta>
</office:document-meta>
</file>