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P7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8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9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rte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rte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rte" style:family="text">
      <style:text-properties style:font-name="Arial" style:font-name-complex="Arial" fo:font-size="12pt" style:font-size-asian="12pt" style:font-size-complex="12pt"/>
    </style:style>
    <style:style style:name="T31" style:parent-style-name="Forte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3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35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3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38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3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4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4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2" style:parent-style-name="Normal" style:family="paragraph">
      <style:paragraph-properties fo:text-align="center" fo:margin-bottom="0in" fo:line-height="115%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Recuonormal2" style:family="paragraph">
      <style:paragraph-properties fo:widows="0" fo:orphans="0" fo:text-align="center" fo:line-height="115%" fo:margin-left="0in">
        <style:tab-stops/>
      </style:paragraph-properties>
    </style:style>
    <style:style style:name="P5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8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59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60" style:parent-style-name="Default" style:family="paragraph">
      <style:paragraph-properties fo:line-height="115%"/>
      <style:text-properties style:font-name="Arial" style:font-name-complex="Arial"/>
    </style:style>
    <style:style style:name="P6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6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<text:tab/>ATA DA 805ª (OCTOGENTÉSIMA QUINTA) REUNIÃO EXTRAORDINÁRIA DO CONSELHO DE ADMINISTRAÇÃO DA COMPANHIA DOCAS DO RIO DE JANEIRO</text:p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No dia onze do mês de julho do ano dois mil e<text:s/></text:span><text:span text:style-name="T13">vinte e dois,<text:s/></text:span><text:span text:style-name="T14">foi realizada, remotamente,<text:s/></text:span><text:span text:style-name="T15">a<text:s/></text:span><text:span text:style-name="T16">Octogentésima Quinta Reunião Extraordinária do Conselho de Administração, sob a presidência de Dino Antunes Dias Batista – representante do Ministério da Infraestrutura, contando com a presença dos seguintes cons</text:span><text:span text:style-name="T17">elheiros: Rafael Magalhães Furtado - representante do Ministério da Infraestrutura; Rui Gomes da Silva Junior - representante do Ministério da Infraestrutura, Carlos Roberto Fortner – representante do Ministério da Economia; Berith José Citro Lourenço Marq</text:span><text:span text:style-name="T18">ues Santana - representante do Acionista Minoritário - Governo do Estado do Rio de Janeiro; Jesualdo Conceição da Silva – representante dos empresários e Cláudio de Jesus Marques Soares - representante dos empregados.<text:s/></text:span><text:span text:style-name="T19">ABERTURA DOS TRABALHOS: </text:span><text:span text:style-name="T20">Havendo quórum</text:span><text:span text:style-name="T21"><text:s/>legal, o Presidente do Conselho deu início à reunião, declarando abertos os trabalhos. Posteriormente, passou a tratar do seguinte item da </text:span><text:span text:style-name="T22">ORDEM DO DIA:</text:span><text:span text:style-name="T23"> <text:s/></text:span><text:span text:style-name="T24">Proposta de alteração do Plano de Cargos Comissionados e Funções de Confiança - PCCFC (SEI 50905.0053</text:span><text:span text:style-name="T25">52/2021-79)</text:span><text:span text:style-name="T26">.<text:s/></text:span><text:span text:style-name="T27">DELIBERAÇÃO:<text:s/></text:span><text:span text:style-name="T28">O Conselho de Administração deliberou p</text:span><text:span text:style-name="T29">ela aprovação da proposta de alteração do PCCFC, e que sejam ultimadas as ações, inclusive junto aos órgãos da União competentes, para que este entre em efetividade.<text:s/></text:span><text:span text:style-name="T30">ENCERRAMENTO DOS TRABALHO</text:span><text:span text:style-name="T31">S. </text:span><text:span text:style-name="T32">Como nada mais houvesse a ser dito, o Presidente do Colegiado deu por encerrada esta reunião, tendo sido lavrada a presente ata, que lida e achada conforme, segue assinada por todos os conselheiros participantes.</text:span></text:p>
      <text:p text:style-name="P33"/>
      <text:p text:style-name="P34">(Documento assinado eletronicamente)</text:p>
      <text:p text:style-name="P35">DINO ANTUNES DIAS BATISTA</text:p>
      <text:p text:style-name="P36">Representante do Ministério da Infraestrutura</text:p>
      <text:p text:style-name="P37">Presidente do CONSAD</text:p>
      <text:p text:style-name="P38"/>
      <text:p text:style-name="P39">(Documento assinado eletronicamente)</text:p>
      <text:p text:style-name="P40">RAFAEL MAGALHÃES FURTADO</text:p>
      <text:p text:style-name="P41">Representante do Ministério da Infraestrutura</text:p>
      <text:p text:style-name="P42"/>
      <text:p text:style-name="P43">(Documento assinado eletronicamente)</text:p>
      <text:p text:style-name="P44">RUI GOMES DA SILVA JUNIOR</text:p>
      <text:p text:style-name="P45">Representante do Ministério da Infraestrutura</text:p>
      <text:p text:style-name="P46"/>
      <text:p text:style-name="P47">(Documento assinado eletronicamente)</text:p>
      <text:p text:style-name="P48">CARLOS ROBERTO FORTNER</text:p>
      <text:p text:style-name="P49">Representante do Ministério da Economia</text:p>
      <text:p text:style-name="P50"/>
      <text:p text:style-name="P51">(Documento assinado eletronicamente)</text:p>
      <text:p text:style-name="P52"><text:span text:style-name="T53">BERITH JOSÉ CITRO LOURENÇO MARQUES SANTANA</text:span></text:p>
      <text:p text:style-name="P54">Representante do Acionista Minoritário</text:p>
      <text:p text:style-name="P55">Governo do Estado do Rio de Janeiro</text:p>
      <text:p text:style-name="P56"/>
      <text:p text:style-name="P57">(Documento assinado eletronicamente)</text:p>
      <text:p text:style-name="P58">JESUALDO CONCEIÇÃO DA SILVA</text:p>
      <text:p text:style-name="P59">Representante dos Empresários</text:p>
      <text:p text:style-name="P60"/>
      <text:p text:style-name="P61">(Documento assinado eletronicamente)</text:p>
      <text:p text:style-name="P62">CLÁUDIO DE JESUS MARQUES SOARES</text:p>
      <text:p text:style-name="P63">Representante dos Empregados</text:p>
      <text:p text:style-name="P64"/>
      <text:p text:style-name="P65">(Documento assinado eletronicamente)</text:p>
      <text:p text:style-name="P66">JULIANA RODRIGUES FONSECA</text:p>
      <text:p text:style-name="P67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3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7:07:00Z</meta:creation-date>
    <dc:date>2022-07-27T17:58:00Z</dc:date>
    <meta:print-date>2019-11-22T15:13:00Z</meta:print-date>
    <meta:template xlink:href="Normal" xlink:type="simple"/>
    <meta:editing-cycles>5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1" meta:paragraph-count="5" meta:word-count="410" meta:character-count="2623" meta:row-count="18" meta:non-whitespace-character-count="2218"/>
  </office:meta>
</office:document-meta>
</file>