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7" style:parent-style-name="Fonteparág.padrão" style:family="text">
      <style:text-properties style:font-weight-complex="bold" style:font-size-complex="12pt"/>
    </style:style>
    <style:style style:name="P8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9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0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rte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rte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rte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rte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15%" fo:margin-right="0.0354in"/>
      <style:text-properties fo:color="#000000"/>
    </style:style>
    <style:style style:name="P32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33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34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36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37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38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Recuonormal1" style:family="paragraph">
      <style:paragraph-properties fo:widows="0" fo:orphans="0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42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45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46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7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8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9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50" style:parent-style-name="Normal" style:family="paragraph">
      <style:paragraph-properties fo:text-align="center" fo:margin-bottom="0in" fo:line-height="115%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Default" style:family="paragraph">
      <style:paragraph-properties fo:line-height="115%"/>
      <style:text-properties style:font-name="Arial" style:font-name-complex="Arial"/>
    </style:style>
    <style:style style:name="P55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56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60" style:parent-style-name="Corpodetexto" style:family="paragraph">
      <style:paragraph-properties fo:text-align="center" fo:line-height="115%" fo:margin-right="-0.000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15%" fo:margin-right="0.0354in"/>
    </style:style>
  </office:automatic-styles>
  <office:body>
    <office:text text:use-soft-page-breaks="true">
      <text:p text:style-name="P1"><text:span text:style-name="T7">ATA DA 804ª (OCTOGENTÉSIMA QUARTA) REUNIÃO EXTRAORDINÁRIA DO CONSELHO DE ADMINISTRAÇÃO DA COMPANHIA DOCAS DO RIO DE JANEIRO</text:span></text:p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<text:span text:style-name="T13">No dia treze do mês de junho do ano dois mil e<text:s/></text:span><text:span text:style-name="T14">vinte e dois, às dezenove horas e trinta minutos, na sala do Centro de Controle e Comando da Segurança Portuária da Superintendência do Porto do Rio, localizada na Av. Rodrigues Alves, 20 - 1º andar, realizou-se a<text:s/></text:span><text:span text:style-name="T15">Octogentésima Quarta Reunião Extraordinári</text:span><text:span text:style-name="T16">a do Conselho de Administração, sob a presidência de Dino Antunes Dias Batista – representante do Ministério da Infraestrutura, contando com a presença dos seguintes conselheiros: Rafael Magalhães Furtado - representante do Ministério da Infraestrutura; Ru</text:span><text:span text:style-name="T17">i Gomes da Silva Junior - representante do Ministério da Infraestrutura, Carlos Roberto Fortner – representante do Ministério da Economia; Berith José Citro Lourenço Marques Santana - representante do Acionista Minoritário - Governo do Estado do Rio de Jan</text:span><text:span text:style-name="T18">eiro e Cláudio de Jesus Marques Soares - representante dos empregados. Foi registrada a ausência justificada de Jesualdo Conceição da Silva – representante dos empresários.<text:s/></text:span><text:span text:style-name="T19">ABERTURA DOS TRABALHOS: </text:span><text:span text:style-name="T20">Havendo quórum legal, o Presidente do Conselho deu início à</text:span><text:span text:style-name="T21"><text:s/>reunião, declarando abertos os trabalhos. Posteriormente, passou a tratar do seguinte item da </text:span><text:span text:style-name="T22">ORDEM DO DIA:</text:span><text:span text:style-name="T23"> </text:span><text:span text:style-name="T24">Mudança de Endereço da Sede da Companhia Docas do Rio de Janeiro - CDRJ - Processo SEI<text:s/></text:span><text:span text:style-name="T25">50905.004315/2021-43. <text:s/>DELIBERAÇÃO:<text:s/></text:span><text:span text:style-name="T26">O Conselho de Administra</text:span><text:span text:style-name="T27">ção deliberou pela aprovação da alteração formal do endereço da sede da CDRJ para a Rua Dom Gerardo, nº 35 – sala 1001 – Centro – Rio de Janeiro – RJ.<text:s/></text:span><text:span text:style-name="T28">ENCERRAMENTO DOS TRABALHOS. </text:span><text:span text:style-name="T29">Como nada mais houvesse a ser dito, o Presidente do Colegiado deu por encerra</text:span><text:span text:style-name="T30">da esta reunião, às dezenove horas e quarenta e cinco minutos, tendo sido lavrada a presente ata, que lida e achada conforme, segue assinada por todos os conselheiros participantes.</text:span></text:p>
      <text:p text:style-name="P31"/>
      <text:p text:style-name="P32">(Documento assinado eletronicamente)</text:p>
      <text:p text:style-name="P33">DINO ANTUNES DIAS BATISTA</text:p>
      <text:p text:style-name="P34">Representante do Ministério da Infraestrutura</text:p>
      <text:p text:style-name="P35">Presidente do CONSAD</text:p>
      <text:p text:style-name="P36"/>
      <text:p text:style-name="P37">(Documento assinado eletronicamente)</text:p>
      <text:p text:style-name="P38">RAFAEL MAGALHÃES FURTADO</text:p>
      <text:p text:style-name="P39">Representante do Ministério da Infraestrutura</text:p>
      <text:p text:style-name="P40"/>
      <text:p text:style-name="P41">(Documento assinado eletronicamente)</text:p>
      <text:p text:style-name="P42">RUI GOMES DA SILVA JUNIOR</text:p>
      <text:p text:style-name="P43">Representante do<text:s/>Ministério da Infraestrutura</text:p>
      <text:p text:style-name="P44"/>
      <text:p text:style-name="P45">(Documento assinado eletronicamente)</text:p>
      <text:p text:style-name="P46">CARLOS ROBERTO FORTNER</text:p>
      <text:p text:style-name="P47">Representante do Ministério da Economia</text:p>
      <text:p text:style-name="P48"/>
      <text:p text:style-name="P49">(Documento assinado eletronicamente)</text:p>
      <text:p text:style-name="P50"><text:span text:style-name="T51">BERITH JOSÉ CITRO LOURENÇO MARQUES SANTANA</text:span></text:p>
      <text:p text:style-name="P52">Representante do Acionista<text:s/>Minoritário</text:p>
      <text:p text:style-name="P53">Governo do Estado do Rio de Janeiro</text:p>
      <text:p text:style-name="P54"/>
      <text:p text:style-name="P55">(Documento assinado eletronicamente)</text:p>
      <text:p text:style-name="P56">CLÁUDIO DE JESUS MARQUES SOARES</text:p>
      <text:p text:style-name="P57">Representante dos Empregados</text:p>
      <text:p text:style-name="P58"/>
      <text:p text:style-name="P59">(Documento assinado eletronicamente)</text:p>
      <text:p text:style-name="P60">JULIANA RODRIGUES FONSECA</text:p>
      <text:p text:style-name="P61">Supervisora de Órgãos Colegi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4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asian="Arial" style:font-weight-complex="norm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fo:language="pt" fo:country="BR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language="en" fo:country="US" style:language-asian="en" style:country-asian="US" fo:hyphenate="false"/>
    </style:style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P6" style:parent-style-name="Cabeçalho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833in" svg:height="0.8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__________________________________________________________________________________________________________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uliana Rodrigues Fonseca</meta:initial-creator>
    <dc:creator>Maria de Lurdes dos Santos</dc:creator>
    <meta:creation-date>2022-07-27T17:06:00Z</meta:creation-date>
    <dc:date>2022-07-27T17:43:00Z</dc:date>
    <meta:print-date>2019-11-22T15:13:00Z</meta:print-date>
    <meta:template xlink:href="Normal" xlink:type="simple"/>
    <meta:editing-cycles>3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5" meta:word-count="430" meta:character-count="2749" meta:row-count="19" meta:non-whitespace-character-count="2324"/>
  </office:meta>
</office:document-meta>
</file>