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7" style:parent-style-name="Fonteparág.padrão" style:family="text">
      <style:text-properties style:font-weight-complex="bold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9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0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15%" fo:margin-right="0.0354in"/>
    </style:style>
    <style:style style:name="T13" style:parent-style-name="Fonteparág.padrão" style:family="text">
      <style:text-properties fo:font-weight="bold" style:font-weight-asian="bold" style:font-weight-complex="normal"/>
    </style:style>
    <style:style style:name="T14" style:parent-style-name="Fonteparág.padrão" style:family="text">
      <style:text-properties fo:font-weight="bold" style:font-weight-asian="bold" style:font-weight-complex="normal"/>
    </style:style>
    <style:style style:name="T15" style:parent-style-name="Fonteparág.padrão" style:family="text">
      <style:text-properties style:font-name-asian="Calibri" fo:font-weight="bold" style:font-weight-asian="bold" style:font-weight-complex="normal" style:language-asian="en" style:country-asian="US"/>
    </style:style>
    <style:style style:name="T16" style:parent-style-name="Fonteparág.padrão" style:family="text">
      <style:text-properties style:font-name-asian="Calibri" fo:font-weight="bold" style:font-weight-asian="bold" style:font-weight-complex="normal" style:language-asian="en" style:country-asian="US"/>
    </style:style>
    <style:style style:name="T17" style:parent-style-name="Fonteparág.padrão" style:family="text">
      <style:text-properties style:font-name-asian="Calibri" style:font-weight-complex="normal" style:language-asian="en" style:country-asian="US"/>
    </style:style>
    <style:style style:name="T18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9" style:parent-style-name="Fonteparág.padrão" style:family="text">
      <style:text-properties style:font-name-asian="Calibri" style:font-weight-complex="normal" style:language-asian="en" style:country-asian="US"/>
    </style:style>
    <style:style style:name="T20" style:parent-style-name="Fonteparág.padrão" style:family="text">
      <style:text-properties style:font-weight-complex="normal"/>
    </style:style>
    <style:style style:name="T21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2" style:parent-style-name="Fonteparág.padrão" style:family="text">
      <style:text-properties fo:font-weight="bold" style:font-weight-asian="bold" style:font-weight-complex="normal"/>
    </style:style>
    <style:style style:name="T23" style:parent-style-name="Fonteparág.padrão" style:family="text">
      <style:text-properties fo:font-weight="bold" style:font-weight-asian="bold" style:font-weight-complex="normal"/>
    </style:style>
    <style:style style:name="T24" style:parent-style-name="Fonteparág.padrão" style:family="text">
      <style:text-properties style:font-name-asian="Calibri" fo:font-weight="bold" style:font-weight-asian="bold" style:font-weight-complex="normal" style:language-asian="en" style:country-asian="US"/>
    </style:style>
    <style:style style:name="T25" style:parent-style-name="Fonteparág.padrão" style:family="text">
      <style:text-properties style:font-name-asian="Calibri" style:font-weight-complex="normal" style:language-asian="en" style:country-asian="US"/>
    </style:style>
    <style:style style:name="T26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7" style:parent-style-name="Fonteparág.padrão" style:family="text">
      <style:text-properties style:font-name-asian="Calibri" style:font-weight-complex="normal" fo:font-size="11.5pt" style:font-size-asian="11.5pt" style:font-size-complex="11.5pt" style:language-asian="en" style:country-asian="US"/>
    </style:style>
    <style:style style:name="T28" style:parent-style-name="Fonteparág.padrão" style:family="text">
      <style:text-properties style:font-name-asian="Calibri" style:font-weight-complex="normal" fo:font-size="11.5pt" style:font-size-asian="11.5pt" style:font-size-complex="11.5pt" style:language-asian="en" style:country-asian="US"/>
    </style:style>
    <style:style style:name="T29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30" style:parent-style-name="Fonteparág.padrão" style:family="text">
      <style:text-properties style:font-name-asian="Calibri" style:font-weight-complex="normal" style:language-asian="en" style:country-asian="US"/>
    </style:style>
    <style:style style:name="T31" style:parent-style-name="Fonteparág.padrão" style:family="text">
      <style:text-properties style:font-name-asian="Calibri" fo:font-weight="bold" style:font-weight-asian="bold" style:font-weight-complex="normal" style:language-asian="en" style:country-asian="US"/>
    </style:style>
    <style:style style:name="T32" style:parent-style-name="Fonteparág.padrão" style:family="text">
      <style:text-properties style:font-name-asian="Calibri" style:font-weight-complex="normal" style:language-asian="en" style:country-asian="US"/>
    </style:style>
    <style:style style:name="T33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34" style:parent-style-name="Fonteparág.padrão" style:family="text">
      <style:text-properties style:font-name-asian="Calibri" style:font-weight-complex="normal" fo:font-size="11.5pt" style:font-size-asian="11.5pt" style:font-size-complex="11.5pt" style:language-asian="en" style:country-asian="US"/>
    </style:style>
    <style:style style:name="T35" style:parent-style-name="Fonteparág.padrão" style:family="text">
      <style:text-properties style:font-name-asian="Calibri" style:font-weight-complex="normal" fo:font-size="11.5pt" style:font-size-asian="11.5pt" style:font-size-complex="11.5pt" style:language-asian="en" style:country-asian="US"/>
    </style:style>
    <style:style style:name="T36" style:parent-style-name="Fonteparág.padrão" style:family="text">
      <style:text-properties style:font-name-asian="Calibri" style:font-weight-complex="normal" fo:font-style="italic" style:font-style-asian="italic" style:font-style-complex="italic" fo:font-size="11.5pt" style:font-size-asian="11.5pt" style:font-size-complex="11.5pt" style:language-asian="en" style:country-asian="US"/>
    </style:style>
    <style:style style:name="T37" style:parent-style-name="Fonteparág.padrão" style:family="text">
      <style:text-properties style:font-name-asian="Calibri" style:font-weight-complex="normal" fo:font-size="11.5pt" style:font-size-asian="11.5pt" style:font-size-complex="11.5pt" style:language-asian="en" style:country-asian="US"/>
    </style:style>
    <style:style style:name="T38" style:parent-style-name="Fonteparág.padrão" style:family="text">
      <style:text-properties fo:font-weight="bold" style:font-weight-asian="bold" style:language-asian="en" style:country-asian="US"/>
    </style:style>
    <style:style style:name="T39" style:parent-style-name="Fonteparág.padrão" style:family="text">
      <style:text-properties fo:font-weight="bold" style:font-weight-asian="bold" style:language-asian="en" style:country-asian="US"/>
    </style:style>
    <style:style style:name="T40" style:parent-style-name="Fonteparág.padrão" style:family="text">
      <style:text-properties fo:font-weight="bold" style:font-weight-asian="bold" style:language-asian="en" style:country-asian="US"/>
    </style:style>
    <style:style style:name="T41" style:parent-style-name="Fonteparág.padrão" style:family="text">
      <style:text-properties style:font-weight-complex="normal" style:language-asian="en" style:country-asian="US"/>
    </style:style>
    <style:style style:name="T42" style:parent-style-name="Fonteparág.padrão" style:family="text">
      <style:text-properties fo:font-weight="bold" style:font-weight-asian="bold" style:language-asian="en" style:country-asian="US"/>
    </style:style>
    <style:style style:name="T43" style:parent-style-name="Fonteparág.padrão" style:family="text">
      <style:text-properties style:font-weight-complex="normal" style:language-asian="en" style:country-asian="US"/>
    </style:style>
    <style:style style:name="T44" style:parent-style-name="Fonteparág.padrão" style:family="text">
      <style:text-properties fo:font-weight="bold" style:font-weight-asian="bold" style:language-asian="en" style:country-asian="US"/>
    </style:style>
    <style:style style:name="T45" style:parent-style-name="Fonteparág.padrão" style:family="text">
      <style:text-properties style:language-asian="en" style:country-asian="US"/>
    </style:style>
    <style:style style:name="P46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47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48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4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51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5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6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6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65" style:parent-style-name="Normal" style:family="paragraph">
      <style:paragraph-properties fo:text-align="center" fo:margin-bottom="0in" fo:line-height="115%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Default" style:family="paragraph">
      <style:paragraph-properties fo:text-align="center" fo:line-height="115%"/>
      <style:text-properties style:font-name="Arial" style:font-name-complex="Arial"/>
    </style:style>
    <style:style style:name="P7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6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80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15%" fo:margin-right="0.0354in"/>
    </style:style>
  </office:automatic-styles>
  <office:body>
    <office:text text:use-soft-page-breaks="true">
      <text:p text:style-name="P1"><text:span text:style-name="T7">ATA DA 802ª (OCTOGENTÉSIMA SEGUNDA) REUNIÃO EXTRAORDINÁRIA DO CONSELHO DE ADMINISTRAÇÃO DA COMPANHIA DOCAS DO RIO DE JANEIRO</text:span>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No dia dois do mês de junho do ano dois mil e<text:s/>vinte e dois, foi realizada, remotamente, a Octogentésima Segunda Reunião Extraordinária do Conselho de Administração, sob a presidência de Dino Antunes Dias Batista – representante do Ministério da Infraestrutura, contando com a presença dos seguintes conselheiros: Rafael Magalhães Furtado - representante do Ministério da Infraestrutura; Rui Gomes da Silva Junior - representante do Ministério da Infraestrutura, Carlos Roberto Fortner – representante do Ministério da Economia; Berith José Citro Lourenço Marques Santana - representante do Acionista Minoritário - Governo do Estado do Rio de Janeiro; Jesualdo Conceição da Silva – representante dos empresários e Cláudio de Jesus Marques Soares - representante dos empregados.<text:s/><text:span text:style-name="Forte">ABERTURA DOS TRABALHOS: </text:span>Havendo quórum legal, o Presidente do Conselho deu início à reunião, declarando abertos os trabalhos. Posteriormente, passou a tratar dos seguintes itens da <text:span text:style-name="Forte">ORDEM DO DIA:</text:span> <text:s/><text:span text:style-name="T13">1) Regimento Interno do Comitê de Pessoas, Elegibilidade, Sucessão e Remuneração – COPESUR</text:span><text:s/><text:span text:style-name="T14">(SEI<text:s/></text:span><text:span text:style-name="T15">5</text:span><text:span text:style-name="T16">0905.002430/2022-64).</text:span><text:span text:style-name="T17"><text:s/></text:span><text:span text:style-name="T18">DELIBERAÇÃO:<text:s/></text:span><text:span text:style-name="T19">Pela aprovação do Regimento Interno do<text:s/></text:span><text:span text:style-name="T20">Comitê de Pessoas, Elegibilidade, Sucessão e Remuneração – COPESUR.</text:span><text:s/><text:span text:style-name="T21">2)<text:s/></text:span><text:span text:style-name="T22">Política de Porta-Vozes da CDRJ</text:span><text:s/><text:span text:style-name="T23">(SEI</text:span><text:span text:style-name="T24"><text:s/>50905.001925/2022-76).</text:span><text:span text:style-name="T25"><text:s/></text:span><text:span text:style-name="T26">DELIBERAÇÃO:<text:s/></text:span><text:span text:style-name="T27">Pela aprovação da Política de Porta-Vo</text:span><text:span text:style-name="T28">zes.</text:span><text:s/><text:span text:style-name="T29">3)</text:span><text:span text:style-name="T30"><text:s/></text:span><text:span text:style-name="Forte">Política de Indicação, Avaliação, Capacitação e Sucessão dos Membros dos Órgãos Estatutários da Autoridade Portuária CDRJ (SEI<text:s/></text:span><text:span text:style-name="T31">50905.002431/2022-17).</text:span><text:span text:style-name="T32"><text:s/></text:span><text:span text:style-name="T33">DELIBERAÇÃO:<text:s/></text:span><text:span text:style-name="T34">Pela aprovação da política de Indicação, Avaliação, Capacitação e Sucessão dos Membro</text:span><text:span text:style-name="T35">s Órgãos Estatutários, condicionada à exclusão do termo “</text:span><text:span text:style-name="T36">de forma facultativa</text:span><text:span text:style-name="T37">” do item 9.I.d.<text:s/></text:span><text:span text:style-name="T38">4)</text:span><text:span text:style-name="T39"><text:s/></text:span><text:span text:style-name="T40">Código de Conduta e Integridade</text:span><text:span text:style-name="T41"><text:s/></text:span><text:span text:style-name="T42">(SEI 50905.001343/2022-90).</text:span><text:span text:style-name="T43"><text:s/></text:span><text:span text:style-name="T44">DELIBERAÇÃO:<text:s/></text:span><text:span text:style-name="T45">Pela aprovação do Código de Conduta e Integridade da CDRJ.</text:span><text:s/><text:span text:style-name="Forte">ENCERRAMENTO DOS<text:s/></text:span><text:span text:style-name="Forte">TRABALHOS. </text:span>Como nada mais houvesse a ser dito, o Presidente do Colegiado deu por encerrada esta reunião, tendo sido lavrada a presente ata, que lida e achada conforme, segue assinada por todos os conselheiros participantes.</text:p>
      <text:p text:style-name="P46"/>
      <text:p text:style-name="P47">(Documento assinado eletronicamente)</text:p>
      <text:p text:style-name="P48">DINO ANTUNES DIAS BATISTA</text:p>
      <text:p text:style-name="P49">Representante do Ministério da Infraestrutura</text:p>
      <text:p text:style-name="P50">Presidente do CONSAD</text:p>
      <text:p text:style-name="P51"/>
      <text:p text:style-name="P52">(Documento assinado eletronicamente)</text:p>
      <text:p text:style-name="P53">RAFAEL MAGALHÃES FURTADO</text:p>
      <text:p text:style-name="P54">Representante do Ministério da Infraestrutura</text:p>
      <text:p text:style-name="P55"/>
      <text:p text:style-name="P56">(Documento assinado<text:s/>eletronicamente)</text:p>
      <text:p text:style-name="P57">RUI GOMES DA SILVA JUNIOR</text:p>
      <text:p text:style-name="P58">Representante do Ministério da Infraestrutura</text:p>
      <text:p text:style-name="P59"/>
      <text:p text:style-name="P60">(Documento assinado eletronicamente)</text:p>
      <text:p text:style-name="P61">CARLOS ROBERTO FORTNER</text:p>
      <text:p text:style-name="P62">Representante do Ministério da Economia</text:p>
      <text:p text:style-name="P63"/>
      <text:p text:style-name="P64">(Documento assinado eletronicamente)</text:p>
      <text:p text:style-name="P65"><text:span text:style-name="T66">BERITH JOSÉ CITRO LOURENÇO M</text:span><text:span text:style-name="T67">ARQUES SANTANA</text:span></text:p>
      <text:p text:style-name="P68">Representante do Acionista Minoritário</text:p>
      <text:p text:style-name="P69">Governo do Estado do Rio de Janeiro</text:p>
      <text:p text:style-name="P70"/>
      <text:p text:style-name="P71">(Documento assinado eletronicamente)</text:p>
      <text:p text:style-name="P72">JESUALDO CONCEIÇÃO DA SILVA</text:p>
      <text:p text:style-name="P73">Representante dos Empresários</text:p>
      <text:p text:style-name="P74"/>
      <text:p text:style-name="P75">(Documento assinado eletronicamente)</text:p>
      <text:p text:style-name="P76">CLÁUDIO DE JESUS MARQUES<text:s/>SOARES</text:p>
      <text:p text:style-name="P77">Representante dos Empregados</text:p>
      <text:p text:style-name="P78"/>
      <text:p text:style-name="P79">(Documento assinado eletronicamente)</text:p>
      <text:p text:style-name="P80">JULIANA RODRIGUES FONSECA</text:p>
      <text:p text:style-name="P81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07-27T16:36:00Z</meta:creation-date>
    <dc:date>2022-07-27T17:42:00Z</dc:date>
    <meta:print-date>2019-11-22T15:13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90" meta:character-count="3132" meta:row-count="22" meta:non-whitespace-character-count="2648"/>
  </office:meta>
</office:document-meta>
</file>