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 fo:margin-right="0.0354in"/>
    </style:style>
    <style:style style:name="T13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4" style:parent-style-name="Fonteparág.padrão" style:family="text">
      <style:text-properties style:font-name-asian="Calibri" style:font-weight-complex="normal" style:language-asian="en" style:country-asian="US"/>
    </style:style>
    <style:style style:name="T15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6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7" style:parent-style-name="Fonteparág.padrão" style:family="text">
      <style:text-properties style:font-name-asian="Calibri" style:font-weight-complex="normal" style:language-asian="en" style:country-asian="US"/>
    </style:style>
    <style:style style:name="T18" style:parent-style-name="Fonteparág.padrão" style:family="text">
      <style:text-properties style:font-name-asian="Calibri" style:font-weight-complex="normal" style:language-asian="en" style:country-asian="US"/>
    </style:style>
    <style:style style:name="T19" style:parent-style-name="Fonteparág.padrão" style:family="text">
      <style:text-properties style:font-name-asian="Calibri" style:font-weight-complex="normal" style:language-asian="en" style:country-asian="US"/>
    </style:style>
    <style:style style:name="P20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2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2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2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5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3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3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3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39" style:parent-style-name="Normal" style:family="paragraph">
      <style:paragraph-properties fo:text-align="center" fo:margin-bottom="0in" fo:line-height="115%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Default" style:family="paragraph">
      <style:paragraph-properties fo:text-align="center" fo:line-height="115%"/>
      <style:text-properties style:font-name="Arial" style:font-name-complex="Arial"/>
    </style:style>
    <style:style style:name="P4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9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3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span text:style-name="T7">ATA DA 801ª (OCTOGENTÉSIMA PRIMEIRA) REUNIÃO EXTRA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No dia primeiro do mês de junho do ano dois mil e<text:s/>vinte e dois, foi realizada, remotamente, a Octogentésima Primeira Reunião Extraordinária do Conselho de Administração, sob a presidência de Dino Antunes Dias Batista – representante do Ministério da Infraestrutura, contando com a presença dos seguintes conselheiros: Rafael Magalhães Furtado - representante do Ministério da Infraestrutura; Rui Gomes da Silva Junior - representante do Ministério da Infraestrutura, 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.<text:s/><text:span text:style-name="Forte">ABERTURA DOS TRABALHOS: </text:span>Havendo quórum legal, o Presidente do Conselho deu início à reunião, declarando abertos os trabalhos. Posteriormente, passou a tratar do seguinte item da <text:span text:style-name="Forte">ORDEM DO DIA:</text:span> <text:span text:style-name="T13">Pedido de desligamento do Diretor de Gestão Portuária, Mário Povia<text:s/></text:span><text:span text:style-name="T14">–<text:s/></text:span><text:span text:style-name="T15">Processo SEI 50905.002477/2022</text:span><text:span text:style-name="T16">-28</text:span><text:span text:style-name="T17">.<text:s/></text:span><text:span text:style-name="T18">O Conselho de Administração registrou o recebimento da carta do Diretor Mario Povia, de 24/05/2022, por meio da qual apresenta o seu pedido de desligamento do cargo de Diretor de Gestão Portuária da Companhia Docas do Rio de Janeiro</text:span>,<text:s/>em face de sua nomeação na Secretaria Nacional de Portos e Transportes Aquaviários do Ministério da Infraestrutura.<text:span text:style-name="T19"><text:s/></text:span><text:span text:style-name="Forte">ENCERRAMENTO DOS TRABALHOS. </text:span>Como nada mais houvesse a ser dito, o Presidente do Colegiado deu por encerrada esta reunião, tendo sido lavrada a presente ata,<text:s/>que lida e achada conforme, segue assinada por todos os conselheiros participantes.</text:p>
      <text:p text:style-name="P20"/>
      <text:p text:style-name="P21">(Documento assinado eletronicamente)</text:p>
      <text:p text:style-name="P22">DINO ANTUNES DIAS BATISTA</text:p>
      <text:p text:style-name="P23">Representante do Ministério da Infraestrutura</text:p>
      <text:p text:style-name="P24">Presidente do CONSAD</text:p>
      <text:p text:style-name="P25"/>
      <text:p text:style-name="P26">(Documento assinado<text:s/>eletronicamente)</text:p>
      <text:p text:style-name="P27">RAFAEL MAGALHÃES FURTADO</text:p>
      <text:p text:style-name="P28">Representante do Ministério da Infraestrutura</text:p>
      <text:p text:style-name="P29"/>
      <text:p text:style-name="P30">(Documento assinado eletronicamente)</text:p>
      <text:p text:style-name="P31">RUI GOMES DA SILVA JUNIOR</text:p>
      <text:p text:style-name="P32">Representante do Ministério da Infraestrutura</text:p>
      <text:p text:style-name="P33"/>
      <text:p text:style-name="P34">(Documento assinado eletronicamente)</text:p>
      <text:soft-page-break/>
      <text:p text:style-name="P35">CARLOS ROBERTO FORTNER</text:p>
      <text:p text:style-name="P36">Representante do Ministério da Economia</text:p>
      <text:p text:style-name="P37"/>
      <text:p text:style-name="P38">(Documento assinado eletronicamente)</text:p>
      <text:p text:style-name="P39"><text:span text:style-name="T40">BERITH JOSÉ CITRO LOURENÇO MARQUES SANTANA</text:span></text:p>
      <text:p text:style-name="P41">Representante do Acionista Minoritário</text:p>
      <text:p text:style-name="P42">Governo do Estado do Rio de Janeiro</text:p>
      <text:p text:style-name="P43"/>
      <text:p text:style-name="P44">(Documento assinado eletronicamente)</text:p>
      <text:p text:style-name="P45">JESUALDO<text:s/>CONCEIÇÃO DA SILVA</text:p>
      <text:p text:style-name="P46">Representante dos Empresários</text:p>
      <text:p text:style-name="P47"/>
      <text:p text:style-name="P48">(Documento assinado eletronicamente)</text:p>
      <text:p text:style-name="P49">CLÁUDIO DE JESUS MARQUES SOARES</text:p>
      <text:p text:style-name="P50">Representante dos Empregados</text:p>
      <text:p text:style-name="P51"/>
      <text:p text:style-name="P52">(Documento assinado eletronicamente)</text:p>
      <text:p text:style-name="P53">JULIANA RODRIGUES FONSECA</text:p>
      <text:p text:style-name="P54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6:36:00Z</meta:creation-date>
    <dc:date>2022-07-27T17:42:00Z</dc:date>
    <meta:print-date>2019-11-22T15:1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0" meta:character-count="2751" meta:row-count="19" meta:non-whitespace-character-count="2326"/>
  </office:meta>
</office:document-meta>
</file>