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fo:font-weight="bold" style:font-weight-asian="bold" style:font-weight-complex="normal"/>
    </style:style>
    <style:style style:name="T14" style:parent-style-name="Fonteparág.padrão" style:family="text">
      <style:text-properties fo:font-weight="bold" style:font-weight-asian="bold" style:font-weight-complex="normal"/>
    </style:style>
    <style:style style:name="T15" style:parent-style-name="Fonteparág.padrão" style:family="text">
      <style:text-properties style:font-name-asian="Calibri" fo:font-weight="bold" style:font-weight-asian="bold" style:font-weight-complex="normal" style:language-asian="en" style:country-asian="US"/>
    </style:style>
    <style:style style:name="T1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7" style:parent-style-name="Fonteparág.padrão" style:family="text">
      <style:text-properties fo:font-weight="bold" style:font-weight-asian="bold" style:font-weight-complex="normal"/>
    </style:style>
    <style:style style:name="T18" style:parent-style-name="Fonteparág.padrão" style:family="text">
      <style:text-properties style:font-name-asian="Calibri" style:font-weight-complex="normal" style:language-asian="en" style:country-asian="US"/>
    </style:style>
    <style:style style:name="T1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0" style:parent-style-name="Fonteparág.padrão" style:family="text">
      <style:text-properties fo:font-weight="bold" style:font-weight-asian="bold" style:font-weight-complex="normal"/>
    </style:style>
    <style:style style:name="T21" style:parent-style-name="Fonteparág.padrão" style:family="text">
      <style:text-properties style:font-name-asian="Calibri" style:font-weight-complex="normal" style:language-asian="en" style:country-asian="US"/>
    </style:style>
    <style:style style:name="P22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3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4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2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6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2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9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3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3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3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3" style:parent-style-name="Normal" style:family="paragraph">
      <style:paragraph-properties fo:text-align="center" fo:margin-bottom="0in" fo:line-height="115%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Default" style:family="paragraph">
      <style:paragraph-properties fo:text-align="center" fo:line-height="115%"/>
      <style:text-properties style:font-name="Arial" style:font-name-complex="Arial"/>
    </style:style>
    <style:style style:name="P4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8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0ª (OCTOGENTÉSIMA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trinta do mês de maio do ano dois mil e vinte e<text:s/>dois, foi realizada, remotamente, a Octogentésima Reunião Extraordinária do Conselho de Administração, sob a presidência de Dino Antunes Dias Batista – representante do Ministério da Infraestrutura, contando com a presença dos seguintes conselheiros: Rafael Magalhães Furtado - representante do Ministério da Infraestrutura; Rui Gomes da Silva Junior - representante do Ministério da Infraestrutura, 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text:span text:style-name="Forte">ABERTURA DOS TRABALHOS: </text:span>Havendo quórum legal, o Presidente do Conselho deu início à reunião, declarando abertos os trabalhos. Posteriormente, passou a tratar dos seguintes itens da <text:span text:style-name="Forte">ORDEM DO DIA:</text:span> <text:span text:style-name="T13">1) Proposta de remuneração global dos membros estatutários das empresas estatais para o período de junho/2022 a ab</text:span><text:span text:style-name="T14">ril/2023, em atendimento ao Ofício Circular SEI nª 2207/2022/ME (</text:span><text:span text:style-name="T15">SEI 50905.000687/2022-81).</text:span><text:span text:style-name="T16"><text:s/></text:span><text:span text:style-name="T17">DELIBERAÇÃO:<text:s/></text:span><text:span text:style-name="T18">Pela aprovação da proposta de remuneração global dos membros estatutários das empresas estatais para o período de junho/2022 a abril/2023.</text:span><text:s/><text:span text:style-name="T19">2)<text:s/></text:span><text:span text:style-name="Forte">Carta Anu</text:span><text:span text:style-name="Forte">al de Governança Corporativa e Políticas Públicas 2022 - Ano base 2021 (SEI 50905.003011/2020-88).<text:s/></text:span><text:span text:style-name="T20">DELIBERAÇÃO:<text:s/></text:span><text:span text:style-name="T21">Pela aprovação da Carta Anual de Governança Corporativa e Políticas Públicas, bem como de sua publicação.</text:span><text:s/><text:span text:style-name="Forte">ENCERRAMENTO DOS TRABALHOS. </text:span>Como nada<text:s/>mais houvesse a ser dito, o Presidente do Colegiado deu por encerrada esta reunião, tendo sido lavrada a presente ata, que lida e achada conforme, segue assinada por todos os conselheiros participantes.</text:p>
      <text:p text:style-name="P22"/>
      <text:p text:style-name="P23"/>
      <text:p text:style-name="P24"/>
      <text:p text:style-name="P25">(Documento assinado<text:s/>eletronicamente)</text:p>
      <text:p text:style-name="P26">DINO ANTUNES DIAS BATISTA</text:p>
      <text:p text:style-name="P27">Representante do Ministério da Infraestrutura</text:p>
      <text:p text:style-name="P28">Presidente do CONSAD</text:p>
      <text:p text:style-name="P29"/>
      <text:p text:style-name="P30">(Documento assinado eletronicamente)</text:p>
      <text:p text:style-name="P31">RAFAEL MAGALHÃES FURTADO</text:p>
      <text:p text:style-name="P32">Representante do Ministério da Infraestrutura</text:p>
      <text:p text:style-name="P33"/>
      <text:p text:style-name="P34">(Documento assinado<text:s/>eletronicamente)</text:p>
      <text:soft-page-break/>
      <text:p text:style-name="P35">RUI GOMES DA SILVA JUNIOR</text:p>
      <text:p text:style-name="P36">Representante do Ministério da Infraestrutura</text:p>
      <text:p text:style-name="P37"/>
      <text:p text:style-name="P38">(Documento assinado eletronicamente)</text:p>
      <text:p text:style-name="P39">CARLOS ROBERTO FORTNER</text:p>
      <text:p text:style-name="P40">Representante do Ministério da Economia</text:p>
      <text:p text:style-name="P41"/>
      <text:p text:style-name="P42">(Documento assinado eletronicamente)</text:p>
      <text:p text:style-name="P43"><text:span text:style-name="T44">BERITH JOSÉ CITRO<text:s/></text:span><text:span text:style-name="T45">LOURENÇO MARQUES SANTANA</text:span></text:p>
      <text:p text:style-name="P46">Representante do Acionista Minoritário</text:p>
      <text:p text:style-name="P47">Governo do Estado do Rio de Janeiro</text:p>
      <text:p text:style-name="P48"/>
      <text:p text:style-name="P49">(Documento assinado eletronicamente)</text:p>
      <text:p text:style-name="P50">JESUALDO CONCEIÇÃO DA SILVA</text:p>
      <text:p text:style-name="P51">Representante dos Empresários</text:p>
      <text:p text:style-name="P52"/>
      <text:p text:style-name="P53">(Documento assinado eletronicamente)</text:p>
      <text:p text:style-name="P54">CLÁUDIO DE JESUS<text:s/>MARQUES SOARES</text:p>
      <text:p text:style-name="P55">Representante dos Empregados</text:p>
      <text:p text:style-name="P56"/>
      <text:p text:style-name="P57">(Documento assinado eletronicamente)</text:p>
      <text:p text:style-name="P58">JULIANA RODRIGUES FONSECA</text:p>
      <text:p text:style-name="P59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6:35:00Z</meta:creation-date>
    <dc:date>2022-07-27T17:42:00Z</dc:date>
    <meta:print-date>2019-11-22T15:1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49" meta:character-count="2869" meta:row-count="20" meta:non-whitespace-character-count="2425"/>
  </office:meta>
</office:document-meta>
</file>