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7" style:parent-style-name="Fonteparág.padrão" style:family="text">
      <style:text-properties style:font-weight-complex="bold" style:font-size-complex="12pt"/>
    </style:style>
    <style:style style:name="P8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9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0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fo:color="#000000"/>
    </style:style>
    <style:style style:name="P12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weight-complex="bold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rte" style:family="text">
      <style:text-properties style:font-name="Arial" style:font-name-complex="Arial" fo:font-size="12pt" style:font-size-asian="12pt" style:font-size-complex="12pt"/>
    </style:style>
    <style:style style:name="T22" style:parent-style-name="Forte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29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30" style:parent-style-name="Fort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31" style:parent-style-name="Forte" style:family="text">
      <style:text-properties style:font-name="Arial" style:font-name-complex="Arial" fo:font-size="12pt" style:font-size-asian="12pt" style:font-size-complex="12pt"/>
    </style:style>
    <style:style style:name="T32" style:parent-style-name="Forte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38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39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40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41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42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49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50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51" style:parent-style-name="Forte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7" style:parent-style-name="Fonteparág.padrão" style:family="text">
      <style:text-properties style:font-name="Arial" style:font-name-complex="Arial" style:font-weight-complex="bold"/>
    </style:style>
    <style:style style:name="T68" style:parent-style-name="Fonteparág.padrão" style:family="text">
      <style:text-properties style:font-name="Arial" style:font-name-complex="Arial" fo:font-weight="bold" style:font-weight-asian="bold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000000"/>
    </style:style>
    <style:style style:name="T75" style:parent-style-name="Fonteparág.padrão" style:family="text">
      <style:text-properties style:font-name="Arial" style:font-name-asian="Calibri" style:font-name-complex="Arial" style:font-weight-complex="bold" fo:color="#000000" fo:font-size="12pt" style:font-size-asian="12pt" style:font-size-complex="12pt" fo:background-color="#000000" style:language-asian="en" style:country-asian="US"/>
    </style:style>
    <style:style style:name="T76" style:parent-style-name="Fonteparág.padrão" style:family="text">
      <style:text-properties style:font-name="Arial" style:font-name-asian="Calibri" style:font-name-complex="Arial" style:font-weight-complex="bold" fo:color="#000000" fo:font-size="12pt" style:font-size-asian="12pt" style:font-size-complex="12pt" fo:background-color="#000000" style:language-asian="en" style:country-asian="US"/>
    </style:style>
    <style:style style:name="T77" style:parent-style-name="Fonteparág.padrão" style:family="text">
      <style:text-properties style:font-name="Arial" style:font-name-asian="Calibri" style:font-name-complex="Arial" fo:font-weight="bold" style:font-weight-asian="bold" fo:color="#000000" fo:font-size="12pt" style:font-size-asian="12pt" style:font-size-complex="12pt" fo:background-color="#000000" style:text-underline-type="single" style:text-underline-style="solid" style:text-underline-width="auto" style:text-underline-mode="continuous" style:language-asian="en" style:country-asian="US"/>
    </style:style>
    <style:style style:name="T78" style:parent-style-name="Fonteparág.padrão" style:family="text">
      <style:text-properties style:font-name="Arial" style:font-name-asian="Calibri" style:font-name-complex="Arial" fo:font-weight="bold" style:font-weight-asian="bold" fo:color="#000000" fo:font-size="12pt" style:font-size-asian="12pt" style:font-size-complex="12pt" fo:background-color="#000000" style:text-underline-type="single" style:text-underline-style="solid" style:text-underline-width="auto" style:text-underline-mode="continuous" style:language-asian="en" style:country-asian="US"/>
    </style:style>
    <style:style style:name="T79" style:parent-style-name="Fonteparág.padrão" style:family="text">
      <style:text-properties style:font-name="Arial" style:font-name-asian="Calibri" style:font-name-complex="Arial" style:font-weight-complex="bold" fo:color="#000000" fo:font-size="12pt" style:font-size-asian="12pt" style:font-size-complex="12pt" fo:background-color="#000000" style:language-asian="en" style:country-asian="US"/>
    </style:style>
    <style:style style:name="T80" style:parent-style-name="Fonteparág.padrão" style:family="text">
      <style:text-properties style:font-name="Arial" style:font-name-asian="Calibri" style:font-name-complex="Arial" style:font-weight-complex="bold" fo:color="#000000" fo:font-size="12pt" style:font-size-asian="12pt" style:font-size-complex="12pt" fo:background-color="#000000" style:language-asian="en" style:country-asian="US"/>
    </style:style>
    <style:style style:name="T81" style:parent-style-name="Fonteparág.padrão" style:family="text">
      <style:text-properties style:font-name="Arial" style:font-name-asian="Calibri" style:font-name-complex="Arial" style:font-weight-complex="bold" fo:color="#000000" fo:font-size="12pt" style:font-size-asian="12pt" style:font-size-complex="12pt" fo:background-color="#000000" style:language-asian="en" style:country-asian="US"/>
    </style:style>
    <style:style style:name="T82" style:parent-style-name="Fonteparág.padrão" style:family="text">
      <style:text-properties style:font-name="Arial" style:font-name-asian="Calibri" style:font-name-complex="Arial" fo:font-weight="bold" style:font-weight-asian="bold" fo:color="#000000" fo:font-size="12pt" style:font-size-asian="12pt" style:font-size-complex="12pt" fo:background-color="#000000" style:text-underline-type="single" style:text-underline-style="solid" style:text-underline-width="auto" style:text-underline-mode="continuous" style:language-asian="en" style:country-asian="US"/>
    </style:style>
    <style:style style:name="T83" style:parent-style-name="Fonteparág.padrão" style:family="text">
      <style:text-properties style:font-name="Arial" style:font-name-asian="Calibri" style:font-name-complex="Arial" fo:font-weight="bold" style:font-weight-asian="bold" fo:color="#000000" fo:font-size="12pt" style:font-size-asian="12pt" style:font-size-complex="12pt" fo:background-color="#000000" style:language-asian="en" style:country-asian="US"/>
    </style:style>
    <style:style style:name="T84" style:parent-style-name="Fonteparág.padrão" style:family="text">
      <style:text-properties style:font-name="Arial" style:font-name-asian="Calibri" style:font-name-complex="Arial" style:font-weight-complex="bold" fo:color="#000000" fo:font-size="12pt" style:font-size-asian="12pt" style:font-size-complex="12pt" fo:background-color="#000000" style:language-asian="en" style:country-asian="US"/>
    </style:style>
    <style:style style:name="T85" style:parent-style-name="Fonteparág.padrão" style:family="text">
      <style:text-properties style:font-name="Arial" style:font-name-asian="Calibri" style:font-name-complex="Arial" fo:font-weight="bold" style:font-weight-asian="bold" fo:color="#000000" fo:font-size="12pt" style:font-size-asian="12pt" style:font-size-complex="12pt" fo:background-color="#000000" style:language-asian="en" style:country-asian="US"/>
    </style:style>
    <style:style style:name="T86" style:parent-style-name="Fonteparág.padrão" style:family="text">
      <style:text-properties style:font-name="Arial" style:font-name-asian="Calibri" style:font-name-complex="Arial" style:font-weight-complex="bold" fo:color="#000000" fo:font-size="12pt" style:font-size-asian="12pt" style:font-size-complex="12pt" fo:background-color="#000000" style:language-asian="en" style:country-asian="US"/>
    </style:style>
    <style:style style:name="T87" style:parent-style-name="Fonteparág.padrão" style:family="text">
      <style:text-properties style:font-name="Arial" style:font-name-asian="Calibri" style:font-name-complex="Arial" style:font-weight-complex="bold" fo:color="#000000" fo:font-size="12pt" style:font-size-asian="12pt" style:font-size-complex="12pt" fo:background-color="#000000" style:language-asian="en" style:country-asian="US"/>
    </style:style>
    <style:style style:name="T88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fo:background-color="#000000" style:language-asian="en" style:country-asian="US"/>
    </style:style>
    <style:style style:name="T89" style:parent-style-name="Fonteparág.padrão" style:family="text">
      <style:text-properties style:font-name="Arial" style:font-name-asian="Calibri" style:font-name-complex="Arial" style:font-weight-complex="bold" fo:color="#000000" fo:font-size="12pt" style:font-size-asian="12pt" style:font-size-complex="12pt" fo:background-color="#000000" style:language-asian="en" style:country-asian="US"/>
    </style:style>
    <style:style style:name="T90" style:parent-style-name="Fonteparág.padrão" style:family="text">
      <style:text-properties style:font-name="Arial" style:font-name-complex="Arial" fo:color="#000000" fo:font-size="12pt" style:font-size-asian="12pt" style:font-size-complex="12pt" fo:background-color="#000000"/>
    </style:style>
    <style:style style:name="T91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" style:parent-style-name="Fonteparág.padrão" style:family="text">
      <style:text-properties style:font-name="Arial" style:font-name-complex="Arial" style:font-weight-complex="bold"/>
    </style:style>
    <style:style style:name="T97" style:parent-style-name="Fonteparág.padrão" style:family="text">
      <style:text-properties style:font-name="Arial" style:font-name-complex="Arial" fo:font-weight="bold" style:font-weight-asian="bold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rte" style:family="text">
      <style:text-properties style:font-name="Arial" style:font-name-complex="Arial" fo:font-size="12pt" style:font-size-asian="12pt" style:font-size-complex="12pt"/>
    </style:style>
    <style:style style:name="T101" style:parent-style-name="Forte" style:family="text">
      <style:text-properties style:font-name="Arial" style:font-name-complex="Arial" fo:font-size="12pt" style:font-size-asian="12pt" style:font-size-complex="12pt"/>
    </style:style>
    <style:style style:name="T102" style:parent-style-name="Fort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03" style:parent-style-name="Forte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105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106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107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rte" style:family="text">
      <style:text-properties style:font-name="Arial" style:font-name-complex="Arial" fo:font-size="12pt" style:font-size-asian="12pt" style:font-size-complex="12pt"/>
    </style:style>
    <style:style style:name="T111" style:parent-style-name="Forte" style:family="text">
      <style:text-properties style:font-name="Arial" style:font-name-complex="Arial" fo:font-size="12pt" style:font-size-asian="12pt" style:font-size-complex="12pt"/>
    </style:style>
    <style:style style:name="T112" style:parent-style-name="Fort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113" style:parent-style-name="Forte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115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116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117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118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119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rte" style:family="text">
      <style:text-properties style:font-name="Arial" style:font-name-complex="Arial" style:language-asian="pt" style:country-asian="BR"/>
    </style:style>
    <style:style style:name="T122" style:parent-style-name="Forte" style:family="text">
      <style:text-properties style:font-name="Arial" style:font-name-complex="Arial" fo:font-weight="normal" style:font-weight-asian="normal" style:font-weight-complex="normal" style:language-asian="pt" style:country-asian="BR"/>
    </style:style>
    <style:style style:name="T123" style:parent-style-name="Forte" style:family="text">
      <style:text-properties style:font-name="Arial" style:font-name-complex="Arial" fo:font-weight="normal" style:font-weight-asian="normal" style:font-weight-complex="normal" style:language-asian="pt" style:country-asian="BR"/>
    </style:style>
    <style:style style:name="T124" style:parent-style-name="Forte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7" style:parent-style-name="Forte" style:family="text">
      <style:text-properties style:font-name="Arial" style:font-name-complex="Arial" fo:font-weight="normal" style:font-weight-asian="normal" style:font-weight-complex="normal" style:language-asian="pt" style:country-asian="BR"/>
    </style:style>
    <style:style style:name="T1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1" style:parent-style-name="Forte" style:family="text">
      <style:text-properties style:font-name="Arial" style:font-name-complex="Arial" fo:font-weight="normal" style:font-weight-asian="normal" style:font-weight-complex="normal" style:language-asian="pt" style:country-asian="BR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rte" style:family="text">
      <style:text-properties style:font-name="Arial" style:font-name-complex="Arial" fo:font-weight="normal" style:font-weight-asian="normal" style:font-weight-complex="normal" style:language-asian="pt" style:country-asian="BR"/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2" style:parent-style-name="Forte" style:family="text">
      <style:text-properties style:font-name="Arial" style:font-name-complex="Arial" fo:font-weight="normal" style:font-weight-asian="normal" style:font-weight-complex="normal" style:language-asian="pt" style:country-asian="BR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9" style:parent-style-name="Forte" style:family="text">
      <style:text-properties style:font-name="Arial" style:font-name-complex="Arial" fo:font-weight="normal" style:font-weight-asian="normal" style:font-weight-complex="normal" style:language-asian="pt" style:country-asian="BR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rte" style:family="text">
      <style:text-properties style:font-name="Arial" style:font-name-complex="Arial"/>
    </style:style>
    <style:style style:name="T153" style:parent-style-name="Forte" style:family="text">
      <style:text-properties style:font-name="Arial" style:font-name-complex="Arial"/>
    </style:style>
    <style:style style:name="T154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rte" style:family="text">
      <style:text-properties style:font-name="Arial" style:font-name-complex="Arial"/>
    </style:style>
    <style:style style:name="T160" style:parent-style-name="Forte" style:family="text">
      <style:text-properties style:font-name="Arial" style:font-name-complex="Arial"/>
    </style:style>
    <style:style style:name="T161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rte" style:family="text">
      <style:text-properties style:font-name="Arial" style:font-name-complex="Arial"/>
    </style:style>
    <style:style style:name="T165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T1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rte" style:family="text">
      <style:text-properties style:font-name="Arial" style:font-name-complex="Arial"/>
    </style:style>
    <style:style style:name="T169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T170" style:parent-style-name="Forte" style:family="text">
      <style:text-properties style:font-name="Arial" style:font-name-complex="Arial"/>
    </style:style>
    <style:style style:name="T171" style:parent-style-name="Forte" style:family="text">
      <style:text-properties style:font-name="Arial" style:font-name-complex="Arial"/>
    </style:style>
    <style:style style:name="T172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T173" style:parent-style-name="Fonteparág.padrão" style:family="text">
      <style:text-properties style:font-name="Arial" style:font-name-asian="Calibri" style:font-name-complex="Arial" style:font-weight-complex="bold"/>
    </style:style>
    <style:style style:name="T174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175" style:parent-style-name="Fonteparág.padrão" style:family="text">
      <style:text-properties style:font-name="Arial" style:font-name-asian="Calibri" style:font-name-complex="Arial" style:font-weight-complex="bold"/>
    </style:style>
    <style:style style:name="T176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177" style:parent-style-name="Forte" style:family="text">
      <style:text-properties style:font-name="Arial" style:font-name-complex="Arial" fo:font-size="12pt" style:font-size-asian="12pt" style:font-size-complex="12pt"/>
    </style:style>
    <style:style style:name="T178" style:parent-style-name="Forte" style:family="text">
      <style:text-properties style:font-name="Arial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190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191" style:parent-style-name="Fonteparág.padrão" style:family="text">
      <style:text-properties style:font-name="Arial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192" style:parent-style-name="Fonteparág.padrão" style:family="text">
      <style:text-properties style:font-name="Arial" style:font-name-asian="Calibri" style:font-name-complex="Arial" style:font-weight-complex="bold" fo:font-size="12pt" style:font-size-asian="12pt" style:font-size-complex="12pt" style:language-asian="en" style:country-asian="US"/>
    </style:style>
    <style:style style:name="T193" style:parent-style-name="Forte" style:family="text">
      <style:text-properties style:font-name="Arial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9" style:parent-style-name="Normal" style:family="paragraph">
      <style:paragraph-properties fo:text-align="justify" fo:margin-bottom="0in" fo:line-height="115%" fo:margin-right="0.0354in"/>
    </style:style>
    <style:style style:name="T210" style:parent-style-name="Fonteparág.padrão" style:family="text">
      <style:text-properties fo:font-weight="bold" style:font-weight-asian="bold" style:font-weight-complex="normal"/>
    </style:style>
    <style:style style:name="T211" style:parent-style-name="Fonteparág.padrão" style:family="text">
      <style:text-properties style:font-name-asian="Calibri" style:font-weight-complex="normal" style:language-asian="en" style:country-asian="US"/>
    </style:style>
    <style:style style:name="T212" style:parent-style-name="Fonteparág.padrão" style:family="text">
      <style:text-properties style:font-name-asian="Calibri" style:font-weight-complex="normal" style:language-asian="en" style:country-asian="US"/>
    </style:style>
    <style:style style:name="T213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214" style:parent-style-name="Fonteparág.padrão" style:family="text">
      <style:text-properties style:font-name-asian="Calibri" style:font-weight-complex="normal" style:language-asian="en" style:country-asian="US"/>
    </style:style>
    <style:style style:name="T215" style:parent-style-name="Fonteparág.padrão" style:family="text">
      <style:text-properties style:font-name-asian="Calibri" style:font-weight-complex="normal" style:language-asian="en" style:country-asian="US"/>
    </style:style>
    <style:style style:name="T216" style:parent-style-name="Fonteparág.padrão" style:family="text">
      <style:text-properties style:font-name-asian="Calibri" style:font-weight-complex="normal" style:language-asian="en" style:country-asian="US"/>
    </style:style>
    <style:style style:name="T217" style:parent-style-name="Fonteparág.padrão" style:family="text">
      <style:text-properties fo:font-weight="bold" style:font-weight-asian="bold" style:font-weight-complex="normal"/>
    </style:style>
    <style:style style:name="T218" style:parent-style-name="Fonteparág.padrão" style:family="text">
      <style:text-properties style:font-name-asian="Calibri" style:font-weight-complex="normal" style:language-asian="en" style:country-asian="US"/>
    </style:style>
    <style:style style:name="T219" style:parent-style-name="Fonteparág.padrão" style:family="text">
      <style:text-properties style:font-name-asian="Calibri" fo:font-weight="bold" style:font-weight-asian="bold" style:language-asian="en" style:country-asian="US"/>
    </style:style>
    <style:style style:name="T220" style:parent-style-name="Fonteparág.padrão" style:family="text">
      <style:text-properties style:font-name-asian="Calibri" style:font-weight-complex="normal" style:language-asian="en" style:country-asian="US"/>
    </style:style>
    <style:style style:name="P221" style:parent-style-name="Normal" style:family="paragraph">
      <style:paragraph-properties fo:text-align="justify" fo:margin-bottom="0in" fo:line-height="115%" fo:margin-right="0.0354in"/>
    </style:style>
    <style:style style:name="P222" style:parent-style-name="Normal" style:family="paragraph">
      <style:paragraph-properties fo:text-align="justify" fo:margin-bottom="0in" fo:line-height="115%" fo:margin-right="0.0354in"/>
    </style:style>
    <style:style style:name="P223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24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use-window-font-color="true"/>
    </style:style>
    <style:style style:name="P225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6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227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228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229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30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31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32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33" style:parent-style-name="Normal" style:family="paragraph">
      <style:paragraph-properties fo:text-align="center" fo:margin-bottom="0in" fo:line-height="115%"/>
    </style:style>
    <style:style style:name="T234" style:parent-style-name="Fonteparág.padrão" style:family="text">
      <style:text-properties fo:font-weight="bold" style:font-weight-asian="bold"/>
    </style:style>
    <style:style style:name="P235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6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7" style:parent-style-name="Default" style:family="paragraph">
      <style:paragraph-properties fo:text-align="center" fo:line-height="115%"/>
      <style:text-properties style:font-name="Arial" style:font-name-complex="Arial"/>
    </style:style>
    <style:style style:name="P238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39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0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1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42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43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4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5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6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247" style:parent-style-name="Corpodetexto" style:family="paragraph">
      <style:paragraph-properties fo:text-align="center" fo:line-height="115%" fo:margin-right="-0.000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8" style:parent-style-name="Normal" style:family="paragraph">
      <style:paragraph-properties fo:text-align="center" fo:margin-bottom="0in" fo:line-height="115%" fo:margin-right="0.0354in"/>
    </style:style>
  </office:automatic-styles>
  <office:body>
    <office:text text:use-soft-page-breaks="true">
      <text:p text:style-name="P1"><text:span text:style-name="T7">ATA DA 799ª (SEPTINGENTÉSIMA NONAGÉSIMA NONA) REUNIÃO ORDINÁRIA DO CONSELHO DE ADMINISTRAÇÃO DA COMPANHIA DOCAS DO RIO DE JANEIRO</text:span></text:p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<text:span text:style-name="T13">No dia nove do mês de maio, no período de<text:s/></text:span><text:span text:style-name="T14">nove às dezenove horas, e no dia dez do mês de maio, no período de nove às dezesseis horas, na sala do Centro de Controle e Comando da Segurança Portuária da Superintendência do Porto do Rio, localizada na Av. Rodrigues Alves, 20 - 1º andar, realizou-se</text:span><text:span text:style-name="T15"><text:s/></text:span><text:span text:style-name="T16">a<text:s/></text:span><text:span text:style-name="T17">Septingentésima Nonagésima Nona Reunião Ordinária do Conselho de Administração, sob a presidência de Dino Antunes Dias Batista – representante do Ministério da Infraestrutura, contando com a presença dos seguintes conselheiros: Carlos Roberto Fortner – rep</text:span><text:span text:style-name="T18">resentante do Ministério da Economia; Berith José Citro Lourenço Marques Santana - representante do Acionista Minoritário - Governo do Estado do Rio de Janeiro; Jesualdo Conceição da Silva – representante dos empresários e Cláudio de Jesus Marques Soares -</text:span><text:span text:style-name="T19"><text:s/>representante dos empregados. Foi registrada a ausência justificada dos Conselheiros</text:span><text:s/><text:span text:style-name="T20">Rafael Magalhães Furtado – representante do Ministério da Infraestrutura e Rui Gomes da Silva Junior – representante do Ministério da Infraestrutura.<text:s/></text:span><text:span text:style-name="T21">ABERTURA DOS TRABALH</text:span><text:span text:style-name="T22">OS: </text:span><text:span text:style-name="T23">Havendo quórum legal, o Presidente do Conselho deu início à reunião, declarando abertos os trabalhos. </text:span><text:span text:style-name="T24">Inicialmente, por solicitação do Conselho de Administração, foram apresentados pela SUPREC/DIRAFI os trabalhos em curso referentes à Gestão de Pessoas</text:span><text:span text:style-name="T25"><text:s/>e Força de Trabalho da CDRJ. Posteriormente, foram discutidos com a SUPGES, OUVGER e GERCOP assuntos relacionados à área de integridade da Companhia. DELIBERAÇÃO:</text:span><text:span text:style-name="T26"><text:s/></text:span><text:span text:style-name="T27">Que<text:s/></text:span><text:span text:style-name="T28">em todas as reuniões ordinárias do CONSAD que ocorram em dias duplos (agosto e novembro)</text:span><text:span text:style-name="T29"><text:s/>haja apresentação feita pelo RH, pela GERCOP e pela ASSIND sobre a política de gestão de pessoas, sobre o código de conduta e as sindicâncias, respectivamente.<text:s/></text:span><text:span text:style-name="T30">Posteriormente, passou-se aos seguintes itens da<text:s/></text:span><text:span text:style-name="T31">ORDEM DO DIA: Item 1 - MATÉRIAS PARA DELIBERAÇ</text:span><text:span text:style-name="T32">ÃO:</text:span><text:span text:style-name="Forte"> </text:span><text:span text:style-name="T33"><text:tab/>Subitem 1.2 -</text:span><text:span text:style-name="T34"><text:s/></text:span><text:span text:style-name="T35">Autorização para prorrogação de prazo dos itens 1, 3 e 6 do plano de ação pendências 2019/2021, de acordo com o que determina a Deliberação CONSAD nº 006/2022 - SEI 50905.001234/2022-72.</text:span><text:span text:style-name="T36"><text:s/></text:span><text:span text:style-name="T37">DELIBERAÇÃO:<text:s/></text:span><text:span text:style-name="T38">Considerando as<text:s/></text:span><text:span text:style-name="T39">informações de que a gestão da empresa trabalha para implantar a redundância dos ativos críticos de TI em ambiente virtual, ou seja, “em nuvem”, o Conselho de Administração<text:s/></text:span><text:span text:style-name="T40">DELIBERA:<text:s/></text:span><text:span text:style-name="T41">Pelo acerto de novo plano de ação entre SUPTIN e AUDINT, considerando as<text:s/></text:span><text:span text:style-name="T42">novas realidades do setor de TI, incluindo todas as etapas intermediárias até a implantação das redundâncias, de maneira a permitir o acompanhamento pela AUDINT de cada etapa. <text:s/>Prazo: 30/06/2022.<text:s/></text:span><text:span text:style-name="T43">Subitem 1.3 -</text:span><text:span text:style-name="T44"><text:s/></text:span><text:span text:style-name="T45">Plano de Trabalho do COAUD - 2022 - SEI 50905.</text:span><text:span text:style-name="T46">000147/2022-06.</text:span><text:span text:style-name="T47"><text:s/></text:span><text:span text:style-name="T48">DELIBERAÇÃO:</text:span><text:span text:style-name="T49"><text:s/></text:span><text:span text:style-name="T50">Pela aprovação do Plano de Trabalho do COAUD - 2022.<text:s/></text:span><text:span text:style-name="T51">ITEM 2 - DISCUSSÕES ESTRATÉGICAS:</text:span><text:span text:style-name="T52"> <text:s/></text:span><text:span text:style-name="T53">Subitem 2.1 - Gestão Financeira: Fluxo de Caixa – abril/2022</text:span><text:span text:style-name="T54"><text:s/></text:span><text:span text:style-name="T55">- SEI 50905.002067/2020-15.</text:span><text:span text:style-name="T56"><text:s/></text:span><text:span text:style-name="T57">O Conselho de Administração tomou conhecimento do<text:s/></text:span><text:span text:style-name="T58">fluxo de caixa apresentado, bem como da posição atualizada do contas a receber e do faturamento.<text:s/></text:span><text:span text:style-name="T59">Subitem 2.2 - IG SEST - Resposta à Deliberação CONSAD nº 40/2022 - SEI 50905.003470/2021-42.<text:s/></text:span><text:span text:style-name="T60">O Conselho de Administração tomou conhecimento.</text:span><text:span text:style-name="T61"><text:s/></text:span><text:span text:style-name="T62">ITEM 3 -<text:s/></text:span><text:span text:style-name="T63">RESPOSTAS A DELIBERAÇÕES:<text:s/></text:span><text:span text:style-name="T64">Subitem 3.1 -</text:span><text:span text:style-name="T65"><text:s/></text:span><text:span text:style-name="T66">Implantação do Sistema SIGPORT - Resposta à Deliberação CONSAD 34/2022 - SEI 50905.001373/2022-04.<text:s/></text:span><text:span text:style-name="T67">O Conselho de Administração tomou conhecimento.</text:span><text:span text:style-name="T68"><text:s/></text:span><text:span text:style-name="T69">Subitem 3.2 -</text:span><text:span text:style-name="T70"><text:s/></text:span><text:span text:style-name="T71">Ações relativas ao Contrato CDRJ 76/2017 (Linkcon) - Re</text:span><text:span text:style-name="T72">sposta às Deliberações CONSAD nºs 33/2022 e 35/2022 - SEI 50905.002397/2021-91.</text:span><text:span text:style-name="T73"><text:s/></text:span><text:span text:style-name="T74">xxxxxxxxxxxx<text:s/></text:span><text:span text:style-name="T75">xxxxxxxxxxxx x xxxxxxxxxxxx xx xxxxxxxx xx xxxxxxx xxx xxxxxxx xxxxx xx xxxxx xxxxxx xxxxxxxxxx xxxx xx xxxxxxxxxxx xx xxxxxxx xx xxxxxxx xxxxx xxxx xxxxxx xxxxxxx</text:span><text:span text:style-name="T76">xx x xxxxxxxxxx xxxxxxxxxxxxx xxxxx xx xxxxxxxxxxxxx x xxxx xx xxxxxx xxx x xxxx xxx xx xxxx xxxxxxx xx xxxxx x xxxx xx xxxxx xxxxxx xxo xxxx xxxxxxxxxxxx xx xxx xxxxxxxx xxxxxxx xxxxx x xxxxx xxxxxxxxx xx xxxxx xxxxxxxxx xxxxxxxxx x xxx<text:s/></text:span><text:span text:style-name="T77">xxxxxx xxxxxxxxxx<text:s/></text:span><text:span text:style-name="T78">x xxxxxxxxxxx xx xxxxxxx x xxxxxx xxxxxxxxxxxx xxxx xxxx xxxxxxxx xxx xxxxx xxxxxxxxxxxx xxxxxxxx x xxxxx</text:span><text:span text:style-name="T79"><text:s/>xxx xxxx x xxxxxxxxxxx xx xxx x xxxxxxxxxxxxxxxx xxxx xxxxxxxx xxxxxxx xxxx xxxx x xx xxxxxxx xxxxxxx xxxxxx xxx xxxo xxx xxxxxxxx x xxxxxx xx xxxxxxx</text:span><text:span text:style-name="T80">x xxxxxxxxx x <text:s/>xxxxxxxxxxxx x xxxxxxxxxxxx xx xxxxxxx xx xxxxxxxxxxx xx xxx xxxxxxxxx xxx xxxx x xxxxxx xxxxxxxxx xx xxxx xxxxxxxxxxx xxx x xxxxxxxxxxx xx xxxxxxx xxxxxxxxxxx xx xxxxxxxxx xxxxx xx xxxxxxxx xx xxxxxxxxxxx x xxxxxxxxxx xxxxxxxx xxxx xxxx xxx</text:span><text:span text:style-name="T81"><text:s/>xxx xxxx xxxxxxxxxxxx xx xxxxxxxx xxxxxxxxxx xx xxxxxx xx xxxx xx xxx<text:s/></text:span><text:span text:style-name="T82">xxxxxx xxx xxxx xxxxxxxx xxxxxxxxxxx xx xxxxxxxxxxxx xxxxxxxxxxx xxxxxxxxxxx xxxx x xxxxxxxxxxx xx xxxxxxxx</text:span><text:span text:style-name="T83"><text:s/></text:span><text:span text:style-name="T84">x xxxxxxxx xx xxxxxxxxxxxxx</text:span><text:span text:style-name="T85"><text:s/>xxxxxxxxx<text:s/></text:span><text:span text:style-name="T86">xxx xxxx xxxxxxxxx x xxxxxxxxx xx<text:s/></text:span><text:span text:style-name="T87">xxxxx xxxxx x xxxxxxxx xx xxxx xxxxxxxx xxxxxx x xxxxxxx xxxxxxx xxxxxxx</text:span><text:span text:style-name="T88"><text:s/></text:span><text:span text:style-name="T89">x x xxxxxxx xxx xxxxxxxx xxxxx x xxxxxxxxxxx xx xxx xx xxxxx<text:s/></text:span><text:span text:style-name="T90">xxxxxx xxxxxxxxxxx</text:span><text:span text:style-name="T91"><text:s/></text:span><text:span text:style-name="T92">Subitem 3.3 -</text:span><text:span text:style-name="T93"><text:s/></text:span><text:span text:style-name="T94">Tributos sobre a cobrança relativa à Movimentação Mínima Contratual – MMC - Nota Técnica</text:span><text:span text:style-name="T95"><text:s/>Conjunta 3 - Resposta à Deliberação CONSAD 22/2022 - SEI 50905.000977/2022-25.<text:s/></text:span><text:span text:style-name="T96">O Conselho de Administração tomou conhecimento.</text:span><text:span text:style-name="T97"><text:s/></text:span><text:span text:style-name="T98">Subitem 3.4 -</text:span><text:span text:style-name="T99"><text:s/></text:span><text:span text:style-name="T100">Aperfeiçoamento do fluxo dos documentos contábeis - Resposta à Deliberação CONSAD 42/2022 - SEI 50905.004332/2021-</text:span><text:span text:style-name="T101">81.</text:span><text:span text:style-name="T102"><text:s/></text:span><text:span text:style-name="T103">DELIBERAÇÃO:<text:s/></text:span><text:span text:style-name="T104"><text:s/>Considerando que a IN Gerir Encerramento Contábil é de julho de 2021, e considerando a criação do plano de ação para aperfeiçoamento do fluxo de documentos contábeis/2022/DIRAFI-CDRJ, o Conselho de Administração<text:s/></text:span><text:span text:style-name="T105">DELIBERA:<text:s/></text:span><text:span text:style-name="T106">Que seja<text:s/></text:span><text:span text:style-name="T107">apresentada durante a próxima reunião ordinária do CONSAD o andamento e resultados do referido plano de ação. Prazo: 13/06/2022.<text:s/></text:span><text:span text:style-name="T108">Subitem 3.5 -</text:span><text:span text:style-name="T109"><text:s/></text:span><text:span text:style-name="T110">Cursos de Capacitação e Treinamento oferecidos ao corpo de empregados - Resposta à Deliberação CONSAD 38/2022 - S</text:span><text:span text:style-name="T111">EI 50905.001376/2022-30.</text:span><text:span text:style-name="T112"><text:s/></text:span><text:span text:style-name="T113">DELIBERAÇÃO:<text:s/></text:span><text:span text:style-name="T114">No uso da competência que lhe confere o Inciso I, do Artigo 18 na Lei 13.303/2016, envolvendo política de gestão de pessoas, o Conselho de Administração<text:s/></text:span><text:span text:style-name="T115">DELIBERA:<text:s/></text:span><text:span text:style-name="T116">Que seja apresentada lista dos Cursos de Capacitação e<text:s/></text:span><text:span text:style-name="T117">Treinamento oferecidos ao corpo de empregados, tanto do quadro interno quanto para o externo, disponibilizados desde 2020 para empregados individualmente, com os seguintes dados e informações: 1. Denominação do Curso; 2. Nome dos empregados atendidos; 3. D</text:span><text:span text:style-name="T118">ata de início e término; e, 4. Carga horária. Prazo: 30/06/2022.<text:s/></text:span><text:span text:style-name="T119">Subitem 3.6 -</text:span><text:span text:style-name="T120"><text:s/></text:span><text:span text:style-name="T121">Reedição da política para transações com partes relacionadas, que observa modelo da SEST - Resposta à Deliberação CONSAD 004/2022 - SEI 50905.003343/2021-43.<text:s/></text:span><text:span text:style-name="T122">O Conselho de Admin</text:span><text:span text:style-name="T123">istração tomou conhecimento.<text:s/></text:span><text:span text:style-name="T124">ITEM 4 - MATÉRIAS PARA CONHECIMENTO:<text:s/></text:span><text:span text:style-name="T125">Subitem 4.1 - Ofício Circular SEI nº 1451/2022/ME - Publicação da Portaria n° 3192/2022/SEDDM/ME - Instruções sobre a participação de representante dos empregados nos Conselhos de Administra</text:span><text:span text:style-name="T126">ção - SEI 50905.001839/2022-63.<text:s/></text:span><text:span text:style-name="T127">O Conselho de Administração tomou conhecimento.<text:s/></text:span><text:span text:style-name="T128">Subitem 4.2 -</text:span><text:span text:style-name="T129"><text:s/></text:span><text:span text:style-name="T130">Ofício-Circular SEI nº 1730/2022/ME - Publicação do Decreto nº 11.048, de 18/04/2022 - SEI 50905.001826/2022-94.<text:s/></text:span><text:span text:style-name="T131">O Conselho de Administração tomou conhecimento.<text:s/></text:span><text:span text:style-name="T132">S</text:span><text:span text:style-name="T133">ubitem 4.3 -</text:span><text:span text:style-name="T134"><text:s/></text:span><text:span text:style-name="T135">Ofício-Circular SEI nº 1690/2022/ME - Publicação das Resoluções CGPAR nº 27, 28 e 29, de 05/04/2022 - SEI 50905.001816/2022-59.</text:span><text:span text:style-name="T136"><text:s/></text:span><text:span text:style-name="T137">O Conselho de Administração tomou conhecimento.<text:s/></text:span><text:span text:style-name="T138">Subitem 4.4 -</text:span><text:span text:style-name="T139"><text:s/></text:span><text:span text:style-name="T140">Aplicação dos repasses recebidos em 2021 - SEI<text:s/></text:span><text:span text:style-name="T141">50905.001589/2022-61.<text:s/></text:span><text:span text:style-name="T142">O Conselho de Administração tomou conhecimento.<text:s/></text:span><text:span text:style-name="T143">Subitem 4.5 -</text:span><text:span text:style-name="T144"><text:s/></text:span><text:span text:style-name="T145">Ofício Circular sei nº 765/2022/ME - Envio de informações previstas no Decreto nº 3.735/2001 - Demonstrações Financeiras do exercício 2021, via sistema SIEST.</text:span><text:span text:style-name="T146"><text:s/></text:span><text:span text:style-name="T147">SEI 50905.001</text:span><text:span text:style-name="T148">636/2022-77. Para conhecimento da manifestação da Companhia, conforme solicitado pelo Presidente do CONSAD (despacho 55).<text:s/></text:span><text:span text:style-name="T149">O Conselho de Administração tomou conhecimento.<text:s/></text:span><text:span text:style-name="T150">Subitem 4.6 -</text:span><text:span text:style-name="T151"><text:s/></text:span><text:span text:style-name="T152">Organização e estruturação da unidade correcional da CDRJ - SEI 50905.00</text:span><text:span text:style-name="T153">4205/2020-09. Para manifestação quanto ao Encaminhamento 298.<text:s/></text:span><text:span text:style-name="T154">O Conselho de Administração tomou conhecimento e registrou que enviará ofício em resposta ao solicitado.<text:s/></text:span><text:span text:style-name="T155">Subitem 4.7 –</text:span><text:span text:style-name="T156"><text:s/></text:span><text:span text:style-name="T157">Conclusão de Processo de</text:span><text:span text:style-name="T158"><text:s/></text:span><text:span text:style-name="T159">Sindicância Investigativa - SEI 50905.001291/2022-</text:span><text:span text:style-name="T160">51.<text:s/></text:span><text:span text:style-name="T161">O Conselho de Administração tomou conhecimento.<text:s/></text:span><text:span text:style-name="T162">Subitem 4.8 -</text:span><text:span text:style-name="T163"><text:s/></text:span><text:span text:style-name="T164">Avaliação da Auditoria Interna pelo COAUD - SEI 50905.002016/2022-55.<text:s/></text:span><text:span text:style-name="T165">O Conselho de Administração tomou conhecimento.<text:s/></text:span><text:span text:style-name="T166">Subitem 4.9 -</text:span><text:span text:style-name="T167"><text:s/></text:span><text:span text:style-name="T168">Recomendação do COAUD</text:span><text:span text:style-name="T169"><text:s/></text:span><text:span text:style-name="T170">- SEI 50905.002011/2022-22. DELIBERA</text:span><text:span text:style-name="T171">ÇÃO:</text:span><text:span text:style-name="T172"><text:s text:c="2"/></text:span><text:span text:style-name="T173">No uso da competência que lhe confere o Inciso I, do Artigo 18 na Lei 13.303/2016, envolvendo política de gestão de pessoas, o Conselho de Administração<text:s/></text:span><text:span text:style-name="T174">DELIBERA:<text:s/></text:span><text:span text:style-name="T175">Que seja indicado auxiliar para compor a equipe da OUVGER. Prazo: 30/06/2022</text:span><text:span text:style-name="T176">.<text:s/></text:span><text:span text:style-name="T177">ITEM 5 -<text:s/></text:span><text:span text:style-name="T178">FISCALIZAÇÃO DA GESTÃO: </text:span><text:span text:style-name="T179"> </text:span><text:span text:style-name="T180">Subitem 5.1 - Atas da 2521ª a 2524ª Reuniões da Diretoria Executiva - SEI 50905.000202/2022-50.</text:span><text:span text:style-name="T181"><text:s/></text:span><text:span text:style-name="T182">O Conselho de Administração tomou conhecimento.</text:span><text:span text:style-name="T183"><text:s/></text:span><text:span text:style-name="T184">Subitem 5.2 -<text:s/></text:span><text:span text:style-name="T185">Acompanhamento dos Relatórios de Auditoria Interna - ARAINT - 1º<text:s/></text:span><text:span text:style-name="T186">Trimestre/2022 - SEI 50905.001673/2022-85.</text:span><text:span text:style-name="T187"><text:s/></text:span><text:span text:style-name="T188">DELIBERAÇÃO:<text:s/></text:span><text:span text:style-name="T189">Considerando a identificação de limitação de escopo com relação ao ponto 4 da auditoria (fragilidade de controles dos recursos humanos, vale transporte / home office), o Conselho de Administração<text:s/></text:span><text:span text:style-name="T190">DELI</text:span><text:span text:style-name="T191">BERA:<text:s/></text:span><text:span text:style-name="T192">Que seja determinado que a GERARH forneça as informações para a AUDINT, sempre que forem solicitadas. Prazo: 27/05/2022.<text:s/></text:span><text:span text:style-name="T193">ITEM 6 - MATÉRIAS PARA ACOMPANHAMENTO:</text:span><text:span text:style-name="T194"> <text:s/></text:span><text:span text:style-name="T195">Subitem 6.1 -</text:span><text:span text:style-name="T196"><text:s/></text:span><text:span text:style-name="T197">Atas da 614ª e 615ª Reuniões do Conselho Fiscal – SEI 50905.000607/2022-98.</text:span><text:span text:style-name="T198"><text:s/></text:span><text:span text:style-name="T199">O Conselho de Administração tomou conhecimento.</text:span><text:span text:style-name="T200"><text:s/></text:span><text:span text:style-name="T201">Subitem 6.2 -</text:span><text:span text:style-name="T202"><text:s/></text:span><text:span text:style-name="T203">Atas da 48ª e 49ª Reuniões do Comitê de Auditoria Estatutário - SEI 50905.000343/2022-72.</text:span><text:span text:style-name="T204"><text:s/></text:span><text:span text:style-name="T205">O Conselho de Administração tomou conhecimento e autorizou a divulgação das referidas atas em forma de<text:s/></text:span><text:span text:style-name="T206">extrato.</text:span><text:span text:style-name="T207"><text:s/></text:span><text:span text:style-name="T208">ITEM 7 – OUTRAS DELIBERAÇÕES:</text:span></text:p>
      <text:p text:style-name="P209"><text:span text:style-name="T210">Subitem 7.1 -<text:s/></text:span><text:span text:style-name="T211">Considerando as atribuições dos Conselhos de Administração das empresas públicas estabelecidas na Lei nº 13.303/16, que envolvem práticas de governança corporativa; considerando a necessidade deste órgão</text:span><text:span text:style-name="T212"><text:s/>colegiado em contar com o conselheiro representante dos empregados, dedicado exclusivamente, no apoio ao atendimento às demandas e comitês desse Colegiado, o Conselho de Administração<text:s/></text:span><text:span text:style-name="T213">DELIBERA:<text:s/></text:span><text:span text:style-name="T214">Que o Conselheiro representante dos empregados seja<text:s/></text:span><text:span text:style-name="T215">lotado exclusivamente no CONSAD para fazer a coordenação das atividades do Sistema de Integridade, bem como outras atividades indicadas pelo CONSAD. E que o Conselheiro representante dos empregados seja o presidente do COPESUR, substituindo o Conselheiro J</text:span><text:span text:style-name="T216">esualdo Conceição da Silva.<text:s/></text:span><text:span text:style-name="T217">Subitem 7.2 -<text:s/></text:span><text:span text:style-name="T218">Que sejam apresentadas as ações adotadas em relação à apuração de responsabilidades sobre as supostas improbidades envolvidas nos Contratos CDRJ 63/2016 e 33/2018</text:span><text:span text:style-name="T219">.<text:s/></text:span><text:span text:style-name="T220">Prazo: 30/06/2022.<text:s/></text:span><text:span text:style-name="Forte">ENCERRAMENTO DOS TRABALHOS. </text:span>Como nada mais houvesse a ser dito, o Presidente do Colegiado deu por encerrada esta reunião, tendo sido lavrada a presente ata que, lida e achada conforme, segue assinada por todos os conselheiros participantes.</text:p>
      <text:p text:style-name="P221"/>
      <text:p text:style-name="P222"/>
      <text:p text:style-name="P223">(Documento assinado<text:s/>eletronicamente)</text:p>
      <text:p text:style-name="P224">DINO ANTUNES DIAS BATISTA</text:p>
      <text:p text:style-name="P225">Representante do Ministério da Infraestrutura</text:p>
      <text:p text:style-name="P226">Presidente do CONSAD</text:p>
      <text:p text:style-name="P227"/>
      <text:p text:style-name="P228">(Documento assinado eletronicamente)</text:p>
      <text:p text:style-name="P229">CARLOS ROBERTO FORTNER</text:p>
      <text:p text:style-name="P230">Representante do Ministério da Economia</text:p>
      <text:p text:style-name="P231"/>
      <text:p text:style-name="P232">(Documento assinado<text:s/>eletronicamente)</text:p>
      <text:p text:style-name="P233"><text:span text:style-name="T234">BERITH JOSÉ CITRO LOURENÇO MARQUES SANTANA</text:span></text:p>
      <text:p text:style-name="P235">Representante do Acionista Minoritário</text:p>
      <text:p text:style-name="P236">Governo do Estado do Rio de Janeiro</text:p>
      <text:p text:style-name="P237"/>
      <text:p text:style-name="P238">(Documento assinado eletronicamente)</text:p>
      <text:p text:style-name="P239">JESUALDO CONCEIÇÃO DA SILVA</text:p>
      <text:p text:style-name="P240">Representante dos Empresários</text:p>
      <text:p text:style-name="P241"/>
      <text:p text:style-name="P242">(Documento assinado eletronicamente)</text:p>
      <text:p text:style-name="P243">CLÁUDIO DE JESUS MARQUES SOARES</text:p>
      <text:p text:style-name="P244">Representante dos Empregados</text:p>
      <text:p text:style-name="P245"/>
      <text:p text:style-name="P246">(Documento assinado eletronicamente)</text:p>
      <text:p text:style-name="P247">JULIANA RODRIGUES FONSECA</text:p>
      <text:p text:style-name="P248">Supervisora de Órgãos Colegi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fontstyle01" style:display-name="fontstyle01" style:family="text">
      <style:text-properties style:font-name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margin-bottom="0in"/>
      <style:text-properties style:font-name-asian="Arial" style:font-weight-complex="norm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agrafo_numerado_nivel1" style:display-name="paragrafo_numerado_nivel1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detexto21" style:display-name="Corpo de texto 21" style:family="paragraph" style:parent-style-name="Normal">
      <style:paragraph-properties fo:text-align="center" fo:margin-bottom="0in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fo:language="pt" fo:country="BR" style:language-asian="zh" style:country-asian="CN"/>
    </style:style>
    <style:style style:name="Recuonormal1" style:display-name="Recuo normal1" style:family="paragraph" style:parent-style-name="Normal">
      <style:paragraph-properties fo:margin-bottom="0in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fo:language="en" fo:country="US" style:language-asian="en" style:country-asian="US" fo:hyphenate="false"/>
    </style:style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fo:font-weight="bold" style:font-weight-asian="bold" fo:font-size="8pt" style:font-size-asian="8pt" style:font-size-complex="8pt"/>
    </style:style>
    <style:style style:name="P6" style:parent-style-name="Cabeçalho" style:family="paragraph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833in" svg:height="0.87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__________________________________________________________________________________________________________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uliana Rodrigues Fonseca</meta:initial-creator>
    <dc:creator>Maria de Lurdes dos Santos</dc:creator>
    <meta:creation-date>2022-07-27T16:34:00Z</meta:creation-date>
    <dc:date>2022-07-27T17:37:00Z</dc:date>
    <meta:print-date>2019-11-22T15:13:00Z</meta:print-date>
    <meta:template xlink:href="Normal" xlink:type="simple"/>
    <meta:editing-cycles>4</meta:editing-cycles>
    <meta:editing-duration>PT60S</meta:editing-duration>
    <meta:document-statistic meta:page-count="1" meta:paragraph-count="23" meta:word-count="1805" meta:character-count="11533" meta:row-count="81" meta:non-whitespace-character-count="9751"/>
  </office:meta>
</office:document-meta>
</file>