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weight-complex="bold" style:font-size-complex="12pt"/>
    </style:style>
    <style:style style:name="T13" style:parent-style-name="Fonteparág.padrão" style:family="text">
      <style:text-properties style:font-weight-complex="bold" style:font-size-complex="12pt"/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style:font-weight-complex="bold" style:font-size-complex="12pt"/>
    </style:style>
    <style:style style:name="T16" style:parent-style-name="Fonteparág.padrão" style:family="text">
      <style:text-properties style:font-weight-complex="bold" style:font-size-complex="12pt"/>
    </style:style>
    <style:style style:name="T17" style:parent-style-name="Fonteparág.padrão" style:family="text">
      <style:text-properties style:font-weight-complex="bold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21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22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rte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rte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59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60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61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62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63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64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65" style:parent-style-name="Fonteparág.padrão" style:family="text">
      <style:text-properties style:font-name-asian="Calibri" style:font-weight-complex="normal" style:language-asian="en" style:country-asian="US"/>
    </style:style>
    <style:style style:name="T66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67" style:parent-style-name="Fonteparág.padrão" style:family="text">
      <style:text-properties style:font-name-asian="Calibri" style:font-weight-complex="normal" style:language-asian="en" style:country-asian="US"/>
    </style:style>
    <style:style style:name="T68" style:parent-style-name="Fonteparág.padrão" style:family="text">
      <style:text-properties style:font-name-asian="Calibri" style:font-weight-complex="normal" style:language-asian="en" style:country-asian="US"/>
    </style:style>
    <style:style style:name="T69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70" style:parent-style-name="Fonteparág.padrão" style:family="text">
      <style:text-properties style:font-name-asian="Calibri" style:font-weight-complex="normal" style:language-asian="en" style:country-asian="US"/>
    </style:style>
    <style:style style:name="T71" style:parent-style-name="Forte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P77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7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8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82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8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9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9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96" style:parent-style-name="Normal" style:family="paragraph">
      <style:paragraph-properties fo:text-align="center" fo:margin-bottom="0in" fo:line-height="115%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Default" style:family="paragraph">
      <style:paragraph-properties fo:text-align="center" fo:line-height="115%"/>
      <style:text-properties style:font-name="Arial" style:font-name-complex="Arial"/>
    </style:style>
    <style:style style:name="P10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0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0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06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10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15%" fo:margin-right="0.0354in"/>
      <style:text-properties fo:hyphenate="false"/>
    </style:style>
  </office:automatic-styles>
  <office:body>
    <office:text text:use-soft-page-breaks="true">
      <text:p text:style-name="P1"><text:span text:style-name="T9">ATA DA 7</text:span><text:span text:style-name="T10">9</text:span><text:span text:style-name="T11">8</text:span><text:span text:style-name="T12">ª (SEPTINGENTÉSIMA<text:s/></text:span><text:span text:style-name="T13">NONAG</text:span><text:span text:style-name="T14">ÉSIMA</text:span><text:span text:style-name="T15"><text:s/></text:span><text:span text:style-name="T16">OITAVA</text:span><text:span text:style-name="T17">) REUNIÃO<text:s/></text:span><text:span text:style-name="T18">EXTRA</text:span><text:span text:style-name="T19">ORDINÁRIA DO CONSELHO DE ADMINISTRAÇÃO DA COMPANHIA DOCAS DO RIO DE JANEIRO</text:span></text:p>
      <text:p text:style-name="P20"/>
      <text:p text:style-name="P21">CNPJ <text:s text:c="2"/>42.266.890/0001-28 <text:s text:c="13"/>NIRE <text:s text:c="2"/>3330008080-5</text:p>
      <text:p text:style-name="P22"/>
      <text:p text:style-name="P23"/>
      <text:p text:style-name="P24"><text:span text:style-name="T25">No dia<text:s/></text:span><text:span text:style-name="T26">vinte e<text:s/></text:span><text:span text:style-name="T27">nove</text:span><text:span text:style-name="T28"><text:s/>do mês de<text:s/></text:span><text:span text:style-name="T29">abril</text:span><text:span text:style-name="T30"><text:s/></text:span><text:span text:style-name="T31">do ano dois mil e vinte e dois,</text:span><text:span text:style-name="T32"><text:s/>foi realizada</text:span><text:span text:style-name="T33">, remotamente</text:span><text:span text:style-name="T34">, a Septingentésima<text:s/></text:span><text:span text:style-name="T35">Nona</text:span><text:span text:style-name="T36">gésima<text:s/></text:span><text:span text:style-name="T37">Oitava</text:span><text:span text:style-name="T38"><text:s/></text:span><text:span text:style-name="T39">Reunião<text:s/></text:span><text:span text:style-name="T40">Extrao</text:span><text:span text:style-name="T41">rdinária do Conselho de Administração, sob a presidência de Dino Antunes Dias Batista – representante do Ministério da Infraestrutura, contando com a presença dos seguintes conselheiros:<text:s/></text:span><text:span text:style-name="T42">Rafael Magalhães Furtado - representante do Ministério da Infraestrutura;</text:span><text:span text:style-name="T43"><text:s/></text:span><text:span text:style-name="T44">Rui Gomes da Silva Junior</text:span><text:span text:style-name="T45"><text:s/>-<text:s/></text:span><text:span text:style-name="T46">representante do Ministério da Infraestrutura</text:span><text:span text:style-name="T47">,</text:span><text:span text:style-name="T48"><text:s/></text:span><text:span text:style-name="T49">Carlos Roberto Fortner – representante do Ministério da Economia; Berith José Citro Lourenço Marques Santana - representante do Acionista Minoritário - Governo do Estado do Rio de Janeiro; Jesualdo Conceição da Silva – representante dos empresários</text:span><text:span text:style-name="T50"><text:s/>e</text:span><text:span text:style-name="T51"><text:s/>Cláudio de Jesus Marques Soares - representante dos empregados.<text:s/></text:span><text:span text:style-name="T52">ABERTURA DOS TRABALHOS: </text:span><text:span text:style-name="T53">Havendo quórum legal, o Presidente do Conselho deu início à reunião, declarando abertos os trabalhos. Posteriormente, passou a tratar do seguinte ite</text:span><text:span text:style-name="T54">m</text:span><text:span text:style-name="T55"><text:s/>da </text:span><text:span text:style-name="T56">ORDEM DO DIA:</text:span><text:span text:style-name="T57">  </text:span><text:span text:style-name="T58">Homologação do resultado do Pregão Eletrônico nº 04/2022 – Prestação dos<text:s/></text:span><text:span text:style-name="T59">S</text:span><text:span text:style-name="T60">erviços de Auditoria Independente</text:span><text:span text:style-name="T61"><text:s/>(SEI<text:s/></text:span><text:span text:style-name="T62">50905.000733/2022-42</text:span><text:span text:style-name="T63">)</text:span><text:span text:style-name="T64">.</text:span><text:span text:style-name="T65"><text:s/></text:span><text:span text:style-name="T66">DELIBERAÇÃO:</text:span><text:span text:style-name="T67"><text:s/></text:span><text:span text:style-name="T68">Pela aprovação da homologação do resultado do Pregão Eletrônico nº 04/2022, que teve como vencedora a empresa<text:s/></text:span><text:span text:style-name="T69">CONSULT AUDITORES INDEPENDENTES</text:span><text:span text:style-name="T70"><text:s/>para prestação dos serviços de Auditoria Independente.</text:span><text:s/><text:span text:style-name="T71">ENCERRAMENTO DOS TRABALHOS. </text:span><text:span text:style-name="T72">Como nada mais houvesse a ser dito, o Presidente do Colegiado<text:s/></text:span><text:span text:style-name="T73">deu</text:span><text:span text:style-name="T74"><text:s/>por encerrada esta reunião</text:span><text:span text:style-name="T75">,</text:span><text:span text:style-name="T76"><text:s/>tendo sido lavrada a presente ata, que lida e achada conforme, segue assinada por todos os conselheiros participantes.</text:span></text:p>
      <text:p text:style-name="P77"/>
      <text:p text:style-name="P78">(Documento assinado eletronicamente)</text:p>
      <text:p text:style-name="P79">DINO ANTUNES DIAS BATISTA</text:p>
      <text:p text:style-name="P80">Representante do Ministério da Infraestrutura</text:p>
      <text:p text:style-name="P81">Presidente do CONSAD</text:p>
      <text:p text:style-name="P82"/>
      <text:p text:style-name="P83">(Documento assinado eletronicamente)</text:p>
      <text:p text:style-name="P84">RAFAEL MAGALHÃES FURTADO</text:p>
      <text:p text:style-name="P85">Representante do Ministério da Infraestrutura</text:p>
      <text:p text:style-name="P86"/>
      <text:p text:style-name="P87">(Documento assinado eletronicamente)</text:p>
      <text:p text:style-name="P88">RUI GOMES DA SILVA JUNIOR</text:p>
      <text:p text:style-name="P89">Representante do Ministério da Infraestrutura</text:p>
      <text:p text:style-name="P90"/>
      <text:p text:style-name="P91">(Documento assinado eletronicamente)</text:p>
      <text:p text:style-name="P92">CARLOS ROBERTO FORTNER</text:p>
      <text:p text:style-name="P93">Representante do Ministério da Economia</text:p>
      <text:p text:style-name="P94"/>
      <text:p text:style-name="P95">(Documento assinado eletronicamente)</text:p>
      <text:p text:style-name="P96"><text:span text:style-name="T97">BERITH JOSÉ CITRO LOURENÇO MARQUES SANTANA</text:span></text:p>
      <text:p text:style-name="P98">Representante do Acionista Minoritário</text:p>
      <text:p text:style-name="P99">Governo do Estado do Rio de Janeiro</text:p>
      <text:p text:style-name="P100"/>
      <text:p text:style-name="P101">(Documento assinado eletronicamente)</text:p>
      <text:p text:style-name="P102">JESUALDO CONCEIÇÃO DA SILVA</text:p>
      <text:p text:style-name="P103">Representante dos Empresários</text:p>
      <text:p text:style-name="P104"/>
      <text:p text:style-name="P105">(Documento assinado eletronicamente)</text:p>
      <text:p text:style-name="P106">CLÁUDIO DE JESUS MARQUES SOARES</text:p>
      <text:p text:style-name="P107">Representante dos Empregados</text:p>
      <text:p text:style-name="P108"/>
      <text:p text:style-name="P109">(Documento assinado eletronicamente)</text:p>
      <text:p text:style-name="P110">JULIANA RODRIGUES FONSECA</text:p>
      <text:p text:style-name="P111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1" style:family="text">
      <style:text-properties fo:color="#000000"/>
    </style:style>
    <style:style style:name="WW_CharLFO5LVL2" style:family="text">
      <style:text-properties fo:font-weight="bold" style:font-weight-asian="bold" fo:color="#000000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7LVL1" style:family="text">
      <style:text-properties fo:color="#000000"/>
    </style:style>
    <style:style style:name="WW_CharLFO7LVL2" style:family="text">
      <style:text-properties fo:font-weight="bold" style:font-weight-asian="bold" fo:color="#000000"/>
    </style:style>
    <style:style style:name="WW_CharLFO7LVL3" style:family="text">
      <style:text-properties style:use-window-font-color="true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 style:use-window-font-color="true"/>
    </style:style>
    <style:style style:name="WW_CharLFO15LVL3" style:family="text">
      <style:text-properties style:use-window-font-color="true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style:use-window-font-color="true"/>
    </style:style>
    <style:style style:name="WW_CharLFO17LVL2" style:family="text">
      <style:text-properties fo:font-weight="bold" style:font-weight-asian="bold" fo:font-style="normal" style:font-style-asian="normal" style:font-style-complex="normal"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8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</text:span><text:span text:style-name="T6">___________</text:span><text:span text:style-name="T7">__________________________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4:54:00Z</meta:creation-date>
    <dc:date>2022-07-27T14:54:00Z</dc:date>
    <meta:print-date>2019-11-22T15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670" meta:row-count="18" meta:non-whitespace-character-count="2258"/>
  </office:meta>
</office:document-meta>
</file>