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7" style:parent-style-name="Fonteparág.padrão" style:family="text">
      <style:text-properties style:font-weight-complex="bold" style:font-size-complex="12pt"/>
    </style:style>
    <style:style style:name="P8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9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0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15%" fo:margin-right="0.0354in"/>
    </style:style>
    <style:style style:name="T13" style:parent-style-name="Fonteparág.padrão" style:family="text">
      <style:text-properties fo:font-weight="bold" style:font-weight-asian="bold" style:font-weight-complex="normal"/>
    </style:style>
    <style:style style:name="T14" style:parent-style-name="Fonteparág.padrão" style:family="text">
      <style:text-properties fo:font-weight="bold" style:font-weight-asian="bold" style:font-weight-complex="normal"/>
    </style:style>
    <style:style style:name="T15" style:parent-style-name="Fonteparág.padrão" style:family="text">
      <style:text-properties style:font-name-asian="Calibri" style:font-weight-complex="normal" style:language-asian="en" style:country-asian="US"/>
    </style:style>
    <style:style style:name="T16" style:parent-style-name="Fonteparág.padrão" style:family="text">
      <style:text-properties style:font-name-asian="Calibri" style:font-weight-complex="normal" style:language-asian="en" style:country-asian="US"/>
    </style:style>
    <style:style style:name="T17" style:parent-style-name="Fonteparág.padrão" style:family="text">
      <style:text-properties style:font-name-asian="Calibri" style:font-weight-complex="normal" style:language-asian="en" style:country-asian="US"/>
    </style:style>
    <style:style style:name="T18" style:parent-style-name="Fonteparág.padrão" style:family="text">
      <style:text-properties fo:font-weight="bold" style:font-weight-asian="bold" style:font-weight-complex="normal"/>
    </style:style>
    <style:style style:name="T19" style:parent-style-name="Fonteparág.padrão" style:family="text">
      <style:text-properties fo:font-weight="bold" style:font-weight-asian="bold" style:font-weight-complex="normal"/>
    </style:style>
    <style:style style:name="T20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21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22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23" style:parent-style-name="Fonteparág.padrão" style:family="text">
      <style:text-properties style:font-name-asian="Calibri" style:font-weight-complex="normal" style:language-asian="en" style:country-asian="US"/>
    </style:style>
    <style:style style:name="T24" style:parent-style-name="Fonteparág.padrão" style:family="text">
      <style:text-properties style:font-name-asian="Calibri" style:font-weight-complex="normal" style:language-asian="en" style:country-asian="US"/>
    </style:style>
    <style:style style:name="T25" style:parent-style-name="Fonteparág.padrão" style:family="text">
      <style:text-properties style:font-name-asian="Calibri" style:font-weight-complex="normal" style:language-asian="en" style:country-asian="US"/>
    </style:style>
    <style:style style:name="T26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27" style:parent-style-name="Fonteparág.padrão" style:family="text">
      <style:text-properties style:font-name-asian="Calibri" style:font-weight-complex="normal" style:language-asian="en" style:country-asian="US"/>
    </style:style>
    <style:style style:name="T28" style:parent-style-name="Fonteparág.padrão" style:family="text">
      <style:text-properties style:font-name-asian="Calibri" style:font-weight-complex="normal" style:language-asian="en" style:country-asian="US"/>
    </style:style>
    <style:style style:name="T29" style:parent-style-name="Fonteparág.padrão" style:family="text">
      <style:text-properties fo:font-weight="bold" style:font-weight-asian="bold" style:font-weight-complex="normal"/>
    </style:style>
    <style:style style:name="T30" style:parent-style-name="Fonteparág.padrão" style:family="text">
      <style:text-properties fo:font-weight="bold" style:font-weight-asian="bold" style:font-weight-complex="normal"/>
    </style:style>
    <style:style style:name="T31" style:parent-style-name="Fonteparág.padrão" style:family="text">
      <style:text-properties fo:font-weight="bold" style:font-weight-asian="bold" style:font-weight-complex="normal"/>
    </style:style>
    <style:style style:name="T32" style:parent-style-name="Fonteparág.padrão" style:family="text">
      <style:text-properties style:font-name-asian="Calibri" style:font-weight-complex="normal" style:language-asian="en" style:country-asian="US"/>
    </style:style>
    <style:style style:name="T33" style:parent-style-name="Fonteparág.padrão" style:family="text">
      <style:text-properties style:font-name-asian="Calibri" style:font-weight-complex="normal" style:language-asian="en" style:country-asian="US"/>
    </style:style>
    <style:style style:name="T34" style:parent-style-name="Fonteparág.padrão" style:family="text">
      <style:text-properties style:font-name-asian="Calibri" style:font-weight-complex="normal" style:language-asian="en" style:country-asian="US"/>
    </style:style>
    <style:style style:name="T35" style:parent-style-name="Fonteparág.padrão" style:family="text">
      <style:text-properties style:font-name-asian="Calibri" style:font-weight-complex="normal" fo:font-style="italic" style:font-style-asian="italic" style:font-style-complex="italic" style:language-asian="en" style:country-asian="US"/>
    </style:style>
    <style:style style:name="T36" style:parent-style-name="Fonteparág.padrão" style:family="text">
      <style:text-properties style:font-name-asian="Calibri" style:font-weight-complex="normal" style:language-asian="en" style:country-asian="US"/>
    </style:style>
    <style:style style:name="T37" style:parent-style-name="Fonteparág.padrão" style:family="text">
      <style:text-properties style:font-name-asian="Calibri" style:font-weight-complex="normal" style:language-asian="en" style:country-asian="US"/>
    </style:style>
    <style:style style:name="T38" style:parent-style-name="Fonteparág.padrão" style:family="text">
      <style:text-properties style:font-name-asian="Calibri" style:font-weight-complex="normal" fo:font-style="italic" style:font-style-asian="italic" style:font-style-complex="italic" style:language-asian="en" style:country-asian="US"/>
    </style:style>
    <style:style style:name="T39" style:parent-style-name="Fonteparág.padrão" style:family="text">
      <style:text-properties style:font-name-asian="Calibri" style:font-weight-complex="normal" style:language-asian="en" style:country-asian="US"/>
    </style:style>
    <style:style style:name="T40" style:parent-style-name="Fonteparág.padrão" style:family="text">
      <style:text-properties style:font-name-asian="Calibri" style:font-weight-complex="normal" style:language-asian="en" style:country-asian="US"/>
    </style:style>
    <style:style style:name="T41" style:parent-style-name="Fonteparág.padrão" style:family="text">
      <style:text-properties fo:font-weight="bold" style:font-weight-asian="bold" style:font-weight-complex="normal"/>
    </style:style>
    <style:style style:name="T42" style:parent-style-name="Fonteparág.padrão" style:family="text">
      <style:text-properties fo:font-weight="bold" style:font-weight-asian="bold" style:font-weight-complex="normal"/>
    </style:style>
    <style:style style:name="T43" style:parent-style-name="Fonteparág.padrão" style:family="text">
      <style:text-properties style:font-name-asian="Calibri" style:font-weight-complex="normal" style:language-asian="en" style:country-asian="US"/>
    </style:style>
    <style:style style:name="T44" style:parent-style-name="Fonteparág.padrão" style:family="text">
      <style:text-properties style:font-name-asian="Calibri" style:font-weight-complex="normal" style:language-asian="en" style:country-asian="US"/>
    </style:style>
    <style:style style:name="T45" style:parent-style-name="Fonteparág.padrão" style:family="text">
      <style:text-properties fo:font-weight="bold" style:font-weight-asian="bold" style:font-weight-complex="normal"/>
    </style:style>
    <style:style style:name="T46" style:parent-style-name="Fonteparág.padrão" style:family="text">
      <style:text-properties fo:font-weight="bold" style:font-weight-asian="bold" style:language-asian="en" style:country-asian="US"/>
    </style:style>
    <style:style style:name="T47" style:parent-style-name="Fonteparág.padrão" style:family="text">
      <style:text-properties fo:font-weight="bold" style:font-weight-asian="bold" style:language-asian="en" style:country-asian="US"/>
    </style:style>
    <style:style style:name="T48" style:parent-style-name="Fonteparág.padrão" style:family="text">
      <style:text-properties style:font-weight-complex="normal" style:language-asian="en" style:country-asian="US"/>
    </style:style>
    <style:style style:name="T49" style:parent-style-name="Fonteparág.padrão" style:family="text">
      <style:text-properties fo:font-weight="bold" style:font-weight-asian="bold" style:font-weight-complex="normal"/>
    </style:style>
    <style:style style:name="T50" style:parent-style-name="Fonteparág.padrão" style:family="text">
      <style:text-properties style:font-name-asian="Calibri" style:font-weight-complex="normal" style:language-asian="en" style:country-asian="US"/>
    </style:style>
    <style:style style:name="T51" style:parent-style-name="Fonteparág.padrão" style:family="text">
      <style:text-properties style:font-name-asian="Calibri" style:font-weight-complex="normal" style:language-asian="en" style:country-asian="US"/>
    </style:style>
    <style:style style:name="T52" style:parent-style-name="Fonteparág.padrão" style:family="text">
      <style:text-properties style:font-name-asian="Calibri" style:font-weight-complex="normal" style:language-asian="en" style:country-asian="US"/>
    </style:style>
    <style:style style:name="T53" style:parent-style-name="Fonteparág.padrão" style:family="text">
      <style:text-properties fo:font-weight="bold" style:font-weight-asian="bold" style:font-weight-complex="normal"/>
    </style:style>
    <style:style style:name="T54" style:parent-style-name="Fonteparág.padrão" style:family="text">
      <style:text-properties fo:font-weight="bold" style:font-weight-asian="bold" style:font-weight-complex="normal"/>
    </style:style>
    <style:style style:name="T55" style:parent-style-name="Fonteparág.padrão" style:family="text">
      <style:text-properties style:font-name-asian="Calibri" style:font-weight-complex="normal" style:language-asian="en" style:country-asian="US"/>
    </style:style>
    <style:style style:name="T56" style:parent-style-name="Fonteparág.padrão" style:family="text">
      <style:text-properties style:font-name-asian="Calibri" style:font-weight-complex="normal" style:language-asian="en" style:country-asian="US"/>
    </style:style>
    <style:style style:name="T57" style:parent-style-name="Fonteparág.padrão" style:family="text">
      <style:text-properties style:font-name-asian="Calibri" style:font-weight-complex="normal" style:language-asian="en" style:country-asian="US"/>
    </style:style>
    <style:style style:name="T58" style:parent-style-name="Fonteparág.padrão" style:family="text">
      <style:text-properties style:font-name-asian="Calibri" style:font-weight-complex="normal" fo:color="#FF0000" style:language-asian="en" style:country-asian="US"/>
    </style:style>
    <style:style style:name="T59" style:parent-style-name="Fonteparág.padrão" style:family="text">
      <style:text-properties style:font-name-asian="Calibri" style:font-weight-complex="normal" fo:color="#000000" fo:background-color="#000000" style:language-asian="en" style:country-asian="US"/>
    </style:style>
    <style:style style:name="T60" style:parent-style-name="Fonteparág.padrão" style:family="text">
      <style:text-properties style:font-name-asian="Calibri" style:font-weight-complex="normal" fo:color="#000000" fo:background-color="#000000" style:language-asian="en" style:country-asian="US"/>
    </style:style>
    <style:style style:name="T61" style:parent-style-name="Fonteparág.padrão" style:family="text">
      <style:text-properties style:font-name-asian="Calibri" style:font-weight-complex="normal" fo:color="#000000" fo:background-color="#000000" style:language-asian="en" style:country-asian="US"/>
    </style:style>
    <style:style style:name="T62" style:parent-style-name="Fonteparág.padrão" style:family="text">
      <style:text-properties style:font-name-asian="Calibri" style:font-weight-complex="normal" fo:color="#000000" style:language-asian="en" style:country-asian="US"/>
    </style:style>
    <style:style style:name="T63" style:parent-style-name="Fonteparág.padrão" style:family="text">
      <style:text-properties fo:font-weight="bold" style:font-weight-asian="bold" style:font-weight-complex="normal"/>
    </style:style>
    <style:style style:name="T64" style:parent-style-name="Fonteparág.padrão" style:family="text">
      <style:text-properties fo:font-weight="bold" style:font-weight-asian="bold" style:font-weight-complex="normal"/>
    </style:style>
    <style:style style:name="T65" style:parent-style-name="Fonteparág.padrão" style:family="text">
      <style:text-properties style:font-name-asian="Calibri" style:font-weight-complex="normal" style:language-asian="en" style:country-asian="US"/>
    </style:style>
    <style:style style:name="T66" style:parent-style-name="Fonteparág.padrão" style:family="text">
      <style:text-properties fo:font-weight="bold" style:font-weight-asian="bold" style:font-weight-complex="normal"/>
    </style:style>
    <style:style style:name="T67" style:parent-style-name="Fonteparág.padrão" style:family="text">
      <style:text-properties fo:font-weight="bold" style:font-weight-asian="bold" style:font-weight-complex="normal"/>
    </style:style>
    <style:style style:name="T68" style:parent-style-name="Fonteparág.padrão" style:family="text">
      <style:text-properties fo:font-weight="bold" style:font-weight-asian="bold" style:font-weight-complex="normal"/>
    </style:style>
    <style:style style:name="T69" style:parent-style-name="Fonteparág.padrão" style:family="text">
      <style:text-properties style:font-name-asian="Calibri" style:font-weight-complex="normal" style:language-asian="en" style:country-asian="US"/>
    </style:style>
    <style:style style:name="T70" style:parent-style-name="Fonteparág.padrão" style:family="text">
      <style:text-properties style:font-name-asian="Calibri" style:font-weight-complex="normal" style:language-asian="en" style:country-asian="US"/>
    </style:style>
    <style:style style:name="T71" style:parent-style-name="Fonteparág.padrão" style:family="text">
      <style:text-properties style:font-name-asian="Calibri" style:font-weight-complex="normal" style:language-asian="en" style:country-asian="US"/>
    </style:style>
    <style:style style:name="T72" style:parent-style-name="Fonteparág.padrão" style:family="text">
      <style:text-properties fo:font-weight="bold" style:font-weight-asian="bold" style:font-weight-complex="normal"/>
    </style:style>
    <style:style style:name="T73" style:parent-style-name="Fonteparág.padrão" style:family="text">
      <style:text-properties fo:font-weight="bold" style:font-weight-asian="bold" style:font-weight-complex="normal"/>
    </style:style>
    <style:style style:name="T74" style:parent-style-name="Fonteparág.padrão" style:family="text">
      <style:text-properties style:font-name-asian="Calibri" style:font-weight-complex="normal" style:language-asian="en" style:country-asian="US"/>
    </style:style>
    <style:style style:name="T75" style:parent-style-name="Fonteparág.padrão" style:family="text">
      <style:text-properties fo:font-weight="bold" style:font-weight-asian="bold" style:font-weight-complex="normal"/>
    </style:style>
    <style:style style:name="T76" style:parent-style-name="Fonteparág.padrão" style:family="text">
      <style:text-properties fo:font-weight="bold" style:font-weight-asian="bold" style:font-weight-complex="normal"/>
    </style:style>
    <style:style style:name="T77" style:parent-style-name="Fonteparág.padrão" style:family="text">
      <style:text-properties fo:font-weight="bold" style:font-weight-asian="bold" style:font-weight-complex="normal"/>
    </style:style>
    <style:style style:name="T78" style:parent-style-name="Fonteparág.padrão" style:family="text">
      <style:text-properties style:font-name-asian="Calibri" style:font-weight-complex="normal" style:language-asian="en" style:country-asian="US"/>
    </style:style>
    <style:style style:name="T79" style:parent-style-name="Fonteparág.padrão" style:family="text">
      <style:text-properties style:font-name-asian="Calibri" style:font-weight-complex="normal" style:language-asian="en" style:country-asian="US"/>
    </style:style>
    <style:style style:name="T80" style:parent-style-name="Fonteparág.padrão" style:family="text">
      <style:text-properties fo:font-weight="bold" style:font-weight-asian="bold" style:font-weight-complex="normal"/>
    </style:style>
    <style:style style:name="T81" style:parent-style-name="Fonteparág.padrão" style:family="text">
      <style:text-properties fo:font-weight="bold" style:font-weight-asian="bold" style:font-weight-complex="normal"/>
    </style:style>
    <style:style style:name="T82" style:parent-style-name="Fonteparág.padrão" style:family="text">
      <style:text-properties style:font-name-asian="Calibri" style:font-weight-complex="normal" style:language-asian="en" style:country-asian="US"/>
    </style:style>
    <style:style style:name="T83" style:parent-style-name="Fonteparág.padrão" style:family="text">
      <style:text-properties style:font-name-asian="Calibri" style:font-weight-complex="normal" style:language-asian="en" style:country-asian="US"/>
    </style:style>
    <style:style style:name="T84" style:parent-style-name="Fonteparág.padrão" style:family="text">
      <style:text-properties fo:font-weight="bold" style:font-weight-asian="bold" style:font-weight-complex="normal"/>
    </style:style>
    <style:style style:name="T85" style:parent-style-name="Fonteparág.padrão" style:family="text">
      <style:text-properties fo:font-weight="bold" style:font-weight-asian="bold" style:font-weight-complex="normal"/>
    </style:style>
    <style:style style:name="T86" style:parent-style-name="Fonteparág.padrão" style:family="text">
      <style:text-properties fo:font-weight="bold" style:font-weight-asian="bold" style:font-weight-complex="normal"/>
    </style:style>
    <style:style style:name="T87" style:parent-style-name="Fonteparág.padrão" style:family="text">
      <style:text-properties fo:font-weight="bold" style:font-weight-asian="bold" style:font-weight-complex="normal"/>
    </style:style>
    <style:style style:name="T88" style:parent-style-name="Fonteparág.padrão" style:family="text">
      <style:text-properties style:font-name-asian="Calibri" style:language-asian="en" style:country-asian="US"/>
    </style:style>
    <style:style style:name="T89" style:parent-style-name="Fonteparág.padrão" style:family="text">
      <style:text-properties fo:font-weight="bold" style:font-weight-asian="bold" style:font-weight-complex="normal"/>
    </style:style>
    <style:style style:name="T90" style:parent-style-name="Fonteparág.padrão" style:family="text">
      <style:text-properties style:font-name-asian="Calibri" style:font-weight-complex="normal" style:language-asian="en" style:country-asian="US"/>
    </style:style>
    <style:style style:name="T91" style:parent-style-name="Fonteparág.padrão" style:family="text">
      <style:text-properties fo:font-weight="bold" style:font-weight-asian="bold" style:font-weight-complex="normal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style:font-weight-complex="normal"/>
    </style:style>
    <style:style style:name="T95" style:parent-style-name="Fonteparág.padrão" style:family="text">
      <style:text-properties fo:font-weight="bold" style:font-weight-asian="bold" style:font-weight-complex="normal"/>
    </style:style>
    <style:style style:name="T96" style:parent-style-name="Fonteparág.padrão" style:family="text">
      <style:text-properties style:font-name-asian="Calibri" style:font-weight-complex="normal" style:language-asian="en" style:country-asian="US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style:font-weight-complex="normal"/>
    </style:style>
    <style:style style:name="T102" style:parent-style-name="Fonteparág.padrão" style:family="text">
      <style:text-properties fo:font-weight="bold" style:font-weight-asian="bold" style:font-weight-complex="normal"/>
    </style:style>
    <style:style style:name="T103" style:parent-style-name="Fonteparág.padrão" style:family="text">
      <style:text-properties fo:font-weight="bold" style:font-weight-asian="bold" style:font-weight-complex="normal"/>
    </style:style>
    <style:style style:name="T104" style:parent-style-name="Forte" style:family="text">
      <style:text-properties style:font-weight-complex="bold"/>
    </style:style>
    <style:style style:name="T105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06" style:parent-style-name="Fonteparág.padrão" style:family="text">
      <style:text-properties style:font-name-asian="Calibri" style:font-weight-complex="normal" style:language-asian="en" style:country-asian="US"/>
    </style:style>
    <style:style style:name="T107" style:parent-style-name="Fonteparág.padrão" style:family="text">
      <style:text-properties style:font-name-asian="Calibri" style:font-weight-complex="normal" style:language-asian="en" style:country-asian="US"/>
    </style:style>
    <style:style style:name="T108" style:parent-style-name="Fonteparág.padrão" style:family="text">
      <style:text-properties style:font-name-asian="Calibri" style:font-weight-complex="normal" style:language-asian="en" style:country-asian="US"/>
    </style:style>
    <style:style style:name="T109" style:parent-style-name="Fonteparág.padrão" style:family="text">
      <style:text-properties style:font-name-asian="Calibri" style:font-weight-complex="normal" style:language-asian="en" style:country-asian="US"/>
    </style:style>
    <style:style style:name="T110" style:parent-style-name="Fonteparág.padrão" style:family="text">
      <style:text-properties style:font-name-asian="Calibri" style:font-weight-complex="normal" style:language-asian="en" style:country-asian="US"/>
    </style:style>
    <style:style style:name="T111" style:parent-style-name="Fonteparág.padrão" style:family="text">
      <style:text-properties style:font-name-asian="Calibri" style:font-weight-complex="normal" fo:font-style="italic" style:font-style-asian="italic" style:font-style-complex="italic" style:language-asian="en" style:country-asian="US"/>
    </style:style>
    <style:style style:name="T112" style:parent-style-name="Fonteparág.padrão" style:family="text">
      <style:text-properties style:font-name-asian="Calibri" style:font-weight-complex="normal" style:language-asian="en" style:country-asian="US"/>
    </style:style>
    <style:style style:name="T113" style:parent-style-name="Fonteparág.padrão" style:family="text">
      <style:text-properties style:font-name-asian="Calibri" style:font-weight-complex="normal" style:language-asian="en" style:country-asian="US"/>
    </style:style>
    <style:style style:name="T114" style:parent-style-name="Fonteparág.padrão" style:family="text">
      <style:text-properties style:font-name-asian="Calibri" style:font-weight-complex="normal" style:language-asian="en" style:country-asian="US"/>
    </style:style>
    <style:style style:name="T115" style:parent-style-name="Fonteparág.padrão" style:family="text">
      <style:text-properties style:font-name-asian="Calibri" style:font-weight-complex="normal" style:language-asian="en" style:country-asian="US"/>
    </style:style>
    <style:style style:name="T116" style:parent-style-name="Fonteparág.padrão" style:family="text">
      <style:text-properties style:font-name-asian="Calibri" style:font-weight-complex="normal" style:language-asian="en" style:country-asian="US"/>
    </style:style>
    <style:style style:name="T117" style:parent-style-name="Fonteparág.padrão" style:family="text">
      <style:text-properties fo:font-weight="bold" style:font-weight-asian="bold" style:font-weight-complex="normal"/>
    </style:style>
    <style:style style:name="T118" style:parent-style-name="Fonteparág.padrão" style:family="text">
      <style:text-properties fo:font-weight="bold" style:font-weight-asian="bold" style:font-weight-complex="normal"/>
    </style:style>
    <style:style style:name="T119" style:parent-style-name="Fonteparág.padrão" style:family="text">
      <style:text-properties fo:font-weight="bold" style:font-weight-asian="bold" style:font-weight-complex="normal"/>
    </style:style>
    <style:style style:name="T120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21" style:parent-style-name="Fonteparág.padrão" style:family="text">
      <style:text-properties style:font-name-asian="Calibri" style:font-weight-complex="normal" style:language-asian="en" style:country-asian="US"/>
    </style:style>
    <style:style style:name="T122" style:parent-style-name="Fonteparág.padrão" style:family="text">
      <style:text-properties style:font-name-asian="Calibri" style:font-weight-complex="normal" style:language-asian="en" style:country-asian="US"/>
    </style:style>
    <style:style style:name="T123" style:parent-style-name="Fonteparág.padrão" style:family="text">
      <style:text-properties style:font-name-asian="Calibri" style:font-weight-complex="normal" style:language-asian="en" style:country-asian="US"/>
    </style:style>
    <style:style style:name="T124" style:parent-style-name="Fonteparág.padrão" style:family="text">
      <style:text-properties fo:font-weight="bold" style:font-weight-asian="bold" style:font-weight-complex="normal"/>
    </style:style>
    <style:style style:name="T125" style:parent-style-name="Forte" style:family="text">
      <style:text-properties style:font-weight-complex="bold"/>
    </style:style>
    <style:style style:name="T126" style:parent-style-name="Fonteparág.padrão" style:family="text">
      <style:text-properties fo:font-weight="bold" style:font-weight-asian="bold" style:font-weight-complex="normal"/>
    </style:style>
    <style:style style:name="T127" style:parent-style-name="Forte" style:family="text">
      <style:text-properties style:font-weight-complex="bold"/>
    </style:style>
    <style:style style:name="T128" style:parent-style-name="Forte" style:family="text">
      <style:text-properties fo:font-weight="normal" style:font-weight-asian="normal"/>
    </style:style>
    <style:style style:name="T129" style:parent-style-name="Fonteparág.padrão" style:family="text">
      <style:text-properties fo:font-weight="bold" style:font-weight-asian="bold" style:font-weight-complex="normal"/>
    </style:style>
    <style:style style:name="T130" style:parent-style-name="Fonteparág.padrão" style:family="text">
      <style:text-properties fo:font-weight="bold" style:font-weight-asian="bold" style:font-weight-complex="normal"/>
    </style:style>
    <style:style style:name="T131" style:parent-style-name="Fonteparág.padrão" style:family="text">
      <style:text-properties fo:font-weight="bold" style:font-weight-asian="bold" style:font-weight-complex="normal"/>
    </style:style>
    <style:style style:name="T132" style:parent-style-name="Fonteparág.padrão" style:family="text">
      <style:text-properties fo:font-weight="bold" style:font-weight-asian="bold" style:font-weight-complex="normal"/>
    </style:style>
    <style:style style:name="T133" style:parent-style-name="Forte" style:family="text">
      <style:text-properties style:font-weight-complex="bold"/>
    </style:style>
    <style:style style:name="T134" style:parent-style-name="Fonteparág.padrão" style:family="text">
      <style:text-properties fo:font-weight="bold" style:font-weight-asian="bold" style:font-weight-complex="normal"/>
    </style:style>
    <style:style style:name="T135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36" style:parent-style-name="Fonteparág.padrão" style:family="text">
      <style:text-properties style:font-name-asian="Calibri" style:font-weight-complex="normal" style:language-asian="en" style:country-asian="US"/>
    </style:style>
    <style:style style:name="T137" style:parent-style-name="Fonteparág.padrão" style:family="text">
      <style:text-properties style:font-name-asian="Calibri" style:font-weight-complex="normal" style:language-asian="en" style:country-asian="US"/>
    </style:style>
    <style:style style:name="T138" style:parent-style-name="Fonteparág.padrão" style:family="text">
      <style:text-properties fo:font-weight="bold" style:font-weight-asian="bold" style:font-weight-complex="normal"/>
    </style:style>
    <style:style style:name="T139" style:parent-style-name="Fonteparág.padrão" style:family="text">
      <style:text-properties fo:font-weight="bold" style:font-weight-asian="bold" style:font-weight-complex="normal"/>
    </style:style>
    <style:style style:name="T140" style:parent-style-name="Fonteparág.padrão" style:family="text">
      <style:text-properties fo:font-weight="bold" style:font-weight-asian="bold" style:font-weight-complex="normal"/>
    </style:style>
    <style:style style:name="T141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42" style:parent-style-name="Fonteparág.padrão" style:family="text">
      <style:text-properties style:font-name-asian="Calibri" style:font-weight-complex="normal" style:language-asian="en" style:country-asian="US"/>
    </style:style>
    <style:style style:name="T143" style:parent-style-name="Fonteparág.padrão" style:family="text">
      <style:text-properties style:font-name-asian="Calibri" style:font-weight-complex="normal" style:language-asian="en" style:country-asian="US"/>
    </style:style>
    <style:style style:name="T144" style:parent-style-name="Fonteparág.padrão" style:family="text">
      <style:text-properties style:font-name-asian="Calibri" style:font-weight-complex="normal" style:language-asian="en" style:country-asian="US"/>
    </style:style>
    <style:style style:name="T145" style:parent-style-name="Fonteparág.padrão" style:family="text">
      <style:text-properties fo:font-weight="bold" style:font-weight-asian="bold" style:font-weight-complex="normal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style:font-name-asian="Calibri"/>
    </style:style>
    <style:style style:name="T148" style:parent-style-name="Fonteparág.padrão" style:family="text">
      <style:text-properties fo:font-weight="bold" style:font-weight-asian="bold" style:font-weight-complex="normal"/>
    </style:style>
    <style:style style:name="T149" style:parent-style-name="Fonteparág.padrão" style:family="text">
      <style:text-properties fo:font-weight="bold" style:font-weight-asian="bold" style:font-weight-complex="normal"/>
    </style:style>
    <style:style style:name="T150" style:parent-style-name="Fonteparág.padrão" style:family="text">
      <style:text-properties fo:font-weight="bold" style:font-weight-asian="bold" style:font-weight-complex="normal"/>
    </style:style>
    <style:style style:name="T151" style:parent-style-name="Fonteparág.padrão" style:family="text">
      <style:text-properties fo:font-weight="bold" style:font-weight-asian="bold" style:font-weight-complex="normal"/>
    </style:style>
    <style:style style:name="T152" style:parent-style-name="Fonteparág.padrão" style:family="text">
      <style:text-properties fo:font-weight="bold" style:font-weight-asian="bold" style:font-weight-complex="normal"/>
    </style:style>
    <style:style style:name="T153" style:parent-style-name="Fonteparág.padrão" style:family="text">
      <style:text-properties style:font-weight-complex="normal"/>
    </style:style>
    <style:style style:name="T154" style:parent-style-name="Fonteparág.padrão" style:family="text">
      <style:text-properties fo:font-weight="bold" style:font-weight-asian="bold" style:font-weight-complex="normal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style:font-weight-complex="normal"/>
    </style:style>
    <style:style style:name="T158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59" style:parent-style-name="Fonteparág.padrão" style:family="text">
      <style:text-properties style:font-name-asian="Calibri" style:font-weight-complex="normal" style:language-asian="en" style:country-asian="US"/>
    </style:style>
    <style:style style:name="T160" style:parent-style-name="Fonteparág.padrão" style:family="text">
      <style:text-properties style:font-name-asian="Calibri" style:font-weight-complex="normal" style:language-asian="en" style:country-asian="US"/>
    </style:style>
    <style:style style:name="T161" style:parent-style-name="Fonteparág.padrão" style:family="text">
      <style:text-properties fo:font-weight="bold" style:font-weight-asian="bold" style:font-weight-complex="normal"/>
    </style:style>
    <style:style style:name="T162" style:parent-style-name="Fonteparág.padrão" style:family="text">
      <style:text-properties fo:font-weight="bold" style:font-weight-asian="bold" style:font-weight-complex="normal"/>
    </style:style>
    <style:style style:name="T163" style:parent-style-name="Fonteparág.padrão" style:family="text">
      <style:text-properties fo:font-weight="bold" style:font-weight-asian="bold" style:font-weight-complex="normal"/>
    </style:style>
    <style:style style:name="T164" style:parent-style-name="Fonteparág.padrão" style:family="text">
      <style:text-properties fo:font-weight="bold" style:font-weight-asian="bold" style:font-weight-complex="normal"/>
    </style:style>
    <style:style style:name="T165" style:parent-style-name="Fonteparág.padrão" style:family="text">
      <style:text-properties fo:font-weight="bold" style:font-weight-asian="bold" style:font-weight-complex="normal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/>
    </style:style>
    <style:style style:name="T168" style:parent-style-name="Fonteparág.padrão" style:family="text">
      <style:text-properties style:font-weight-complex="normal"/>
    </style:style>
    <style:style style:name="T169" style:parent-style-name="Fonteparág.padrão" style:family="text">
      <style:text-properties fo:font-weight="bold" style:font-weight-asian="bold" style:font-weight-complex="normal"/>
    </style:style>
    <style:style style:name="T170" style:parent-style-name="Fonteparág.padrão" style:family="text">
      <style:text-properties fo:font-weight="bold" style:font-weight-asian="bold" style:font-weight-complex="normal"/>
    </style:style>
    <style:style style:name="T171" style:parent-style-name="Fonteparág.padrão" style:family="text">
      <style:text-properties fo:font-weight="bold" style:font-weight-asian="bold" style:font-weight-complex="normal"/>
    </style:style>
    <style:style style:name="T172" style:parent-style-name="Fonteparág.padrão" style:family="text">
      <style:text-properties fo:font-weight="bold" style:font-weight-asian="bold"/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rte" style:family="text">
      <style:text-properties fo:font-weight="normal" style:font-weight-asian="normal" style:font-weight-complex="bold"/>
    </style:style>
    <style:style style:name="T175" style:parent-style-name="Fonteparág.padrão" style:family="text">
      <style:text-properties style:font-name-asian="Calibri" style:font-weight-complex="normal" style:language-asian="en" style:country-asian="US"/>
    </style:style>
    <style:style style:name="T176" style:parent-style-name="Fonteparág.padrão" style:family="text">
      <style:text-properties style:font-name-asian="Calibri" style:font-weight-complex="normal" style:language-asian="en" style:country-asian="US"/>
    </style:style>
    <style:style style:name="P177" style:parent-style-name="Normal" style:family="paragraph">
      <style:paragraph-properties fo:text-align="justify" fo:margin-bottom="0in" fo:line-height="115%" fo:margin-right="0.0354in"/>
    </style:style>
    <style:style style:name="T178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79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80" style:parent-style-name="Fonteparág.padrão" style:family="text">
      <style:text-properties style:font-name-asian="Calibri" style:font-weight-complex="normal" style:language-asian="en" style:country-asian="US"/>
    </style:style>
    <style:style style:name="T181" style:parent-style-name="Fonteparág.padrão" style:family="text">
      <style:text-properties style:font-name-asian="Calibri" style:font-weight-complex="normal" style:language-asian="en" style:country-asian="US"/>
    </style:style>
    <style:style style:name="T182" style:parent-style-name="Fonteparág.padrão" style:family="text">
      <style:text-properties style:font-name-asian="Calibri" style:font-weight-complex="normal" style:language-asian="en" style:country-asian="US"/>
    </style:style>
    <style:style style:name="T183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84" style:parent-style-name="Fonteparág.padrão" style:family="text">
      <style:text-properties style:font-name-asian="Calibri" style:font-weight-complex="normal" style:language-asian="en" style:country-asian="US"/>
    </style:style>
    <style:style style:name="T185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86" style:parent-style-name="Fonteparág.padrão" style:family="text">
      <style:text-properties style:font-name-asian="Calibri" style:font-weight-complex="normal" style:language-asian="en" style:country-asian="US"/>
    </style:style>
    <style:style style:name="T187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88" style:parent-style-name="Fonteparág.padrão" style:family="text">
      <style:text-properties style:font-name-asian="Calibri" style:font-weight-complex="normal" style:language-asian="en" style:country-asian="US"/>
    </style:style>
    <style:style style:name="T189" style:parent-style-name="Fonteparág.padrão" style:family="text">
      <style:text-properties style:font-name-asian="Calibri" style:font-weight-complex="normal" fo:font-size="11.5pt" style:font-size-asian="11.5pt" style:font-size-complex="11.5pt" style:language-asian="en" style:country-asian="US"/>
    </style:style>
    <style:style style:name="T190" style:parent-style-name="Fonteparág.padrão" style:family="text">
      <style:text-properties style:font-name-asian="Calibri" style:font-weight-complex="normal" fo:font-size="11.5pt" style:font-size-asian="11.5pt" style:font-size-complex="11.5pt" style:language-asian="en" style:country-asian="US"/>
    </style:style>
    <style:style style:name="T191" style:parent-style-name="Fonteparág.padrão" style:family="text">
      <style:text-properties style:font-name-asian="Calibri" style:font-weight-complex="normal" fo:color="#FF0000" fo:font-size="11.5pt" style:font-size-asian="11.5pt" style:font-size-complex="11.5pt" style:language-asian="en" style:country-asian="US"/>
    </style:style>
    <style:style style:name="T192" style:parent-style-name="Fonteparág.padrão" style:family="text">
      <style:text-properties style:font-name-asian="Calibri" style:font-weight-complex="normal" fo:color="#000000" fo:font-size="11.5pt" style:font-size-asian="11.5pt" style:font-size-complex="11.5pt" fo:background-color="#000000" style:language-asian="en" style:country-asian="US"/>
    </style:style>
    <style:style style:name="T193" style:parent-style-name="Fonteparág.padrão" style:family="text">
      <style:text-properties style:font-name-asian="Calibri" style:font-weight-complex="normal" fo:color="#000000" fo:font-size="11.5pt" style:font-size-asian="11.5pt" style:font-size-complex="11.5pt" fo:background-color="#000000" style:language-asian="en" style:country-asian="US"/>
    </style:style>
    <style:style style:name="T194" style:parent-style-name="Fonteparág.padrão" style:family="text">
      <style:text-properties style:font-name-asian="Calibri" style:font-weight-complex="normal" fo:color="#000000" fo:font-size="11.5pt" style:font-size-asian="11.5pt" style:font-size-complex="11.5pt" fo:background-color="#000000" style:language-asian="en" style:country-asian="US"/>
    </style:style>
    <style:style style:name="T195" style:parent-style-name="Fonteparág.padrão" style:family="text">
      <style:text-properties style:font-name-asian="Calibri" style:font-weight-complex="normal" fo:color="#000000" fo:font-size="11.5pt" style:font-size-asian="11.5pt" style:font-size-complex="11.5pt" fo:background-color="#000000" style:language-asian="en" style:country-asian="US"/>
    </style:style>
    <style:style style:name="T196" style:parent-style-name="Fonteparág.padrão" style:family="text">
      <style:text-properties style:font-name-asian="Calibri" style:font-weight-complex="normal" fo:color="#FF0000" fo:font-size="11.5pt" style:font-size-asian="11.5pt" style:font-size-complex="11.5pt" style:language-asian="en" style:country-asian="US"/>
    </style:style>
    <style:style style:name="T197" style:parent-style-name="Fonteparág.padrão" style:family="text">
      <style:text-properties style:font-name-asian="Calibri" style:font-weight-complex="normal" fo:font-size="11.5pt" style:font-size-asian="11.5pt" style:font-size-complex="11.5pt" style:language-asian="en" style:country-asian="US"/>
    </style:style>
    <style:style style:name="T198" style:parent-style-name="Fonteparág.padrão" style:family="text">
      <style:text-properties style:font-name-asian="Calibri" style:font-weight-complex="normal" style:language-asian="en" style:country-asian="US"/>
    </style:style>
    <style:style style:name="T199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200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201" style:parent-style-name="Fonteparág.padrão" style:family="text">
      <style:text-properties style:font-name-asian="Calibri" style:font-weight-complex="normal" style:language-asian="en" style:country-asian="US"/>
    </style:style>
    <style:style style:name="T202" style:parent-style-name="Fonteparág.padrão" style:family="text">
      <style:text-properties style:font-name-asian="Calibri" style:font-weight-complex="normal" style:language-asian="en" style:country-asian="US"/>
    </style:style>
    <style:style style:name="T203" style:parent-style-name="Fonteparág.padrão" style:family="text">
      <style:text-properties style:font-name-asian="Calibri" style:font-weight-complex="normal" style:language-asian="en" style:country-asian="US"/>
    </style:style>
    <style:style style:name="T204" style:parent-style-name="Fonteparág.padrão" style:family="text">
      <style:text-properties style:font-name-asian="Calibri" style:font-weight-complex="normal" style:language-asian="en" style:country-asian="US"/>
    </style:style>
    <style:style style:name="T205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206" style:parent-style-name="Fonteparág.padrão" style:family="text">
      <style:text-properties style:font-name-asian="Calibri" style:font-weight-complex="normal" style:language-asian="en" style:country-asian="US"/>
    </style:style>
    <style:style style:name="T207" style:parent-style-name="Fonteparág.padrão" style:family="text">
      <style:text-properties style:font-name-asian="Calibri" style:font-weight-complex="normal" style:language-asian="en" style:country-asian="US"/>
    </style:style>
    <style:style style:name="T208" style:parent-style-name="Fonteparág.padrão" style:family="text">
      <style:text-properties style:font-name-asian="Calibri" style:font-weight-complex="normal" style:language-asian="en" style:country-asian="US"/>
    </style:style>
    <style:style style:name="T209" style:parent-style-name="Fonteparág.padrão" style:family="text">
      <style:text-properties style:font-name-asian="Calibri" style:font-weight-complex="normal" style:language-asian="en" style:country-asian="US"/>
    </style:style>
    <style:style style:name="T210" style:parent-style-name="Fonteparág.padrão" style:family="text">
      <style:text-properties style:font-name-asian="Calibri" style:font-weight-complex="normal" style:language-asian="en" style:country-asian="US"/>
    </style:style>
    <style:style style:name="T211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212" style:parent-style-name="Fonteparág.padrão" style:family="text">
      <style:text-properties style:font-name-asian="Calibri" style:font-weight-complex="normal" style:language-asian="en" style:country-asian="US"/>
    </style:style>
    <style:style style:name="T213" style:parent-style-name="Fonteparág.padrão" style:family="text">
      <style:text-properties style:font-name-asian="Calibri" style:font-weight-complex="normal" style:language-asian="en" style:country-asian="US"/>
    </style:style>
    <style:style style:name="T214" style:parent-style-name="Fonteparág.padrão" style:family="text">
      <style:text-properties style:font-name-asian="Calibri" style:font-weight-complex="normal" style:language-asian="en" style:country-asian="US"/>
    </style:style>
    <style:style style:name="T215" style:parent-style-name="Fonteparág.padrão" style:family="text">
      <style:text-properties style:font-name-asian="Calibri" style:font-weight-complex="normal" style:language-asian="en" style:country-asian="US"/>
    </style:style>
    <style:style style:name="P216" style:parent-style-name="Normal" style:family="paragraph">
      <style:paragraph-properties fo:text-align="justify" fo:margin-bottom="0in" fo:line-height="115%" fo:margin-right="0.0354in"/>
      <style:text-properties fo:color="#000000"/>
    </style:style>
    <style:style style:name="P217" style:parent-style-name="Normal" style:family="paragraph">
      <style:paragraph-properties fo:text-align="justify" fo:margin-bottom="0in" fo:line-height="115%" fo:margin-right="0.0354in"/>
      <style:text-properties fo:color="#000000"/>
    </style:style>
    <style:style style:name="P218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19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220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1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222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223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24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5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227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28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9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231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232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3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34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35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36" style:parent-style-name="Normal" style:family="paragraph">
      <style:paragraph-properties fo:text-align="center" fo:margin-bottom="0in" fo:line-height="115%"/>
    </style:style>
    <style:style style:name="T237" style:parent-style-name="Fonteparág.padrão" style:family="text">
      <style:text-properties fo:font-weight="bold" style:font-weight-asian="bold"/>
    </style:style>
    <style:style style:name="P238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Default" style:family="paragraph">
      <style:paragraph-properties fo:text-align="center" fo:line-height="115%"/>
      <style:text-properties style:font-name="Arial" style:font-name-complex="Arial"/>
    </style:style>
    <style:style style:name="P241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42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4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45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46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8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9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50" style:parent-style-name="Corpodetexto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 fo:line-height="115%" fo:margin-right="0.0354in"/>
    </style:style>
  </office:automatic-styles>
  <office:body>
    <office:text text:use-soft-page-breaks="true">
      <text:p text:style-name="P1"><text:span text:style-name="T7">ATA DA 797ª (SEPTINGENTÉSIMA NONAGÉSIMA SÉTIMA) REUNIÃO ORDINÁRIA DO CONSELHO DE ADMINISTRAÇÃO DA COMPANHIA DOCAS DO RIO DE JANEIRO</text:span>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No dia treze do mês de abril do ano dois<text:s/>mil e vinte e dois, às nove horas foi realizada, por videoconferência em razão das medidas de contenção da pandemia do Coronavírus (COVID-19), a Septingentésima Nonagésima Sétima Reunião Ordinária do Conselho de Administração, sob a presidência de Dino Antunes Dias Batista – representante do Ministério da Infraestrutura, contando com a presença dos seguintes conselheiros: Rafael Magalhães Furtado – representante do Ministério da Infraestrutura; Rui Gomes da Silva Junior – representante do Ministério da Infraestrutura; Carlos Roberto Fortner – representante do Ministério da Economia; Berith José Citro Lourenço Marques Santana - representante do Acionista Minoritário - Governo do Estado do Rio de Janeiro; Jesualdo Conceição da Silva – representante dos empresários e Cláudio de Jesus Marques Soares - representante dos empregados.<text:s/><text:span text:style-name="Forte">ABERTURA DOS TRABALHOS: </text:span>Havendo quórum legal, o Presidente do Conselho deu início à reunião, declarando abertos os trabalhos. Posteriormente, passou a tratar dos seguintes itens da <text:span text:style-name="Forte">ORDE</text:span><text:span text:style-name="Forte">M DO DIA:</text:span>  <text:span text:style-name="Forte">Item 1.0 - MATÉRIAS PARA DELIBERAÇÃO: </text:span><text:span text:style-name="T13">Subitem 1.1 - Programação do segundo período de férias do Diretor-Presidente relativo ao período aquisitivo de 18/02/2021 a 17/02/2022.<text:s/></text:span>(SEI 50905.000500/2020-88).<text:s/><text:span text:style-name="T14">DELIBERAÇÃO:<text:s/></text:span><text:span text:style-name="T15">Pela aprovação da programação<text:s/></text:span><text:span text:style-name="T16">do segundo período de férias do Diretor-Presidente relativo ao período aquisitivo de 18/02/2021 a 17/02/2022.</text:span><text:span text:style-name="T17"><text:s/></text:span><text:span text:style-name="T18">Subitem 1.2 - Auditoria no Plano de Benefícios Portus 1 - PBP1 - Ano de 2020. Atendimento à Resolução CGPAR nº 09, de 10 de maio de 2016, regulame</text:span><text:span text:style-name="T19">ntada pela Portaria SEST/ME nº 2.014/2021.</text:span><text:s/>(SEI 50905.004824/2021-76).<text:s/><text:span text:style-name="T20">DELIBERAÇÃO:<text:s/></text:span><text:span text:style-name="T21">(1)</text:span><text:span text:style-name="T22"><text:s/></text:span><text:span text:style-name="T23">Que a AUDINT seja a área responsável pelo acompanhamento e reporte mensal da implementação das recomendações identificadas nos relatórios da PREVUE, bem como acompanhe<text:s/></text:span><text:span text:style-name="T24">a conformidade com o art. 3º da portaria SEST nº 2.014/2021, que regulamenta a resolução CGPAR nº 9, priorizando (i) a aprovação da política de investimentos pelo conselho de Portus; e (ii) a implementação das pendências verificadas no plano de ação de 201</text:span><text:span text:style-name="T25">5.<text:s/></text:span><text:span text:style-name="T26">(2)</text:span><text:span text:style-name="T27"><text:s/>Que anualmente a CDRJ tome conhecimento sobre o relatório produzido pela auditoria independente de Portus, e que seja solicitado à Portus que o seu auditor independente apresente à CDRJ, enquanto patrocinadora do plano de benefício previdenciário, o</text:span><text:span text:style-name="T28">s relatórios de opinião, controle interno, e propósito específico.<text:s/></text:span><text:span text:style-name="T29">Subitem 1.3 - Recomendação do COAUD - Contratação de consultoria externa para o desenvolvimento do trabalho de levantamento e mapeamento dos riscos da CDRJ<text:s/></text:span>(SEI 50905.001550/2022-44).<text:s/><text:span text:style-name="T30">DELIB</text:span><text:span text:style-name="T31">ERAÇÃO:<text:s/></text:span><text:span text:style-name="T32">Considerando que o cronograma apresentado de implementação do Programa de Integridade, ajustado à realidade da<text:s/></text:span><text:soft-page-break/><text:span text:style-name="T33">área, indica tempo muito extenso, inclusive com provável necessidade de refazimento dos trabalhos de levantamento de riscos por obsolescê</text:span><text:span text:style-name="T34">ncia das informações. Considerando que a recomendação do COAUD no sentido de que a implantação da gestão de riscos e<text:s/></text:span><text:span text:style-name="T35">compliance<text:s/></text:span><text:span text:style-name="T36">seja contratada com consultoria externa não encontra respaldo nas orientações dos órgãos centrais de controle da Administração F</text:span><text:span text:style-name="T37">ederal, o Conselho de Administração delibera que seja solicitada à Controladoria Geral da União orientação em relação à contratação de consultoria externa para apoio à implantação da gestão de riscos e<text:s/></text:span><text:span text:style-name="T38">compliance<text:s/></text:span><text:span text:style-name="T39">na CDRJ, ou obtenção dos resultados pretend</text:span><text:span text:style-name="T40">idos via Termo de Execução Descentralizada a ser firmado com alguma instituição pública que disponha do conhecimento necessário para tanto.</text:span><text:s/><text:span text:style-name="T41">Subitem 1.4 - Proposta de alteração do Estatuto Social da CDRJ e do Regimento Interno do CONSAD<text:s/></text:span>(SEI 50905.001533/2022-15).<text:s/><text:span text:style-name="T42">DELIBERAÇÃO:</text:span><text:span text:style-name="T43"><text:s/></text:span><text:span text:style-name="T44">Pela aprovação da proposta de alteração do Estatuto Social da CDRJ e do Regimento Interno do CONSAD.</text:span><text:s/><text:span text:style-name="T45">Subitem 1.5 - Revogação dos Instrumentos<text:s/></text:span><text:span text:style-name="T46">Normativos Módulo Simplifique e Gerir Serviço de Informação ao Cidadão – SIC e aprovação do I</text:span><text:span text:style-name="T47">nstrumento Normativo Gerir Ouvidoria de modo unificado<text:s/></text:span><text:span text:style-name="T48">(SEI 50905.003186/2021-76).<text:s/></text:span><text:span text:style-name="T49">DELIBERAÇÃO:<text:s/></text:span><text:span text:style-name="T50"><text:s/></text:span><text:span text:style-name="T51">Pela aprovação da revogação dos Instrumentos Normativos Módulo Simplifique e Gerir Serviço de Informação ao Cidadão – SIC e aprovação do Instrumento<text:s/></text:span><text:span text:style-name="T52">Normativo Gerir Ouvidoria de modo unificado.</text:span><text:s/><text:span text:style-name="T53">Subitem 1.6 - Recomendação COAUD - Abertura de TCE</text:span><text:s/>(SEI 50905.001270/2022-36).<text:s/><text:span text:style-name="T54">DELIBERAÇÃO:<text:s/></text:span><text:span text:style-name="T55">Considerando que a Tomada de Contas e o Processo Administrativo Disciplinar possuem naturezas distintas, sujeitos a pro</text:span><text:span text:style-name="T56">cedimentos e efeitos diversos, são complementares na medida em que os elementos de um dos processos pode subsidiar a instrução do outro, e não havendo incompatibilidade objetiva na condução de ambos de forma simultânea, conforme esclarece o Manual de Tomad</text:span><text:span text:style-name="T57">a de Contas Especial da Controladoria-Geral da União, o Conselho de Administração delibera que seja instaurada Tomada de Contas Especial - TCE, para apuração de responsabilidade por ocorrência de dano à CDRJ, em relação:</text:span><text:span text:style-name="T58"><text:s/></text:span><text:span text:style-name="T59">xxx xxxxxxxxxx xx xxxxxxxx xxxxxxxx</text:span><text:span text:style-name="T60"><text:s/>xxx xxxxxxxxxxx xxxx xxxxxxx xxxxxxx xx xxxxxx xx xxxxxxxx xxxxxxxxxxxxxx xx xxxxxxx xxxxxxxxx xx xx x xxxxxxxx x xxxxxxxxx xxxxxxxxx xxxxxxxxxxxx xx xxxxxxxxx xx xxxxx x xxxxxxx xxxxxxxxxx x xxxxxxxx xxxxxxx x xxx xxxxxxxxxxx xxxxxxxx xxxxxxxx xx xxxxxxx</text:span><text:span text:style-name="T61">x xxxxxxxxx xxxx xxxxxxx xxxxxxxxx xx xxxxxxx xxxxxxxxx xx xx xxx xxxxxxxx</text:span><text:span text:style-name="T62"><text:s text:c="2"/></text:span><text:span text:style-name="T63">Subitem 1.7 - Instrumento Normativo - Gerir Auditoria Interna<text:s/></text:span>(SEI 50905.000770/2022-51)<text:s/><text:span text:style-name="T64">DELIBERAÇÃO:<text:s/></text:span><text:span text:style-name="T65">Pela aprovação do Instrumento Normativo - Gerir Auditoria Interna.</text:span><text:s/><text:span text:style-name="T66">Subitem 1.8</text:span><text:span text:style-name="T67"><text:s/>- Ofício-Circular nº 364/2022/DGMP/SNPTA - Sugestão de Implementação de Certificação Portuária<text:s/></text:span>(SEI 50905.001623/2022-06).<text:s/><text:span text:style-name="T68">DELIBERAÇÃO:<text:s/></text:span><text:span text:style-name="T69">Considerando a importância da adoção de ações que melhorem a gestão e capacitação dos gestores da empresa, o Conselho d</text:span><text:span text:style-name="T70">e Administração delibera que a empresa dê apoio à implementação e adira à cooperação técnica entre autoridades portuárias e ABEPH, que vise o planejamento, elaboração e aplicação de certificação para alta gestão das autoridades portuárias públicas brasilei</text:span><text:span text:style-name="T71">ras.</text:span><text:s/><text:span text:style-name="T72">Subitem 1.9 - Autorização para alteração do plano de trabalho da Ouvidoria - biênio 2021/2022<text:s/></text:span><text:soft-page-break/>(SEI 50905.001480/2022-24).<text:s/><text:span text:style-name="T73">DELIBERAÇÃO:<text:s/></text:span><text:span text:style-name="T74">Pela autorização para alteração do plano de trabalho da Ouvidoria - biênio 2021/2022.</text:span><text:s/><text:span text:style-name="T75">Subitem 1.10 - Plano de ação -</text:span><text:span text:style-name="T76"> Modelo de Maturidade da Ouvidoria Pública –</text:span><text:s/>(SEI 50905.000897/2022-70).<text:s/><text:span text:style-name="T77">DELIBERAÇÃO:<text:s/></text:span><text:span text:style-name="T78"><text:s/></text:span><text:span text:style-name="T79">Pela aprovação do Plano de ação - Modelo de Maturidade da Ouvidoria Pública.</text:span><text:s/><text:span text:style-name="T80">Subitem 1.11 - Relatório Anual de Ouvidoria - 2021</text:span><text:s/>(SEI 50905.000640/2022-18)<text:s/><text:span text:style-name="T81">DELIBERAÇÃO:<text:s/></text:span><text:span text:style-name="T82"><text:s/></text:span><text:span text:style-name="T83">Pela aprovação do Relatório Anual de Ouvidoria - 2021.</text:span><text:s/><text:span text:style-name="T84">Subitem 1.12 - Solicitação das Propostas de Metas de Gestão para o 2° Trimestre de 2022 - Ofício-Circular nº 367/2022/CGGP-SNPTA/DGMP/SNPTA<text:s/></text:span>(SEI<text:span text:style-name="T85"><text:s/></text:span>50905.001095/2022-87).<text:s/>Retirado de pauta.<text:s/><text:span text:style-name="T86">Subitem 1.13 -</text:span><text:span text:style-name="T87"><text:s/>Evidências de cumprimento e atendimento às metas de gestão do HVM - 1º Ciclo de 2022<text:s/></text:span>(SEI<text:s/><text:span text:style-name="T88">50905.001595/2022-19).<text:s/></text:span><text:span text:style-name="T89">DELIBERAÇÃO:<text:s/></text:span><text:span text:style-name="T90">Pela aprovação das evidências de cumprimento e atendimento às metas de gestão do HVM - 1º Ciclo de 2022.</text:span><text:s/><text:span text:style-name="T91">Subitem 1.14 -<text:s/></text:span><text:span text:style-name="T92">Plano de<text:s/></text:span><text:span text:style-name="T93">Negócios 2022-2026<text:s/></text:span><text:span text:style-name="T94">(SEI 50905.007951/2021-27).<text:s/></text:span><text:span text:style-name="T95">DELIBERAÇÃO:<text:s/></text:span><text:span text:style-name="T96">Pela aprovação do Plano de Negócios 2022-2026.</text:span><text:s/><text:span text:style-name="Forte">ITEM 2 - DISCUSSÕES ESTRATÉGICAS:</text:span> <text:span text:style-name="Forte">Subitem 2.1 -<text:s/></text:span><text:span text:style-name="T97">Gestão Financeira</text:span>:<text:s/><text:span text:style-name="T98">Fluxo de Caixa</text:span><text:s/>–<text:s/><text:span text:style-name="T99">Março/2022</text:span><text:s/>(SEI 50905.002067/2020-15). <text:s/>O Conselho de<text:s/>Administração tomou conhecimento do fluxo de caixa, bem como da posição atualizada do contas a receber e do faturamento.<text:s/><text:span text:style-name="Forte">Subitem 2.2 -<text:s/></text:span><text:span text:style-name="T100">Projeções Financeiras 2021-2030 – Acompanhamento 4° trimestre/2021</text:span><text:s/>(SEI 50905.000164/2021-54).<text:s/>O Conselho de Administração tomou conhecimento.<text:s/><text:span text:style-name="T101">ITEM 3 - RESPOSTAS A DELIBERAÇÕES: Subitem 3.1 -</text:span><text:s/><text:span text:style-name="T102">Revisão do Plano de Cargos Comissionados e Funções de Confiança - PCCFC</text:span><text:s/>– Resposta à Deliberação CONSAD 117/2021 (SEI 50905.005275/2021-57).<text:s/>O Conselho de Administração tomou conhecimento.<text:s/><text:span text:style-name="T103">Subitem 3.2 -</text:span><text:s/><text:span text:style-name="T104">Cargo de Corregedoria da CDRJ -<text:s/></text:span>Resposta à Deliberação CONSAD 023/2022 (SEI 50905.008225/2021-21).<text:s/><text:span text:style-name="T105">DELIBERAÇÃO:</text:span><text:span text:style-name="T106"><text:s/></text:span><text:span text:style-name="T107">Considerando a complexidade, risco e responsabilidade envolvidos na atividade de correição, em especial em empresa pública do<text:s/></text:span><text:span text:style-name="T108">porte e com o histórico da CDRJ. Considerando a necessidade de criação de incentivos para atrair profissionais com as competências necessárias ao cargo de Corregedor. Considerando haver na Administração Federal contingente de servidores que possuem as apti</text:span><text:span text:style-name="T109">dões e competências procuradas. Considerando (Informações apresentadas pela Superintendência de Recursos Humanos - SEI 5363419): a média das proporções entre as remunerações da corregedoria em relação à diretoria das empresas e instituições: BNDES (79%), F</text:span><text:span text:style-name="T110">inep (90%), CPRM (101%),<text:s/></text:span><text:span text:style-name="T111">Santos Port Authority<text:s/></text:span><text:span text:style-name="T112">(76%), Companhia Docas do Ceará (81%) e Companhia Docas da Bahia (83%); e as atividades e responsabilidades de servidores que exercem cargos de Direção e Assessoramento Superior nível 4 e 5, da Administração F</text:span><text:span text:style-name="T113">ederal, bem como as suas remunerações, o Conselho de Administração DELIBERA que sejam ultimadas as ações, inclusive junto aos órgãos da União competentes, necessárias para estabelecer: (i) a remuneração do cargo de natureza especial de Corregedoria em R$ 2</text:span><text:span text:style-name="T114">2.276,06, correspondente à 85% da remuneração de um Diretor; e (ii) que o profissional cedido de órgãos da Administração Direta ou Indireta, designado para o cargo de natureza especial de Corregedor, poderá optar por perceber a remuneração do cargo, indica</text:span><text:span text:style-name="T115">do no item acima, ou por manter a<text:s/></text:span><text:soft-page-break/><text:span text:style-name="T116">remuneração de origem acrescida da Gratificação por Opção, que corresponderá a 35% (trinta e cinco por cento) da remuneração do cargo de natureza especial de Corregedor.<text:s/></text:span>Prazo: 03/06/2022.<text:s/><text:span text:style-name="T117">Subitem 3.3 -</text:span><text:s/><text:span text:style-name="T118">Estrutura da GERCOP</text:span><text:span text:style-name="T119"><text:s/>-<text:s/></text:span>Resposta à Deliberação CONSAD 008/2022 (SEI 50905.000938/2022-28).<text:s/><text:span text:style-name="T120">DELIBERAÇÃO:</text:span><text:span text:style-name="T121"><text:s/></text:span><text:span text:style-name="T122">Considerando a necessidade de adequar a estrutura da empresa à demanda de trabalho, o Conselho de Administração delibera que seja apresentada a justificativa da existência d</text:span><text:span text:style-name="T123">os atuais cargos de assistente pleno e assistente sênior, bem como avaliação sobre necessidade de cargos adicionais, para subsidiar possível solicitações à SEST/Economia. Prazo: 27/05/2022.</text:span><text:s/><text:span text:style-name="T124">Subitem 3.4 -</text:span><text:s/><text:span text:style-name="T125">Remuneração dos membros do COAUD -<text:s/></text:span>Resposta à Deliberação CONSAD 017/2022 (SEI 50905.000941/2022-41).<text:s/>O Conselho de Administração tomou conhecimento.<text:s/><text:span text:style-name="T126">Subitem 3.5 -</text:span><text:s/><text:span text:style-name="T127">Auxílio Moradia -<text:s/></text:span>Resposta à Deliberação CONSAD 018/2022<text:s/><text:span text:style-name="T128">(SEI 50905.000942/2022-96).<text:s/></text:span>O Conselho de Administração tomou conhecimento.<text:s/><text:span text:style-name="T129">Subitem 3.6</text:span><text:span text:style-name="T130"><text:s/>-</text:span><text:s/><text:span text:style-name="T131">Apuração de Responsabilidade<text:s/></text:span>- Resposta à Deliberação CONSAD 020/2022 (SEI 50905.003527/2021-11).<text:s/>O Conselho de Administração tomou conhecimento.<text:s/><text:span text:style-name="T132">Subitem 3.7 -</text:span><text:s/><text:span text:style-name="T133">Pagamento de tributos sobre a cobrança relativa à<text:s/></text:span><text:span text:style-name="T134">Movimentação Mínima Contratual – MMC<text:s/></text:span>- Resposta à Deliberação CONSAD 022/2022 (SEI 50905.000977/2022-25).<text:s/><text:span text:style-name="T135">DELIBERAÇÃO:</text:span><text:span text:style-name="T136"><text:s/></text:span><text:span text:style-name="T137">Pela aprovação da dilação do prazo para a resposta à Deliberação CONSAD 022/2022, até o dia 02 de maio de 2022.</text:span><text:s/><text:span text:style-name="T138">Subitem 3.8 -</text:span><text:s/><text:span text:style-name="T139">Minuta do Instrumento Normativo - </text:span><text:span text:style-name="Forte">Gerir Lei Geral de P</text:span><text:span text:style-name="Forte">roteção de Dados - LGPD</text:span><text:span text:style-name="T140"><text:s/></text:span>- Resposta à Deliberação CONSAD 021/2022 (SEI 50905.000976/2022-81).<text:s/><text:span text:style-name="T141">DELIBERAÇÃO:</text:span><text:span text:style-name="T142"><text:s/></text:span><text:span text:style-name="T143">Que seja apresentada de maneira ampla a governança interna da CDRJ para atendimento dos direitos previstos na Lei n° 13.709/2018 (Lei Geral de Pro</text:span><text:span text:style-name="T144">teção de Dados Pessoais – LGPD), ou seja, quais são as políticas, pessoas e procedimentos envolvidos com o tema. Prazo: 27/05/2022.<text:s/></text:span><text:span text:style-name="T145">Subitem 3.9 -</text:span><text:s/><text:span text:style-name="T146">Normativo interno relativo ao trabalho híbrido ou remoto -</text:span><text:s/>Resposta à Deliberação CONSAD 024/2022 (SEI<text:s/><text:bookmark-start text:name="_Hlk100069115"/>50905.000457/2021-31<text:bookmark-end text:name="_Hlk100069115"/>).<text:s/><text:span text:style-name="T147">O Conselho de Administração tomou conhecimento.<text:s/></text:span><text:span text:style-name="T148">Subitem 3.10 -</text:span><text:s/><text:span text:style-name="T149">Prazos indicados pela DIREXE para atendimento aos itens mencionados na Deliberação CONSAD 024/2022</text:span><text:s/>(SEI 50905.008658/2021-87).<text:s/>O Conselho de Administração tomou conhecimento e determinou o envio do processo ao COAUD.<text:s/><text:span text:style-name="T150">Subitem 3.11 -</text:span><text:s/><text:span text:style-name="T151">Portus.<text:s/></text:span>Resposta à Deliberação CONSAD 39/2022<text:span text:style-name="T152"><text:s/></text:span><text:span text:style-name="T153">(SEI 50905.001378/2022-29).<text:s/></text:span>O Conselho de Administração tomou conhecimento.<text:s/><text:span text:style-name="T154">Subitem 3.12 -</text:span><text:s/><text:span text:style-name="T155">Instrução Normativa sobre a participação da CDRJ em eventos naci</text:span><text:span text:style-name="T156">onais e internacionais.<text:s/></text:span><text:span text:style-name="T157">Resposta à Deliberação CONSAD nº 28/2022 (SEI 50905.000030/2022-14).<text:s/></text:span><text:span text:style-name="T158">DELIBERAÇÃO:</text:span><text:span text:style-name="T159"><text:s/>Considerando a Instrução Normativa que disciplina a participação da CDRJ em eventos nacionais e internacionais, o Conselho de Administração DELIBERA q</text:span><text:span text:style-name="T160">ue na instrução processual, cujo objeto for a participação da CDRJ em eventos, deve ser expressamente demonstrada e justificada a vinculação funcional do empregado ao tema do evento, de acordo com o estabelecido no item 5.3 da referida IN.<text:s/></text:span><text:span text:style-name="Forte">ITEM 4 - MATÉRIA</text:span><text:span text:style-name="Forte">S PARA CONHECIMENTO:<text:s/></text:span><text:span text:style-name="T161">Subitem 4.1 - Publicação do Guia de Esclarecimentos da Resolução CGPAR nº 9/2016 no sítio eletrônico da SEST.<text:s/></text:span>Ofício Circular SEI nº<text:s/><text:soft-page-break/>1146/2022/ME, endereçado ao Presidente do CONSAD, solicitando dar ciência dos membros do CONSAD e, como sugestão de boa prática, também aos membros do COAUD (SEI 50905.001290/2022-15).<text:s/>O Conselho de Administração tomou conhecimento do assunto e determinou o seu encaminhamento ao COAUD.<text:s/><text:span text:style-name="T162">Subitem 4.2 - Apresentações feitas durante a visita da Supervisão Minis</text:span><text:span text:style-name="T163">terial</text:span><text:s/>(SEI 50905.001432/2022-36).<text:s/>O Conselho de Administração tomou conhecimento.<text:s/><text:span text:style-name="T164">Subitem 4.3 - Contratação direta de remanescente de licitação. Contratação de escritório de assessoria trabalhista<text:s/></text:span>(SEI 50905.001300/2022-12).<text:s/>O Conselho de Administração tomou conhecimento.<text:s/><text:span text:style-name="T165">Subitem 4.4 - Para conhecimento da ciência dada aos envolvidos em relação à Deliberação CONSAD nº 10/2022</text:span><text:s/>(SEI 50905.000939/2022-72).<text:s/>O Conselho de Administração tomou conhecimento.<text:s/><text:span text:style-name="Forte">ITEM 5 - FISCALIZAÇÃO DA GESTÃO: </text:span> <text:span text:style-name="T166">Subitem 5.1 - Atas da<text:s/></text:span><text:span text:style-name="T167">2512ª a 2520ª Reuniões da Diretoria Executiva<text:s/></text:span><text:span text:style-name="T168">(SEI 50905.000202/2022-50).<text:s/></text:span>O Conselho de Administração tomou conhecimento.<text:s/><text:span text:style-name="Forte">ITEM 6 - MATÉRIAS PARA ACOMPANHAMENTO:</text:span> <text:span text:style-name="T169">Subitem 6.1 - Ata da 613ª Reunião do Conselho Fiscal e Parecer CONFIS sobre as Demonstrações Fi</text:span><text:span text:style-name="T170">nanceiras de 2021<text:s/></text:span>(SEI 50905.000607/2022-98).<text:s/>O Conselho de Administração tomou conhecimento.<text:s/><text:span text:style-name="T171">Subitem 6.2 - Atas da 44ª a 47ª Reuniões do Comitê de Auditoria Estatutário<text:s/></text:span>(SEI 50905.000343/2022-72).<text:s/>O Conselho de Administração tomou conhecimento.<text:s/><text:span text:style-name="Forte">ITEM 7 -<text:s/></text:span><text:span text:style-name="T172">A</text:span><text:span text:style-name="T173">PRECIAÇÃO DE PROCESSOS SOLICITADOS:</text:span><text:s/><text:span text:style-name="Forte">Subitem 7.1 - Participação da CDRJ no evento Seatrade Cruise Global 2022<text:s/></text:span><text:span text:style-name="T174">(</text:span><text:span text:style-name="T175">50905.001347/2022-78).<text:s/></text:span><text:span text:style-name="T176">Considerado que o processo não foi formalmente encaminhado ao CONSAD, logo retirado de pauta.</text:span></text:p>
      <text:p text:style-name="P177"><text:span text:style-name="Forte">Subitem</text:span><text:span text:style-name="T178"><text:s/>7.2 -<text:s/></text:span><text:span text:style-name="T179">Relatório de Auditoria Externa Especial</text:span><text:span text:style-name="T180"><text:s/>(50905.001004/2022-11).<text:s/></text:span><text:span text:style-name="T181">Apreciado.</text:span><text:span text:style-name="T182"><text:s/></text:span><text:span text:style-name="Forte">Subitem</text:span><text:span text:style-name="T183"><text:s/>7.3 -</text:span><text:span text:style-name="T184"><text:s/></text:span><text:span text:style-name="T185">Evento em Dubai<text:s/></text:span><text:span text:style-name="T186">(50905.005676/2021-15).<text:s/></text:span><text:span text:style-name="T187">DELIBERAÇÃO:</text:span><text:span text:style-name="T188"><text:s/></text:span><text:span text:style-name="T189">Que sejam encaminhados os processos que registram os desdobramentos relativos aos contatos apresentados no relatór</text:span><text:span text:style-name="T190">io da Missão Brasil Export Dubai, registrado no SEI 4978361,</text:span><text:span text:style-name="T191"><text:s/></text:span><text:span text:style-name="T192">xxxxxxxxxxxxxxx xxx xxxxxxxxx xxxxxxx xx xxxxxx xxxxxx xxxxxxxx xxxxxxxxxx xx xxxxxxxxx xx xxxxxxxxx xx xxxxx xx xxx xxx xxxxxxxxxx xxxxxxxxx xxx xxxxx xxxxxxxxxx xx xxxxx xx xxxxxxxx xx xxxxxxx<text:s/></text:span><text:span text:style-name="T193">xxxxxxxxx xxxxxxxxxx xx xxxxxx xx xxxxxxxxxxxxxx xx xxxxxx xxx xxxxxxx xxxxxx x xxxxxxxxxxx xx xx xxxxxxxxx xx xxxxxxxx xxx xxxxxx xxxxxxxxxxxxx xxx xxxx xxxx xx xxxxxxxxxxx xxxxxxxxx xx xxxxxx xxxxxxxx xxxxxxxxxxxxxxxxx xx xxxxxxxxx xx xxxxxxxxxxxxxxx xx<text:s/></text:span><text:span text:style-name="T194">xx xxxxxxxxx xxx xxxxxxx xxxxxx x xxxxxxxxxxx xx xx xxxxxxxxx xx xxxxxxxx xxx xxxxxx xxxxxxxxxxxxx xxxx xxxx xxxx xx xxxxxxxxxxx xxxxxxxxx xx xxxxx xxxxxxxx xxx xx xxxxxxxx xxxxxxx xxxxxxx xxxxxxxxxxxxx xx xxxxxxxxxxxx xxxxxxxxxxx xxx xx xxxxxxxxxxxxxxxxx<text:s/></text:span><text:span text:style-name="T195">xxx xxxx xxx xxxxxxxxxx xx xxxxxx xxxxx xxxxxxxx xxxxx xxxxxx xx xxxxxxxxx xx xxxxxxxxx xx xxxxxxxxxxxx xxx xxxxxxxxx xxxxxxxxxxx</text:span><text:span text:style-name="T196"><text:s/></text:span><text:span text:style-name="T197">Prazo: 27/05/2022.</text:span><text:span text:style-name="T198"><text:s/></text:span><text:span text:style-name="Forte">ITEM 8 -<text:s/></text:span><text:span text:style-name="T199">OUTROS ASSUNTOS:<text:s/></text:span><text:span text:style-name="Forte">Subitem</text:span><text:span text:style-name="T200"><text:s/>8.1 - Avaliação de Desempenho Individual do GERCOP - Exercício 2021</text:span><text:span text:style-name="T201"><text:s/>(SEI<text:s/></text:span><text:span text:style-name="T202">50905.007072/2021-03).<text:s/></text:span><text:span text:style-name="T203">O Conselho de Administração se manifestou de acordo com as atividades elencadas e, posteriormente, encaminhará à GERCAR as notas obtidas.</text:span><text:span text:style-name="T204"><text:s/></text:span><text:span text:style-name="Forte">Subitem</text:span><text:span text:style-name="T205"><text:s/>8.2 - Avaliação de Desempenho Individual da OUVGER - Exercício 2021</text:span><text:span text:style-name="T206"><text:s/>(SEI 50905.007026/2</text:span><text:span text:style-name="T207">021-04).<text:s/></text:span><text:span text:style-name="T208">O Conselho de Administração se manifestou de acordo com as atividades elencadas e, posteriormente,<text:s/></text:span><text:soft-page-break/><text:span text:style-name="T209">encaminhará à GERCAR as notas obtidas.</text:span><text:span text:style-name="T210"><text:s/></text:span><text:span text:style-name="Forte">Subitem</text:span><text:span text:style-name="T211"><text:s/>8.3 - Avaliação de Desempenho Individual do AUDINT - Exercício 2021</text:span><text:span text:style-name="T212"><text:s/>(SEI 50905.006980/2021-71).<text:s/></text:span><text:span text:style-name="T213">O Con</text:span><text:span text:style-name="T214">selho de Administração se manifestou de acordo com as atividades elencadas e, posteriormente, encaminhará à GERCAR as notas obtidas.</text:span><text:span text:style-name="T215"><text:s/></text:span><text:span text:style-name="Forte">ENCERRAMENTO DOS TRABALHOS. </text:span>Como nada mais houvesse a ser dito, o Presidente do Colegiado deu por encerrada esta reunião, às dezenove horas e vinte minutos, tendo sido lavrada a presente ata, que lida e achada conforme, segue assinada por todos os conselheiros participantes.</text:p>
      <text:p text:style-name="P216"/>
      <text:p text:style-name="P217"/>
      <text:p text:style-name="P218">(Documento assinado eletronicamente)</text:p>
      <text:p text:style-name="P219">DINO ANTUNES DIAS BATISTA</text:p>
      <text:p text:style-name="P220">Representante do Ministério da<text:s/>Infraestrutura</text:p>
      <text:p text:style-name="P221">Presidente do CONSAD</text:p>
      <text:p text:style-name="P222"/>
      <text:p text:style-name="P223">(Documento assinado eletronicamente)</text:p>
      <text:p text:style-name="P224">RAFAEL MAGALHÃES FURTADO</text:p>
      <text:p text:style-name="P225">Representante do Ministério da Infraestrutura</text:p>
      <text:p text:style-name="P226"/>
      <text:p text:style-name="P227">(Documento assinado eletronicamente)</text:p>
      <text:p text:style-name="P228">RUI GOMES DA SILVA JUNIOR</text:p>
      <text:p text:style-name="P229">Representante do Ministério da Infraestrutura</text:p>
      <text:p text:style-name="P230"/>
      <text:p text:style-name="P231">(Documento assinado eletronicamente)</text:p>
      <text:p text:style-name="P232">CARLOS ROBERTO FORTNER</text:p>
      <text:p text:style-name="P233">Representante do Ministério da Economia</text:p>
      <text:p text:style-name="P234"/>
      <text:p text:style-name="P235">(Documento assinado eletronicamente)</text:p>
      <text:p text:style-name="P236"><text:span text:style-name="T237">BERITH JOSÉ CITRO LOURENÇO MARQUES SANTANA</text:span></text:p>
      <text:p text:style-name="P238">Representante do Acionista Minoritário</text:p>
      <text:p text:style-name="P239">Governo do Estado do Rio de<text:s/>Janeiro</text:p>
      <text:p text:style-name="P240"/>
      <text:p text:style-name="P241">(Documento assinado eletronicamente)</text:p>
      <text:p text:style-name="P242">JESUALDO CONCEIÇÃO DA SILVA</text:p>
      <text:p text:style-name="P243">Representante dos Empresários</text:p>
      <text:p text:style-name="P244"/>
      <text:p text:style-name="P245">(Documento assinado eletronicamente)</text:p>
      <text:p text:style-name="P246">CLÁUDIO DE JESUS MARQUES SOARES</text:p>
      <text:p text:style-name="P247">Representante dos Empregados</text:p>
      <text:p text:style-name="P248"/>
      <text:p text:style-name="P249">(Documento assinado eletronicamente)</text:p>
      <text:p text:style-name="P250">JULIANA<text:s/>RODRIGUES FONSECA</text:p>
      <text:soft-page-break/>
      <text:p text:style-name="P251">Supervisora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3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P6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_____________________________________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uliana Rodrigues Fonseca</meta:initial-creator>
    <dc:creator>Maria de Lurdes dos Santos</dc:creator>
    <meta:creation-date>2022-07-27T17:26:00Z</meta:creation-date>
    <dc:date>2022-07-27T17:30:00Z</dc:date>
    <meta:print-date>2019-11-22T15:13:00Z</meta:print-date>
    <meta:template xlink:href="Normal" xlink:type="simple"/>
    <meta:editing-cycles>3</meta:editing-cycles>
    <meta:editing-duration>PT120S</meta:editing-duration>
    <meta:document-statistic meta:page-count="7" meta:paragraph-count="34" meta:word-count="2715" meta:character-count="17342" meta:row-count="122" meta:non-whitespace-character-count="14661"/>
  </office:meta>
</office:document-meta>
</file>