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style:font-weight-complex="bold" style:font-size-complex="12pt"/>
    </style:style>
    <style:style style:name="T16" style:parent-style-name="Fonteparág.padrão" style:family="text">
      <style:text-properties style:font-weight-complex="bold" style:font-size-complex="12pt"/>
    </style:style>
    <style:style style:name="T17" style:parent-style-name="Fonteparág.padrão" style:family="text">
      <style:text-properties style:font-weight-complex="bold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T20" style:parent-style-name="Fonteparág.padrão" style:family="text">
      <style:text-properties style:font-weight-complex="bold" style:font-size-complex="12pt"/>
    </style:style>
    <style:style style:name="T21" style:parent-style-name="Fonteparág.padrão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23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4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rte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rte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style:font-weight-complex="normal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font-weight="bold" style:font-weight-asian="bold" style:font-weight-complex="normal" fo:color="#000000"/>
    </style:style>
    <style:style style:name="T66" style:parent-style-name="Fonteparág.padrão" style:family="text">
      <style:text-properties fo:font-weight="bold" style:font-weight-asian="bold" style:font-weight-complex="normal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style:font-weight-complex="normal"/>
    </style:style>
    <style:style style:name="T69" style:parent-style-name="Fonteparág.padrão" style:family="text">
      <style:text-properties style:font-weight-complex="normal"/>
    </style:style>
    <style:style style:name="T70" style:parent-style-name="Fonteparág.padrão" style:family="text">
      <style:text-properties style:font-weight-complex="normal"/>
    </style:style>
    <style:style style:name="T71" style:parent-style-name="Fonteparág.padrão" style:family="text">
      <style:text-properties style:font-weight-complex="normal"/>
    </style:style>
    <style:style style:name="T72" style:parent-style-name="Fonteparág.padrão" style:family="text">
      <style:text-properties style:font-weight-complex="normal"/>
    </style:style>
    <style:style style:name="T73" style:parent-style-name="Fonteparág.padrão" style:family="text">
      <style:text-properties style:font-weight-complex="normal"/>
    </style:style>
    <style:style style:name="T74" style:parent-style-name="Fonteparág.padrão" style:family="text">
      <style:text-properties style:font-weight-complex="normal"/>
    </style:style>
    <style:style style:name="T75" style:parent-style-name="Fonteparág.padrão" style:family="text">
      <style:text-properties style:font-weight-complex="normal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style:font-weight-complex="normal"/>
    </style:style>
    <style:style style:name="T78" style:parent-style-name="Forte" style:family="text">
      <style:text-properties fo:color="#000000"/>
    </style:style>
    <style:style style:name="T79" style:parent-style-name="Forte" style:family="text">
      <style:text-properties fo:font-weight="normal" style:font-weight-asian="normal" style:font-weight-complex="bold" fo:color="#000000"/>
    </style:style>
    <style:style style:name="T80" style:parent-style-name="Forte" style:family="text">
      <style:text-properties fo:font-weight="normal" style:font-weight-asian="normal" style:font-weight-complex="bold" fo:color="#000000"/>
    </style:style>
    <style:style style:name="T81" style:parent-style-name="Forte" style:family="text">
      <style:text-properties fo:color="#000000"/>
    </style:style>
    <style:style style:name="T82" style:parent-style-name="Forte" style:family="text">
      <style:text-properties fo:font-weight="normal" style:font-weight-asian="normal" style:font-weight-complex="bold" fo:color="#000000"/>
    </style:style>
    <style:style style:name="T83" style:parent-style-name="Forte" style:family="text">
      <style:text-properties fo:font-weight="normal" style:font-weight-asian="normal" style:font-weight-complex="bold" fo:color="#000000"/>
    </style:style>
    <style:style style:name="T84" style:parent-style-name="Fonteparág.padrão" style:family="text">
      <style:text-properties fo:color="#000000"/>
    </style:style>
    <style:style style:name="T85" style:parent-style-name="Forte" style:family="text">
      <style:text-properties fo:color="#000000"/>
    </style:style>
    <style:style style:name="T86" style:parent-style-name="Forte" style:family="text">
      <style:text-properties fo:color="#000000"/>
    </style:style>
    <style:style style:name="T87" style:parent-style-name="Forte" style:family="text">
      <style:text-properties fo:color="#000000"/>
    </style:style>
    <style:style style:name="T88" style:parent-style-name="Forte" style:family="text">
      <style:text-properties fo:color="#000000"/>
    </style:style>
    <style:style style:name="T89" style:parent-style-name="Forte" style:family="text">
      <style:text-properties fo:font-weight="normal" style:font-weight-asian="normal" style:font-weight-complex="bold" fo:color="#000000"/>
    </style:style>
    <style:style style:name="T90" style:parent-style-name="Forte" style:family="text">
      <style:text-properties fo:color="#000000"/>
    </style:style>
    <style:style style:name="T91" style:parent-style-name="Forte" style:family="text">
      <style:text-properties fo:font-weight="normal" style:font-weight-asian="normal" style:font-weight-complex="bold" fo:color="#000000"/>
    </style:style>
    <style:style style:name="T92" style:parent-style-name="Forte" style:family="text">
      <style:text-properties fo:font-weight="normal" style:font-weight-asian="normal" style:font-weight-complex="bold" fo:color="#000000"/>
    </style:style>
    <style:style style:name="T93" style:parent-style-name="Fonteparág.padrão" style:family="text">
      <style:text-properties style:font-weight-complex="normal"/>
    </style:style>
    <style:style style:name="T94" style:parent-style-name="Fonteparág.padrão" style:family="text">
      <style:text-properties style:font-weight-complex="normal"/>
    </style:style>
    <style:style style:name="T95" style:parent-style-name="Fonteparág.padrão" style:family="text">
      <style:text-properties style:font-weight-complex="normal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weight-complex="normal"/>
    </style:style>
    <style:style style:name="T98" style:parent-style-name="Fonteparág.padrão" style:family="text">
      <style:text-properties style:font-name-asian="Calibri" style:font-weight-complex="normal" style:language-asian="en" style:country-asian="US"/>
    </style:style>
    <style:style style:name="T99" style:parent-style-name="Fonteparág.padrão" style:family="text">
      <style:text-properties style:font-weight-complex="normal"/>
    </style:style>
    <style:style style:name="T100" style:parent-style-name="Fonteparág.padrão" style:family="text">
      <style:text-properties style:font-weight-complex="normal"/>
    </style:style>
    <style:style style:name="T101" style:parent-style-name="Fonteparág.padrão" style:family="text">
      <style:text-properties style:font-weight-complex="normal"/>
    </style:style>
    <style:style style:name="T102" style:parent-style-name="Fonteparág.padrão" style:family="text">
      <style:text-properties fo:color="#000000"/>
    </style:style>
    <style:style style:name="T103" style:parent-style-name="Forte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P107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108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10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11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113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11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12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12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27" style:parent-style-name="Normal" style:family="paragraph">
      <style:paragraph-properties fo:text-align="center" fo:margin-bottom="0in" fo:line-height="115%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Default" style:family="paragraph">
      <style:paragraph-properties fo:text-align="center" fo:line-height="115%"/>
      <style:text-properties style:font-name="Arial" style:font-name-complex="Arial"/>
    </style:style>
    <style:style style:name="P13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3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3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3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41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15%" fo:margin-right="0.0354in"/>
      <style:text-properties fo:hyphenate="false"/>
    </style:style>
  </office:automatic-styles>
  <office:body>
    <office:text text:use-soft-page-breaks="true">
      <text:p text:style-name="P1"><text:span text:style-name="T9">ATA DA 7</text:span><text:span text:style-name="T10">9</text:span><text:span text:style-name="T11">6</text:span><text:span text:style-name="T12">ª (SEPTINGENTÉSIMA<text:s/></text:span><text:span text:style-name="T13">NONAG</text:span><text:span text:style-name="T14">ÉSIMA</text:span><text:span text:style-name="T15"><text:s/></text:span><text:span text:style-name="T16">SE</text:span><text:span text:style-name="T17">XT</text:span><text:span text:style-name="T18">A</text:span><text:span text:style-name="T19">) REUNIÃO<text:s/></text:span><text:span text:style-name="T20">EXTRA</text:span><text:span text:style-name="T21">ORDINÁRIA DO CONSELHO DE ADMINISTRAÇÃO DA COMPANHIA DOCAS DO RIO DE JANEIRO</text:span></text:p>
      <text:p text:style-name="P22"/>
      <text:p text:style-name="P23">CNPJ <text:s text:c="2"/>42.266.890/0001-28 <text:s text:c="13"/>NIRE <text:s text:c="2"/>3330008080-5</text:p>
      <text:p text:style-name="P24"/>
      <text:p text:style-name="P25"/>
      <text:p text:style-name="P26"><text:span text:style-name="T27">No dia<text:s/></text:span><text:span text:style-name="T28">vinte e<text:s/></text:span><text:span text:style-name="T29">oito</text:span><text:span text:style-name="T30"><text:s/>do mês de<text:s/></text:span><text:span text:style-name="T31">março</text:span><text:span text:style-name="T32"><text:s/></text:span><text:span text:style-name="T33">do ano dois mil e vinte e dois,</text:span><text:span text:style-name="T34"><text:s/>foi realizada</text:span><text:span text:style-name="T35">, remotamente</text:span><text:span text:style-name="T36">, a Septingentésima<text:s/></text:span><text:span text:style-name="T37">Nona</text:span><text:span text:style-name="T38">gésima<text:s/></text:span><text:span text:style-name="T39">Se</text:span><text:span text:style-name="T40">xta</text:span><text:span text:style-name="T41"><text:s/></text:span><text:span text:style-name="T42">Reunião<text:s/></text:span><text:span text:style-name="T43">Extrao</text:span><text:span text:style-name="T44">rdinária do Conselho de Administração, sob a presidência de Dino Antunes Dias Batista – representante do Ministério da Infraestrutura, contando com a presença dos seguintes conselheiros:<text:s/></text:span><text:span text:style-name="T45">Rafael Magalhães Furtado</text:span><text:span text:style-name="T46"><text:s/>-<text:s/></text:span><text:span text:style-name="T47">representante do Ministério da Infraestrutura</text:span><text:span text:style-name="T48">;</text:span><text:span text:style-name="T49"><text:s/></text:span><text:span text:style-name="T50">Rui Gomes da Silva Junior<text:s/></text:span><text:span text:style-name="T51">- representante do Ministério da Infraestrutura;</text:span><text:span text:style-name="T52"><text:s/></text:span><text:span text:style-name="T53">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.<text:s/></text:span><text:span text:style-name="T54">ABERTURA DOS TRABALHOS: </text:span><text:span text:style-name="T55">Havendo quórum legal, o Presidente do Conselho deu início à reunião, declarando abertos os trabalhos. Posteriormente, passou a tratar do seguinte ite</text:span><text:span text:style-name="T56">m</text:span><text:span text:style-name="T57"><text:s/>da </text:span><text:span text:style-name="T58">ORDEM DO DIA:</text:span><text:span text:style-name="T59">  </text:span><text:span text:style-name="T60">Indicação dos Representantes do Tesouro Nacional no Conselho Fiscal da Companhia Docas do Rio de Janeiro –<text:s/></text:span><text:span text:style-name="T61">Processo<text:s/></text:span><text:span text:style-name="T62">SEI<text:s/></text:span><text:span text:style-name="T63">50905.001213/2022-57</text:span><text:span text:style-name="T64">.<text:s/></text:span><text:span text:style-name="T65">DELIBER</text:span><text:span text:style-name="T66">AÇÃO:</text:span><text:span text:style-name="T67"><text:s/></text:span><text:span text:style-name="T68">Em cumprimento ao disposto no Art. 134, § 3º, do Estatuto Social da Companhia e, considerando as indicações do<text:s/></text:span><text:span text:style-name="T69">Tesouro Nacional</text:span><text:span text:style-name="T70"><text:s/>para eleição de seus representantes no Conselho Fiscal da CDRJ, a ser submetida<text:s/></text:span><text:span text:style-name="T71">à</text:span><text:span text:style-name="T72"><text:s/>Assembleia Geral</text:span><text:span text:style-name="T73"><text:s/>Ordinária,</text:span><text:span text:style-name="T74"><text:s/>agendada para o dia 28 de abril de 2022</text:span><text:span text:style-name="T75">, o Conselho de Administração<text:s/></text:span><text:span text:style-name="T76">manifesta-se favoravelmente</text:span><text:span text:style-name="T77"><text:s/>à eleição de<text:s/></text:span><text:span text:style-name="T78">Rafael Souza Pena</text:span><text:span text:style-name="T79">,<text:s/></text:span><text:span text:style-name="T80">como membro titular</text:span><text:span text:style-name="T81"><text:s/></text:span><text:span text:style-name="T82">(</text:span>Ofício SEI Nº 44535/2022/ME<text:span text:style-name="T83">), e de</text:span><text:span text:style-name="T84"> </text:span><text:span text:style-name="T85">Denis<text:s/></text:span><text:span text:style-name="T86">d</text:span><text:span text:style-name="T87">o Prado Netto</text:span><text:span text:style-name="T88">,<text:s/></text:span><text:span text:style-name="T89">como membro suplente</text:span><text:span text:style-name="T90"><text:s/></text:span><text:span text:style-name="T91">(</text:span>Ofício SEI Nº 44535/2022/ME<text:span text:style-name="T92">),<text:s/></text:span><text:span text:style-name="T93">na condição de representantes do Tesouro Nacional para compor o Conselho Fiscal</text:span><text:span text:style-name="T94"><text:s/>da CDRJ</text:span><text:span text:style-name="T95">. O Conselho de Administração é de opinião que os membros<text:s/></text:span><text:span text:style-name="T96">estão aptos</text:span><text:span text:style-name="T97"><text:s/>ao exercício dos cargos, considerando os requisitos e vedações legais, regulamentares e estatutários, à luz da autodeclaração e documentos apresentados pelos indicados e da manifestação favorável do<text:s/></text:span><text:span text:style-name="T98">Comitê de Pessoas, Elegibilidade, Sucessão e Remuneração da Companhia<text:s/></text:span><text:span text:style-name="T99">consignada na Ata da 33ª Reunião, de 25</text:span><text:span text:style-name="T100"><text:s/>de março de<text:s/></text:span><text:span text:style-name="T101">2022.</text:span><text:span text:style-name="T102"><text:s/></text:span><text:span text:style-name="T103">ENCERRAMENTO DOS TRABALHOS. </text:span><text:span text:style-name="T104">Como nada mais houvesse a ser dito, o Presidente do Colegiado deu por encerrada esta reunião</text:span><text:span text:style-name="T105">,</text:span><text:span text:style-name="T106"><text:s/>tendo sido lavrada a presente ata, que lida e achada conforme, segue assinada por todos os conselheiros participantes.</text:span></text:p>
      <text:p text:style-name="P107"/>
      <text:p text:style-name="P108"/>
      <text:p text:style-name="P109">(Documento assinado eletronicamente)</text:p>
      <text:soft-page-break/>
      <text:p text:style-name="P110">DINO ANTUNES DIAS BATISTA</text:p>
      <text:p text:style-name="P111">Representante do Ministério da Infraestrutura</text:p>
      <text:p text:style-name="P112">Presidente do CONSAD</text:p>
      <text:p text:style-name="P113"/>
      <text:p text:style-name="P114">(Documento assinado eletronicamente)</text:p>
      <text:p text:style-name="P115">RAFAEL MAGALHÃES FURTADO</text:p>
      <text:p text:style-name="P116">Representante do Ministério da Infraestrutura</text:p>
      <text:p text:style-name="P117"/>
      <text:p text:style-name="P118">(Documento assinado eletronicamente)</text:p>
      <text:p text:style-name="P119">RUI GOMES DA SILVA JUNIOR</text:p>
      <text:p text:style-name="P120">Representante do Ministério da Infraestrutura</text:p>
      <text:p text:style-name="P121"/>
      <text:p text:style-name="P122">(Documento assinado eletronicamente)</text:p>
      <text:p text:style-name="P123">CARLOS ROBERTO FORTNER</text:p>
      <text:p text:style-name="P124">Representante do Ministério da Economia</text:p>
      <text:p text:style-name="P125"/>
      <text:p text:style-name="P126">(Documento assinado eletronicamente)</text:p>
      <text:p text:style-name="P127"><text:span text:style-name="T128">BERITH JOSÉ CITRO LOURENÇO MARQUES SANTANA</text:span></text:p>
      <text:p text:style-name="P129">Representante do Acionista Minoritário</text:p>
      <text:p text:style-name="P130">Governo do Estado do Rio de Janeiro</text:p>
      <text:p text:style-name="P131"/>
      <text:p text:style-name="P132">(Documento assinado eletronicamente)</text:p>
      <text:p text:style-name="P133">JESUALDO CONCEIÇÃO DA SILVA</text:p>
      <text:p text:style-name="P134">Representante dos Empresários</text:p>
      <text:p text:style-name="P135"/>
      <text:p text:style-name="P136">(Documento assinado eletronicamente)</text:p>
      <text:p text:style-name="P137">CLÁUDIO DE JESUS MARQUES SOARES</text:p>
      <text:p text:style-name="P138">Representante dos Empregados</text:p>
      <text:p text:style-name="P139"/>
      <text:p text:style-name="P140">(Documento assinado eletronicamente)</text:p>
      <text:p text:style-name="P141">JULIANA RODRIGUES FONSECA</text:p>
      <text:p text:style-name="P142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1" style:family="text">
      <style:text-properties fo:color="#000000"/>
    </style:style>
    <style:style style:name="WW_CharLFO5LVL2" style:family="text">
      <style:text-properties fo:font-weight="bold" style:font-weight-asian="bold" fo:color="#000000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7LVL1" style:family="text">
      <style:text-properties fo:color="#000000"/>
    </style:style>
    <style:style style:name="WW_CharLFO7LVL2" style:family="text">
      <style:text-properties fo:font-weight="bold" style:font-weight-asian="bold" fo:color="#000000"/>
    </style:style>
    <style:style style:name="WW_CharLFO7LVL3" style:family="text">
      <style:text-properties style:use-window-font-color="true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 style:use-window-font-color="true"/>
    </style:style>
    <style:style style:name="WW_CharLFO15LVL3" style:family="text">
      <style:text-properties style:use-window-font-color="true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style:use-window-font-color="true"/>
    </style:style>
    <style:style style:name="WW_CharLFO17LVL2" style:family="text">
      <style:text-properties fo:font-weight="bold" style:font-weight-asian="bold" fo:font-style="normal" style:font-style-asian="normal" style:font-style-complex="normal"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8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</text:span><text:span text:style-name="T6">___________</text:span><text:span text:style-name="T7">__________________________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3:50:00Z</meta:creation-date>
    <dc:date>2022-07-27T13:50:00Z</dc:date>
    <meta:print-date>2019-11-22T15:1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1" meta:character-count="3458" meta:row-count="24" meta:non-whitespace-character-count="2923"/>
  </office:meta>
</office:document-meta>
</file>