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100000093548F8D9D554FE19A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2" style:family="paragraph" style:parent-style-name="Standard">
      <style:paragraph-properties fo:margin-left="0.011cm" fo:margin-right="0cm" fo:margin-top="0cm" fo:margin-bottom="0cm" style:contextual-spacing="false" fo:text-align="center" style:justify-single-word="false" fo:text-indent="-0.011cm" style:auto-text-indent="false"/>
    </style:style>
    <style:style style:name="P3" style:family="paragraph" style:parent-style-name="Standard">
      <style:paragraph-properties fo:margin-left="0.011cm" fo:margin-right="0cm" fo:margin-top="0cm" fo:margin-bottom="0cm" style:contextual-spacing="false" fo:text-indent="-0.011cm" style:auto-text-indent="false"/>
      <style:text-properties style:font-size-complex="12pt"/>
    </style:style>
    <style:style style:name="P4" style:family="paragraph" style:parent-style-name="Standard">
      <style:paragraph-properties fo:margin-left="0.011cm" fo:margin-right="0cm" fo:margin-top="0cm" fo:margin-bottom="0cm" style:contextual-spacing="false" fo:text-indent="-0.011cm" style:auto-text-indent="false"/>
    </style:style>
    <style:style style:name="P5" style:family="paragraph" style:parent-style-name="Standard">
      <style:paragraph-properties fo:margin-left="-0.019cm" fo:margin-right="0cm" fo:margin-top="0cm" fo:margin-bottom="0.005cm" style:contextual-spacing="false" fo:text-indent="0cm" style:auto-text-indent="false"/>
    </style:style>
    <style:style style:name="P6" style:family="paragraph" style:parent-style-name="Standard">
      <style:paragraph-properties fo:margin-left="0.011cm" fo:margin-right="0cm" fo:margin-top="0cm" fo:margin-bottom="0cm" style:contextual-spacing="false" fo:text-indent="-0.011cm" style:auto-text-indent="false"/>
      <style:text-properties fo:font-size="11.5pt" fo:font-weight="bold" style:font-size-asian="11.5pt" style:font-weight-asian="bold" style:font-size-complex="11.5pt"/>
    </style:style>
    <style:style style:name="P7" style:family="paragraph" style:parent-style-name="Standard">
      <style:paragraph-properties fo:margin-left="0.212cm" fo:margin-right="0.212cm" fo:margin-top="0.212cm" fo:margin-bottom="0.212cm" style:contextual-spacing="false" fo:line-height="100%" fo:text-indent="0.039cm" style:auto-text-indent="false"/>
    </style:style>
    <style:style style:name="P8" style:family="paragraph" style:parent-style-name="Standard">
      <style:paragraph-properties fo:margin-left="0.212cm" fo:margin-right="0.212cm" fo:margin-top="0.212cm" fo:margin-bottom="0.212cm" style:contextual-spacing="false" fo:line-height="100%" fo:text-indent="2.501cm" style:auto-text-indent="false"/>
    </style:style>
    <style:style style:name="P9" style:family="paragraph" style:parent-style-name="Standard">
      <style:paragraph-properties fo:margin-left="0.212cm" fo:margin-right="0.212cm" fo:margin-top="0.212cm" fo:margin-bottom="0.212cm" style:contextual-spacing="false" fo:line-height="100%" fo:text-indent="-0.212cm" style:auto-text-indent="false"/>
    </style:style>
    <style:style style:name="P10" style:family="paragraph" style:parent-style-name="Standard">
      <style:paragraph-properties fo:margin-left="0.212cm" fo:margin-right="0.212cm" fo:margin-top="0.212cm" fo:margin-bottom="0.212cm" style:contextual-spacing="false" fo:line-height="100%" fo:text-align="center" style:justify-single-word="false" fo:text-indent="0cm" style:auto-text-indent="false"/>
    </style:style>
    <style:style style:name="P11" style:family="paragraph" style:parent-style-name="Standard">
      <style:paragraph-properties fo:margin-left="-3.006cm" fo:margin-right="0.007cm" fo:margin-top="0cm" fo:margin-bottom="0cm" style:contextual-spacing="false" fo:line-height="108%" fo:text-align="start" style:justify-single-word="false" fo:text-indent="0cm" style:auto-text-indent="false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loext:graphic-properties draw:fill="solid" draw:fill-color="#000000"/>
      <style:paragraph-properties fo:text-align="start"/>
      <style:text-properties fo:font-size="12pt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style:font-weight-asian="bold" style:font-size-complex="12pt" style:font-weight-complex="bold"/>
    </style:style>
    <style:style style:name="T4" style:family="text">
      <style:text-properties style:font-size-complex="12pt" style:font-weight-complex="bold"/>
    </style:style>
    <style:style style:name="T5" style:family="text">
      <style:text-properties fo:font-size="11.5pt" fo:font-weight="bold" style:font-size-asian="11.5pt" style:font-weight-asian="bold" style:font-size-complex="11.5pt"/>
    </style:style>
    <style:style style:name="T6" style:family="text">
      <style:text-properties style:font-name="Calibri" fo:font-size="13.5pt" fo:font-weight="bold" style:font-size-asian="13.5pt" style:font-weight-asian="bold" style:font-name-complex="Calibri1" style:font-size-complex="13.5pt" style:font-weight-complex="bold"/>
    </style:style>
    <style:style style:name="T7" style:family="text">
      <style:text-properties style:font-name="Calibri" fo:font-size="13.5pt" style:font-size-asian="13.5pt" style:font-name-complex="Calibri1" style:font-size-complex="13.5pt"/>
    </style:style>
    <style:style style:name="T8" style:family="text">
      <style:text-properties style:font-name="Calibri" fo:font-size="13.5pt" style:text-underline-style="solid" style:text-underline-width="auto" style:text-underline-color="font-color" style:font-size-asian="13.5pt" style:font-name-complex="Calibri1" style:font-size-complex="13.5pt"/>
    </style:style>
    <style:style style:name="T9" style:family="text">
      <style:text-properties style:use-window-font-color="true" loext:opacity="0%" style:font-name="Calibri" fo:font-size="13.5pt" style:font-size-asian="13.5pt" style:font-name-complex="Calibri1" style:font-size-complex="13.5pt"/>
    </style:style>
    <style:style style:name="T10" style:family="text">
      <style:text-properties style:use-window-font-color="true" loext:opacity="0%" style:font-name="Calibri" fo:font-size="13.5pt" style:text-underline-style="solid" style:text-underline-width="auto" style:text-underline-color="font-color" style:font-size-asian="13.5pt" style:font-name-complex="Calibri1" style:font-size-complex="13.5pt"/>
    </style:style>
    <style:style style:name="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svg:stroke-width="0cm" draw:stroke-linejoin="miter" svg:stroke-linecap="butt" draw:fill="solid" draw:fill-color="#000000" draw:textarea-vertical-align="top" draw:auto-grow-height="false" draw:fit-to-size="false" style:shrink-to-fit="false" fo:min-height="0cm" fo:min-width="15.744cm" fo:padding-top="0.125cm" fo:padding-bottom="0.125cm" fo:padding-left="0.25cm" fo:padding-right="0.25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esidência da República</text:span></text:p>
      <text:p text:style-name="P2"><text:span text:style-name="T1">Ministério da Infraestrutura </text:span></text:p>
      <text:p text:style-name="P2"><text:span text:style-name="T1">Companhia Docas do Rio de Janeiro</text:span></text:p>
      <text:p text:style-name="P3"/>
      <text:p text:style-name="P4"><text:span text:style-name="T3">Processo Administrativo SEI nº 50905.001884/2021-37 </text:span></text:p>
      <text:p text:style-name="P4"><text:span text:style-name="T3">RCE N° 05/2021</text:span></text:p>
      <text:p text:style-name="P5"><text:span text:style-name="T3">0bjeto</text:span><text:span text:style-name="T2">: <text:s/></text:span><text:span text:style-name="T4">Contratação de sociedade empresarial especializada para a realização dos</text:span><text:span text:style-name="T2"> “serviços técnicos especializados de engenharia consultiva para gerenciamento e fiscalização das obras de ampliação e modernização do Cais da Gamboa entre os cabeços 100 e 124 no Porto do Rio de Janeiro”</text:span></text:p>
      <text:p text:style-name="P6"/>
      <text:p text:style-name="P7"><text:span text:style-name="T6">À Comissão Especial de Licitação,</text:span></text:p>
      <text:p text:style-name="P8"><text:span text:style-name="T7"> </text:span></text:p>
      <text:p text:style-name="P9"><text:span text:style-name="T7">Senhora Presidente,</text:span></text:p>
      <text:p text:style-name="P8"><text:span text:style-name="T7"> </text:span></text:p>
      <text:p text:style-name="P8"><text:span text:style-name="T7">Considerando o exposto nos autos do processo administrativo em referência, </text:span><text:span text:style-name="T6">HOMOLOGO</text:span><text:span text:style-name="T7"> o resultado da Licitação à Licitante Vencedora, em conformidade com o Relatório de Conclusão da licitação, anexado ao SEI  n°s 5518532</text:span><text:span text:style-name="T9"> e</text:span><text:span text:style-name="T7"> a Ata da Reunião para Análise e Julgamento da Proposta de Preços ajustada ao lance aberto ofertado e da documentação apresentada de Habilitação, em reunião realizada no dia 11/04/2022 (SEI n° 5476621), <text:s/>considerando que a Licitante Proponente </text:span><text:span text:style-name="T6">REDAV SERVIÇOS DE ENGENHARIA LTDA.,</text:span><text:span text:style-name="T7"> </text:span><text:span text:style-name="T6">CNPJ n° 06.328.935/0001-88</text:span><text:span text:style-name="T7">, cumpriu com todas as exigências edilícias, quer no tocante à documentação de Habilitação constante  do  </text:span><text:span text:style-name="T6">Item  7  do  Edital,</text:span><text:span text:style-name="T7">  quer  em  relação  à documentação </text:span><text:span text:style-name="T6">exigida na composição da Proposta de Preços constantes dos Subitens 6.18. 6.18.1, 6.18.2, 6.18.3, 6.18.4 e 6.18.5 do Edital de regência</text:span><text:span text:style-name="T7">, apresentando, entre todas as licitantes que participaram do Certame, em disputa de lances abertos e de forma acirrada, a </text:span><text:span text:style-name="T8">Proposta de Preços mais vantajosa</text:span><text:span text:style-name="T7"> no </text:span><text:span text:style-name="T6">valor de R$ 1.500.000,00 (hum milhão e quinhentos mil reais) </text:span><text:span text:style-name="T7">– SEI n° 5407635, sagrando-se Vencedoras do Procedimento Licitatório, cujo objeto é a </text:span><text:bookmark-start text:name="_Hlk102125044"/><text:span text:style-name="T7">contratação de sociedade empresarial especializada para a realização dos </text:span><text:span text:style-name="T6">“serviços técnicos especializados de engenharia consultiva para </text:span><text:soft-page-break/><text:span text:style-name="T6">gerenciamento e fiscalização das obras de ampliação e modernização do Cais da Gamboa entre os cabeços 100 e 124 no Porto do Rio de Janeiro”</text:span><text:bookmark-end text:name="_Hlk102125044"/><text:span text:style-name="T6">, </text:span><text:span text:style-name="T7">devendo o objeto da Licitação sob referência ser </text:span><text:span text:style-name="T6">ADJUDICADO</text:span><text:span text:style-name="T7">  </text:span><text:span text:style-name="T6">à <text:s/>licitante Proponente , bem como o Procedimento Licitatório homologado na forma do subitem 9.2 do Edital de regência, </text:span><text:span text:style-name="T7">e o resultado deste Certame ser publicado na Homepage da CDRJ, no site </text:span><text:a xlink:type="simple" xlink:href="http://www.portosrio.gov.br" text:style-name="Internet_20_link" text:visited-style-name="Visited_20_Internet_20_Link"><text:span text:style-name="Internet_20_link"><text:span text:style-name="T7">www.portosrio.gov.br</text:span></text:span></text:a><text:span text:style-name="T10">, e;</text:span><text:span text:style-name="T7"> no D.O.U e em jornal de grande circulação.</text:span></text:p>
      <text:p text:style-name="P8"><text:span text:style-name="T7"> </text:span></text:p>
      <text:p text:style-name="P10"><text:span text:style-name="T7">Rio de Janeiro, <text:s text:c="2"/>de abril de 2022.</text:span></text:p>
      <text:p text:style-name="P10"><text:span text:style-name="T7"> </text:span></text:p>
      <text:p text:style-name="P10"><text:span text:style-name="T6">FRANCISCO ANTONIO MAGALHÃES LARANJEIRA</text:span></text:p>
      <text:p text:style-name="P10"><text:span text:style-name="T7">Diretor-Presidente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07cm" fo:margin-right="0.002cm" fo:margin-top="0cm" fo:margin-bottom="0.721cm" style:contextual-spacing="false" fo:line-height="150%" fo:text-align="justify" style:justify-single-word="false" fo:orphans="2" fo:widows="2" fo:text-indent="-0.007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3pt" style:font-size-asian="13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.018cm" fo:margin-right="0cm" fo:margin-top="0cm" fo:margin-bottom="0.921cm" style:contextual-spacing="false" fo:line-height="110%" fo:text-align="start" style:justify-single-word="false" fo:keep-together="always" fo:orphans="2" fo:widows="2" fo:text-indent="-0.018cm" style:auto-text-indent="false" fo:keep-with-next="always" style:writing-mode="lr-tb"/>
      <style:text-properties fo:color="#000000" loext:opacity="100%" style:font-name="Times New Roman" fo:font-family="'Times New Roman'" style:font-family-generic="roman" style:font-pitch="variable" fo:font-size="12pt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1.27cm" fo:margin-right="0.002cm" fo:margin-top="0cm" fo:margin-bottom="0.721cm" style:contextual-spacing="true" fo:text-indent="-0.007cm" style:auto-text-indent="fals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hi" style:country-asian="I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loext:opacity="100%" style:font-name="Times New Roman" fo:font-family="'Times New Roman'" style:font-family-generic="roman" style:font-pitch="variable" fo:font-size="12pt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Título_20_2_20_Char" style:display-name="Título 2 Ch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Corpo_20_de_20_texto_20_Char" style:display-name="Corpo de texto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7" style:display-name="ListLabel 2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9" style:display-name="ListLabel 2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0" style:display-name="ListLabel 3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1" style:display-name="ListLabel 3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2" style:display-name="ListLabel 3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3" style:display-name="ListLabel 3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4" style:display-name="ListLabel 3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5" style:display-name="ListLabel 3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6" style:display-name="ListLabel 3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7" style:display-name="ListLabel 3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47" style:display-name="ListLabel 4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48" style:display-name="ListLabel 4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49" style:display-name="ListLabel 4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50" style:display-name="ListLabel 5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51" style:display-name="ListLabel 5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52" style:display-name="ListLabel 5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53" style:display-name="ListLabel 5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54" style:display-name="ListLabel 5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margin-left="3.882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2.041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3.311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4.581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5.851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7.121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8.391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9.661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0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21">
        <style:list-level-properties text:list-level-position-and-space-mode="label-alignment">
          <style:list-level-label-alignment text:label-followed-by="listtab" fo:margin-left="3.747cm"/>
        </style:list-level-properties>
      </text:list-level-style-number>
      <text:list-level-style-number text:level="2" text:style-name="ListLabel_20_1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43">
        <style:list-level-properties text:list-level-position-and-space-mode="label-alignment">
          <style:list-level-label-alignment text:label-followed-by="listtab" fo:margin-left="3.747cm"/>
        </style:list-level-properties>
      </text:list-level-style-number>
      <text:list-level-style-number text:level="2" text:style-name="ListLabel_20_2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 text:start-value="45">
        <style:list-level-properties text:list-level-position-and-space-mode="label-alignment">
          <style:list-level-label-alignment text:label-followed-by="listtab" fo:margin-left="3.747cm"/>
        </style:list-level-properties>
      </text:list-level-style-number>
      <text:list-level-style-number text:level="2" text:style-name="ListLabel_20_2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 text:start-value="51">
        <style:list-level-properties text:list-level-position-and-space-mode="label-alignment">
          <style:list-level-label-alignment text:label-followed-by="listtab" fo:margin-left="0.007cm"/>
        </style:list-level-properties>
      </text:list-level-style-number>
      <text:list-level-style-number text:level="2" text:style-name="ListLabel_20_3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 text:start-value="53">
        <style:list-level-properties text:list-level-position-and-space-mode="label-alignment">
          <style:list-level-label-alignment text:label-followed-by="listtab" fo:margin-left="3.75cm"/>
        </style:list-level-properties>
      </text:list-level-style-number>
      <text:list-level-style-number text:level="2" text:style-name="ListLabel_20_4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01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5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82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9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6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63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0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1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01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5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82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9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6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63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0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1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0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8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0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8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 text:start-value="29">
        <style:list-level-properties text:list-level-position-and-space-mode="label-alignment">
          <style:list-level-label-alignment text:label-followed-by="listtab" fo:text-indent="-0.635cm" fo:margin-left="13.75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0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29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7.56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83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0.1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21.37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2.64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3.9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3.006cm" fo:margin-right="0.007cm" fo:margin-top="0cm" fo:margin-bottom="0cm" style:contextual-spacing="false" fo:line-height="108%" fo:text-align="start" style:justify-single-word="false" fo:text-indent="0cm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>
      <loext:graphic-properties draw:fill="solid" draw:fill-color="#000000"/>
      <style:paragraph-properties fo:text-align="start"/>
      <style:text-properties fo:font-size="12pt"/>
    </style:style>
    <style:style style:name="M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3" style:family="graphic">
      <style:graphic-properties draw:stroke="none" svg:stroke-width="0cm" draw:stroke-linejoin="miter" svg:stroke-linecap="butt" draw:fill="solid" draw:fill-color="#000000" draw:textarea-vertical-align="top" draw:auto-grow-height="false" draw:fit-to-size="false" style:shrink-to-fit="false" fo:min-height="0cm" fo:min-width="15.744cm" fo:padding-top="0.125cm" fo:padding-bottom="0.125cm" fo:padding-left="0.25cm" fo:padding-right="0.25cm" fo:wrap-option="wrap" style:run-through="background"/>
    </style:style>
    <style:page-layout style:name="Mpm1">
      <style:page-layout-properties fo:page-width="21.59cm" fo:page-height="27.94cm" style:num-format="1" style:print-orientation="portrait" fo:margin-top="1.275cm" fo:margin-bottom="2.54cm" fo:margin-left="3.006cm" fo:margin-right="2.334cm" style:writing-mode="lr-tb" style:layout-grid-color="#c0c0c0" style:layout-grid-lines="21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65cm" fo:margin-left="0cm" fo:margin-right="0cm" fo:margin-bottom="2.86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2" draw:name="Group 12162" draw:style-name="Mgr1"><draw:frame draw:name="Picture 12163" draw:style-name="Mgr2" draw:text-style-name="MP2" svg:width="3.056cm" svg:height="2.326cm" svg:x="9.599cm" svg:y="1.275cm"><draw:image xlink:href="Pictures/10000000000000C100000093548F8D9D554FE19A.jpg" xlink:type="simple" xlink:show="embed" xlink:actuate="onLoad" draw:mime-type="image/jpeg"><text:p/></draw:image></draw:frame><draw:custom-shape draw:name="Shape 12371" draw:style-name="Mgr3" draw:text-style-name="MP3" svg:width="16.246cm" svg:height="0.052cm" svg:x="3.002cm" svg:y="3.647cm"><text:p/><draw:enhanced-geometry draw:mirror-horizontal="false" draw:mirror-vertical="false" drawooo:sub-view-size="5848350 19050" draw:text-areas="0 0 0 0" svg:viewBox="0 0 5848350 19050" draw:type="ooxml-non-primitive" draw:enhanced-path="M 0 0 L 5848350 0 5848350 19050 0 19050 0 0 N"/></draw:custom-shape></draw:g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MP1"><draw:g text:anchor-type="char" draw:z-index="3" draw:name="Group 12155" draw:style-name="Mgr1"><draw:frame draw:name="Picture 12156" draw:style-name="Mgr2" draw:text-style-name="MP2" svg:width="3.056cm" svg:height="2.326cm" svg:x="9.599cm" svg:y="1.275cm"><draw:image xlink:href="Pictures/10000000000000C100000093548F8D9D554FE19A.jpg" xlink:type="simple" xlink:show="embed" xlink:actuate="onLoad" draw:mime-type="image/jpeg"><text:p/></draw:image></draw:frame><draw:custom-shape draw:name="Shape 12369" draw:style-name="Mgr3" draw:text-style-name="MP3" svg:width="16.246cm" svg:height="0.052cm" svg:x="3.002cm" svg:y="3.647cm"><text:p/><draw:enhanced-geometry draw:mirror-horizontal="false" draw:mirror-vertical="false" drawooo:sub-view-size="5848350 19050" draw:text-areas="0 0 0 0" svg:viewBox="0 0 5848350 19050" draw:type="ooxml-non-primitive" draw:enhanced-path="M 0 0 L 5848350 0 5848350 19050 0 19050 0 0 N"/></draw:custom-shape></draw:g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esidência da República</dc:title>
    <meta:initial-creator>cdrj</meta:initial-creator>
    <dc:creator>CPL</dc:creator>
    <meta:editing-cycles>8</meta:editing-cycles>
    <meta:print-date>2019-04-04T19:28:00</meta:print-date>
    <meta:creation-date>2022-04-29T14:13:00</meta:creation-date>
    <dc:date>2022-04-29T14:51:00</dc:date>
    <meta:editing-duration>PT38M</meta:editing-duration>
    <meta:generator>LibreOffice/7.2.7.2$Windows_X86_64 LibreOffice_project/8d71d29d553c0f7dcbfa38fbfda25ee34cce99a2</meta:generator>
    <meta:document-statistic meta:table-count="0" meta:image-count="0" meta:object-count="0" meta:page-count="2" meta:paragraph-count="16" meta:word-count="343" meta:character-count="2311" meta:non-whitespace-character-count="1957"/>
    <meta:user-defined meta:name="AppVersion">16.0000</meta:user-defined>
    <meta:template xlink:type="simple" xlink:actuate="onRequest" xlink:title="Normal" xlink:href=""/>
  </office:meta>
</office:document-meta>
</file>