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6.865cm" fo:margin-left="0.212cm" table:align="left" style:writing-mode="lr-tb"/>
    </style:style>
    <style:style style:name="Tabela1.A" style:family="table-column">
      <style:table-column-properties style:column-width="9.902cm"/>
    </style:style>
    <style:style style:name="Tabela1.B" style:family="table-column">
      <style:table-column-properties style:column-width="6.962cm"/>
    </style:style>
    <style:style style:name="Tabela1.1" style:family="table-row">
      <style:table-row-properties style:min-row-height="1.011cm" fo:keep-together="auto"/>
    </style:style>
    <style:style style:name="Tabela1.A1" style:family="table-cell">
      <style:table-cell-properties style:vertical-align="top" fo:padding-left="0.018cm" fo:padding-right="0.018cm" fo:padding-top="0cm" fo:padding-bottom="0cm" fo:border="1pt solid #000000" style:writing-mode="lr-tb"/>
    </style:style>
    <style:style style:name="Tabela1.2" style:family="table-row">
      <style:table-row-properties style:min-row-height="1.009cm" fo:keep-together="auto"/>
    </style:style>
    <style:style style:name="Tabela1.4" style:family="table-row">
      <style:table-row-properties style:min-row-height="1.014cm" fo:keep-together="auto"/>
    </style:style>
    <style:style style:name="P1" style:family="paragraph" style:parent-style-name="Heading">
      <style:paragraph-properties fo:margin-left="1.401cm" fo:margin-right="1.799cm" fo:text-align="justify" style:justify-single-word="false" fo:text-indent="0cm" style:auto-text-indent="false"/>
    </style:style>
    <style:style style:name="P2" style:family="paragraph" style:parent-style-name="Heading">
      <style:paragraph-properties fo:margin-left="4.099cm" fo:margin-right="1.799cm" fo:text-align="justify" style:justify-single-word="false" fo:text-indent="0cm" style:auto-text-indent="false"/>
    </style:style>
    <style:style style:name="P3" style:family="paragraph" style:parent-style-name="Heading">
      <style:paragraph-properties fo:margin-left="1.401cm" fo:margin-right="1.799cm" fo:text-align="justify" style:justify-single-word="false" fo:text-indent="0cm" style:auto-text-indent="false"/>
      <style:text-properties fo:font-size="16pt" fo:font-weight="normal" style:font-size-asian="16pt" style:font-weight-asian="normal" style:font-size-complex="16pt" style:font-weight-complex="normal"/>
    </style:style>
    <style:style style:name="P4" style:family="paragraph" style:parent-style-name="Heading">
      <style:paragraph-properties fo:margin-left="5.001cm" fo:margin-right="1.799cm" fo:text-align="justify" style:justify-single-word="false" fo:text-indent="0cm" style:auto-text-indent="false"/>
      <style:text-properties fo:font-size="16pt" fo:language="pt" fo:country="BR" fo:font-weight="normal" style:font-size-asian="16pt" style:font-weight-asian="normal" style:font-size-complex="16pt" style:font-weight-complex="normal"/>
    </style:style>
    <style:style style:name="P5" style:family="paragraph" style:parent-style-name="Heading" style:list-style-name="">
      <style:text-properties fo:font-size="12pt" fo:font-weight="normal" style:font-size-asian="12pt" style:font-weight-asian="normal" style:font-size-complex="12pt" style:font-weight-complex="normal"/>
    </style:style>
    <style:style style:name="P6" style:family="paragraph" style:parent-style-name="Heading">
      <style:paragraph-properties fo:margin-left="4.099cm" fo:margin-right="1.799cm" fo:text-align="justify" style:justify-single-word="false" fo:text-indent="0cm" style:auto-text-indent="false"/>
      <style:text-properties fo:font-size="12pt" fo:language="pt" fo:country="BR" fo:font-weight="normal" style:font-size-asian="12pt" style:font-weight-asian="normal" style:font-size-complex="12pt" style:font-weight-complex="normal"/>
    </style:style>
    <style:style style:name="P7" style:family="paragraph" style:parent-style-name="Heading">
      <style:paragraph-properties fo:margin-left="5.001cm" fo:margin-right="1.799cm" fo:text-align="end" style:justify-single-word="false" fo:text-indent="0cm" style:auto-text-indent="false"/>
      <style:text-properties fo:font-size="10.5pt" fo:language="pt" fo:country="BR" fo:font-style="italic" fo:font-weight="normal" style:font-size-asian="10.5pt" style:font-style-asian="italic" style:font-weight-asian="normal" style:font-size-complex="10.5pt" style:font-style-complex="italic" style:font-weight-complex="normal"/>
    </style:style>
    <style:style style:name="P8" style:family="paragraph" style:parent-style-name="Heading">
      <style:paragraph-properties fo:margin-left="1.401cm" fo:margin-right="1.799cm" fo:text-align="start" style:justify-single-word="false" fo:text-indent="0cm" style:auto-text-indent="false"/>
    </style:style>
    <style:style style:name="P9" style:family="paragraph" style:parent-style-name="Heading">
      <style:paragraph-properties fo:margin-left="1.401cm" fo:margin-right="1.799cm" fo:text-align="start" style:justify-single-word="false" fo:text-indent="0cm" style:auto-text-indent="false" fo:break-before="page"/>
      <style:text-properties fo:color="#000000" loext:opacity="100%" style:font-name="Calibri" fo:font-size="11pt" style:font-size-asian="11pt" style:font-name-complex="Calibri"/>
    </style:style>
    <style:style style:name="P10" style:family="paragraph" style:parent-style-name="Heading">
      <style:paragraph-properties fo:margin-left="1.401cm" fo:margin-right="1.799cm" fo:text-align="justify" style:justify-single-word="false" fo:text-indent="0cm" style:auto-text-indent="false"/>
    </style:style>
    <style:style style:name="P11" style:family="paragraph" style:parent-style-name="Heading">
      <style:paragraph-properties fo:break-before="page"/>
    </style:style>
    <style:style style:name="P12" style:family="paragraph" style:parent-style-name="Heading_20_1" style:list-style-name="WW8Num9">
      <style:paragraph-properties>
        <style:tab-stops>
          <style:tab-stop style:position="1.263cm"/>
        </style:tab-stops>
      </style:paragraph-properties>
    </style:style>
    <style:style style:name="P13" style:family="paragraph" style:parent-style-name="Heading_20_1" style:list-style-name="WW8Num9">
      <style:paragraph-properties fo:margin-left="1.376cm" fo:margin-right="0.034cm" fo:margin-top="0.31cm" fo:margin-bottom="0cm" style:contextual-spacing="false" fo:text-align="justify" style:justify-single-word="false" fo:text-indent="-0.531cm" style:auto-text-indent="false">
        <style:tab-stops>
          <style:tab-stop style:position="1.378cm"/>
          <style:tab-stop style:position="2.752cm"/>
        </style:tab-stops>
      </style:paragraph-properties>
    </style:style>
    <style:style style:name="P14" style:family="paragraph" style:parent-style-name="Heading_20_1" style:list-style-name="WW8Num9">
      <style:paragraph-properties fo:margin-left="1.376cm" fo:margin-right="0cm" fo:margin-top="0.319cm" fo:margin-bottom="0cm" style:contextual-spacing="false" fo:text-indent="-0.531cm" style:auto-text-indent="false">
        <style:tab-stops>
          <style:tab-stop style:position="1.378cm"/>
          <style:tab-stop style:position="2.752cm"/>
        </style:tab-stops>
      </style:paragraph-properties>
    </style:style>
    <style:style style:name="P15" style:family="paragraph" style:parent-style-name="Heading_20_1" style:list-style-name="WW8Num9">
      <style:paragraph-properties fo:margin-left="1.376cm" fo:margin-right="0cm" fo:margin-top="0.318cm" fo:margin-bottom="0cm" style:contextual-spacing="false" fo:text-indent="-0.531cm" style:auto-text-indent="false">
        <style:tab-stops>
          <style:tab-stop style:position="1.378cm"/>
          <style:tab-stop style:position="2.752cm"/>
        </style:tab-stops>
      </style:paragraph-properties>
    </style:style>
    <style:style style:name="P16" style:family="paragraph" style:parent-style-name="Heading_20_1" style:list-style-name="WW8Num9" style:master-page-name="Converter_20_3">
      <style:paragraph-properties fo:margin-left="1.376cm" fo:margin-right="0cm" fo:margin-top="0.131cm" fo:margin-bottom="0cm" style:contextual-spacing="false" fo:text-indent="-0.531cm" style:auto-text-indent="false" style:page-number="auto">
        <style:tab-stops>
          <style:tab-stop style:position="1.378cm"/>
          <style:tab-stop style:position="2.752cm"/>
        </style:tab-stops>
      </style:paragraph-properties>
    </style:style>
    <style:style style:name="P17" style:family="paragraph" style:parent-style-name="Heading_20_1" style:list-style-name="WW8Num9">
      <style:paragraph-properties fo:margin-left="1.376cm" fo:margin-right="0cm" fo:margin-top="0.321cm" fo:margin-bottom="0cm" style:contextual-spacing="false" fo:text-indent="-0.531cm" style:auto-text-indent="false">
        <style:tab-stops>
          <style:tab-stop style:position="1.378cm"/>
          <style:tab-stop style:position="2.752cm"/>
        </style:tab-stops>
      </style:paragraph-properties>
    </style:style>
    <style:style style:name="P18" style:family="paragraph" style:parent-style-name="Heading_20_1" style:list-style-name="WW8Num9">
      <style:paragraph-properties fo:margin-left="1.376cm" fo:margin-right="0cm" fo:text-indent="-0.531cm" style:auto-text-indent="false">
        <style:tab-stops>
          <style:tab-stop style:position="1.378cm"/>
          <style:tab-stop style:position="2.752cm"/>
        </style:tab-stops>
      </style:paragraph-properties>
    </style:style>
    <style:style style:name="P19" style:family="paragraph" style:parent-style-name="Heading_20_1" style:list-style-name="WW8Num3">
      <style:paragraph-properties fo:margin-left="2.752cm" fo:margin-right="0cm" fo:text-indent="-0.637cm" style:auto-text-indent="false">
        <style:tab-stops>
          <style:tab-stop style:position="2.753cm"/>
        </style:tab-stops>
      </style:paragraph-properties>
    </style:style>
    <style:style style:name="P20" style:family="paragraph" style:parent-style-name="Heading_20_1" style:list-style-name="WW8Num3">
      <style:paragraph-properties fo:margin-left="2.752cm" fo:margin-right="0cm" fo:margin-top="0.205cm" fo:margin-bottom="0cm" style:contextual-spacing="false" fo:text-indent="-0.637cm" style:auto-text-indent="false">
        <style:tab-stops>
          <style:tab-stop style:position="2.753cm"/>
        </style:tab-stops>
      </style:paragraph-properties>
    </style:style>
    <style:style style:name="P21" style:family="paragraph" style:parent-style-name="Heading_20_1" style:list-style-name="WW8Num8">
      <style:paragraph-properties fo:margin-left="2.752cm" fo:margin-right="0cm" fo:margin-top="0.377cm" fo:margin-bottom="0cm" style:contextual-spacing="false" fo:text-align="justify" style:justify-single-word="false" fo:text-indent="-0.637cm" style:auto-text-indent="false">
        <style:tab-stops>
          <style:tab-stop style:position="2.753cm"/>
        </style:tab-stops>
      </style:paragraph-properties>
      <style:text-properties fo:letter-spacing="-0.004cm"/>
    </style:style>
    <style:style style:name="P22" style:family="paragraph" style:parent-style-name="Heading_20_1" style:list-style-name="WW8Num8">
      <style:paragraph-properties fo:margin-left="2.752cm" fo:margin-right="0cm" fo:margin-top="0.205cm" fo:margin-bottom="0cm" style:contextual-spacing="false" fo:text-indent="-0.637cm" style:auto-text-indent="false">
        <style:tab-stops>
          <style:tab-stop style:position="2.753cm"/>
        </style:tab-stops>
      </style:paragraph-properties>
      <style:text-properties fo:letter-spacing="-0.004cm"/>
    </style:style>
    <style:style style:name="P23" style:family="paragraph" style:parent-style-name="Heading_20_1" style:list-style-name="WW8Num3">
      <style:paragraph-properties fo:margin-left="2.752cm" fo:margin-right="0cm" fo:text-indent="-0.637cm" style:auto-text-indent="false">
        <style:tab-stops>
          <style:tab-stop style:position="2.753cm"/>
        </style:tab-stops>
      </style:paragraph-properties>
      <style:text-properties fo:letter-spacing="-0.004cm"/>
    </style:style>
    <style:style style:name="P24" style:family="paragraph" style:parent-style-name="Heading_20_1" style:list-style-name="WW8Num3">
      <style:paragraph-properties fo:margin-left="2.752cm" fo:margin-right="0cm" fo:margin-top="0.203cm" fo:margin-bottom="0cm" style:contextual-spacing="false" fo:text-indent="-0.637cm" style:auto-text-indent="false">
        <style:tab-stops>
          <style:tab-stop style:position="2.752cm"/>
          <style:tab-stop style:position="2.753cm"/>
        </style:tab-stops>
      </style:paragraph-properties>
      <style:text-properties fo:letter-spacing="-0.004cm"/>
    </style:style>
    <style:style style:name="P25" style:family="paragraph" style:parent-style-name="Heading_20_1">
      <style:paragraph-properties fo:margin-left="4.867cm" fo:margin-right="0cm" fo:margin-top="0.205cm" fo:margin-bottom="0cm" style:contextual-spacing="false" fo:text-align="justify" style:justify-single-word="false" fo:text-indent="0cm" style:auto-text-indent="false">
        <style:tab-stops>
          <style:tab-stop style:position="2.753cm"/>
        </style:tab-stops>
      </style:paragraph-properties>
      <style:text-properties fo:color="#c9211e" loext:opacity="100%" style:font-name="Times New Roman" fo:font-size="11pt" fo:letter-spacing="-0.004cm" fo:language="pt" fo:country="BR" fo:font-style="italic" style:font-size-asian="11pt" style:font-style-asian="italic" style:font-name-complex="Times New Roman" style:font-size-complex="11pt" style:font-style-complex="italic"/>
    </style:style>
    <style:style style:name="P26" style:family="paragraph" style:parent-style-name="Heading_20_3" style:list-style-name="WW8Num7">
      <style:paragraph-properties fo:margin-left="1.482cm" fo:margin-right="0cm" fo:margin-top="0.21cm" fo:margin-bottom="0cm" style:contextual-spacing="false" fo:text-align="justify" style:justify-single-word="false" fo:text-indent="-0.637cm" style:auto-text-indent="false">
        <style:tab-stops>
          <style:tab-stop style:position="1.482cm"/>
          <style:tab-stop style:position="1.483cm"/>
        </style:tab-stops>
      </style:paragraph-properties>
    </style:style>
    <style:style style:name="P27" style:family="paragraph" style:parent-style-name="Heading_20_3" style:list-style-name="WW8Num7">
      <style:paragraph-properties fo:margin-left="1.482cm" fo:margin-right="0cm" fo:margin-top="0.205cm" fo:margin-bottom="0cm" style:contextual-spacing="false" fo:text-align="justify" style:justify-single-word="false" fo:text-indent="-0.637cm" style:auto-text-indent="false">
        <style:tab-stops>
          <style:tab-stop style:position="1.482cm"/>
          <style:tab-stop style:position="1.483cm"/>
        </style:tab-stops>
      </style:paragraph-properties>
    </style:style>
    <style:style style:name="P28" style:family="paragraph" style:parent-style-name="Heading_20_3" style:list-style-name="WW8Num7">
      <style:paragraph-properties fo:margin-left="1.482cm" fo:margin-right="0cm" fo:margin-top="0.206cm" fo:margin-bottom="0cm" style:contextual-spacing="false" fo:text-align="justify" style:justify-single-word="false" fo:text-indent="-0.637cm" style:auto-text-indent="false">
        <style:tab-stops>
          <style:tab-stop style:position="1.482cm"/>
          <style:tab-stop style:position="1.483cm"/>
        </style:tab-stops>
      </style:paragraph-properties>
    </style:style>
    <style:style style:name="P29" style:family="paragraph" style:parent-style-name="Heading_20_3" style:list-style-name="WW8Num7">
      <style:paragraph-properties fo:margin-left="1.482cm" fo:margin-right="0cm" fo:margin-top="0.212cm" fo:margin-bottom="0cm" style:contextual-spacing="false" fo:text-indent="-0.637cm" style:auto-text-indent="false">
        <style:tab-stops>
          <style:tab-stop style:position="1.482cm"/>
          <style:tab-stop style:position="1.483cm"/>
        </style:tab-stops>
      </style:paragraph-properties>
    </style:style>
    <style:style style:name="P30" style:family="paragraph" style:parent-style-name="Heading_20_3" style:list-style-name="WW8Num7" style:master-page-name="Converter_20_4">
      <style:paragraph-properties fo:margin-left="1.482cm" fo:margin-right="0cm" fo:text-indent="-0.637cm" style:auto-text-indent="false" style:page-number="auto">
        <style:tab-stops>
          <style:tab-stop style:position="1.482cm"/>
          <style:tab-stop style:position="1.483cm"/>
        </style:tab-stops>
      </style:paragraph-properties>
    </style:style>
    <style:style style:name="P31" style:family="paragraph" style:parent-style-name="List_20_Paragraph" style:list-style-name="WW8Num9">
      <style:paragraph-properties fo:margin-left="2.912cm" fo:margin-right="0.034cm" fo:margin-top="0.206cm" fo:margin-bottom="0cm" style:contextual-spacing="false" fo:text-align="justify" style:justify-single-word="false" fo:text-indent="-0.635cm" style:auto-text-indent="false">
        <style:tab-stops>
          <style:tab-stop style:position="2.914cm"/>
        </style:tab-stops>
      </style:paragraph-properties>
    </style:style>
    <style:style style:name="P32" style:family="paragraph" style:parent-style-name="List_20_Paragraph" style:list-style-name="WW8Num9">
      <style:paragraph-properties fo:margin-left="2.912cm" fo:margin-right="0.034cm" fo:margin-top="0.201cm" fo:margin-bottom="0cm" style:contextual-spacing="false" fo:text-align="justify" style:justify-single-word="false" fo:text-indent="-0.635cm" style:auto-text-indent="false">
        <style:tab-stops>
          <style:tab-stop style:position="2.914cm"/>
        </style:tab-stops>
      </style:paragraph-properties>
    </style:style>
    <style:style style:name="P33" style:family="paragraph" style:parent-style-name="List_20_Paragraph" style:list-style-name="WW8Num6">
      <style:paragraph-properties fo:margin-left="2.171cm" fo:margin-right="0.034cm" fo:text-align="justify" style:justify-single-word="false" fo:text-indent="-0.635cm" style:auto-text-indent="false">
        <style:tab-stops>
          <style:tab-stop style:position="2.173cm"/>
        </style:tab-stops>
      </style:paragraph-properties>
    </style:style>
    <style:style style:name="P34" style:family="paragraph" style:parent-style-name="List_20_Paragraph" style:list-style-name="WW8Num12">
      <style:paragraph-properties fo:margin-left="2.799cm" fo:margin-right="0cm" fo:margin-top="0.213cm" fo:margin-bottom="0cm" style:contextual-spacing="false" fo:text-align="justify" style:justify-single-word="false" fo:text-indent="-0.6cm" style:auto-text-indent="false">
        <style:tab-stops>
          <style:tab-stop style:position="2.173cm"/>
        </style:tab-stops>
      </style:paragraph-properties>
    </style:style>
    <style:style style:name="P35" style:family="paragraph" style:parent-style-name="List_20_Paragraph" style:list-style-name="WW8Num6">
      <style:paragraph-properties fo:margin-left="2.752cm" fo:margin-right="0.034cm" fo:margin-top="0.21cm" fo:margin-bottom="0cm" style:contextual-spacing="false" fo:text-align="justify" style:justify-single-word="false" fo:text-indent="-0.635cm" style:auto-text-indent="false">
        <style:tab-stops>
          <style:tab-stop style:position="2.753cm"/>
        </style:tab-stops>
      </style:paragraph-properties>
    </style:style>
    <style:style style:name="P36" style:family="paragraph" style:parent-style-name="List_20_Paragraph">
      <style:paragraph-properties fo:margin-left="2.799cm" fo:margin-right="0.034cm" fo:margin-top="0.21cm" fo:margin-bottom="0cm" style:contextual-spacing="false" fo:text-align="justify" style:justify-single-word="false" fo:text-indent="0cm" style:auto-text-indent="false">
        <style:tab-stops>
          <style:tab-stop style:position="2.753cm"/>
          <style:tab-stop style:position="17.253cm"/>
        </style:tab-stops>
      </style:paragraph-properties>
    </style:style>
    <style:style style:name="P37" style:family="paragraph" style:parent-style-name="List_20_Paragraph" style:list-style-name="WW8Num3">
      <style:paragraph-properties fo:margin-left="4.001cm" fo:margin-right="0cm" fo:text-align="justify" style:justify-single-word="false" fo:text-indent="-0.6cm" style:auto-text-indent="false">
        <style:tab-stops>
          <style:tab-stop style:position="4.023cm"/>
        </style:tab-stops>
      </style:paragraph-properties>
    </style:style>
    <style:style style:name="P38" style:family="paragraph" style:parent-style-name="List_20_Paragraph" style:list-style-name="WW8Num9">
      <style:paragraph-properties fo:margin-left="2.912cm" fo:margin-right="0.034cm" fo:line-height="115%" fo:text-align="justify" style:justify-single-word="false" fo:text-indent="-0.635cm" style:auto-text-indent="false">
        <style:tab-stops>
          <style:tab-stop style:position="2.914cm"/>
        </style:tab-stops>
      </style:paragraph-properties>
    </style:style>
    <style:style style:name="P39" style:family="paragraph" style:parent-style-name="List_20_Paragraph" style:list-style-name="WW8Num7">
      <style:paragraph-properties fo:margin-left="1.482cm" fo:margin-right="0.034cm" fo:margin-top="0.21cm" fo:margin-bottom="0cm" style:contextual-spacing="false" fo:line-height="115%" fo:text-align="justify" style:justify-single-word="false" fo:text-indent="-0.635cm" style:auto-text-indent="false">
        <style:tab-stops>
          <style:tab-stop style:position="1.482cm"/>
          <style:tab-stop style:position="1.483cm"/>
        </style:tab-stops>
      </style:paragraph-properties>
    </style:style>
    <style:style style:name="P40" style:family="paragraph" style:parent-style-name="List_20_Paragraph" style:list-style-name="WW8Num7">
      <style:paragraph-properties fo:margin-left="1.482cm" fo:margin-right="0.034cm" fo:margin-top="0.136cm" fo:margin-bottom="0cm" style:contextual-spacing="false" fo:line-height="115%" fo:text-align="justify" style:justify-single-word="false" fo:text-indent="-0.635cm" style:auto-text-indent="false">
        <style:tab-stops>
          <style:tab-stop style:position="1.482cm"/>
          <style:tab-stop style:position="1.483cm"/>
        </style:tab-stops>
      </style:paragraph-properties>
    </style:style>
    <style:style style:name="P41" style:family="paragraph" style:parent-style-name="List_20_Paragraph" style:list-style-name="WW8Num5">
      <style:paragraph-properties fo:margin-left="1.499cm" fo:margin-right="0cm" fo:line-height="115%" fo:text-align="justify" style:justify-single-word="false" fo:text-indent="-0.6cm" style:auto-text-indent="false">
        <style:tab-stops>
          <style:tab-stop style:position="1.483cm"/>
        </style:tab-stops>
      </style:paragraph-properties>
    </style:style>
    <style:style style:name="P42" style:family="paragraph" style:parent-style-name="List_20_Paragraph" style:list-style-name="WW8Num7">
      <style:paragraph-properties fo:margin-left="1.482cm" fo:margin-right="0cm" fo:text-indent="-0.637cm" style:auto-text-indent="false">
        <style:tab-stops>
          <style:tab-stop style:position="1.482cm"/>
          <style:tab-stop style:position="1.483cm"/>
        </style:tab-stops>
      </style:paragraph-properties>
    </style:style>
    <style:style style:name="P43" style:family="paragraph" style:parent-style-name="List_20_Paragraph" style:list-style-name="WW8Num6">
      <style:paragraph-properties fo:margin-left="2.171cm" fo:margin-right="0cm" fo:margin-top="0.213cm" fo:margin-bottom="0cm" style:contextual-spacing="false" fo:text-indent="-0.637cm" style:auto-text-indent="false">
        <style:tab-stops>
          <style:tab-stop style:position="2.173cm"/>
        </style:tab-stops>
      </style:paragraph-properties>
    </style:style>
    <style:style style:name="P44" style:family="paragraph" style:parent-style-name="List_20_Paragraph" style:list-style-name="WW8Num12">
      <style:paragraph-properties fo:margin-top="0.213cm" fo:margin-bottom="0cm" style:contextual-spacing="false">
        <style:tab-stops>
          <style:tab-stop style:position="2.173cm"/>
        </style:tab-stops>
      </style:paragraph-properties>
    </style:style>
    <style:style style:name="P45" style:family="paragraph" style:parent-style-name="List_20_Paragraph" style:list-style-name="WW8Num13">
      <style:paragraph-properties fo:margin-top="0.213cm" fo:margin-bottom="0cm" style:contextual-spacing="false">
        <style:tab-stops>
          <style:tab-stop style:position="2.173cm"/>
        </style:tab-stops>
      </style:paragraph-properties>
    </style:style>
    <style:style style:name="P46" style:family="paragraph" style:parent-style-name="List_20_Paragraph" style:list-style-name="WW8Num6">
      <style:paragraph-properties fo:margin-left="2.171cm" fo:margin-right="0.034cm" fo:text-align="justify" style:justify-single-word="false" fo:text-indent="-0.635cm" style:auto-text-indent="false">
        <style:tab-stops>
          <style:tab-stop style:position="2.173cm"/>
        </style:tab-stops>
      </style:paragraph-properties>
    </style:style>
    <style:style style:name="P47" style:family="paragraph" style:parent-style-name="List_20_Paragraph" style:list-style-name="WW8Num6">
      <style:paragraph-properties fo:margin-left="2.171cm" fo:margin-right="0.034cm" fo:margin-top="0.21cm" fo:margin-bottom="0cm" style:contextual-spacing="false" fo:text-align="justify" style:justify-single-word="false" fo:text-indent="-0.635cm" style:auto-text-indent="false">
        <style:tab-stops>
          <style:tab-stop style:position="2.173cm"/>
        </style:tab-stops>
      </style:paragraph-properties>
    </style:style>
    <style:style style:name="P48" style:family="paragraph" style:parent-style-name="List_20_Paragraph" style:list-style-name="WW8Num6">
      <style:paragraph-properties fo:margin-left="2.2cm" fo:margin-right="0cm" fo:text-align="justify" style:justify-single-word="false" fo:text-indent="-0.6cm" style:auto-text-indent="false">
        <style:tab-stops>
          <style:tab-stop style:position="2.173cm"/>
        </style:tab-stops>
      </style:paragraph-properties>
    </style:style>
    <style:style style:name="P49" style:family="paragraph" style:parent-style-name="List_20_Paragraph" style:list-style-name="WW8Num6">
      <style:paragraph-properties fo:margin-left="2.2cm" fo:margin-right="0cm" fo:margin-top="0.205cm" fo:margin-bottom="0cm" style:contextual-spacing="false" fo:text-align="justify" style:justify-single-word="false" fo:text-indent="-0.6cm" style:auto-text-indent="false">
        <style:tab-stops>
          <style:tab-stop style:position="2.173cm"/>
        </style:tab-stops>
      </style:paragraph-properties>
    </style:style>
    <style:style style:name="P50" style:family="paragraph" style:parent-style-name="List_20_Paragraph" style:list-style-name="WW8Num6">
      <style:paragraph-properties fo:margin-left="2.2cm" fo:margin-right="0cm" fo:margin-top="0.208cm" fo:margin-bottom="0cm" style:contextual-spacing="false" fo:text-align="justify" style:justify-single-word="false" fo:text-indent="-0.6cm" style:auto-text-indent="false">
        <style:tab-stops>
          <style:tab-stop style:position="2.173cm"/>
        </style:tab-stops>
      </style:paragraph-properties>
    </style:style>
    <style:style style:name="P51" style:family="paragraph" style:parent-style-name="List_20_Paragraph" style:list-style-name="WW8Num6">
      <style:paragraph-properties fo:margin-left="2.2cm" fo:margin-right="0.101cm" fo:margin-top="0.213cm" fo:margin-bottom="0cm" style:contextual-spacing="false" fo:text-align="justify" style:justify-single-word="false" fo:text-indent="-0.6cm" style:auto-text-indent="false">
        <style:tab-stops>
          <style:tab-stop style:position="2.173cm"/>
        </style:tab-stops>
      </style:paragraph-properties>
    </style:style>
    <style:style style:name="P52" style:family="paragraph" style:parent-style-name="List_20_Paragraph" style:list-style-name="WW8Num11">
      <style:paragraph-properties fo:margin-left="2.799cm" fo:margin-right="0.034cm" fo:text-align="justify" style:justify-single-word="false" fo:text-indent="-0.6cm" style:auto-text-indent="false">
        <style:tab-stops>
          <style:tab-stop style:position="2.173cm"/>
        </style:tab-stops>
      </style:paragraph-properties>
    </style:style>
    <style:style style:name="P53" style:family="paragraph" style:parent-style-name="List_20_Paragraph" style:list-style-name="WW8Num12">
      <style:paragraph-properties fo:margin-top="0.213cm" fo:margin-bottom="0cm" style:contextual-spacing="false" fo:text-align="justify" style:justify-single-word="false">
        <style:tab-stops>
          <style:tab-stop style:position="2.173cm"/>
        </style:tab-stops>
      </style:paragraph-properties>
    </style:style>
    <style:style style:name="P54" style:family="paragraph" style:parent-style-name="List_20_Paragraph">
      <style:paragraph-properties fo:margin-left="4.001cm" fo:margin-right="0cm" fo:margin-top="0.213cm" fo:margin-bottom="0cm" style:contextual-spacing="false" fo:text-align="justify" style:justify-single-word="false" fo:text-indent="0cm" style:auto-text-indent="false">
        <style:tab-stops>
          <style:tab-stop style:position="2.173cm"/>
        </style:tab-stops>
      </style:paragraph-properties>
    </style:style>
    <style:style style:name="P55" style:family="paragraph" style:parent-style-name="List_20_Paragraph">
      <style:paragraph-properties fo:margin-left="3cm" fo:margin-right="0cm" fo:margin-top="0.21cm" fo:margin-bottom="0cm" style:contextual-spacing="false" fo:text-align="justify" style:justify-single-word="false" fo:text-indent="0cm" style:auto-text-indent="false">
        <style:tab-stops>
          <style:tab-stop style:position="2.173cm"/>
        </style:tab-stops>
      </style:paragraph-properties>
    </style:style>
    <style:style style:name="P56" style:family="paragraph" style:parent-style-name="List_20_Paragraph" style:list-style-name="WW8Num6">
      <style:paragraph-properties fo:margin-left="2.752cm" fo:margin-right="0cm" fo:margin-top="0.21cm" fo:margin-bottom="0cm" style:contextual-spacing="false" fo:text-align="justify" style:justify-single-word="false" fo:text-indent="-0.637cm" style:auto-text-indent="false">
        <style:tab-stops>
          <style:tab-stop style:position="2.753cm"/>
        </style:tab-stops>
      </style:paragraph-properties>
    </style:style>
    <style:style style:name="P57" style:family="paragraph" style:parent-style-name="List_20_Paragraph">
      <style:paragraph-properties fo:margin-left="2.752cm" fo:margin-right="0.679cm" fo:margin-top="0.21cm" fo:margin-bottom="0cm" style:contextual-spacing="false" fo:text-align="justify" style:justify-single-word="false" fo:text-indent="-0.635cm" style:auto-text-indent="false">
        <style:tab-stops>
          <style:tab-stop style:position="2.753cm"/>
        </style:tab-stops>
      </style:paragraph-properties>
    </style:style>
    <style:style style:name="P58" style:family="paragraph" style:parent-style-name="List_20_Paragraph">
      <style:paragraph-properties fo:margin-left="2.9cm" fo:margin-right="0cm" fo:text-align="justify" style:justify-single-word="false" fo:text-indent="0cm" style:auto-text-indent="false">
        <style:tab-stops>
          <style:tab-stop style:position="2.193cm"/>
        </style:tab-stops>
      </style:paragraph-properties>
    </style:style>
    <style:style style:name="P59" style:family="paragraph" style:parent-style-name="List_20_Paragraph" style:list-style-name="WW8Num5">
      <style:paragraph-properties fo:margin-left="1.499cm" fo:margin-right="0cm" fo:text-align="justify" style:justify-single-word="false" fo:text-indent="-0.6cm" style:auto-text-indent="false">
        <style:tab-stops>
          <style:tab-stop style:position="1.483cm"/>
        </style:tab-stops>
      </style:paragraph-properties>
    </style:style>
    <style:style style:name="P60" style:family="paragraph" style:parent-style-name="List_20_Paragraph" style:list-style-name="WW8Num4">
      <style:paragraph-properties fo:margin-left="1.499cm" fo:margin-right="0cm" fo:margin-top="0.21cm" fo:margin-bottom="0cm" style:contextual-spacing="false" fo:text-align="justify" style:justify-single-word="false" fo:text-indent="-0.6cm" style:auto-text-indent="false">
        <style:tab-stops>
          <style:tab-stop style:position="1.483cm"/>
        </style:tab-stops>
      </style:paragraph-properties>
    </style:style>
    <style:style style:name="P61" style:family="paragraph" style:parent-style-name="List_20_Paragraph" style:list-style-name="WW8Num2">
      <style:paragraph-properties fo:margin-left="1.499cm" fo:margin-right="0cm" fo:margin-top="0.21cm" fo:margin-bottom="0cm" style:contextual-spacing="false" fo:text-align="justify" style:justify-single-word="false" fo:text-indent="-0.6cm" style:auto-text-indent="false">
        <style:tab-stops>
          <style:tab-stop style:position="1.483cm"/>
        </style:tab-stops>
      </style:paragraph-properties>
    </style:style>
    <style:style style:name="P62" style:family="paragraph" style:parent-style-name="List_20_Paragraph" style:list-style-name="WW8Num2">
      <style:paragraph-properties fo:margin-left="1.499cm" fo:margin-right="0cm" fo:text-align="justify" style:justify-single-word="false" fo:text-indent="-0.6cm" style:auto-text-indent="false">
        <style:tab-stops>
          <style:tab-stop style:position="1.483cm"/>
        </style:tab-stops>
      </style:paragraph-properties>
    </style:style>
    <style:style style:name="P63" style:family="paragraph" style:parent-style-name="List_20_Paragraph" style:list-style-name="WW8Num3">
      <style:paragraph-properties fo:margin-left="4.001cm" fo:margin-right="0cm" fo:margin-top="0.213cm" fo:margin-bottom="0cm" style:contextual-spacing="false" fo:text-align="justify" style:justify-single-word="false" fo:text-indent="-0.6cm" style:auto-text-indent="false">
        <style:tab-stops>
          <style:tab-stop style:position="4.023cm"/>
        </style:tab-stops>
      </style:paragraph-properties>
    </style:style>
    <style:style style:name="P64" style:family="paragraph" style:parent-style-name="List_20_Paragraph">
      <style:paragraph-properties fo:margin-top="0.213cm" fo:margin-bottom="0cm" style:contextual-spacing="false">
        <style:tab-stops>
          <style:tab-stop style:position="2.173cm"/>
        </style:tab-stops>
      </style:paragraph-properties>
    </style:style>
    <style:style style:name="P65" style:family="paragraph" style:parent-style-name="List_20_Paragraph" style:list-style-name="WW8Num6">
      <style:paragraph-properties fo:margin-left="2.171cm" fo:margin-right="2.085cm" fo:margin-top="0.21cm" fo:margin-bottom="0cm" style:contextual-spacing="false" fo:text-indent="-0.635cm" style:auto-text-indent="false">
        <style:tab-stops>
          <style:tab-stop style:position="2.173cm"/>
        </style:tab-stops>
      </style:paragraph-properties>
    </style:style>
    <style:style style:name="P66" style:family="paragraph" style:parent-style-name="List_20_Paragraph" style:list-style-name="WW8Num6">
      <style:paragraph-properties fo:margin-left="2.171cm" fo:margin-right="0cm" fo:text-indent="-0.637cm" style:auto-text-indent="false">
        <style:tab-stops>
          <style:tab-stop style:position="2.173cm"/>
        </style:tab-stops>
      </style:paragraph-properties>
    </style:style>
    <style:style style:name="P67" style:family="paragraph" style:parent-style-name="List_20_Paragraph">
      <style:paragraph-properties fo:margin-left="3cm" fo:margin-right="0cm" fo:text-indent="0cm" style:auto-text-indent="false">
        <style:tab-stops>
          <style:tab-stop style:position="2.193cm"/>
        </style:tab-stops>
      </style:paragraph-properties>
    </style:style>
    <style:style style:name="P68" style:family="paragraph" style:parent-style-name="List_20_Paragraph" style:list-style-name="WW8Num6">
      <style:paragraph-properties fo:margin-left="2.752cm" fo:margin-right="0.034cm" fo:margin-top="0.215cm" fo:margin-bottom="0cm" style:contextual-spacing="false" fo:line-height="115%" fo:text-align="justify" style:justify-single-word="false" fo:text-indent="-0.635cm" style:auto-text-indent="false">
        <style:tab-stops>
          <style:tab-stop style:position="2.753cm"/>
        </style:tab-stops>
      </style:paragraph-properties>
    </style:style>
    <style:style style:name="P69" style:family="paragraph" style:parent-style-name="List_20_Paragraph" style:list-style-name="WW8Num6">
      <style:paragraph-properties fo:margin-left="2.171cm" fo:margin-right="0.034cm" fo:margin-top="0.213cm" fo:margin-bottom="0cm" style:contextual-spacing="false" fo:line-height="115%" fo:text-align="justify" style:justify-single-word="false" fo:text-indent="-0.635cm" style:auto-text-indent="false" fo:break-before="page">
        <style:tab-stops>
          <style:tab-stop style:position="2.173cm"/>
        </style:tab-stops>
      </style:paragraph-properties>
    </style:style>
    <style:style style:name="P70" style:family="paragraph" style:parent-style-name="List_20_Paragraph" style:list-style-name="WW8Num5">
      <style:paragraph-properties fo:margin-left="1.499cm" fo:margin-right="0cm" fo:line-height="115%" fo:text-align="justify" style:justify-single-word="false" fo:text-indent="-0.6cm" style:auto-text-indent="false">
        <style:tab-stops>
          <style:tab-stop style:position="1.483cm"/>
        </style:tab-stops>
      </style:paragraph-properties>
    </style:style>
    <style:style style:name="P71" style:family="paragraph" style:parent-style-name="List_20_Paragraph" style:list-style-name="WW8Num3">
      <style:paragraph-properties fo:margin-left="4.001cm" fo:margin-right="0cm" fo:line-height="115%" fo:text-align="justify" style:justify-single-word="false" fo:text-indent="-0.6cm" style:auto-text-indent="false">
        <style:tab-stops>
          <style:tab-stop style:position="4.023cm"/>
          <style:tab-stop style:position="17.293cm"/>
        </style:tab-stops>
      </style:paragraph-properties>
    </style:style>
    <style:style style:name="P72" style:family="paragraph" style:parent-style-name="List_20_Paragraph" style:list-style-name="WW8Num7">
      <style:paragraph-properties fo:margin-left="1.499cm" fo:margin-right="0cm" fo:margin-top="0.277cm" fo:margin-bottom="0cm" style:contextual-spacing="false" fo:line-height="115%" fo:text-align="justify" style:justify-single-word="false" fo:text-indent="-0.6cm" style:auto-text-indent="false">
        <style:tab-stops>
          <style:tab-stop style:position="1.482cm"/>
          <style:tab-stop style:position="1.483cm"/>
        </style:tab-stops>
      </style:paragraph-properties>
    </style:style>
    <style:style style:name="P73" style:family="paragraph" style:parent-style-name="List_20_Paragraph" style:list-style-name="WW8Num7">
      <style:paragraph-properties fo:margin-left="1.499cm" fo:margin-right="0cm" fo:margin-top="0.213cm" fo:margin-bottom="0cm" style:contextual-spacing="false" fo:line-height="115%" fo:text-align="justify" style:justify-single-word="false" fo:text-indent="-0.6cm" style:auto-text-indent="false">
        <style:tab-stops>
          <style:tab-stop style:position="1.482cm"/>
          <style:tab-stop style:position="1.483cm"/>
        </style:tab-stops>
      </style:paragraph-properties>
    </style:style>
    <style:style style:name="P74" style:family="paragraph" style:parent-style-name="List_20_Paragraph" style:list-style-name="WW8Num4">
      <style:paragraph-properties fo:margin-left="1.482cm" fo:margin-right="1.138cm" fo:margin-top="0.277cm" fo:margin-bottom="0cm" style:contextual-spacing="false" fo:line-height="115%" fo:text-indent="-0.635cm" style:auto-text-indent="false">
        <style:tab-stops>
          <style:tab-stop style:position="1.483cm"/>
        </style:tab-stops>
      </style:paragraph-properties>
    </style:style>
    <style:style style:name="P75" style:family="paragraph" style:parent-style-name="List_20_Paragraph" style:list-style-name="WW8Num4">
      <style:paragraph-properties fo:margin-left="1.499cm" fo:margin-right="0cm" fo:margin-top="0.215cm" fo:margin-bottom="0cm" style:contextual-spacing="false" fo:line-height="115%" fo:text-indent="-0.6cm" style:auto-text-indent="false">
        <style:tab-stops>
          <style:tab-stop style:position="1.483cm"/>
        </style:tab-stops>
      </style:paragraph-properties>
    </style:style>
    <style:style style:name="P76" style:family="paragraph" style:parent-style-name="List_20_Paragraph" style:list-style-name="WW8Num5">
      <style:paragraph-properties fo:margin-left="1.482cm" fo:margin-right="0cm" fo:text-indent="-0.637cm" style:auto-text-indent="false">
        <style:tab-stops>
          <style:tab-stop style:position="1.483cm"/>
        </style:tab-stops>
      </style:paragraph-properties>
    </style:style>
    <style:style style:name="P77" style:family="paragraph" style:parent-style-name="List_20_Paragraph" style:list-style-name="WW8Num4">
      <style:paragraph-properties fo:margin-left="1.482cm" fo:margin-right="0cm" fo:margin-top="0.194cm" fo:margin-bottom="0cm" style:contextual-spacing="false" fo:text-indent="-0.637cm" style:auto-text-indent="false">
        <style:tab-stops>
          <style:tab-stop style:position="1.483cm"/>
        </style:tab-stops>
      </style:paragraph-properties>
    </style:style>
    <style:style style:name="P78" style:family="paragraph" style:parent-style-name="List_20_Paragraph" style:list-style-name="WW8Num4">
      <style:paragraph-properties fo:margin-left="1.482cm" fo:margin-right="0cm" fo:margin-top="0.215cm" fo:margin-bottom="0cm" style:contextual-spacing="false" fo:text-indent="-0.637cm" style:auto-text-indent="false">
        <style:tab-stops>
          <style:tab-stop style:position="1.483cm"/>
        </style:tab-stops>
      </style:paragraph-properties>
    </style:style>
    <style:style style:name="P79" style:family="paragraph" style:parent-style-name="List_20_Paragraph" style:list-style-name="WW8Num4">
      <style:paragraph-properties fo:margin-left="1.482cm" fo:margin-right="0cm" fo:margin-top="0.201cm" fo:margin-bottom="0cm" style:contextual-spacing="false" fo:text-indent="-0.637cm" style:auto-text-indent="false">
        <style:tab-stops>
          <style:tab-stop style:position="1.483cm"/>
        </style:tab-stops>
      </style:paragraph-properties>
    </style:style>
    <style:style style:name="P80" style:family="paragraph" style:parent-style-name="List_20_Paragraph" style:list-style-name="WW8Num4">
      <style:paragraph-properties fo:margin-left="1.482cm" fo:margin-right="0cm" fo:margin-top="0.213cm" fo:margin-bottom="0cm" style:contextual-spacing="false" fo:text-indent="-0.637cm" style:auto-text-indent="false">
        <style:tab-stops>
          <style:tab-stop style:position="1.483cm"/>
        </style:tab-stops>
      </style:paragraph-properties>
    </style:style>
    <style:style style:name="P81" style:family="paragraph" style:parent-style-name="List_20_Paragraph" style:list-style-name="WW8Num4">
      <style:paragraph-properties fo:margin-left="1.482cm" fo:margin-right="0cm" fo:text-indent="-0.637cm" style:auto-text-indent="false">
        <style:tab-stops>
          <style:tab-stop style:position="1.483cm"/>
        </style:tab-stops>
      </style:paragraph-properties>
    </style:style>
    <style:style style:name="P82" style:family="paragraph" style:parent-style-name="List_20_Paragraph" style:list-style-name="WW8Num4">
      <style:paragraph-properties fo:margin-left="1.482cm" fo:margin-right="0cm" fo:margin-top="0.21cm" fo:margin-bottom="0cm" style:contextual-spacing="false" fo:text-indent="-0.637cm" style:auto-text-indent="false">
        <style:tab-stops>
          <style:tab-stop style:position="1.483cm"/>
        </style:tab-stops>
      </style:paragraph-properties>
    </style:style>
    <style:style style:name="P83" style:family="paragraph" style:parent-style-name="List_20_Paragraph" style:list-style-name="WW8Num4">
      <style:paragraph-properties fo:margin-left="1.499cm" fo:margin-right="0cm" fo:margin-top="0.215cm" fo:margin-bottom="0cm" style:contextual-spacing="false" fo:text-indent="-0.6cm" style:auto-text-indent="false">
        <style:tab-stops>
          <style:tab-stop style:position="1.483cm"/>
        </style:tab-stops>
      </style:paragraph-properties>
    </style:style>
    <style:style style:name="P84" style:family="paragraph" style:parent-style-name="List_20_Paragraph" style:list-style-name="WW8Num5">
      <style:paragraph-properties fo:margin-left="2.75cm" fo:margin-right="0cm" fo:text-indent="-0.64cm" style:auto-text-indent="false">
        <style:tab-stops>
          <style:tab-stop style:position="2.753cm"/>
        </style:tab-stops>
      </style:paragraph-properties>
    </style:style>
    <style:style style:name="P85" style:family="paragraph" style:parent-style-name="List_20_Paragraph" style:list-style-name="WW8Num3" style:master-page-name="Converter_20_5">
      <style:paragraph-properties fo:margin-left="2.752cm" fo:margin-right="0cm" fo:margin-top="0.131cm" fo:margin-bottom="0cm" style:contextual-spacing="false" fo:text-indent="-0.637cm" style:auto-text-indent="false" style:page-number="auto">
        <style:tab-stops>
          <style:tab-stop style:position="2.753cm"/>
        </style:tab-stops>
      </style:paragraph-properties>
    </style:style>
    <style:style style:name="P86" style:family="paragraph" style:parent-style-name="List_20_Paragraph" style:list-style-name="WW8Num4">
      <style:paragraph-properties fo:margin-left="1.482cm" fo:margin-right="0.589cm" fo:margin-top="0.136cm" fo:margin-bottom="0cm" style:contextual-spacing="false" fo:line-height="100%" fo:text-indent="-0.635cm" style:auto-text-indent="false">
        <style:tab-stops>
          <style:tab-stop style:position="1.483cm"/>
        </style:tab-stops>
      </style:paragraph-properties>
    </style:style>
    <style:style style:name="P87" style:family="paragraph" style:parent-style-name="List_20_Paragraph">
      <style:paragraph-properties>
        <style:tab-stops>
          <style:tab-stop style:position="2.173cm"/>
        </style:tab-stops>
      </style:paragraph-properties>
      <style:text-properties fo:color="#ff0000" loext:opacity="100%" style:font-name="Times New Roman" fo:font-style="italic" style:font-style-asian="italic" style:font-name-complex="Times New Roman" style:font-style-complex="italic"/>
    </style:style>
    <style:style style:name="P88" style:family="paragraph" style:parent-style-name="List_20_Paragraph">
      <style:paragraph-properties fo:margin-left="3cm" fo:margin-right="0cm" fo:margin-top="0.21cm" fo:margin-bottom="0cm" style:contextual-spacing="false" fo:text-align="justify" style:justify-single-word="false" fo:text-indent="0cm" style:auto-text-indent="false">
        <style:tab-stops>
          <style:tab-stop style:position="2.173cm"/>
        </style:tab-stops>
      </style:paragraph-properties>
      <style:text-properties fo:color="#ff0000" loext:opacity="100%" style:font-name="Times New Roman" fo:letter-spacing="-0.007cm" fo:language="pt" fo:country="BR" fo:font-style="italic" style:font-style-asian="italic" style:font-name-complex="Times New Roman" style:font-style-complex="italic"/>
    </style:style>
    <style:style style:name="P89" style:family="paragraph" style:parent-style-name="List_20_Paragraph">
      <style:paragraph-properties fo:margin-left="3.2cm" fo:margin-right="2.101cm" fo:margin-top="0.21cm" fo:margin-bottom="0cm" style:contextual-spacing="false" fo:text-indent="0cm" style:auto-text-indent="false">
        <style:tab-stops>
          <style:tab-stop style:position="2.173cm"/>
        </style:tab-stops>
      </style:paragraph-properties>
      <style:text-properties fo:color="#ff0000" loext:opacity="100%" style:font-name="Times New Roman" fo:letter-spacing="-0.007cm" fo:language="pt" fo:country="BR" fo:font-style="italic" style:font-style-asian="italic" style:font-name-complex="Times New Roman" style:font-style-complex="italic"/>
    </style:style>
    <style:style style:name="P90" style:family="paragraph" style:parent-style-name="List_20_Paragraph" style:list-style-name="WW8Num12">
      <style:paragraph-properties fo:margin-left="2.799cm" fo:margin-right="0cm" fo:margin-top="0.213cm" fo:margin-bottom="0cm" style:contextual-spacing="false" fo:text-align="justify" style:justify-single-word="false" fo:text-indent="-0.6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91" style:family="paragraph" style:parent-style-name="List_20_Paragraph">
      <style:paragraph-properties fo:margin-left="3cm" fo:margin-right="0cm" fo:margin-top="0.21cm" fo:margin-bottom="0cm" style:contextual-spacing="false" fo:text-align="justify" style:justify-single-word="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92" style:family="paragraph" style:parent-style-name="List_20_Paragraph">
      <style:paragraph-properties fo:margin-left="4.099cm" fo:margin-right="0cm" fo:margin-top="0.21cm" fo:margin-bottom="0cm" style:contextual-spacing="false" fo:text-align="justify" style:justify-single-word="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93" style:family="paragraph" style:parent-style-name="List_20_Paragraph">
      <style:paragraph-properties fo:margin-left="4.001cm" fo:margin-right="0cm" fo:margin-top="0.21cm" fo:margin-bottom="0cm" style:contextual-spacing="false" fo:text-align="justify" style:justify-single-word="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94" style:family="paragraph" style:parent-style-name="List_20_Paragraph" style:list-style-name="WW8Num15">
      <style:paragraph-properties fo:margin-top="0.21cm" fo:margin-bottom="0cm" style:contextual-spacing="false" fo:text-align="justify" style:justify-single-word="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95" style:family="paragraph" style:parent-style-name="List_20_Paragraph">
      <style:paragraph-properties fo:margin-left="3.2cm" fo:margin-right="2.101cm" fo:margin-top="0.21cm" fo:margin-bottom="0cm" style:contextual-spacing="false" fo:text-align="justify" style:justify-single-word="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96" style:family="paragraph" style:parent-style-name="List_20_Paragraph" style:list-style-name="WW8Num13">
      <style:paragraph-properties fo:margin-top="0.213cm" fo:margin-bottom="0cm" style:contextual-spacing="false" fo:text-align="justify" style:justify-single-word="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97" style:family="paragraph" style:parent-style-name="List_20_Paragraph">
      <style:paragraph-properties fo:margin-left="3cm" fo:margin-right="0cm" fo:text-align="justify" style:justify-single-word="false" fo:text-indent="0.101cm" style:auto-text-indent="false">
        <style:tab-stops>
          <style:tab-stop style:position="2.19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98" style:family="paragraph" style:parent-style-name="List_20_Paragraph">
      <style:paragraph-properties fo:margin-left="4.701cm" fo:margin-right="0cm" fo:margin-top="0.213cm" fo:margin-bottom="0cm" style:contextual-spacing="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99" style:family="paragraph" style:parent-style-name="List_20_Paragraph">
      <style:paragraph-properties fo:margin-left="4.001cm" fo:margin-right="2.101cm" fo:margin-top="0.21cm" fo:margin-bottom="0cm" style:contextual-spacing="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100" style:family="paragraph" style:parent-style-name="List_20_Paragraph">
      <style:paragraph-properties fo:margin-left="4.001cm" fo:margin-right="0cm" fo:margin-top="0.21cm" fo:margin-bottom="0cm" style:contextual-spacing="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101" style:family="paragraph" style:parent-style-name="List_20_Paragraph" style:list-style-name="WW8Num15">
      <style:paragraph-properties fo:margin-top="0.21cm" fo:margin-bottom="0cm" style:contextual-spacing="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102" style:family="paragraph" style:parent-style-name="List_20_Paragraph">
      <style:paragraph-properties fo:margin-left="3cm" fo:margin-right="2.101cm" fo:margin-top="0.21cm" fo:margin-bottom="0cm" style:contextual-spacing="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103" style:family="paragraph" style:parent-style-name="List_20_Paragraph">
      <style:paragraph-properties fo:margin-left="3cm" fo:margin-right="0.6cm" fo:margin-top="0.213cm" fo:margin-bottom="0cm" style:contextual-spacing="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104" style:family="paragraph" style:parent-style-name="List_20_Paragraph">
      <style:paragraph-properties fo:margin-left="4.001cm" fo:margin-right="0.6cm" fo:margin-top="0.213cm" fo:margin-bottom="0cm" style:contextual-spacing="false" fo:text-indent="0cm" style:auto-text-indent="false">
        <style:tab-stops>
          <style:tab-stop style:position="2.17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105" style:family="paragraph" style:parent-style-name="List_20_Paragraph">
      <style:paragraph-properties fo:margin-left="3cm" fo:margin-right="0cm" fo:text-indent="0cm" style:auto-text-indent="false">
        <style:tab-stops>
          <style:tab-stop style:position="2.19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106" style:family="paragraph" style:parent-style-name="List_20_Paragraph">
      <style:paragraph-properties fo:margin-left="2.9cm" fo:margin-right="0cm" fo:text-indent="0cm" style:auto-text-indent="false">
        <style:tab-stops>
          <style:tab-stop style:position="2.193cm"/>
        </style:tab-stops>
      </style:paragraph-properties>
      <style:text-properties fo:color="#008000" loext:opacity="100%" style:font-name="Times New Roman" fo:letter-spacing="-0.007cm" fo:font-style="italic" style:font-style-asian="italic" style:font-name-complex="Times New Roman" style:font-style-complex="italic"/>
    </style:style>
    <style:style style:name="P107" style:family="paragraph" style:parent-style-name="List_20_Paragraph">
      <style:paragraph-properties fo:margin-left="4.001cm" fo:margin-right="0cm" fo:margin-top="0.21cm" fo:margin-bottom="0cm" style:contextual-spacing="false" fo:text-align="justify" style:justify-single-word="false" fo:text-indent="0cm" style:auto-text-indent="false">
        <style:tab-stops>
          <style:tab-stop style:position="2.173cm"/>
        </style:tab-stops>
      </style:paragraph-properties>
      <style:text-properties fo:color="#008000" loext:opacity="100%" style:font-name="Times New Roman" fo:letter-spacing="-0.007cm" fo:font-style="italic" fo:font-weight="bold" style:font-style-asian="italic" style:font-weight-asian="bold" style:font-name-complex="Times New Roman" style:font-style-complex="italic" style:font-weight-complex="bold"/>
    </style:style>
    <style:style style:name="P108" style:family="paragraph" style:parent-style-name="List_20_Paragraph">
      <style:paragraph-properties fo:margin-left="4.001cm" fo:margin-right="0cm" fo:margin-top="0.21cm" fo:margin-bottom="0cm" style:contextual-spacing="false" fo:text-indent="0cm" style:auto-text-indent="false">
        <style:tab-stops>
          <style:tab-stop style:position="2.173cm"/>
        </style:tab-stops>
      </style:paragraph-properties>
      <style:text-properties fo:color="#008000" loext:opacity="100%" style:font-name="Times New Roman" fo:letter-spacing="-0.007cm" fo:font-style="italic" fo:font-weight="bold" style:font-style-asian="italic" style:font-weight-asian="bold" style:font-name-complex="Times New Roman" style:font-style-complex="italic" style:font-weight-complex="bold"/>
    </style:style>
    <style:style style:name="P109" style:family="paragraph" style:parent-style-name="List_20_Paragraph">
      <style:paragraph-properties fo:margin-left="3cm" fo:margin-right="2.101cm" fo:margin-top="0.21cm" fo:margin-bottom="0cm" style:contextual-spacing="false" fo:text-indent="0cm" style:auto-text-indent="false">
        <style:tab-stops>
          <style:tab-stop style:position="2.173cm"/>
        </style:tab-stops>
      </style:paragraph-properties>
      <style:text-properties fo:color="#008000" loext:opacity="100%" style:font-name="Times New Roman" fo:letter-spacing="-0.007cm" fo:language="pt" fo:country="BR" fo:font-style="italic" fo:font-weight="bold" style:font-style-asian="italic" style:font-weight-asian="bold" style:font-name-complex="Times New Roman" style:font-style-complex="italic" style:font-weight-complex="bold"/>
    </style:style>
    <style:style style:name="P110" style:family="paragraph" style:parent-style-name="List_20_Paragraph">
      <style:paragraph-properties fo:margin-left="4.099cm" fo:margin-right="0cm" fo:margin-top="0.21cm" fo:margin-bottom="0cm" style:contextual-spacing="false" fo:text-align="justify" style:justify-single-word="false" fo:text-indent="0cm" style:auto-text-indent="false">
        <style:tab-stops>
          <style:tab-stop style:position="2.173cm"/>
        </style:tab-stops>
      </style:paragraph-properties>
      <style:text-properties fo:color="#008000" loext:opacity="100%" style:font-name="Times New Roman" fo:letter-spacing="-0.007cm" fo:language="pt" fo:country="BR" fo:font-style="italic" style:font-style-asian="italic" style:font-name-complex="Times New Roman" style:font-style-complex="italic"/>
    </style:style>
    <style:style style:name="P111" style:family="paragraph" style:parent-style-name="List_20_Paragraph">
      <style:paragraph-properties fo:margin-left="3cm" fo:margin-right="0cm" fo:text-align="justify" style:justify-single-word="false" fo:text-indent="0cm" style:auto-text-indent="false">
        <style:tab-stops>
          <style:tab-stop style:position="2.193cm"/>
        </style:tab-stops>
      </style:paragraph-properties>
      <style:text-properties fo:color="#008000" loext:opacity="100%" style:font-name="Times New Roman" fo:letter-spacing="-0.007cm" fo:language="pt" fo:country="BR" fo:font-style="italic" style:font-style-asian="italic" style:font-name-complex="Times New Roman" style:font-style-complex="italic"/>
    </style:style>
    <style:style style:name="P112" style:family="paragraph" style:parent-style-name="List_20_Paragraph">
      <style:paragraph-properties fo:margin-left="3cm" fo:margin-right="0.101cm" fo:margin-top="0.208cm" fo:margin-bottom="0cm" style:contextual-spacing="false" fo:text-align="justify" style:justify-single-word="false" fo:text-indent="0cm" style:auto-text-indent="false">
        <style:tab-stops>
          <style:tab-stop style:position="2.173cm"/>
          <style:tab-stop style:position="17.198cm"/>
        </style:tab-stops>
      </style:paragraph-properties>
      <style:text-properties fo:color="#008000" loext:opacity="100%" style:font-name="Times New Roman" fo:letter-spacing="-0.004cm" fo:language="pt" fo:country="BR" fo:font-style="italic" style:font-style-asian="italic" style:font-name-complex="Times New Roman" style:font-style-complex="italic"/>
    </style:style>
    <style:style style:name="P113" style:family="paragraph" style:parent-style-name="List_20_Paragraph">
      <style:paragraph-properties fo:margin-left="3.099cm" fo:margin-right="0cm" fo:margin-top="0.213cm" fo:margin-bottom="0cm" style:contextual-spacing="false" fo:text-indent="0cm" style:auto-text-indent="false">
        <style:tab-stops>
          <style:tab-stop style:position="2.173cm"/>
        </style:tab-stops>
      </style:paragraph-properties>
      <style:text-properties fo:color="#008000" loext:opacity="100%"/>
    </style:style>
    <style:style style:name="P114" style:family="paragraph" style:parent-style-name="List_20_Paragraph">
      <style:paragraph-properties fo:margin-left="3cm" fo:margin-right="0cm" fo:text-indent="0cm" style:auto-text-indent="false">
        <style:tab-stops>
          <style:tab-stop style:position="2.193cm"/>
        </style:tab-stops>
      </style:paragraph-properties>
    </style:style>
    <style:style style:name="P115" style:family="paragraph" style:parent-style-name="List_20_Paragraph" style:list-style-name="WW8Num13">
      <style:paragraph-properties fo:margin-top="0.213cm" fo:margin-bottom="0cm" style:contextual-spacing="false">
        <style:tab-stops>
          <style:tab-stop style:position="2.173cm"/>
        </style:tab-stops>
      </style:paragraph-properties>
      <style:text-properties fo:color="#c9211e" loext:opacity="100%" style:font-name="Times New Roman" fo:letter-spacing="-0.007cm" fo:language="pt" fo:country="BR" fo:font-style="italic" style:font-style-asian="italic" style:font-name-complex="Times New Roman" style:font-style-complex="italic"/>
    </style:style>
    <style:style style:name="P116" style:family="paragraph" style:parent-style-name="List_20_Paragraph">
      <style:paragraph-properties fo:margin-left="3cm" fo:margin-right="0.034cm" fo:margin-top="0.213cm" fo:margin-bottom="0cm" style:contextual-spacing="false" fo:line-height="115%" fo:text-align="justify" style:justify-single-word="false" fo:text-indent="0cm" style:auto-text-indent="false">
        <style:tab-stops>
          <style:tab-stop style:position="2.173cm"/>
        </style:tab-stops>
      </style:paragraph-properties>
      <style:text-properties fo:color="#c9211e" loext:opacity="100%" style:font-name="Times New Roman" fo:letter-spacing="-0.004cm" fo:language="pt" fo:country="BR" fo:font-style="italic" style:font-style-asian="italic" style:font-name-complex="Times New Roman" style:font-style-complex="italic"/>
    </style:style>
    <style:style style:name="P117" style:family="paragraph" style:parent-style-name="List_20_Paragraph">
      <style:paragraph-properties fo:margin-left="2.11cm" fo:margin-right="0cm" fo:margin-top="0cm" fo:margin-bottom="0cm" style:contextual-spacing="false" fo:text-indent="0cm" style:auto-text-indent="false">
        <style:tab-stops>
          <style:tab-stop style:position="2.753cm"/>
        </style:tab-stops>
      </style:paragraph-properties>
      <style:text-properties fo:letter-spacing="-0.004cm"/>
    </style:style>
    <style:style style:name="P118" style:family="paragraph" style:parent-style-name="Standard">
      <style:paragraph-properties fo:margin-left="2.044cm" fo:margin-right="2.387cm" fo:margin-top="0.002cm" fo:margin-bottom="0cm" style:contextual-spacing="false" fo:line-height="135%" fo:text-align="center" style:justify-single-word="false" fo:text-indent="0cm" style:auto-text-indent="false"/>
    </style:style>
    <style:style style:name="P119" style:family="paragraph" style:parent-style-name="Standard">
      <style:paragraph-properties fo:margin-left="0.212cm" fo:margin-right="0.034cm" fo:margin-top="0.212cm" fo:margin-bottom="0cm" style:contextual-spacing="false" fo:line-height="115%" fo:text-align="justify" style:justify-single-word="false" fo:text-indent="0cm" style:auto-text-indent="false"/>
    </style:style>
    <style:style style:name="P120" style:family="paragraph" style:parent-style-name="Table_20_Paragraph">
      <style:paragraph-properties fo:margin-left="0.176cm" fo:margin-right="0cm" fo:text-indent="0cm" style:auto-text-indent="false"/>
    </style:style>
    <style:style style:name="P121" style:family="paragraph" style:parent-style-name="Table_20_Paragraph">
      <style:paragraph-properties fo:margin-left="0.176cm" fo:margin-right="0cm" fo:text-indent="0cm" style:auto-text-indent="false"/>
      <style:text-properties fo:letter-spacing="-0.004cm"/>
    </style:style>
    <style:style style:name="P122" style:family="paragraph" style:parent-style-name="Table_20_Paragraph">
      <style:text-properties fo:letter-spacing="-0.004cm"/>
    </style:style>
    <style:style style:name="P123" style:family="paragraph" style:parent-style-name="Text_20_body">
      <style:paragraph-properties fo:margin-left="0cm" fo:margin-right="0cm" fo:margin-top="0.012cm" fo:margin-bottom="0cm" style:contextual-spacing="false" fo:text-indent="0cm" style:auto-text-indent="false"/>
    </style:style>
    <style:style style:name="P124" style:family="paragraph" style:parent-style-name="Text_20_body">
      <style:paragraph-properties fo:margin-left="3.175cm" fo:margin-right="0.212cm" fo:margin-top="0.212cm" fo:margin-bottom="0.212cm" style:contextual-spacing="false" fo:text-align="justify" style:justify-single-word="false" fo:text-indent="0cm" style:auto-text-indent="false"/>
    </style:style>
    <style:style style:name="P125" style:family="paragraph" style:parent-style-name="Text_20_body">
      <style:paragraph-properties fo:margin-left="0cm" fo:margin-right="0cm" fo:margin-top="0.212cm" fo:margin-bottom="0cm" style:contextual-spacing="false" fo:text-align="justify" style:justify-single-word="false" fo:text-indent="0cm" style:auto-text-indent="false"/>
    </style:style>
    <style:style style:name="P126" style:family="paragraph" style:parent-style-name="Text_20_body">
      <style:paragraph-properties fo:margin-left="0.212cm" fo:margin-right="0.034cm" fo:margin-top="0.212cm" fo:margin-bottom="0cm" style:contextual-spacing="false" fo:text-align="justify" style:justify-single-word="false" fo:text-indent="0cm" style:auto-text-indent="false"/>
    </style:style>
    <style:style style:name="P127" style:family="paragraph" style:parent-style-name="Text_20_body">
      <style:paragraph-properties fo:margin-left="0.199cm" fo:margin-right="0cm" fo:margin-top="0.212cm" fo:margin-bottom="0cm" style:contextual-spacing="false" fo:text-align="justify" style:justify-single-word="false" fo:text-indent="0cm" style:auto-text-indent="false"/>
    </style:style>
    <style:style style:name="P128" style:family="paragraph" style:parent-style-name="Text_20_body">
      <style:paragraph-properties fo:margin-left="0.199cm" fo:margin-right="0cm" fo:margin-top="0.213cm" fo:margin-bottom="0cm" style:contextual-spacing="false" fo:text-align="justify" style:justify-single-word="false" fo:text-indent="0cm" style:auto-text-indent="false"/>
    </style:style>
    <style:style style:name="P129" style:family="paragraph" style:parent-style-name="Text_20_body">
      <style:paragraph-properties fo:margin-left="0.199cm" fo:margin-right="0cm" fo:margin-top="0.213cm" fo:margin-bottom="0cm" style:contextual-spacing="false" fo:text-align="justify" style:justify-single-word="false" fo:text-indent="0cm" style:auto-text-indent="false">
        <style:tab-stops>
          <style:tab-stop style:position="17.293cm"/>
        </style:tab-stops>
      </style:paragraph-properties>
    </style:style>
    <style:style style:name="P130" style:family="paragraph" style:parent-style-name="Text_20_body">
      <style:paragraph-properties fo:margin-left="3.175cm" fo:margin-right="0.212cm" fo:margin-top="0.212cm" fo:margin-bottom="0.212cm" style:contextual-spacing="false" fo:text-align="justify" style:justify-single-word="false" fo:text-indent="0cm" style:auto-text-indent="false"/>
      <style:text-properties fo:font-size="10pt" style:font-size-asian="10pt" style:font-size-complex="10pt"/>
    </style:style>
    <style:style style:name="P131" style:family="paragraph" style:parent-style-name="Text_20_body">
      <style:paragraph-properties fo:margin-left="3.175cm" fo:margin-right="0.212cm" fo:margin-top="0.212cm" fo:margin-bottom="0.212cm" style:contextual-spacing="false" fo:text-align="justify" style:justify-single-word="false" fo:text-indent="0cm" style:auto-text-indent="false"/>
      <style:text-properties fo:font-size="10pt" style:font-size-asian="10pt" style:font-size-complex="10pt"/>
    </style:style>
    <style:style style:name="P132"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133" style:family="paragraph" style:parent-style-name="Text_20_body">
      <style:paragraph-properties fo:margin-left="3.175cm" fo:margin-right="0.212cm" fo:margin-top="0.212cm" fo:margin-bottom="0.212cm" style:contextual-spacing="false" fo:text-align="justify" style:justify-single-word="false" fo:text-indent="0cm" style:auto-text-indent="false"/>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134" style:family="paragraph" style:parent-style-name="Text_20_body">
      <style:paragraph-properties fo:margin-left="3.175cm" fo:margin-right="0.212cm" fo:margin-top="0.212cm" fo:margin-bottom="0.212cm" style:contextual-spacing="false" fo:text-align="justify" style:justify-single-word="false" fo:text-indent="0cm" style:auto-text-indent="false"/>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135" style:family="paragraph" style:parent-style-name="Text_20_body">
      <style:paragraph-properties fo:margin-left="3.175cm" fo:margin-right="0.212cm" fo:margin-top="0.212cm" fo:margin-bottom="0.212cm" style:contextual-spacing="false" fo:text-align="justify" style:justify-single-word="false" fo:text-indent="0cm" style:auto-text-indent="false"/>
      <style:text-properties fo:color="#000000" loext:opacity="100%" style:font-name="Calibri" fo:font-size="10pt" fo:font-style="italic" fo:font-weight="bold" fo:background-color="#ffffff" style:font-size-asian="10pt" style:font-style-asian="italic" style:font-weight-asian="bold" style:font-name-complex="Calibri" style:font-size-complex="10pt" style:font-style-complex="italic" style:font-weight-complex="bold"/>
    </style:style>
    <style:style style:name="P136" style:family="paragraph" style:parent-style-name="Text_20_body">
      <style:text-properties fo:color="#000000" loext:opacity="100%" style:font-name="Calibri" fo:font-size="12pt" style:font-size-asian="12pt" style:font-name-complex="Calibri"/>
    </style:style>
    <style:style style:name="P137" style:family="paragraph" style:parent-style-name="Text_20_body">
      <style:paragraph-properties fo:text-align="center" style:justify-single-word="false"/>
      <style:text-properties fo:color="#000000" loext:opacity="100%" style:font-name="Calibri" fo:font-size="12pt" style:font-size-asian="12pt" style:font-name-complex="Calibri"/>
    </style:style>
    <style:style style:name="P138" style:family="paragraph" style:parent-style-name="Text_20_body">
      <style:paragraph-properties fo:margin-left="0cm" fo:margin-right="0.034cm" fo:text-align="justify" style:justify-single-word="false" fo:text-indent="0cm" style:auto-text-indent="false"/>
      <style:text-properties fo:font-size="12pt" style:font-size-asian="12pt"/>
    </style:style>
    <style:style style:name="P139" style:family="paragraph" style:parent-style-name="Text_20_body">
      <style:paragraph-properties fo:margin-left="0cm" fo:margin-right="0cm" fo:text-align="justify" style:justify-single-word="false" fo:text-indent="0cm" style:auto-text-indent="false"/>
      <style:text-properties fo:font-size="12pt" style:font-size-asian="12pt"/>
    </style:style>
    <style:style style:name="P140" style:family="paragraph" style:parent-style-name="Text_20_body">
      <style:paragraph-properties fo:margin-left="0cm" fo:margin-right="0cm" fo:text-indent="0cm" style:auto-text-indent="false"/>
      <style:text-properties fo:font-size="12pt" style:font-size-asian="12pt"/>
    </style:style>
    <style:style style:name="P141" style:family="paragraph" style:parent-style-name="Text_20_body">
      <style:paragraph-properties fo:margin-left="0cm" fo:margin-right="0cm" fo:margin-top="0.004cm" fo:margin-bottom="0cm" style:contextual-spacing="false" fo:text-indent="0cm" style:auto-text-indent="false"/>
      <style:text-properties fo:font-size="12pt" style:font-size-asian="12pt"/>
    </style:style>
    <style:style style:name="P142" style:family="paragraph" style:parent-style-name="Text_20_body" style:master-page-name="Converter_20_1">
      <style:paragraph-properties fo:margin-left="0cm" fo:margin-right="0cm" fo:margin-top="0.012cm" fo:margin-bottom="0cm" style:contextual-spacing="false" fo:text-indent="0cm" style:auto-text-indent="false" style:page-number="auto" fo:break-before="page"/>
      <style:text-properties fo:font-size="12pt" fo:font-weight="bold" style:font-size-asian="12pt" style:font-weight-asian="bold" style:font-size-complex="12pt" style:font-weight-complex="bold"/>
    </style:style>
    <style:style style:name="P143" style:family="paragraph" style:parent-style-name="Text_20_body">
      <style:paragraph-properties fo:margin-left="0cm" fo:margin-right="0cm" fo:text-indent="0cm" style:auto-text-indent="false"/>
      <style:text-properties fo:font-size="43pt" fo:font-weight="bold" style:font-size-asian="43pt" style:font-weight-asian="bold"/>
    </style:style>
    <style:style style:name="P144" style:family="paragraph" style:parent-style-name="Text_20_body">
      <style:paragraph-properties fo:margin-left="0cm" fo:margin-right="0cm" fo:margin-top="0.009cm" fo:margin-bottom="0cm" style:contextual-spacing="false" fo:text-indent="0cm" style:auto-text-indent="false"/>
      <style:text-properties fo:font-size="14.5pt" style:font-size-asian="14.5pt"/>
    </style:style>
    <style:style style:name="P145" style:family="paragraph" style:parent-style-name="Text_20_body">
      <style:paragraph-properties fo:text-align="justify" style:justify-single-word="false"/>
      <style:text-properties fo:font-size="13pt" style:font-size-asian="13pt" style:font-size-complex="13pt"/>
    </style:style>
    <style:style style:name="P146" style:family="paragraph" style:parent-style-name="Text_20_body">
      <style:paragraph-properties fo:margin-left="0.212cm" fo:margin-right="0.034cm" fo:margin-top="0.217cm" fo:margin-bottom="0cm" style:contextual-spacing="false" fo:line-height="115%" fo:text-align="justify" style:justify-single-word="false" fo:text-indent="0cm" style:auto-text-indent="false"/>
    </style:style>
    <style:style style:name="P147" style:family="paragraph" style:parent-style-name="Text_20_body">
      <style:paragraph-properties fo:margin-left="0.212cm" fo:margin-right="0.034cm" fo:margin-top="0.004cm" fo:margin-bottom="0cm" style:contextual-spacing="false" fo:line-height="115%" fo:text-align="justify" style:justify-single-word="false" fo:text-indent="0cm" style:auto-text-indent="false">
        <style:tab-stops>
          <style:tab-stop style:position="17.253cm"/>
        </style:tab-stops>
      </style:paragraph-properties>
    </style:style>
    <style:style style:name="P148" style:family="paragraph" style:parent-style-name="Text_20_body">
      <style:paragraph-properties fo:margin-left="0.212cm" fo:margin-right="0.034cm" fo:margin-top="0.213cm" fo:margin-bottom="0cm" style:contextual-spacing="false" fo:line-height="115%" fo:text-align="justify" style:justify-single-word="false" fo:text-indent="0cm" style:auto-text-indent="false">
        <style:tab-stops>
          <style:tab-stop style:position="17.253cm"/>
        </style:tab-stops>
      </style:paragraph-properties>
    </style:style>
    <style:style style:name="P149" style:family="paragraph" style:parent-style-name="Text_20_body">
      <style:paragraph-properties fo:margin-left="3cm" fo:margin-right="0.801cm" fo:line-height="115%" fo:text-indent="-0.101cm" style:auto-text-indent="false"/>
    </style:style>
    <style:style style:name="P150" style:family="paragraph" style:parent-style-name="Text_20_body">
      <style:paragraph-properties fo:margin-left="2.799cm" fo:margin-right="0.199cm" fo:line-height="115%" fo:text-indent="0cm" style:auto-text-indent="false"/>
    </style:style>
    <style:style style:name="P151" style:family="paragraph" style:parent-style-name="Text_20_body">
      <style:paragraph-properties fo:margin-left="3.175cm" fo:margin-right="0.212cm" fo:margin-top="0.212cm" fo:margin-bottom="0.212cm" style:contextual-spacing="false" fo:text-align="justify" style:justify-single-word="false" fo:text-indent="0cm" style:auto-text-indent="false"/>
    </style:style>
    <style:style style:name="P152" style:family="paragraph" style:parent-style-name="Text_20_body">
      <style:paragraph-properties fo:margin-left="0cm" fo:margin-right="0.101cm" fo:margin-top="0.22cm" fo:margin-bottom="0cm" style:contextual-spacing="false" fo:text-align="justify" style:justify-single-word="false" fo:text-indent="0cm" style:auto-text-indent="false"/>
    </style:style>
    <style:style style:name="P153" style:family="paragraph" style:parent-style-name="Text_20_body">
      <style:paragraph-properties fo:margin-left="0cm" fo:margin-right="0cm" fo:text-align="justify" style:justify-single-word="false" fo:text-indent="0cm" style:auto-text-indent="false"/>
    </style:style>
    <style:style style:name="P154" style:family="paragraph" style:parent-style-name="Text_20_body">
      <style:paragraph-properties fo:margin-left="0.212cm" fo:margin-right="0.034cm" fo:margin-top="0.217cm" fo:margin-bottom="0cm" style:contextual-spacing="false" fo:text-align="justify" style:justify-single-word="false" fo:text-indent="0cm" style:auto-text-indent="false"/>
    </style:style>
    <style:style style:name="P155" style:family="paragraph" style:parent-style-name="Text_20_body" style:master-page-name="Converter_20_2">
      <style:paragraph-properties fo:margin-left="0.212cm" fo:margin-right="0.034cm" fo:margin-top="0.136cm" fo:margin-bottom="0cm" style:contextual-spacing="false" fo:text-align="justify" style:justify-single-word="false" fo:text-indent="0cm" style:auto-text-indent="false" style:page-number="auto"/>
    </style:style>
    <style:style style:name="P156" style:family="paragraph" style:parent-style-name="Text_20_body">
      <style:paragraph-properties fo:margin-left="0.212cm" fo:margin-right="0.034cm" fo:margin-top="0.21cm" fo:margin-bottom="0cm" style:contextual-spacing="false" fo:text-align="justify" style:justify-single-word="false" fo:text-indent="0cm" style:auto-text-indent="false"/>
    </style:style>
    <style:style style:name="P157" style:family="paragraph" style:parent-style-name="Text_20_body">
      <style:paragraph-properties fo:margin-left="0.199cm" fo:margin-right="0.034cm" fo:margin-top="0.215cm" fo:margin-bottom="0cm" style:contextual-spacing="false" fo:text-align="justify" style:justify-single-word="false" fo:text-indent="0cm" style:auto-text-indent="false"/>
    </style:style>
    <style:style style:name="P158" style:family="paragraph" style:parent-style-name="Text_20_body">
      <style:paragraph-properties fo:margin-top="0.213cm" fo:margin-bottom="0cm" style:contextual-spacing="false" fo:text-align="justify" style:justify-single-word="false"/>
    </style:style>
    <style:style style:name="P159" style:family="paragraph" style:parent-style-name="Text_20_body">
      <style:paragraph-properties fo:margin-left="0.212cm" fo:margin-right="0.658cm" fo:margin-top="0.212cm" fo:margin-bottom="0cm" style:contextual-spacing="false" fo:text-align="justify" style:justify-single-word="false" fo:text-indent="0cm" style:auto-text-indent="false"/>
    </style:style>
    <style:style style:name="P160" style:family="paragraph" style:parent-style-name="Text_20_body">
      <style:paragraph-properties fo:margin-left="0.199cm" fo:margin-right="0cm" fo:margin-top="0.011cm" fo:margin-bottom="0cm" style:contextual-spacing="false" fo:text-align="justify" style:justify-single-word="false" fo:text-indent="0cm" style:auto-text-indent="false"/>
    </style:style>
    <style:style style:name="P161" style:family="paragraph" style:parent-style-name="Text_20_body">
      <style:paragraph-properties fo:margin-left="0.199cm" fo:margin-right="0cm" fo:margin-top="0.212cm" fo:margin-bottom="0cm" style:contextual-spacing="false" fo:text-align="justify" style:justify-single-word="false" fo:text-indent="0cm" style:auto-text-indent="false"/>
    </style:style>
    <style:style style:name="P162" style:family="paragraph" style:parent-style-name="Text_20_body">
      <style:paragraph-properties fo:margin-left="0.199cm" fo:margin-right="0cm" fo:margin-top="0.118cm" fo:margin-bottom="0cm" style:contextual-spacing="false" fo:text-align="justify" style:justify-single-word="false" fo:text-indent="0cm" style:auto-text-indent="false"/>
    </style:style>
    <style:style style:name="P163" style:family="paragraph" style:parent-style-name="Text_20_body">
      <style:paragraph-properties fo:margin-left="0.199cm" fo:margin-right="0cm" fo:margin-top="0.009cm" fo:margin-bottom="0cm" style:contextual-spacing="false" fo:text-align="justify" style:justify-single-word="false" fo:text-indent="0cm" style:auto-text-indent="false"/>
    </style:style>
    <style:style style:name="P164" style:family="paragraph" style:parent-style-name="Text_20_body">
      <style:paragraph-properties fo:margin-left="0.199cm" fo:margin-right="0cm" fo:margin-top="0.213cm" fo:margin-bottom="0cm" style:contextual-spacing="false" fo:text-align="justify" style:justify-single-word="false" fo:text-indent="0cm" style:auto-text-indent="false"/>
    </style:style>
    <style:style style:name="P165" style:family="paragraph" style:parent-style-name="Text_20_body">
      <style:paragraph-properties fo:margin-top="0.21cm" fo:margin-bottom="0cm" style:contextual-spacing="false" fo:text-align="justify" style:justify-single-word="false"/>
    </style:style>
    <style:style style:name="P166" style:family="paragraph" style:parent-style-name="Text_20_body">
      <style:paragraph-properties fo:margin-left="1.499cm" fo:margin-right="0cm" fo:margin-top="0.002cm" fo:margin-bottom="0cm" style:contextual-spacing="false" fo:text-align="justify" style:justify-single-word="false" fo:text-indent="0cm" style:auto-text-indent="false"/>
    </style:style>
    <style:style style:name="P167" style:family="paragraph" style:parent-style-name="Text_20_body">
      <style:paragraph-properties fo:margin-left="1.499cm" fo:margin-right="0cm" fo:margin-top="0.004cm" fo:margin-bottom="0cm" style:contextual-spacing="false" fo:text-align="justify" style:justify-single-word="false" fo:text-indent="0cm" style:auto-text-indent="false"/>
    </style:style>
    <style:style style:name="P168" style:family="paragraph" style:parent-style-name="Text_20_body">
      <style:paragraph-properties fo:margin-left="1.499cm" fo:margin-right="0cm" fo:margin-top="0.007cm" fo:margin-bottom="0cm" style:contextual-spacing="false" fo:text-align="justify" style:justify-single-word="false" fo:text-indent="0cm" style:auto-text-indent="false"/>
    </style:style>
    <style:style style:name="P169" style:family="paragraph" style:parent-style-name="Text_20_body" style:list-style-name="WW8Num14">
      <style:paragraph-properties fo:margin-left="1.499cm" fo:margin-right="0cm" fo:margin-top="0.002cm" fo:margin-bottom="0cm" style:contextual-spacing="false" fo:text-align="justify" style:justify-single-word="false" fo:text-indent="-0.6cm" style:auto-text-indent="false"/>
    </style:style>
    <style:style style:name="P170" style:family="paragraph" style:parent-style-name="Text_20_body" style:list-style-name="WW8Num14">
      <style:paragraph-properties fo:margin-top="0.002cm" fo:margin-bottom="0cm" style:contextual-spacing="false" fo:text-align="justify" style:justify-single-word="false"/>
    </style:style>
    <style:style style:name="P171" style:family="paragraph" style:parent-style-name="Text_20_body">
      <style:paragraph-properties fo:margin-left="0.212cm" fo:margin-right="0.57cm" fo:margin-top="0.217cm" fo:margin-bottom="0cm" style:contextual-spacing="false" fo:text-align="justify" style:justify-single-word="false" fo:text-indent="0cm" style:auto-text-indent="false"/>
    </style:style>
    <style:style style:name="P172" style:family="paragraph" style:parent-style-name="Text_20_body">
      <style:paragraph-properties fo:margin-top="0.212cm" fo:margin-bottom="0cm" style:contextual-spacing="false" fo:text-align="justify" style:justify-single-word="false"/>
    </style:style>
    <style:style style:name="P173" style:family="paragraph" style:parent-style-name="Text_20_body">
      <style:paragraph-properties fo:margin-left="0.199cm" fo:margin-right="-0.101cm" fo:margin-top="0.212cm" fo:margin-bottom="0cm" style:contextual-spacing="false" fo:text-align="justify" style:justify-single-word="false" fo:text-indent="0cm" style:auto-text-indent="false">
        <style:tab-stops>
          <style:tab-stop style:position="17.293cm"/>
        </style:tab-stops>
      </style:paragraph-properties>
    </style:style>
    <style:style style:name="P174" style:family="paragraph" style:parent-style-name="Text_20_body">
      <style:paragraph-properties fo:margin-left="0.199cm" fo:margin-right="0cm" fo:margin-top="0.217cm" fo:margin-bottom="0cm" style:contextual-spacing="false" fo:text-align="justify" style:justify-single-word="false" fo:text-indent="0cm" style:auto-text-indent="false">
        <style:tab-stops>
          <style:tab-stop style:position="17.992cm"/>
        </style:tab-stops>
      </style:paragraph-properties>
    </style:style>
    <style:style style:name="P175" style:family="paragraph" style:parent-style-name="Text_20_body">
      <style:paragraph-properties fo:text-align="center" style:justify-single-word="false"/>
    </style:style>
    <style:style style:name="P176" style:family="paragraph" style:parent-style-name="Text_20_body">
      <style:paragraph-properties fo:margin-left="0cm" fo:margin-right="0cm" fo:margin-top="0.012cm" fo:margin-bottom="0cm" style:contextual-spacing="false" fo:text-indent="0cm" style:auto-text-indent="false"/>
    </style:style>
    <style:style style:name="P177" style:family="paragraph" style:parent-style-name="Text_20_body">
      <style:paragraph-properties fo:margin-left="0.212cm" fo:margin-right="0.034cm" fo:margin-top="0.21cm" fo:margin-bottom="0cm" style:contextual-spacing="false" fo:line-height="115%" fo:text-align="justify" style:justify-single-word="false" fo:text-indent="0cm" style:auto-text-indent="false"/>
    </style:style>
    <style:style style:name="P178" style:family="paragraph" style:parent-style-name="Text_20_body">
      <style:paragraph-properties fo:margin-left="0.212cm" fo:margin-right="0.034cm" fo:line-height="115%" fo:text-align="justify" style:justify-single-word="false" fo:text-indent="0cm" style:auto-text-indent="false"/>
    </style:style>
    <style:style style:name="P179" style:family="paragraph" style:parent-style-name="Text_20_body">
      <style:paragraph-properties fo:margin-left="0.212cm" fo:margin-right="0.034cm" fo:margin-top="0.213cm" fo:margin-bottom="0cm" style:contextual-spacing="false" fo:line-height="115%" fo:text-align="justify" style:justify-single-word="false" fo:text-indent="0cm" style:auto-text-indent="false"/>
    </style:style>
    <style:style style:name="P180" style:family="paragraph" style:parent-style-name="Text_20_body">
      <style:paragraph-properties fo:margin-left="0.212cm" fo:margin-right="0.034cm" fo:margin-top="0.222cm" fo:margin-bottom="0cm" style:contextual-spacing="false" fo:line-height="115%" fo:text-align="justify" style:justify-single-word="false" fo:text-indent="0cm" style:auto-text-indent="false"/>
    </style:style>
    <style:style style:name="P181" style:family="paragraph" style:parent-style-name="Text_20_body">
      <style:paragraph-properties fo:margin-left="0.212cm" fo:margin-right="0.034cm" fo:margin-top="0.115cm" fo:margin-bottom="0cm" style:contextual-spacing="false" fo:line-height="115%" fo:text-align="justify" style:justify-single-word="false" fo:text-indent="0cm" style:auto-text-indent="false"/>
    </style:style>
    <style:style style:name="P182" style:family="paragraph" style:parent-style-name="Text_20_body">
      <style:paragraph-properties fo:margin-left="0.212cm" fo:margin-right="0.57cm" fo:margin-top="0.222cm" fo:margin-bottom="0cm" style:contextual-spacing="false" fo:line-height="115%" fo:text-align="justify" style:justify-single-word="false" fo:text-indent="0cm" style:auto-text-indent="false"/>
    </style:style>
    <style:style style:name="P183" style:family="paragraph" style:parent-style-name="Text_20_body">
      <style:paragraph-properties fo:margin-left="0.212cm" fo:margin-right="0.034cm" fo:line-height="115%" fo:text-align="justify" style:justify-single-word="false" fo:text-indent="0cm" style:auto-text-indent="false">
        <style:tab-stops>
          <style:tab-stop style:position="17.253cm"/>
        </style:tab-stops>
      </style:paragraph-properties>
    </style:style>
    <style:style style:name="P184" style:family="paragraph" style:parent-style-name="Text_20_body">
      <style:paragraph-properties fo:margin-left="2.799cm" fo:margin-right="0.7cm" fo:margin-top="0.213cm" fo:margin-bottom="0cm" style:contextual-spacing="false" fo:line-height="115%" fo:text-align="justify" style:justify-single-word="false" fo:text-indent="0cm" style:auto-text-indent="false"/>
    </style:style>
    <style:style style:name="P185" style:family="paragraph" style:parent-style-name="Text_20_body">
      <style:paragraph-properties fo:margin-left="0.199cm" fo:margin-right="0cm" fo:margin-top="0.21cm" fo:margin-bottom="0cm" style:contextual-spacing="false" fo:line-height="115%" fo:text-align="justify" style:justify-single-word="false" fo:text-indent="0cm" style:auto-text-indent="false"/>
    </style:style>
    <style:style style:name="P186" style:family="paragraph" style:parent-style-name="Text_20_body">
      <style:paragraph-properties fo:margin-left="0.199cm" fo:margin-right="0cm" fo:margin-top="0.213cm" fo:margin-bottom="0cm" style:contextual-spacing="false" fo:line-height="115%" fo:text-align="justify" style:justify-single-word="false" fo:text-indent="0cm" style:auto-text-indent="false"/>
    </style:style>
    <style:style style:name="P187" style:family="paragraph" style:parent-style-name="Text_20_body">
      <style:paragraph-properties fo:margin-left="0.199cm" fo:margin-right="0cm" fo:margin-top="0.12cm" fo:margin-bottom="0cm" style:contextual-spacing="false" fo:line-height="115%" fo:text-align="justify" style:justify-single-word="false" fo:text-indent="0cm" style:auto-text-indent="false"/>
    </style:style>
    <style:style style:name="P188" style:family="paragraph" style:parent-style-name="Text_20_body">
      <style:paragraph-properties fo:margin-left="0.212cm" fo:margin-right="0.796cm" fo:line-height="115%" fo:text-indent="0cm" style:auto-text-indent="false"/>
    </style:style>
    <style:style style:name="P189" style:family="paragraph" style:parent-style-name="Text_20_body">
      <style:paragraph-properties fo:margin-left="0.212cm" fo:margin-right="0.658cm" fo:margin-top="0.002cm" fo:margin-bottom="0cm" style:contextual-spacing="false" fo:text-indent="0cm" style:auto-text-indent="false"/>
    </style:style>
    <style:style style:name="P190" style:family="paragraph" style:parent-style-name="Text_20_body">
      <style:paragraph-properties fo:margin-left="1.693cm" fo:margin-right="0cm" fo:margin-top="0.002cm" fo:margin-bottom="0cm" style:contextual-spacing="false" fo:text-indent="0cm" style:auto-text-indent="false"/>
    </style:style>
    <style:style style:name="P191" style:family="paragraph" style:parent-style-name="Text_20_body">
      <style:paragraph-properties fo:margin-top="0.005cm" fo:margin-bottom="0cm" style:contextual-spacing="false"/>
    </style:style>
    <style:style style:name="P192" style:family="paragraph" style:parent-style-name="Text_20_body">
      <style:paragraph-properties fo:margin-left="2.799cm" fo:margin-right="0.199cm" fo:line-height="115%" fo:text-indent="0cm" style:auto-text-indent="false"/>
      <style:text-properties fo:color="#008000" loext:opacity="100%" style:font-name="Times New Roman" fo:font-style="italic" fo:font-weight="bold" style:font-style-asian="italic" style:font-weight-asian="bold" style:font-name-complex="Times New Roman" style:font-style-complex="italic" style:font-weight-complex="bold"/>
    </style:style>
    <style:style style:name="P193" style:family="paragraph" style:parent-style-name="Text_20_body">
      <style:paragraph-properties fo:margin-left="3cm" fo:margin-right="0cm" fo:text-align="justify" style:justify-single-word="false" fo:text-indent="0cm" style:auto-text-indent="false"/>
      <style:text-properties fo:color="#008000" loext:opacity="100%" style:font-name="Times New Roman" fo:letter-spacing="-0.004cm" fo:language="pt" fo:country="BR" fo:font-style="italic" fo:font-weight="bold" style:font-style-asian="italic" style:font-weight-asian="bold" style:font-name-complex="Times New Roman" style:font-style-complex="italic" style:font-weight-complex="bold"/>
    </style:style>
    <style:style style:name="P194" style:family="paragraph" style:parent-style-name="Text_20_body" style:list-style-name="WW8Num10">
      <style:paragraph-properties fo:margin-top="0.213cm" fo:margin-bottom="0cm" style:contextual-spacing="false" fo:line-height="115%"/>
      <style:text-properties fo:color="#0000ff" loext:opacity="100%" fo:font-style="italic" style:font-style-asian="italic" style:font-style-complex="italic"/>
    </style:style>
    <style:style style:name="P195" style:family="paragraph" style:parent-style-name="Text_20_body">
      <style:paragraph-properties fo:margin-left="3cm" fo:margin-right="0cm" fo:text-align="justify" style:justify-single-word="false" fo:text-indent="0cm" style:auto-text-indent="false"/>
      <style:text-properties fo:color="#c9211e" loext:opacity="100%" style:font-name="Times New Roman" fo:letter-spacing="-0.004cm" fo:language="pt" fo:country="BR" fo:font-style="italic" style:font-style-asian="italic" style:font-name-complex="Times New Roman" style:font-style-complex="italic"/>
    </style:style>
    <style:style style:name="P196" style:family="paragraph" style:parent-style-name="Text_20_body">
      <style:paragraph-properties fo:margin-left="0cm" fo:margin-right="0cm" fo:margin-top="0.002cm" fo:margin-bottom="0cm" style:contextual-spacing="false" fo:text-indent="0cm" style:auto-text-indent="false"/>
      <style:text-properties fo:font-size="15.5pt" style:font-size-asian="15.5pt"/>
    </style:style>
    <style:style style:name="P197" style:family="paragraph" style:parent-style-name="Text_20_body">
      <style:paragraph-properties fo:margin-left="0cm" fo:margin-right="0cm" fo:text-indent="0cm" style:auto-text-indent="false"/>
      <style:text-properties fo:font-size="10.5pt" style:font-size-asian="10.5pt"/>
    </style:style>
    <style:style style:name="P198" style:family="paragraph" style:parent-style-name="Text_20_body">
      <style:paragraph-properties fo:margin-left="0cm" fo:margin-right="0cm" fo:text-indent="0cm" style:auto-text-indent="false"/>
      <style:text-properties fo:font-size="6.5pt" fo:font-weight="bold" style:font-size-asian="6.5pt" style:font-weight-asian="bold"/>
    </style:style>
    <style:style style:name="P199" style:family="paragraph">
      <loext:graphic-properties draw:fill="solid" draw:fill-color="#008000"/>
      <style:paragraph-properties style:writing-mode="lr-tb"/>
    </style:style>
    <style:style style:name="T1" style:family="text">
      <style:text-properties fo:font-size="20pt" fo:font-weight="normal" style:font-size-asian="20pt" style:font-weight-asian="normal" style:font-size-complex="20pt" style:font-weight-complex="normal"/>
    </style:style>
    <style:style style:name="T2" style:family="text">
      <style:text-properties fo:font-size="20pt" fo:language="pt" fo:country="BR" fo:font-weight="normal" style:font-size-asian="20pt" style:font-weight-asian="normal" style:font-size-complex="20pt" style:font-weight-complex="normal"/>
    </style:style>
    <style:style style:name="T3" style:family="text">
      <style:text-properties fo:font-size="20pt" style:font-size-asian="20pt" style:font-size-complex="20pt"/>
    </style:style>
    <style:style style:name="T4" style:family="text">
      <style:text-properties fo:language="pt" fo:country="BR"/>
    </style:style>
    <style:style style:name="T5" style:family="text">
      <style:text-properties fo:language="pt" fo:country="BR" fo:background-color="#7fff00" loext:char-shading-value="0"/>
    </style:style>
    <style:style style:name="T6" style:family="text">
      <style:text-properties fo:language="pt" fo:country="BR" fo:font-style="italic" fo:background-color="#00ff00" loext:char-shading-value="0" style:font-style-asian="italic" style:font-style-complex="italic"/>
    </style:style>
    <style:style style:name="T7" style:family="text">
      <style:text-properties fo:language="pt" fo:country="BR" fo:font-style="italic" fo:background-color="#00ff00" loext:char-shading-value="0" style:font-style-asian="italic" style:font-style-complex="italic"/>
    </style:style>
    <style:style style:name="T8" style:family="text">
      <style:text-properties fo:font-size="12pt" fo:language="pt" fo:country="BR" fo:font-weight="normal" style:font-size-asian="12pt" style:font-weight-asian="normal" style:font-size-complex="12pt" style:font-weight-complex="normal"/>
    </style:style>
    <style:style style:name="T9" style:family="text">
      <style:text-properties fo:font-size="12pt" style:font-size-asian="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style>
    <style:style style:name="T13" style:family="text">
      <style:text-properties fo:font-weight="bold" fo:background-color="#ffff00" loext:char-shading-value="0" style:font-weight-asian="bold" style:font-weight-complex="bold"/>
    </style:style>
    <style:style style:name="T14" style:family="text">
      <style:text-properties fo:color="#0000ff" loext:opacity="100%"/>
    </style:style>
    <style:style style:name="T15" style:family="text">
      <style:text-properties fo:color="#0000ff" loext:opacity="100%" fo:font-size="12pt" fo:language="pt" fo:country="BR" fo:font-weight="bold" style:font-size-asian="12pt" style:font-weight-asian="bold" style:font-size-complex="12pt" style:font-weight-complex="bold"/>
    </style:style>
    <style:style style:name="T16" style:family="text">
      <style:text-properties fo:color="#0000ff" loext:opacity="100%" style:text-underline-style="solid" style:text-underline-width="auto" style:text-underline-color="#0000ff"/>
    </style:style>
    <style:style style:name="T17" style:family="text">
      <style:text-properties fo:color="#0000ff" loext:opacity="100%" style:text-underline-style="solid" style:text-underline-width="auto" style:text-underline-color="#0000ff"/>
    </style:style>
    <style:style style:name="T18" style:family="text">
      <style:text-properties fo:color="#0000ff" loext:opacity="100%" fo:letter-spacing="-0.004cm" style:text-underline-style="solid" style:text-underline-width="auto" style:text-underline-color="#0000ff"/>
    </style:style>
    <style:style style:name="T19" style:family="text">
      <style:text-properties fo:color="#000000" loext:opacity="100%" fo:font-size="12pt" fo:language="pt" fo:country="BR" fo:font-weight="bold" style:font-size-asian="12pt" style:font-weight-asian="bold" style:font-size-complex="12pt" style:font-weight-complex="bold"/>
    </style:style>
    <style:style style:name="T20" style:family="text">
      <style:text-properties fo:color="#000000" loext:opacity="100%" style:font-name="Calibri" fo:font-size="10pt" style:font-size-asian="10pt" style:font-name-complex="Calibri" style:font-size-complex="10pt"/>
    </style:style>
    <style:style style:name="T21" style:family="text">
      <style:text-properties fo:color="#000000" loext:opacity="100%" style:font-name="Calibri" fo:font-size="10pt" style:font-size-asian="10pt" style:font-name-complex="Calibri" style:font-size-complex="10pt"/>
    </style:style>
    <style:style style:name="T22" style:family="text">
      <style:text-properties fo:color="#000000" loext:opacity="100%" style:font-name="Calibri" fo:font-size="10pt" fo:background-color="#ffff00" loext:char-shading-value="0" style:font-size-asian="10pt" style:font-name-complex="Calibri" style:font-size-complex="10pt"/>
    </style:style>
    <style:style style:name="T23" style:family="text">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24" style:family="text">
      <style:text-properties fo:color="#000000" loext:opacity="100%" style:font-name="Calibri" fo:font-size="10pt" fo:language="pt" fo:country="BR" fo:font-style="italic" fo:font-weight="bold" style:font-size-asian="10pt" style:font-style-asian="italic" style:font-weight-asian="bold" style:font-name-complex="Calibri" style:font-size-complex="10pt" style:font-style-complex="italic" style:font-weight-complex="bold"/>
    </style:style>
    <style:style style:name="T25" style:family="text">
      <style:text-properties fo:font-size="10pt" style:font-size-asian="10pt" style:font-size-complex="10pt"/>
    </style:style>
    <style:style style:name="T26" style:family="text">
      <style:text-properties fo:background-color="#ffff00" loext:char-shading-value="0"/>
    </style:style>
    <style:style style:name="T27" style:family="text">
      <style:text-properties fo:background-color="#ffff00" loext:char-shading-value="0"/>
    </style:style>
    <style:style style:name="T28" style:family="text">
      <style:text-properties fo:font-style="italic" style:font-style-asian="italic"/>
    </style:style>
    <style:style style:name="T29" style:family="text">
      <style:text-properties fo:font-style="italic" style:font-style-asian="italic"/>
    </style:style>
    <style:style style:name="T30" style:family="text">
      <style:text-properties fo:font-size="18pt" fo:font-weight="bold" style:font-size-asian="18pt" style:font-weight-asian="bold"/>
    </style:style>
    <style:style style:name="T31" style:family="text">
      <style:text-properties fo:font-size="18pt" fo:font-weight="bold" style:font-size-asian="18pt" style:font-weight-asian="bold" style:font-size-complex="18pt" style:font-weight-complex="bold"/>
    </style:style>
    <style:style style:name="T32" style:family="text">
      <style:text-properties fo:font-size="18pt" fo:language="pt" fo:country="BR" fo:font-weight="bold" style:font-size-asian="18pt" style:font-weight-asian="bold" style:font-size-complex="18pt" style:font-weight-complex="bold"/>
    </style:style>
    <style:style style:name="T33" style:family="text">
      <style:text-properties fo:font-size="18pt" fo:letter-spacing="-0.018cm" fo:font-weight="bold" style:font-size-asian="18pt" style:font-weight-asian="bold" style:font-size-complex="18pt" style:font-weight-complex="bold"/>
    </style:style>
    <style:style style:name="T34" style:family="text">
      <style:text-properties fo:font-size="18pt" fo:letter-spacing="-0.007cm" fo:font-weight="bold" style:font-size-asian="18pt" style:font-weight-asian="bold" style:font-size-complex="18pt" style:font-weight-complex="bold"/>
    </style:style>
    <style:style style:name="T35" style:family="text">
      <style:text-properties fo:font-size="18pt" fo:letter-spacing="-0.011cm" fo:font-weight="bold" style:font-size-asian="18pt" style:font-weight-asian="bold" style:font-size-complex="18pt" style:font-weight-complex="bold"/>
    </style:style>
    <style:style style:name="T36" style:family="text">
      <style:text-properties fo:font-size="18pt" fo:letter-spacing="-0.005cm" fo:font-weight="bold" style:font-size-asian="18pt" style:font-weight-asian="bold" style:font-size-complex="18pt" style:font-weight-complex="bold"/>
    </style:style>
    <style:style style:name="T37" style:family="text">
      <style:text-properties fo:font-size="18pt" fo:letter-spacing="-0.004cm" fo:font-weight="bold" style:font-size-asian="18pt" style:font-weight-asian="bold"/>
    </style:style>
    <style:style style:name="T38" style:family="text">
      <style:text-properties fo:font-size="18pt" fo:letter-spacing="-0.004cm" fo:font-weight="bold" style:font-size-asian="18pt" style:font-weight-asian="bold" style:font-size-complex="18pt" style:font-weight-complex="bold"/>
    </style:style>
    <style:style style:name="T39" style:family="text">
      <style:text-properties fo:font-size="18pt" fo:letter-spacing="-0.023cm" fo:font-weight="bold" style:font-size-asian="18pt" style:font-weight-asian="bold"/>
    </style:style>
    <style:style style:name="T40" style:family="text">
      <style:text-properties fo:color="#cd5937" loext:opacity="100%" fo:font-size="18pt" style:font-size-asian="18pt" style:font-size-complex="18pt"/>
    </style:style>
    <style:style style:name="T41" style:family="text">
      <style:text-properties fo:letter-spacing="-0.037cm"/>
    </style:style>
    <style:style style:name="T42" style:family="text">
      <style:text-properties fo:letter-spacing="-0.002cm"/>
    </style:style>
    <style:style style:name="T43" style:family="text">
      <style:text-properties fo:letter-spacing="-0.002cm" fo:background-color="#ffff00" loext:char-shading-value="0"/>
    </style:style>
    <style:style style:name="T44" style:family="text">
      <style:text-properties fo:letter-spacing="-0.002cm"/>
    </style:style>
    <style:style style:name="T45" style:family="text">
      <style:text-properties fo:letter-spacing="-0.002cm" fo:language="pt" fo:country="BR" fo:background-color="#7fff00" loext:char-shading-value="0"/>
    </style:style>
    <style:style style:name="T46" style:family="text">
      <style:text-properties fo:font-size="9pt" style:font-size-asian="9pt"/>
    </style:style>
    <style:style style:name="T47" style:family="text">
      <style:text-properties fo:font-size="43pt" fo:font-weight="bold" style:font-size-asian="43pt" style:font-weight-asian="bold"/>
    </style:style>
    <style:style style:name="T48" style:family="text">
      <style:text-properties fo:font-size="14pt" style:font-size-asian="14pt"/>
    </style:style>
    <style:style style:name="T49" style:family="text">
      <style:text-properties fo:font-size="14pt" fo:letter-spacing="-0.011cm" style:font-size-asian="14pt"/>
    </style:style>
    <style:style style:name="T50" style:family="text">
      <style:text-properties fo:font-size="14pt" fo:letter-spacing="-0.005cm" style:font-size-asian="14pt"/>
    </style:style>
    <style:style style:name="T51" style:family="text">
      <style:text-properties fo:font-size="14pt" fo:letter-spacing="-0.009cm" style:font-size-asian="14pt"/>
    </style:style>
    <style:style style:name="T52" style:family="text">
      <style:text-properties fo:font-size="14pt" fo:letter-spacing="-0.055cm" style:font-size-asian="14pt"/>
    </style:style>
    <style:style style:name="T53" style:family="text">
      <style:text-properties fo:letter-spacing="-0.011cm"/>
    </style:style>
    <style:style style:name="T54" style:family="text">
      <style:text-properties fo:letter-spacing="-0.011cm" fo:background-color="#ffff00" loext:char-shading-value="0"/>
    </style:style>
    <style:style style:name="T55" style:family="text">
      <style:text-properties fo:letter-spacing="-0.011cm"/>
    </style:style>
    <style:style style:name="T56" style:family="text">
      <style:text-properties fo:letter-spacing="-0.011cm" fo:font-weight="bold" style:font-weight-asian="bold"/>
    </style:style>
    <style:style style:name="T57" style:family="text">
      <style:text-properties fo:letter-spacing="-0.005cm"/>
    </style:style>
    <style:style style:name="T58" style:family="text">
      <style:text-properties fo:letter-spacing="-0.005cm"/>
    </style:style>
    <style:style style:name="T59" style:family="text">
      <style:text-properties fo:letter-spacing="-0.005cm" fo:background-color="#ffff00" loext:char-shading-value="0"/>
    </style:style>
    <style:style style:name="T60" style:family="text">
      <style:text-properties fo:letter-spacing="-0.005cm" fo:font-weight="bold" style:font-weight-asian="bold"/>
    </style:style>
    <style:style style:name="T61" style:family="text">
      <style:text-properties fo:letter-spacing="-0.005cm" fo:font-weight="bold" fo:background-color="#ffff00" loext:char-shading-value="0" style:font-weight-asian="bold" style:font-weight-complex="bold"/>
    </style:style>
    <style:style style:name="T62" style:family="text">
      <style:text-properties fo:letter-spacing="-0.009cm"/>
    </style:style>
    <style:style style:name="T63" style:family="text">
      <style:text-properties fo:letter-spacing="-0.009cm" fo:background-color="#ffff00" loext:char-shading-value="0"/>
    </style:style>
    <style:style style:name="T64" style:family="text">
      <style:text-properties fo:letter-spacing="-0.009cm"/>
    </style:style>
    <style:style style:name="T65" style:family="text">
      <style:text-properties fo:letter-spacing="-0.009cm" fo:font-weight="bold" style:font-weight-asian="bold"/>
    </style:style>
    <style:style style:name="T66" style:family="text">
      <style:text-properties fo:letter-spacing="-0.009cm" fo:font-weight="bold" style:font-weight-asian="bold"/>
    </style:style>
    <style:style style:name="T67" style:family="text">
      <style:text-properties fo:letter-spacing="-0.009cm" fo:font-weight="bold" fo:background-color="#ffff00" loext:char-shading-value="0" style:font-weight-asian="bold" style:font-weight-complex="bold"/>
    </style:style>
    <style:style style:name="T68" style:family="text">
      <style:text-properties fo:font-size="14.5pt" style:font-size-asian="14.5pt"/>
    </style:style>
    <style:style style:name="T69" style:family="text">
      <style:text-properties fo:letter-spacing="-0.004cm"/>
    </style:style>
    <style:style style:name="T70" style:family="text">
      <style:text-properties fo:letter-spacing="-0.004cm"/>
    </style:style>
    <style:style style:name="T71" style:family="text">
      <style:text-properties fo:letter-spacing="-0.004cm" fo:background-color="#ffff00" loext:char-shading-value="0"/>
    </style:style>
    <style:style style:name="T72" style:family="text">
      <style:text-properties fo:letter-spacing="-0.004cm" fo:font-weight="bold" style:font-weight-asian="bold"/>
    </style:style>
    <style:style style:name="T73" style:family="text">
      <style:text-properties fo:font-size="13pt" style:font-size-asian="13pt" style:font-size-complex="13pt"/>
    </style:style>
    <style:style style:name="T74" style:family="text">
      <style:text-properties fo:font-size="13pt" fo:letter-spacing="-0.005cm" style:font-size-asian="13pt" style:font-size-complex="13pt"/>
    </style:style>
    <style:style style:name="T75" style:family="text">
      <style:text-properties fo:font-size="13pt" fo:letter-spacing="-0.011cm" style:font-size-asian="13pt" style:font-size-complex="13pt"/>
    </style:style>
    <style:style style:name="T76" style:family="text">
      <style:text-properties fo:font-size="13pt" fo:letter-spacing="-0.004cm" style:font-size-asian="13pt" style:font-size-complex="13pt"/>
    </style:style>
    <style:style style:name="T77" style:family="text">
      <style:text-properties fo:font-size="13pt" fo:letter-spacing="-0.004cm" fo:font-weight="bold" style:font-size-asian="13pt" style:font-weight-asian="bold" style:font-size-complex="13pt"/>
    </style:style>
    <style:style style:name="T78" style:family="text">
      <style:text-properties fo:font-size="13pt" fo:letter-spacing="-0.007cm" style:font-size-asian="13pt" style:font-size-complex="13pt"/>
    </style:style>
    <style:style style:name="T79" style:family="text">
      <style:text-properties fo:font-size="13pt" fo:font-weight="bold" style:font-size-asian="13pt" style:font-weight-asian="bold" style:font-size-complex="13pt"/>
    </style:style>
    <style:style style:name="T80" style:family="text">
      <style:text-properties fo:font-size="13pt" fo:language="pt" fo:country="BR" fo:font-weight="bold" style:font-size-asian="13pt" style:font-weight-asian="bold" style:font-size-complex="13pt"/>
    </style:style>
    <style:style style:name="T81" style:family="text">
      <style:text-properties fo:font-size="13pt" fo:letter-spacing="-0.019cm" fo:font-weight="bold" style:font-size-asian="13pt" style:font-weight-asian="bold" style:font-size-complex="13pt"/>
    </style:style>
    <style:style style:name="T82" style:family="text">
      <style:text-properties fo:letter-spacing="-0.007cm"/>
    </style:style>
    <style:style style:name="T83" style:family="text">
      <style:text-properties fo:letter-spacing="-0.007cm"/>
    </style:style>
    <style:style style:name="T84" style:family="text">
      <style:text-properties fo:letter-spacing="-0.007cm" fo:background-color="#ffff00" loext:char-shading-value="0"/>
    </style:style>
    <style:style style:name="T85" style:family="text">
      <style:text-properties fo:letter-spacing="-0.007cm" fo:language="pt" fo:country="BR" fo:background-color="#7fff00" loext:char-shading-value="0"/>
    </style:style>
    <style:style style:name="T86" style:family="text">
      <style:text-properties fo:letter-spacing="-0.007cm" fo:font-weight="bold" style:font-weight-asian="bold"/>
    </style:style>
    <style:style style:name="T87" style:family="text">
      <style:text-properties fo:letter-spacing="-0.018cm"/>
    </style:style>
    <style:style style:name="T88" style:family="text">
      <style:text-properties fo:letter-spacing="-0.012cm"/>
    </style:style>
    <style:style style:name="T89" style:family="text">
      <style:text-properties fo:letter-spacing="-0.012cm"/>
    </style:style>
    <style:style style:name="T90" style:family="text">
      <style:text-properties fo:letter-spacing="-0.012cm" fo:background-color="#ffff00" loext:char-shading-value="0"/>
    </style:style>
    <style:style style:name="T91" style:family="text">
      <style:text-properties fo:color="#008000" loext:opacity="100%"/>
    </style:style>
    <style:style style:name="T92" style:family="text">
      <style:text-properties fo:color="#008000" loext:opacity="100%" style:font-name="Times New Roman" fo:font-style="italic" fo:font-weight="bold" style:font-style-asian="italic" style:font-weight-asian="bold" style:font-name-complex="Times New Roman" style:font-style-complex="italic" style:font-weight-complex="bold"/>
    </style:style>
    <style:style style:name="T93" style:family="text">
      <style:text-properties fo:color="#008000" loext:opacity="100%" style:font-name="Times New Roman" fo:language="pt" fo:country="BR" fo:font-style="italic" fo:font-weight="bold" style:font-style-asian="italic" style:font-weight-asian="bold" style:font-name-complex="Times New Roman" style:font-style-complex="italic" style:font-weight-complex="bold"/>
    </style:style>
    <style:style style:name="T94" style:family="text">
      <style:text-properties fo:color="#008000" loext:opacity="100%" style:font-name="Times New Roman" fo:language="pt" fo:country="BR" fo:font-style="italic" style:text-underline-style="none" fo:font-weight="bold" style:font-style-asian="italic" style:font-weight-asian="bold" style:font-name-complex="Times New Roman" style:font-style-complex="italic" style:font-weight-complex="bold"/>
    </style:style>
    <style:style style:name="T95" style:family="text">
      <style:text-properties fo:color="#008000" loext:opacity="100%" style:font-name="Times New Roman" fo:letter-spacing="-0.007cm" fo:font-style="italic" style:font-style-asian="italic" style:font-name-complex="Times New Roman" style:font-style-complex="italic"/>
    </style:style>
    <style:style style:name="T96" style:family="text">
      <style:text-properties fo:color="#008000" loext:opacity="100%" style:font-name="Times New Roman" fo:letter-spacing="-0.007cm" fo:font-style="italic" style:font-style-asian="italic" style:font-name-complex="Times New Roman" style:font-style-complex="italic"/>
    </style:style>
    <style:style style:name="T97" style:family="text">
      <style:text-properties fo:color="#008000" loext:opacity="100%" style:font-name="Times New Roman" fo:letter-spacing="-0.007cm" fo:font-style="italic" fo:font-weight="bold" style:font-style-asian="italic" style:font-weight-asian="bold" style:font-name-complex="Times New Roman" style:font-style-complex="italic" style:font-weight-complex="bold"/>
    </style:style>
    <style:style style:name="T98" style:family="text">
      <style:text-properties fo:color="#008000" loext:opacity="100%" style:font-name="Times New Roman" fo:letter-spacing="-0.007cm" fo:font-style="italic" fo:font-weight="bold" style:font-style-asian="italic" style:font-weight-asian="bold" style:font-name-complex="Times New Roman" style:font-style-complex="italic" style:font-weight-complex="bold"/>
    </style:style>
    <style:style style:name="T99" style:family="text">
      <style:text-properties fo:color="#008000" loext:opacity="100%" style:font-name="Times New Roman" fo:letter-spacing="-0.007cm"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00" style:family="text">
      <style:text-properties fo:color="#008000" loext:opacity="100%" style:font-name="Times New Roman" fo:letter-spacing="-0.007cm" fo:language="pt" fo:country="BR" fo:font-style="italic" style:font-style-asian="italic" style:font-name-complex="Times New Roman" style:font-style-complex="italic"/>
    </style:style>
    <style:style style:name="T101" style:family="text">
      <style:text-properties fo:color="#008000" loext:opacity="100%" style:font-name="Times New Roman" fo:letter-spacing="-0.007cm" fo:language="pt" fo:country="BR" fo:font-style="italic" style:font-style-asian="italic" style:font-name-complex="Times New Roman" style:font-style-complex="italic"/>
    </style:style>
    <style:style style:name="T102" style:family="text">
      <style:text-properties fo:color="#008000" loext:opacity="100%" style:font-name="Times New Roman" fo:letter-spacing="-0.007cm" fo:language="pt" fo:country="BR" fo:font-style="italic" fo:font-weight="bold" style:font-style-asian="italic" style:font-weight-asian="bold" style:font-name-complex="Times New Roman" style:font-style-complex="italic" style:font-weight-complex="bold"/>
    </style:style>
    <style:style style:name="T103" style:family="text">
      <style:text-properties fo:color="#008000" loext:opacity="100%" style:font-name="Times New Roman" fo:letter-spacing="-0.007cm" fo:language="pt" fo:country="BR" fo:font-style="italic" fo:font-weight="bold" style:font-style-asian="italic" style:font-weight-asian="bold" style:font-name-complex="Times New Roman" style:font-style-complex="italic" style:font-weight-complex="bold"/>
    </style:style>
    <style:style style:name="T104" style:family="text">
      <style:text-properties fo:color="#008000" loext:opacity="100%" style:font-name="Times New Roman" fo:letter-spacing="-0.007cm" fo:language="pt" fo:country="BR" fo:font-style="italic" style:language-asian="en" style:country-asian="US" style:font-style-asian="italic" style:font-name-complex="Times New Roman" style:language-complex="ar" style:country-complex="SA" style:font-style-complex="italic"/>
    </style:style>
    <style:style style:name="T105" style:family="text">
      <style:text-properties fo:color="#008000" loext:opacity="100%" style:font-name="Times New Roman" fo:letter-spacing="-0.007cm" fo:language="pt" fo:country="PT" fo:font-style="italic" style:language-asian="en" style:country-asian="US" style:font-style-asian="italic" style:font-name-complex="Times New Roman" style:language-complex="ar" style:country-complex="SA" style:font-style-complex="italic"/>
    </style:style>
    <style:style style:name="T106" style:family="text">
      <style:text-properties fo:color="#008000" loext:opacity="100%" style:font-name="Times New Roman" fo:letter-spacing="-0.004cm" fo:language="pt" fo:country="BR" fo:font-style="italic" style:font-style-asian="italic" style:font-name-complex="Times New Roman" style:font-style-complex="italic"/>
    </style:style>
    <style:style style:name="T107" style:family="text">
      <style:text-properties fo:color="#008000" loext:opacity="100%" style:font-name="Times New Roman" fo:letter-spacing="-0.004cm" fo:language="pt" fo:country="BR" fo:font-style="italic" style:font-style-asian="italic" style:font-name-complex="Times New Roman" style:font-style-complex="italic"/>
    </style:style>
    <style:style style:name="T108" style:family="text">
      <style:text-properties fo:color="#008000" loext:opacity="100%" style:font-name="Times New Roman" fo:letter-spacing="-0.004cm" fo:language="pt" fo:country="BR" fo:font-style="italic" fo:font-weight="bold" style:font-style-asian="italic" style:font-weight-asian="bold" style:font-name-complex="Times New Roman" style:font-style-complex="italic" style:font-weight-complex="bold"/>
    </style:style>
    <style:style style:name="T109" style:family="text">
      <style:text-properties fo:color="#008000" loext:opacity="100%" fo:letter-spacing="-0.009cm"/>
    </style:style>
    <style:style style:name="T110" style:family="text">
      <style:text-properties fo:color="#008000" loext:opacity="100%" fo:letter-spacing="-0.009cm" fo:language="pt" fo:country="BR" fo:font-style="italic" style:font-style-asian="italic" style:font-style-complex="italic"/>
    </style:style>
    <style:style style:name="T111" style:family="text">
      <style:text-properties fo:color="#008000" loext:opacity="100%" fo:font-weight="bold" style:font-weight-asian="bold" style:font-weight-complex="bold"/>
    </style:style>
    <style:style style:name="T112" style:family="text">
      <style:text-properties fo:color="#008000" loext:opacity="100%" fo:letter-spacing="-0.007cm"/>
    </style:style>
    <style:style style:name="T113" style:family="text">
      <style:text-properties fo:color="#008000" loext:opacity="100%" fo:letter-spacing="-0.007cm" fo:font-style="italic" style:font-style-asian="italic"/>
    </style:style>
    <style:style style:name="T114" style:family="text">
      <style:text-properties fo:color="#008000" loext:opacity="100%" fo:font-style="italic" style:font-style-asian="italic"/>
    </style:style>
    <style:style style:name="T115" style:family="text">
      <style:text-properties fo:color="#008000" loext:opacity="100%" fo:letter-spacing="-0.005cm"/>
    </style:style>
    <style:style style:name="T116" style:family="text">
      <style:text-properties fo:color="#008000" loext:opacity="100%" fo:letter-spacing="-0.005cm" fo:font-style="italic" style:font-style-asian="italic"/>
    </style:style>
    <style:style style:name="T117" style:family="text">
      <style:text-properties fo:color="#008000" loext:opacity="100%" fo:letter-spacing="-0.004cm"/>
    </style:style>
    <style:style style:name="T118" style:family="text">
      <style:text-properties fo:color="#008000" loext:opacity="100%" fo:language="pt" fo:country="BR" fo:font-style="italic" style:font-style-asian="italic" style:font-style-complex="italic"/>
    </style:style>
    <style:style style:name="T119" style:family="text">
      <style:text-properties fo:letter-spacing="-0.014cm"/>
    </style:style>
    <style:style style:name="T120" style:family="text">
      <style:text-properties fo:letter-spacing="-0.014cm"/>
    </style:style>
    <style:style style:name="T121" style:family="text">
      <style:text-properties fo:letter-spacing="-0.014cm" fo:background-color="#ffff00" loext:char-shading-value="0"/>
    </style:style>
    <style:style style:name="T122" style:family="text">
      <style:text-properties fo:letter-spacing="-0.014cm" fo:font-weight="bold" style:font-weight-asian="bold"/>
    </style:style>
    <style:style style:name="T123" style:family="text">
      <style:text-properties fo:letter-spacing="0.071cm"/>
    </style:style>
    <style:style style:name="T124" style:family="text">
      <style:text-properties fo:letter-spacing="0.071cm"/>
    </style:style>
    <style:style style:name="T125" style:family="text">
      <style:text-properties fo:color="#1154cc" loext:opacity="100%" style:text-underline-style="solid" style:text-underline-width="auto" style:text-underline-color="#1154cc"/>
    </style:style>
    <style:style style:name="T126" style:family="text">
      <style:text-properties fo:color="#1154cc" loext:opacity="100%" fo:letter-spacing="-0.004cm"/>
    </style:style>
    <style:style style:name="T127" style:family="text">
      <style:text-properties fo:color="#1154cc" loext:opacity="100%" fo:letter-spacing="-0.004cm" style:text-underline-style="solid" style:text-underline-width="auto" style:text-underline-color="#1154cc"/>
    </style:style>
    <style:style style:name="T128" style:family="text">
      <style:text-properties fo:color="#1154cc" loext:opacity="100%"/>
    </style:style>
    <style:style style:name="T129" style:family="text">
      <style:text-properties fo:color="#ff0000" loext:opacity="100%" style:font-name="Times New Roman" fo:font-style="italic" fo:font-weight="bold" style:font-style-asian="italic" style:font-weight-asian="bold" style:font-name-complex="Times New Roman" style:font-style-complex="italic" style:font-weight-complex="bold"/>
    </style:style>
    <style:style style:name="T130" style:family="text">
      <style:text-properties fo:color="#ff0000" loext:opacity="100%" style:font-name="Times New Roman" fo:font-style="italic" style:font-style-asian="italic" style:font-name-complex="Times New Roman" style:font-style-complex="italic"/>
    </style:style>
    <style:style style:name="T131" style:family="text">
      <style:text-properties fo:color="#ff0000" loext:opacity="100%" style:font-name="Times New Roman" fo:font-style="italic" style:font-style-asian="italic" style:font-name-complex="Times New Roman" style:font-style-complex="italic"/>
    </style:style>
    <style:style style:name="T132" style:family="text">
      <style:text-properties fo:color="#ff0000" loext:opacity="100%" style:font-name="Times New Roman" fo:language="pt" fo:country="BR" fo:font-style="italic" fo:font-weight="bold" style:font-style-asian="italic" style:font-weight-asian="bold" style:font-name-complex="Times New Roman" style:font-style-complex="italic" style:font-weight-complex="bold"/>
    </style:style>
    <style:style style:name="T133" style:family="text">
      <style:text-properties fo:color="#ff0000" loext:opacity="100%" style:font-name="Times New Roman" fo:language="pt" fo:country="BR" fo:font-style="italic" style:font-style-asian="italic" style:font-name-complex="Times New Roman" style:font-style-complex="italic"/>
    </style:style>
    <style:style style:name="T134" style:family="text">
      <style:text-properties fo:color="#ff0000" loext:opacity="100%" style:font-name="Times New Roman" fo:language="en" fo:country="US" fo:font-style="italic" style:font-style-asian="italic" style:font-name-complex="Times New Roman" style:font-style-complex="italic"/>
    </style:style>
    <style:style style:name="T135" style:family="text">
      <style:text-properties fo:color="#ff0000" loext:opacity="100%" style:font-name="Times New Roman" fo:letter-spacing="-0.007cm" fo:language="pt" fo:country="BR" fo:font-style="italic" style:font-style-asian="italic" style:font-name-complex="Times New Roman" style:font-style-complex="italic"/>
    </style:style>
    <style:style style:name="T136" style:family="text">
      <style:text-properties fo:color="#ff0000" loext:opacity="100%" style:font-name="Times New Roman" fo:letter-spacing="-0.007cm" fo:language="pt" fo:country="BR"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37" style:family="text">
      <style:text-properties fo:language="en" fo:country="US"/>
    </style:style>
    <style:style style:name="T138" style:family="text">
      <style:text-properties fo:language="en" fo:country="US"/>
    </style:style>
    <style:style style:name="T139" style:family="text">
      <style:text-properties style:font-name-asian="Times New Roman"/>
    </style:style>
    <style:style style:name="T140" style:family="text">
      <style:text-properties fo:letter-spacing="-0.016cm"/>
    </style:style>
    <style:style style:name="T141" style:family="text">
      <style:text-properties fo:letter-spacing="-0.016cm"/>
    </style:style>
    <style:style style:name="T142" style:family="text">
      <style:text-properties fo:letter-spacing="-0.016cm" fo:font-weight="bold" style:font-weight-asian="bold"/>
    </style:style>
    <style:style style:name="T143" style:family="text">
      <style:text-properties fo:color="#c9211e" loext:opacity="100%"/>
    </style:style>
    <style:style style:name="T144" style:family="text">
      <style:text-properties fo:color="#c9211e" loext:opacity="100%" fo:letter-spacing="-0.007cm"/>
    </style:style>
    <style:style style:name="T145" style:family="text">
      <style:text-properties fo:color="#c9211e" loext:opacity="100%" fo:letter-spacing="-0.007cm" fo:language="pt" fo:country="BR" fo:font-style="italic" style:font-style-asian="italic" style:font-style-complex="italic"/>
    </style:style>
    <style:style style:name="T146" style:family="text">
      <style:text-properties fo:color="#c9211e" loext:opacity="100%" fo:letter-spacing="-0.007cm" fo:language="en" fo:country="US" fo:font-style="italic" style:font-style-asian="italic" style:font-style-complex="italic"/>
    </style:style>
    <style:style style:name="T147" style:family="text">
      <style:text-properties fo:color="#c9211e" loext:opacity="100%" fo:letter-spacing="-0.009cm"/>
    </style:style>
    <style:style style:name="T148" style:family="text">
      <style:text-properties fo:color="#c9211e" loext:opacity="100%" fo:font-style="italic" style:font-style-asian="italic"/>
    </style:style>
    <style:style style:name="T149" style:family="text">
      <style:text-properties fo:color="#d2691e" loext:opacity="100%" fo:letter-spacing="-0.009cm" fo:language="pt" fo:country="BR"/>
    </style:style>
    <style:style style:name="T150" style:family="text">
      <style:text-properties fo:font-size="15.5pt" style:font-size-asian="15.5pt"/>
    </style:style>
    <style:style style:name="T151" style:family="text">
      <style:text-properties fo:font-size="10.5pt" style:font-size-asian="10.5pt"/>
    </style:style>
    <style:style style:name="T152" style:family="text">
      <style:text-properties fo:letter-spacing="-0.023cm"/>
    </style:style>
    <style:style style:name="T15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3465a4" draw:stroke-linejoin="round" draw:fill="solid" draw:fill-color="#008000" draw:textarea-horizontal-align="left" draw:textarea-vertical-align="middle" draw:auto-grow-height="false" fo:min-height="0cm" fo:min-width="1.38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text:span text:style-name="T1">Segue-se (c</text:span><text:span text:style-name="T2">omentada)</text:span><text:span text:style-name="T1"> a </text:span><text:span text:style-name="T3">Cartilha Técnica para Publicação de Dados Abertos no Brasil v1.0</text:span><text:span text:style-name="T1"> da Secretaria de Logística e Tecnologia da Informação - SLTI do Ministério do Planejamento Orçamento e Gestão – MP </text:span></text:p>
      <text:p text:style-name="P3"/>
      <text:p text:style-name="P3"/>
      <text:p text:style-name="P3"/>
      <text:p text:style-name="P3"/>
      <text:p text:style-name="P3"/>
      <text:p text:style-name="P3"/>
      <text:p text:style-name="P6">Cópia feita a partir da conversão do arquivo original em PDF para o formato aberto ODT da seguinte forma:</text:p>
      <text:p text:style-name="P2"><text:span text:style-name="T8">De PDF para Word usando o site </text:span><text:a xlink:type="simple" xlink:href="https://www.online-convert.com/" text:style-name="Internet_20_link" text:visited-style-name="Visited_20_Internet_20_Link"><text:span text:style-name="Internet_20_link"><text:span text:style-name="T15">https://www.online-convert.com</text:span></text:span></text:a><text:a xlink:type="simple" xlink:href="https://www.online-convert.com/" text:style-name="Internet_20_link" text:visited-style-name="Visited_20_Internet_20_Link"><text:span text:style-name="Internet_20_link"><text:span text:style-name="T19">/</text:span></text:span></text:a><text:span text:style-name="T8"> e depois, abrindo localmente o arquivo convertido no LibreOffice e salvando no formato aberto nativo ODT.</text:span></text:p>
      <text:p text:style-name="P4"/>
      <text:p text:style-name="P4"/>
      <text:p text:style-name="P4"/>
      <text:p text:style-name="P4"/>
      <text:p text:style-name="P7">Luiz Guilherme, TSP – GERCOS, em 23/06/2022</text:p>
      <text:p text:style-name="P123"/>
      <text:p text:style-name="P9">De: Carlos Rodrigo Cerveira &lt;carlos.cerveira@portosrio.gov.br&gt;<text:line-break/>Enviado: segunda-feira, 20 de junho de 2022 11:41<text:line-break/>Para: Eduardo Moreira da Silva &lt;eduardo.moreira@portosrio.gov.br&gt;<text:line-break/>Cc: Milene Salles de Oliveira &lt;milene.oliveira@portosrio.gov.br&gt;<text:line-break/></text:p>
      <text:section text:style-name="Sect1" text:name="Seção1">
        <text:p text:style-name="Standard"> </text:p>
      </text:section>
      <text:section text:style-name="Sect1" text:name="Seção2">
        <text:p text:style-name="P124"><text:span text:style-name="T20">Considerando o </text:span><text:span text:style-name="Strong_20_Emphasis"><text:span text:style-name="T20"> item VIII do parágrafo 3º do Artigo 8º,</text:span></text:span><text:span text:style-name="T20"> solicitamos informar se a CDRJ disponibiliza em seu sítio na Internet, ferramentas que garantam  a acessibilidade de conteúdo para pessoas com deficiência, nos termos do </text:span><text:a xlink:type="simple" xlink:href="http://www.planalto.gov.br/ccivil_03/LEIS/L10098.htm#art17" office:target-frame-name="_blank" xlink:show="new" text:style-name="Internet_20_link" text:visited-style-name="Visited_20_Internet_20_Link"><text:span text:style-name="Internet_20_link"><text:span text:style-name="T20">art. 17 da Lei nº 10.098, de 19 de dezembro de 2000, </text:span></text:span></text:a><text:span text:style-name="T20">e do </text:span><text:a xlink:type="simple" xlink:href="http://www.planalto.gov.br/ccivil_03/_Ato2007-2010/2008/Congresso/DLG186-2008.htm#art9" office:target-frame-name="_blank" xlink:show="new" text:style-name="Internet_20_link" text:visited-style-name="Visited_20_Internet_20_Link"><text:span text:style-name="Internet_20_link"><text:span text:style-name="T20">art. 9º da Convenção sobre os Direitos das Pessoas com Deficiência, aprovada pelo Decreto Legislativo nº 186, de 9 de julho de 2008.</text:span></text:span></text:a><text:span text:style-name="T20"> Em caso negativo favor apresentar suas justificativas e considerações.</text:span></text:p>
        <text:p text:style-name="P133">R: SIM. </text:p>
        <text:p text:style-name="P130"/>
        <text:p text:style-name="P124"><text:span text:style-name="T20">Considerando o </text:span><text:span text:style-name="Strong_20_Emphasis"><text:span text:style-name="T20"> item V do parágrafo 3º do Artigo 8º,</text:span></text:span><text:span text:style-name="T20"> informar se a CDRJ disponibiliza em seu sítio na Internet ferramentas e ou mecanismos que possam garantir a autenticidade  e a integridade das informações disponíveis para acesso. Em caso negativo favor apresentar suas justificativas e considerações.</text:span></text:p>
        <text:p text:style-name="P133">R: SIM. O uso de certificado digital</text:p>
        <text:p text:style-name="P130"/>
        <text:p text:style-name="P124"><text:span text:style-name="T22">Considerando o </text:span><text:span text:style-name="Strong_20_Emphasis"><text:span text:style-name="T22"> item IV do parágrafo 3º do Artigo 8º,</text:span></text:span><text:span text:style-name="T22"> informar se a CDRJ divulga em seu sítio na Internet em detalhes os formatos utilizados para estruturação da informação. Em caso negativo favor apresentar suas justificativas e considerações.</text:span></text:p>
        <text:p text:style-name="P133">R: Fiquei com dúvida</text:p>
        <text:p text:style-name="P130"/>
        <text:p text:style-name="P124"><text:span text:style-name="T20">Considerando o </text:span><text:span text:style-name="Strong_20_Emphasis"><text:span text:style-name="T20"> item III do parágrafo 3º do Artigo 8º,</text:span></text:span><text:span text:style-name="T20"> informar se a CDRJ possibilita em seu sítio na Internet o acesso automatizado por sistemas externos em formatos abertos, estruturados e legíveis por máquina. Em caso negativo favor apresentar suas justificativas e considerações.</text:span></text:p>
        <text:p text:style-name="P135">R: Fiquei com dúvida</text:p>
        <text:p text:style-name="P130"/>
        <text:p text:style-name="P124"><text:span text:style-name="T20">Considerando o </text:span><text:span text:style-name="Strong_20_Emphasis"><text:span text:style-name="T20">item II do parágrafo 3º do Artigo 8º, </text:span></text:span><text:span text:style-name="T20">informar se a CDRJ em seu sítio na Internet possui ferramentas que possibilitem a gravação de relatórios em diversos formatos eletrônicos, inclusive abertos e não proprietários, tais como planilhas e texto, de modo a facilitar a análise das informações. Em caso negativo favor apresentar suas justificativas e considerações.</text:span></text:p>
        <text:p text:style-name="P124"><text:span text:style-name="T24">R</text:span><text:span text:style-name="T23">: SIM</text:span></text:p>
        <text:p text:style-name="P130"/>
        <text:p text:style-name="P124"><text:span text:style-name="T20">Considerando o </text:span><text:span text:style-name="Strong_20_Emphasis"><text:span text:style-name="T20"> item I do parágrafo 3º do Artigo 8º,</text:span></text:span><text:span text:style-name="T20"> informar se o sítio da CDRJ na Internet  contém ferramentas de pesquisa de conteúdo que permitam o acesso á informação de forma objetiva, transparente, clara e sem linguagem de fácil compreensão. Em caso negativo favor apresentar suas justificativas e considerações.</text:span></text:p>
        <text:p text:style-name="P133">R: SIM</text:p>
        <text:p text:style-name="P136"/>
      </text:section>
      <text:section text:style-name="Sect1" text:name="Seção3">
        <text:p text:style-name="P137">Carlos Rodrigo Cerveira</text:p>
        <text:p text:style-name="P137">Superintendente de TI</text:p>
        <text:p text:style-name="P175"><text:soft-page-break/>Companhia Docas do Rio de Janeiro</text:p>
      </text:section>
      <text:section text:style-name="Sect2" text:name="Seção4">
        <text:p text:style-name="P5"/>
      </text:section>
      <text:p text:style-name="P142"/>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8"><text:span text:style-name="Emphasis"><text:span text:style-name="T40">(...)</text:span></text:span></text:p>
      <text:p text:style-name="P1"><text:span text:style-name="Emphasis"><text:span text:style-name="T40">“Considerando o item IV do parágrafo 3º do Artigo 8º (da Lei 12527 de 18/11/2011), informar se a CDRJ divulga em seu sítio na Internet em detalhes os formatos utilizados para estruturação da informação. Em caso negativo favor apresentar suas justificativas e considerações.”</text:span></text:span></text:p>
      <text:p text:style-name="P1"/>
      <text:p text:style-name="P1"/>
      <text:p text:style-name="P11">Cartilha<text:span text:style-name="T41"> </text:span>Técnica<text:span text:style-name="T41"> </text:span>para Publicação<text:span text:style-name="T42"> </text:span>de<text:span text:style-name="T42"> </text:span>Dados Abertos no Brasil <text:span text:style-name="T46">v1.0</text:span></text:p>
      <text:p text:style-name="P143"/>
      <text:p text:style-name="P118"><text:span text:style-name="T48">Secretaria</text:span><text:span text:style-name="T49"> </text:span><text:span text:style-name="T48">de</text:span><text:span text:style-name="T49"> </text:span><text:span text:style-name="T48">Logística</text:span><text:span text:style-name="T49"> </text:span><text:span text:style-name="T48">e</text:span><text:span text:style-name="T49"> </text:span><text:span text:style-name="T48">Tecnologia</text:span><text:span text:style-name="T49"> </text:span><text:span text:style-name="T48">da</text:span><text:span text:style-name="T50"> </text:span><text:span text:style-name="T48">Informação -</text:span><text:span text:style-name="T51"> </text:span><text:span text:style-name="T48">SLTI Ministério do Planejamento Orçamento e Gestão - MP</text:span></text:p>
      <text:p text:style-name="P144"/>
      <text:list xml:id="list2040991196" text:style-name="WW8Num9">
        <text:list-item>
          <text:h text:style-name="P12" text:outline-level="2"><text:span text:style-name="T48">.</text:span><text:span text:style-name="T52"> </text:span><text:span text:style-name="T69">Apresentação</text:span></text:h>
        </text:list-item>
      </text:list>
      <text:p text:style-name="P152"><text:span text:style-name="T73">Desde</text:span><text:span text:style-name="T74"> </text:span><text:span text:style-name="T73">2009</text:span><text:span text:style-name="T74"> </text:span><text:span text:style-name="T73">o</text:span><text:span text:style-name="T75"> </text:span><text:span text:style-name="T73">governo</text:span><text:span text:style-name="T74"> </text:span><text:span text:style-name="T73">brasileiro</text:span><text:span text:style-name="T74"> </text:span><text:span text:style-name="T73">vem</text:span><text:span text:style-name="T76"> </text:span><text:span text:style-name="T73">realizando</text:span><text:span text:style-name="T74"> </text:span><text:span text:style-name="T73">ações</text:span><text:span text:style-name="T74"> </text:span><text:span text:style-name="T73">para</text:span><text:span text:style-name="T78"> </text:span><text:span text:style-name="T73">o</text:span><text:span text:style-name="T78"> </text:span><text:span text:style-name="T73">desenvolvimento</text:span><text:span text:style-name="T78"> </text:span><text:span text:style-name="T73">de</text:span><text:span text:style-name="T74"> </text:span><text:span text:style-name="T73">uma</text:span><text:span text:style-name="T78"> </text:span><text:span text:style-name="T73">política de disseminação de dados e informações governamentais para o livre uso pela sociedade.</text:span></text:p>
      <text:p text:style-name="P153"><text:span text:style-name="T73">Estas ações estão alinhadas com um crescente movimento global para democratização do acesso à dados e informações no paradigma de dados abertos. O movimento por dados abertos</text:span><text:span text:style-name="T78"> </text:span><text:span text:style-name="T73">defende</text:span><text:span text:style-name="T78"> </text:span><text:span text:style-name="T73">a</text:span><text:span text:style-name="T78"> </text:span><text:span text:style-name="T73">criação</text:span><text:span text:style-name="T74"> </text:span><text:span text:style-name="T73">de</text:span><text:span text:style-name="T74"> </text:span><text:span text:style-name="T73">um</text:span><text:span text:style-name="T76"> </text:span><text:span text:style-name="T73">ecossistema</text:span><text:span text:style-name="T78"> </text:span><text:span text:style-name="T73">fundamentado</text:span><text:span text:style-name="T78"> </text:span><text:span text:style-name="T73">no</text:span><text:span text:style-name="T74"> </text:span><text:span text:style-name="T73">acesso</text:span><text:span text:style-name="T74"> </text:span><text:span text:style-name="T73">à</text:span><text:span text:style-name="T75"> </text:span><text:span text:style-name="T73">dados</text:span><text:span text:style-name="T78"> </text:span><text:span text:style-name="T73">que</text:span><text:span text:style-name="T74"> </text:span><text:span text:style-name="T73">possibilite a participação da sociedade no desenvolvimento de um estado mais eficiente, com oferta de melhores serviços, e fazendo amplo uso de tecnologias.</text:span></text:p>
      <text:p text:style-name="P145"/>
      <text:p text:style-name="P177">Com<text:span text:style-name="T69"> </text:span>o<text:span text:style-name="T62"> </text:span>objetivo<text:span text:style-name="T57"> </text:span>de<text:span text:style-name="T57"> </text:span>orientar<text:span text:style-name="T69"> </text:span>as<text:span text:style-name="T62"> </text:span>organizações<text:span text:style-name="T62"> </text:span>governamentais<text:span text:style-name="T69"> </text:span>brasileiras<text:span text:style-name="T62"> </text:span>quanto<text:span text:style-name="T57"> </text:span>às<text:span text:style-name="T62"> </text:span>boas<text:span text:style-name="T62"> </text:span>práticas de publicação de dados<text:span text:style-name="T42"> </text:span>na Internet e<text:span text:style-name="T42"> </text:span>o devido cumprimento<text:span text:style-name="T42"> </text:span>dos critérios técnicos relacionados ao paradigma de dados abertos, é que o Ministério do Planejamento, Orçamento e Gestão disponibiliza o Manual Técnico para Publicação de Dados Abertos no Brasil.</text:p>
      <text:p text:style-name="P119">Este<text:span text:style-name="T69"> </text:span>documento<text:span text:style-name="T69"> </text:span>é<text:span text:style-name="T82"> </text:span>inspirado<text:span text:style-name="T69"> </text:span>em<text:span text:style-name="T57"> </text:span>uma<text:span text:style-name="T82"> </text:span>norma<text:span text:style-name="T82"> </text:span>técnica<text:span text:style-name="T69"> </text:span>do<text:span text:style-name="T82"> </text:span>governo<text:span text:style-name="T82"> </text:span>do<text:span text:style-name="T69"> </text:span>Chile<text:span text:style-name="T69"> </text:span>para<text:span text:style-name="T69"> </text:span>publicação<text:span text:style-name="T69"> </text:span>de dados abertos (<text:span text:style-name="T28">Propuesta de Norma Técnica para Publicación de Datos en Chile</text:span>).</text:p>
      <text:p text:style-name="P178">Depositamos<text:span text:style-name="T62"> </text:span>aqui<text:span text:style-name="T82"> </text:span>os<text:span text:style-name="T57"> </text:span>nossos<text:span text:style-name="T57"> </text:span>elogios<text:span text:style-name="T57"> </text:span>e<text:span text:style-name="T62"> </text:span>agradecimentos<text:span text:style-name="T62"> </text:span>por<text:span text:style-name="T82"> </text:span>esta<text:span text:style-name="T57"> </text:span>exemplar<text:span text:style-name="T69"> </text:span>contribuição<text:span text:style-name="T57"> </text:span>à comunidade de dados abertos.</text:p>
      <text:p text:style-name="P138"/>
      <text:list xml:id="list30858482878064" text:continue-numbering="true" text:style-name="WW8Num9">
        <text:list-item>
          <text:h text:style-name="P13" text:outline-level="2"><text:span text:style-name="T87">.</text:span><text:tab/><text:span text:style-name="T69">Introdução</text:span></text:h>
        </text:list-item>
      </text:list>
      <text:p text:style-name="P154">Dados Abertos é a publicação e disseminação de dados e informações públicas na Web, seguindo<text:span text:style-name="T57"> </text:span>alguns<text:span text:style-name="T62"> </text:span>critérios<text:span text:style-name="T88"> </text:span>que<text:span text:style-name="T57"> </text:span>possibilitam<text:span text:style-name="T82"> </text:span>sua<text:span text:style-name="T62"> </text:span>reutilização<text:span text:style-name="T57"> </text:span>e<text:span text:style-name="T69"> </text:span>o<text:span text:style-name="T57"> </text:span>desenvolvimento<text:span text:style-name="T57"> </text:span>de<text:span text:style-name="T62"> </text:span>aplicativos por toda a <text:soft-page-break/>sociedade. A maior parte dos dados e informações geradas ou mantidas pelo</text:p>
      <text:p text:style-name="P155">governo, são públicas. Disponibilizar dados na Web não é uma prática recente no governo, porém com uma política de dados abertos, o governo sinaliza que pretende padronizar e alavancar a disseminação de dados públicos por todos os órgãos. O paradigma de dados abertos está fundamentado na constatação de que o dado<text:span text:style-name="T42"> </text:span>quando compartilhado abertamente tem seu valor e seu uso potencializados. Com isso o governo pretende desenvolver um ecossistema<text:span text:style-name="T57"> </text:span>de<text:span text:style-name="T82"> </text:span>dados<text:span text:style-name="T69"> </text:span>e<text:span text:style-name="T53"> </text:span>informações<text:span text:style-name="T82"> </text:span>que<text:span text:style-name="T82"> </text:span>beneficia<text:span text:style-name="T57"> </text:span>a<text:span text:style-name="T69"> </text:span>sociedade<text:span text:style-name="T82"> </text:span>e<text:span text:style-name="T57"> </text:span>possibilita<text:span text:style-name="T57"> </text:span>o<text:span text:style-name="T82"> </text:span>envolvimento<text:span text:style-name="T57"> </text:span>de todos seus setores, inclusive a iniciativa privada, o setor acadêmico e o próprio governo.</text:p>
      <text:p text:style-name="P179">O movimento de dados<text:span text:style-name="T42"> </text:span>abertos no mundo<text:span text:style-name="T69"> </text:span>foi alavancado há pouco mais de 3 anos<text:span text:style-name="T42"> </text:span>quando os governos da Inglaterra e<text:span text:style-name="T42"> </text:span>dos Estados Unidos iniciaram a construção de seus portais de dados abertos. Desde então políticas de dados abertos vêm sendo implementadas em diversos países. Em setembro de 2011 oito nações se uniram para firmar uma parceria com o objetivo de promover governos mais transparentes e eficientes, através de uma maior participação e colaboração social. A Parceria para Governo Aberto (OGP do inglês) é uma parceria co- liderada<text:span text:style-name="T69"> </text:span>por<text:span text:style-name="T42"> </text:span>Brasil<text:span text:style-name="T69"> </text:span>e<text:span text:style-name="T69"> </text:span>EUA. Em<text:span text:style-name="T57"> </text:span>novembro<text:span text:style-name="T82"> </text:span>de<text:span text:style-name="T69"> </text:span>2011<text:span text:style-name="T82"> </text:span>foi<text:span text:style-name="T57"> </text:span>sancionada<text:span text:style-name="T69"> </text:span>a<text:span text:style-name="T42"> </text:span>Lei<text:span text:style-name="T62"> </text:span>de<text:span text:style-name="T82"> </text:span>Acesso<text:span text:style-name="T69"> </text:span>à<text:span text:style-name="T53"> </text:span>Informação (12.527/2011) que tem o propósito de regulamentar o direito constitucional de acesso dos cidadãos às informações públicas.</text:p>
      <text:p text:style-name="P140"/>
      <text:list xml:id="list30859126653187" text:continue-numbering="true" text:style-name="WW8Num9">
        <text:list-item>
          <text:h text:style-name="P14" text:outline-level="2"><text:span text:style-name="T87">.</text:span><text:tab/><text:span text:style-name="T82">INDA</text:span></text:h>
        </text:list-item>
      </text:list>
      <text:p text:style-name="P146">É nesse contexto que a Secretaria de Logística e Tecnologia da Informação - SLTI do Ministério do Planejamento, Orçamento e Gestão - MP vem desenvolvendo a Infraestrutura Nacional<text:span text:style-name="T82"> </text:span>de<text:span text:style-name="T57"> </text:span>Dados<text:span text:style-name="T57"> </text:span>Abertos.<text:span text:style-name="T69"> </text:span><text:span text:style-name="T26">A</text:span><text:span text:style-name="T54"> </text:span><text:span text:style-name="T13">INDA</text:span><text:span text:style-name="T59"> </text:span><text:span text:style-name="T26">é</text:span><text:span text:style-name="T63"> </text:span><text:span text:style-name="T26">um</text:span><text:span text:style-name="T84"> </text:span><text:span text:style-name="T26">conjunto</text:span><text:span text:style-name="T59"> </text:span><text:span text:style-name="T26">de</text:span><text:span text:style-name="T59"> </text:span><text:span text:style-name="T26">padrões,</text:span><text:span text:style-name="T84"> </text:span><text:span text:style-name="T26">tecnologias,</text:span><text:span text:style-name="T43"> </text:span><text:span text:style-name="T26">procedimentos</text:span><text:span text:style-name="T59"> </text:span><text:span text:style-name="T26">e mecanismos de controle necessários para atender às condições de disseminação e compartilhamento</text:span><text:span text:style-name="T84"> </text:span><text:span text:style-name="T26">de</text:span><text:span text:style-name="T71"> </text:span><text:span text:style-name="T26">dados</text:span><text:span text:style-name="T43"> </text:span><text:span text:style-name="T26">e</text:span><text:span text:style-name="T71"> </text:span><text:span text:style-name="T26">informações</text:span><text:span text:style-name="T71"> </text:span><text:span text:style-name="T26">públicas</text:span><text:span text:style-name="T71"> </text:span><text:span text:style-name="T26">no</text:span><text:span text:style-name="T84"> </text:span><text:span text:style-name="T26">modelo</text:span><text:span text:style-name="T71"> </text:span><text:span text:style-name="T26">de</text:span><text:span text:style-name="T84"> </text:span><text:span text:style-name="T26">Dados</text:span><text:span text:style-name="T84"> </text:span><text:span text:style-name="T26">Abertos.</text:span><text:span text:style-name="T59"> </text:span>O principal projeto da INDA é o Portal Brasileiro de Dados Abertos - dados.gov.br, que tem o objetivo de ser o ponto central para a publicação, a busca e o acesso de dados públicos no brasil.</text:p>
      <text:p text:style-name="P157">A<text:span text:style-name="T57"> </text:span>arquitetura<text:span text:style-name="T62"> </text:span>da<text:span text:style-name="T62"> </text:span>Infraestrutura<text:span text:style-name="T62"> </text:span>Nacional<text:span text:style-name="T82"> </text:span>de<text:span text:style-name="T57"> </text:span>Dados<text:span text:style-name="T62"> </text:span>Abertos<text:span text:style-name="T69"> </text:span>compreende<text:span text:style-name="T62"> </text:span>todos<text:span text:style-name="T69"> </text:span>os<text:span text:style-name="T57"> </text:span>órgãos<text:span text:style-name="T62"> </text:span>do governo,<text:span text:style-name="T42"> </text:span>em<text:span text:style-name="T42"> </text:span>todas esferas e poderes,<text:span text:style-name="T42"> </text:span>disponibilizando dados públicos à<text:span text:style-name="T42"> </text:span>toda a sociedade, incluindo instituições privadas, organizações não governamentais e o próprio governo.</text:p>
      <text:p text:style-name="P156">Para<text:span text:style-name="T82"> </text:span>que<text:span text:style-name="T69"> </text:span>essa<text:span text:style-name="T69"> </text:span>arquitetura<text:span text:style-name="T69"> </text:span>seja<text:span text:style-name="T82"> </text:span>implementada<text:span text:style-name="T82"> </text:span>conjuntamente<text:span text:style-name="T82"> </text:span>por<text:span text:style-name="T62"> </text:span>todos<text:span text:style-name="T69"> </text:span>os<text:span text:style-name="T53"> </text:span>órgãos<text:span text:style-name="T42"> </text:span>do<text:span text:style-name="T88"> </text:span>governo,<text:span text:style-name="T57"> </text:span>é imprescindível a definição de padrões e o alinhamento dos processos de publicação de dados na Internet, com metodologias e boas práticas comuns, que garantam a conformidade com esses padrões.</text:p>
      <text:p text:style-name="P140"/>
      <text:list xml:id="list30858125568800" text:continue-numbering="true" text:style-name="WW8Num9">
        <text:list-item>
          <text:h text:style-name="P15" text:outline-level="2"><text:span text:style-name="T87">.</text:span><text:tab/><text:span text:style-name="T69">Objetivo</text:span></text:h>
        </text:list-item>
      </text:list>
      <text:p text:style-name="P180">O objetivo deste documento é o estabelecimento de diretrizes para que os dados públicos governamentais do Brasil constituam a Infraestrutura Nacional de Dados Abertos, contribuindo para a democratização da do acesso à informação na sociedade. As diretrizes aqui dispostas compreendem<text:span text:style-name="T57"> </text:span>requisitos<text:span text:style-name="T82"> </text:span>mínimos<text:span text:style-name="T69"> </text:span>para<text:span text:style-name="T53"> </text:span>que<text:span text:style-name="T69"> </text:span>uma<text:span text:style-name="T53"> </text:span>organização<text:span text:style-name="T69"> </text:span>pública<text:span text:style-name="T69"> </text:span>seja<text:span text:style-name="T82"> </text:span>capaz<text:span text:style-name="T82"> </text:span>de<text:span text:style-name="T69"> </text:span>preparar<text:span text:style-name="T57"> </text:span>os conjuntos de dados, implemente o processo de publicação destes na Internet, e a sua catalogação no dados.gov.br - Portal Brasileiro de Dados Abertos.</text:p>
      <text:p text:style-name="P182"/>
      <text:list xml:id="list30857144699320" text:continue-numbering="true" text:style-name="WW8Num9">
        <text:list-item>
          <text:h text:style-name="P16" text:outline-level="2"><text:span text:style-name="T87">.</text:span><text:tab/><text:span text:style-name="T69">Premissas</text:span></text:h>
        </text:list-item>
      </text:list>
      <text:p text:style-name="P154">O Portal Brasileiro de Dados Abertos tem como principal objetivo ser o ponto central para a busca e o acesso a dados públicos governamentais no Brasil. O portal tem sua estrutura baseada na arquitetura da Web. Cada conjunto de dados (<text:span text:style-name="T28">dataset</text:span>, no inglês) deve estar logicamente<text:span text:style-name="T82"> </text:span>referenciável<text:span text:style-name="T57"> </text:span>na<text:span text:style-name="T88"> </text:span>Web. Dessa<text:span text:style-name="T88"> </text:span>forma,<text:span text:style-name="T57"> </text:span>o<text:span text:style-name="T69"> </text:span>portal<text:span text:style-name="T57"> </text:span>é<text:span text:style-name="T82"> </text:span>apenas<text:span text:style-name="T82"> </text:span>o<text:span text:style-name="T69"> </text:span>serviço<text:span text:style-name="T69"> </text:span>que<text:span text:style-name="T82"> </text:span>possibilita<text:span text:style-name="T82"> </text:span>que esse conjunto de dados possa ser encontrado dentre as centenas de milhares de outros conjuntos de dados. Em outras palavras, a Infraestrutura Nacional de Dados Abertos está fundamentada numa arquitetura distribuída, onde tanto a infraestrutura física como a responsabilidade pela manutenção do portal, é compartilhada entre os órgãos que publicam <text:span text:style-name="T69">dados.</text:span></text:p>
      <text:p text:style-name="P126">Dessa forma, toda organização que desejar publicar conjuntos de dados deverá manter um repositório de dados disponível na Web sobe sua supervisão. Existem diferentes formas de construção de repositório de dados na Web. Isso pode ser alcançado utilizando uma <text:span text:style-name="T26">Ferramenta de Gestão de Conteúdo (CMS do inglês),</text:span> <text:span text:style-name="T11"><text:s/></text:span>que geralmente é utilizada no portal institucional<text:span text:style-name="T82"> </text:span>dos<text:span text:style-name="T69"> </text:span>órgãos. <text:span text:style-name="T92">(utilizamos o CMS Drupal)</text:span><text:span text:style-name="T53"> </text:span>Além<text:span text:style-name="T69"> </text:span>disso,<text:span text:style-name="T82"> </text:span>cada<text:span text:style-name="T57"> </text:span>órgão<text:span text:style-name="T119"> </text:span>deve<text:span text:style-name="T57"> </text:span>possuir<text:span text:style-name="T69"> </text:span>procedimentos<text:span text:style-name="T69"> </text:span>e<text:span text:style-name="T62"> </text:span>normas<text:span text:style-name="T62"> </text:span>para manutenção deste catálogo, e ter um responsável do órgão encarregado por garantir a integridade, a disponibilidade e a autenticidade dos dados disponíveis neste repositório.</text:p>
      <text:p text:style-name="P158"/>
      <text:p text:style-name="P158">Devem<text:span text:style-name="T62"> </text:span>ser<text:span text:style-name="T53"> </text:span>garantidos<text:span text:style-name="T119"> </text:span>os<text:span text:style-name="T88"> </text:span>seguintes<text:span text:style-name="T88"> </text:span>requisitos<text:span text:style-name="T88"> </text:span><text:span text:style-name="T69">técnicos:</text:span></text:p>
      <text:list xml:id="list30858271745941" text:continue-numbering="true" text:style-name="WW8Num9">
        <text:list-item>
          <text:list>
            <text:list-item>
              <text:p text:style-name="P31"><text:span text:style-name="T10">Controle</text:span><text:span text:style-name="T65"> </text:span><text:span text:style-name="T10">de</text:span><text:span text:style-name="T60"> </text:span><text:span text:style-name="T10">acesso</text:span>:<text:span text:style-name="T42"> </text:span><text:span text:style-name="T45">OK </text:span>Somente<text:span text:style-name="T62"> </text:span>as<text:span text:style-name="T57"> </text:span>pessoas<text:span text:style-name="T62"> </text:span>autorizadas<text:span text:style-name="T57"> </text:span>devem<text:span text:style-name="T69"> </text:span>ter<text:span text:style-name="T82"> </text:span>acesso<text:span text:style-name="T88"> </text:span>para publicação<text:span text:style-name="T82"> </text:span>e<text:span text:style-name="T57"> </text:span>modificação<text:span text:style-name="T82"> </text:span>dos<text:span text:style-name="T82"> </text:span>dados<text:span text:style-name="T53"> </text:span>e<text:span text:style-name="T53"> </text:span>metadados.<text:span text:style-name="T69"> </text:span>É<text:span text:style-name="T88"> </text:span>recomendado<text:span text:style-name="T53"> </text:span>a<text:span text:style-name="T82"> </text:span>utilização de mecanismos de autenticação (usuário e senha). </text:p>
            </text:list-item>
            <text:list-item>
              <text:p text:style-name="P32"><text:span text:style-name="T10">Integridade</text:span>: <text:span text:style-name="T5">OK </text:span>Deve assegurar que os dados não sejam adulterados durante a transferência.<text:span text:style-name="T69"> </text:span>Esse<text:span text:style-name="T62"> </text:span>requisito<text:span text:style-name="T57"> </text:span>não<text:span text:style-name="T57"> </text:span>é<text:span text:style-name="T88"> </text:span>mandatório,<text:span text:style-name="T69"> </text:span>porém<text:span text:style-name="T82"> </text:span>para<text:span text:style-name="T62"> </text:span>dados<text:span text:style-name="T62"> </text:span>mais<text:span text:style-name="T62"> </text:span>críticos é recomendável o uso de SSL. </text:p>
            </text:list-item>
            <text:list-item>
              <text:p text:style-name="P38"><text:span text:style-name="T10">Autenticidade</text:span>:<text:span text:style-name="T82"> </text:span><text:span text:style-name="T85">OK </text:span>Deve<text:span text:style-name="T57"> </text:span>assegurar<text:span text:style-name="T88"> </text:span>que<text:span text:style-name="T57"> </text:span>os<text:span text:style-name="T62"> </text:span>dados<text:span text:style-name="T62"> </text:span>provêm<text:span text:style-name="T69"> </text:span>de<text:span text:style-name="T57"> </text:span>uma<text:span text:style-name="T62"> </text:span>fonte<text:span text:style-name="T62"> </text:span>legítima<text:span text:style-name="T57"> </text:span>da instituição. Para isso todo conjunto de dados precisa possuir uma URL contendo um domínio sob controle do órgão ou entidade que termine em “.gov.br”. Por exemplo, os dados do Ministério do Planejamento, Orçamento e Gestão<text:span text:style-name="T123"> </text:span>podem ser publicados através do domínio <text:a xlink:type="simple" xlink:href="http://planejamento.gov.br/" text:style-name="Internet_20_link" text:visited-style-name="Visited_20_Internet_20_Link">http</text:a><text:a xlink:type="simple" xlink:href="http://planejamento.gov.br/" text:style-name="Internet_20_link" text:visited-style-name="Visited_20_Internet_20_Link">:/</text:a><text:a xlink:type="simple" xlink:href="http://planejamento.gov.br/" text:style-name="Internet_20_link" text:visited-style-name="Visited_20_Internet_20_Link">/planejamento</text:a><text:a xlink:type="simple" xlink:href="http://planejamento.gov.br/" text:style-name="Internet_20_link" text:visited-style-name="Visited_20_Internet_20_Link">.gov</text:a><text:a xlink:type="simple" xlink:href="http://planejamento.gov.br/" text:style-name="Internet_20_link" text:visited-style-name="Visited_20_Internet_20_Link">.br</text:a><text:a xlink:type="simple" xlink:href="http://planejamento.gov.br/" text:style-name="Internet_20_link" text:visited-style-name="Visited_20_Internet_20_Link">/</text:a>.</text:p>
            </text:list-item>
          </text:list>
        </text:list-item>
      </text:list>
      <text:p text:style-name="P140"/>
      <text:p text:style-name="Standard"><text:span text:style-name="T32">6.<text:tab/></text:span><text:span text:style-name="T31">A</text:span><text:span text:style-name="T33"> </text:span><text:span text:style-name="T31">publicação</text:span><text:span text:style-name="T34"> </text:span><text:span text:style-name="T31">de</text:span><text:span text:style-name="T35"> </text:span><text:span text:style-name="T31">Dados</text:span><text:span text:style-name="T36"> </text:span><text:span text:style-name="T38">Abertos</text:span></text:p>
      <text:p text:style-name="Standard"/>
      <text:p text:style-name="Standard"><text:span text:style-name="T80">6.1 <text:tab/></text:span><text:span text:style-name="T79">Preparação</text:span><text:span text:style-name="T81"> </text:span><text:span text:style-name="T79">e</text:span><text:span text:style-name="T81"> </text:span><text:span text:style-name="T77">Validação</text:span></text:p>
      <text:p text:style-name="P181">Cada órgão é responsável pela publicação dos conjuntos de dados públicos que estão em sua posse. Apesar<text:span text:style-name="T69"> </text:span>do<text:span text:style-name="T57"> </text:span>termo<text:span text:style-name="T57"> </text:span>Dados<text:span text:style-name="T42"> </text:span>Abertos estar<text:span text:style-name="T69"> </text:span>em<text:span text:style-name="T69"> </text:span>evidência, a<text:span text:style-name="T42"> </text:span>publicação<text:span text:style-name="T42"> </text:span>de<text:span text:style-name="T42"> </text:span>dados públicos<text:span text:style-name="T57"> </text:span>por instituições governamentais não é uma prática nova. Diversos órgãos têm a cultura de publicar dados<text:span text:style-name="T69"> </text:span>na<text:span text:style-name="T62"> </text:span>Internet,<text:span text:style-name="T82"> </text:span>dentre<text:span text:style-name="T57"> </text:span>eles<text:span text:style-name="T57"> </text:span>podemos<text:span text:style-name="T57"> </text:span>citar:<text:span text:style-name="T82"> </text:span>IBGE,<text:span text:style-name="T82"> </text:span>DataSus,<text:span text:style-name="T82"> </text:span>IPEA,<text:span text:style-name="T82"> </text:span>INEP,<text:span text:style-name="T42"> </text:span>entre<text:span text:style-name="T62"> </text:span>outros.<text:span text:style-name="T82"> </text:span>Apesar de muitos órgãos e entidades não possuírem dentre suas atribuições finalísticas a divulgação de dados ao<text:span text:style-name="T42"> </text:span>público, é<text:span text:style-name="T42"> </text:span>improvável que este<text:span text:style-name="T42"> </text:span>não<text:span text:style-name="T42"> </text:span>possua dados<text:span text:style-name="T42"> </text:span>públicos. Conforme<text:span text:style-name="T42"> </text:span>dispõe a<text:span text:style-name="T42"> </text:span>Lei</text:p>
      <text:p text:style-name="P147">12.527<text:span text:style-name="T62"> </text:span>/<text:span text:style-name="T69"> </text:span>2011,<text:span text:style-name="T69"> </text:span>em<text:span text:style-name="T62"> </text:span>seu<text:span text:style-name="T82"> </text:span>Art.<text:span text:style-name="T69"> </text:span>8º,<text:span text:style-name="T62"> </text:span>§1º,<text:span text:style-name="T71"> </text:span><text:span text:style-name="T13">no</text:span><text:span text:style-name="T67"> </text:span><text:span text:style-name="T13">mínimo,</text:span><text:span text:style-name="T61"> </text:span><text:span text:style-name="T13">precisam</text:span><text:span text:style-name="T61"> </text:span><text:span text:style-name="T13">ser</text:span><text:span text:style-name="T61"> </text:span><text:span text:style-name="T13">publicadas</text:span><text:span text:style-name="T67"> </text:span><text:span text:style-name="T13">as</text:span><text:span text:style-name="T61"> </text:span><text:span text:style-name="T13">seguintes informações que são comuns a todos os órgãos e entidades:</text:span></text:p>
      <text:list xml:id="list3698910942" text:style-name="WW8Num7">
        <text:list-item>
          <text:p text:style-name="P39"><text:span text:style-name="T26">dados</text:span><text:span text:style-name="T59"> </text:span><text:span text:style-name="T26">referentes</text:span><text:span text:style-name="T54"> </text:span><text:span text:style-name="T26">a</text:span><text:span text:style-name="T54"> </text:span><text:span text:style-name="T26">registros</text:span><text:span text:style-name="T84"> </text:span><text:span text:style-name="T26">das</text:span><text:span text:style-name="T54"> </text:span><text:span text:style-name="T26">competências</text:span><text:span text:style-name="T54"> </text:span><text:span text:style-name="T26">e</text:span><text:span text:style-name="T54"> </text:span><text:span text:style-name="T26">estrutura</text:span><text:span text:style-name="T54"> </text:span><text:span text:style-name="T26">organizacional,</text:span><text:span text:style-name="T71"> </text:span><text:span text:style-name="T26">endereços, telefones e horários de funcionamento;</text:span></text:p>
        </text:list-item>
        <text:list-item>
          <text:p text:style-name="P40"><text:span text:style-name="T26">registro</text:span><text:span text:style-name="T63"> </text:span><text:span text:style-name="T26">de</text:span><text:span text:style-name="T63"> </text:span><text:span text:style-name="T26">quaisquer</text:span><text:span text:style-name="T84"> </text:span><text:span text:style-name="T26">repasses,</text:span><text:span text:style-name="T84"> </text:span><text:span text:style-name="T26">transferências</text:span><text:span text:style-name="T59"> </text:span><text:span text:style-name="T26">de</text:span><text:span text:style-name="T90"> </text:span><text:span text:style-name="T26">recursos</text:span><text:span text:style-name="T90"> </text:span><text:span text:style-name="T26">financeiros</text:span><text:span text:style-name="T59"> </text:span><text:span text:style-name="T26">e</text:span><text:span text:style-name="T63"> </text:span><text:span text:style-name="T26">despesas; </text:span><text:soft-page-break/><text:span text:style-name="T26">informações sobre licitações, inclusive editais publicados e contratos firmados; e</text:span></text:p>
        </text:list-item>
        <text:list-item>
          <text:p text:style-name="P42"><text:span text:style-name="T26">dados</text:span><text:span text:style-name="T90"> </text:span><text:span text:style-name="T26">sobre</text:span><text:span text:style-name="T121"> </text:span><text:span text:style-name="T26">acompanhamento</text:span><text:span text:style-name="T121"> </text:span><text:span text:style-name="T26">de</text:span><text:span text:style-name="T54"> </text:span><text:span text:style-name="T26">programas,</text:span><text:span text:style-name="T84"> </text:span><text:span text:style-name="T26">ações,</text:span><text:span text:style-name="T84"> </text:span><text:span text:style-name="T26">projetos</text:span><text:span text:style-name="T121"> </text:span><text:span text:style-name="T26">e</text:span><text:span text:style-name="T63"> </text:span><text:span text:style-name="T71">obras.</text:span></text:p>
        </text:list-item>
      </text:list>
      <text:p text:style-name="P140"/>
      <text:p text:style-name="P149"><text:span text:style-name="T93">Estamos em vias de cumprir </text:span><text:span text:style-name="T92">os três itens mencionados acima. </text:span><text:a xlink:type="simple" xlink:href="../Transparência%20e%20Prestação%20de%20Contas" text:style-name="Internet_20_link" text:visited-style-name="Visited_20_Internet_20_Link"><text:span text:style-name="Internet_20_link"><text:span text:style-name="T94">Veja a página</text:span></text:span></text:a><text:span text:style-name="T93">:</text:span></text:p>
      <text:p text:style-name="P150"><text:a xlink:type="simple" xlink:href="https://www.portosrio.gov.br/pt-br/transparencia-e-prestacao-de-contas" text:style-name="Internet_20_link" text:visited-style-name="Visited_20_Internet_20_Link"><text:span text:style-name="Internet_20_link">https://www.portosrio.gov.br/pt-br/transparencia-e-prestacao-de-contas</text:span></text:a> </text:p>
      <text:p text:style-name="P192">em processo de atualização, em atendimento à <text:s/>Instrução Normativa TCU nº 84, de 22 de abril de 2020. </text:p>
      <text:p text:style-name="P188"/>
      <text:p text:style-name="P183">Em alguns órgãos que disseminam grandes volumes de dados na Internet, como o IBGE, existem<text:span text:style-name="T82"> </text:span>processos<text:span text:style-name="T62"> </text:span>institucionalizados<text:span text:style-name="T62"> </text:span>para<text:span text:style-name="T62"> </text:span>operacionalização<text:span text:style-name="T62"> </text:span>desta<text:span text:style-name="T62"> </text:span>atividade.<text:span text:style-name="T57"> </text:span>Mesmo<text:span text:style-name="T82"> </text:span>para<text:span text:style-name="T62"> </text:span>os órgãos<text:span text:style-name="T69"> </text:span>pequenos<text:span text:style-name="T62"> </text:span>é<text:span text:style-name="T62"> </text:span>imprescindível<text:span text:style-name="T57"> </text:span>o<text:span text:style-name="T57"> </text:span>desenvolvimento<text:span text:style-name="T57"> </text:span>de<text:span text:style-name="T62"> </text:span>uma<text:span text:style-name="T62"> </text:span>cultura<text:span text:style-name="T57"> </text:span>e<text:span text:style-name="T62"> </text:span>publicização<text:span text:style-name="T57"> </text:span>de<text:span text:style-name="T57"> </text:span>dados e informações.</text:p>
      <text:p text:style-name="P148">Com o objetivo de orientar o desenvolvimento de um processo de gestão das ações para publicação de dados abertos dentro de um órgão, a INDA disponibiliza um documento orientativo<text:span text:style-name="T57"> </text:span>chamado<text:span text:style-name="T53"> </text:span>Guia<text:span text:style-name="T57"> </text:span>de<text:span text:style-name="T57"> </text:span>Abertura<text:span text:style-name="T82"> </text:span>de<text:span text:style-name="T82"> </text:span>Dados.<text:span text:style-name="T82"> </text:span>Semelhantemente,<text:span text:style-name="T82"> </text:span><text:span text:style-name="T26">com</text:span><text:span text:style-name="T54"> </text:span><text:span text:style-name="T26">o</text:span><text:span text:style-name="T59"> </text:span><text:span text:style-name="T26">objetivo</text:span><text:span text:style-name="T59"> </text:span><text:span text:style-name="T26">de</text:span><text:span text:style-name="T59"> </text:span><text:span text:style-name="T26">orientar a implementação de</text:span><text:span text:style-name="T84"> </text:span><text:span text:style-name="T26">módulos de dados</text:span><text:span text:style-name="T71"> </text:span><text:span text:style-name="T26">abertos</text:span><text:span text:style-name="T71"> </text:span><text:span text:style-name="T26">para dados</text:span><text:span text:style-name="T84"> </text:span><text:span text:style-name="T26">que estão</text:span><text:span text:style-name="T71"> </text:span><text:span text:style-name="T26">armazenados em</text:span><text:span text:style-name="T43"> </text:span><text:span text:style-name="T26">banco de dados ou sistemas, a INDA disponibiliza de um documento chamado </text:span><text:a xlink:type="simple" xlink:href="https://www.gov.br/inpi/pt-br/acesso-a-informacao/dados-abertos/arquivos/documentos/diversos/ArquiteturaTcnicaReferencialdeAberturadeDados.pdf" text:style-name="Internet_20_link" text:visited-style-name="Visited_20_Internet_20_Link"><text:span text:style-name="Internet_20_link"><text:span text:style-name="T26">Arquitetura Técnica Referencial para Abertura de Dados</text:span></text:span></text:a><text:span text:style-name="T26"> </text:span></text:p>
      <text:list xml:id="list1884880468" text:style-name="WW8Num10">
        <text:list-item>
          <text:p text:style-name="P194">https://www.gov.br/inpi/pt-br/acesso-a-informacao/dados-abertos/arquivos/documentos/diversos/ArquiteturaTcnicaReferencialdeAberturadeDados.pdf</text:p>
        </text:list-item>
      </text:list>
      <text:p text:style-name="P184"><text:span text:style-name="T132">S</text:span><text:span text:style-name="T129">ugiro que um analista de </text:span><text:span text:style-name="T132">DB</text:span><text:span text:style-name="T129"> possa </text:span><text:span text:style-name="T132">ver </text:span><text:span text:style-name="T129">este documento e tecer comentários</text:span></text:p>
      <text:p text:style-name="P159">De maneira simplificada, sem entrar no mérito operacional de cada órgão, para que um conjunto de dados esteja apto a constituir a Infraestrutura Nacional de Dados Abertos, o responsável<text:span text:style-name="T57"> </text:span>pelo<text:span text:style-name="T69"> </text:span>repositório<text:span text:style-name="T69"> </text:span>de<text:span text:style-name="T69"> </text:span>dados<text:span text:style-name="T82"> </text:span>daquele<text:span text:style-name="T69"> </text:span>órgão<text:span text:style-name="T82"> </text:span>deve<text:span text:style-name="T69"> </text:span>garantir<text:span text:style-name="T62"> </text:span>que<text:span text:style-name="T82"> </text:span>este<text:span text:style-name="T69"> </text:span>conjunto<text:span text:style-name="T82"> </text:span>de<text:span text:style-name="T82"> </text:span>dados cumpra as seguintes condições gerais:</text:p>
      <text:p text:style-name="P159"/>
      <text:list xml:id="list3107519672" text:style-name="WW8Num6">
        <text:list-item>
          <text:p text:style-name="P33"><text:span text:style-name="T26">Os dados devem estar em seu formato mais bruto possível,</text:span> ou seja, antes de qualquer cruzamento ou agregação. Mesmo que o órgão ou entidade ache importante e já tenha publicado alguma visão de agregação desses dados, existe grande<text:span text:style-name="T57"> </text:span>valor<text:span text:style-name="T69"> </text:span>no<text:span text:style-name="T57"> </text:span>dado<text:span text:style-name="T57"> </text:span>desagregado.<text:span text:style-name="T82"> </text:span>Dessa<text:span text:style-name="T62"> </text:span>forma<text:span text:style-name="T62"> </text:span>o<text:span text:style-name="T57"> </text:span>órgão<text:span text:style-name="T57"> </text:span>ou<text:span text:style-name="T62"> </text:span>entidade<text:span text:style-name="T62"> </text:span>pode<text:span text:style-name="T57"> </text:span>publicar esses dados nas duas formas.</text:p>
        </text:list-item>
      </text:list>
      <text:list xml:id="list3310351979" text:style-name="WW8Num11">
        <text:list-item>
          <text:p text:style-name="P52"><text:span text:style-name="T130">“</text:span><text:span text:style-name="T129">dados no formato mais bruto possíve</text:span><text:span text:style-name="T130">l” </text:span><text:span text:style-name="T133">Em se tratando de banco de dados, s</text:span><text:span text:style-name="T130">eria por exemplo, </text:span><text:span text:style-name="T133">a tabelas com os dados </text:span><text:span text:style-name="T130">de todos </text:span><text:span text:style-name="T133">os </text:span><text:span text:style-name="T130">empregados da CDRJ estar</text:span><text:span text:style-name="T133">em</text:span><text:span text:style-name="T130"> contido</text:span><text:span text:style-name="T133">s</text:span><text:span text:style-name="T130"> em um</text:span><text:span text:style-name="T133"> ou mais <text:s/></text:span><text:span text:style-name="T130">arquivo</text:span><text:span text:style-name="T133">s</text:span><text:span text:style-name="T130"> CSV disponíve</text:span><text:span text:style-name="T133">is</text:span><text:span text:style-name="T130"> no site, ressalvados os dados sensíveis daqueles empregados? </text:span><text:span text:style-name="T133">Acredito ser possível de realizar, dentro de um prazo coerente. </text:span><text:span text:style-name="T134">Um especialista em DB poderia estimar estes prazos.</text:span></text:p>
        </text:list-item>
        <text:list-item>
          <text:p text:style-name="P52"><text:span text:style-name="T133">Quanto a </text:span><text:span text:style-name="T132">dados em planilhas </text:span><text:span text:style-name="T133">que apenas tenham tido publicadas sua versão no formato PDF, o que torna o desmembramento dos dados inviável, senão impossível, é provavel que o(s) setor(es) responsável(eis) pelas publicações destas planilhas no formato PDF, as tenham guardadas no formato original em Excel. Sendo assim, setá possível converter para o formato aberto ODP e também em CSV para publicar nestes dois formatos além do PDF. </text:span></text:p>
        </text:list-item>
      </text:list>
      <text:p text:style-name="P87"/>
      <text:list xml:id="list30857852601261" text:continue-list="list3107519672" text:style-name="WW8Num6">
        <text:list-item>
          <text:p text:style-name="P43"><text:span text:style-name="T26">Os</text:span><text:span text:style-name="T63"> </text:span><text:span text:style-name="T26">dados</text:span><text:span text:style-name="T84"> </text:span><text:span text:style-name="T26">devem</text:span><text:span text:style-name="T54"> </text:span><text:span text:style-name="T26">estar</text:span><text:span text:style-name="T63"> </text:span><text:span text:style-name="T26">em</text:span><text:span text:style-name="T54"> </text:span><text:span text:style-name="T26">formato</text:span><text:span text:style-name="T90"> </text:span><text:span text:style-name="T26">aberto,</text:span><text:span text:style-name="T84"> </text:span><text:span text:style-name="T26">não</text:span><text:span text:style-name="T59"> </text:span><text:span text:style-name="T26">proprietário,</text:span><text:span text:style-name="T54"> </text:span><text:span text:style-name="T26">estável</text:span><text:span text:style-name="T90"> </text:span><text:span text:style-name="T26">e</text:span><text:span text:style-name="T63"> </text:span><text:span text:style-name="T26">de</text:span><text:span text:style-name="T63"> </text:span><text:span text:style-name="T26">amplo</text:span><text:span text:style-name="T63"> </text:span><text:span text:style-name="T84">uso.</text:span></text:p>
        </text:list-item>
      </text:list>
      <text:list xml:id="list3062759895" text:style-name="WW8Num12">
        <text:list-item>
          <text:p text:style-name="P34"><text:span text:style-name="T95">Todos os usuarios que publicam conteúdo no site </text:span><text:span text:style-name="T100">(ver rol de proprietários no endereço) </text:span><text:soft-page-break/><text:a xlink:type="simple" xlink:href="https://www.portosrio.gov.br/pt-br/guia-do-site/normas-para-publicacao/rol-de-proprietarios" text:style-name="Internet_20_link" text:visited-style-name="Visited_20_Internet_20_Link"><text:span text:style-name="Internet_20_link"><text:span text:style-name="T100">https://www.portosrio.gov.br/pt-br/guia-do-site/normas-para-publicacao/rol-de-proprietarios</text:span></text:span></text:a><text:span text:style-name="T100"> <text:s text:c="2"/>estão</text:span><text:span text:style-name="T95"> empenhados em atender a esta determinação, publicando documentos em formato PDF para acesso fácil de leitura e ao mesmo tempo em formato aberto (Open Document Format – ODF) </text:span></text:p>
        </text:list-item>
        <text:list-item>
          <text:p text:style-name="P90"><text:span text:style-name="T139"><text:s/></text:span>Documentos existentes, anteriores a esta determinação que possuem seus correspondentes originais (publicados ou não) em formato proprietário (docx, xlsx, ppt, etc) estão sendo convertidos na medida em que são revisados ou atualizados </text:p>
        </text:list-item>
        <text:list-item>
          <text:p text:style-name="P53"><text:span text:style-name="T95">Documentos cuja fonte original seja inexistente <text:s/>e que não seja possível ter o acesso à fonte (por exemplo, gerados por terceiros ou gerados por escaneamento sem o uso de reconhecimento ótico de caracteres - OCR), terão sua conversão mais demorada, em razão de necessidade de escanear com OCR ou de redigitação para salvar </text:span><text:span text:style-name="T100">e</text:span><text:span text:style-name="T95"> converter para o formato aberto.</text:span></text:p>
        </text:list-item>
        <text:list-item>
          <text:p text:style-name="P44"><text:span text:style-name="T95">Conforme</text:span><text:span text:style-name="T100"> </text:span><text:span text:style-name="T95">o </text:span><text:a xlink:type="simple" xlink:href="https://www.portosrio.gov.br/sites/default/files/inline-files/SEST__GUIA_PADRONIZACAO_DAS_INFORMACOES_NOS_SITES_DAS_EMPRESAS_ESTATAIS_Ed_2_0.pdf#page=7" text:style-name="Internet_20_link" text:visited-style-name="Visited_20_Internet_20_Link"><text:span text:style-name="Internet_20_link"><text:span text:style-name="T82">Guia Padronização das Informações nos Sites das Empresas Estatais</text:span></text:span></text:a><text:span text:style-name="T82"> </text:span><text:span text:style-name="T95">publicado pelo CEST, na página 4</text:span><text:span text:style-name="T100"> em </text:span><text:span text:style-name="T97">Formato da Divulgação</text:span><text:span text:style-name="T95">, instrui que: <text:s/></text:span></text:p>
        </text:list-item>
      </text:list>
      <text:p text:style-name="P64"/>
      <text:p text:style-name="P98">(...)</text:p>
      <text:p text:style-name="P54"><text:span text:style-name="T95">Os documentos deverão ser disponibilizados, preferencialmente em formato aberto, por exemplo o CSV, o XML, o ODS ou ainda quaisquer outros formatos abertos aceitos pela Portal de Dados Abertos do Governo Federal, conforme a Planilha Técnica de Publicação de Dados Abertos no Brasil (link no Capítulo 7). </text:span><text:span text:style-name="T99">Nada impede</text:span><text:span text:style-name="T95"> que os relatórios sejam divulgados em mais de um formato simultaneamente.</text:span></text:p>
      <text:p text:style-name="P113"/>
      <text:list xml:id="list30857352591242" text:continue-list="list30857852601261" text:style-name="WW8Num6">
        <text:list-item>
          <text:p text:style-name="P65">Não<text:span text:style-name="T82"> </text:span>deve<text:span text:style-name="T82"> </text:span>existir<text:span text:style-name="T57"> </text:span>nenhum<text:span text:style-name="T62"> </text:span>instrumento<text:span text:style-name="T53"> </text:span>jurídico<text:span text:style-name="T82"> </text:span>que<text:span text:style-name="T53"> </text:span>impeça<text:span text:style-name="T53"> </text:span>sua<text:span text:style-name="T53"> </text:span>reutilização<text:span text:style-name="T82"> </text:span>e redistribuição por qualquer parte da sociedade.</text:p>
        </text:list-item>
      </text:list>
      <text:p text:style-name="P109">ATENÇÃO:</text:p>
      <text:p text:style-name="P91">Também na página 4 do Guia de Padronização, é mencionado o procedimento em caso de documento sigiloso, a saber:</text:p>
      <text:p text:style-name="P110">(...)</text:p>
      <text:p text:style-name="P92">A referência aos documentos que, integral ou parcialmente, então impedidos de divulgação em função de segurança, sigilo profissional, sigilo do negócio, restrição prevista em Lei, Norma do Bacen ou CVM ou assemelhados, ainda assim deverão constar na lista publicada, informando a ressalva ou a justificativa que sustenta a sua não divulgação total ou parcial, conforme exemplos abaixo:</text:p>
      <text:p text:style-name="P107">Restrição Total:</text:p>
      <text:p text:style-name="P93">No caso de restrição de publicação total do documento, a estatal deverá criar um documento-espelho contendo apenas o título, a referência (exercício ou competência), a data da geração ou publicação, o prazo da restrição, se for o caso, e a justificativa que impede a sua divulgação.</text:p>
      <text:p text:style-name="P99">Exemplo:</text:p>
      <text:p text:style-name="P100">[Título do Documento]</text:p>
      <text:p text:style-name="P100">Exercício: 2019</text:p>
      <text:p text:style-name="P100">Data de publicação: 15/12/2018</text:p>
      <text:p text:style-name="P100">Prazo da restrição.</text:p>
      <text:p text:style-name="P93">Este documento possui restrição de divulgação de acordo com a [identificar a norma <text:soft-page-break/>legal que impede a publicação, citando o órgão emissor, o número, a data, o artigo e alínea].</text:p>
      <text:p text:style-name="P108">Restrição Parcial:</text:p>
      <text:list xml:id="list2555145587" text:style-name="WW8Num15">
        <text:list-item>
          <text:p text:style-name="P94">No caso de sigilo parcial, a estatal deverá divulgar o documento restringindo apenas os capítulos, seções e/ou trechos enquadrados na restrição. No local do documento onde está localizada a informação com restrições, abaixo do título que identifica essa informação deverá ser incluída a justificativa pela não publicação, além de eventual prazo da restrição. </text:p>
        </text:list-item>
        <text:list-item>
          <text:p text:style-name="P101">Exemplo:</text:p>
        </text:list-item>
        <text:list-item>
          <text:p text:style-name="P101">[Título da informação cuja divulgação foi restringida]</text:p>
        </text:list-item>
        <text:list-item>
          <text:p text:style-name="P94">As informações referentes a [identificar a informação] não serão divulgadas até a data XX/XX/XXXX, conforme dispõe a [identificar a norma legal que impede a publicação, citando o órgão emissor, o número, a data, o artigo e alínea].</text:p>
        </text:list-item>
      </text:list>
      <text:p text:style-name="P102"/>
      <text:list xml:id="list30858983499537" text:continue-list="list30857352591242" text:style-name="WW8Num6">
        <text:list-item>
          <text:p text:style-name="P48">Para<text:span text:style-name="T42"> </text:span>os<text:span text:style-name="T82"> </text:span>dados<text:span text:style-name="T82"> </text:span>que<text:span text:style-name="T82"> </text:span>são<text:span text:style-name="T82"> </text:span>estruturados<text:span text:style-name="T82"> </text:span>ou<text:span text:style-name="T82"> </text:span>estão<text:span text:style-name="T82"> </text:span>em<text:span text:style-name="T53"> </text:span>planilhas<text:span text:style-name="T42"> </text:span>na<text:span text:style-name="T69"> </text:span>sua<text:span text:style-name="T82"> </text:span>fonte, deve-se preservar ao máximo a estrutura original. Por exemplo, não deve-se publicar planilhas em arquivo PDF, neste caso utilize CSV ou ODS.</text:p>
        </text:list-item>
      </text:list>
      <text:p text:style-name="P88">A quase totalidade das planilhas atualmente no site estão ainda no formato proprietário Microsoft Excel (XLS ou XLSX). Algumas estão apenas em PDF.</text:p>
      <text:p text:style-name="P55"><text:span text:style-name="T135">Converter para CSV (</text:span><text:span text:style-name="T136">C</text:span><text:span text:style-name="T135">omma </text:span><text:span text:style-name="T136">S</text:span><text:span text:style-name="T135">eparate </text:span><text:span text:style-name="T136">V</text:span><text:span text:style-name="T135">alues) ou ODS (</text:span><text:span text:style-name="T136">O</text:span><text:span text:style-name="T135">pen </text:span><text:span text:style-name="T136">D</text:span><text:span text:style-name="T135">ocument </text:span><text:span text:style-name="T136">S</text:span><text:span text:style-name="T135">heet - Formato aberto nativo do LibreOffice Calc e do OpenOffice.org para planilha eletrônica) é relativamente simples.</text:span></text:p>
      <text:p text:style-name="P89"/>
      <text:p text:style-name="P55"><draw:custom-shape text:anchor-type="char" draw:z-index="3" draw:name="Forma 1" draw:style-name="gr1" draw:text-style-name="P199" svg:width="3.024cm" svg:height="0.888cm" svg:x="-0.651cm" svg:y="1.79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span text:style-name="T95">Sugiro </text:span><text:span text:style-name="T99">FORTEMENTE</text:span><text:span text:style-name="T95"> <text:s/>que seja instalado o </text:span><text:span text:style-name="T97">LibreOffice</text:span><text:span text:style-name="T95"> em todas as estações de trabalho da CDRJ como uma segunda opção de suite office além do MSOffice </text:span><text:span text:style-name="T100">que já se encontra instalado</text:span><text:span text:style-name="T95">, por ser um programa Open Source (Código Aberto), totalmente gratuito, <text:s/>de livre utilização e sem restrições para uso comercial, cujos formatos de arquivo nativos já são ODF além de ter <text:s/>ferramentas para tratamento e salva de arquivos em vários formatos inclusive uma em especial que faz a redação (censura, tarja) de dados sensíveis em documentos, o que atende à LGPD quanto à não exibição de dados considerados sensíveis em documentos públicos.</text:span></text:p>
      <text:p text:style-name="P95"/>
      <text:list xml:id="list30858612201939" text:continue-numbering="true" text:style-name="WW8Num6">
        <text:list-item>
          <text:p text:style-name="P66">É<text:span text:style-name="T140"> </text:span>recomendável<text:span text:style-name="T88"> </text:span>a<text:span text:style-name="T53"> </text:span>disponibilização<text:span text:style-name="T53"> </text:span>dos<text:span text:style-name="T53"> </text:span>dados<text:span text:style-name="T62"> </text:span>em<text:span text:style-name="T53"> </text:span>diversos<text:span text:style-name="T88"> </text:span><text:span text:style-name="T69">formatos.</text:span></text:p>
        </text:list-item>
      </text:list>
      <text:p text:style-name="P97">Como já foi dito, todos os usuarios que publicam conteúdo no site edtão empenhados em atender a esta determinação, publicando documentos em formato PDF para acesso fácil de leitura e ao mesmo tempo em formato aberto (Open Document Format – ODF) </text:p>
      <text:p text:style-name="P105"/>
      <text:list xml:id="list30857829760282" text:continue-numbering="true" text:style-name="WW8Num6">
        <text:list-item>
          <text:p text:style-name="P51">Cada<text:span text:style-name="T57"> </text:span>conjunto<text:span text:style-name="T57"> </text:span>de<text:span text:style-name="T62"> </text:span>dados<text:span text:style-name="T88"> </text:span>deve<text:span text:style-name="T57"> </text:span>possuir<text:span text:style-name="T69"> </text:span>um<text:span text:style-name="T82"> </text:span>identificador<text:span text:style-name="T69"> </text:span>único<text:span text:style-name="T57"> </text:span>e<text:span text:style-name="T62"> </text:span>persistente <text:span text:style-name="T4">(*)</text:span>,<text:span text:style-name="T82"> </text:span>seguindo uma padronização de URL. Esse requisito é imprescindível para que esse conjunto de dados seja referenciável e eventualmente consumido automaticamente por um <text:span text:style-name="T69">aplicativo.</text:span></text:p>
        </text:list-item>
      </text:list>
      <text:p text:style-name="P103">* Open Researcher and Contributor ID</text:p>
      <text:list xml:id="list1669304560" text:style-name="WW8Num13">
        <text:list-item>
          <text:p text:style-name="P96">Definição encontrada na página <text:s/>da PUC-RS : Identificador digital, gratuito, persistente e único de um pesquisador, que permite desambiguar autoria e fornece maior visibilidade à produção científica.</text:p>
        </text:list-item>
        <text:list-item>
          <text:p text:style-name="P45"><text:soft-page-break/><text:a xlink:type="simple" xlink:href="https://orcid.org/" text:style-name="Internet_20_link" text:visited-style-name="Visited_20_Internet_20_Link"><text:span text:style-name="Internet_20_link"><text:span text:style-name="T105">ORCID</text:span></text:span></text:a><text:span text:style-name="T95"> (página <text:s/>em inglês)</text:span></text:p>
        </text:list-item>
        <text:list-item>
          <text:p text:style-name="P45"><text:span text:style-name="T137">Drupal module: </text:span><text:a xlink:type="simple" xlink:href="https://www.drupal.org/project/personal_id" text:style-name="Internet_20_link" text:visited-style-name="Visited_20_Internet_20_Link"><text:span text:style-name="Internet_20_link"><text:span text:style-name="T137">Personal ID</text:span></text:span></text:a><text:span text:style-name="T137"> - Add a field to be used to input, validate and display Personal Identification Code (PIC) </text:span></text:p>
        </text:list-item>
        <text:list-item>
          <text:p text:style-name="P115">(Não sei se seria aplicável ao site em virtude da descrição dada pela PUC RS)</text:p>
        </text:list-item>
      </text:list>
      <text:p text:style-name="P104"/>
      <text:list xml:id="list30857400511773" text:continue-list="list30857829760282" text:style-name="WW8Num6">
        <text:list-item>
          <text:p text:style-name="P47">É recomendável a utilização de considerações semânticas na definição URLs, de forma<text:span text:style-name="T62"> </text:span>que<text:span text:style-name="T62"> </text:span>seja<text:span text:style-name="T57"> </text:span>possível<text:span text:style-name="T42"> </text:span>deduzir<text:span text:style-name="T69"> </text:span>o<text:span text:style-name="T57"> </text:span>conteúdo<text:span text:style-name="T62"> </text:span>de<text:span text:style-name="T57"> </text:span>um<text:span text:style-name="T69"> </text:span>conjunto<text:span text:style-name="T57"> </text:span>de<text:span text:style-name="T62"> </text:span>dados<text:span text:style-name="T69"> </text:span>apenas<text:span text:style-name="T57"> </text:span>lendo seu identificador.</text:p>
        </text:list-item>
      </text:list>
      <text:p text:style-name="P67"><text:span text:style-name="T102">Atendido</text:span><text:span text:style-name="T100"> .<text:line-break/> o Drupal, CMS escolhido para a construção do site permite a edição das URLs das páginas do site. Temos por exemplo <text:s/>o endereço para a página dos Conselhos e Órgãos Colegiados:<text:line-break/></text:span><text:a xlink:type="simple" xlink:href="https://portosrio.gov.br/pt-br/transparencia/participacao-social/conselhos-e-orgaos-colegiados" text:style-name="Internet_20_link" text:visited-style-name="Visited_20_Internet_20_Link"><text:span text:style-name="Internet_20_link"><text:span text:style-name="T104">https://portosrio.gov.br/pt-br/transparencia/participacao-social/conselhos-e-orgaos-colegiados</text:span></text:span></text:a><text:span text:style-name="T100"> </text:span></text:p>
      <text:p text:style-name="P111">Também foi observado o uso de hifens ao invés de espaços bem como a não utilização de caracteres acentuados, cedilha e caracteres especiais.</text:p>
      <text:p text:style-name="P105"/>
      <text:list xml:id="list30857295382249" text:continue-numbering="true" text:style-name="WW8Num6">
        <text:list-item>
          <text:p text:style-name="P33">É<text:span text:style-name="T82"> </text:span>extremamente<text:span text:style-name="T53"> </text:span>desaconselhável<text:span text:style-name="T62"> </text:span>a<text:span text:style-name="T82"> </text:span>utilização<text:span text:style-name="T82"> </text:span>de<text:span text:style-name="T82"> </text:span>mecanismos<text:span text:style-name="T53"> </text:span>antirrobôs,<text:span text:style-name="T62"> </text:span>como captchas, para acesso aos conjuntos de dados.</text:p>
        </text:list-item>
      </text:list>
      <text:p text:style-name="P67"><text:span text:style-name="T102">Estes mecanismos (captchas) não são utilizados no site.</text:span><text:span text:style-name="T100"> </text:span></text:p>
      <text:p text:style-name="P105"/>
      <text:list xml:id="list30859207380098" text:continue-numbering="true" text:style-name="WW8Num6">
        <text:list-item>
          <text:p text:style-name="P33">Considerando que é desejável facilitar a indexação dos dados por motores de busca, sendo esta uma importante forma do cidadão encontrar os dados que procura,<text:span text:style-name="T42"> </text:span>é<text:span text:style-name="T62"> </text:span>recomendável<text:span text:style-name="T53"> </text:span>que<text:span text:style-name="T57"> </text:span>os<text:span text:style-name="T62"> </text:span>nomes<text:span text:style-name="T69"> </text:span>dos<text:span text:style-name="T62"> </text:span>arquivos<text:span text:style-name="T57"> </text:span>sigam<text:span text:style-name="T82"> </text:span>as<text:span text:style-name="T62"> </text:span>boas<text:span text:style-name="T57"> </text:span>práticas<text:span text:style-name="T57"> </text:span>de formação de um <text:span text:style-name="T28">slug </text:span>[WIKIPEDIA <text:a xlink:type="simple" xlink:href="http://en.wikipedia.org/wiki/Slug_(web_publishing)" text:style-name="Internet_20_link" text:visited-style-name="Visited_20_Internet_20_Link">http</text:a><text:a xlink:type="simple" xlink:href="http://en.wikipedia.org/wiki/Slug_(web_publishing)" text:style-name="Internet_20_link" text:visited-style-name="Visited_20_Internet_20_Link">:/</text:a><text:a xlink:type="simple" xlink:href="http://en.wikipedia.org/wiki/Slug_(web_publishing)" text:style-name="Internet_20_link" text:visited-style-name="Visited_20_Internet_20_Link">/en</text:a><text:a xlink:type="simple" xlink:href="http://en.wikipedia.org/wiki/Slug_(web_publishing)" text:style-name="Internet_20_link" text:visited-style-name="Visited_20_Internet_20_Link">.wikipedia</text:a><text:a xlink:type="simple" xlink:href="http://en.wikipedia.org/wiki/Slug_(web_publishing)" text:style-name="Internet_20_link" text:visited-style-name="Visited_20_Internet_20_Link">.org</text:a><text:a xlink:type="simple" xlink:href="http://en.wikipedia.org/wiki/Slug_(web_publishing)" text:style-name="Internet_20_link" text:visited-style-name="Visited_20_Internet_20_Link">/wik</text:a><text:a xlink:type="simple" xlink:href="http://en.wikipedia.org/wiki/Slug_(web_publishing)" text:style-name="Internet_20_link" text:visited-style-name="Visited_20_Internet_20_Link">i</text:a><text:a xlink:type="simple" xlink:href="http://en.wikipedia.org/wiki/Slug_(web_publishing)" text:style-name="Internet_20_link" text:visited-style-name="Visited_20_Internet_20_Link">/Slug</text:a><text:a xlink:type="simple" xlink:href="http://en.wikipedia.org/wiki/Slug_(web_publishing)" text:style-name="Internet_20_link" text:visited-style-name="Visited_20_Internet_20_Link">_%28</text:a><text:a xlink:type="simple" xlink:href="http://en.wikipedia.org/wiki/Slug_(web_publishing)" text:style-name="Internet_20_link" text:visited-style-name="Visited_20_Internet_20_Link">web</text:a><text:a xlink:type="simple" xlink:href="http://en.wikipedia.org/wiki/Slug_(web_publishing)" text:style-name="Internet_20_link" text:visited-style-name="Visited_20_Internet_20_Link">_</text:a><text:a xlink:type="simple" xlink:href="http://en.wikipedia.org/wiki/Slug_(web_publishing)" text:style-name="Internet_20_link" text:visited-style-name="Visited_20_Internet_20_Link">publishing</text:a><text:a xlink:type="simple" xlink:href="http://en.wikipedia.org/wiki/Slug_(web_publishing)" text:style-name="Internet_20_link" text:visited-style-name="Visited_20_Internet_20_Link">%29</text:a>],<text:span text:style-name="T88"> </text:span>tal<text:span text:style-name="T140"> </text:span>como<text:span text:style-name="T119"> </text:span>é<text:span text:style-name="T119"> </text:span>realizado<text:span text:style-name="T53"> </text:span>em muitas soluções de software para blog ou gerenciadores de conteúdo. Mais especificamente, o título deve ser convertido para slug da seguinte maneira:</text:p>
          <text:list>
            <text:list-item>
              <text:p text:style-name="P68"><text:span text:style-name="T6">OK </text:span>substituem-se<text:span text:style-name="T53"> </text:span>todos<text:span text:style-name="T82"> </text:span>os<text:span text:style-name="T53"> </text:span>caracteres<text:span text:style-name="T62"> </text:span>acentuados<text:span text:style-name="T53"> </text:span>pelos<text:span text:style-name="T62"> </text:span>seus<text:span text:style-name="T62"> </text:span>correspondentes<text:span text:style-name="T82"> </text:span>não <text:span text:style-name="T69">acentuados;</text:span></text:p>
            </text:list-item>
            <text:list-item>
              <text:p text:style-name="P56"><text:span text:style-name="T6">OK </text:span>transformam-se<text:span text:style-name="T119"> </text:span>todos<text:span text:style-name="T119"> </text:span>os<text:span text:style-name="T119"> </text:span>caracteres<text:span text:style-name="T119"> </text:span>maiúsculos<text:span text:style-name="T53"> </text:span>em<text:span text:style-name="T88"> </text:span><text:span text:style-name="T69">minúsculos;</text:span></text:p>
            </text:list-item>
            <text:list-item>
              <text:p text:style-name="P35"><text:span text:style-name="T6">OK </text:span>substituem-se cada sequência de um ou mais espaços por um único hífen (“-”). Usa-se hífen em lugar de sublinhados (“_”), pois estes fazem com que os mecanismos de busca tratem o texto como um só termo. O mesmo aconteceria caso<text:span text:style-name="T53"> </text:span>fossem<text:span text:style-name="T62"> </text:span>utilizadas<text:span text:style-name="T82"> </text:span>palavras<text:span text:style-name="T82"> </text:span>concatenadas,<text:span text:style-name="T57"> </text:span>no<text:span text:style-name="T82"> </text:span>modo<text:span text:style-name="T53"> </text:span>chamado<text:span text:style-name="T53"> </text:span>“camelCase”. Por outro lado, o hífen permite que as palavras sejam indexadas cada uma das palavras individualmente [GOOGLE <text:a xlink:type="simple" xlink:href="https://www.youtube.com/watch?v=AQcSFsQyct8" text:style-name="Internet_20_link" text:visited-style-name="Visited_20_Internet_20_Link"><text:span text:style-name="Internet_20_link"><text:span text:style-name="T126">https://www.youtube.com/watch?v=AQcSFsQyct8</text:span></text:span></text:a><text:span text:style-name="T69">].</text:span></text:p>
            </text:list-item>
          </text:list>
        </text:list-item>
      </text:list>
      <text:p text:style-name="P36"><text:span text:style-name="T106">Inclua-se aí uma regra que trata do tamanho do nome do arquivo, descrito no link abaixo<text:line-break/></text:span><text:a xlink:type="simple" xlink:href="https://portosrio.gov.br/pt-br/guia-do-site/normas-para-publicacao/nome-de-arquivo" text:style-name="Internet_20_link" text:visited-style-name="Visited_20_Internet_20_Link"><text:span text:style-name="Internet_20_link">https://portosrio.gov.br/pt-br/guia-do-site/normas-para-publicacao/nome-de-arquivo</text:span></text:a><text:span text:style-name="T106"> </text:span></text:p>
      <text:p text:style-name="P106"/>
      <text:p text:style-name="P58"><draw:custom-shape text:anchor-type="char" draw:z-index="4" draw:name="Forma 2" draw:style-name="gr1" draw:text-style-name="P199" svg:width="3.024cm" svg:height="0.888cm" svg:x="-0.217cm" svg:y="0.28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span text:style-name="T108">Sugestão</text:span><text:span text:style-name="T106">: <text:line-break/>Montar o conjunto de regras e divulgar sob a forma de <text:s/>Instrumento Normativo a ser seguido por todos os empregados que produzem documentos para o site, a Intranet <text:s/>ou <text:s/>na rede.</text:span></text:p>
      <text:p text:style-name="P57"/>
      <text:list xml:id="list30857337796969" text:continue-numbering="true" text:style-name="WW8Num6">
        <text:list-item>
          <text:p text:style-name="P69">Cada<text:span text:style-name="T57"> </text:span>conjunto<text:span text:style-name="T57"> </text:span>de<text:span text:style-name="T62"> </text:span>dados<text:span text:style-name="T88"> </text:span>deve<text:span text:style-name="T57"> </text:span>ter<text:span text:style-name="T69"> </text:span>informações<text:span text:style-name="T62"> </text:span>sobre<text:span text:style-name="T69"> </text:span>seus<text:span text:style-name="T62"> </text:span>dados<text:span text:style-name="T62"> </text:span>e<text:span text:style-name="T62"> </text:span>metadados. Deve ser possível recuperar o significado dos dados.</text:p>
        </text:list-item>
      </text:list>
      <text:p text:style-name="P116">A não ser os metadados que são gerados automaticamente ao escanear um documento inserindo a marca/modelo do scanner, data de criação do documento escaneado, etc, em um arquivo PDF ou do Word, que contem metadados do nome do autor e data de criação, entre outros, ou ainda no envio de um e-mail que, além da parte visível como a mensagem, remetente, destinatário e data são gravados metadados <text:s/>do IP e localização do computador, </text:p>
      <text:p text:style-name="P116">Em um banco de dados, segundo rápida pesquisa na Internet, Metadados são conjuntos de informações referentes aos objetos de todo o banco de dados, tais como informações sobre tabelas criadas, colunas definidas, procedimentos, funções, restrições e outras.</text:p>
      <text:p text:style-name="P116">Não geramos metadados manualmente para os documentos e arquivos, </text:p>
      <text:list xml:id="list30858372505050" text:continue-numbering="true" text:style-name="WW8Num6">
        <text:list-item>
          <text:p text:style-name="P49">Para conjunto de dados muito grandes, recomenda-se a divisão em conjuntos menores, permitindo uma fácil manipulação. Recomenda-se fazer a divisão pela dimensão<text:span text:style-name="T62"> </text:span>temporal<text:span text:style-name="T82"> </text:span>(ano<text:span text:style-name="T53"> </text:span>ou<text:span text:style-name="T57"> </text:span>mês),<text:span text:style-name="T82"> </text:span>pela<text:span text:style-name="T57"> </text:span>dimensão<text:span text:style-name="T62"> </text:span>geográfica<text:span text:style-name="T62"> </text:span>(estado<text:span text:style-name="T57"> </text:span>ou<text:span text:style-name="T62"> </text:span>município), ou por outra dimensão.</text:p>
        </text:list-item>
        <text:list-item>
          <text:p text:style-name="P50">É<text:span text:style-name="T69"> </text:span>desejável<text:span text:style-name="T62"> </text:span>que<text:span text:style-name="T69"> </text:span>o<text:span text:style-name="T82"> </text:span>repositório<text:span text:style-name="T69"> </text:span>dos<text:span text:style-name="T82"> </text:span>dados<text:span text:style-name="T82"> </text:span>possibilite<text:span text:style-name="T69"> </text:span>a<text:span text:style-name="T42"> </text:span>composição<text:span text:style-name="T69"> </text:span>de<text:span text:style-name="T88"> </text:span>filtros<text:span text:style-name="T82"> </text:span>dentro<text:span text:style-name="T69"> </text:span>da URL, seguindo algum padrão de API, permitindo que o usuário restrinja o volume dos dados para aqueles que ele deseja.</text:p>
        </text:list-item>
      </text:list>
      <text:p text:style-name="P112">Os gerenciadores de bancos de dados bem como o próprio Gerenciador de Conteúdo possuem mecanismos de filtro que possibilitam que apenas os dados desejados sejam exibidos dentro de um determinado critério. </text:p>
      <text:p text:style-name="P139"/>
      <text:list xml:id="list4025839021" text:style-name="WW8Num8">
        <text:list-item>
          <text:h text:style-name="P21" text:outline-level="2">Formatos</text:h>
        </text:list-item>
      </text:list>
      <text:p text:style-name="P160">A filosofia de dados abertos não define exaustivamente uma lista de formatos permitidos. Para ser considerado um dado aberto, o conjunto de<text:span text:style-name="T42"> </text:span>dados deve estar disponível em um<text:span text:style-name="T69"> </text:span>formato de especificação<text:span text:style-name="T57"> </text:span>aberta,<text:span text:style-name="T42"> </text:span>não<text:span text:style-name="T57"> </text:span>proprietário,<text:span text:style-name="T82"> </text:span>e<text:span text:style-name="T57"> </text:span>estruturado,<text:span text:style-name="T69"> </text:span>ou<text:span text:style-name="T62"> </text:span>seja,<text:span text:style-name="T53"> </text:span>que<text:span text:style-name="T57"> </text:span>possibilite<text:span text:style-name="T57"> </text:span>seu<text:span text:style-name="T57"> </text:span>uso irrestrito<text:span text:style-name="T57"> </text:span>e automatizado através da Web. Além disso, é imprescindível que seja utilizado um formato amplamente conhecido.</text:p>
      <text:p text:style-name="P127">É<text:span text:style-name="T57"> </text:span>importante<text:span text:style-name="T62"> </text:span>enfatizar<text:span text:style-name="T69"> </text:span>a<text:span text:style-name="T57"> </text:span>importância<text:span text:style-name="T57"> </text:span>de<text:span text:style-name="T62"> </text:span>dados<text:span text:style-name="T69"> </text:span>estruturados.<text:span text:style-name="T82"> </text:span>Um<text:span text:style-name="T82"> </text:span>erro<text:span text:style-name="T62"> </text:span>recorrente<text:span text:style-name="T62"> </text:span>cometido<text:span text:style-name="T57"> </text:span>por diversas instituições é a publicação em formato PDF de planilhas de dados. O PDF é um formato não estruturado, e ao fazer isso - desestruturação dos dados - o publicador está inviabilizando, ou dificultado, a reutilização daqueles dados.</text:p>
      <text:p text:style-name="P165">A<text:span text:style-name="T88"> </text:span>seguir<text:span text:style-name="T57"> </text:span>uma<text:span text:style-name="T82"> </text:span>lista<text:span text:style-name="T53"> </text:span>de<text:span text:style-name="T53"> </text:span>diversos<text:span text:style-name="T62"> </text:span>formatos<text:span text:style-name="T82"> </text:span>não<text:span text:style-name="T53"> </text:span>proprietários<text:span text:style-name="T82"> </text:span>para<text:span text:style-name="T53"> </text:span>dados<text:span text:style-name="T57"> </text:span><text:span text:style-name="T69">abertos:</text:span></text:p>
      <text:list xml:id="list30857621980569" text:continue-list="list3698910942" text:style-name="WW8Num7">
        <text:list-item>
          <text:h text:style-name="P26" text:outline-level="4"><text:span text:style-name="T144">JSON </text:span><text:span text:style-name="T145">(ainda não é usado no site)</text:span></text:h>
        </text:list-item>
      </text:list>
      <text:p text:style-name="P166">É<text:span text:style-name="T69"> </text:span>um<text:span text:style-name="T57"> </text:span>acrônimo<text:span text:style-name="T69"> </text:span>para<text:span text:style-name="T69"> </text:span>JavaScript<text:span text:style-name="T57"> </text:span>Object<text:span text:style-name="T57"> </text:span>Notation.<text:span text:style-name="T57"> </text:span>É<text:span text:style-name="T69"> </text:span>um<text:span text:style-name="T57"> </text:span>padrão<text:span text:style-name="T82"> </text:span>aberto<text:span text:style-name="T69"> </text:span>de<text:span text:style-name="T82"> </text:span>estruturação<text:span text:style-name="T82"> </text:span>de dados baseado em texto e legível por humano. A especificação é a RFC 4627. JSON ganhou maior utilização com o advento do Ajax. A serialização em JSON é muito simples e resulta em uma estrutura pouco verbosa o que se mostra uma ótima alternativa para o XML. JSON possibilita serialização de estrutura de objetos complexos, como listas e subpropriedades. JSON está se tornando o padrão mais utilizado para integração de dados entre repositórios e frameworks, também está se tornando o padrão nativo de armazenamento em alguns bancos de dados modernos.</text:p>
      <text:p text:style-name="P166"/>
      <text:list xml:id="list30857494940892" text:continue-numbering="true" text:style-name="WW8Num7">
        <text:list-item>
          <text:h text:style-name="P30" text:outline-level="4"><text:span text:style-name="T147">XML </text:span><text:span text:style-name="T145">(não é usado no site)</text:span></text:h>
        </text:list-item>
      </text:list>
      <text:p text:style-name="P167">Significa Extensible Markup Language. É um conjunto de regras para codificar documentos<text:span text:style-name="T69"> </text:span>com<text:span text:style-name="T69"> </text:span>estrutura<text:span text:style-name="T57"> </text:span>hierárquica<text:span text:style-name="T57"> </text:span>e<text:span text:style-name="T62"> </text:span>em<text:span text:style-name="T82"> </text:span>um<text:span text:style-name="T88"> </text:span>formato<text:span text:style-name="T57"> </text:span>legível<text:span text:style-name="T57"> </text:span>por<text:span text:style-name="T69"> </text:span>máquina.<text:span text:style-name="T42"> </text:span>É<text:span text:style-name="T57"> </text:span>baseado em texto e tem como principais objetivos simplicidade, extensibilidade e usabilidade.</text:p>
      <text:p text:style-name="P167">XML é largamente utilizado como formato de troca de dados nos clássicos Web Services SOAP. Possui uma ampla gama de ferramentas associadas, tais como o padrão XSLT que permite transformar para outra estrutura XML ou outro formato. Apesar<text:span text:style-name="T69"> </text:span>de<text:span text:style-name="T62"> </text:span>sua<text:span text:style-name="T57"> </text:span>ampla<text:span text:style-name="T57"> </text:span>utilização,<text:span text:style-name="T69"> </text:span>tem<text:span text:style-name="T82"> </text:span>sido<text:span text:style-name="T62"> </text:span>menos<text:span text:style-name="T88"> </text:span>encorajada<text:span text:style-name="T62"> </text:span>a<text:span text:style-name="T57"> </text:span>utilização<text:span text:style-name="T57"> </text:span>desse<text:span text:style-name="T62"> </text:span>formato para integração de aplicações na Web, por utilizar mais recursos para transmissão e para o processamento do dados. Em substituição, recomenda-se utilizar JSON.</text:p>
      <text:list xml:id="list30858651964045" text:continue-numbering="true" text:style-name="WW8Num7">
        <text:list-item>
          <text:h text:style-name="P27" text:outline-level="4"><text:span text:style-name="T109">CSV </text:span><text:span text:style-name="T110">(ainda não é usado no site, mas pode ser implementado com facilidade)</text:span><text:span text:style-name="T149"> </text:span></text:h>
        </text:list-item>
      </text:list>
      <text:p text:style-name="P167">Significa <text:span text:style-name="T28">Comma-Separated Values</text:span>, ou valores separados por vírgula, e é um formato para<text:span text:style-name="T42"> </text:span>armazenamento<text:span text:style-name="T42"> </text:span>de<text:span text:style-name="T57"> </text:span>dados<text:span text:style-name="T57"> </text:span>tabulares<text:span text:style-name="T57"> </text:span>em<text:span text:style-name="T69"> </text:span>texto. A<text:span text:style-name="T57"> </text:span>codificação é<text:span text:style-name="T62"> </text:span>muito<text:span text:style-name="T57"> </text:span>simples: cada linha do arquivo representa uma linha na tabela, e as colunas são separadas por vírgula. Campos que podem conter vírgula devem ser delimitados por aspas. CSV é recomendado para representação de estrutura de dados mais simples, de natureza tabular,<text:span text:style-name="T57"> </text:span>onde<text:span text:style-name="T57"> </text:span>não<text:span text:style-name="T62"> </text:span>existem<text:span text:style-name="T69"> </text:span>subpropriedades<text:span text:style-name="T62"> </text:span>ou<text:span text:style-name="T57"> </text:span>listas,<text:span text:style-name="T53"> </text:span>gerando<text:span text:style-name="T53"> </text:span>um<text:span text:style-name="T69"> </text:span>arquivo<text:span text:style-name="T57"> </text:span>menor<text:span text:style-name="T69"> </text:span>e<text:span text:style-name="T62"> </text:span>mais leve para processamento. Arquivos CSV são processáveis diretamente por editores de planilhas, como o OpenOffice e o MS Excel.</text:p>
      <text:list xml:id="list30858071617408" text:continue-numbering="true" text:style-name="WW8Num7">
        <text:list-item>
          <text:h text:style-name="P29" text:outline-level="4"><text:span text:style-name="T109">ODS</text:span><text:span text:style-name="T62"> </text:span><text:span text:style-name="T110">(quase não é usado no site, mas pode ser implementado com facilidade)</text:span><text:span text:style-name="T149"> </text:span></text:h>
        </text:list-item>
      </text:list>
      <text:p text:style-name="P166">Significa <text:span text:style-name="T28">Open Document Spreadsheet</text:span>, é um formato não proprietário de arquivo basedo em XML, padronizado pela ABNT sob a norma NBR ISO/IEC 26300:2006. É comumente<text:span text:style-name="T62"> </text:span>chamado<text:span text:style-name="T62"> </text:span>de<text:span text:style-name="T62"> </text:span>planilha,<text:span text:style-name="T42"> </text:span>similar<text:span text:style-name="T69"> </text:span>ao<text:span text:style-name="T119"> </text:span>XLS<text:span text:style-name="T53"> </text:span>do<text:span text:style-name="T57"> </text:span>MS<text:span text:style-name="T57"> </text:span>Office<text:span text:style-name="T62"> </text:span>Excel,<text:span text:style-name="T42"> </text:span>porém<text:span text:style-name="T69"> </text:span>aberto,<text:span text:style-name="T42"> </text:span>por isso<text:span text:style-name="T57"> </text:span>deve<text:span text:style-name="T57"> </text:span>ser<text:span text:style-name="T69"> </text:span>utilizado<text:span text:style-name="T57"> </text:span>em<text:span text:style-name="T69"> </text:span>substituição<text:span text:style-name="T62"> </text:span>ao<text:span text:style-name="T62"> </text:span>XLS.<text:span text:style-name="T53"> </text:span>Planilhas<text:span text:style-name="T57"> </text:span>são<text:span text:style-name="T57"> </text:span>largamente<text:span text:style-name="T57"> </text:span>utilizadas,<text:span text:style-name="T69"> </text:span>são de fácil utilização e manipuláveis por diversos aplicativos. Apesar de ser um formato estruturado, é muito flexível, possibilitando manipulação e mistura de diversos tipos de dados, como imagens e textos formatados. Para a publicação de dados abertos tabulares, é recomendável a utilização de CSV, pela sua simplicidade e padronização.</text:p>
      <text:list xml:id="list30858627914961" text:continue-numbering="true" text:style-name="WW8Num7">
        <text:list-item>
          <text:h text:style-name="P28" text:outline-level="4"><text:span text:style-name="T147">RDF </text:span><text:span text:style-name="T145">(não é usado no site)</text:span></text:h>
        </text:list-item>
      </text:list>
      <text:p text:style-name="P168">Significa <text:span text:style-name="T28">Resource Description Framework</text:span>, é um modelo de dados estruturado em grafos e possui diversos formatos de serialização, tais como RDF/XML, Notation 3 e Turtle. Os formatos baseados em RDF têm seus dados descritos em vocabulários disponíveis<text:span text:style-name="T42"> </text:span>na<text:span text:style-name="T88"> </text:span>Web.<text:span text:style-name="T57"> </text:span>Apesar<text:span text:style-name="T42"> </text:span>da<text:span text:style-name="T88"> </text:span>grande<text:span text:style-name="T88"> </text:span>qualidade<text:span text:style-name="T82"> </text:span>dos<text:span text:style-name="T42"> </text:span>dados<text:span text:style-name="T42"> </text:span>disponibilizados<text:span text:style-name="T69"> </text:span>em<text:span text:style-name="T57"> </text:span>RDF,<text:span text:style-name="T57"> </text:span>a construção de vocabulários para seu uso não é trivial. Numa escala de níveis de qualidade/complexidade de dados abertos, o RDF está no último nível, onde se constituirá a Web semântica.</text:p>
      <text:p text:style-name="P140"/>
      <text:p text:style-name="P189">Além<text:span text:style-name="T69"> </text:span>desses<text:span text:style-name="T62"> </text:span>existem<text:span text:style-name="T69"> </text:span>outros<text:span text:style-name="T62"> </text:span>formatos,<text:span text:style-name="T82"> </text:span>como:<text:span text:style-name="T82"> </text:span></text:p>
      <text:list xml:id="list3996473864" text:style-name="WW8Num14">
        <text:list-item>
          <text:p text:style-name="P169"><text:span text:style-name="T111">SVG</text:span><text:span text:style-name="T112"> </text:span><text:span text:style-name="T91">(</text:span><text:span text:style-name="T114">Scalable</text:span><text:span text:style-name="T116"> </text:span><text:span text:style-name="T114">Vector</text:span><text:span text:style-name="T113"> </text:span><text:span text:style-name="T114">Graphics</text:span><text:span text:style-name="T91">)</text:span><text:span text:style-name="T117"> </text:span><text:span text:style-name="T91">utilizado</text:span><text:span text:style-name="T115"> </text:span><text:span text:style-name="T91">para dados vetoriais e geográficos, </text:span><text:span text:style-name="T118">(o Drupal tem ferramentas para implementar o uso deste formato de imagem)</text:span></text:p>
        </text:list-item>
      </text:list>
      <text:p text:style-name="P189"/>
      <text:list xml:id="list30858475428862" text:continue-numbering="true" text:style-name="WW8Num14">
        <text:list-item>
          <text:p text:style-name="P170"><text:span text:style-name="T143">GML (</text:span><text:span text:style-name="T148">Geography Markup Language</text:span><text:span text:style-name="T143">) </text:span>útil para exprimir características e exportação de dados geográficos, HTML/RDFa é a incorporação de marcações semânticas com uso de RDF sobre as tags HTML de uma página. <text:span text:style-name="T146">(não é usado no site)</text:span></text:p>
        </text:list-item>
      </text:list>
      <text:p text:style-name="P190"/>
      <text:p text:style-name="P129">Para<text:span text:style-name="T69"> </text:span>saber<text:span text:style-name="T82"> </text:span>mais<text:span text:style-name="T69"> </text:span>sobre<text:span text:style-name="T62"> </text:span>formatos<text:span text:style-name="T57"> </text:span>abertos<text:span text:style-name="T69"> </text:span>consulte<text:span text:style-name="T57"> </text:span>a<text:span text:style-name="T69"> </text:span>e-PING<text:span text:style-name="T82"> </text:span>(Padrões<text:span text:style-name="T62"> </text:span>de<text:span text:style-name="T62"> </text:span>Interoperabilidade<text:span text:style-name="T57"> </text:span>de Governo Eletrônico) em <text:a xlink:type="simple" xlink:href="http://eping.governoeletronico.gov.br/" text:style-name="Internet_20_link" text:visited-style-name="Visited_20_Internet_20_Link"><text:span text:style-name="Internet_20_link"><text:span text:style-name="T128">http://eping.governoeletronico.gov.br/</text:span></text:span></text:a>. </text:p>
      <text:p text:style-name="P127">Para<text:span text:style-name="T57"> </text:span>a<text:span text:style-name="T82"> </text:span>publicação<text:span text:style-name="T62"> </text:span>de<text:span text:style-name="T82"> </text:span>dados<text:span text:style-name="T57"> </text:span>cartográficos<text:span text:style-name="T82"> </text:span>e<text:span text:style-name="T62"> </text:span>espaciais,<text:span text:style-name="T69"> </text:span>consulte<text:span text:style-name="T62"> </text:span>padronização<text:span text:style-name="T82"> </text:span>na<text:span text:style-name="T62"> </text:span>Infraestrutura Nacional de Dados Espaciais - INDE em <text:a xlink:type="simple" xlink:href="http://inde.gov.br/" text:style-name="Internet_20_link" text:visited-style-name="Visited_20_Internet_20_Link"><text:span text:style-name="Internet_20_link">http://inde.gov.br/</text:span></text:a>.</text:p>
      <text:p text:style-name="P125"><text:span text:style-name="T26">A</text:span><text:span text:style-name="T71"> </text:span><text:span text:style-name="T26">escolha</text:span><text:span text:style-name="T71"> </text:span><text:span text:style-name="T26">do</text:span><text:span text:style-name="T84"> </text:span><text:span text:style-name="T26">padrão</text:span><text:span text:style-name="T84"> </text:span><text:span text:style-name="T26">a</text:span><text:span text:style-name="T71"> </text:span><text:span text:style-name="T26">ser</text:span><text:span text:style-name="T43"> </text:span><text:span text:style-name="T26">utilizado</text:span><text:span text:style-name="T71"> </text:span><text:span text:style-name="T26">pelo</text:span><text:span text:style-name="T71"> </text:span><text:span text:style-name="T26">órgão</text:span><text:span text:style-name="T71"> </text:span><text:span text:style-name="T26">na</text:span><text:span text:style-name="T71"> </text:span><text:span text:style-name="T26">publicação</text:span><text:span text:style-name="T71"> </text:span><text:span text:style-name="T26">dos</text:span><text:span text:style-name="T71"> </text:span><text:span text:style-name="T26">dados</text:span><text:span text:style-name="T84"> </text:span><text:span text:style-name="T26">abertos</text:span><text:span text:style-name="T84"> </text:span><text:span text:style-name="T26">deve</text:span><text:span text:style-name="T71"> </text:span><text:span text:style-name="T26">levar</text:span><text:span text:style-name="T43"> </text:span><text:span text:style-name="T26">em </text:span><text:soft-page-break/><text:span text:style-name="T26">consideração a capacidade tecnológica do órgão e o público alvo que utilizará aqueles dados.</text:span></text:p>
      <text:p text:style-name="P153">É desaconselhável o empacotamento de diversos arquivos assim como a compressão de arquivos.<text:span text:style-name="T69"> </text:span>Em<text:span text:style-name="T82"> </text:span>casos<text:span text:style-name="T62"> </text:span>especiais,<text:span text:style-name="T42"> </text:span>na<text:span text:style-name="T57"> </text:span>existência<text:span text:style-name="T57"> </text:span>de<text:span text:style-name="T88"> </text:span>muitos<text:span text:style-name="T62"> </text:span>arquivos,<text:span text:style-name="T69"> </text:span>ou<text:span text:style-name="T62"> </text:span>manipulação<text:span text:style-name="T57"> </text:span>de<text:span text:style-name="T57"> </text:span>arquivos com grande capacidade de compressão, recomenda-se a utilização de formatos abertos de compactação como o 7Z, TAR/GZIP ou ZIP.</text:p>
      <text:p text:style-name="P195">Recurso pouco usado no site, mas temos em torno de uma dezena de grupos de arquivos mais antigos compactados no formato ZIP. </text:p>
      <text:p text:style-name="P193">Podemos (com tempo suficiente disponível) baixar, descompactar, converter os arquivos para formato aberto e fazer o upload dos resultados obtidos de volta para o site</text:p>
      <text:list xml:id="list30857885392248" text:continue-list="list30858271745941" text:style-name="WW8Num9">
        <text:list-item>
          <text:h text:style-name="P17" text:outline-level="2"><text:span text:style-name="T87">.</text:span><text:tab/><text:span text:style-name="T69">Publicação</text:span></text:h>
        </text:list-item>
      </text:list>
      <text:p text:style-name="P171">A<text:span text:style-name="T57"> </text:span>publicação<text:span text:style-name="T57"> </text:span>é<text:span text:style-name="T69"> </text:span>o<text:span text:style-name="T62"> </text:span>processo<text:span text:style-name="T57"> </text:span>da<text:span text:style-name="T57"> </text:span>disponibilização<text:span text:style-name="T57"> </text:span>permanente<text:span text:style-name="T57"> </text:span>do<text:span text:style-name="T62"> </text:span>conjunto<text:span text:style-name="T62"> </text:span>de<text:span text:style-name="T57"> </text:span>dados,<text:span text:style-name="T82"> </text:span>por<text:span text:style-name="T82"> </text:span>um<text:span text:style-name="T69"> </text:span>órgão ou uma entidade, na Internet para uso irrestrito da sociedade. Este processo compreende não apenas a publicação dos dados em si, mas também dos seus metadados.</text:p>
      <text:list xml:id="list30857539125039" text:continue-list="list4025839021" text:style-name="WW8Num8">
        <text:list-item>
          <text:h text:style-name="P22" text:outline-level="2">Metadados </text:h>
        </text:list-item>
      </text:list>
      <text:h text:style-name="P25" text:outline-level="2">Ainda não implementado, a não ser os metadados automaticamente gerados por dispositivos como conversão de arquivos PDF, scanners, geração de arquivos texto, <text:s/>planilhas, apresentações, e fotografias.</text:h>
      <text:p text:style-name="P162">Metadados<text:span text:style-name="T42"> </text:span>são<text:span text:style-name="T42"> </text:span>dados<text:span text:style-name="T57"> </text:span>sobre<text:span text:style-name="T42"> </text:span>os<text:span text:style-name="T57"> </text:span>dados, ou<text:span text:style-name="T57"> </text:span>seja,<text:span text:style-name="T69"> </text:span>são<text:span text:style-name="T42"> </text:span>informações<text:span text:style-name="T62"> </text:span>que<text:span text:style-name="T57"> </text:span>possibilitam organizar, classificar, relacionar e inferir novos dados sobre o conjunto de dados. A quantidade e a qualidade dos metadados de um conjunto de dados podem determinar a utilidade daquele conjunto<text:span text:style-name="T82"> </text:span>de<text:span text:style-name="T82"> </text:span>dados.<text:span text:style-name="T57"> </text:span>Em<text:span text:style-name="T57"> </text:span>outras<text:span text:style-name="T82"> </text:span>palavras,<text:span text:style-name="T57"> </text:span>mais<text:span text:style-name="T69"> </text:span>e<text:span text:style-name="T82"> </text:span>melhores<text:span text:style-name="T69"> </text:span>metadados<text:span text:style-name="T82"> </text:span>agregam<text:span text:style-name="T57"> </text:span>mais<text:span text:style-name="T69"> </text:span>valor<text:span text:style-name="T69"> </text:span>ao conjunto de dados, além de melhorar sua classificação e a busca sobre ele.</text:p>
      <text:p text:style-name="P127">A<text:span text:style-name="T57"> </text:span>seguir<text:span text:style-name="T69"> </text:span>são<text:span text:style-name="T82"> </text:span>definidos<text:span text:style-name="T82"> </text:span>um<text:span text:style-name="T69"> </text:span>conjunto<text:span text:style-name="T57"> </text:span>de<text:span text:style-name="T82"> </text:span>metadados<text:span text:style-name="T69"> </text:span>obrigatórios<text:span text:style-name="T57"> </text:span>e<text:span text:style-name="T82"> </text:span>um<text:span text:style-name="T57"> </text:span>conjunto<text:span text:style-name="T57"> </text:span>de<text:span text:style-name="T82"> </text:span>metadados <text:span text:style-name="T69">desejáveis.</text:span></text:p>
      <text:p text:style-name="P196"/>
      <text:h text:style-name="Heading_20_2" text:outline-level="3">Metadados<text:span text:style-name="T82"> </text:span><text:span text:style-name="T69">obrigatórios</text:span></text:h>
      <text:list xml:id="list3017803824" text:style-name="WW8Num5">
        <text:list-item>
          <text:p text:style-name="P76"><text:span text:style-name="T10">Título</text:span>:<text:span text:style-name="T62"> </text:span>Nome<text:span text:style-name="T53"> </text:span>do<text:span text:style-name="T82"> </text:span>conjunto<text:span text:style-name="T82"> </text:span>de<text:span text:style-name="T57"> </text:span><text:span text:style-name="T69">dados.</text:span></text:p>
        </text:list-item>
        <text:list-item>
          <text:p text:style-name="P76"><text:span text:style-name="T10">Descrição</text:span>:<text:span text:style-name="T88"> </text:span>Uma<text:span text:style-name="T53"> </text:span>breve<text:span text:style-name="T82"> </text:span>explicação<text:span text:style-name="T62"> </text:span>sobre<text:span text:style-name="T62"> </text:span>os<text:span text:style-name="T82"> </text:span><text:span text:style-name="T69">dados.</text:span></text:p>
        </text:list-item>
        <text:list-item>
          <text:p text:style-name="P76"><text:span text:style-name="T10">Catálogo</text:span><text:span text:style-name="T56"> </text:span><text:span text:style-name="T10">origem</text:span>:<text:span text:style-name="T62"> </text:span>Página<text:span text:style-name="T82"> </text:span>(URL)<text:span text:style-name="T62"> </text:span>do<text:span text:style-name="T57"> </text:span>órgão<text:span text:style-name="T82"> </text:span>onde<text:span text:style-name="T53"> </text:span>está<text:span text:style-name="T82"> </text:span>publicado<text:span text:style-name="T57"> </text:span>o<text:span text:style-name="T53"> </text:span>conjunto<text:span text:style-name="T119"> </text:span>de<text:span text:style-name="T57"> </text:span><text:span text:style-name="T69">dados.</text:span></text:p>
        </text:list-item>
        <text:list-item>
          <text:p text:style-name="P59"><text:span text:style-name="T10">Órgão</text:span><text:span text:style-name="T56"> </text:span><text:span text:style-name="T10">responsável</text:span>:<text:span text:style-name="T82"> </text:span>Nome<text:span text:style-name="T69"> </text:span>e<text:span text:style-name="T62"> </text:span>sigla<text:span text:style-name="T57"> </text:span>do<text:span text:style-name="T57"> </text:span>órgão<text:span text:style-name="T57"> </text:span>ou<text:span text:style-name="T62"> </text:span>entidade responsável<text:span text:style-name="T82"> </text:span>pela<text:span text:style-name="T57"> </text:span>publicação do conjunto de dados.</text:p>
        </text:list-item>
        <text:list-item>
          <text:p text:style-name="P41"><text:span text:style-name="T10">Categorias</text:span><text:span text:style-name="T65"> </text:span><text:span text:style-name="T10">no</text:span><text:span text:style-name="T60"> </text:span><text:span text:style-name="T10">VCGE</text:span>:<text:span text:style-name="T82"> </text:span>O<text:span text:style-name="T82"> </text:span>Vocabulário<text:span text:style-name="T57"> </text:span>Controlado<text:span text:style-name="T62"> </text:span>de<text:span text:style-name="T57"> </text:span>Governo<text:span text:style-name="T57"> </text:span>Eletrônico<text:span text:style-name="T57"> </text:span>é<text:span text:style-name="T88"> </text:span>uma<text:span text:style-name="T69"> </text:span>lista hierarquizada<text:span text:style-name="T69"> </text:span>de<text:span text:style-name="T69"> </text:span>assuntos<text:span text:style-name="T69"> </text:span>do<text:span text:style-name="T82"> </text:span>governo<text:span text:style-name="T53"> </text:span>que<text:span text:style-name="T69"> </text:span>utiliza termos<text:span text:style-name="T82"> </text:span>comuns<text:span text:style-name="T42"> </text:span>e<text:span text:style-name="T82"> </text:span>é<text:span text:style-name="T82"> </text:span>voltada<text:span text:style-name="T69"> </text:span>para<text:span text:style-name="T82"> </text:span>a sociedade. Para navegar e escolher as categorias acesse o VCGE em <text:a xlink:type="simple" xlink:href="http://vocab.e.gov.br/2011/03/vcge" text:style-name="Internet_20_link" text:visited-style-name="Visited_20_Internet_20_Link">http</text:a><text:a xlink:type="simple" xlink:href="http://vocab.e.gov.br/2011/03/vcge" text:style-name="Internet_20_link" text:visited-style-name="Visited_20_Internet_20_Link">://</text:a><text:a xlink:type="simple" xlink:href="http://vocab.e.gov.br/2011/03/vcge" text:style-name="Internet_20_link" text:visited-style-name="Visited_20_Internet_20_Link">vocab</text:a><text:a xlink:type="simple" xlink:href="http://vocab.e.gov.br/2011/03/vcge" text:style-name="Internet_20_link" text:visited-style-name="Visited_20_Internet_20_Link">.</text:a><text:a xlink:type="simple" xlink:href="http://vocab.e.gov.br/2011/03/vcge" text:style-name="Internet_20_link" text:visited-style-name="Visited_20_Internet_20_Link">e</text:a><text:a xlink:type="simple" xlink:href="http://vocab.e.gov.br/2011/03/vcge" text:style-name="Internet_20_link" text:visited-style-name="Visited_20_Internet_20_Link">.gov</text:a><text:a xlink:type="simple" xlink:href="http://vocab.e.gov.br/2011/03/vcge" text:style-name="Internet_20_link" text:visited-style-name="Visited_20_Internet_20_Link">.br</text:a><text:a xlink:type="simple" xlink:href="http://vocab.e.gov.br/2011/03/vcge" text:style-name="Internet_20_link" text:visited-style-name="Visited_20_Internet_20_Link">/2011/03/</text:a><text:a xlink:type="simple" xlink:href="http://vocab.e.gov.br/2011/03/vcge" text:style-name="Internet_20_link" text:visited-style-name="Visited_20_Internet_20_Link">vcge</text:a><text:span text:style-name="T69">.</text:span></text:p>
        </text:list-item>
        <text:list-item>
          <text:p text:style-name="P41"><text:span text:style-name="T10">Recursos</text:span>: Um conjunto de dados pode ser composto por mais de um arquivo de dados.<text:span text:style-name="T57"> </text:span>O<text:span text:style-name="T57"> </text:span>critério<text:span text:style-name="T69"> </text:span>básico<text:span text:style-name="T53"> </text:span>para<text:span text:style-name="T69"> </text:span>separar<text:span text:style-name="T57"> </text:span>vários<text:span text:style-name="T69"> </text:span>recursos<text:span text:style-name="T69"> </text:span>em<text:span text:style-name="T57"> </text:span>mais<text:span text:style-name="T82"> </text:span>de<text:span text:style-name="T69"> </text:span>um<text:span text:style-name="T69"> </text:span>conjunto<text:span text:style-name="T69"> </text:span>de<text:span text:style-name="T82"> </text:span>dados é a constatação de que eles divergem em vários metadados.</text:p>
          <text:list>
            <text:list-item>
              <text:p text:style-name="P84"><text:span text:style-name="T10">Identificador</text:span>:<text:span text:style-name="T62"> </text:span>URL<text:span text:style-name="T82"> </text:span>persistente<text:span text:style-name="T119"> </text:span>que<text:span text:style-name="T82"> </text:span>aponta<text:span text:style-name="T53"> </text:span>para<text:span text:style-name="T53"> </text:span>o<text:span text:style-name="T53"> </text:span>recurso<text:span text:style-name="T82"> </text:span>na<text:span text:style-name="T140"> </text:span><text:span text:style-name="T82">Web.</text:span></text:p>
            </text:list-item>
            <text:list-item>
              <text:p text:style-name="P84"><text:span text:style-name="T10">Título</text:span>:<text:span text:style-name="T82"> </text:span>Nome<text:span text:style-name="T62"> </text:span>do<text:span text:style-name="T82"> </text:span><text:span text:style-name="T69">recurso.</text:span></text:p>
            </text:list-item>
            <text:list-item>
              <text:p text:style-name="P84"><text:span text:style-name="T10">Formato</text:span>:<text:span text:style-name="T57"> </text:span>Formato<text:span text:style-name="T53"> </text:span>do<text:span text:style-name="T53"> </text:span>recurso.<text:span text:style-name="T62"> </text:span>Ex.:<text:span text:style-name="T62"> </text:span>XML,<text:span text:style-name="T57"> </text:span>JSON,<text:span text:style-name="T88"> </text:span>CSV,<text:span text:style-name="T69"> </text:span><text:span text:style-name="T82">etc.</text:span></text:p>
            </text:list-item>
            <text:list-item>
              <text:p text:style-name="P84"><text:span text:style-name="T10">Descrição</text:span>:<text:span text:style-name="T119"> </text:span>Breve<text:span text:style-name="T82"> </text:span>detalhamento<text:span text:style-name="T53"> </text:span>sobre<text:span text:style-name="T53"> </text:span>o<text:span text:style-name="T53"> </text:span>conteúdo<text:span text:style-name="T82"> </text:span>do<text:span text:style-name="T53"> </text:span><text:span text:style-name="T69">recurso</text:span></text:p>
            </text:list-item>
          </text:list>
        </text:list-item>
      </text:list>
      <text:p text:style-name="P117"><text:soft-page-break/></text:p>
      <text:h text:style-name="Heading_20_2" text:outline-level="3">.Metadados desejáveis:</text:h>
      <text:list xml:id="list3757884408" text:style-name="WW8Num4">
        <text:list-item>
          <text:p text:style-name="P86"><text:span text:style-name="T10">Etiquetas</text:span>:<text:span text:style-name="T42"> </text:span>Lista<text:span text:style-name="T57"> </text:span>de<text:span text:style-name="T62"> </text:span>palavras<text:span text:style-name="T57"> </text:span>chaves<text:span text:style-name="T57"> </text:span>relacionadas<text:span text:style-name="T57"> </text:span>ao<text:span text:style-name="T57"> </text:span>conjunto<text:span text:style-name="T57"> </text:span>de<text:span text:style-name="T62"> </text:span>dados,<text:span text:style-name="T82"> </text:span>e<text:span text:style-name="T62"> </text:span>que<text:span text:style-name="T57"> </text:span>são<text:span text:style-name="T62"> </text:span>úteis na classificação e busca dele.</text:p>
        </text:list-item>
        <text:list-item>
          <text:p text:style-name="P77"><text:span text:style-name="T10">Autoria</text:span>:<text:span text:style-name="T88"> </text:span>Instituição<text:span text:style-name="T62"> </text:span>ou<text:span text:style-name="T119"> </text:span>pessoa<text:span text:style-name="T62"> </text:span>responsável<text:span text:style-name="T53"> </text:span>pela<text:span text:style-name="T53"> </text:span>produção<text:span text:style-name="T62"> </text:span>do<text:span text:style-name="T88"> </text:span><text:span text:style-name="T69">recurso.</text:span></text:p>
        </text:list-item>
        <text:list-item>
          <text:p text:style-name="P78"><text:span text:style-name="T10">Documentação</text:span>:<text:span text:style-name="T62"> </text:span>URL<text:span text:style-name="T82"> </text:span>de<text:span text:style-name="T53"> </text:span>documento<text:span text:style-name="T53"> </text:span>que<text:span text:style-name="T57"> </text:span>expõe<text:span text:style-name="T82"> </text:span>detalhes<text:span text:style-name="T69"> </text:span>sobre<text:span text:style-name="T82"> </text:span>o<text:span text:style-name="T53"> </text:span>conjunto<text:span text:style-name="T53"> </text:span>de<text:span text:style-name="T57"> </text:span><text:span text:style-name="T69">dados.</text:span></text:p>
        </text:list-item>
        <text:list-item>
          <text:p text:style-name="P74"><text:span text:style-name="T10">Cobertura</text:span><text:span text:style-name="T72"> </text:span><text:span text:style-name="T10">geográfica</text:span>:<text:span text:style-name="T53"> </text:span>Localização<text:span text:style-name="T57"> </text:span>ou<text:span text:style-name="T57"> </text:span>região<text:span text:style-name="T119"> </text:span>geográfica<text:span text:style-name="T57"> </text:span>a<text:span text:style-name="T88"> </text:span>que<text:span text:style-name="T62"> </text:span>se<text:span text:style-name="T62"> </text:span>referem<text:span text:style-name="T69"> </text:span>os<text:span text:style-name="T62"> </text:span>dados. Ex.: Recife.</text:p>
        </text:list-item>
        <text:list-item>
          <text:p text:style-name="P79"><text:span text:style-name="T10">Cobertura</text:span><text:span text:style-name="T122"> </text:span><text:span text:style-name="T10">temporal</text:span>:<text:span text:style-name="T69"> </text:span>Data<text:span text:style-name="T82"> </text:span>ou<text:span text:style-name="T62"> </text:span>período<text:span text:style-name="T82"> </text:span>à<text:span text:style-name="T62"> </text:span>que<text:span text:style-name="T62"> </text:span>referem<text:span text:style-name="T57"> </text:span>os<text:span text:style-name="T53"> </text:span>dados.<text:span text:style-name="T69"> </text:span>Ex.:<text:span text:style-name="T82"> </text:span><text:span text:style-name="T69">03/2012.</text:span></text:p>
        </text:list-item>
        <text:list-item>
          <text:p text:style-name="P83"><text:span text:style-name="T10">Granularidade</text:span><text:span text:style-name="T65"> </text:span><text:span text:style-name="T10">geográfica</text:span>:<text:span text:style-name="T69"> </text:span>Precisão<text:span text:style-name="T53"> </text:span>geográfica<text:span text:style-name="T53"> </text:span>da<text:span text:style-name="T82"> </text:span>cobertura<text:span text:style-name="T119"> </text:span>geográfica.<text:span text:style-name="T88"> </text:span>Ex.: <text:span text:style-name="T69">municipal.</text:span></text:p>
        </text:list-item>
        <text:list-item>
          <text:p text:style-name="P80"><text:span text:style-name="T10">Granularidade</text:span><text:span text:style-name="T142"> </text:span><text:span text:style-name="T10">temporal</text:span>:<text:span text:style-name="T88"> </text:span>Precisão<text:span text:style-name="T119"> </text:span>temporal<text:span text:style-name="T53"> </text:span>da<text:span text:style-name="T119"> </text:span>cobertura<text:span text:style-name="T119"> </text:span>temporal.<text:span text:style-name="T82"> </text:span>Ex.:<text:span text:style-name="T53"> </text:span><text:span text:style-name="T82">mês.</text:span></text:p>
        </text:list-item>
        <text:list-item>
          <text:p text:style-name="P60"><text:span text:style-name="T10">Frequência</text:span><text:span text:style-name="T72"> </text:span><text:span text:style-name="T10">de</text:span><text:span text:style-name="T86"> </text:span><text:span text:style-name="T10">atualização</text:span>:<text:span text:style-name="T42"> </text:span>Frequência<text:span text:style-name="T62"> </text:span>temporal<text:span text:style-name="T82"> </text:span>com<text:span text:style-name="T88"> </text:span>que<text:span text:style-name="T57"> </text:span>o<text:span text:style-name="T62"> </text:span>conjunto<text:span text:style-name="T62"> </text:span>de<text:span text:style-name="T57"> </text:span>dados<text:span text:style-name="T69"> </text:span>é <text:span text:style-name="T69">atualizado.</text:span></text:p>
        </text:list-item>
        <text:list-item>
          <text:p text:style-name="P81"><text:span text:style-name="T10">Referências</text:span>:<text:span text:style-name="T82"> </text:span>Relações<text:span text:style-name="T140"> </text:span>com<text:span text:style-name="T82"> </text:span>outros<text:span text:style-name="T82"> </text:span>conjuntos<text:span text:style-name="T82"> </text:span>de<text:span text:style-name="T88"> </text:span><text:span text:style-name="T69">dados.</text:span></text:p>
        </text:list-item>
        <text:list-item>
          <text:p text:style-name="P82"><text:span text:style-name="T10">Metodologia</text:span>:<text:span text:style-name="T57"> </text:span>Processo<text:span text:style-name="T140"> </text:span>de<text:span text:style-name="T62"> </text:span>criação<text:span text:style-name="T88"> </text:span>dos<text:span text:style-name="T57"> </text:span><text:span text:style-name="T69">dados.</text:span></text:p>
        </text:list-item>
        <text:list-item>
          <text:p text:style-name="P75"><text:span text:style-name="T10">Vocabulário/ontologia</text:span>:<text:span text:style-name="T88"> </text:span>Documentos<text:span text:style-name="T88"> </text:span>estruturados<text:span text:style-name="T62"> </text:span>com<text:span text:style-name="T88"> </text:span>metadados<text:span text:style-name="T88"> </text:span>específicos<text:span text:style-name="T62"> </text:span>do conjunto de dados.</text:p>
        </text:list-item>
      </text:list>
      <text:p text:style-name="P197"/>
      <text:list xml:id="list993173296" text:style-name="WW8Num3">
        <text:list-item>
          <text:h text:style-name="P23" text:outline-level="2">Catálogos</text:h>
        </text:list-item>
      </text:list>
      <text:p text:style-name="P163">Um catálogo de dados é um serviço disponível para que o usuário tenha acesso aos dados publicados<text:span text:style-name="T42"> </text:span>pelo<text:span text:style-name="T42"> </text:span>órgão<text:span text:style-name="T57"> </text:span>ou<text:span text:style-name="T42"> </text:span>entidade.<text:span text:style-name="T82"> </text:span>O catálogo<text:span text:style-name="T62"> </text:span>tem o<text:span text:style-name="T57"> </text:span>objetivo<text:span text:style-name="T42"> </text:span>de<text:span text:style-name="T42"> </text:span>simplificar a<text:span text:style-name="T57"> </text:span>busca<text:span text:style-name="T57"> </text:span>e<text:span text:style-name="T42"> </text:span>o<text:span text:style-name="T57"> </text:span>acesso aos<text:span text:style-name="T69"> </text:span>conjuntos<text:span text:style-name="T62"> </text:span>de<text:span text:style-name="T57"> </text:span>dados<text:span text:style-name="T62"> </text:span>através<text:span text:style-name="T57"> </text:span>de<text:span text:style-name="T62"> </text:span>ferramentas.<text:span text:style-name="T82"> </text:span>O<text:span text:style-name="T42"> </text:span>catálogo<text:span text:style-name="T57"> </text:span>pode<text:span text:style-name="T62"> </text:span>ser<text:span text:style-name="T82"> </text:span>visto<text:span text:style-name="T57"> </text:span>como<text:span text:style-name="T62"> </text:span>a<text:span text:style-name="T57"> </text:span>organização dos metadados dos conjuntos de dados do repositório. O catálogo deve ser acessível a partir do portal institucional do órgão ou entidade. Existem diversas formas de se implementar um catálogo de dados. Uma simples página contendo a lista de arquivos de dados, e seus respectivos metadados, pode ser considerada um catálogo.</text:p>
      <text:p text:style-name="P128">O<text:span text:style-name="T82"> </text:span>governo<text:span text:style-name="T62"> </text:span>federal<text:span text:style-name="T82"> </text:span>desenvolveu<text:span text:style-name="T57"> </text:span>o<text:span text:style-name="T42"> </text:span>Portal<text:span text:style-name="T82"> </text:span>Brasileiro<text:span text:style-name="T57"> </text:span>de<text:span text:style-name="T57"> </text:span>Dados<text:span text:style-name="T62"> </text:span>Abertos<text:span text:style-name="T62"> </text:span>(<text:a xlink:type="simple" xlink:href="http://dados.gov.br/" text:style-name="Internet_20_link" text:visited-style-name="Visited_20_Internet_20_Link">http</text:a><text:a xlink:type="simple" xlink:href="http://dados.gov.br/" text:style-name="Internet_20_link" text:visited-style-name="Visited_20_Internet_20_Link">://</text:a><text:a xlink:type="simple" xlink:href="http://dados.gov.br/" text:style-name="Internet_20_link" text:visited-style-name="Visited_20_Internet_20_Link">dados</text:a><text:a xlink:type="simple" xlink:href="http://dados.gov.br/" text:style-name="Internet_20_link" text:visited-style-name="Visited_20_Internet_20_Link">.gov</text:a><text:a xlink:type="simple" xlink:href="http://dados.gov.br/" text:style-name="Internet_20_link" text:visited-style-name="Visited_20_Internet_20_Link">.br</text:a><text:a xlink:type="simple" xlink:href="http://dados.gov.br/" text:style-name="Internet_20_link" text:visited-style-name="Visited_20_Internet_20_Link">/</text:a>),<text:span text:style-name="T82"> </text:span>com o objetivo de ser o catálogo central do Brasil. Cada órgão ou entidade pode desenvolver um catálogo próprio, todavia este deve ser integrado com o catálogo central, ou seja, deve existir uma registro no Portal Brasileiro de Dados Abertos para cada conjunto de dados no catálogo do órgão ou entidade.</text:p>
      <text:p text:style-name="P172">Alguns<text:span text:style-name="T53"> </text:span>requisitos<text:span text:style-name="T62"> </text:span>para<text:span text:style-name="T82"> </text:span>o<text:span text:style-name="T88"> </text:span><text:span text:style-name="T69">catálogo:</text:span></text:p>
      <text:list xml:id="list537438776" text:style-name="WW8Num2">
        <text:list-item>
          <text:p text:style-name="P61">O catálogo deve conter uma lista exaustiva dos conjuntos de dados presentes no repositório<text:span text:style-name="T53"> </text:span>(ou<text:span text:style-name="T53"> </text:span>seja,<text:span text:style-name="T62"> </text:span>todos<text:span text:style-name="T57"> </text:span>os<text:span text:style-name="T82"> </text:span>dados<text:span text:style-name="T57"> </text:span>publicados<text:span text:style-name="T82"> </text:span>no<text:span text:style-name="T82"> </text:span>repositório<text:span text:style-name="T82"> </text:span>devem<text:span text:style-name="T57"> </text:span>estar<text:span text:style-name="T57"> </text:span>acessíveis através do catálogo).</text:p>
        </text:list-item>
        <text:list-item>
          <text:p text:style-name="P62">É<text:span text:style-name="T69"> </text:span>desejável<text:span text:style-name="T62"> </text:span>que<text:span text:style-name="T69"> </text:span>o<text:span text:style-name="T82"> </text:span>catálogo<text:span text:style-name="T82"> </text:span>possibilite<text:span text:style-name="T69"> </text:span>a<text:span text:style-name="T42"> </text:span>navegação<text:span text:style-name="T69"> </text:span>e<text:span text:style-name="T69"> </text:span>a<text:span text:style-name="T82"> </text:span>busca<text:span text:style-name="T82"> </text:span>simplificada<text:span text:style-name="T69"> </text:span>dos<text:span text:style-name="T69"> </text:span>dados.<text:span text:style-name="T57"> </text:span>A busca pode ser através do uso de categorias, busca por texto, busca por formato, etc.</text:p>
        </text:list-item>
        <text:list-item>
          <text:p text:style-name="P62">O<text:span text:style-name="T69"> </text:span>catálogo<text:span text:style-name="T82"> </text:span>deve<text:span text:style-name="T82"> </text:span>utilizar,<text:span text:style-name="T82"> </text:span>no<text:span text:style-name="T82"> </text:span>mínimo,<text:span text:style-name="T57"> </text:span>o<text:span text:style-name="T53"> </text:span>conjunto<text:span text:style-name="T53"> </text:span>de<text:span text:style-name="T82"> </text:span>metadados<text:span text:style-name="T53"> </text:span>obrigatórios<text:span text:style-name="T82"> </text:span>disponíveis nesta norma, e poderá extendê-lo a seu critério.</text:p>
        </text:list-item>
        <text:list-item>
          <text:p text:style-name="P62">Cada catálogo deve estar integrado com o catálogo central, no Portal Brasileiro de Dados<text:span text:style-name="T69"> </text:span>Abertos.<text:span text:style-name="T57"> </text:span>A<text:span text:style-name="T69"> </text:span>integração<text:span text:style-name="T69"> </text:span>pode<text:span text:style-name="T69"> </text:span>ser<text:span text:style-name="T53"> </text:span>feita<text:span text:style-name="T82"> </text:span>de<text:span text:style-name="T82"> </text:span>forma<text:span text:style-name="T82"> </text:span>automatizada<text:span text:style-name="T69"> </text:span>através<text:span text:style-name="T69"> </text:span>da<text:span text:style-name="T69"> </text:span>API<text:span text:style-name="T57"> </text:span>do portal dados.gov.br.</text:p>
        </text:list-item>
      </text:list>
      <text:p text:style-name="P140"/>
      <text:p text:style-name="P140"><text:soft-page-break/></text:p>
      <text:list xml:id="list30858677290440" text:continue-list="list993173296" text:style-name="WW8Num3">
        <text:list-item>
          <text:h text:style-name="P19" text:outline-level="2">Publicação<text:span text:style-name="T88"> </text:span>no<text:span text:style-name="T62"> </text:span><text:span text:style-name="T69">dados.gov.br</text:span></text:h>
        </text:list-item>
      </text:list>
      <text:p text:style-name="P173">A Secretaria de<text:span text:style-name="T123"> </text:span>Logística e Tecnologia da Informação - SLTI do Ministério do Planejameto, Orçamento e Gestão fornecerá, manterá e administrará o serviço web dados.gov.br (Portal Brasileiro<text:span text:style-name="T57"> </text:span>de<text:span text:style-name="T57"> </text:span>Dados<text:span text:style-name="T62"> </text:span>Abertos)<text:span text:style-name="T88"> </text:span>que<text:span text:style-name="T57"> </text:span>disponibilizará<text:span text:style-name="T123"> </text:span>acesso<text:span text:style-name="T57"> </text:span>aos<text:span text:style-name="T62"> </text:span>dados<text:span text:style-name="T62"> </text:span>abertos<text:span text:style-name="T57"> </text:span>Governamentais do Brasil (Ver 6.a sobre Macrocronograma).</text:p>
      <text:p text:style-name="P185">O dados.gov.br é uma ferramenta para catalogação, busca e acesso a dados abertos. Nele deverão ser catalogados todos os dados públicos do governo brasileiro. Cada órgão ou entidade será responsável pela catalogação e manutenção dos seus próprios registros de conjuntos<text:span text:style-name="T42"> </text:span>de<text:span text:style-name="T82"> </text:span>dados<text:span text:style-name="T82"> </text:span>que<text:span text:style-name="T88"> </text:span>publica.<text:span text:style-name="T42"> </text:span>Cada<text:span text:style-name="T69"> </text:span>órgão<text:span text:style-name="T82"> </text:span>ou<text:span text:style-name="T88"> </text:span>entidade<text:span text:style-name="T69"> </text:span>integrante<text:span text:style-name="T82"> </text:span>da<text:span text:style-name="T82"> </text:span>INDA<text:span text:style-name="T69"> </text:span>deverá<text:span text:style-name="T42"> </text:span>indicar<text:span text:style-name="T42"> </text:span>um servidor responsável pela catalogação dos dados de sua instituição. O órgão ou entidade que desejar fazer adesão à INDA deve entrar em contato por email através do <text:span text:style-name="T16">formulário de</text:span><text:span text:style-name="T14"> </text:span><text:span text:style-name="T18">contato</text:span><text:span text:style-name="T69">.</text:span></text:p>
      <text:p text:style-name="P186">O portal dados.gov.br está em fase beta para avaliação e evolução. Nesta fase toda catalogação<text:span text:style-name="T57"> </text:span>será<text:span text:style-name="T62"> </text:span>realizada<text:span text:style-name="T57"> </text:span>pela<text:span text:style-name="T57"> </text:span>coordenação<text:span text:style-name="T57"> </text:span>da<text:span text:style-name="T119"> </text:span>INDA.<text:span text:style-name="T42"> </text:span>Após<text:span text:style-name="T62"> </text:span>esta<text:span text:style-name="T88"> </text:span>fase,<text:span text:style-name="T82"> </text:span>todas<text:span text:style-name="T69"> </text:span>organizações poderão realizar correções e melhorias no catálogo referentes à sua instituição.</text:p>
      <text:p text:style-name="P140"/>
      <text:p text:style-name="P141"/>
      <text:p text:style-name="P141"/>
      <text:list xml:id="list30859232184179" text:continue-list="list30857885392248" text:style-name="WW8Num9">
        <text:list-item>
          <text:h text:style-name="P18" text:outline-level="2"><text:span text:style-name="T87">.</text:span><text:tab/>Coordenação<text:span text:style-name="T87"> </text:span>e<text:span text:style-name="T87"> </text:span>Manutenção<text:span text:style-name="T87"> </text:span>do<text:span text:style-name="T87"> </text:span><text:span text:style-name="T69">Portal</text:span></text:h>
        </text:list-item>
      </text:list>
      <text:p text:style-name="P174">A<text:span text:style-name="T69"> </text:span>coordenação<text:span text:style-name="T82"> </text:span>da<text:span text:style-name="T82"> </text:span>Infraestrutura<text:span text:style-name="T82"> </text:span>Nacional<text:span text:style-name="T57"> </text:span>de<text:span text:style-name="T69"> </text:span>Dados<text:span text:style-name="T69"> </text:span>Abertos<text:span text:style-name="T42"> </text:span>-<text:span text:style-name="T57"> </text:span>INDA<text:span text:style-name="T69"> </text:span>é<text:span text:style-name="T82"> </text:span>realizada<text:span text:style-name="T69"> </text:span>pela<text:span text:style-name="T69"> </text:span>Secretaria de Logística e Tecnologia da Informação do Ministério do Planejamento, Orçamento e Gestão.</text:p>
      <text:p text:style-name="P128">O portal é um produto do Grupo de Trabalho 3 - Tecnologia. O seu desenvolvimento é colaborativo<text:span text:style-name="T57"> </text:span>e<text:span text:style-name="T69"> </text:span>acontece<text:span text:style-name="T62"> </text:span>abertamente,<text:span text:style-name="T82"> </text:span>qualquer<text:span text:style-name="T69"> </text:span>um,<text:span text:style-name="T82"> </text:span>e<text:span text:style-name="T62"> </text:span>qualquer<text:span text:style-name="T82"> </text:span>instituição<text:span text:style-name="T119"> </text:span>pode<text:span text:style-name="T57"> </text:span>participar.<text:span text:style-name="T82"> </text:span>Para participar acesse a wiki do projeto em <text:a xlink:type="simple" xlink:href="http://wiki.gtinda.ibge.gov.br/" text:style-name="Internet_20_link" text:visited-style-name="Visited_20_Internet_20_Link">http</text:a><text:a xlink:type="simple" xlink:href="http://wiki.gtinda.ibge.gov.br/" text:style-name="Internet_20_link" text:visited-style-name="Visited_20_Internet_20_Link">:/</text:a><text:a xlink:type="simple" xlink:href="http://wiki.gtinda.ibge.gov.br/" text:style-name="Internet_20_link" text:visited-style-name="Visited_20_Internet_20_Link">/wik</text:a><text:a xlink:type="simple" xlink:href="http://wiki.gtinda.ibge.gov.br/" text:style-name="Internet_20_link" text:visited-style-name="Visited_20_Internet_20_Link">i</text:a><text:a xlink:type="simple" xlink:href="http://wiki.gtinda.ibge.gov.br/" text:style-name="Internet_20_link" text:visited-style-name="Visited_20_Internet_20_Link">.gtinda</text:a><text:a xlink:type="simple" xlink:href="http://wiki.gtinda.ibge.gov.br/" text:style-name="Internet_20_link" text:visited-style-name="Visited_20_Internet_20_Link">.ibge</text:a><text:a xlink:type="simple" xlink:href="http://wiki.gtinda.ibge.gov.br/" text:style-name="Internet_20_link" text:visited-style-name="Visited_20_Internet_20_Link">.gov</text:a><text:a xlink:type="simple" xlink:href="http://wiki.gtinda.ibge.gov.br/" text:style-name="Internet_20_link" text:visited-style-name="Visited_20_Internet_20_Link">.br</text:a><text:a xlink:type="simple" xlink:href="http://wiki.gtinda.ibge.gov.br/" text:style-name="Internet_20_link" text:visited-style-name="Visited_20_Internet_20_Link">/</text:a>.</text:p>
      <text:p text:style-name="P128"/>
      <text:p text:style-name="P128"/>
      <text:list xml:id="list30859126805152" text:continue-list="list30858677290440" text:style-name="WW8Num3">
        <text:list-item>
          <text:h text:style-name="P24" text:outline-level="2">Macrocronograma</text:h>
        </text:list-item>
      </text:list>
      <text:p text:style-name="P132"/>
      <text:p text:style-name="P198"/>
      <table:table table:name="Tabela1" table:style-name="Tabela1">
        <table:table-column table:style-name="Tabela1.A"/>
        <table:table-column table:style-name="Tabela1.B"/>
        <table:table-row table:style-name="Tabela1.1">
          <table:table-cell table:style-name="Tabela1.A1" office:value-type="string">
            <text:p text:style-name="P121">Marco</text:p>
          </table:table-cell>
          <table:table-cell table:style-name="Tabela1.A1" office:value-type="string">
            <text:p text:style-name="P122">Prazo</text:p>
          </table:table-cell>
        </table:table-row>
        <table:table-row table:style-name="Tabela1.2">
          <table:table-cell table:style-name="Tabela1.A1" office:value-type="string">
            <text:p text:style-name="P120">Lançamento<text:span text:style-name="T119"> </text:span>do<text:span text:style-name="T119"> </text:span>Portal<text:span text:style-name="T140"> </text:span>dados.gov.br<text:span text:style-name="T88"> </text:span>(Versão<text:span text:style-name="T88"> </text:span><text:span text:style-name="T82">beta)</text:span></text:p>
          </table:table-cell>
          <table:table-cell table:style-name="Tabela1.A1" office:value-type="string">
            <text:p text:style-name="Table_20_Paragraph">Dezembro<text:span text:style-name="T88"> </text:span>de<text:span text:style-name="T62"> </text:span><text:span text:style-name="T82">2011</text:span></text:p>
          </table:table-cell>
        </table:table-row>
        <table:table-row table:style-name="Tabela1.2">
          <table:table-cell table:style-name="Tabela1.A1" office:value-type="string">
            <text:p text:style-name="P120">Avaliação<text:span text:style-name="T53"> </text:span>e<text:span text:style-name="T82"> </text:span>evolução<text:span text:style-name="T62"> </text:span>do<text:span text:style-name="T88"> </text:span><text:span text:style-name="T69">portal</text:span></text:p>
          </table:table-cell>
          <table:table-cell table:style-name="Tabela1.A1" office:value-type="string">
            <text:p text:style-name="Table_20_Paragraph">Dezembro<text:span text:style-name="T82"> </text:span>de<text:span text:style-name="T57"> </text:span>2011<text:span text:style-name="T82"> </text:span>a<text:span text:style-name="T57"> </text:span>Abril<text:span text:style-name="T57"> </text:span>de<text:span text:style-name="T57"> </text:span><text:span text:style-name="T82">2012</text:span></text:p>
          </table:table-cell>
        </table:table-row>
        <table:table-row table:style-name="Tabela1.4">
          <table:table-cell table:style-name="Tabela1.A1" office:value-type="string">
            <text:p text:style-name="P120">Mobilização<text:span text:style-name="T62"> </text:span>dos<text:span text:style-name="T62"> </text:span>órgãos<text:span text:style-name="T88"> </text:span>e<text:span text:style-name="T82"> </text:span>crescimento<text:span text:style-name="T88"> </text:span>do<text:span text:style-name="T53"> </text:span><text:span text:style-name="T69">catálogo</text:span></text:p>
          </table:table-cell>
          <table:table-cell table:style-name="Tabela1.A1" office:value-type="string">
            <text:p text:style-name="Table_20_Paragraph">Abril<text:span text:style-name="T82"> </text:span>de<text:span text:style-name="T57"> </text:span>2012<text:span text:style-name="T82"> </text:span>a<text:span text:style-name="T82"> </text:span>Dezembro<text:span text:style-name="T57"> </text:span>de<text:span text:style-name="T57"> </text:span><text:span text:style-name="T82">2012</text:span></text:p>
          </table:table-cell>
        </table:table-row>
      </table:table>
      <text:list xml:id="list30857620541809" text:continue-numbering="true" text:style-name="WW8Num3">
        <text:list-item>
          <text:p text:style-name="P85"><text:span text:style-name="T30">Situações</text:span><text:span text:style-name="T39"> </text:span><text:span text:style-name="T37">Especiais</text:span></text:p>
        </text:list-item>
      </text:list>
      <text:p text:style-name="P191">A<text:span text:style-name="T62"> </text:span>seguir<text:span text:style-name="T62"> </text:span>algumas<text:span text:style-name="T62"> </text:span>situações<text:span text:style-name="T82"> </text:span>especiais<text:span text:style-name="T82"> </text:span>do<text:span text:style-name="T88"> </text:span>processo<text:span text:style-name="T62"> </text:span>de<text:span text:style-name="T62"> </text:span>abertura<text:span text:style-name="T62"> </text:span>e<text:span text:style-name="T53"> </text:span>publicação<text:span text:style-name="T62"> </text:span>de<text:span text:style-name="T62"> </text:span>dados<text:span text:style-name="T82"> </text:span><text:span text:style-name="T69">públicos:</text:span></text:p>
      <text:list xml:id="list30859222427288" text:continue-numbering="true" text:style-name="WW8Num3">
        <text:list-item>
          <text:list>
            <text:list-item>
              <text:p text:style-name="P63">O órgão ou entidade possui um conjunto de dados públicos de amplo interesse, tem a intenção de publicá-lo, porém não possui recursos (tecnológicos<text:span text:style-name="T82"> </text:span>e<text:span text:style-name="T53"> </text:span>humanos)<text:span text:style-name="T57"> </text:span>para<text:span text:style-name="T53"> </text:span>realizar<text:span text:style-name="T57"> </text:span>a<text:span text:style-name="T82"> </text:span>preparação<text:span text:style-name="T82"> </text:span>e a<text:span text:style-name="T53"> </text:span>publicação<text:span text:style-name="T82"> </text:span>dos dados. A Secretaria de Logística e Tecnologia da Informação - SLTI conta com um Time de consultores e Dados Abertos à disposição do governo. Para saber mais entre em contato através do <text:span text:style-name="T16">formulário de</text:span><text:span text:style-name="T14"> </text:span><text:span text:style-name="T18">contato</text:span><text:span text:style-name="T69">.</text:span></text:p>
            </text:list-item>
            <text:list-item>
              <text:p text:style-name="P37">O órgão ou entidade tem a intenção de publicar conjuntos de dados, já realizou<text:span text:style-name="T82"> </text:span>o<text:span text:style-name="T82"> </text:span>processo<text:span text:style-name="T53"> </text:span>de<text:span text:style-name="T82"> </text:span>preparação<text:span text:style-name="T53"> </text:span>seguindo<text:span text:style-name="T82"> </text:span>as<text:span text:style-name="T53"> </text:span>regras<text:span text:style-name="T82"> </text:span>deste<text:span text:style-name="T82"> </text:span>documento, porém não possui infraestrutura para publicar os dados na internet respeitando os requisitos mínimos de disponibilidade e autenticidade. O Ministério do Planejamento está desenvolvendo o Repositório Federado de Dados - RFD que será um serviço de publicação e compartilhamento de dados de<text:span text:style-name="T62"> </text:span>governo através do domínio <text:a xlink:type="simple" xlink:href="http://repositorio.dados.gov.br/" text:style-name="Internet_20_link" text:visited-style-name="Visited_20_Internet_20_Link">http</text:a><text:a xlink:type="simple" xlink:href="http://repositorio.dados.gov.br/" text:style-name="Internet_20_link" text:visited-style-name="Visited_20_Internet_20_Link">://</text:a><text:a xlink:type="simple" xlink:href="http://repositorio.dados.gov.br/" text:style-name="Internet_20_link" text:visited-style-name="Visited_20_Internet_20_Link">repositorio</text:a><text:a xlink:type="simple" xlink:href="http://repositorio.dados.gov.br/" text:style-name="Internet_20_link" text:visited-style-name="Visited_20_Internet_20_Link">.dados</text:a><text:a xlink:type="simple" xlink:href="http://repositorio.dados.gov.br/" text:style-name="Internet_20_link" text:visited-style-name="Visited_20_Internet_20_Link">.gov</text:a><text:a xlink:type="simple" xlink:href="http://repositorio.dados.gov.br/" text:style-name="Internet_20_link" text:visited-style-name="Visited_20_Internet_20_Link">.br</text:a><text:a xlink:type="simple" xlink:href="http://repositorio.dados.gov.br/" text:style-name="Internet_20_link" text:visited-style-name="Visited_20_Internet_20_Link">/</text:a>. Para saber mais entre em contato através do <text:span text:style-name="T16">formulário de contato</text:span>.</text:p>
            </text:list-item>
            <text:list-item>
              <text:p text:style-name="P71">O órgão ou entidade já tem a cultura de publicar dados, porém os requisitos<text:span text:style-name="T62"> </text:span>contidos<text:span text:style-name="T82"> </text:span>neste<text:span text:style-name="T88"> </text:span>documento<text:span text:style-name="T62"> </text:span>não<text:span text:style-name="T62"> </text:span>são<text:span text:style-name="T88"> </text:span>totalmente<text:span text:style-name="T88"> </text:span>contemplados. Por exemplo, o órgão publica dados de forma estruturada porém em formato proprietário. O órgão deve catalogar esses dados no dados.gov.br e iniciar ações para adaptação e alinhamento com o disposto neste documento.</text:p>
            </text:list-item>
            <text:list-item>
              <text:p text:style-name="P71"/>
            </text:list-item>
          </text:list>
        </text:list-item>
        <text:list-item>
          <text:h text:style-name="P20" text:outline-level="2">Manutenção<text:span text:style-name="T152"> </text:span>do<text:span text:style-name="T87"> </text:span><text:span text:style-name="T69">catálogo</text:span></text:h>
        </text:list-item>
      </text:list>
      <text:p text:style-name="P187">O catálogo de dados do Portal dados.gov.br faz referência à dados publicados por todos os órgãos do governo brasileiro. Cada órgão é responsável pela catalogação e atualização dos metadados<text:span text:style-name="T62"> </text:span>dos<text:span text:style-name="T62"> </text:span>dados<text:span text:style-name="T62"> </text:span>que<text:span text:style-name="T57"> </text:span>dissemina<text:span text:style-name="T57"> </text:span>na<text:span text:style-name="T62"> </text:span>Internet.<text:span text:style-name="T42"> </text:span>Esta<text:span text:style-name="T57"> </text:span>atividade<text:span text:style-name="T57"> </text:span>deve<text:span text:style-name="T57"> </text:span>ser<text:span text:style-name="T42"> </text:span>desempenhada<text:span text:style-name="T62"> </text:span>por servidor do órgão indicado no momento da adesão deste órgão à INDA.</text:p>
      <text:p text:style-name="P172">A<text:span text:style-name="T53"> </text:span>atividade<text:span text:style-name="T53"> </text:span>de<text:span text:style-name="T53"> </text:span>manutenção<text:span text:style-name="T53"> </text:span>deve<text:span text:style-name="T53"> </text:span>respeitar<text:span text:style-name="T62"> </text:span>os<text:span text:style-name="T119"> </text:span>seguintes<text:span text:style-name="T82"> </text:span><text:span text:style-name="T69">princípios:</text:span></text:p>
      <text:list xml:id="list30857435073383" text:continue-list="list30858627914961" text:style-name="WW8Num7">
        <text:list-item>
          <text:p text:style-name="P72">Toda URL que aponta para um recurso do conjunto de dados deve estar ativa e ser persistente.<text:span text:style-name="T82"> </text:span>O<text:span text:style-name="T82"> </text:span>órgão<text:span text:style-name="T62"> </text:span>deve<text:span text:style-name="T57"> </text:span>instituir<text:span text:style-name="T82"> </text:span>uma<text:span text:style-name="T62"> </text:span>norma<text:span text:style-name="T62"> </text:span>a<text:span text:style-name="T57"> </text:span>ser<text:span text:style-name="T69"> </text:span>seguida<text:span text:style-name="T57"> </text:span>pela<text:span text:style-name="T62"> </text:span>área<text:span text:style-name="T62"> </text:span>responsável<text:span text:style-name="T82"> </text:span>pela publicação dos dados na Internet com o intuito de garantir a uniformização e disponibilidade do recurso publicado através da URL.</text:p>
        </text:list-item>
        <text:list-item>
          <text:p text:style-name="P73">A atualização tempestiva dos metadados. A atividade de atualização dos metadados deve<text:span text:style-name="T69"> </text:span>estar<text:span text:style-name="T42"> </text:span>alinhada<text:span text:style-name="T82"> </text:span>com<text:span text:style-name="T57"> </text:span>o<text:span text:style-name="T69"> </text:span>processo<text:span text:style-name="T82"> </text:span>de<text:span text:style-name="T69"> </text:span>publicação<text:span text:style-name="T69"> </text:span>de<text:span text:style-name="T69"> </text:span>dados<text:span text:style-name="T82"> </text:span>do<text:span text:style-name="T69"> </text:span>órgão<text:span text:style-name="T82"> </text:span>com o<text:span text:style-name="T82"> </text:span>intuito<text:span text:style-name="T82"> </text:span>de garantir que a informação mais nova e correta estará disponível através do portal <text:span text:style-name="T69">dados.gov.br.</text:span></text:p>
        </text:list-item>
        <text:list-item>
          <text:p text:style-name="P73">A catalogação tempestiva de novos dados. O órgão deverá instituir processo de catalogação no portal dados.gov.br para todo dado que publicar na Internet tão rapidamente<text:span text:style-name="T88"> </text:span>quanto<text:span text:style-name="T57"> </text:span>possível<text:span text:style-name="T82"> </text:span>com<text:span text:style-name="T69"> </text:span>o<text:span text:style-name="T57"> </text:span>intuito<text:span text:style-name="T62"> </text:span>de<text:span text:style-name="T57"> </text:span>preservar<text:span text:style-name="T69"> </text:span>o<text:span text:style-name="T57"> </text:span>valor<text:span text:style-name="T69"> </text:span>daquele<text:span text:style-name="T57"> </text:span>dado<text:span text:style-name="T57"> </text:span>e<text:span text:style-name="T82"> </text:span>garantir sua democratizaçã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1" fo:font-family="Arial" style:font-family-generic="swiss" style:font-pitch="variable" fo:font-size="11pt" fo:language="pt" fo:country="PT" style:letter-kerning="false"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2.044cm" fo:margin-right="2.397cm" fo:margin-top="0.134cm" fo:margin-bottom="0cm" style:contextual-spacing="false" fo:text-align="center" style:justify-single-word="false" fo:text-indent="0cm" style:auto-text-indent="false"/>
      <style:text-properties style:font-name="Arial1" fo:font-family="Arial" style:font-family-generic="swiss" style:font-pitch="variable" fo:font-size="36pt" fo:language="pt" fo:country="PT" fo:font-weight="bold" style:font-name-asian="Arial1" style:font-family-asian="Arial" style:font-family-generic-asian="swiss" style:font-pitch-asian="variable" style:font-size-asian="36pt" style:font-weight-asian="bold" style:font-name-complex="Arial1" style:font-family-complex="Arial" style:font-family-generic-complex="swiss" style:font-pitch-complex="variable" style:font-size-complex="36pt" style:language-complex="ar" style:country-complex="SA" style:font-weight-complex="bold"/>
    </style:style>
    <style:style style:name="Text_20_body" style:display-name="Text body" style:family="paragraph" style:parent-style-name="Standard" style:class="text">
      <style:paragraph-properties fo:margin-left="0.212cm" fo:margin-right="0cm" fo:text-indent="0cm" style:auto-text-indent="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Arial1" style:font-family-complex="Arial" style:font-family-generic-complex="swiss" style:font-pitch-complex="variable" style:language-complex="zxx" style:country-complex="none"/>
    </style:style>
    <style:style style:name="Heading_20_1" style:display-name="Heading 1" style:family="paragraph" style:parent-style-name="Standard" style:next-style-name="Text_20_body" style:default-outline-level="2" style:class="text">
      <style:paragraph-properties fo:margin-left="2.752cm" fo:margin-right="0cm" fo:text-indent="-0.637cm" style:auto-text-indent="false"/>
      <style:text-properties style:font-name="Arial1" fo:font-family="Arial" style:font-family-generic="swiss" style:font-pitch="variable" fo:font-size="18pt" fo:language="pt" fo:country="PT" fo:font-weight="bold"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font-size-complex="18pt" style:language-complex="ar" style:country-complex="SA" style:font-weight-complex="bold"/>
    </style:style>
    <style:style style:name="Heading_20_2" style:display-name="Heading 2" style:family="paragraph" style:parent-style-name="Standard" style:next-style-name="Text_20_body" style:default-outline-level="3" style:class="text">
      <style:paragraph-properties fo:margin-left="0.212cm" fo:margin-right="0cm" fo:text-indent="0cm" style:auto-text-indent="false"/>
      <style:text-properties style:font-name="Arial1" fo:font-family="Arial" style:font-family-generic="swiss" style:font-pitch="variable" fo:font-size="14pt" fo:language="pt" fo:country="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Heading_20_3" style:display-name="Heading 3" style:family="paragraph" style:parent-style-name="Standard" style:next-style-name="Text_20_body" style:default-outline-level="4" style:class="text">
      <style:paragraph-properties fo:margin-left="1.482cm" fo:margin-right="0cm" fo:margin-top="0.132cm" fo:margin-bottom="0cm" style:contextual-spacing="false" fo:text-indent="-0.637cm" style:auto-text-indent="false"/>
      <style:text-properties style:font-name="Arial1" fo:font-family="Arial" style:font-family-generic="swiss" style:font-pitch="variable" fo:font-size="11pt" fo:language="pt" fo:country="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ist_20_Paragraph" style:display-name="List Paragraph" style:family="paragraph" style:parent-style-name="Standard">
      <style:paragraph-properties fo:margin-left="1.482cm" fo:margin-right="0cm" fo:margin-top="0.212cm" fo:margin-bottom="0cm" style:contextual-spacing="false" fo:text-indent="-0.637cm" style:auto-text-indent="false"/>
      <style:text-properties style:font-name="Arial1" fo:font-family="Arial" style:font-family-generic="swiss" style:font-pitch="variable" fo:language="pt" fo:country="PT"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Table_20_Paragraph" style:display-name="Table Paragraph" style:family="paragraph" style:parent-style-name="Standard">
      <style:paragraph-properties fo:margin-left="0.175cm" fo:margin-right="0cm" fo:margin-top="0.173cm" fo:margin-bottom="0cm" style:contextual-spacing="false" fo:text-indent="0cm" style:auto-text-indent="false"/>
      <style:text-properties style:font-name="Arial1" fo:font-family="Arial" style:font-family-generic="swiss" style:font-pitch="variable" fo:language="pt" fo:country="PT"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643cm" style:type="center"/>
          <style:tab-stop style:position="17.286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language-asian="en" style:country-asian="US"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WW8Num2z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3z0"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language-asian="en" style:country-asian="US"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WW8Num3z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4z0"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language-asian="en" style:country-asian="US"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WW8Num4z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5z0"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language-asian="en" style:country-asian="US"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WW8Num5z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6z0"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language-asian="en" style:country-asian="US"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WW8Num6z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7z0" style:family="text">
      <style:text-properties style:use-window-font-color="true" loext:opacity="0%" style:font-name="Arial1" fo:font-family="Arial" style:font-family-generic="swiss" style:font-pitch="variable" fo:font-size="11pt" fo:language="pt" fo:country="PT" fo:font-style="normal" fo:font-weight="normal" style:font-size-asian="11pt" style:language-asian="en" style:country-asian="US"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WW8Num7z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8z0"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language-asian="en" style:country-asian="US"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WW8Num8z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9z0" style:family="text">
      <style:text-properties fo:language="pt" fo:country="PT" style:language-asian="en" style:country-asian="US" style:language-complex="ar" style:country-complex="SA" style:text-scale="100%"/>
    </style:style>
    <style:style style:name="WW8Num9z1"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language-asian="en" style:country-asian="US"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WW8Num9z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charset="x-symbol" fo:language="en" fo:country="US"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Fonte_20_parág._20_padrão" style:display-name="Fonte parág. padrão" style:family="text"/>
    <style:style style:name="Default_20_Paragraph_20_Font" style:display-name="Default Paragraph Font" style:family="text"/>
    <style:style style:name="ListLabel_20_1" style:display-name="ListLabel 1"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pt" fo:country="PT" style:language-complex="ar" style:country-complex="SA"/>
    </style:style>
    <style:style style:name="ListLabel_20_3" style:display-name="ListLabel 3" style:family="text">
      <style:text-properties fo:language="pt" fo:country="PT" style:language-complex="ar" style:country-complex="SA"/>
    </style:style>
    <style:style style:name="ListLabel_20_4" style:display-name="ListLabel 4" style:family="text">
      <style:text-properties fo:language="pt" fo:country="PT" style:language-complex="ar" style:country-complex="SA"/>
    </style:style>
    <style:style style:name="ListLabel_20_5" style:display-name="ListLabel 5" style:family="text">
      <style:text-properties fo:language="pt" fo:country="PT" style:language-complex="ar" style:country-complex="SA"/>
    </style:style>
    <style:style style:name="ListLabel_20_6" style:display-name="ListLabel 6" style:family="text">
      <style:text-properties fo:language="pt" fo:country="PT" style:language-complex="ar" style:country-complex="SA"/>
    </style:style>
    <style:style style:name="ListLabel_20_7" style:display-name="ListLabel 7" style:family="text">
      <style:text-properties fo:language="pt" fo:country="PT" style:language-complex="ar" style:country-complex="SA"/>
    </style:style>
    <style:style style:name="ListLabel_20_8" style:display-name="ListLabel 8" style:family="text">
      <style:text-properties fo:language="pt" fo:country="PT" style:language-complex="ar" style:country-complex="SA"/>
    </style:style>
    <style:style style:name="ListLabel_20_9" style:display-name="ListLabel 9" style:family="text">
      <style:text-properties fo:language="pt" fo:country="PT" style:language-complex="ar" style:country-complex="SA"/>
    </style:style>
    <style:style style:name="ListLabel_20_10" style:display-name="ListLabel 10"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pt" fo:country="PT" style:language-complex="ar" style:country-complex="SA"/>
    </style:style>
    <style:style style:name="ListLabel_20_13" style:display-name="ListLabel 13" style:family="text">
      <style:text-properties fo:language="pt" fo:country="PT" style:language-complex="ar" style:country-complex="SA"/>
    </style:style>
    <style:style style:name="ListLabel_20_14" style:display-name="ListLabel 14" style:family="text">
      <style:text-properties fo:language="pt" fo:country="PT" style:language-complex="ar" style:country-complex="SA"/>
    </style:style>
    <style:style style:name="ListLabel_20_15" style:display-name="ListLabel 15" style:family="text">
      <style:text-properties fo:language="pt" fo:country="PT" style:language-complex="ar" style:country-complex="SA"/>
    </style:style>
    <style:style style:name="ListLabel_20_16" style:display-name="ListLabel 16" style:family="text">
      <style:text-properties fo:language="pt" fo:country="PT" style:language-complex="ar" style:country-complex="SA"/>
    </style:style>
    <style:style style:name="ListLabel_20_17" style:display-name="ListLabel 17" style:family="text">
      <style:text-properties fo:language="pt" fo:country="PT" style:language-complex="ar" style:country-complex="SA"/>
    </style:style>
    <style:style style:name="ListLabel_20_18" style:display-name="ListLabel 18" style:family="text">
      <style:text-properties fo:language="pt" fo:country="PT" style:language-complex="ar" style:country-complex="SA"/>
    </style:style>
    <style:style style:name="ListLabel_20_19" style:display-name="ListLabel 19"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pt" fo:country="PT" style:language-complex="ar" style:country-complex="SA"/>
    </style:style>
    <style:style style:name="ListLabel_20_21" style:display-name="ListLabel 21" style:family="text">
      <style:text-properties fo:language="pt" fo:country="PT" style:language-complex="ar" style:country-complex="SA"/>
    </style:style>
    <style:style style:name="ListLabel_20_22" style:display-name="ListLabel 22" style:family="text">
      <style:text-properties fo:language="pt" fo:country="PT" style:language-complex="ar" style:country-complex="SA"/>
    </style:style>
    <style:style style:name="ListLabel_20_23" style:display-name="ListLabel 23" style:family="text">
      <style:text-properties fo:language="pt" fo:country="PT" style:language-complex="ar" style:country-complex="SA"/>
    </style:style>
    <style:style style:name="ListLabel_20_24" style:display-name="ListLabel 24" style:family="text">
      <style:text-properties fo:language="pt" fo:country="PT" style:language-complex="ar" style:country-complex="SA"/>
    </style:style>
    <style:style style:name="ListLabel_20_25" style:display-name="ListLabel 25" style:family="text">
      <style:text-properties fo:language="pt" fo:country="PT" style:language-complex="ar" style:country-complex="SA"/>
    </style:style>
    <style:style style:name="ListLabel_20_26" style:display-name="ListLabel 26" style:family="text">
      <style:text-properties fo:language="pt" fo:country="PT" style:language-complex="ar" style:country-complex="SA"/>
    </style:style>
    <style:style style:name="ListLabel_20_27" style:display-name="ListLabel 27" style:family="text">
      <style:text-properties fo:language="pt" fo:country="PT" style:language-complex="ar" style:country-complex="SA"/>
    </style:style>
    <style:style style:name="ListLabel_20_28" style:display-name="ListLabel 28"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pt" fo:country="PT" style:language-complex="ar" style:country-complex="SA"/>
    </style:style>
    <style:style style:name="ListLabel_20_31" style:display-name="ListLabel 31" style:family="text">
      <style:text-properties fo:language="pt" fo:country="PT" style:language-complex="ar" style:country-complex="SA"/>
    </style:style>
    <style:style style:name="ListLabel_20_32" style:display-name="ListLabel 32" style:family="text">
      <style:text-properties fo:language="pt" fo:country="PT" style:language-complex="ar" style:country-complex="SA"/>
    </style:style>
    <style:style style:name="ListLabel_20_33" style:display-name="ListLabel 33" style:family="text">
      <style:text-properties fo:language="pt" fo:country="PT" style:language-complex="ar" style:country-complex="SA"/>
    </style:style>
    <style:style style:name="ListLabel_20_34" style:display-name="ListLabel 34" style:family="text">
      <style:text-properties fo:language="pt" fo:country="PT" style:language-complex="ar" style:country-complex="SA"/>
    </style:style>
    <style:style style:name="ListLabel_20_35" style:display-name="ListLabel 35" style:family="text">
      <style:text-properties fo:language="pt" fo:country="PT" style:language-complex="ar" style:country-complex="SA"/>
    </style:style>
    <style:style style:name="ListLabel_20_36" style:display-name="ListLabel 36" style:family="text">
      <style:text-properties fo:language="pt" fo:country="PT" style:language-complex="ar" style:country-complex="SA"/>
    </style:style>
    <style:style style:name="ListLabel_20_37" style:display-name="ListLabel 37"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pt" fo:country="PT" style:language-complex="ar" style:country-complex="SA"/>
    </style:style>
    <style:style style:name="ListLabel_20_40" style:display-name="ListLabel 40" style:family="text">
      <style:text-properties fo:language="pt" fo:country="PT" style:language-complex="ar" style:country-complex="SA"/>
    </style:style>
    <style:style style:name="ListLabel_20_41" style:display-name="ListLabel 41" style:family="text">
      <style:text-properties fo:language="pt" fo:country="PT" style:language-complex="ar" style:country-complex="SA"/>
    </style:style>
    <style:style style:name="ListLabel_20_42" style:display-name="ListLabel 42" style:family="text">
      <style:text-properties fo:language="pt" fo:country="PT" style:language-complex="ar" style:country-complex="SA"/>
    </style:style>
    <style:style style:name="ListLabel_20_43" style:display-name="ListLabel 43" style:family="text">
      <style:text-properties fo:language="pt" fo:country="PT" style:language-complex="ar" style:country-complex="SA"/>
    </style:style>
    <style:style style:name="ListLabel_20_44" style:display-name="ListLabel 44" style:family="text">
      <style:text-properties fo:language="pt" fo:country="PT" style:language-complex="ar" style:country-complex="SA"/>
    </style:style>
    <style:style style:name="ListLabel_20_45" style:display-name="ListLabel 45" style:family="text">
      <style:text-properties fo:language="pt" fo:country="PT" style:language-complex="ar" style:country-complex="SA"/>
    </style:style>
    <style:style style:name="ListLabel_20_46" style:display-name="ListLabel 46" style:family="text">
      <style:text-properties style:use-window-font-color="true" loext:opacity="0%" fo:font-size="11pt"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pt" fo:country="PT" style:language-complex="ar" style:country-complex="SA"/>
    </style:style>
    <style:style style:name="ListLabel_20_48" style:display-name="ListLabel 48" style:family="text">
      <style:text-properties fo:language="pt" fo:country="PT" style:language-complex="ar" style:country-complex="SA"/>
    </style:style>
    <style:style style:name="ListLabel_20_49" style:display-name="ListLabel 49" style:family="text">
      <style:text-properties fo:language="pt" fo:country="PT" style:language-complex="ar" style:country-complex="SA"/>
    </style:style>
    <style:style style:name="ListLabel_20_50" style:display-name="ListLabel 50" style:family="text">
      <style:text-properties fo:language="pt" fo:country="PT" style:language-complex="ar" style:country-complex="SA"/>
    </style:style>
    <style:style style:name="ListLabel_20_51" style:display-name="ListLabel 51" style:family="text">
      <style:text-properties fo:language="pt" fo:country="PT" style:language-complex="ar" style:country-complex="SA"/>
    </style:style>
    <style:style style:name="ListLabel_20_52" style:display-name="ListLabel 52" style:family="text">
      <style:text-properties fo:language="pt" fo:country="PT" style:language-complex="ar" style:country-complex="SA"/>
    </style:style>
    <style:style style:name="ListLabel_20_53" style:display-name="ListLabel 53" style:family="text">
      <style:text-properties fo:language="pt" fo:country="PT" style:language-complex="ar" style:country-complex="SA"/>
    </style:style>
    <style:style style:name="ListLabel_20_54" style:display-name="ListLabel 54" style:family="text">
      <style:text-properties fo:language="pt" fo:country="PT" style:language-complex="ar" style:country-complex="SA"/>
    </style:style>
    <style:style style:name="ListLabel_20_55" style:display-name="ListLabel 55"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pt" fo:country="PT" style:language-complex="ar" style:country-complex="SA"/>
    </style:style>
    <style:style style:name="ListLabel_20_57" style:display-name="ListLabel 57" style:family="text">
      <style:text-properties fo:language="pt" fo:country="PT" style:language-complex="ar" style:country-complex="SA"/>
    </style:style>
    <style:style style:name="ListLabel_20_58" style:display-name="ListLabel 58" style:family="text">
      <style:text-properties fo:language="pt" fo:country="PT" style:language-complex="ar" style:country-complex="SA"/>
    </style:style>
    <style:style style:name="ListLabel_20_59" style:display-name="ListLabel 59" style:family="text">
      <style:text-properties fo:language="pt" fo:country="PT" style:language-complex="ar" style:country-complex="SA"/>
    </style:style>
    <style:style style:name="ListLabel_20_60" style:display-name="ListLabel 60" style:family="text">
      <style:text-properties fo:language="pt" fo:country="PT" style:language-complex="ar" style:country-complex="SA"/>
    </style:style>
    <style:style style:name="ListLabel_20_61" style:display-name="ListLabel 61" style:family="text">
      <style:text-properties fo:language="pt" fo:country="PT" style:language-complex="ar" style:country-complex="SA"/>
    </style:style>
    <style:style style:name="ListLabel_20_62" style:display-name="ListLabel 62" style:family="text">
      <style:text-properties fo:language="pt" fo:country="PT" style:language-complex="ar" style:country-complex="SA"/>
    </style:style>
    <style:style style:name="ListLabel_20_63" style:display-name="ListLabel 63" style:family="text">
      <style:text-properties fo:language="pt" fo:country="PT" style:language-complex="ar" style:country-complex="SA"/>
    </style:style>
    <style:style style:name="ListLabel_20_64" style:display-name="ListLabel 64" style:family="text">
      <style:text-properties fo:language="pt" fo:country="PT" style:language-complex="ar" style:country-complex="SA" style:text-scale="100%"/>
    </style:style>
    <style:style style:name="ListLabel_20_65" style:display-name="ListLabel 65" style:family="text">
      <style:text-properties style:font-name="Arial1" fo:font-family="Arial" style:font-family-generic="swiss" style:font-pitch="variable" fo:font-size="11pt" fo:letter-spacing="-0.002cm" fo:language="pt" fo:country="PT" fo:font-style="normal"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pt" fo:country="PT" style:language-complex="ar" style:country-complex="SA"/>
    </style:style>
    <style:style style:name="ListLabel_20_67" style:display-name="ListLabel 67" style:family="text">
      <style:text-properties fo:language="pt" fo:country="PT" style:language-complex="ar" style:country-complex="SA"/>
    </style:style>
    <style:style style:name="ListLabel_20_68" style:display-name="ListLabel 68" style:family="text">
      <style:text-properties fo:language="pt" fo:country="PT" style:language-complex="ar" style:country-complex="SA"/>
    </style:style>
    <style:style style:name="ListLabel_20_69" style:display-name="ListLabel 69" style:family="text">
      <style:text-properties fo:language="pt" fo:country="PT" style:language-complex="ar" style:country-complex="SA"/>
    </style:style>
    <style:style style:name="ListLabel_20_70" style:display-name="ListLabel 70" style:family="text">
      <style:text-properties fo:language="pt" fo:country="PT" style:language-complex="ar" style:country-complex="SA"/>
    </style:style>
    <style:style style:name="ListLabel_20_71" style:display-name="ListLabel 71" style:family="text">
      <style:text-properties fo:language="pt" fo:country="PT" style:language-complex="ar" style:country-complex="SA"/>
    </style:style>
    <style:style style:name="ListLabel_20_72" style:display-name="ListLabel 72" style:family="text">
      <style:text-properties fo:language="pt" fo:country="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3.062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4.643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fo:text-indent="-0.635cm" fo:margin-left="6.223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7.803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9.384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fo:text-indent="-0.635cm" fo:margin-left="10.964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12.545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14.12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text:start-value="4">
        <style:list-level-properties text:list-level-position-and-space-mode="label-alignment">
          <style:list-level-label-alignment text:label-followed-by="listtab" text:list-tab-stop-position="1.27cm" fo:text-indent="-0.635cm" fo:margin-left="2.752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fo:text-indent="-0.637cm" fo:margin-left="4.023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637cm" fo:margin-left="5.495cm"/>
        </style:list-level-properties>
        <style:text-properties style:font-name="Symbol"/>
      </text:list-level-style-bullet>
      <text:list-level-style-bullet text:level="4" text:style-name="WW8Num3z2" loext:num-list-format="%4%." style:num-suffix="." text:bullet-char="">
        <style:list-level-properties text:list-level-position-and-space-mode="label-alignment">
          <style:list-level-label-alignment text:label-followed-by="listtab" fo:text-indent="-0.637cm" fo:margin-left="6.969cm"/>
        </style:list-level-properties>
        <style:text-properties style:font-name="Symbol"/>
      </text:list-level-style-bullet>
      <text:list-level-style-bullet text:level="5" text:style-name="WW8Num3z2" loext:num-list-format="%5%." style:num-suffix="." text:bullet-char="">
        <style:list-level-properties text:list-level-position-and-space-mode="label-alignment">
          <style:list-level-label-alignment text:label-followed-by="listtab" fo:text-indent="-0.637cm" fo:margin-left="8.442cm"/>
        </style:list-level-properties>
        <style:text-properties style:font-name="Symbol"/>
      </text:list-level-style-bullet>
      <text:list-level-style-bullet text:level="6" text:style-name="WW8Num3z2" loext:num-list-format="%6%." style:num-suffix="." text:bullet-char="">
        <style:list-level-properties text:list-level-position-and-space-mode="label-alignment">
          <style:list-level-label-alignment text:label-followed-by="listtab" fo:text-indent="-0.637cm" fo:margin-left="9.917cm"/>
        </style:list-level-properties>
        <style:text-properties style:font-name="Symbol"/>
      </text:list-level-style-bullet>
      <text:list-level-style-bullet text:level="7" text:style-name="WW8Num3z2" loext:num-list-format="%7%." style:num-suffix="." text:bullet-char="">
        <style:list-level-properties text:list-level-position-and-space-mode="label-alignment">
          <style:list-level-label-alignment text:label-followed-by="listtab" fo:text-indent="-0.637cm" fo:margin-left="11.389cm"/>
        </style:list-level-properties>
        <style:text-properties style:font-name="Symbol"/>
      </text:list-level-style-bullet>
      <text:list-level-style-bullet text:level="8" text:style-name="WW8Num3z2" loext:num-list-format="%8%." style:num-suffix="." text:bullet-char="">
        <style:list-level-properties text:list-level-position-and-space-mode="label-alignment">
          <style:list-level-label-alignment text:label-followed-by="listtab" fo:text-indent="-0.637cm" fo:margin-left="12.864cm"/>
        </style:list-level-properties>
        <style:text-properties style:font-name="Symbol"/>
      </text:list-level-style-bullet>
      <text:list-level-style-bullet text:level="9" text:style-name="WW8Num3z2" loext:num-list-format="%9%." style:num-suffix="." text:bullet-char="">
        <style:list-level-properties text:list-level-position-and-space-mode="label-alignment">
          <style:list-level-label-alignment text:label-followed-by="listtab" fo:text-indent="-0.637cm" fo:margin-left="14.33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482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3.062cm"/>
        </style:list-level-properties>
        <style:text-properties style:font-name="Symbol"/>
      </text:list-level-style-bullet>
      <text:list-level-style-bullet text:level="3" text:style-name="WW8Num4z1" loext:num-list-format="%3%." style:num-suffix="." text:bullet-char="">
        <style:list-level-properties text:list-level-position-and-space-mode="label-alignment">
          <style:list-level-label-alignment text:label-followed-by="listtab" fo:text-indent="-0.635cm" fo:margin-left="4.643cm"/>
        </style:list-level-properties>
        <style:text-properties style:font-name="Symbol"/>
      </text:list-level-style-bullet>
      <text:list-level-style-bullet text:level="4" text:style-name="WW8Num4z1" loext:num-list-format="%4%." style:num-suffix="." text:bullet-char="">
        <style:list-level-properties text:list-level-position-and-space-mode="label-alignment">
          <style:list-level-label-alignment text:label-followed-by="listtab" fo:text-indent="-0.635cm" fo:margin-left="6.223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7.803cm"/>
        </style:list-level-properties>
        <style:text-properties style:font-name="Symbol"/>
      </text:list-level-style-bullet>
      <text:list-level-style-bullet text:level="6" text:style-name="WW8Num4z1" loext:num-list-format="%6%." style:num-suffix="." text:bullet-char="">
        <style:list-level-properties text:list-level-position-and-space-mode="label-alignment">
          <style:list-level-label-alignment text:label-followed-by="listtab" fo:text-indent="-0.635cm" fo:margin-left="9.384cm"/>
        </style:list-level-properties>
        <style:text-properties style:font-name="Symbol"/>
      </text:list-level-style-bullet>
      <text:list-level-style-bullet text:level="7" text:style-name="WW8Num4z1" loext:num-list-format="%7%." style:num-suffix="." text:bullet-char="">
        <style:list-level-properties text:list-level-position-and-space-mode="label-alignment">
          <style:list-level-label-alignment text:label-followed-by="listtab" fo:text-indent="-0.635cm" fo:margin-left="10.964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12.545cm"/>
        </style:list-level-properties>
        <style:text-properties style:font-name="Symbol"/>
      </text:list-level-style-bullet>
      <text:list-level-style-bullet text:level="9" text:style-name="WW8Num4z1" loext:num-list-format="%9%." style:num-suffix="." text:bullet-char="">
        <style:list-level-properties text:list-level-position-and-space-mode="label-alignment">
          <style:list-level-label-alignment text:label-followed-by="listtab" fo:text-indent="-0.635cm" fo:margin-left="14.12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482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635cm" fo:margin-left="4.366cm"/>
        </style:list-level-properties>
        <style:text-properties style:font-name="Symbol"/>
      </text:list-level-style-bullet>
      <text:list-level-style-bullet text:level="4" text:style-name="WW8Num5z2" loext:num-list-format="%4%." style:num-suffix="." text:bullet-char="">
        <style:list-level-properties text:list-level-position-and-space-mode="label-alignment">
          <style:list-level-label-alignment text:label-followed-by="listtab" fo:text-indent="-0.635cm" fo:margin-left="5.981cm"/>
        </style:list-level-properties>
        <style:text-properties style:font-name="Symbol"/>
      </text:list-level-style-bullet>
      <text:list-level-style-bullet text:level="5" text:style-name="WW8Num5z2" loext:num-list-format="%5%." style:num-suffix="." text:bullet-char="">
        <style:list-level-properties text:list-level-position-and-space-mode="label-alignment">
          <style:list-level-label-alignment text:label-followed-by="listtab" fo:text-indent="-0.635cm" fo:margin-left="7.595cm"/>
        </style:list-level-properties>
        <style:text-properties style:font-name="Symbol"/>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9.211cm"/>
        </style:list-level-properties>
        <style:text-properties style:font-name="Symbol"/>
      </text:list-level-style-bullet>
      <text:list-level-style-bullet text:level="7" text:style-name="WW8Num5z2" loext:num-list-format="%7%." style:num-suffix="." text:bullet-char="">
        <style:list-level-properties text:list-level-position-and-space-mode="label-alignment">
          <style:list-level-label-alignment text:label-followed-by="listtab" fo:text-indent="-0.635cm" fo:margin-left="10.825cm"/>
        </style:list-level-properties>
        <style:text-properties style:font-name="Symbol"/>
      </text:list-level-style-bullet>
      <text:list-level-style-bullet text:level="8" text:style-name="WW8Num5z2" loext:num-list-format="%8%." style:num-suffix="." text:bullet-char="">
        <style:list-level-properties text:list-level-position-and-space-mode="label-alignment">
          <style:list-level-label-alignment text:label-followed-by="listtab" fo:text-indent="-0.635cm" fo:margin-left="12.441cm"/>
        </style:list-level-properties>
        <style:text-properties style:font-name="Symbol"/>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4.0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2.171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1.27cm" fo:text-indent="-0.635cm" fo:margin-left="2.752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635cm" fo:margin-left="4.366cm"/>
        </style:list-level-properties>
        <style:text-properties style:font-name="Symbol"/>
      </text:list-level-style-bullet>
      <text:list-level-style-bullet text:level="4" text:style-name="WW8Num6z2" loext:num-list-format="%4%." style:num-suffix="." text:bullet-char="">
        <style:list-level-properties text:list-level-position-and-space-mode="label-alignment">
          <style:list-level-label-alignment text:label-followed-by="listtab" fo:text-indent="-0.635cm" fo:margin-left="5.981cm"/>
        </style:list-level-properties>
        <style:text-properties style:font-name="Symbol"/>
      </text:list-level-style-bullet>
      <text:list-level-style-bullet text:level="5" text:style-name="WW8Num6z2" loext:num-list-format="%5%." style:num-suffix="." text:bullet-char="">
        <style:list-level-properties text:list-level-position-and-space-mode="label-alignment">
          <style:list-level-label-alignment text:label-followed-by="listtab" fo:text-indent="-0.635cm" fo:margin-left="7.595cm"/>
        </style:list-level-properties>
        <style:text-properties style:font-name="Symbol"/>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9.211cm"/>
        </style:list-level-properties>
        <style:text-properties style:font-name="Symbol"/>
      </text:list-level-style-bullet>
      <text:list-level-style-bullet text:level="7" text:style-name="WW8Num6z2" loext:num-list-format="%7%." style:num-suffix="." text:bullet-char="">
        <style:list-level-properties text:list-level-position-and-space-mode="label-alignment">
          <style:list-level-label-alignment text:label-followed-by="listtab" fo:text-indent="-0.635cm" fo:margin-left="10.825cm"/>
        </style:list-level-properties>
        <style:text-properties style:font-name="Symbol"/>
      </text:list-level-style-bullet>
      <text:list-level-style-bullet text:level="8" text:style-name="WW8Num6z2" loext:num-list-format="%8%." style:num-suffix="." text:bullet-char="">
        <style:list-level-properties text:list-level-position-and-space-mode="label-alignment">
          <style:list-level-label-alignment text:label-followed-by="listtab" fo:text-indent="-0.635cm" fo:margin-left="12.441cm"/>
        </style:list-level-properties>
        <style:text-properties style:font-name="Symbol"/>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4.0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482cm"/>
        </style:list-level-properties>
        <style:text-properties style:font-name="Arial1"/>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3.062cm"/>
        </style:list-level-properties>
        <style:text-properties style:font-name="Symbol"/>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4.643cm"/>
        </style:list-level-properties>
        <style:text-properties style:font-name="Symbol"/>
      </text:list-level-style-bullet>
      <text:list-level-style-bullet text:level="4" text:style-name="WW8Num7z1" loext:num-list-format="%4%." style:num-suffix="." text:bullet-char="">
        <style:list-level-properties text:list-level-position-and-space-mode="label-alignment">
          <style:list-level-label-alignment text:label-followed-by="listtab" fo:text-indent="-0.635cm" fo:margin-left="6.223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7.803cm"/>
        </style:list-level-properties>
        <style:text-properties style:font-name="Symbol"/>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9.384cm"/>
        </style:list-level-properties>
        <style:text-properties style:font-name="Symbol"/>
      </text:list-level-style-bullet>
      <text:list-level-style-bullet text:level="7" text:style-name="WW8Num7z1" loext:num-list-format="%7%." style:num-suffix="." text:bullet-char="">
        <style:list-level-properties text:list-level-position-and-space-mode="label-alignment">
          <style:list-level-label-alignment text:label-followed-by="listtab" fo:text-indent="-0.635cm" fo:margin-left="10.964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12.545cm"/>
        </style:list-level-properties>
        <style:text-properties style:font-name="Symbol"/>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14.12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2.752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35cm" fo:margin-left="4.205cm"/>
        </style:list-level-properties>
        <style:text-properties style:font-name="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5.659cm"/>
        </style:list-level-properties>
        <style:text-properties style:font-name="Symbol"/>
      </text:list-level-style-bullet>
      <text:list-level-style-bullet text:level="4" text:style-name="WW8Num8z1" loext:num-list-format="%4%." style:num-suffix="." text:bullet-char="">
        <style:list-level-properties text:list-level-position-and-space-mode="label-alignment">
          <style:list-level-label-alignment text:label-followed-by="listtab" fo:text-indent="-0.635cm" fo:margin-left="7.112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8.565cm"/>
        </style:list-level-properties>
        <style:text-properties style:font-name="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10.019cm"/>
        </style:list-level-properties>
        <style:text-properties style:font-name="Symbol"/>
      </text:list-level-style-bullet>
      <text:list-level-style-bullet text:level="7" text:style-name="WW8Num8z1" loext:num-list-format="%7%." style:num-suffix="." text:bullet-char="">
        <style:list-level-properties text:list-level-position-and-space-mode="label-alignment">
          <style:list-level-label-alignment text:label-followed-by="listtab" fo:text-indent="-0.635cm" fo:margin-left="11.472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12.926cm"/>
        </style:list-level-properties>
        <style:text-properties style:font-name="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14.37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fo:text-indent="-0.416cm" fo:margin-left="1.261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fo:text-indent="-0.635cm" fo:margin-left="2.912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4" text:style-name="WW8Num9z2" loext:num-list-format="%4%." style:num-suffix="." text:bullet-char="">
        <style:list-level-properties text:list-level-position-and-space-mode="label-alignment">
          <style:list-level-label-alignment text:label-followed-by="listtab" fo:text-indent="-0.635cm" fo:margin-left="6.117cm"/>
        </style:list-level-properties>
        <style:text-properties style:font-name="Symbol"/>
      </text:list-level-style-bullet>
      <text:list-level-style-bullet text:level="5" text:style-name="WW8Num9z2" loext:num-list-format="%5%." style:num-suffix="." text:bullet-char="">
        <style:list-level-properties text:list-level-position-and-space-mode="label-alignment">
          <style:list-level-label-alignment text:label-followed-by="listtab" fo:text-indent="-0.635cm" fo:margin-left="7.713cm"/>
        </style:list-level-properties>
        <style:text-properties style:font-name="Symbol"/>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9.308cm"/>
        </style:list-level-properties>
        <style:text-properties style:font-name="Symbol"/>
      </text:list-level-style-bullet>
      <text:list-level-style-bullet text:level="7" text:style-name="WW8Num9z2" loext:num-list-format="%7%." style:num-suffix="." text:bullet-char="">
        <style:list-level-properties text:list-level-position-and-space-mode="label-alignment">
          <style:list-level-label-alignment text:label-followed-by="listtab" fo:text-indent="-0.635cm" fo:margin-left="10.904cm"/>
        </style:list-level-properties>
        <style:text-properties style:font-name="Symbol"/>
      </text:list-level-style-bullet>
      <text:list-level-style-bullet text:level="8" text:style-name="WW8Num9z2" loext:num-list-format="%8%." style:num-suffix="." text:bullet-char="">
        <style:list-level-properties text:list-level-position-and-space-mode="label-alignment">
          <style:list-level-label-alignment text:label-followed-by="listtab" fo:text-indent="-0.635cm" fo:margin-left="12.499cm"/>
        </style:list-level-properties>
        <style:text-properties style:font-name="Symbol"/>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4.09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2.806cm" fo:text-indent="-0.635cm" fo:margin-left="2.806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3.441cm" fo:text-indent="-0.635cm" fo:margin-left="3.441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4.076cm" fo:text-indent="-0.635cm" fo:margin-left="4.076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711cm" fo:text-indent="-0.635cm" fo:margin-left="4.711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5.346cm" fo:text-indent="-0.635cm" fo:margin-left="5.346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981cm" fo:text-indent="-0.635cm" fo:margin-left="5.981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6.616cm" fo:text-indent="-0.635cm" fo:margin-left="6.616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7.251cm" fo:text-indent="-0.635cm" fo:margin-left="7.251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886cm" fo:text-indent="-0.635cm" fo:margin-left="7.88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885cm" fo:text-indent="-0.635cm" fo:margin-left="7.8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5.906cm" fo:text-indent="-0.635cm" fo:margin-left="5.906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6.541cm" fo:text-indent="-0.635cm" fo:margin-left="6.541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7.176cm" fo:text-indent="-0.635cm" fo:margin-left="7.176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8.446cm" fo:text-indent="-0.635cm" fo:margin-left="8.446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9.716cm" fo:text-indent="-0.635cm" fo:margin-left="9.716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10.351cm" fo:text-indent="-0.635cm" fo:margin-left="10.35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906cm" fo:text-indent="-0.635cm" fo:margin-left="5.906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541cm" fo:text-indent="-0.635cm" fo:margin-left="6.541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7.176cm" fo:text-indent="-0.635cm" fo:margin-left="7.176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446cm" fo:text-indent="-0.635cm" fo:margin-left="8.446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716cm" fo:text-indent="-0.635cm" fo:margin-left="9.716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351cm" fo:text-indent="-0.635cm" fo:margin-left="10.35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2.646cm" fo:margin-bottom="1.27cm" fo:margin-left="2.328cm" fo:margin-right="1.976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2.399cm" fo:margin-bottom="1.27cm" fo:margin-left="2.328cm" fo:margin-right="1.976cm" fo:background-color="#ffffff"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Footer"><draw:frame draw:style-name="Mfr1" draw:name="Quadro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Converter_20_1" style:display-name="Converter 1" style:page-layout-name="Mpm1" draw:style-name="Mdp1">
      <style:footer>
        <text:p text:style-name="Footer"/>
      </style:footer>
    </style:master-page>
    <style:master-page style:name="Converter_20_2" style:display-name="Converter 2" style:page-layout-name="Mpm2" draw:style-name="Mdp1">
      <style:footer>
        <text:p text:style-name="Footer"/>
      </style:footer>
    </style:master-page>
    <style:master-page style:name="Converter_20_3" style:display-name="Converter 3" style:page-layout-name="Mpm2" draw:style-name="Mdp1">
      <style:footer>
        <text:p text:style-name="Footer"/>
      </style:footer>
    </style:master-page>
    <style:master-page style:name="Converter_20_4" style:display-name="Converter 4" style:page-layout-name="Mpm2" draw:style-name="Mdp1">
      <style:footer>
        <text:p text:style-name="Footer"/>
      </style:footer>
    </style:master-page>
    <style:master-page style:name="Converter_20_5" style:display-name="Converter 5"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5-08T05:58:00</meta:creation-date>
    <dc:creator>Guilherme</dc:creator>
    <dc:date>2022-06-23T03:03:00</dc:date>
    <meta:editing-cycles>5</meta:editing-cycles>
    <meta:editing-duration>PT22M</meta:editing-duration>
    <meta:document-statistic meta:table-count="1" meta:image-count="0" meta:object-count="0" meta:page-count="18" meta:paragraph-count="211" meta:word-count="5883" meta:character-count="38116" meta:non-whitespace-character-count="32469"/>
    <meta:generator>LibreOffice/7.2.7.2$Windows_X86_64 LibreOffice_project/8d71d29d553c0f7dcbfa38fbfda25ee34cce99a2</meta:generator>
  </office:meta>
</office:document-meta>
</file>