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Título" style:master-page-name="MP0" style:family="paragraph">
      <style:paragraph-properties style:page-number="1">
        <style:tab-stops>
          <style:tab-stop style:type="left" style:position="2.5729in"/>
          <style:tab-stop style:type="left" style:position="7.4298in"/>
        </style:tab-stops>
      </style:paragraph-properties>
    </style:style>
    <style:style style:name="T5" style:parent-style-name="Fonteparág.padrão" style:family="text">
      <style:text-properties fo:background-color="#CEC7F0"/>
    </style:style>
    <style:style style:name="T6" style:parent-style-name="Fonteparág.padrão" style:family="text">
      <style:text-properties fo:background-color="#CEC7F0"/>
    </style:style>
    <style:style style:name="T7" style:parent-style-name="Fonteparág.padrão" style:family="text">
      <style:text-properties fo:background-color="#CEC7F0"/>
    </style:style>
    <style:style style:name="P8" style:parent-style-name="Corpodetexto" style:family="paragraph">
      <style:text-properties style:font-name="Arial" fo:font-weight="bold" style:font-weight-asian="bold"/>
    </style:style>
    <style:style style:name="P9" style:parent-style-name="Corpodetexto" style:family="paragraph">
      <style:text-properties style:font-name="Arial" fo:font-weight="bold" style:font-weight-asian="bold"/>
    </style:style>
    <style:style style:name="P10" style:parent-style-name="Corpodetexto" style:family="paragraph">
      <style:text-properties style:font-name="Arial" fo:font-weight="bold" style:font-weight-asian="bold"/>
    </style:style>
    <style:style style:name="P11" style:parent-style-name="Corpodetexto" style:family="paragraph">
      <style:text-properties style:font-name="Arial" fo:font-weight="bold" style:font-weight-asian="bold"/>
    </style:style>
    <style:style style:name="P12" style:parent-style-name="Corpodetexto" style:family="paragraph">
      <style:text-properties style:font-name="Arial" fo:font-weight="bold" style:font-weight-asian="bold"/>
    </style:style>
    <style:style style:name="P13" style:parent-style-name="Corpodetexto" style:family="paragraph">
      <style:text-properties style:font-name="Arial" fo:font-weight="bold" style:font-weight-asian="bold"/>
    </style:style>
    <style:style style:name="P14" style:parent-style-name="Corpodetexto" style:family="paragraph">
      <style:text-properties style:font-name="Arial" fo:font-weight="bold" style:font-weight-asian="bold"/>
    </style:style>
    <style:style style:name="P15" style:parent-style-name="Corpodetexto" style:family="paragraph">
      <style:text-properties style:font-name="Arial" fo:font-weight="bold" style:font-weight-asian="bold"/>
    </style:style>
    <style:style style:name="P16" style:parent-style-name="Corpodetexto" style:family="paragraph">
      <style:text-properties style:font-name="Arial" fo:font-weight="bold" style:font-weight-asian="bold"/>
    </style:style>
    <style:style style:name="P17" style:parent-style-name="Corpodetexto" style:family="paragraph">
      <style:text-properties style:font-name="Arial" fo:font-weight="bold" style:font-weight-asian="bold"/>
    </style:style>
    <style:style style:name="P18" style:parent-style-name="Corpodetexto" style:family="paragraph">
      <style:text-properties style:font-name="Arial" fo:font-weight="bold" style:font-weight-asian="bold"/>
    </style:style>
    <style:style style:name="P19" style:parent-style-name="Corpodetexto" style:family="paragraph">
      <style:text-properties style:font-name="Arial" fo:font-weight="bold" style:font-weight-asian="bold"/>
    </style:style>
    <style:style style:name="P20" style:parent-style-name="Corpodetexto" style:family="paragraph">
      <style:text-properties style:font-name="Arial" fo:font-weight="bold" style:font-weight-asian="bold"/>
    </style:style>
    <style:style style:name="P21" style:parent-style-name="Corpodetexto" style:family="paragraph">
      <style:text-properties style:font-name="Arial" fo:font-weight="bold" style:font-weight-asian="bold"/>
    </style:style>
    <style:style style:name="P22" style:parent-style-name="Corpodetexto" style:family="paragraph">
      <style:text-properties style:font-name="Arial" fo:font-weight="bold" style:font-weight-asian="bold"/>
    </style:style>
    <style:style style:name="P23" style:parent-style-name="Corpodetexto" style:family="paragraph">
      <style:text-properties style:font-name="Arial" fo:font-weight="bold" style:font-weight-asian="bold"/>
    </style:style>
    <style:style style:name="P24" style:parent-style-name="Corpodetexto" style:family="paragraph">
      <style:text-properties style:font-name="Arial" fo:font-weight="bold" style:font-weight-asian="bold"/>
    </style:style>
    <style:style style:name="P25" style:parent-style-name="Corpodetexto" style:family="paragraph">
      <style:text-properties style:font-name="Arial" fo:font-weight="bold" style:font-weight-asian="bold"/>
    </style:style>
    <style:style style:name="P26" style:parent-style-name="Corpodetexto" style:family="paragraph">
      <style:text-properties style:font-name="Arial" fo:font-weight="bold" style:font-weight-asian="bold"/>
    </style:style>
    <style:style style:name="P27" style:parent-style-name="Corpodetexto" style:family="paragraph">
      <style:text-properties style:font-name="Arial" fo:font-weight="bold" style:font-weight-asian="bold"/>
    </style:style>
    <style:style style:name="P28" style:parent-style-name="Corpodetexto" style:family="paragraph">
      <style:text-properties style:font-name="Arial" fo:font-weight="bold" style:font-weight-asian="bold"/>
    </style:style>
    <style:style style:name="P29" style:parent-style-name="Corpodetexto" style:family="paragraph">
      <style:text-properties style:font-name="Arial" fo:font-weight="bold" style:font-weight-asian="bold"/>
    </style:style>
    <style:style style:name="P30" style:parent-style-name="Corpodetexto" style:family="paragraph">
      <style:text-properties style:font-name="Arial" fo:font-weight="bold" style:font-weight-asian="bold"/>
    </style:style>
    <style:style style:name="P31" style:parent-style-name="Corpodetexto" style:family="paragraph">
      <style:text-properties style:font-name="Arial" fo:font-weight="bold" style:font-weight-asian="bold"/>
    </style:style>
    <style:style style:name="P32" style:parent-style-name="Corpodetexto" style:family="paragraph">
      <style:text-properties style:font-name="Arial" fo:font-weight="bold" style:font-weight-asian="bold"/>
    </style:style>
    <style:style style:name="P33" style:parent-style-name="Corpodetexto" style:family="paragraph">
      <style:text-properties style:font-name="Arial" fo:font-weight="bold" style:font-weight-asian="bold"/>
    </style:style>
    <style:style style:name="P34" style:parent-style-name="Corpodetexto" style:family="paragraph">
      <style:text-properties style:font-name="Arial" fo:font-weight="bold" style:font-weight-asian="bold"/>
    </style:style>
    <style:style style:name="P35" style:parent-style-name="Corpodetexto" style:family="paragraph">
      <style:text-properties style:font-name="Arial" fo:font-weight="bold" style:font-weight-asian="bold"/>
    </style:style>
    <style:style style:name="P36" style:parent-style-name="Corpodetexto" style:family="paragraph">
      <style:text-properties style:font-name="Arial" fo:font-weight="bold" style:font-weight-asian="bold"/>
    </style:style>
    <style:style style:name="P37" style:parent-style-name="Corpodetexto" style:family="paragraph">
      <style:text-properties style:font-name="Arial" fo:font-weight="bold" style:font-weight-asian="bold"/>
    </style:style>
    <style:style style:name="P38" style:parent-style-name="Corpodetexto" style:family="paragraph">
      <style:text-properties style:font-name="Arial" fo:font-weight="bold" style:font-weight-asian="bold"/>
    </style:style>
    <style:style style:name="P39" style:parent-style-name="Corpodetexto" style:family="paragraph">
      <style:text-properties style:font-name="Arial" fo:font-weight="bold" style:font-weight-asian="bold"/>
    </style:style>
    <style:style style:name="P40" style:parent-style-name="Corpodetexto" style:family="paragraph">
      <style:text-properties style:font-name="Arial" fo:font-weight="bold" style:font-weight-asian="bold"/>
    </style:style>
    <style:style style:name="P41" style:parent-style-name="Corpodetexto" style:family="paragraph">
      <style:text-properties style:font-name="Arial" fo:font-weight="bold" style:font-weight-asian="bold"/>
    </style:style>
    <style:style style:name="P42" style:parent-style-name="Corpodetexto" style:family="paragraph">
      <style:text-properties style:font-name="Arial" fo:font-weight="bold" style:font-weight-asian="bold"/>
    </style:style>
    <style:style style:name="P43" style:parent-style-name="Corpodetexto" style:family="paragraph">
      <style:text-properties style:font-name="Arial" fo:font-weight="bold" style:font-weight-asian="bold"/>
    </style:style>
    <style:style style:name="P44" style:parent-style-name="Corpodetexto" style:family="paragraph">
      <style:text-properties style:font-name="Arial" fo:font-weight="bold" style:font-weight-asian="bold"/>
    </style:style>
    <style:style style:name="P45" style:parent-style-name="Corpodetexto" style:family="paragraph">
      <style:text-properties style:font-name="Arial" fo:font-weight="bold" style:font-weight-asian="bold"/>
    </style:style>
    <style:style style:name="P46" style:parent-style-name="Corpodetexto" style:family="paragraph">
      <style:text-properties style:font-name="Arial" fo:font-weight="bold" style:font-weight-asian="bold"/>
    </style:style>
    <style:style style:name="P47" style:parent-style-name="Corpodetexto" style:family="paragraph">
      <style:paragraph-properties fo:margin-top="0.0062in"/>
    </style:style>
    <style:style style:name="P48" style:parent-style-name="Corpodetexto" style:master-page-name="MP1" style:family="paragraph">
      <style:paragraph-properties fo:break-before="page" fo:margin-top="0.0576in" fo:margin-left="0.0694in">
        <style:tab-stops/>
      </style:paragraph-properties>
    </style:style>
    <style:style style:name="P52" style:parent-style-name="Corpodetexto" style:family="paragraph">
      <style:paragraph-properties fo:margin-top="0.0062in"/>
      <style:text-properties fo:font-size="6pt" style:font-size-asian="6pt"/>
    </style:style>
    <style:style style:name="TableColumn54" style:family="table-column">
      <style:table-column-properties style:column-width="0.7083in" style:use-optimal-column-width="false"/>
    </style:style>
    <style:style style:name="TableColumn55" style:family="table-column">
      <style:table-column-properties style:column-width="5.8611in" style:use-optimal-column-width="false"/>
    </style:style>
    <style:style style:name="TableColumn56" style:family="table-column">
      <style:table-column-properties style:column-width="0.375in" style:use-optimal-column-width="false"/>
    </style:style>
    <style:style style:name="TableColumn57" style:family="table-column">
      <style:table-column-properties style:column-width="0.4861in" style:use-optimal-column-width="false"/>
    </style:style>
    <style:style style:name="Table53" style:family="table">
      <style:table-properties style:width="7.4305in" fo:margin-left="0.0743in" table:align="left"/>
    </style:style>
    <style:style style:name="TableRow58" style:family="table-row">
      <style:table-row-properties style:min-row-height="0.2083in" style:use-optimal-row-height="false"/>
    </style:style>
    <style:style style:name="TableCell59" style:family="table-cell">
      <style:table-cell-properties fo:border-top="none" fo:border-left="none" fo:border-bottom="none" fo:border-right="0.0312in solid #FFFFFF" fo:background-color="#CEC7F0" style:writing-mode="lr-tb" fo:padding-top="0in" fo:padding-left="0in" fo:padding-bottom="0in" fo:padding-right="0in"/>
    </style:style>
    <style:style style:name="P60" style:parent-style-name="TableParagraph" style:family="paragraph">
      <style:paragraph-properties fo:margin-top="0.0263in" fo:margin-left="0.1208in" fo:margin-right="0.1194in">
        <style:tab-stops/>
      </style:paragraph-properties>
      <style:text-properties fo:font-size="10pt" style:font-size-asian="10pt"/>
    </style:style>
    <style:style style:name="TableCell61" style:family="table-cell">
      <style:table-cell-properties fo:border-top="none" fo:border-left="0.0312in solid #FFFFFF" fo:border-bottom="none" fo:border-right="0.0312in solid #FFFFFF" fo:background-color="#CEC7F0" style:writing-mode="lr-tb" fo:padding-top="0in" fo:padding-left="0in" fo:padding-bottom="0in" fo:padding-right="0in"/>
    </style:style>
    <style:style style:name="P62" style:parent-style-name="TableParagraph" style:family="paragraph">
      <style:paragraph-properties fo:text-align="start" fo:margin-top="0.0263in" fo:margin-left="-0.002in">
        <style:tab-stops/>
      </style:paragraph-properties>
      <style:text-properties fo:font-size="10pt" style:font-size-asian="10pt"/>
    </style:style>
    <style:style style:name="TableCell63" style:family="table-cell">
      <style:table-cell-properties fo:border-top="none" fo:border-left="0.0312in solid #FFFFFF" fo:border-bottom="none" fo:border-right="0.0312in solid #FFFFFF" fo:background-color="#CEC7F0" style:writing-mode="lr-tb" fo:padding-top="0in" fo:padding-left="0in" fo:padding-bottom="0in" fo:padding-right="0in"/>
    </style:style>
    <style:style style:name="P64" style:parent-style-name="TableParagraph" style:family="paragraph">
      <style:paragraph-properties fo:text-align="end" fo:margin-top="0.0263in" fo:margin-right="0.0194in"/>
      <style:text-properties fo:font-size="10pt" style:font-size-asian="10pt"/>
    </style:style>
    <style:style style:name="TableCell65" style:family="table-cell">
      <style:table-cell-properties fo:border-top="none" fo:border-left="0.0312in solid #FFFFFF" fo:border-bottom="none" fo:border-right="none" fo:background-color="#CEC7F0" style:writing-mode="lr-tb" fo:padding-top="0in" fo:padding-left="0in" fo:padding-bottom="0in" fo:padding-right="0in"/>
    </style:style>
    <style:style style:name="P66" style:parent-style-name="TableParagraph" style:family="paragraph">
      <style:paragraph-properties fo:margin-top="0.0263in"/>
      <style:text-properties fo:font-size="10pt" style:font-size-asian="10pt"/>
    </style:style>
    <style:style style:name="TableRow67" style:family="table-row">
      <style:table-row-properties style:min-row-height="0.2in" style:use-optimal-row-height="false"/>
    </style:style>
    <style:style style:name="TableCell68" style:family="table-cell">
      <style:table-cell-properties fo:border="none" style:writing-mode="lr-tb" fo:padding-top="0in" fo:padding-left="0in" fo:padding-bottom="0in" fo:padding-right="0in"/>
    </style:style>
    <style:style style:name="P69" style:parent-style-name="TableParagraph" style:family="paragraph">
      <style:paragraph-properties fo:margin-top="0.002in" fo:margin-right="0.0118in"/>
      <style:text-properties fo:font-size="10pt" style:font-size-asian="10pt"/>
    </style:style>
    <style:style style:name="TableCell70" style:family="table-cell">
      <style:table-cell-properties fo:border-top="none" fo:border-left="none" fo:border-bottom="none" fo:border-right="0.0312in solid #FFFFFF" style:writing-mode="lr-tb" fo:padding-top="0in" fo:padding-left="0in" fo:padding-bottom="0in" fo:padding-right="0in"/>
    </style:style>
    <style:style style:name="P71" style:parent-style-name="TableParagraph" style:family="paragraph">
      <style:paragraph-properties fo:text-align="start" fo:margin-top="0.002in" fo:margin-left="0.0138in">
        <style:tab-stops/>
      </style:paragraph-properties>
      <style:text-properties fo:font-size="10pt" style:font-size-asian="10pt"/>
    </style:style>
    <style:style style:name="TableCell72" style:family="table-cell">
      <style:table-cell-properties fo:border-top="none" fo:border-left="0.0312in solid #FFFFFF" fo:border-bottom="none" fo:border-right="0.0312in solid #FFFFFF" style:writing-mode="lr-tb" fo:padding-top="0in" fo:padding-left="0in" fo:padding-bottom="0in" fo:padding-right="0in"/>
    </style:style>
    <style:style style:name="P73" style:parent-style-name="TableParagraph" style:family="paragraph">
      <style:paragraph-properties fo:text-align="end" fo:margin-top="0.0263in" fo:margin-right="0.093in"/>
      <style:text-properties fo:font-size="10pt" style:font-size-asian="10pt"/>
    </style:style>
    <style:style style:name="TableCell74" style:family="table-cell">
      <style:table-cell-properties fo:border-top="none" fo:border-left="0.0312in solid #FFFFFF" fo:border-bottom="none" fo:border-right="none" style:writing-mode="lr-tb" fo:padding-top="0in" fo:padding-left="0in" fo:padding-bottom="0in" fo:padding-right="0in"/>
    </style:style>
    <style:style style:name="P75" style:parent-style-name="TableParagraph" style:family="paragraph">
      <style:paragraph-properties fo:margin-top="0.0263in" fo:margin-left="-0.0013in">
        <style:tab-stops/>
      </style:paragraph-properties>
      <style:text-properties fo:font-size="10pt" style:font-size-asian="10pt"/>
    </style:style>
    <style:style style:name="TableRow76" style:family="table-row">
      <style:table-row-properties style:min-row-height="0.2083in" style:use-optimal-row-height="false"/>
    </style:style>
    <style:style style:name="TableCell77" style:family="table-cell">
      <style:table-cell-properties fo:border="none" style:writing-mode="lr-tb" fo:padding-top="0in" fo:padding-left="0in" fo:padding-bottom="0in" fo:padding-right="0in"/>
    </style:style>
    <style:style style:name="P78" style:parent-style-name="TableParagraph" style:family="paragraph">
      <style:paragraph-properties fo:margin-right="0.0118in"/>
      <style:text-properties fo:font-size="10pt" style:font-size-asian="10pt"/>
    </style:style>
    <style:style style:name="TableCell79" style:family="table-cell">
      <style:table-cell-properties fo:border-top="none" fo:border-left="none" fo:border-bottom="none" fo:border-right="0.0312in solid #FFFFFF" style:writing-mode="lr-tb" fo:padding-top="0in" fo:padding-left="0in" fo:padding-bottom="0in" fo:padding-right="0in"/>
    </style:style>
    <style:style style:name="P80" style:parent-style-name="TableParagraph" style:family="paragraph">
      <style:paragraph-properties fo:text-align="start" fo:margin-left="0.0138in">
        <style:tab-stops/>
      </style:paragraph-properties>
      <style:text-properties fo:font-size="10pt" style:font-size-asian="10pt"/>
    </style:style>
    <style:style style:name="TableCell81" style:family="table-cell">
      <style:table-cell-properties fo:border-top="none" fo:border-left="0.0312in solid #FFFFFF" fo:border-bottom="none" fo:border-right="0.0312in solid #FFFFFF" style:writing-mode="lr-tb" fo:padding-top="0in" fo:padding-left="0in" fo:padding-bottom="0in" fo:padding-right="0in"/>
    </style:style>
    <style:style style:name="P82" style:parent-style-name="TableParagraph" style:family="paragraph">
      <style:paragraph-properties fo:text-align="end" fo:margin-top="0.034in" fo:margin-right="0.093in"/>
      <style:text-properties fo:font-size="10pt" style:font-size-asian="10pt"/>
    </style:style>
    <style:style style:name="TableCell83" style:family="table-cell">
      <style:table-cell-properties fo:border-top="none" fo:border-left="0.0312in solid #FFFFFF" fo:border-bottom="none" fo:border-right="none" style:writing-mode="lr-tb" fo:padding-top="0in" fo:padding-left="0in" fo:padding-bottom="0in" fo:padding-right="0in"/>
    </style:style>
    <style:style style:name="P84" style:parent-style-name="TableParagraph" style:family="paragraph">
      <style:paragraph-properties fo:margin-top="0.034in" fo:margin-left="-0.0013in">
        <style:tab-stops/>
      </style:paragraph-properties>
      <style:text-properties fo:font-size="10pt" style:font-size-asian="10pt"/>
    </style:style>
    <style:style style:name="TableRow85" style:family="table-row">
      <style:table-row-properties style:min-row-height="0.2083in" style:use-optimal-row-height="false"/>
    </style:style>
    <style:style style:name="TableCell86" style:family="table-cell">
      <style:table-cell-properties fo:border="none" style:writing-mode="lr-tb" fo:padding-top="0in" fo:padding-left="0in" fo:padding-bottom="0in" fo:padding-right="0in"/>
    </style:style>
    <style:style style:name="P87" style:parent-style-name="TableParagraph" style:family="paragraph">
      <style:paragraph-properties fo:margin-right="0.0118in"/>
      <style:text-properties fo:font-size="10pt" style:font-size-asian="10pt"/>
    </style:style>
    <style:style style:name="TableCell88" style:family="table-cell">
      <style:table-cell-properties fo:border-top="none" fo:border-left="none" fo:border-bottom="none" fo:border-right="0.0312in solid #FFFFFF" style:writing-mode="lr-tb" fo:padding-top="0in" fo:padding-left="0in" fo:padding-bottom="0in" fo:padding-right="0in"/>
    </style:style>
    <style:style style:name="P89" style:parent-style-name="TableParagraph" style:family="paragraph">
      <style:paragraph-properties fo:text-align="start" fo:margin-left="0.0138in">
        <style:tab-stops/>
      </style:paragraph-properties>
      <style:text-properties fo:font-size="10pt" style:font-size-asian="10pt"/>
    </style:style>
    <style:style style:name="TableCell90" style:family="table-cell">
      <style:table-cell-properties fo:border-top="none" fo:border-left="0.0312in solid #FFFFFF" fo:border-bottom="none" fo:border-right="0.0312in solid #FFFFFF" style:writing-mode="lr-tb" fo:padding-top="0in" fo:padding-left="0in" fo:padding-bottom="0in" fo:padding-right="0in"/>
    </style:style>
    <style:style style:name="P91" style:parent-style-name="TableParagraph" style:family="paragraph">
      <style:paragraph-properties fo:text-align="end" fo:margin-top="0.034in" fo:margin-right="0.093in"/>
      <style:text-properties fo:font-size="10pt" style:font-size-asian="10pt"/>
    </style:style>
    <style:style style:name="TableCell92" style:family="table-cell">
      <style:table-cell-properties fo:border-top="none" fo:border-left="0.0312in solid #FFFFFF" fo:border-bottom="none" fo:border-right="none" style:writing-mode="lr-tb" fo:padding-top="0in" fo:padding-left="0in" fo:padding-bottom="0in" fo:padding-right="0in"/>
    </style:style>
    <style:style style:name="P93" style:parent-style-name="TableParagraph" style:family="paragraph">
      <style:paragraph-properties fo:margin-top="0.034in" fo:margin-left="-0.0013in">
        <style:tab-stops/>
      </style:paragraph-properties>
      <style:text-properties fo:font-size="10pt" style:font-size-asian="10pt"/>
    </style:style>
    <style:style style:name="TableRow94" style:family="table-row">
      <style:table-row-properties style:min-row-height="0.2083in" style:use-optimal-row-height="false"/>
    </style:style>
    <style:style style:name="TableCell95" style:family="table-cell">
      <style:table-cell-properties fo:border="none" style:writing-mode="lr-tb" fo:padding-top="0in" fo:padding-left="0in" fo:padding-bottom="0in" fo:padding-right="0in"/>
    </style:style>
    <style:style style:name="P96" style:parent-style-name="TableParagraph" style:family="paragraph">
      <style:paragraph-properties fo:margin-right="0.0118in"/>
      <style:text-properties fo:font-size="10pt" style:font-size-asian="10pt"/>
    </style:style>
    <style:style style:name="TableCell97" style:family="table-cell">
      <style:table-cell-properties fo:border-top="none" fo:border-left="none" fo:border-bottom="none" fo:border-right="0.0312in solid #FFFFFF" style:writing-mode="lr-tb" fo:padding-top="0in" fo:padding-left="0in" fo:padding-bottom="0in" fo:padding-right="0in"/>
    </style:style>
    <style:style style:name="P98" style:parent-style-name="TableParagraph" style:family="paragraph">
      <style:paragraph-properties fo:text-align="start" fo:margin-left="0.0138in">
        <style:tab-stops/>
      </style:paragraph-properties>
      <style:text-properties fo:font-size="10pt" style:font-size-asian="10pt"/>
    </style:style>
    <style:style style:name="TableCell99" style:family="table-cell">
      <style:table-cell-properties fo:border-top="none" fo:border-left="0.0312in solid #FFFFFF" fo:border-bottom="none" fo:border-right="0.0312in solid #FFFFFF" style:writing-mode="lr-tb" fo:padding-top="0in" fo:padding-left="0in" fo:padding-bottom="0in" fo:padding-right="0in"/>
    </style:style>
    <style:style style:name="P100" style:parent-style-name="TableParagraph" style:family="paragraph">
      <style:paragraph-properties fo:margin-top="0.034in"/>
      <style:text-properties fo:font-size="10pt" style:font-size-asian="10pt"/>
    </style:style>
    <style:style style:name="TableCell101" style:family="table-cell">
      <style:table-cell-properties fo:border-top="none" fo:border-left="0.0312in solid #FFFFFF" fo:border-bottom="none" fo:border-right="none" style:writing-mode="lr-tb" fo:padding-top="0in" fo:padding-left="0in" fo:padding-bottom="0in" fo:padding-right="0in"/>
    </style:style>
    <style:style style:name="P102" style:parent-style-name="TableParagraph" style:family="paragraph">
      <style:paragraph-properties fo:margin-top="0.034in"/>
      <style:text-properties fo:font-size="10pt" style:font-size-asian="10pt"/>
    </style:style>
    <style:style style:name="TableRow103" style:family="table-row">
      <style:table-row-properties style:min-row-height="0.2083in" style:use-optimal-row-height="false"/>
    </style:style>
    <style:style style:name="TableCell104" style:family="table-cell">
      <style:table-cell-properties fo:border="none" style:writing-mode="lr-tb" fo:padding-top="0in" fo:padding-left="0in" fo:padding-bottom="0in" fo:padding-right="0in"/>
    </style:style>
    <style:style style:name="P105" style:parent-style-name="TableParagraph" style:family="paragraph">
      <style:paragraph-properties fo:margin-right="0.0118in"/>
      <style:text-properties fo:font-size="10pt" style:font-size-asian="10pt"/>
    </style:style>
    <style:style style:name="TableCell106" style:family="table-cell">
      <style:table-cell-properties fo:border-top="none" fo:border-left="none" fo:border-bottom="none" fo:border-right="0.0312in solid #FFFFFF" style:writing-mode="lr-tb" fo:padding-top="0in" fo:padding-left="0in" fo:padding-bottom="0in" fo:padding-right="0in"/>
    </style:style>
    <style:style style:name="P107" style:parent-style-name="TableParagraph" style:family="paragraph">
      <style:paragraph-properties fo:text-align="start" fo:margin-left="0.0138in">
        <style:tab-stops/>
      </style:paragraph-properties>
      <style:text-properties fo:font-size="10pt" style:font-size-asian="10pt"/>
    </style:style>
    <style:style style:name="TableCell108" style:family="table-cell">
      <style:table-cell-properties fo:border-top="none" fo:border-left="0.0312in solid #FFFFFF" fo:border-bottom="none" fo:border-right="0.0312in solid #FFFFFF" style:writing-mode="lr-tb" fo:padding-top="0in" fo:padding-left="0in" fo:padding-bottom="0in" fo:padding-right="0in"/>
    </style:style>
    <style:style style:name="P109" style:parent-style-name="TableParagraph" style:family="paragraph">
      <style:paragraph-properties fo:margin-top="0.034in"/>
      <style:text-properties fo:font-size="10pt" style:font-size-asian="10pt"/>
    </style:style>
    <style:style style:name="TableCell110" style:family="table-cell">
      <style:table-cell-properties fo:border-top="none" fo:border-left="0.0312in solid #FFFFFF" fo:border-bottom="none" fo:border-right="none" style:writing-mode="lr-tb" fo:padding-top="0in" fo:padding-left="0in" fo:padding-bottom="0in" fo:padding-right="0in"/>
    </style:style>
    <style:style style:name="P111" style:parent-style-name="TableParagraph" style:family="paragraph">
      <style:paragraph-properties fo:margin-top="0.034in"/>
      <style:text-properties fo:font-size="10pt" style:font-size-asian="10pt"/>
    </style:style>
    <style:style style:name="TableRow112" style:family="table-row">
      <style:table-row-properties style:min-row-height="0.2083in" style:use-optimal-row-height="false"/>
    </style:style>
    <style:style style:name="TableCell113" style:family="table-cell">
      <style:table-cell-properties fo:border="none" style:writing-mode="lr-tb" fo:padding-top="0in" fo:padding-left="0in" fo:padding-bottom="0in" fo:padding-right="0in"/>
    </style:style>
    <style:style style:name="P114" style:parent-style-name="TableParagraph" style:family="paragraph">
      <style:paragraph-properties fo:margin-right="0.0118in"/>
      <style:text-properties fo:font-size="10pt" style:font-size-asian="10pt"/>
    </style:style>
    <style:style style:name="TableCell115" style:family="table-cell">
      <style:table-cell-properties fo:border-top="none" fo:border-left="none" fo:border-bottom="none" fo:border-right="0.0312in solid #FFFFFF" style:writing-mode="lr-tb" fo:padding-top="0in" fo:padding-left="0in" fo:padding-bottom="0in" fo:padding-right="0in"/>
    </style:style>
    <style:style style:name="P116" style:parent-style-name="TableParagraph" style:family="paragraph">
      <style:paragraph-properties fo:text-align="start" fo:margin-left="0.0138in">
        <style:tab-stops/>
      </style:paragraph-properties>
      <style:text-properties fo:font-size="10pt" style:font-size-asian="10pt"/>
    </style:style>
    <style:style style:name="TableCell117" style:family="table-cell">
      <style:table-cell-properties fo:border-top="none" fo:border-left="0.0312in solid #FFFFFF" fo:border-bottom="none" fo:border-right="0.0312in solid #FFFFFF" style:writing-mode="lr-tb" fo:padding-top="0in" fo:padding-left="0in" fo:padding-bottom="0in" fo:padding-right="0in"/>
    </style:style>
    <style:style style:name="P118" style:parent-style-name="TableParagraph" style:family="paragraph">
      <style:paragraph-properties fo:margin-top="0.034in"/>
      <style:text-properties fo:font-size="10pt" style:font-size-asian="10pt"/>
    </style:style>
    <style:style style:name="TableCell119" style:family="table-cell">
      <style:table-cell-properties fo:border-top="none" fo:border-left="0.0312in solid #FFFFFF" fo:border-bottom="none" fo:border-right="none" style:writing-mode="lr-tb" fo:padding-top="0in" fo:padding-left="0in" fo:padding-bottom="0in" fo:padding-right="0in"/>
    </style:style>
    <style:style style:name="P120" style:parent-style-name="TableParagraph" style:family="paragraph">
      <style:paragraph-properties fo:margin-top="0.034in"/>
      <style:text-properties fo:font-size="10pt" style:font-size-asian="10pt"/>
    </style:style>
    <style:style style:name="TableRow121" style:family="table-row">
      <style:table-row-properties style:min-row-height="0.2083in" style:use-optimal-row-height="false"/>
    </style:style>
    <style:style style:name="TableCell122" style:family="table-cell">
      <style:table-cell-properties fo:border="none" style:writing-mode="lr-tb" fo:padding-top="0in" fo:padding-left="0in" fo:padding-bottom="0in" fo:padding-right="0in"/>
    </style:style>
    <style:style style:name="P123" style:parent-style-name="TableParagraph" style:family="paragraph">
      <style:paragraph-properties fo:margin-right="0.0118in"/>
      <style:text-properties fo:font-size="10pt" style:font-size-asian="10pt"/>
    </style:style>
    <style:style style:name="TableCell124" style:family="table-cell">
      <style:table-cell-properties fo:border-top="none" fo:border-left="none" fo:border-bottom="none" fo:border-right="0.0312in solid #FFFFFF" style:writing-mode="lr-tb" fo:padding-top="0in" fo:padding-left="0in" fo:padding-bottom="0in" fo:padding-right="0in"/>
    </style:style>
    <style:style style:name="P125" style:parent-style-name="TableParagraph" style:family="paragraph">
      <style:paragraph-properties fo:text-align="start" fo:margin-left="0.0138in">
        <style:tab-stops/>
      </style:paragraph-properties>
      <style:text-properties fo:font-size="10pt" style:font-size-asian="10pt"/>
    </style:style>
    <style:style style:name="TableCell126" style:family="table-cell">
      <style:table-cell-properties fo:border-top="none" fo:border-left="0.0312in solid #FFFFFF" fo:border-bottom="none" fo:border-right="0.0312in solid #FFFFFF" style:writing-mode="lr-tb" fo:padding-top="0in" fo:padding-left="0in" fo:padding-bottom="0in" fo:padding-right="0in"/>
    </style:style>
    <style:style style:name="P127" style:parent-style-name="TableParagraph" style:family="paragraph">
      <style:paragraph-properties fo:margin-top="0.034in"/>
      <style:text-properties fo:font-size="10pt" style:font-size-asian="10pt"/>
    </style:style>
    <style:style style:name="TableCell128" style:family="table-cell">
      <style:table-cell-properties fo:border-top="none" fo:border-left="0.0312in solid #FFFFFF" fo:border-bottom="none" fo:border-right="none" style:writing-mode="lr-tb" fo:padding-top="0in" fo:padding-left="0in" fo:padding-bottom="0in" fo:padding-right="0in"/>
    </style:style>
    <style:style style:name="P129" style:parent-style-name="TableParagraph" style:family="paragraph">
      <style:paragraph-properties fo:margin-top="0.034in"/>
      <style:text-properties fo:font-size="10pt" style:font-size-asian="10pt"/>
    </style:style>
    <style:style style:name="TableRow130" style:family="table-row">
      <style:table-row-properties style:min-row-height="0.2083in" style:use-optimal-row-height="false"/>
    </style:style>
    <style:style style:name="TableCell131" style:family="table-cell">
      <style:table-cell-properties fo:border="none" style:writing-mode="lr-tb" fo:padding-top="0in" fo:padding-left="0in" fo:padding-bottom="0in" fo:padding-right="0in"/>
    </style:style>
    <style:style style:name="P132" style:parent-style-name="TableParagraph" style:family="paragraph">
      <style:paragraph-properties fo:margin-right="0.0118in"/>
      <style:text-properties fo:font-size="10pt" style:font-size-asian="10pt"/>
    </style:style>
    <style:style style:name="TableCell133" style:family="table-cell">
      <style:table-cell-properties fo:border-top="none" fo:border-left="none" fo:border-bottom="none" fo:border-right="0.0312in solid #FFFFFF" style:writing-mode="lr-tb" fo:padding-top="0in" fo:padding-left="0in" fo:padding-bottom="0in" fo:padding-right="0in"/>
    </style:style>
    <style:style style:name="P134" style:parent-style-name="TableParagraph" style:family="paragraph">
      <style:paragraph-properties fo:text-align="start" fo:margin-left="0.0138in">
        <style:tab-stops/>
      </style:paragraph-properties>
      <style:text-properties fo:font-size="10pt" style:font-size-asian="10pt"/>
    </style:style>
    <style:style style:name="TableCell135" style:family="table-cell">
      <style:table-cell-properties fo:border-top="none" fo:border-left="0.0312in solid #FFFFFF" fo:border-bottom="none" fo:border-right="0.0312in solid #FFFFFF" style:writing-mode="lr-tb" fo:padding-top="0in" fo:padding-left="0in" fo:padding-bottom="0in" fo:padding-right="0in"/>
    </style:style>
    <style:style style:name="P136" style:parent-style-name="TableParagraph" style:family="paragraph">
      <style:paragraph-properties fo:margin-top="0.034in"/>
      <style:text-properties fo:font-size="10pt" style:font-size-asian="10pt"/>
    </style:style>
    <style:style style:name="TableCell137" style:family="table-cell">
      <style:table-cell-properties fo:border-top="none" fo:border-left="0.0312in solid #FFFFFF" fo:border-bottom="none" fo:border-right="none" style:writing-mode="lr-tb" fo:padding-top="0in" fo:padding-left="0in" fo:padding-bottom="0in" fo:padding-right="0in"/>
    </style:style>
    <style:style style:name="P138" style:parent-style-name="TableParagraph" style:family="paragraph">
      <style:paragraph-properties fo:margin-top="0.034in"/>
      <style:text-properties fo:font-size="10pt" style:font-size-asian="10pt"/>
    </style:style>
    <style:style style:name="TableRow139" style:family="table-row">
      <style:table-row-properties style:min-row-height="0.2083in" style:use-optimal-row-height="false"/>
    </style:style>
    <style:style style:name="TableCell140" style:family="table-cell">
      <style:table-cell-properties fo:border="none" style:writing-mode="lr-tb" fo:padding-top="0in" fo:padding-left="0in" fo:padding-bottom="0in" fo:padding-right="0in"/>
    </style:style>
    <style:style style:name="P141" style:parent-style-name="TableParagraph" style:family="paragraph">
      <style:paragraph-properties fo:margin-right="0.0118in"/>
      <style:text-properties fo:font-size="10pt" style:font-size-asian="10pt"/>
    </style:style>
    <style:style style:name="TableCell142" style:family="table-cell">
      <style:table-cell-properties fo:border-top="none" fo:border-left="none" fo:border-bottom="none" fo:border-right="0.0312in solid #FFFFFF" style:writing-mode="lr-tb" fo:padding-top="0in" fo:padding-left="0in" fo:padding-bottom="0in" fo:padding-right="0in"/>
    </style:style>
    <style:style style:name="P143" style:parent-style-name="TableParagraph" style:family="paragraph">
      <style:paragraph-properties fo:text-align="start" fo:margin-left="0.0138in">
        <style:tab-stops/>
      </style:paragraph-properties>
      <style:text-properties fo:font-size="10pt" style:font-size-asian="10pt"/>
    </style:style>
    <style:style style:name="TableCell144" style:family="table-cell">
      <style:table-cell-properties fo:border-top="none" fo:border-left="0.0312in solid #FFFFFF" fo:border-bottom="none" fo:border-right="0.0312in solid #FFFFFF" style:writing-mode="lr-tb" fo:padding-top="0in" fo:padding-left="0in" fo:padding-bottom="0in" fo:padding-right="0in"/>
    </style:style>
    <style:style style:name="P145" style:parent-style-name="TableParagraph" style:family="paragraph">
      <style:paragraph-properties fo:margin-top="0.034in"/>
      <style:text-properties fo:font-size="10pt" style:font-size-asian="10pt"/>
    </style:style>
    <style:style style:name="TableCell146" style:family="table-cell">
      <style:table-cell-properties fo:border-top="none" fo:border-left="0.0312in solid #FFFFFF" fo:border-bottom="none" fo:border-right="none" style:writing-mode="lr-tb" fo:padding-top="0in" fo:padding-left="0in" fo:padding-bottom="0in" fo:padding-right="0in"/>
    </style:style>
    <style:style style:name="P147" style:parent-style-name="TableParagraph" style:family="paragraph">
      <style:paragraph-properties fo:margin-top="0.034in"/>
      <style:text-properties fo:font-size="10pt" style:font-size-asian="10pt"/>
    </style:style>
    <style:style style:name="TableRow148" style:family="table-row">
      <style:table-row-properties style:min-row-height="0.2083in" style:use-optimal-row-height="false"/>
    </style:style>
    <style:style style:name="TableCell149" style:family="table-cell">
      <style:table-cell-properties fo:border="none" style:writing-mode="lr-tb" fo:padding-top="0in" fo:padding-left="0in" fo:padding-bottom="0in" fo:padding-right="0in"/>
    </style:style>
    <style:style style:name="P150" style:parent-style-name="TableParagraph" style:family="paragraph">
      <style:paragraph-properties fo:margin-left="0.2569in" fo:margin-right="0.2687in">
        <style:tab-stops/>
      </style:paragraph-properties>
      <style:text-properties fo:font-size="10pt" style:font-size-asian="10pt"/>
    </style:style>
    <style:style style:name="TableCell151" style:family="table-cell">
      <style:table-cell-properties fo:border-top="none" fo:border-left="none" fo:border-bottom="none" fo:border-right="0.0312in solid #FFFFFF" style:writing-mode="lr-tb" fo:padding-top="0in" fo:padding-left="0in" fo:padding-bottom="0in" fo:padding-right="0in"/>
    </style:style>
    <style:style style:name="P152" style:parent-style-name="TableParagraph" style:family="paragraph">
      <style:paragraph-properties fo:text-align="start" fo:margin-left="0.0138in">
        <style:tab-stops/>
      </style:paragraph-properties>
      <style:text-properties fo:font-size="10pt" style:font-size-asian="10pt"/>
    </style:style>
    <style:style style:name="TableCell153" style:family="table-cell">
      <style:table-cell-properties fo:border-top="none" fo:border-left="0.0312in solid #FFFFFF" fo:border-bottom="none" fo:border-right="0.0312in solid #FFFFFF" style:writing-mode="lr-tb" fo:padding-top="0in" fo:padding-left="0in" fo:padding-bottom="0in" fo:padding-right="0in"/>
    </style:style>
    <style:style style:name="P154" style:parent-style-name="TableParagraph" style:family="paragraph">
      <style:paragraph-properties fo:margin-top="0.034in"/>
      <style:text-properties fo:font-size="10pt" style:font-size-asian="10pt"/>
    </style:style>
    <style:style style:name="TableCell155" style:family="table-cell">
      <style:table-cell-properties fo:border-top="none" fo:border-left="0.0312in solid #FFFFFF" fo:border-bottom="none" fo:border-right="none" style:writing-mode="lr-tb" fo:padding-top="0in" fo:padding-left="0in" fo:padding-bottom="0in" fo:padding-right="0in"/>
    </style:style>
    <style:style style:name="P156" style:parent-style-name="TableParagraph" style:family="paragraph">
      <style:paragraph-properties fo:margin-top="0.034in"/>
      <style:text-properties fo:font-size="10pt" style:font-size-asian="10pt"/>
    </style:style>
    <style:style style:name="TableRow157" style:family="table-row">
      <style:table-row-properties style:min-row-height="0.2298in" style:use-optimal-row-height="false"/>
    </style:style>
    <style:style style:name="TableCell158" style:family="table-cell">
      <style:table-cell-properties fo:border="none" style:writing-mode="lr-tb" fo:padding-top="0in" fo:padding-left="0in" fo:padding-bottom="0in" fo:padding-right="0in"/>
    </style:style>
    <style:style style:name="P159" style:parent-style-name="TableParagraph" style:family="paragraph">
      <style:paragraph-properties fo:margin-left="0.2569in" fo:margin-right="0.2687in">
        <style:tab-stops/>
      </style:paragraph-properties>
      <style:text-properties fo:font-size="10pt" style:font-size-asian="10pt"/>
    </style:style>
    <style:style style:name="TableCell160" style:family="table-cell">
      <style:table-cell-properties fo:border-top="none" fo:border-left="none" fo:border-bottom="none" fo:border-right="0.0312in solid #FFFFFF" style:writing-mode="lr-tb" fo:padding-top="0in" fo:padding-left="0in" fo:padding-bottom="0in" fo:padding-right="0in"/>
    </style:style>
    <style:style style:name="P161" style:parent-style-name="TableParagraph" style:family="paragraph">
      <style:paragraph-properties fo:text-align="start" fo:margin-left="0.0138in">
        <style:tab-stops/>
      </style:paragraph-properties>
      <style:text-properties fo:font-size="10pt" style:font-size-asian="10pt"/>
    </style:style>
    <style:style style:name="TableCell162" style:family="table-cell">
      <style:table-cell-properties fo:border-top="none" fo:border-left="0.0312in solid #FFFFFF" fo:border-bottom="none" fo:border-right="0.0312in solid #FFFFFF" style:writing-mode="lr-tb" fo:padding-top="0in" fo:padding-left="0in" fo:padding-bottom="0in" fo:padding-right="0in"/>
    </style:style>
    <style:style style:name="P163" style:parent-style-name="TableParagraph" style:family="paragraph">
      <style:paragraph-properties fo:margin-top="0.034in"/>
      <style:text-properties fo:font-size="10pt" style:font-size-asian="10pt"/>
    </style:style>
    <style:style style:name="TableCell164" style:family="table-cell">
      <style:table-cell-properties fo:border-top="none" fo:border-left="0.0312in solid #FFFFFF" fo:border-bottom="none" fo:border-right="none" style:writing-mode="lr-tb" fo:padding-top="0in" fo:padding-left="0in" fo:padding-bottom="0in" fo:padding-right="0in"/>
    </style:style>
    <style:style style:name="P165" style:parent-style-name="TableParagraph" style:family="paragraph">
      <style:paragraph-properties fo:margin-top="0.034in"/>
      <style:text-properties fo:font-size="10pt" style:font-size-asian="10pt"/>
    </style:style>
    <style:style style:name="TableRow166" style:family="table-row">
      <style:table-row-properties style:min-row-height="0.2083in" style:use-optimal-row-height="false"/>
    </style:style>
    <style:style style:name="TableCell167" style:family="table-cell">
      <style:table-cell-properties fo:border-top="none" fo:border-left="none" fo:border-bottom="none" fo:border-right="0.0312in solid #FFFFFF" fo:background-color="#CEC7F0" style:writing-mode="lr-tb" fo:padding-top="0in" fo:padding-left="0in" fo:padding-bottom="0in" fo:padding-right="0in"/>
    </style:style>
    <style:style style:name="P168" style:parent-style-name="TableParagraph" style:family="paragraph">
      <style:paragraph-properties fo:text-align="start" fo:margin-top="0.0263in" fo:margin-left="0.0694in">
        <style:tab-stops/>
      </style:paragraph-properties>
      <style:text-properties style:font-name="Arial" fo:font-weight="bold" style:font-weight-asian="bold" fo:font-size="10pt" style:font-size-asian="10pt"/>
    </style:style>
    <style:style style:name="TableCell169" style:family="table-cell">
      <style:table-cell-properties fo:border-top="none" fo:border-left="0.0312in solid #FFFFFF" fo:border-bottom="none" fo:border-right="0.0312in solid #FFFFFF" fo:background-color="#CEC7F0" style:writing-mode="lr-tb" fo:padding-top="0in" fo:padding-left="0in" fo:padding-bottom="0in" fo:padding-right="0in"/>
    </style:style>
    <style:style style:name="P170" style:parent-style-name="TableParagraph" style:family="paragraph">
      <style:paragraph-properties fo:text-align="end" fo:margin-top="0.0263in" fo:margin-right="0.0541in"/>
      <style:text-properties style:font-name="Arial" fo:font-weight="bold" style:font-weight-asian="bold" fo:font-size="10pt" style:font-size-asian="10pt"/>
    </style:style>
    <style:style style:name="TableCell171" style:family="table-cell">
      <style:table-cell-properties fo:border-top="none" fo:border-left="0.0312in solid #FFFFFF" fo:border-bottom="none" fo:border-right="none" fo:background-color="#CEC7F0" style:writing-mode="lr-tb" fo:padding-top="0in" fo:padding-left="0in" fo:padding-bottom="0in" fo:padding-right="0in"/>
    </style:style>
    <style:style style:name="P172" style:parent-style-name="TableParagraph" style:family="paragraph">
      <style:paragraph-properties fo:margin-top="0.0263in"/>
      <style:text-properties style:font-name="Arial" fo:font-weight="bold" style:font-weight-asian="bold" fo:font-size="10pt" style:font-size-asian="10pt"/>
    </style:style>
    <style:style style:family="graphic" style:name="a86">
      <style:graphic-properties draw:fill="solid" draw:fill-color="#000000" draw:opacity="100%" draw:stroke="none"/>
    </style:style>
    <style:style style:family="graphic" style:name="a87" style:parent-style-name="Graphics">
      <style:graphic-properties fo:border="0.01042in none" fo:background-color="transparent" fo:clip="rect(0in, 0in, 0in, 0in)"/>
    </style:style>
    <style:style style:family="graphic" style:name="a50">
      <style:graphic-properties draw:fill="none" draw:stroke="solid" svg:stroke-width="0.00694in" svg:stroke-color="#000000" svg:stroke-opacity="100%" draw:stroke-linejoin="miter"/>
    </style:style>
    <style:style style:family="graphic" style:name="a88">
      <style:graphic-properties draw:fill="solid" draw:fill-color="#000000" draw:opacity="100%" draw:stroke="none"/>
    </style:style>
    <style:style style:family="graphic" style:name="a51">
      <style:graphic-properties draw:fill="solid" draw:fill-color="#000000" draw:opacity="100%" draw:stroke="none"/>
    </style:style>
    <style:style style:family="graphic" style:name="a89" style:parent-style-name="Graphics">
      <style:graphic-properties fo:border="0.01042in none" fo:background-color="transparent" fo:clip="rect(0in, 0in, 0in, 0in)"/>
    </style:style>
    <style:style style:family="graphic" style:name="a52">
      <style:graphic-properties draw:fill="none" draw:stroke="solid" svg:stroke-width="0.00694in" svg:stroke-color="#000000" svg:stroke-opacity="100%" draw:stroke-linejoin="round"/>
    </style:style>
    <style:style style:family="graphic" style:name="a53">
      <style:graphic-properties draw:fill="solid" draw:fill-color="#bfbfbf" draw:opacity="100%" draw:stroke="none"/>
    </style:style>
    <style:style style:family="graphic" style:name="a54">
      <style:graphic-properties draw:fill="solid" draw:fill-color="#ffffbf" draw:opacity="100%" draw:stroke="none"/>
    </style:style>
    <style:style style:family="graphic" style:name="a55">
      <style:graphic-properties draw:fill="none" draw:stroke="solid" svg:stroke-width="0.00694in" svg:stroke-color="#000000" svg:stroke-opacity="100%" draw:stroke-linejoin="miter"/>
    </style:style>
    <style:style style:family="graphic" style:name="a56">
      <style:graphic-properties draw:fill="solid" draw:fill-color="#000000" draw:opacity="100%" draw:stroke="none"/>
    </style:style>
    <style:style style:family="graphic" style:name="a57">
      <style:graphic-properties draw:fill="none" draw:stroke="solid" svg:stroke-width="0.00694in" svg:stroke-color="#000000" svg:stroke-opacity="100%" draw:stroke-linejoin="round"/>
    </style:style>
    <style:style style:family="graphic" style:name="a58">
      <style:graphic-properties draw:fill="solid" draw:fill-color="#bfbfbf" draw:opacity="100%" draw:stroke="none"/>
    </style:style>
    <style:style style:family="graphic" style:name="a20">
      <style:graphic-properties draw:fill="none" draw:stroke="solid" svg:stroke-width="0.00694in" svg:stroke-color="#7f7f7f" svg:stroke-opacity="100%" draw:stroke-linejoin="round"/>
    </style:style>
    <style:style style:family="graphic" style:name="a59">
      <style:graphic-properties draw:fill="solid" draw:fill-color="#ffffbf" draw:opacity="100%" draw:stroke="none"/>
    </style:style>
    <style:style style:family="graphic" style:name="a21">
      <style:graphic-properties draw:fill="solid" draw:fill-color="#0000bf" draw:opacity="100%" draw:stroke="none"/>
    </style:style>
    <style:style style:family="graphic" style:name="a22">
      <style:graphic-properties draw:fill="none" draw:stroke="solid" svg:stroke-width="0.00694in" svg:stroke-color="#7f7f7f" svg:stroke-opacity="100%" draw:stroke-linejoin="round"/>
    </style:style>
    <style:style style:family="graphic" style:name="a23">
      <style:graphic-properties draw:fill="solid" draw:fill-color="#00bf00" draw:opacity="100%" draw:stroke="none"/>
    </style:style>
    <style:style style:family="graphic" style:name="a24">
      <style:graphic-properties draw:fill="none" draw:stroke="solid" svg:stroke-width="0.00694in" svg:stroke-color="#7f7f7f" svg:stroke-opacity="100%" draw:stroke-linejoin="round"/>
    </style:style>
    <style:style style:family="graphic" style:name="a25">
      <style:graphic-properties draw:fill="none" draw:stroke="solid" svg:stroke-width="0.00694in" svg:stroke-color="#000000" svg:stroke-opacity="100%" draw:stroke-linejoin="round"/>
    </style:style>
    <style:style style:family="graphic" style:name="a26">
      <style:graphic-properties draw:fill="none" draw:stroke="solid" svg:stroke-width="0.00694in" svg:stroke-color="#000000" svg:stroke-opacity="100%" draw:stroke-linejoin="round"/>
    </style:style>
    <style:style style:family="graphic" style:name="a27">
      <style:graphic-properties draw:fill="solid" draw:fill-color="#bfbfbf" draw:opacity="100%" draw:stroke="none"/>
    </style:style>
    <style:style style:family="graphic" style:name="a28">
      <style:graphic-properties draw:fill="solid" draw:fill-color="#ffffbf" draw:opacity="100%" draw:stroke="none"/>
    </style:style>
    <style:style style:family="graphic" style:name="a29">
      <style:graphic-properties draw:fill="none" draw:stroke="solid" svg:stroke-width="0.00694in" svg:stroke-color="#000000" svg:stroke-opacity="100%" draw:stroke-linejoin="miter"/>
    </style:style>
    <style:style style:family="graphic" style:name="a90" style:parent-style-name="Graphics">
      <style:graphic-properties fo:border="0.01042in none" fo:background-color="transparent" fo:clip="rect(0in, 0in, 0in, 0in)"/>
    </style:style>
    <style:style style:family="graphic" style:name="a91" style:parent-style-name="Graphics">
      <style:graphic-properties fo:border="0.01042in none" fo:background-color="transparent" fo:clip="rect(0in, 0in, 0in, 0in)"/>
    </style:style>
    <style:style style:family="graphic" style:name="a92">
      <style:graphic-properties draw:fill="solid" draw:fill-color="#000000" draw:opacity="100%" draw:stroke="none"/>
    </style:style>
    <style:style style:family="graphic" style:name="a93" style:parent-style-name="Graphics">
      <style:graphic-properties fo:border="0.01042in none" fo:background-color="transparent" fo:clip="rect(0in, 0in, 0in, 0in)"/>
    </style:style>
    <style:style style:family="graphic" style:name="a94">
      <style:graphic-properties draw:fill="solid" draw:fill-color="#000000" draw:opacity="100%" draw:stroke="none"/>
    </style:style>
    <style:style style:family="graphic" style:name="a95" style:parent-style-name="Graphics">
      <style:graphic-properties fo:border="0.01042in none" fo:background-color="transparent" fo:clip="rect(0in, 0in, 0in, 0in)"/>
    </style:style>
    <style:style style:family="graphic" style:name="a96">
      <style:graphic-properties draw:fill="solid" draw:fill-color="#000000" draw:opacity="100%" draw:stroke="none"/>
    </style:style>
    <style:style style:family="graphic" style:name="a97" style:parent-style-name="Graphics">
      <style:graphic-properties fo:border="0.01042in none" fo:background-color="transparent" fo:clip="rect(0in, 0in, 0in, 0in)"/>
    </style:style>
    <style:style style:family="graphic" style:name="a60">
      <style:graphic-properties draw:fill="none" draw:stroke="solid" svg:stroke-width="0.00694in" svg:stroke-color="#000000" svg:stroke-opacity="100%" draw:stroke-linejoin="miter"/>
    </style:style>
    <style:style style:family="graphic" style:name="a98" style:parent-style-name="Graphics">
      <style:graphic-properties fo:border="0.01042in none" fo:background-color="transparent" fo:clip="rect(0in, 0in, 0in, 0in)"/>
    </style:style>
    <style:style style:family="graphic" style:name="a61">
      <style:graphic-properties draw:fill="solid" draw:fill-color="#000000" draw:opacity="100%" draw:stroke="none"/>
    </style:style>
    <style:style style:family="graphic" style:name="a99" style:parent-style-name="Graphics">
      <style:graphic-properties fo:border="0.01042in none" fo:background-color="transparent" fo:clip="rect(0in, 0in, 0in, 0in)"/>
    </style:style>
    <style:style style:family="graphic" style:name="a62">
      <style:graphic-properties draw:fill="none" draw:stroke="solid" svg:stroke-width="0.00694in" svg:stroke-color="#000000" svg:stroke-opacity="100%" draw:stroke-linejoin="round"/>
    </style:style>
    <style:style style:family="graphic" style:name="a63">
      <style:graphic-properties draw:fill="solid" draw:fill-color="#bfbfbf" draw:opacity="100%" draw:stroke="none"/>
    </style:style>
    <style:style style:family="graphic" style:name="a100" style:parent-style-name="Graphics">
      <style:graphic-properties fo:border="0.01042in none" fo:background-color="transparent" fo:clip="rect(0in, 0in, 0in, 0in)"/>
    </style:style>
    <style:style style:family="graphic" style:name="a64">
      <style:graphic-properties draw:fill="solid" draw:fill-color="#ffffbf" draw:opacity="100%" draw:stroke="none"/>
    </style:style>
    <style:style style:family="graphic" style:name="a101" style:parent-style-name="Graphics">
      <style:graphic-properties fo:border="0.01042in none" fo:background-color="transparent" fo:clip="rect(0in, 0in, 0in, 0in)"/>
    </style:style>
    <style:style style:family="graphic" style:name="a65">
      <style:graphic-properties draw:fill="none" draw:stroke="solid" svg:stroke-width="0.00694in" svg:stroke-color="#000000" svg:stroke-opacity="100%" draw:stroke-linejoin="miter"/>
    </style:style>
    <style:style style:family="graphic" style:name="a102">
      <style:graphic-properties draw:fill="solid" draw:fill-color="#000000" draw:opacity="100%" draw:stroke="none"/>
    </style:style>
    <style:style style:family="graphic" style:name="a66">
      <style:graphic-properties draw:fill="solid" draw:fill-color="#000000" draw:opacity="100%" draw:stroke="none"/>
    </style:style>
    <style:style style:family="graphic" style:name="a103" style:parent-style-name="Graphics">
      <style:graphic-properties fo:border="0.01042in none" fo:background-color="transparent" fo:clip="rect(0in, 0in, 0in, 0in)"/>
    </style:style>
    <style:style style:family="graphic" style:name="a2">
      <style:graphic-properties draw:fill="solid" draw:fill-color="#7f7f7f" draw:opacity="100%" draw:stroke="none"/>
    </style:style>
    <style:style style:family="graphic" style:name="a67">
      <style:graphic-properties draw:fill="none" draw:stroke="solid" svg:stroke-width="0.00694in" svg:stroke-color="#000000" svg:stroke-opacity="100%" draw:stroke-linejoin="round"/>
    </style:style>
    <style:style style:family="graphic" style:name="a104">
      <style:graphic-properties draw:fill="solid" draw:fill-color="#000000" draw:opacity="100%" draw:stroke="none"/>
    </style:style>
    <style:style style:family="graphic" style:name="a3">
      <style:graphic-properties draw:fill="solid" draw:fill-color="#ff5454" draw:opacity="100%" draw:stroke="none"/>
    </style:style>
    <style:style style:family="graphic" style:name="a30">
      <style:graphic-properties draw:fill="solid" draw:fill-color="#000000" draw:opacity="100%" draw:stroke="none"/>
    </style:style>
    <style:style style:family="graphic" style:name="a105" style:parent-style-name="Graphics">
      <style:graphic-properties fo:border="0.01042in none" fo:background-color="transparent" fo:clip="rect(0in, 0in, 0in, 0in)"/>
    </style:style>
    <style:style style:family="graphic" style:name="a68">
      <style:graphic-properties draw:fill="solid" draw:fill-color="#bfbfbf" draw:opacity="100%" draw:stroke="none"/>
    </style:style>
    <style:style style:family="graphic" style:name="a4">
      <style:graphic-properties draw:fill="none" draw:stroke="solid" svg:stroke-width="0.00694in" svg:stroke-color="#7f7f7f" svg:stroke-opacity="100%" draw:stroke-linejoin="round"/>
    </style:style>
    <style:style style:family="graphic" style:name="a31">
      <style:graphic-properties draw:fill="none" draw:stroke="solid" svg:stroke-width="0.00694in" svg:stroke-color="#000000" svg:stroke-opacity="100%" draw:stroke-linejoin="round"/>
    </style:style>
    <style:style style:family="graphic" style:name="a106">
      <style:graphic-properties draw:fill="solid" draw:fill-color="#000000" draw:opacity="100%" draw:stroke="none"/>
    </style:style>
    <style:style style:family="graphic" style:name="a69">
      <style:graphic-properties draw:fill="solid" draw:fill-color="#ffffbf" draw:opacity="100%" draw:stroke="none"/>
    </style:style>
    <style:style style:family="graphic" style:name="a5">
      <style:graphic-properties draw:fill="solid" draw:fill-color="#5454ff" draw:opacity="100%" draw:stroke="none"/>
    </style:style>
    <style:style style:family="graphic" style:name="a32">
      <style:graphic-properties draw:fill="solid" draw:fill-color="#bfbfbf" draw:opacity="100%" draw:stroke="none"/>
    </style:style>
    <style:style style:family="graphic" style:name="a107">
      <style:graphic-properties style:wrap="none" style:horizontal-rel="page" style:vertical-rel="paragraph" style:horizontal-pos="from-left" style:vertical-pos="from-top"/>
    </style:style>
    <style:style style:family="graphic" style:name="a6">
      <style:graphic-properties draw:fill="none" draw:stroke="solid" svg:stroke-width="0.00694in" svg:stroke-color="#7f7f7f" svg:stroke-opacity="100%" draw:stroke-linejoin="round"/>
    </style:style>
    <style:style style:family="graphic" style:name="a33">
      <style:graphic-properties draw:fill="solid" draw:fill-color="#ffffbf" draw:opacity="100%" draw:stroke="none"/>
    </style:style>
    <style:style style:family="graphic" style:name="a7">
      <style:graphic-properties draw:fill="solid" draw:fill-color="#54ff54" draw:opacity="100%" draw:stroke="none"/>
    </style:style>
    <style:style style:family="graphic" style:name="a34">
      <style:graphic-properties draw:fill="none" draw:stroke="solid" svg:stroke-width="0.00694in" svg:stroke-color="#000000" svg:stroke-opacity="100%" draw:stroke-linejoin="miter"/>
    </style:style>
    <style:style style:family="graphic" style:name="a8">
      <style:graphic-properties draw:fill="none" draw:stroke="solid" svg:stroke-width="0.00694in" svg:stroke-color="#7f7f7f" svg:stroke-opacity="100%" draw:stroke-linejoin="round"/>
    </style:style>
    <style:style style:family="graphic" style:name="a35">
      <style:graphic-properties draw:fill="solid" draw:fill-color="#000000" draw:opacity="100%" draw:stroke="none"/>
    </style:style>
    <style:style style:family="graphic" style:name="a9">
      <style:graphic-properties draw:fill="solid" draw:fill-color="#ffff54" draw:opacity="100%" draw:stroke="none"/>
    </style:style>
    <style:style style:family="graphic" style:name="a36">
      <style:graphic-properties draw:fill="none" draw:stroke="solid" svg:stroke-width="0.03125in" svg:stroke-color="#000000" svg:stroke-opacity="100%" draw:stroke-linejoin="round"/>
    </style:style>
    <style:style style:family="graphic" style:name="a37">
      <style:graphic-properties draw:fill="none" draw:stroke="solid" svg:stroke-width="0.00694in" svg:stroke-color="#000000" svg:stroke-opacity="100%" draw:stroke-linejoin="round"/>
    </style:style>
    <style:style style:family="graphic" style:name="a38">
      <style:graphic-properties draw:fill="solid" draw:fill-color="#bfbfbf" draw:opacity="100%" draw:stroke="none"/>
    </style:style>
    <style:style style:family="graphic" style:name="a39">
      <style:graphic-properties draw:fill="solid" draw:fill-color="#ffffbf" draw:opacity="100%" draw:stroke="none"/>
    </style:style>
    <style:style style:family="graphic" style:name="a70">
      <style:graphic-properties draw:fill="none" draw:stroke="solid" svg:stroke-width="0.00694in" svg:stroke-color="#000000" svg:stroke-opacity="100%" draw:stroke-linejoin="miter"/>
    </style:style>
    <style:style style:family="graphic" style:name="a71">
      <style:graphic-properties draw:fill="solid" draw:fill-color="#000000" draw:opacity="100%" draw:stroke="none"/>
    </style:style>
    <style:style style:family="graphic" style:name="a72">
      <style:graphic-properties draw:fill="none" draw:stroke="solid" svg:stroke-width="0.00694in" svg:stroke-color="#000000" svg:stroke-opacity="100%" draw:stroke-linejoin="round"/>
    </style:style>
    <style:style style:family="graphic" style:name="a73">
      <style:graphic-properties draw:fill="none" draw:stroke="solid" svg:stroke-width="0.00694in" svg:stroke-color="#000000" svg:stroke-opacity="100%" draw:stroke-linejoin="round"/>
    </style:style>
    <style:style style:family="graphic" style:name="a74">
      <style:graphic-properties draw:fill="solid" draw:fill-color="#bfbfbf" draw:opacity="100%" draw:stroke="none"/>
    </style:style>
    <style:style style:family="graphic" style:name="a75">
      <style:graphic-properties draw:fill="solid" draw:fill-color="#ffffbf" draw:opacity="100%" draw:stroke="none"/>
    </style:style>
    <style:style style:family="graphic" style:name="a76">
      <style:graphic-properties draw:fill="none" draw:stroke="solid" svg:stroke-width="0.00694in" svg:stroke-color="#000000" svg:stroke-opacity="100%" draw:stroke-linejoin="miter"/>
    </style:style>
    <style:style style:family="graphic" style:name="a77">
      <style:graphic-properties draw:fill="solid" draw:fill-color="#000000" draw:opacity="100%" draw:stroke="none"/>
    </style:style>
    <style:style style:family="graphic" style:name="a40">
      <style:graphic-properties draw:fill="none" draw:stroke="solid" svg:stroke-width="0.00694in" svg:stroke-color="#000000" svg:stroke-opacity="100%" draw:stroke-linejoin="miter"/>
    </style:style>
    <style:style style:family="graphic" style:name="a78">
      <style:graphic-properties draw:fill="none" draw:stroke="solid" svg:stroke-width="0.00694in" svg:stroke-color="#000000" svg:stroke-opacity="100%" draw:stroke-linejoin="round"/>
    </style:style>
    <style:style style:family="graphic" style:name="a41">
      <style:graphic-properties draw:fill="solid" draw:fill-color="#000000" draw:opacity="100%" draw:stroke="none"/>
    </style:style>
    <style:style style:family="graphic" style:name="a79">
      <style:graphic-properties draw:fill="solid" draw:fill-color="#bfbfbf" draw:opacity="100%" draw:stroke="none"/>
    </style:style>
    <style:style style:family="graphic" style:name="a42">
      <style:graphic-properties draw:fill="none" draw:stroke="solid" svg:stroke-width="0.00694in" svg:stroke-color="#000000" svg:stroke-opacity="100%" draw:stroke-linejoin="round"/>
    </style:style>
    <style:style style:family="graphic" style:name="a43">
      <style:graphic-properties draw:fill="solid" draw:fill-color="#bfbfbf" draw:opacity="100%" draw:stroke="none"/>
    </style:style>
    <style:style style:family="graphic" style:name="a44">
      <style:graphic-properties draw:fill="solid" draw:fill-color="#ffffbf" draw:opacity="100%" draw:stroke="none"/>
    </style:style>
    <style:style style:family="graphic" style:name="a45">
      <style:graphic-properties draw:fill="none" draw:stroke="solid" svg:stroke-width="0.00694in" svg:stroke-color="#000000" svg:stroke-opacity="100%" draw:stroke-linejoin="miter"/>
    </style:style>
    <style:style style:family="graphic" style:name="a46">
      <style:graphic-properties draw:fill="solid" draw:fill-color="#000000" draw:opacity="100%" draw:stroke="none"/>
    </style:style>
    <style:style style:family="graphic" style:name="a47">
      <style:graphic-properties draw:fill="none" draw:stroke="solid" svg:stroke-width="0.00694in" svg:stroke-color="#000000" svg:stroke-opacity="100%" draw:stroke-linejoin="round"/>
    </style:style>
    <style:style style:family="graphic" style:name="a10">
      <style:graphic-properties draw:fill="none" draw:stroke="solid" svg:stroke-width="0.00694in" svg:stroke-color="#7f7f7f" svg:stroke-opacity="100%" draw:stroke-linejoin="round"/>
    </style:style>
    <style:style style:family="graphic" style:name="a48">
      <style:graphic-properties draw:fill="solid" draw:fill-color="#bfbfbf" draw:opacity="100%" draw:stroke="none"/>
    </style:style>
    <style:style style:family="graphic" style:name="a11">
      <style:graphic-properties draw:fill="solid" draw:fill-color="#ff54ff" draw:opacity="100%" draw:stroke="none"/>
    </style:style>
    <style:style style:family="graphic" style:name="a49">
      <style:graphic-properties draw:fill="solid" draw:fill-color="#ffffbf" draw:opacity="100%" draw:stroke="none"/>
    </style:style>
    <style:style style:family="graphic" style:name="a12">
      <style:graphic-properties draw:fill="none" draw:stroke="solid" svg:stroke-width="0.00694in" svg:stroke-color="#7f7f7f" svg:stroke-opacity="100%" draw:stroke-linejoin="round"/>
    </style:style>
    <style:style style:family="graphic" style:name="a13">
      <style:graphic-properties draw:fill="solid" draw:fill-color="#54ffff" draw:opacity="100%" draw:stroke="none"/>
    </style:style>
    <style:style style:family="graphic" style:name="a14">
      <style:graphic-properties draw:fill="none" draw:stroke="solid" svg:stroke-width="0.00694in" svg:stroke-color="#7f7f7f" svg:stroke-opacity="100%" draw:stroke-linejoin="round"/>
    </style:style>
    <style:style style:family="graphic" style:name="a15">
      <style:graphic-properties draw:fill="solid" draw:fill-color="#ffaeae" draw:opacity="100%" draw:stroke="none"/>
    </style:style>
    <style:style style:family="graphic" style:name="a16">
      <style:graphic-properties draw:fill="none" draw:stroke="solid" svg:stroke-width="0.00694in" svg:stroke-color="#7f7f7f" svg:stroke-opacity="100%" draw:stroke-linejoin="round"/>
    </style:style>
    <style:style style:family="graphic" style:name="a17">
      <style:graphic-properties draw:fill="solid" draw:fill-color="#7f7f7f" draw:opacity="100%" draw:stroke="none"/>
    </style:style>
    <style:style style:family="graphic" style:name="a18">
      <style:graphic-properties draw:fill="none" draw:stroke="solid" svg:stroke-width="0.00694in" svg:stroke-color="#7f7f7f" svg:stroke-opacity="100%" draw:stroke-linejoin="round"/>
    </style:style>
    <style:style style:family="graphic" style:name="a19">
      <style:graphic-properties draw:fill="solid" draw:fill-color="#bf0000" draw:opacity="100%" draw:stroke="none"/>
    </style:style>
    <style:style style:family="graphic" style:name="a80">
      <style:graphic-properties draw:fill="solid" draw:fill-color="#ffffbf" draw:opacity="100%" draw:stroke="none"/>
    </style:style>
    <style:style style:family="graphic" style:name="a81">
      <style:graphic-properties draw:fill="none" draw:stroke="solid" svg:stroke-width="0.00694in" svg:stroke-color="#000000" svg:stroke-opacity="100%" draw:stroke-linejoin="miter"/>
    </style:style>
    <style:style style:family="graphic" style:name="a82">
      <style:graphic-properties draw:fill="solid" draw:fill-color="#000000" draw:opacity="100%" draw:stroke="none"/>
    </style:style>
    <style:style style:family="graphic" style:name="a83">
      <style:graphic-properties style:wrap="none" style:horizontal-rel="page" style:vertical-rel="paragraph" style:horizontal-pos="from-left" style:vertical-pos="from-top"/>
    </style:style>
    <style:style style:family="graphic" style:name="a84">
      <style:graphic-properties draw:fill="solid" draw:fill-color="#000000" draw:opacity="100%" draw:stroke="none"/>
    </style:style>
    <style:style style:family="graphic" style:name="a85" style:parent-style-name="Graphics">
      <style:graphic-properties fo:border="0.01042in none" fo:background-color="transparent" fo:clip="rect(0in, 0in, 0in, 0in)"/>
    </style:style>
  </office:automatic-styles>
  <office:body>
    <office:text text:use-soft-page-breaks="true">
      <text:p text:style-name="P1"><text:span text:style-name="T5"><text:s/></text:span><text:span text:style-name="T6"><text:tab/>Relatório por Tipo de Manifestante</text:span><text:span text:style-name="T7"><text:tab/></text:span></text:p>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Corpodetexto"><draw:g draw:z-index="487587840" draw:name="Group 26" draw:id="id83" draw:style-name="a83" text:anchor-type="paragraph"><svg:title/><svg:desc/><draw:custom-shape svg:x="2.62847in" svg:y="0.41528in" svg:width="3.11736in" svg:height="3.11806in" draw:id="id2" draw:style-name="a2" draw:name="Freeform 107"><svg:title/><svg:desc/><draw:enhanced-geometry draw:type="non-primitive" svg:viewBox="0 0 4489 4490" draw:enhanced-path="M 4489 2225 L 4487 2150 4482 2075 4475 2000 4466 1925 4454 1850 4439 1776 4422 1703 4403 1631 4382 1560 4358 1490 4332 1421 4304 1354 4274 1287 4242 1222 4208 1158 4172 1095 4134 1034 4095 974 4053 916 4009 858 3964 803 3917 749 3869 696 3819 645 3767 596 3714 548 3659 502 3603 458 3545 416 3486 375 3426 336 3365 300 3302 265 3238 232 3173 201 3107 172 3040 145 2971 121 2902 98 2832 78 2761 60 2690 44 2617 31 2544 20 2470 11 2395 5 2320 1 2244 0 2198 0 2130 3 2061 7 1970 17 1879 30 1789 47 1722 62 1656 79 1590 98 1524 119 1460 142 1396 166 1333 193 1270 222 1209 253 1148 286 1089 320 1031 356 967 399 905 443 845 490 786 538 729 589 673 641 618 698 564 755 514 815 465 876 419 938 375 1002 333 1067 294 1134 257 1201 222 1270 190 1339 160 1410 133 1481 109 1554 86 1627 67 1700 49 1775 35 1850 22 1925 13 2001 6 2077 1 2154 0 2231 0 2307 4 2384 10 2462 19 2539 30 2615 45 2692 62 2769 81 2845 104 2921 128 2993 154 3064 183 3133 213 3201 246 3268 281 3333 317 3396 356 3458 396 3519 438 3578 482 3635 528 3691 575 3745 624 3798 674 3849 726 3898 779 3945 834 3991 890 4034 947 4076 1006 4116 1066 4154 1127 4191 1189 4225 1252 4257 1316 4288 1381 4316 1447 4342 1514 4367 1581 4389 1649 4409 1718 4427 1788 4442 1858 4456 1929 4467 2000 4476 2072 4483 2144 4487 2217 4489 2290 4489 2363 4486 2436 4481 2509 4473 2583 4463 2656 4451 2730 4436 2803 4418 2876 4398 2949 4375 3020 4350 3090 4323 3158 4294 3226 4263 3291 4230 3356 4194 3419 4157 3480 4118 3540 4077 3599 4034 3656 3990 3711 3943 3765 3895 3817 3846 3867 3795 3916 3742 3963 3688 4008 3632 4051 3576 4093 3517 4132 3458 4170 3397 4206 3335 4239 3272 4271 3208 4301 3143 4328 3077 4354 3010 4378 2942 4399 2873 4418 2804 4435 2733 4450 2662 4462 2591 4472 2518 4480 2446 4485 2372 4488 2299 4489 2225 Z N" draw:text-areas="?f246 ?f248 ?f247 ?f249" draw:glue-points="?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21 ?f222 ?f223 ?f224 ?f225 ?f226 ?f227 ?f228 ?f229 ?f230 ?f231 ?f212 ?f232 ?f233 ?f234 ?f235 ?f236 ?f237 ?f238 ?f239 ?f240 ?f241 ?f242 ?f243 ?f244 ?f245"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89"/><draw:equation draw:name="f7" draw:formula="?f4 / 4490"/><draw:equation draw:name="f8" draw:formula="0 + 8261 - 3786"/><draw:equation draw:name="f9" draw:formula="?f8 * ?f5 / 4489"/><draw:equation draw:name="f10" draw:formula="2598 * ?f4 / 4490"/><draw:equation draw:name="f11" draw:formula="0 + 8208 - 3786"/><draw:equation draw:name="f12" draw:formula="?f11 * ?f5 / 4489"/><draw:equation draw:name="f13" draw:formula="2301 * ?f4 / 4490"/><draw:equation draw:name="f14" draw:formula="0 + 8118 - 3786"/><draw:equation draw:name="f15" draw:formula="?f14 * ?f5 / 4489"/><draw:equation draw:name="f16" draw:formula="2019 * ?f4 / 4490"/><draw:equation draw:name="f17" draw:formula="0 + 7994 - 3786"/><draw:equation draw:name="f18" draw:formula="?f17 * ?f5 / 4489"/><draw:equation draw:name="f19" draw:formula="1756 * ?f4 / 4490"/><draw:equation draw:name="f20" draw:formula="0 + 7839 - 3786"/><draw:equation draw:name="f21" draw:formula="?f20 * ?f5 / 4489"/><draw:equation draw:name="f22" draw:formula="1514 * ?f4 / 4490"/><draw:equation draw:name="f23" draw:formula="0 + 7655 - 3786"/><draw:equation draw:name="f24" draw:formula="?f23 * ?f5 / 4489"/><draw:equation draw:name="f25" draw:formula="1294 * ?f4 / 4490"/><draw:equation draw:name="f26" draw:formula="0 + 7445 - 3786"/><draw:equation draw:name="f27" draw:formula="?f26 * ?f5 / 4489"/><draw:equation draw:name="f28" draw:formula="1100 * ?f4 / 4490"/><draw:equation draw:name="f29" draw:formula="0 + 7212 - 3786"/><draw:equation draw:name="f30" draw:formula="?f29 * ?f5 / 4489"/><draw:equation draw:name="f31" draw:formula="934 * ?f4 / 4490"/><draw:equation draw:name="f32" draw:formula="0 + 6959 - 3786"/><draw:equation draw:name="f33" draw:formula="?f32 * ?f5 / 4489"/><draw:equation draw:name="f34" draw:formula="799 * ?f4 / 4490"/><draw:equation draw:name="f35" draw:formula="0 + 6688 - 3786"/><draw:equation draw:name="f36" draw:formula="?f35 * ?f5 / 4489"/><draw:equation draw:name="f37" draw:formula="696 * ?f4 / 4490"/><draw:equation draw:name="f38" draw:formula="0 + 6403 - 3786"/><draw:equation draw:name="f39" draw:formula="?f38 * ?f5 / 4489"/><draw:equation draw:name="f40" draw:formula="629 * ?f4 / 4490"/><draw:equation draw:name="f41" draw:formula="0 + 6106 - 3786"/><draw:equation draw:name="f42" draw:formula="?f41 * ?f5 / 4489"/><draw:equation draw:name="f43" draw:formula="599 * ?f4 / 4490"/><draw:equation draw:name="f44" draw:formula="0 + 5847 - 3786"/><draw:equation draw:name="f45" draw:formula="?f44 * ?f5 / 4489"/><draw:equation draw:name="f46" draw:formula="605 * ?f4 / 4490"/><draw:equation draw:name="f47" draw:formula="0 + 5508 - 3786"/><draw:equation draw:name="f48" draw:formula="?f47 * ?f5 / 4489"/><draw:equation draw:name="f49" draw:formula="660 * ?f4 / 4490"/><draw:equation draw:name="f50" draw:formula="0 + 5246 - 3786"/><draw:equation draw:name="f51" draw:formula="?f50 * ?f5 / 4489"/><draw:equation draw:name="f52" draw:formula="740 * ?f4 / 4490"/><draw:equation draw:name="f53" draw:formula="0 + 4995 - 3786"/><draw:equation draw:name="f54" draw:formula="?f53 * ?f5 / 4489"/><draw:equation draw:name="f55" draw:formula="851 * ?f4 / 4490"/><draw:equation draw:name="f56" draw:formula="0 + 4753 - 3786"/><draw:equation draw:name="f57" draw:formula="?f56 * ?f5 / 4489"/><draw:equation draw:name="f58" draw:formula="997 * ?f4 / 4490"/><draw:equation draw:name="f59" draw:formula="0 + 4515 - 3786"/><draw:equation draw:name="f60" draw:formula="?f59 * ?f5 / 4489"/><draw:equation draw:name="f61" draw:formula="1187 * ?f4 / 4490"/><draw:equation draw:name="f62" draw:formula="0 + 4300 - 3786"/><draw:equation draw:name="f63" draw:formula="?f62 * ?f5 / 4489"/><draw:equation draw:name="f64" draw:formula="1413 * ?f4 / 4490"/><draw:equation draw:name="f65" draw:formula="0 + 4119 - 3786"/><draw:equation draw:name="f66" draw:formula="?f65 * ?f5 / 4489"/><draw:equation draw:name="f67" draw:formula="1665 * ?f4 / 4490"/><draw:equation draw:name="f68" draw:formula="0 + 3976 - 3786"/><draw:equation draw:name="f69" draw:formula="?f68 * ?f5 / 4489"/><draw:equation draw:name="f70" draw:formula="1937 * ?f4 / 4490"/><draw:equation draw:name="f71" draw:formula="0 + 3872 - 3786"/><draw:equation draw:name="f72" draw:formula="?f71 * ?f5 / 4489"/><draw:equation draw:name="f73" draw:formula="2225 * ?f4 / 4490"/><draw:equation draw:name="f74" draw:formula="0 + 3808 - 3786"/><draw:equation draw:name="f75" draw:formula="?f74 * ?f5 / 4489"/><draw:equation draw:name="f76" draw:formula="2523 * ?f4 / 4490"/><draw:equation draw:name="f77" draw:formula="0 + 3786 - 3786"/><draw:equation draw:name="f78" draw:formula="?f77 * ?f5 / 4489"/><draw:equation draw:name="f79" draw:formula="2829 * ?f4 / 4490"/><draw:equation draw:name="f80" draw:formula="0 + 3805 - 3786"/><draw:equation draw:name="f81" draw:formula="?f80 * ?f5 / 4489"/><draw:equation draw:name="f82" draw:formula="3137 * ?f4 / 4490"/><draw:equation draw:name="f83" draw:formula="0 + 3867 - 3786"/><draw:equation draw:name="f84" draw:formula="?f83 * ?f5 / 4489"/><draw:equation draw:name="f85" draw:formula="3443 * ?f4 / 4490"/><draw:equation draw:name="f86" draw:formula="0 + 3969 - 3786"/><draw:equation draw:name="f87" draw:formula="?f86 * ?f5 / 4489"/><draw:equation draw:name="f88" draw:formula="3731 * ?f4 / 4490"/><draw:equation draw:name="f89" draw:formula="0 + 4103 - 3786"/><draw:equation draw:name="f90" draw:formula="?f89 * ?f5 / 4489"/><draw:equation draw:name="f91" draw:formula="3994 * ?f4 / 4490"/><draw:equation draw:name="f92" draw:formula="0 + 4268 - 3786"/><draw:equation draw:name="f93" draw:formula="?f92 * ?f5 / 4489"/><draw:equation draw:name="f94" draw:formula="4233 * ?f4 / 4490"/><draw:equation draw:name="f95" draw:formula="0 + 4460 - 3786"/><draw:equation draw:name="f96" draw:formula="?f95 * ?f5 / 4489"/><draw:equation draw:name="f97" draw:formula="4447 * ?f4 / 4490"/><draw:equation draw:name="f98" draw:formula="0 + 4676 - 3786"/><draw:equation draw:name="f99" draw:formula="?f98 * ?f5 / 4489"/><draw:equation draw:name="f100" draw:formula="4632 * ?f4 / 4490"/><draw:equation draw:name="f101" draw:formula="0 + 4913 - 3786"/><draw:equation draw:name="f102" draw:formula="?f101 * ?f5 / 4489"/><draw:equation draw:name="f103" draw:formula="4789 * ?f4 / 4490"/><draw:equation draw:name="f104" draw:formula="0 + 5167 - 3786"/><draw:equation draw:name="f105" draw:formula="?f104 * ?f5 / 4489"/><draw:equation draw:name="f106" draw:formula="4914 * ?f4 / 4490"/><draw:equation draw:name="f107" draw:formula="0 + 5435 - 3786"/><draw:equation draw:name="f108" draw:formula="?f107 * ?f5 / 4489"/><draw:equation draw:name="f109" draw:formula="5007 * ?f4 / 4490"/><draw:equation draw:name="f110" draw:formula="0 + 5715 - 3786"/><draw:equation draw:name="f111" draw:formula="?f110 * ?f5 / 4489"/><draw:equation draw:name="f112" draw:formula="5065 * ?f4 / 4490"/><draw:equation draw:name="f113" draw:formula="0 + 6003 - 3786"/><draw:equation draw:name="f114" draw:formula="?f113 * ?f5 / 4489"/><draw:equation draw:name="f115" draw:formula="5087 * ?f4 / 4490"/><draw:equation draw:name="f116" draw:formula="0 + 6295 - 3786"/><draw:equation draw:name="f117" draw:formula="?f116 * ?f5 / 4489"/><draw:equation draw:name="f118" draw:formula="5071 * ?f4 / 4490"/><draw:equation draw:name="f119" draw:formula="0 + 6589 - 3786"/><draw:equation draw:name="f120" draw:formula="?f119 * ?f5 / 4489"/><draw:equation draw:name="f121" draw:formula="5016 * ?f4 / 4490"/><draw:equation draw:name="f122" draw:formula="0 + 6876 - 3786"/><draw:equation draw:name="f123" draw:formula="?f122 * ?f5 / 4489"/><draw:equation draw:name="f124" draw:formula="4921 * ?f4 / 4490"/><draw:equation draw:name="f125" draw:formula="0 + 7142 - 3786"/><draw:equation draw:name="f126" draw:formula="?f125 * ?f5 / 4489"/><draw:equation draw:name="f127" draw:formula="4792 * ?f4 / 4490"/><draw:equation draw:name="f128" draw:formula="0 + 7385 - 3786"/><draw:equation draw:name="f129" draw:formula="?f128 * ?f5 / 4489"/><draw:equation draw:name="f130" draw:formula="0 + 7603 - 3786"/><draw:equation draw:name="f131" draw:formula="?f130 * ?f5 / 4489"/><draw:equation draw:name="f132" draw:formula="4444 * ?f4 / 4490"/><draw:equation draw:name="f133" draw:formula="0 + 7794 - 3786"/><draw:equation draw:name="f134" draw:formula="?f133 * ?f5 / 4489"/><draw:equation draw:name="f135" draw:formula="4230 * ?f4 / 4490"/><draw:equation draw:name="f136" draw:formula="0 + 7956 - 3786"/><draw:equation draw:name="f137" draw:formula="?f136 * ?f5 / 4489"/><draw:equation draw:name="f138" draw:formula="3995 * ?f4 / 4490"/><draw:equation draw:name="f139" draw:formula="0 + 8087 - 3786"/><draw:equation draw:name="f140" draw:formula="?f139 * ?f5 / 4489"/><draw:equation draw:name="f141" draw:formula="3741 * ?f4 / 4490"/><draw:equation draw:name="f142" draw:formula="0 + 8185 - 3786"/><draw:equation draw:name="f143" draw:formula="?f142 * ?f5 / 4489"/><draw:equation draw:name="f144" draw:formula="3471 * ?f4 / 4490"/><draw:equation draw:name="f145" draw:formula="0 + 8248 - 3786"/><draw:equation draw:name="f146" draw:formula="?f145 * ?f5 / 4489"/><draw:equation draw:name="f147" draw:formula="3189 * ?f4 / 4490"/><draw:equation draw:name="f148" draw:formula="0 + 8274 - 3786"/><draw:equation draw:name="f149" draw:formula="?f148 * ?f5 / 4489"/><draw:equation draw:name="f150" draw:formula="2897 * ?f4 / 4490"/><draw:equation draw:name="f151" draw:formula="?f9 / ?f6"/><draw:equation draw:name="f152" draw:formula="?f10 / ?f7"/><draw:equation draw:name="f153" draw:formula="?f12 / ?f6"/><draw:equation draw:name="f154" draw:formula="?f13 / ?f7"/><draw:equation draw:name="f155" draw:formula="?f15 / ?f6"/><draw:equation draw:name="f156" draw:formula="?f16 / ?f7"/><draw:equation draw:name="f157" draw:formula="?f18 / ?f6"/><draw:equation draw:name="f158" draw:formula="?f19 / ?f7"/><draw:equation draw:name="f159" draw:formula="?f21 / ?f6"/><draw:equation draw:name="f160" draw:formula="?f22 / ?f7"/><draw:equation draw:name="f161" draw:formula="?f24 / ?f6"/><draw:equation draw:name="f162" draw:formula="?f25 / ?f7"/><draw:equation draw:name="f163" draw:formula="?f27 / ?f6"/><draw:equation draw:name="f164" draw:formula="?f28 / ?f7"/><draw:equation draw:name="f165" draw:formula="?f30 / ?f6"/><draw:equation draw:name="f166" draw:formula="?f31 / ?f7"/><draw:equation draw:name="f167" draw:formula="?f33 / ?f6"/><draw:equation draw:name="f168" draw:formula="?f34 / ?f7"/><draw:equation draw:name="f169" draw:formula="?f36 / ?f6"/><draw:equation draw:name="f170" draw:formula="?f37 / ?f7"/><draw:equation draw:name="f171" draw:formula="?f39 / ?f6"/><draw:equation draw:name="f172" draw:formula="?f40 / ?f7"/><draw:equation draw:name="f173" draw:formula="?f42 / ?f6"/><draw:equation draw:name="f174" draw:formula="?f43 / ?f7"/><draw:equation draw:name="f175" draw:formula="?f45 / ?f6"/><draw:equation draw:name="f176" draw:formula="?f46 / ?f7"/><draw:equation draw:name="f177" draw:formula="?f48 / ?f6"/><draw:equation draw:name="f178" draw:formula="?f49 / ?f7"/><draw:equation draw:name="f179" draw:formula="?f51 / ?f6"/><draw:equation draw:name="f180" draw:formula="?f52 / ?f7"/><draw:equation draw:name="f181" draw:formula="?f54 / ?f6"/><draw:equation draw:name="f182" draw:formula="?f55 / ?f7"/><draw:equation draw:name="f183" draw:formula="?f57 / ?f6"/><draw:equation draw:name="f184" draw:formula="?f58 / ?f7"/><draw:equation draw:name="f185" draw:formula="?f60 / ?f6"/><draw:equation draw:name="f186" draw:formula="?f61 / ?f7"/><draw:equation draw:name="f187" draw:formula="?f63 / ?f6"/><draw:equation draw:name="f188" draw:formula="?f64 / ?f7"/><draw:equation draw:name="f189" draw:formula="?f66 / ?f6"/><draw:equation draw:name="f190" draw:formula="?f67 / ?f7"/><draw:equation draw:name="f191" draw:formula="?f69 / ?f6"/><draw:equation draw:name="f192" draw:formula="?f70 / ?f7"/><draw:equation draw:name="f193" draw:formula="?f72 / ?f6"/><draw:equation draw:name="f194" draw:formula="?f73 / ?f7"/><draw:equation draw:name="f195" draw:formula="?f75 / ?f6"/><draw:equation draw:name="f196" draw:formula="?f76 / ?f7"/><draw:equation draw:name="f197" draw:formula="?f78 / ?f6"/><draw:equation draw:name="f198" draw:formula="?f79 / ?f7"/><draw:equation draw:name="f199" draw:formula="?f81 / ?f6"/><draw:equation draw:name="f200" draw:formula="?f82 / ?f7"/><draw:equation draw:name="f201" draw:formula="?f84 / ?f6"/><draw:equation draw:name="f202" draw:formula="?f85 / ?f7"/><draw:equation draw:name="f203" draw:formula="?f87 / ?f6"/><draw:equation draw:name="f204" draw:formula="?f88 / ?f7"/><draw:equation draw:name="f205" draw:formula="?f90 / ?f6"/><draw:equation draw:name="f206" draw:formula="?f91 / ?f7"/><draw:equation draw:name="f207" draw:formula="?f93 / ?f6"/><draw:equation draw:name="f208" draw:formula="?f94 / ?f7"/><draw:equation draw:name="f209" draw:formula="?f96 / ?f6"/><draw:equation draw:name="f210" draw:formula="?f97 / ?f7"/><draw:equation draw:name="f211" draw:formula="?f99 / ?f6"/><draw:equation draw:name="f212" draw:formula="?f100 / ?f7"/><draw:equation draw:name="f213" draw:formula="?f102 / ?f6"/><draw:equation draw:name="f214" draw:formula="?f103 / ?f7"/><draw:equation draw:name="f215" draw:formula="?f105 / ?f6"/><draw:equation draw:name="f216" draw:formula="?f106 / ?f7"/><draw:equation draw:name="f217" draw:formula="?f108 / ?f6"/><draw:equation draw:name="f218" draw:formula="?f109 / ?f7"/><draw:equation draw:name="f219" draw:formula="?f111 / ?f6"/><draw:equation draw:name="f220" draw:formula="?f112 / ?f7"/><draw:equation draw:name="f221" draw:formula="?f114 / ?f6"/><draw:equation draw:name="f222" draw:formula="?f115 / ?f7"/><draw:equation draw:name="f223" draw:formula="?f117 / ?f6"/><draw:equation draw:name="f224" draw:formula="?f118 / ?f7"/><draw:equation draw:name="f225" draw:formula="?f120 / ?f6"/><draw:equation draw:name="f226" draw:formula="?f121 / ?f7"/><draw:equation draw:name="f227" draw:formula="?f123 / ?f6"/><draw:equation draw:name="f228" draw:formula="?f124 / ?f7"/><draw:equation draw:name="f229" draw:formula="?f126 / ?f6"/><draw:equation draw:name="f230" draw:formula="?f127 / ?f7"/><draw:equation draw:name="f231" draw:formula="?f129 / ?f6"/><draw:equation draw:name="f232" draw:formula="?f131 / ?f6"/><draw:equation draw:name="f233" draw:formula="?f132 / ?f7"/><draw:equation draw:name="f234" draw:formula="?f134 / ?f6"/><draw:equation draw:name="f235" draw:formula="?f135 / ?f7"/><draw:equation draw:name="f236" draw:formula="?f137 / ?f6"/><draw:equation draw:name="f237" draw:formula="?f138 / ?f7"/><draw:equation draw:name="f238" draw:formula="?f140 / ?f6"/><draw:equation draw:name="f239" draw:formula="?f141 / ?f7"/><draw:equation draw:name="f240" draw:formula="?f143 / ?f6"/><draw:equation draw:name="f241" draw:formula="?f144 / ?f7"/><draw:equation draw:name="f242" draw:formula="?f146 / ?f6"/><draw:equation draw:name="f243" draw:formula="?f147 / ?f7"/><draw:equation draw:name="f244" draw:formula="?f149 / ?f6"/><draw:equation draw:name="f245" draw:formula="?f150 / ?f7"/><draw:equation draw:name="f246" draw:formula="0 / ?f6"/><draw:equation draw:name="f247" draw:formula="?f1 / ?f6"/><draw:equation draw:name="f248" draw:formula="0 / ?f7"/><draw:equation draw:name="f249" draw:formula="?f3 / ?f7"/></draw:enhanced-geometry></draw:custom-shape><draw:custom-shape svg:x="4.13194in" svg:y="0.35972in" svg:width="1.55903in" svg:height="3.05417in" draw:id="id3" draw:style-name="a3" draw:name="Freeform 106"><svg:title/><svg:desc/><draw:enhanced-geometry draw:type="non-primitive" svg:viewBox="0 0 2245 4398" draw:enhanced-path="M 0 0 L 0 2244 632 4398 705 4375 776 4350 846 4323 914 4294 982 4263 1047 4230 1112 4194 1175 4157 1236 4118 1296 4077 1355 4034 1412 3990 1467 3943 1521 3895 1573 3846 1623 3795 1672 3742 1719 3688 1764 3632 1807 3575 1849 3517 1888 3458 1926 3397 1962 3335 1995 3272 2027 3208 2057 3143 2084 3077 2110 3010 2134 2942 2155 2873 2174 2804 2191 2733 2206 2662 2218 2591 2228 2518 2236 2446 2241 2372 2244 2299 2245 2225 2243 2150 2238 2075 2231 2000 2222 1925 2210 1850 2195 1776 2178 1703 2159 1631 2138 1560 2114 1490 2088 1421 2060 1354 2030 1287 1998 1222 1964 1158 1928 1095 1890 1034 1851 974 1809 916 1765 858 1720 803 1673 749 1625 696 1575 645 1523 596 1470 548 1415 502 1359 458 1301 416 1242 375 1182 336 1121 300 1058 265 994 232 929 201 863 172 796 145 727 121 658 98 588 78 517 60 446 44 373 31 300 20 226 11 151 5 76 1 0 0 Z N" draw:text-areas="?f233 ?f235 ?f234 ?f236" draw:glue-points="?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21 ?f222 ?f223 ?f224 ?f225 ?f226 ?f227 ?f228 ?f229 ?f230 ?f231 ?f232"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45"/><draw:equation draw:name="f7" draw:formula="?f4 / 4398"/><draw:equation draw:name="f8" draw:formula="0 + 5950 - 5950"/><draw:equation draw:name="f9" draw:formula="?f8 * ?f5 / 2245"/><draw:equation draw:name="f10" draw:formula="2762 * ?f4 / 4398"/><draw:equation draw:name="f11" draw:formula="0 + 6655 - 5950"/><draw:equation draw:name="f12" draw:formula="?f11 * ?f5 / 2245"/><draw:equation draw:name="f13" draw:formula="4893 * ?f4 / 4398"/><draw:equation draw:name="f14" draw:formula="0 + 6796 - 5950"/><draw:equation draw:name="f15" draw:formula="?f14 * ?f5 / 2245"/><draw:equation draw:name="f16" draw:formula="4841 * ?f4 / 4398"/><draw:equation draw:name="f17" draw:formula="0 + 6932 - 5950"/><draw:equation draw:name="f18" draw:formula="?f17 * ?f5 / 2245"/><draw:equation draw:name="f19" draw:formula="4781 * ?f4 / 4398"/><draw:equation draw:name="f20" draw:formula="0 + 7062 - 5950"/><draw:equation draw:name="f21" draw:formula="?f20 * ?f5 / 2245"/><draw:equation draw:name="f22" draw:formula="4712 * ?f4 / 4398"/><draw:equation draw:name="f23" draw:formula="0 + 7186 - 5950"/><draw:equation draw:name="f24" draw:formula="?f23 * ?f5 / 2245"/><draw:equation draw:name="f25" draw:formula="4636 * ?f4 / 4398"/><draw:equation draw:name="f26" draw:formula="0 + 7305 - 5950"/><draw:equation draw:name="f27" draw:formula="?f26 * ?f5 / 2245"/><draw:equation draw:name="f28" draw:formula="4552 * ?f4 / 4398"/><draw:equation draw:name="f29" draw:formula="0 + 7417 - 5950"/><draw:equation draw:name="f30" draw:formula="?f29 * ?f5 / 2245"/><draw:equation draw:name="f31" draw:formula="4461 * ?f4 / 4398"/><draw:equation draw:name="f32" draw:formula="0 + 7523 - 5950"/><draw:equation draw:name="f33" draw:formula="?f32 * ?f5 / 2245"/><draw:equation draw:name="f34" draw:formula="4364 * ?f4 / 4398"/><draw:equation draw:name="f35" draw:formula="0 + 7622 - 5950"/><draw:equation draw:name="f36" draw:formula="?f35 * ?f5 / 2245"/><draw:equation draw:name="f37" draw:formula="4260 * ?f4 / 4398"/><draw:equation draw:name="f38" draw:formula="0 + 7714 - 5950"/><draw:equation draw:name="f39" draw:formula="?f38 * ?f5 / 2245"/><draw:equation draw:name="f40" draw:formula="4150 * ?f4 / 4398"/><draw:equation draw:name="f41" draw:formula="0 + 7799 - 5950"/><draw:equation draw:name="f42" draw:formula="?f41 * ?f5 / 2245"/><draw:equation draw:name="f43" draw:formula="4035 * ?f4 / 4398"/><draw:equation draw:name="f44" draw:formula="0 + 7876 - 5950"/><draw:equation draw:name="f45" draw:formula="?f44 * ?f5 / 2245"/><draw:equation draw:name="f46" draw:formula="3915 * ?f4 / 4398"/><draw:equation draw:name="f47" draw:formula="0 + 7945 - 5950"/><draw:equation draw:name="f48" draw:formula="?f47 * ?f5 / 2245"/><draw:equation draw:name="f49" draw:formula="3790 * ?f4 / 4398"/><draw:equation draw:name="f50" draw:formula="0 + 8007 - 5950"/><draw:equation draw:name="f51" draw:formula="?f50 * ?f5 / 2245"/><draw:equation draw:name="f52" draw:formula="3661 * ?f4 / 4398"/><draw:equation draw:name="f53" draw:formula="0 + 8060 - 5950"/><draw:equation draw:name="f54" draw:formula="?f53 * ?f5 / 2245"/><draw:equation draw:name="f55" draw:formula="3528 * ?f4 / 4398"/><draw:equation draw:name="f56" draw:formula="0 + 8105 - 5950"/><draw:equation draw:name="f57" draw:formula="?f56 * ?f5 / 2245"/><draw:equation draw:name="f58" draw:formula="3391 * ?f4 / 4398"/><draw:equation draw:name="f59" draw:formula="0 + 8141 - 5950"/><draw:equation draw:name="f60" draw:formula="?f59 * ?f5 / 2245"/><draw:equation draw:name="f61" draw:formula="3251 * ?f4 / 4398"/><draw:equation draw:name="f62" draw:formula="0 + 8168 - 5950"/><draw:equation draw:name="f63" draw:formula="?f62 * ?f5 / 2245"/><draw:equation draw:name="f64" draw:formula="3109 * ?f4 / 4398"/><draw:equation draw:name="f65" draw:formula="0 + 8186 - 5950"/><draw:equation draw:name="f66" draw:formula="?f65 * ?f5 / 2245"/><draw:equation draw:name="f67" draw:formula="2964 * ?f4 / 4398"/><draw:equation draw:name="f68" draw:formula="0 + 8194 - 5950"/><draw:equation draw:name="f69" draw:formula="?f68 * ?f5 / 2245"/><draw:equation draw:name="f70" draw:formula="2817 * ?f4 / 4398"/><draw:equation draw:name="f71" draw:formula="0 + 8193 - 5950"/><draw:equation draw:name="f72" draw:formula="?f71 * ?f5 / 2245"/><draw:equation draw:name="f73" draw:formula="2668 * ?f4 / 4398"/><draw:equation draw:name="f74" draw:formula="0 + 8181 - 5950"/><draw:equation draw:name="f75" draw:formula="?f74 * ?f5 / 2245"/><draw:equation draw:name="f76" draw:formula="2518 * ?f4 / 4398"/><draw:equation draw:name="f77" draw:formula="0 + 8160 - 5950"/><draw:equation draw:name="f78" draw:formula="?f77 * ?f5 / 2245"/><draw:equation draw:name="f79" draw:formula="2368 * ?f4 / 4398"/><draw:equation draw:name="f80" draw:formula="0 + 8128 - 5950"/><draw:equation draw:name="f81" draw:formula="?f80 * ?f5 / 2245"/><draw:equation draw:name="f82" draw:formula="2221 * ?f4 / 4398"/><draw:equation draw:name="f83" draw:formula="0 + 8088 - 5950"/><draw:equation draw:name="f84" draw:formula="?f83 * ?f5 / 2245"/><draw:equation draw:name="f85" draw:formula="2078 * ?f4 / 4398"/><draw:equation draw:name="f86" draw:formula="0 + 8038 - 5950"/><draw:equation draw:name="f87" draw:formula="?f86 * ?f5 / 2245"/><draw:equation draw:name="f88" draw:formula="1939 * ?f4 / 4398"/><draw:equation draw:name="f89" draw:formula="0 + 7980 - 5950"/><draw:equation draw:name="f90" draw:formula="?f89 * ?f5 / 2245"/><draw:equation draw:name="f91" draw:formula="1805 * ?f4 / 4398"/><draw:equation draw:name="f92" draw:formula="0 + 7914 - 5950"/><draw:equation draw:name="f93" draw:formula="?f92 * ?f5 / 2245"/><draw:equation draw:name="f94" draw:formula="1676 * ?f4 / 4398"/><draw:equation draw:name="f95" draw:formula="0 + 7840 - 5950"/><draw:equation draw:name="f96" draw:formula="?f95 * ?f5 / 2245"/><draw:equation draw:name="f97" draw:formula="1552 * ?f4 / 4398"/><draw:equation draw:name="f98" draw:formula="0 + 7759 - 5950"/><draw:equation draw:name="f99" draw:formula="?f98 * ?f5 / 2245"/><draw:equation draw:name="f100" draw:formula="1434 * ?f4 / 4398"/><draw:equation draw:name="f101" draw:formula="0 + 7670 - 5950"/><draw:equation draw:name="f102" draw:formula="?f101 * ?f5 / 2245"/><draw:equation draw:name="f103" draw:formula="1321 * ?f4 / 4398"/><draw:equation draw:name="f104" draw:formula="0 + 7575 - 5950"/><draw:equation draw:name="f105" draw:formula="?f104 * ?f5 / 2245"/><draw:equation draw:name="f106" draw:formula="1214 * ?f4 / 4398"/><draw:equation draw:name="f107" draw:formula="0 + 7473 - 5950"/><draw:equation draw:name="f108" draw:formula="?f107 * ?f5 / 2245"/><draw:equation draw:name="f109" draw:formula="1114 * ?f4 / 4398"/><draw:equation draw:name="f110" draw:formula="0 + 7365 - 5950"/><draw:equation draw:name="f111" draw:formula="?f110 * ?f5 / 2245"/><draw:equation draw:name="f112" draw:formula="1020 * ?f4 / 4398"/><draw:equation draw:name="f113" draw:formula="0 + 7251 - 5950"/><draw:equation draw:name="f114" draw:formula="?f113 * ?f5 / 2245"/><draw:equation draw:name="f115" draw:formula="934 * ?f4 / 4398"/><draw:equation draw:name="f116" draw:formula="0 + 7132 - 5950"/><draw:equation draw:name="f117" draw:formula="?f116 * ?f5 / 2245"/><draw:equation draw:name="f118" draw:formula="854 * ?f4 / 4398"/><draw:equation draw:name="f119" draw:formula="0 + 7008 - 5950"/><draw:equation draw:name="f120" draw:formula="?f119 * ?f5 / 2245"/><draw:equation draw:name="f121" draw:formula="783 * ?f4 / 4398"/><draw:equation draw:name="f122" draw:formula="0 + 6879 - 5950"/><draw:equation draw:name="f123" draw:formula="?f122 * ?f5 / 2245"/><draw:equation draw:name="f124" draw:formula="719 * ?f4 / 4398"/><draw:equation draw:name="f125" draw:formula="0 + 6746 - 5950"/><draw:equation draw:name="f126" draw:formula="?f125 * ?f5 / 2245"/><draw:equation draw:name="f127" draw:formula="663 * ?f4 / 4398"/><draw:equation draw:name="f128" draw:formula="0 + 6608 - 5950"/><draw:equation draw:name="f129" draw:formula="?f128 * ?f5 / 2245"/><draw:equation draw:name="f130" draw:formula="616 * ?f4 / 4398"/><draw:equation draw:name="f131" draw:formula="0 + 6467 - 5950"/><draw:equation draw:name="f132" draw:formula="?f131 * ?f5 / 2245"/><draw:equation draw:name="f133" draw:formula="578 * ?f4 / 4398"/><draw:equation draw:name="f134" draw:formula="0 + 6323 - 5950"/><draw:equation draw:name="f135" draw:formula="?f134 * ?f5 / 2245"/><draw:equation draw:name="f136" draw:formula="549 * ?f4 / 4398"/><draw:equation draw:name="f137" draw:formula="0 + 6176 - 5950"/><draw:equation draw:name="f138" draw:formula="?f137 * ?f5 / 2245"/><draw:equation draw:name="f139" draw:formula="529 * ?f4 / 4398"/><draw:equation draw:name="f140" draw:formula="0 + 6026 - 5950"/><draw:equation draw:name="f141" draw:formula="?f140 * ?f5 / 2245"/><draw:equation draw:name="f142" draw:formula="519 * ?f4 / 4398"/><draw:equation draw:name="f143" draw:formula="?f9 / ?f6"/><draw:equation draw:name="f144" draw:formula="?f10 / ?f7"/><draw:equation draw:name="f145" draw:formula="?f12 / ?f6"/><draw:equation draw:name="f146" draw:formula="?f13 / ?f7"/><draw:equation draw:name="f147" draw:formula="?f15 / ?f6"/><draw:equation draw:name="f148" draw:formula="?f16 / ?f7"/><draw:equation draw:name="f149" draw:formula="?f18 / ?f6"/><draw:equation draw:name="f150" draw:formula="?f19 / ?f7"/><draw:equation draw:name="f151" draw:formula="?f21 / ?f6"/><draw:equation draw:name="f152" draw:formula="?f22 / ?f7"/><draw:equation draw:name="f153" draw:formula="?f24 / ?f6"/><draw:equation draw:name="f154" draw:formula="?f25 / ?f7"/><draw:equation draw:name="f155" draw:formula="?f27 / ?f6"/><draw:equation draw:name="f156" draw:formula="?f28 / ?f7"/><draw:equation draw:name="f157" draw:formula="?f30 / ?f6"/><draw:equation draw:name="f158" draw:formula="?f31 / ?f7"/><draw:equation draw:name="f159" draw:formula="?f33 / ?f6"/><draw:equation draw:name="f160" draw:formula="?f34 / ?f7"/><draw:equation draw:name="f161" draw:formula="?f36 / ?f6"/><draw:equation draw:name="f162" draw:formula="?f37 / ?f7"/><draw:equation draw:name="f163" draw:formula="?f39 / ?f6"/><draw:equation draw:name="f164" draw:formula="?f40 / ?f7"/><draw:equation draw:name="f165" draw:formula="?f42 / ?f6"/><draw:equation draw:name="f166" draw:formula="?f43 / ?f7"/><draw:equation draw:name="f167" draw:formula="?f45 / ?f6"/><draw:equation draw:name="f168" draw:formula="?f46 / ?f7"/><draw:equation draw:name="f169" draw:formula="?f48 / ?f6"/><draw:equation draw:name="f170" draw:formula="?f49 / ?f7"/><draw:equation draw:name="f171" draw:formula="?f51 / ?f6"/><draw:equation draw:name="f172" draw:formula="?f52 / ?f7"/><draw:equation draw:name="f173" draw:formula="?f54 / ?f6"/><draw:equation draw:name="f174" draw:formula="?f55 / ?f7"/><draw:equation draw:name="f175" draw:formula="?f57 / ?f6"/><draw:equation draw:name="f176" draw:formula="?f58 / ?f7"/><draw:equation draw:name="f177" draw:formula="?f60 / ?f6"/><draw:equation draw:name="f178" draw:formula="?f61 / ?f7"/><draw:equation draw:name="f179" draw:formula="?f63 / ?f6"/><draw:equation draw:name="f180" draw:formula="?f64 / ?f7"/><draw:equation draw:name="f181" draw:formula="?f66 / ?f6"/><draw:equation draw:name="f182" draw:formula="?f67 / ?f7"/><draw:equation draw:name="f183" draw:formula="?f69 / ?f6"/><draw:equation draw:name="f184" draw:formula="?f70 / ?f7"/><draw:equation draw:name="f185" draw:formula="?f72 / ?f6"/><draw:equation draw:name="f186" draw:formula="?f73 / ?f7"/><draw:equation draw:name="f187" draw:formula="?f75 / ?f6"/><draw:equation draw:name="f188" draw:formula="?f76 / ?f7"/><draw:equation draw:name="f189" draw:formula="?f78 / ?f6"/><draw:equation draw:name="f190" draw:formula="?f79 / ?f7"/><draw:equation draw:name="f191" draw:formula="?f81 / ?f6"/><draw:equation draw:name="f192" draw:formula="?f82 / ?f7"/><draw:equation draw:name="f193" draw:formula="?f84 / ?f6"/><draw:equation draw:name="f194" draw:formula="?f85 / ?f7"/><draw:equation draw:name="f195" draw:formula="?f87 / ?f6"/><draw:equation draw:name="f196" draw:formula="?f88 / ?f7"/><draw:equation draw:name="f197" draw:formula="?f90 / ?f6"/><draw:equation draw:name="f198" draw:formula="?f91 / ?f7"/><draw:equation draw:name="f199" draw:formula="?f93 / ?f6"/><draw:equation draw:name="f200" draw:formula="?f94 / ?f7"/><draw:equation draw:name="f201" draw:formula="?f96 / ?f6"/><draw:equation draw:name="f202" draw:formula="?f97 / ?f7"/><draw:equation draw:name="f203" draw:formula="?f99 / ?f6"/><draw:equation draw:name="f204" draw:formula="?f100 / ?f7"/><draw:equation draw:name="f205" draw:formula="?f102 / ?f6"/><draw:equation draw:name="f206" draw:formula="?f103 / ?f7"/><draw:equation draw:name="f207" draw:formula="?f105 / ?f6"/><draw:equation draw:name="f208" draw:formula="?f106 / ?f7"/><draw:equation draw:name="f209" draw:formula="?f108 / ?f6"/><draw:equation draw:name="f210" draw:formula="?f109 / ?f7"/><draw:equation draw:name="f211" draw:formula="?f111 / ?f6"/><draw:equation draw:name="f212" draw:formula="?f112 / ?f7"/><draw:equation draw:name="f213" draw:formula="?f114 / ?f6"/><draw:equation draw:name="f214" draw:formula="?f115 / ?f7"/><draw:equation draw:name="f215" draw:formula="?f117 / ?f6"/><draw:equation draw:name="f216" draw:formula="?f118 / ?f7"/><draw:equation draw:name="f217" draw:formula="?f120 / ?f6"/><draw:equation draw:name="f218" draw:formula="?f121 / ?f7"/><draw:equation draw:name="f219" draw:formula="?f123 / ?f6"/><draw:equation draw:name="f220" draw:formula="?f124 / ?f7"/><draw:equation draw:name="f221" draw:formula="?f126 / ?f6"/><draw:equation draw:name="f222" draw:formula="?f127 / ?f7"/><draw:equation draw:name="f223" draw:formula="?f129 / ?f6"/><draw:equation draw:name="f224" draw:formula="?f130 / ?f7"/><draw:equation draw:name="f225" draw:formula="?f132 / ?f6"/><draw:equation draw:name="f226" draw:formula="?f133 / ?f7"/><draw:equation draw:name="f227" draw:formula="?f135 / ?f6"/><draw:equation draw:name="f228" draw:formula="?f136 / ?f7"/><draw:equation draw:name="f229" draw:formula="?f138 / ?f6"/><draw:equation draw:name="f230" draw:formula="?f139 / ?f7"/><draw:equation draw:name="f231" draw:formula="?f141 / ?f6"/><draw:equation draw:name="f232" draw:formula="?f142 / ?f7"/><draw:equation draw:name="f233" draw:formula="0 / ?f6"/><draw:equation draw:name="f234" draw:formula="?f1 / ?f6"/><draw:equation draw:name="f235" draw:formula="0 / ?f7"/><draw:equation draw:name="f236" draw:formula="?f3 / ?f7"/></draw:enhanced-geometry></draw:custom-shape><draw:custom-shape svg:x="4.13194in" svg:y="0.35972in" svg:width="1.55903in" svg:height="3.05417in" draw:id="id4" draw:style-name="a4" draw:name="Freeform 105"><svg:title/><svg:desc/><draw:enhanced-geometry draw:type="non-primitive" svg:viewBox="0 0 2245 4398" draw:enhanced-path="M 0 0 L 76 1 151 5 226 11 300 20 373 31 446 44 517 60 588 78 658 98 727 121 796 145 863 172 929 201 994 232 1058 265 1121 300 1182 336 1242 375 1301 416 1359 458 1415 502 1470 548 1523 596 1575 645 1625 696 1673 749 1720 803 1765 858 1809 916 1851 974 1890 1034 1928 1095 1964 1158 1998 1222 2030 1287 2060 1354 2088 1421 2114 1490 2138 1560 2159 1631 2178 1703 2195 1776 2210 1850 2222 1925 2231 2000 2238 2075 2243 2150 2245 2225 2244 2299 2241 2372 2236 2446 2228 2518 2218 2591 2206 2662 2191 2733 2174 2804 2155 2873 2134 2942 2110 3010 2084 3077 2057 3143 2027 3208 1995 3272 1962 3335 1926 3397 1888 3458 1849 3517 1807 3575 1764 3632 1719 3688 1672 3742 1623 3795 1573 3846 1521 3895 1467 3943 1412 3990 1355 4034 1296 4077 1236 4118 1175 4157 1112 4194 1047 4230 982 4263 914 4294 846 4323 776 4350 705 4375 632 4398 0 2244 0 0 Z N" draw:text-areas="?f233 ?f235 ?f234 ?f236" draw:glue-points="?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21 ?f222 ?f223 ?f224 ?f225 ?f226 ?f227 ?f228 ?f229 ?f230 ?f231 ?f232"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45"/><draw:equation draw:name="f7" draw:formula="?f4 / 4398"/><draw:equation draw:name="f8" draw:formula="0 + 6026 - 5950"/><draw:equation draw:name="f9" draw:formula="?f8 * ?f5 / 2245"/><draw:equation draw:name="f10" draw:formula="519 * ?f4 / 4398"/><draw:equation draw:name="f11" draw:formula="0 + 6176 - 5950"/><draw:equation draw:name="f12" draw:formula="?f11 * ?f5 / 2245"/><draw:equation draw:name="f13" draw:formula="529 * ?f4 / 4398"/><draw:equation draw:name="f14" draw:formula="0 + 6323 - 5950"/><draw:equation draw:name="f15" draw:formula="?f14 * ?f5 / 2245"/><draw:equation draw:name="f16" draw:formula="549 * ?f4 / 4398"/><draw:equation draw:name="f17" draw:formula="0 + 6467 - 5950"/><draw:equation draw:name="f18" draw:formula="?f17 * ?f5 / 2245"/><draw:equation draw:name="f19" draw:formula="578 * ?f4 / 4398"/><draw:equation draw:name="f20" draw:formula="0 + 6608 - 5950"/><draw:equation draw:name="f21" draw:formula="?f20 * ?f5 / 2245"/><draw:equation draw:name="f22" draw:formula="616 * ?f4 / 4398"/><draw:equation draw:name="f23" draw:formula="0 + 6746 - 5950"/><draw:equation draw:name="f24" draw:formula="?f23 * ?f5 / 2245"/><draw:equation draw:name="f25" draw:formula="663 * ?f4 / 4398"/><draw:equation draw:name="f26" draw:formula="0 + 6879 - 5950"/><draw:equation draw:name="f27" draw:formula="?f26 * ?f5 / 2245"/><draw:equation draw:name="f28" draw:formula="719 * ?f4 / 4398"/><draw:equation draw:name="f29" draw:formula="0 + 7008 - 5950"/><draw:equation draw:name="f30" draw:formula="?f29 * ?f5 / 2245"/><draw:equation draw:name="f31" draw:formula="783 * ?f4 / 4398"/><draw:equation draw:name="f32" draw:formula="0 + 7132 - 5950"/><draw:equation draw:name="f33" draw:formula="?f32 * ?f5 / 2245"/><draw:equation draw:name="f34" draw:formula="854 * ?f4 / 4398"/><draw:equation draw:name="f35" draw:formula="0 + 7251 - 5950"/><draw:equation draw:name="f36" draw:formula="?f35 * ?f5 / 2245"/><draw:equation draw:name="f37" draw:formula="934 * ?f4 / 4398"/><draw:equation draw:name="f38" draw:formula="0 + 7365 - 5950"/><draw:equation draw:name="f39" draw:formula="?f38 * ?f5 / 2245"/><draw:equation draw:name="f40" draw:formula="1020 * ?f4 / 4398"/><draw:equation draw:name="f41" draw:formula="0 + 7473 - 5950"/><draw:equation draw:name="f42" draw:formula="?f41 * ?f5 / 2245"/><draw:equation draw:name="f43" draw:formula="1114 * ?f4 / 4398"/><draw:equation draw:name="f44" draw:formula="0 + 7575 - 5950"/><draw:equation draw:name="f45" draw:formula="?f44 * ?f5 / 2245"/><draw:equation draw:name="f46" draw:formula="1214 * ?f4 / 4398"/><draw:equation draw:name="f47" draw:formula="0 + 7670 - 5950"/><draw:equation draw:name="f48" draw:formula="?f47 * ?f5 / 2245"/><draw:equation draw:name="f49" draw:formula="1321 * ?f4 / 4398"/><draw:equation draw:name="f50" draw:formula="0 + 7759 - 5950"/><draw:equation draw:name="f51" draw:formula="?f50 * ?f5 / 2245"/><draw:equation draw:name="f52" draw:formula="1434 * ?f4 / 4398"/><draw:equation draw:name="f53" draw:formula="0 + 7840 - 5950"/><draw:equation draw:name="f54" draw:formula="?f53 * ?f5 / 2245"/><draw:equation draw:name="f55" draw:formula="1552 * ?f4 / 4398"/><draw:equation draw:name="f56" draw:formula="0 + 7914 - 5950"/><draw:equation draw:name="f57" draw:formula="?f56 * ?f5 / 2245"/><draw:equation draw:name="f58" draw:formula="1676 * ?f4 / 4398"/><draw:equation draw:name="f59" draw:formula="0 + 7980 - 5950"/><draw:equation draw:name="f60" draw:formula="?f59 * ?f5 / 2245"/><draw:equation draw:name="f61" draw:formula="1805 * ?f4 / 4398"/><draw:equation draw:name="f62" draw:formula="0 + 8038 - 5950"/><draw:equation draw:name="f63" draw:formula="?f62 * ?f5 / 2245"/><draw:equation draw:name="f64" draw:formula="1939 * ?f4 / 4398"/><draw:equation draw:name="f65" draw:formula="0 + 8088 - 5950"/><draw:equation draw:name="f66" draw:formula="?f65 * ?f5 / 2245"/><draw:equation draw:name="f67" draw:formula="2078 * ?f4 / 4398"/><draw:equation draw:name="f68" draw:formula="0 + 8128 - 5950"/><draw:equation draw:name="f69" draw:formula="?f68 * ?f5 / 2245"/><draw:equation draw:name="f70" draw:formula="2221 * ?f4 / 4398"/><draw:equation draw:name="f71" draw:formula="0 + 8160 - 5950"/><draw:equation draw:name="f72" draw:formula="?f71 * ?f5 / 2245"/><draw:equation draw:name="f73" draw:formula="2368 * ?f4 / 4398"/><draw:equation draw:name="f74" draw:formula="0 + 8181 - 5950"/><draw:equation draw:name="f75" draw:formula="?f74 * ?f5 / 2245"/><draw:equation draw:name="f76" draw:formula="2518 * ?f4 / 4398"/><draw:equation draw:name="f77" draw:formula="0 + 8193 - 5950"/><draw:equation draw:name="f78" draw:formula="?f77 * ?f5 / 2245"/><draw:equation draw:name="f79" draw:formula="2668 * ?f4 / 4398"/><draw:equation draw:name="f80" draw:formula="0 + 8194 - 5950"/><draw:equation draw:name="f81" draw:formula="?f80 * ?f5 / 2245"/><draw:equation draw:name="f82" draw:formula="2817 * ?f4 / 4398"/><draw:equation draw:name="f83" draw:formula="0 + 8186 - 5950"/><draw:equation draw:name="f84" draw:formula="?f83 * ?f5 / 2245"/><draw:equation draw:name="f85" draw:formula="2964 * ?f4 / 4398"/><draw:equation draw:name="f86" draw:formula="0 + 8168 - 5950"/><draw:equation draw:name="f87" draw:formula="?f86 * ?f5 / 2245"/><draw:equation draw:name="f88" draw:formula="3109 * ?f4 / 4398"/><draw:equation draw:name="f89" draw:formula="0 + 8141 - 5950"/><draw:equation draw:name="f90" draw:formula="?f89 * ?f5 / 2245"/><draw:equation draw:name="f91" draw:formula="3251 * ?f4 / 4398"/><draw:equation draw:name="f92" draw:formula="0 + 8105 - 5950"/><draw:equation draw:name="f93" draw:formula="?f92 * ?f5 / 2245"/><draw:equation draw:name="f94" draw:formula="3391 * ?f4 / 4398"/><draw:equation draw:name="f95" draw:formula="0 + 8060 - 5950"/><draw:equation draw:name="f96" draw:formula="?f95 * ?f5 / 2245"/><draw:equation draw:name="f97" draw:formula="3528 * ?f4 / 4398"/><draw:equation draw:name="f98" draw:formula="0 + 8007 - 5950"/><draw:equation draw:name="f99" draw:formula="?f98 * ?f5 / 2245"/><draw:equation draw:name="f100" draw:formula="3661 * ?f4 / 4398"/><draw:equation draw:name="f101" draw:formula="0 + 7945 - 5950"/><draw:equation draw:name="f102" draw:formula="?f101 * ?f5 / 2245"/><draw:equation draw:name="f103" draw:formula="3790 * ?f4 / 4398"/><draw:equation draw:name="f104" draw:formula="0 + 7876 - 5950"/><draw:equation draw:name="f105" draw:formula="?f104 * ?f5 / 2245"/><draw:equation draw:name="f106" draw:formula="3915 * ?f4 / 4398"/><draw:equation draw:name="f107" draw:formula="0 + 7799 - 5950"/><draw:equation draw:name="f108" draw:formula="?f107 * ?f5 / 2245"/><draw:equation draw:name="f109" draw:formula="4035 * ?f4 / 4398"/><draw:equation draw:name="f110" draw:formula="0 + 7714 - 5950"/><draw:equation draw:name="f111" draw:formula="?f110 * ?f5 / 2245"/><draw:equation draw:name="f112" draw:formula="4150 * ?f4 / 4398"/><draw:equation draw:name="f113" draw:formula="0 + 7622 - 5950"/><draw:equation draw:name="f114" draw:formula="?f113 * ?f5 / 2245"/><draw:equation draw:name="f115" draw:formula="4260 * ?f4 / 4398"/><draw:equation draw:name="f116" draw:formula="0 + 7523 - 5950"/><draw:equation draw:name="f117" draw:formula="?f116 * ?f5 / 2245"/><draw:equation draw:name="f118" draw:formula="4364 * ?f4 / 4398"/><draw:equation draw:name="f119" draw:formula="0 + 7417 - 5950"/><draw:equation draw:name="f120" draw:formula="?f119 * ?f5 / 2245"/><draw:equation draw:name="f121" draw:formula="4461 * ?f4 / 4398"/><draw:equation draw:name="f122" draw:formula="0 + 7305 - 5950"/><draw:equation draw:name="f123" draw:formula="?f122 * ?f5 / 2245"/><draw:equation draw:name="f124" draw:formula="4552 * ?f4 / 4398"/><draw:equation draw:name="f125" draw:formula="0 + 7186 - 5950"/><draw:equation draw:name="f126" draw:formula="?f125 * ?f5 / 2245"/><draw:equation draw:name="f127" draw:formula="4636 * ?f4 / 4398"/><draw:equation draw:name="f128" draw:formula="0 + 7062 - 5950"/><draw:equation draw:name="f129" draw:formula="?f128 * ?f5 / 2245"/><draw:equation draw:name="f130" draw:formula="4712 * ?f4 / 4398"/><draw:equation draw:name="f131" draw:formula="0 + 6932 - 5950"/><draw:equation draw:name="f132" draw:formula="?f131 * ?f5 / 2245"/><draw:equation draw:name="f133" draw:formula="4781 * ?f4 / 4398"/><draw:equation draw:name="f134" draw:formula="0 + 6796 - 5950"/><draw:equation draw:name="f135" draw:formula="?f134 * ?f5 / 2245"/><draw:equation draw:name="f136" draw:formula="4841 * ?f4 / 4398"/><draw:equation draw:name="f137" draw:formula="0 + 6655 - 5950"/><draw:equation draw:name="f138" draw:formula="?f137 * ?f5 / 2245"/><draw:equation draw:name="f139" draw:formula="4893 * ?f4 / 4398"/><draw:equation draw:name="f140" draw:formula="0 + 5950 - 5950"/><draw:equation draw:name="f141" draw:formula="?f140 * ?f5 / 2245"/><draw:equation draw:name="f142" draw:formula="2762 * ?f4 / 4398"/><draw:equation draw:name="f143" draw:formula="?f9 / ?f6"/><draw:equation draw:name="f144" draw:formula="?f10 / ?f7"/><draw:equation draw:name="f145" draw:formula="?f12 / ?f6"/><draw:equation draw:name="f146" draw:formula="?f13 / ?f7"/><draw:equation draw:name="f147" draw:formula="?f15 / ?f6"/><draw:equation draw:name="f148" draw:formula="?f16 / ?f7"/><draw:equation draw:name="f149" draw:formula="?f18 / ?f6"/><draw:equation draw:name="f150" draw:formula="?f19 / ?f7"/><draw:equation draw:name="f151" draw:formula="?f21 / ?f6"/><draw:equation draw:name="f152" draw:formula="?f22 / ?f7"/><draw:equation draw:name="f153" draw:formula="?f24 / ?f6"/><draw:equation draw:name="f154" draw:formula="?f25 / ?f7"/><draw:equation draw:name="f155" draw:formula="?f27 / ?f6"/><draw:equation draw:name="f156" draw:formula="?f28 / ?f7"/><draw:equation draw:name="f157" draw:formula="?f30 / ?f6"/><draw:equation draw:name="f158" draw:formula="?f31 / ?f7"/><draw:equation draw:name="f159" draw:formula="?f33 / ?f6"/><draw:equation draw:name="f160" draw:formula="?f34 / ?f7"/><draw:equation draw:name="f161" draw:formula="?f36 / ?f6"/><draw:equation draw:name="f162" draw:formula="?f37 / ?f7"/><draw:equation draw:name="f163" draw:formula="?f39 / ?f6"/><draw:equation draw:name="f164" draw:formula="?f40 / ?f7"/><draw:equation draw:name="f165" draw:formula="?f42 / ?f6"/><draw:equation draw:name="f166" draw:formula="?f43 / ?f7"/><draw:equation draw:name="f167" draw:formula="?f45 / ?f6"/><draw:equation draw:name="f168" draw:formula="?f46 / ?f7"/><draw:equation draw:name="f169" draw:formula="?f48 / ?f6"/><draw:equation draw:name="f170" draw:formula="?f49 / ?f7"/><draw:equation draw:name="f171" draw:formula="?f51 / ?f6"/><draw:equation draw:name="f172" draw:formula="?f52 / ?f7"/><draw:equation draw:name="f173" draw:formula="?f54 / ?f6"/><draw:equation draw:name="f174" draw:formula="?f55 / ?f7"/><draw:equation draw:name="f175" draw:formula="?f57 / ?f6"/><draw:equation draw:name="f176" draw:formula="?f58 / ?f7"/><draw:equation draw:name="f177" draw:formula="?f60 / ?f6"/><draw:equation draw:name="f178" draw:formula="?f61 / ?f7"/><draw:equation draw:name="f179" draw:formula="?f63 / ?f6"/><draw:equation draw:name="f180" draw:formula="?f64 / ?f7"/><draw:equation draw:name="f181" draw:formula="?f66 / ?f6"/><draw:equation draw:name="f182" draw:formula="?f67 / ?f7"/><draw:equation draw:name="f183" draw:formula="?f69 / ?f6"/><draw:equation draw:name="f184" draw:formula="?f70 / ?f7"/><draw:equation draw:name="f185" draw:formula="?f72 / ?f6"/><draw:equation draw:name="f186" draw:formula="?f73 / ?f7"/><draw:equation draw:name="f187" draw:formula="?f75 / ?f6"/><draw:equation draw:name="f188" draw:formula="?f76 / ?f7"/><draw:equation draw:name="f189" draw:formula="?f78 / ?f6"/><draw:equation draw:name="f190" draw:formula="?f79 / ?f7"/><draw:equation draw:name="f191" draw:formula="?f81 / ?f6"/><draw:equation draw:name="f192" draw:formula="?f82 / ?f7"/><draw:equation draw:name="f193" draw:formula="?f84 / ?f6"/><draw:equation draw:name="f194" draw:formula="?f85 / ?f7"/><draw:equation draw:name="f195" draw:formula="?f87 / ?f6"/><draw:equation draw:name="f196" draw:formula="?f88 / ?f7"/><draw:equation draw:name="f197" draw:formula="?f90 / ?f6"/><draw:equation draw:name="f198" draw:formula="?f91 / ?f7"/><draw:equation draw:name="f199" draw:formula="?f93 / ?f6"/><draw:equation draw:name="f200" draw:formula="?f94 / ?f7"/><draw:equation draw:name="f201" draw:formula="?f96 / ?f6"/><draw:equation draw:name="f202" draw:formula="?f97 / ?f7"/><draw:equation draw:name="f203" draw:formula="?f99 / ?f6"/><draw:equation draw:name="f204" draw:formula="?f100 / ?f7"/><draw:equation draw:name="f205" draw:formula="?f102 / ?f6"/><draw:equation draw:name="f206" draw:formula="?f103 / ?f7"/><draw:equation draw:name="f207" draw:formula="?f105 / ?f6"/><draw:equation draw:name="f208" draw:formula="?f106 / ?f7"/><draw:equation draw:name="f209" draw:formula="?f108 / ?f6"/><draw:equation draw:name="f210" draw:formula="?f109 / ?f7"/><draw:equation draw:name="f211" draw:formula="?f111 / ?f6"/><draw:equation draw:name="f212" draw:formula="?f112 / ?f7"/><draw:equation draw:name="f213" draw:formula="?f114 / ?f6"/><draw:equation draw:name="f214" draw:formula="?f115 / ?f7"/><draw:equation draw:name="f215" draw:formula="?f117 / ?f6"/><draw:equation draw:name="f216" draw:formula="?f118 / ?f7"/><draw:equation draw:name="f217" draw:formula="?f120 / ?f6"/><draw:equation draw:name="f218" draw:formula="?f121 / ?f7"/><draw:equation draw:name="f219" draw:formula="?f123 / ?f6"/><draw:equation draw:name="f220" draw:formula="?f124 / ?f7"/><draw:equation draw:name="f221" draw:formula="?f126 / ?f6"/><draw:equation draw:name="f222" draw:formula="?f127 / ?f7"/><draw:equation draw:name="f223" draw:formula="?f129 / ?f6"/><draw:equation draw:name="f224" draw:formula="?f130 / ?f7"/><draw:equation draw:name="f225" draw:formula="?f132 / ?f6"/><draw:equation draw:name="f226" draw:formula="?f133 / ?f7"/><draw:equation draw:name="f227" draw:formula="?f135 / ?f6"/><draw:equation draw:name="f228" draw:formula="?f136 / ?f7"/><draw:equation draw:name="f229" draw:formula="?f138 / ?f6"/><draw:equation draw:name="f230" draw:formula="?f139 / ?f7"/><draw:equation draw:name="f231" draw:formula="?f141 / ?f6"/><draw:equation draw:name="f232" draw:formula="?f142 / ?f7"/><draw:equation draw:name="f233" draw:formula="0 / ?f6"/><draw:equation draw:name="f234" draw:formula="?f1 / ?f6"/><draw:equation draw:name="f235" draw:formula="0 / ?f7"/><draw:equation draw:name="f236" draw:formula="?f3 / ?f7"/></draw:enhanced-geometry></draw:custom-shape><draw:custom-shape svg:x="2.64514in" svg:y="1.91806in" svg:width="1.92569in" svg:height="1.55903in" draw:id="id5" draw:style-name="a5" draw:name="Freeform 104"><svg:title/><svg:desc/><draw:enhanced-geometry draw:type="non-primitive" svg:viewBox="0 0 2773 2245" draw:enhanced-path="M 2140 0 L 0 677 24 749 50 820 79 889 109 957 142 1023 177 1089 213 1152 252 1214 292 1275 334 1334 378 1391 424 1447 471 1501 520 1554 570 1605 622 1654 675 1701 730 1747 786 1790 843 1832 902 1872 962 1910 1023 1947 1085 1981 1148 2013 1212 2044 1277 2072 1343 2098 1410 2123 1477 2145 1545 2165 1614 2183 1684 2198 1754 2212 1825 2223 1896 2232 1968 2239 2040 2243 2113 2245 2186 2245 2259 2242 2332 2237 2405 2229 2479 2219 2552 2207 2626 2192 2699 2174 2772 2154 2140 0 Z N" draw:text-areas="?f256 ?f258 ?f257 ?f259" draw:glue-points="?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38 ?f240 ?f241 ?f242 ?f243 ?f244 ?f245 ?f246 ?f247 ?f248 ?f249 ?f250 ?f251 ?f252 ?f253 ?f254 ?f255 ?f157 ?f158"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73"/><draw:equation draw:name="f7" draw:formula="?f4 / 2245"/><draw:equation draw:name="f8" draw:formula="0 + 5950 - 3810"/><draw:equation draw:name="f9" draw:formula="?f8 * ?f5 / 2773"/><draw:equation draw:name="f10" draw:formula="2762 * ?f4 / 2245"/><draw:equation draw:name="f11" draw:formula="0 + 3810 - 3810"/><draw:equation draw:name="f12" draw:formula="?f11 * ?f5 / 2773"/><draw:equation draw:name="f13" draw:formula="3439 * ?f4 / 2245"/><draw:equation draw:name="f14" draw:formula="0 + 3834 - 3810"/><draw:equation draw:name="f15" draw:formula="?f14 * ?f5 / 2773"/><draw:equation draw:name="f16" draw:formula="3511 * ?f4 / 2245"/><draw:equation draw:name="f17" draw:formula="0 + 3860 - 3810"/><draw:equation draw:name="f18" draw:formula="?f17 * ?f5 / 2773"/><draw:equation draw:name="f19" draw:formula="3582 * ?f4 / 2245"/><draw:equation draw:name="f20" draw:formula="0 + 3889 - 3810"/><draw:equation draw:name="f21" draw:formula="?f20 * ?f5 / 2773"/><draw:equation draw:name="f22" draw:formula="3651 * ?f4 / 2245"/><draw:equation draw:name="f23" draw:formula="0 + 3919 - 3810"/><draw:equation draw:name="f24" draw:formula="?f23 * ?f5 / 2773"/><draw:equation draw:name="f25" draw:formula="3719 * ?f4 / 2245"/><draw:equation draw:name="f26" draw:formula="0 + 3952 - 3810"/><draw:equation draw:name="f27" draw:formula="?f26 * ?f5 / 2773"/><draw:equation draw:name="f28" draw:formula="3785 * ?f4 / 2245"/><draw:equation draw:name="f29" draw:formula="0 + 3987 - 3810"/><draw:equation draw:name="f30" draw:formula="?f29 * ?f5 / 2773"/><draw:equation draw:name="f31" draw:formula="3851 * ?f4 / 2245"/><draw:equation draw:name="f32" draw:formula="0 + 4023 - 3810"/><draw:equation draw:name="f33" draw:formula="?f32 * ?f5 / 2773"/><draw:equation draw:name="f34" draw:formula="3914 * ?f4 / 2245"/><draw:equation draw:name="f35" draw:formula="0 + 4062 - 3810"/><draw:equation draw:name="f36" draw:formula="?f35 * ?f5 / 2773"/><draw:equation draw:name="f37" draw:formula="3976 * ?f4 / 2245"/><draw:equation draw:name="f38" draw:formula="0 + 4102 - 3810"/><draw:equation draw:name="f39" draw:formula="?f38 * ?f5 / 2773"/><draw:equation draw:name="f40" draw:formula="4037 * ?f4 / 2245"/><draw:equation draw:name="f41" draw:formula="0 + 4144 - 3810"/><draw:equation draw:name="f42" draw:formula="?f41 * ?f5 / 2773"/><draw:equation draw:name="f43" draw:formula="4096 * ?f4 / 2245"/><draw:equation draw:name="f44" draw:formula="0 + 4188 - 3810"/><draw:equation draw:name="f45" draw:formula="?f44 * ?f5 / 2773"/><draw:equation draw:name="f46" draw:formula="4153 * ?f4 / 2245"/><draw:equation draw:name="f47" draw:formula="0 + 4234 - 3810"/><draw:equation draw:name="f48" draw:formula="?f47 * ?f5 / 2773"/><draw:equation draw:name="f49" draw:formula="4209 * ?f4 / 2245"/><draw:equation draw:name="f50" draw:formula="0 + 4281 - 3810"/><draw:equation draw:name="f51" draw:formula="?f50 * ?f5 / 2773"/><draw:equation draw:name="f52" draw:formula="4263 * ?f4 / 2245"/><draw:equation draw:name="f53" draw:formula="0 + 4330 - 3810"/><draw:equation draw:name="f54" draw:formula="?f53 * ?f5 / 2773"/><draw:equation draw:name="f55" draw:formula="4316 * ?f4 / 2245"/><draw:equation draw:name="f56" draw:formula="0 + 4380 - 3810"/><draw:equation draw:name="f57" draw:formula="?f56 * ?f5 / 2773"/><draw:equation draw:name="f58" draw:formula="4367 * ?f4 / 2245"/><draw:equation draw:name="f59" draw:formula="0 + 4432 - 3810"/><draw:equation draw:name="f60" draw:formula="?f59 * ?f5 / 2773"/><draw:equation draw:name="f61" draw:formula="4416 * ?f4 / 2245"/><draw:equation draw:name="f62" draw:formula="0 + 4485 - 3810"/><draw:equation draw:name="f63" draw:formula="?f62 * ?f5 / 2773"/><draw:equation draw:name="f64" draw:formula="4463 * ?f4 / 2245"/><draw:equation draw:name="f65" draw:formula="0 + 4540 - 3810"/><draw:equation draw:name="f66" draw:formula="?f65 * ?f5 / 2773"/><draw:equation draw:name="f67" draw:formula="4509 * ?f4 / 2245"/><draw:equation draw:name="f68" draw:formula="0 + 4596 - 3810"/><draw:equation draw:name="f69" draw:formula="?f68 * ?f5 / 2773"/><draw:equation draw:name="f70" draw:formula="4552 * ?f4 / 2245"/><draw:equation draw:name="f71" draw:formula="0 + 4653 - 3810"/><draw:equation draw:name="f72" draw:formula="?f71 * ?f5 / 2773"/><draw:equation draw:name="f73" draw:formula="4594 * ?f4 / 2245"/><draw:equation draw:name="f74" draw:formula="0 + 4712 - 3810"/><draw:equation draw:name="f75" draw:formula="?f74 * ?f5 / 2773"/><draw:equation draw:name="f76" draw:formula="4634 * ?f4 / 2245"/><draw:equation draw:name="f77" draw:formula="0 + 4772 - 3810"/><draw:equation draw:name="f78" draw:formula="?f77 * ?f5 / 2773"/><draw:equation draw:name="f79" draw:formula="4672 * ?f4 / 2245"/><draw:equation draw:name="f80" draw:formula="0 + 4833 - 3810"/><draw:equation draw:name="f81" draw:formula="?f80 * ?f5 / 2773"/><draw:equation draw:name="f82" draw:formula="4709 * ?f4 / 2245"/><draw:equation draw:name="f83" draw:formula="0 + 4895 - 3810"/><draw:equation draw:name="f84" draw:formula="?f83 * ?f5 / 2773"/><draw:equation draw:name="f85" draw:formula="4743 * ?f4 / 2245"/><draw:equation draw:name="f86" draw:formula="0 + 4958 - 3810"/><draw:equation draw:name="f87" draw:formula="?f86 * ?f5 / 2773"/><draw:equation draw:name="f88" draw:formula="4775 * ?f4 / 2245"/><draw:equation draw:name="f89" draw:formula="0 + 5022 - 3810"/><draw:equation draw:name="f90" draw:formula="?f89 * ?f5 / 2773"/><draw:equation draw:name="f91" draw:formula="4806 * ?f4 / 2245"/><draw:equation draw:name="f92" draw:formula="0 + 5087 - 3810"/><draw:equation draw:name="f93" draw:formula="?f92 * ?f5 / 2773"/><draw:equation draw:name="f94" draw:formula="4834 * ?f4 / 2245"/><draw:equation draw:name="f95" draw:formula="0 + 5153 - 3810"/><draw:equation draw:name="f96" draw:formula="?f95 * ?f5 / 2773"/><draw:equation draw:name="f97" draw:formula="4860 * ?f4 / 2245"/><draw:equation draw:name="f98" draw:formula="0 + 5220 - 3810"/><draw:equation draw:name="f99" draw:formula="?f98 * ?f5 / 2773"/><draw:equation draw:name="f100" draw:formula="4885 * ?f4 / 2245"/><draw:equation draw:name="f101" draw:formula="0 + 5287 - 3810"/><draw:equation draw:name="f102" draw:formula="?f101 * ?f5 / 2773"/><draw:equation draw:name="f103" draw:formula="4907 * ?f4 / 2245"/><draw:equation draw:name="f104" draw:formula="0 + 5355 - 3810"/><draw:equation draw:name="f105" draw:formula="?f104 * ?f5 / 2773"/><draw:equation draw:name="f106" draw:formula="4927 * ?f4 / 2245"/><draw:equation draw:name="f107" draw:formula="0 + 5424 - 3810"/><draw:equation draw:name="f108" draw:formula="?f107 * ?f5 / 2773"/><draw:equation draw:name="f109" draw:formula="4945 * ?f4 / 2245"/><draw:equation draw:name="f110" draw:formula="0 + 5494 - 3810"/><draw:equation draw:name="f111" draw:formula="?f110 * ?f5 / 2773"/><draw:equation draw:name="f112" draw:formula="4960 * ?f4 / 2245"/><draw:equation draw:name="f113" draw:formula="0 + 5564 - 3810"/><draw:equation draw:name="f114" draw:formula="?f113 * ?f5 / 2773"/><draw:equation draw:name="f115" draw:formula="4974 * ?f4 / 2245"/><draw:equation draw:name="f116" draw:formula="0 + 5635 - 3810"/><draw:equation draw:name="f117" draw:formula="?f116 * ?f5 / 2773"/><draw:equation draw:name="f118" draw:formula="4985 * ?f4 / 2245"/><draw:equation draw:name="f119" draw:formula="0 + 5706 - 3810"/><draw:equation draw:name="f120" draw:formula="?f119 * ?f5 / 2773"/><draw:equation draw:name="f121" draw:formula="4994 * ?f4 / 2245"/><draw:equation draw:name="f122" draw:formula="0 + 5778 - 3810"/><draw:equation draw:name="f123" draw:formula="?f122 * ?f5 / 2773"/><draw:equation draw:name="f124" draw:formula="5001 * ?f4 / 2245"/><draw:equation draw:name="f125" draw:formula="0 + 5850 - 3810"/><draw:equation draw:name="f126" draw:formula="?f125 * ?f5 / 2773"/><draw:equation draw:name="f127" draw:formula="5005 * ?f4 / 2245"/><draw:equation draw:name="f128" draw:formula="0 + 5923 - 3810"/><draw:equation draw:name="f129" draw:formula="?f128 * ?f5 / 2773"/><draw:equation draw:name="f130" draw:formula="5007 * ?f4 / 2245"/><draw:equation draw:name="f131" draw:formula="0 + 5996 - 3810"/><draw:equation draw:name="f132" draw:formula="?f131 * ?f5 / 2773"/><draw:equation draw:name="f133" draw:formula="0 + 6069 - 3810"/><draw:equation draw:name="f134" draw:formula="?f133 * ?f5 / 2773"/><draw:equation draw:name="f135" draw:formula="5004 * ?f4 / 2245"/><draw:equation draw:name="f136" draw:formula="0 + 6142 - 3810"/><draw:equation draw:name="f137" draw:formula="?f136 * ?f5 / 2773"/><draw:equation draw:name="f138" draw:formula="4999 * ?f4 / 2245"/><draw:equation draw:name="f139" draw:formula="0 + 6215 - 3810"/><draw:equation draw:name="f140" draw:formula="?f139 * ?f5 / 2773"/><draw:equation draw:name="f141" draw:formula="4991 * ?f4 / 2245"/><draw:equation draw:name="f142" draw:formula="0 + 6289 - 3810"/><draw:equation draw:name="f143" draw:formula="?f142 * ?f5 / 2773"/><draw:equation draw:name="f144" draw:formula="4981 * ?f4 / 2245"/><draw:equation draw:name="f145" draw:formula="0 + 6362 - 3810"/><draw:equation draw:name="f146" draw:formula="?f145 * ?f5 / 2773"/><draw:equation draw:name="f147" draw:formula="4969 * ?f4 / 2245"/><draw:equation draw:name="f148" draw:formula="0 + 6436 - 3810"/><draw:equation draw:name="f149" draw:formula="?f148 * ?f5 / 2773"/><draw:equation draw:name="f150" draw:formula="4954 * ?f4 / 2245"/><draw:equation draw:name="f151" draw:formula="0 + 6509 - 3810"/><draw:equation draw:name="f152" draw:formula="?f151 * ?f5 / 2773"/><draw:equation draw:name="f153" draw:formula="4936 * ?f4 / 2245"/><draw:equation draw:name="f154" draw:formula="0 + 6582 - 3810"/><draw:equation draw:name="f155" draw:formula="?f154 * ?f5 / 2773"/><draw:equation draw:name="f156" draw:formula="4916 * ?f4 / 2245"/><draw:equation draw:name="f157" draw:formula="?f9 / ?f6"/><draw:equation draw:name="f158" draw:formula="?f10 / ?f7"/><draw:equation draw:name="f159" draw:formula="?f12 / ?f6"/><draw:equation draw:name="f160" draw:formula="?f13 / ?f7"/><draw:equation draw:name="f161" draw:formula="?f15 / ?f6"/><draw:equation draw:name="f162" draw:formula="?f16 / ?f7"/><draw:equation draw:name="f163" draw:formula="?f18 / ?f6"/><draw:equation draw:name="f164" draw:formula="?f19 / ?f7"/><draw:equation draw:name="f165" draw:formula="?f21 / ?f6"/><draw:equation draw:name="f166" draw:formula="?f22 / ?f7"/><draw:equation draw:name="f167" draw:formula="?f24 / ?f6"/><draw:equation draw:name="f168" draw:formula="?f25 / ?f7"/><draw:equation draw:name="f169" draw:formula="?f27 / ?f6"/><draw:equation draw:name="f170" draw:formula="?f28 / ?f7"/><draw:equation draw:name="f171" draw:formula="?f30 / ?f6"/><draw:equation draw:name="f172" draw:formula="?f31 / ?f7"/><draw:equation draw:name="f173" draw:formula="?f33 / ?f6"/><draw:equation draw:name="f174" draw:formula="?f34 / ?f7"/><draw:equation draw:name="f175" draw:formula="?f36 / ?f6"/><draw:equation draw:name="f176" draw:formula="?f37 / ?f7"/><draw:equation draw:name="f177" draw:formula="?f39 / ?f6"/><draw:equation draw:name="f178" draw:formula="?f40 / ?f7"/><draw:equation draw:name="f179" draw:formula="?f42 / ?f6"/><draw:equation draw:name="f180" draw:formula="?f43 / ?f7"/><draw:equation draw:name="f181" draw:formula="?f45 / ?f6"/><draw:equation draw:name="f182" draw:formula="?f46 / ?f7"/><draw:equation draw:name="f183" draw:formula="?f48 / ?f6"/><draw:equation draw:name="f184" draw:formula="?f49 / ?f7"/><draw:equation draw:name="f185" draw:formula="?f51 / ?f6"/><draw:equation draw:name="f186" draw:formula="?f52 / ?f7"/><draw:equation draw:name="f187" draw:formula="?f54 / ?f6"/><draw:equation draw:name="f188" draw:formula="?f55 / ?f7"/><draw:equation draw:name="f189" draw:formula="?f57 / ?f6"/><draw:equation draw:name="f190" draw:formula="?f58 / ?f7"/><draw:equation draw:name="f191" draw:formula="?f60 / ?f6"/><draw:equation draw:name="f192" draw:formula="?f61 / ?f7"/><draw:equation draw:name="f193" draw:formula="?f63 / ?f6"/><draw:equation draw:name="f194" draw:formula="?f64 / ?f7"/><draw:equation draw:name="f195" draw:formula="?f66 / ?f6"/><draw:equation draw:name="f196" draw:formula="?f67 / ?f7"/><draw:equation draw:name="f197" draw:formula="?f69 / ?f6"/><draw:equation draw:name="f198" draw:formula="?f70 / ?f7"/><draw:equation draw:name="f199" draw:formula="?f72 / ?f6"/><draw:equation draw:name="f200" draw:formula="?f73 / ?f7"/><draw:equation draw:name="f201" draw:formula="?f75 / ?f6"/><draw:equation draw:name="f202" draw:formula="?f76 / ?f7"/><draw:equation draw:name="f203" draw:formula="?f78 / ?f6"/><draw:equation draw:name="f204" draw:formula="?f79 / ?f7"/><draw:equation draw:name="f205" draw:formula="?f81 / ?f6"/><draw:equation draw:name="f206" draw:formula="?f82 / ?f7"/><draw:equation draw:name="f207" draw:formula="?f84 / ?f6"/><draw:equation draw:name="f208" draw:formula="?f85 / ?f7"/><draw:equation draw:name="f209" draw:formula="?f87 / ?f6"/><draw:equation draw:name="f210" draw:formula="?f88 / ?f7"/><draw:equation draw:name="f211" draw:formula="?f90 / ?f6"/><draw:equation draw:name="f212" draw:formula="?f91 / ?f7"/><draw:equation draw:name="f213" draw:formula="?f93 / ?f6"/><draw:equation draw:name="f214" draw:formula="?f94 / ?f7"/><draw:equation draw:name="f215" draw:formula="?f96 / ?f6"/><draw:equation draw:name="f216" draw:formula="?f97 / ?f7"/><draw:equation draw:name="f217" draw:formula="?f99 / ?f6"/><draw:equation draw:name="f218" draw:formula="?f100 / ?f7"/><draw:equation draw:name="f219" draw:formula="?f102 / ?f6"/><draw:equation draw:name="f220" draw:formula="?f103 / ?f7"/><draw:equation draw:name="f221" draw:formula="?f105 / ?f6"/><draw:equation draw:name="f222" draw:formula="?f106 / ?f7"/><draw:equation draw:name="f223" draw:formula="?f108 / ?f6"/><draw:equation draw:name="f224" draw:formula="?f109 / ?f7"/><draw:equation draw:name="f225" draw:formula="?f111 / ?f6"/><draw:equation draw:name="f226" draw:formula="?f112 / ?f7"/><draw:equation draw:name="f227" draw:formula="?f114 / ?f6"/><draw:equation draw:name="f228" draw:formula="?f115 / ?f7"/><draw:equation draw:name="f229" draw:formula="?f117 / ?f6"/><draw:equation draw:name="f230" draw:formula="?f118 / ?f7"/><draw:equation draw:name="f231" draw:formula="?f120 / ?f6"/><draw:equation draw:name="f232" draw:formula="?f121 / ?f7"/><draw:equation draw:name="f233" draw:formula="?f123 / ?f6"/><draw:equation draw:name="f234" draw:formula="?f124 / ?f7"/><draw:equation draw:name="f235" draw:formula="?f126 / ?f6"/><draw:equation draw:name="f236" draw:formula="?f127 / ?f7"/><draw:equation draw:name="f237" draw:formula="?f129 / ?f6"/><draw:equation draw:name="f238" draw:formula="?f130 / ?f7"/><draw:equation draw:name="f239" draw:formula="?f132 / ?f6"/><draw:equation draw:name="f240" draw:formula="?f134 / ?f6"/><draw:equation draw:name="f241" draw:formula="?f135 / ?f7"/><draw:equation draw:name="f242" draw:formula="?f137 / ?f6"/><draw:equation draw:name="f243" draw:formula="?f138 / ?f7"/><draw:equation draw:name="f244" draw:formula="?f140 / ?f6"/><draw:equation draw:name="f245" draw:formula="?f141 / ?f7"/><draw:equation draw:name="f246" draw:formula="?f143 / ?f6"/><draw:equation draw:name="f247" draw:formula="?f144 / ?f7"/><draw:equation draw:name="f248" draw:formula="?f146 / ?f6"/><draw:equation draw:name="f249" draw:formula="?f147 / ?f7"/><draw:equation draw:name="f250" draw:formula="?f149 / ?f6"/><draw:equation draw:name="f251" draw:formula="?f150 / ?f7"/><draw:equation draw:name="f252" draw:formula="?f152 / ?f6"/><draw:equation draw:name="f253" draw:formula="?f153 / ?f7"/><draw:equation draw:name="f254" draw:formula="?f155 / ?f6"/><draw:equation draw:name="f255" draw:formula="?f156 / ?f7"/><draw:equation draw:name="f256" draw:formula="0 / ?f6"/><draw:equation draw:name="f257" draw:formula="?f1 / ?f6"/><draw:equation draw:name="f258" draw:formula="0 / ?f7"/><draw:equation draw:name="f259" draw:formula="?f3 / ?f7"/></draw:enhanced-geometry></draw:custom-shape><draw:custom-shape svg:x="2.64514in" svg:y="1.91806in" svg:width="1.92569in" svg:height="1.55903in" draw:id="id6" draw:style-name="a6" draw:name="Freeform 103"><svg:title/><svg:desc/><draw:enhanced-geometry draw:type="non-primitive" svg:viewBox="0 0 2773 2245" draw:enhanced-path="M 2772 2154 L 2699 2174 2626 2192 2552 2207 2479 2219 2405 2229 2332 2237 2259 2242 2186 2245 2113 2245 2040 2243 1968 2239 1896 2232 1825 2223 1754 2212 1684 2198 1614 2183 1545 2165 1477 2145 1410 2123 1343 2098 1277 2072 1212 2044 1148 2013 1085 1981 1023 1947 962 1910 902 1872 843 1832 786 1790 730 1747 675 1701 622 1654 570 1605 520 1554 471 1501 424 1447 378 1391 334 1334 292 1275 252 1214 213 1152 177 1089 142 1023 109 957 79 889 50 820 24 749 0 677 2140 0 2772 2154 Z N" draw:text-areas="?f256 ?f258 ?f257 ?f259" draw:glue-points="?f157 ?f158 ?f159 ?f160 ?f161 ?f162 ?f163 ?f164 ?f165 ?f166 ?f167 ?f168 ?f169 ?f170 ?f171 ?f172 ?f173 ?f174 ?f175 ?f174 ?f176 ?f177 ?f178 ?f179 ?f180 ?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40 ?f241 ?f242 ?f243 ?f244 ?f245 ?f246 ?f247 ?f248 ?f249 ?f250 ?f251 ?f252 ?f253 ?f254 ?f255 ?f157 ?f158"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73"/><draw:equation draw:name="f7" draw:formula="?f4 / 2245"/><draw:equation draw:name="f8" draw:formula="0 + 6582 - 3810"/><draw:equation draw:name="f9" draw:formula="?f8 * ?f5 / 2773"/><draw:equation draw:name="f10" draw:formula="4916 * ?f4 / 2245"/><draw:equation draw:name="f11" draw:formula="0 + 6509 - 3810"/><draw:equation draw:name="f12" draw:formula="?f11 * ?f5 / 2773"/><draw:equation draw:name="f13" draw:formula="4936 * ?f4 / 2245"/><draw:equation draw:name="f14" draw:formula="0 + 6436 - 3810"/><draw:equation draw:name="f15" draw:formula="?f14 * ?f5 / 2773"/><draw:equation draw:name="f16" draw:formula="4954 * ?f4 / 2245"/><draw:equation draw:name="f17" draw:formula="0 + 6362 - 3810"/><draw:equation draw:name="f18" draw:formula="?f17 * ?f5 / 2773"/><draw:equation draw:name="f19" draw:formula="4969 * ?f4 / 2245"/><draw:equation draw:name="f20" draw:formula="0 + 6289 - 3810"/><draw:equation draw:name="f21" draw:formula="?f20 * ?f5 / 2773"/><draw:equation draw:name="f22" draw:formula="4981 * ?f4 / 2245"/><draw:equation draw:name="f23" draw:formula="0 + 6215 - 3810"/><draw:equation draw:name="f24" draw:formula="?f23 * ?f5 / 2773"/><draw:equation draw:name="f25" draw:formula="4991 * ?f4 / 2245"/><draw:equation draw:name="f26" draw:formula="0 + 6142 - 3810"/><draw:equation draw:name="f27" draw:formula="?f26 * ?f5 / 2773"/><draw:equation draw:name="f28" draw:formula="4999 * ?f4 / 2245"/><draw:equation draw:name="f29" draw:formula="0 + 6069 - 3810"/><draw:equation draw:name="f30" draw:formula="?f29 * ?f5 / 2773"/><draw:equation draw:name="f31" draw:formula="5004 * ?f4 / 2245"/><draw:equation draw:name="f32" draw:formula="0 + 5996 - 3810"/><draw:equation draw:name="f33" draw:formula="?f32 * ?f5 / 2773"/><draw:equation draw:name="f34" draw:formula="5007 * ?f4 / 2245"/><draw:equation draw:name="f35" draw:formula="0 + 5923 - 3810"/><draw:equation draw:name="f36" draw:formula="?f35 * ?f5 / 2773"/><draw:equation draw:name="f37" draw:formula="0 + 5850 - 3810"/><draw:equation draw:name="f38" draw:formula="?f37 * ?f5 / 2773"/><draw:equation draw:name="f39" draw:formula="5005 * ?f4 / 2245"/><draw:equation draw:name="f40" draw:formula="0 + 5778 - 3810"/><draw:equation draw:name="f41" draw:formula="?f40 * ?f5 / 2773"/><draw:equation draw:name="f42" draw:formula="5001 * ?f4 / 2245"/><draw:equation draw:name="f43" draw:formula="0 + 5706 - 3810"/><draw:equation draw:name="f44" draw:formula="?f43 * ?f5 / 2773"/><draw:equation draw:name="f45" draw:formula="4994 * ?f4 / 2245"/><draw:equation draw:name="f46" draw:formula="0 + 5635 - 3810"/><draw:equation draw:name="f47" draw:formula="?f46 * ?f5 / 2773"/><draw:equation draw:name="f48" draw:formula="4985 * ?f4 / 2245"/><draw:equation draw:name="f49" draw:formula="0 + 5564 - 3810"/><draw:equation draw:name="f50" draw:formula="?f49 * ?f5 / 2773"/><draw:equation draw:name="f51" draw:formula="4974 * ?f4 / 2245"/><draw:equation draw:name="f52" draw:formula="0 + 5494 - 3810"/><draw:equation draw:name="f53" draw:formula="?f52 * ?f5 / 2773"/><draw:equation draw:name="f54" draw:formula="4960 * ?f4 / 2245"/><draw:equation draw:name="f55" draw:formula="0 + 5424 - 3810"/><draw:equation draw:name="f56" draw:formula="?f55 * ?f5 / 2773"/><draw:equation draw:name="f57" draw:formula="4945 * ?f4 / 2245"/><draw:equation draw:name="f58" draw:formula="0 + 5355 - 3810"/><draw:equation draw:name="f59" draw:formula="?f58 * ?f5 / 2773"/><draw:equation draw:name="f60" draw:formula="4927 * ?f4 / 2245"/><draw:equation draw:name="f61" draw:formula="0 + 5287 - 3810"/><draw:equation draw:name="f62" draw:formula="?f61 * ?f5 / 2773"/><draw:equation draw:name="f63" draw:formula="4907 * ?f4 / 2245"/><draw:equation draw:name="f64" draw:formula="0 + 5220 - 3810"/><draw:equation draw:name="f65" draw:formula="?f64 * ?f5 / 2773"/><draw:equation draw:name="f66" draw:formula="4885 * ?f4 / 2245"/><draw:equation draw:name="f67" draw:formula="0 + 5153 - 3810"/><draw:equation draw:name="f68" draw:formula="?f67 * ?f5 / 2773"/><draw:equation draw:name="f69" draw:formula="4860 * ?f4 / 2245"/><draw:equation draw:name="f70" draw:formula="0 + 5087 - 3810"/><draw:equation draw:name="f71" draw:formula="?f70 * ?f5 / 2773"/><draw:equation draw:name="f72" draw:formula="4834 * ?f4 / 2245"/><draw:equation draw:name="f73" draw:formula="0 + 5022 - 3810"/><draw:equation draw:name="f74" draw:formula="?f73 * ?f5 / 2773"/><draw:equation draw:name="f75" draw:formula="4806 * ?f4 / 2245"/><draw:equation draw:name="f76" draw:formula="0 + 4958 - 3810"/><draw:equation draw:name="f77" draw:formula="?f76 * ?f5 / 2773"/><draw:equation draw:name="f78" draw:formula="4775 * ?f4 / 2245"/><draw:equation draw:name="f79" draw:formula="0 + 4895 - 3810"/><draw:equation draw:name="f80" draw:formula="?f79 * ?f5 / 2773"/><draw:equation draw:name="f81" draw:formula="4743 * ?f4 / 2245"/><draw:equation draw:name="f82" draw:formula="0 + 4833 - 3810"/><draw:equation draw:name="f83" draw:formula="?f82 * ?f5 / 2773"/><draw:equation draw:name="f84" draw:formula="4709 * ?f4 / 2245"/><draw:equation draw:name="f85" draw:formula="0 + 4772 - 3810"/><draw:equation draw:name="f86" draw:formula="?f85 * ?f5 / 2773"/><draw:equation draw:name="f87" draw:formula="4672 * ?f4 / 2245"/><draw:equation draw:name="f88" draw:formula="0 + 4712 - 3810"/><draw:equation draw:name="f89" draw:formula="?f88 * ?f5 / 2773"/><draw:equation draw:name="f90" draw:formula="4634 * ?f4 / 2245"/><draw:equation draw:name="f91" draw:formula="0 + 4653 - 3810"/><draw:equation draw:name="f92" draw:formula="?f91 * ?f5 / 2773"/><draw:equation draw:name="f93" draw:formula="4594 * ?f4 / 2245"/><draw:equation draw:name="f94" draw:formula="0 + 4596 - 3810"/><draw:equation draw:name="f95" draw:formula="?f94 * ?f5 / 2773"/><draw:equation draw:name="f96" draw:formula="4552 * ?f4 / 2245"/><draw:equation draw:name="f97" draw:formula="0 + 4540 - 3810"/><draw:equation draw:name="f98" draw:formula="?f97 * ?f5 / 2773"/><draw:equation draw:name="f99" draw:formula="4509 * ?f4 / 2245"/><draw:equation draw:name="f100" draw:formula="0 + 4485 - 3810"/><draw:equation draw:name="f101" draw:formula="?f100 * ?f5 / 2773"/><draw:equation draw:name="f102" draw:formula="4463 * ?f4 / 2245"/><draw:equation draw:name="f103" draw:formula="0 + 4432 - 3810"/><draw:equation draw:name="f104" draw:formula="?f103 * ?f5 / 2773"/><draw:equation draw:name="f105" draw:formula="4416 * ?f4 / 2245"/><draw:equation draw:name="f106" draw:formula="0 + 4380 - 3810"/><draw:equation draw:name="f107" draw:formula="?f106 * ?f5 / 2773"/><draw:equation draw:name="f108" draw:formula="4367 * ?f4 / 2245"/><draw:equation draw:name="f109" draw:formula="0 + 4330 - 3810"/><draw:equation draw:name="f110" draw:formula="?f109 * ?f5 / 2773"/><draw:equation draw:name="f111" draw:formula="4316 * ?f4 / 2245"/><draw:equation draw:name="f112" draw:formula="0 + 4281 - 3810"/><draw:equation draw:name="f113" draw:formula="?f112 * ?f5 / 2773"/><draw:equation draw:name="f114" draw:formula="4263 * ?f4 / 2245"/><draw:equation draw:name="f115" draw:formula="0 + 4234 - 3810"/><draw:equation draw:name="f116" draw:formula="?f115 * ?f5 / 2773"/><draw:equation draw:name="f117" draw:formula="4209 * ?f4 / 2245"/><draw:equation draw:name="f118" draw:formula="0 + 4188 - 3810"/><draw:equation draw:name="f119" draw:formula="?f118 * ?f5 / 2773"/><draw:equation draw:name="f120" draw:formula="4153 * ?f4 / 2245"/><draw:equation draw:name="f121" draw:formula="0 + 4144 - 3810"/><draw:equation draw:name="f122" draw:formula="?f121 * ?f5 / 2773"/><draw:equation draw:name="f123" draw:formula="4096 * ?f4 / 2245"/><draw:equation draw:name="f124" draw:formula="0 + 4102 - 3810"/><draw:equation draw:name="f125" draw:formula="?f124 * ?f5 / 2773"/><draw:equation draw:name="f126" draw:formula="4037 * ?f4 / 2245"/><draw:equation draw:name="f127" draw:formula="0 + 4062 - 3810"/><draw:equation draw:name="f128" draw:formula="?f127 * ?f5 / 2773"/><draw:equation draw:name="f129" draw:formula="3976 * ?f4 / 2245"/><draw:equation draw:name="f130" draw:formula="0 + 4023 - 3810"/><draw:equation draw:name="f131" draw:formula="?f130 * ?f5 / 2773"/><draw:equation draw:name="f132" draw:formula="3914 * ?f4 / 2245"/><draw:equation draw:name="f133" draw:formula="0 + 3987 - 3810"/><draw:equation draw:name="f134" draw:formula="?f133 * ?f5 / 2773"/><draw:equation draw:name="f135" draw:formula="3851 * ?f4 / 2245"/><draw:equation draw:name="f136" draw:formula="0 + 3952 - 3810"/><draw:equation draw:name="f137" draw:formula="?f136 * ?f5 / 2773"/><draw:equation draw:name="f138" draw:formula="3785 * ?f4 / 2245"/><draw:equation draw:name="f139" draw:formula="0 + 3919 - 3810"/><draw:equation draw:name="f140" draw:formula="?f139 * ?f5 / 2773"/><draw:equation draw:name="f141" draw:formula="3719 * ?f4 / 2245"/><draw:equation draw:name="f142" draw:formula="0 + 3889 - 3810"/><draw:equation draw:name="f143" draw:formula="?f142 * ?f5 / 2773"/><draw:equation draw:name="f144" draw:formula="3651 * ?f4 / 2245"/><draw:equation draw:name="f145" draw:formula="0 + 3860 - 3810"/><draw:equation draw:name="f146" draw:formula="?f145 * ?f5 / 2773"/><draw:equation draw:name="f147" draw:formula="3582 * ?f4 / 2245"/><draw:equation draw:name="f148" draw:formula="0 + 3834 - 3810"/><draw:equation draw:name="f149" draw:formula="?f148 * ?f5 / 2773"/><draw:equation draw:name="f150" draw:formula="3511 * ?f4 / 2245"/><draw:equation draw:name="f151" draw:formula="0 + 3810 - 3810"/><draw:equation draw:name="f152" draw:formula="?f151 * ?f5 / 2773"/><draw:equation draw:name="f153" draw:formula="3439 * ?f4 / 2245"/><draw:equation draw:name="f154" draw:formula="0 + 5950 - 3810"/><draw:equation draw:name="f155" draw:formula="?f154 * ?f5 / 2773"/><draw:equation draw:name="f156" draw:formula="2762 * ?f4 / 2245"/><draw:equation draw:name="f157" draw:formula="?f9 / ?f6"/><draw:equation draw:name="f158" draw:formula="?f10 / ?f7"/><draw:equation draw:name="f159" draw:formula="?f12 / ?f6"/><draw:equation draw:name="f160" draw:formula="?f13 / ?f7"/><draw:equation draw:name="f161" draw:formula="?f15 / ?f6"/><draw:equation draw:name="f162" draw:formula="?f16 / ?f7"/><draw:equation draw:name="f163" draw:formula="?f18 / ?f6"/><draw:equation draw:name="f164" draw:formula="?f19 / ?f7"/><draw:equation draw:name="f165" draw:formula="?f21 / ?f6"/><draw:equation draw:name="f166" draw:formula="?f22 / ?f7"/><draw:equation draw:name="f167" draw:formula="?f24 / ?f6"/><draw:equation draw:name="f168" draw:formula="?f25 / ?f7"/><draw:equation draw:name="f169" draw:formula="?f27 / ?f6"/><draw:equation draw:name="f170" draw:formula="?f28 / ?f7"/><draw:equation draw:name="f171" draw:formula="?f30 / ?f6"/><draw:equation draw:name="f172" draw:formula="?f31 / ?f7"/><draw:equation draw:name="f173" draw:formula="?f33 / ?f6"/><draw:equation draw:name="f174" draw:formula="?f34 / ?f7"/><draw:equation draw:name="f175" draw:formula="?f36 / ?f6"/><draw:equation draw:name="f176" draw:formula="?f38 / ?f6"/><draw:equation draw:name="f177" draw:formula="?f39 / ?f7"/><draw:equation draw:name="f178" draw:formula="?f41 / ?f6"/><draw:equation draw:name="f179" draw:formula="?f42 / ?f7"/><draw:equation draw:name="f180" draw:formula="?f44 / ?f6"/><draw:equation draw:name="f181" draw:formula="?f45 / ?f7"/><draw:equation draw:name="f182" draw:formula="?f47 / ?f6"/><draw:equation draw:name="f183" draw:formula="?f48 / ?f7"/><draw:equation draw:name="f184" draw:formula="?f50 / ?f6"/><draw:equation draw:name="f185" draw:formula="?f51 / ?f7"/><draw:equation draw:name="f186" draw:formula="?f53 / ?f6"/><draw:equation draw:name="f187" draw:formula="?f54 / ?f7"/><draw:equation draw:name="f188" draw:formula="?f56 / ?f6"/><draw:equation draw:name="f189" draw:formula="?f57 / ?f7"/><draw:equation draw:name="f190" draw:formula="?f59 / ?f6"/><draw:equation draw:name="f191" draw:formula="?f60 / ?f7"/><draw:equation draw:name="f192" draw:formula="?f62 / ?f6"/><draw:equation draw:name="f193" draw:formula="?f63 / ?f7"/><draw:equation draw:name="f194" draw:formula="?f65 / ?f6"/><draw:equation draw:name="f195" draw:formula="?f66 / ?f7"/><draw:equation draw:name="f196" draw:formula="?f68 / ?f6"/><draw:equation draw:name="f197" draw:formula="?f69 / ?f7"/><draw:equation draw:name="f198" draw:formula="?f71 / ?f6"/><draw:equation draw:name="f199" draw:formula="?f72 / ?f7"/><draw:equation draw:name="f200" draw:formula="?f74 / ?f6"/><draw:equation draw:name="f201" draw:formula="?f75 / ?f7"/><draw:equation draw:name="f202" draw:formula="?f77 / ?f6"/><draw:equation draw:name="f203" draw:formula="?f78 / ?f7"/><draw:equation draw:name="f204" draw:formula="?f80 / ?f6"/><draw:equation draw:name="f205" draw:formula="?f81 / ?f7"/><draw:equation draw:name="f206" draw:formula="?f83 / ?f6"/><draw:equation draw:name="f207" draw:formula="?f84 / ?f7"/><draw:equation draw:name="f208" draw:formula="?f86 / ?f6"/><draw:equation draw:name="f209" draw:formula="?f87 / ?f7"/><draw:equation draw:name="f210" draw:formula="?f89 / ?f6"/><draw:equation draw:name="f211" draw:formula="?f90 / ?f7"/><draw:equation draw:name="f212" draw:formula="?f92 / ?f6"/><draw:equation draw:name="f213" draw:formula="?f93 / ?f7"/><draw:equation draw:name="f214" draw:formula="?f95 / ?f6"/><draw:equation draw:name="f215" draw:formula="?f96 / ?f7"/><draw:equation draw:name="f216" draw:formula="?f98 / ?f6"/><draw:equation draw:name="f217" draw:formula="?f99 / ?f7"/><draw:equation draw:name="f218" draw:formula="?f101 / ?f6"/><draw:equation draw:name="f219" draw:formula="?f102 / ?f7"/><draw:equation draw:name="f220" draw:formula="?f104 / ?f6"/><draw:equation draw:name="f221" draw:formula="?f105 / ?f7"/><draw:equation draw:name="f222" draw:formula="?f107 / ?f6"/><draw:equation draw:name="f223" draw:formula="?f108 / ?f7"/><draw:equation draw:name="f224" draw:formula="?f110 / ?f6"/><draw:equation draw:name="f225" draw:formula="?f111 / ?f7"/><draw:equation draw:name="f226" draw:formula="?f113 / ?f6"/><draw:equation draw:name="f227" draw:formula="?f114 / ?f7"/><draw:equation draw:name="f228" draw:formula="?f116 / ?f6"/><draw:equation draw:name="f229" draw:formula="?f117 / ?f7"/><draw:equation draw:name="f230" draw:formula="?f119 / ?f6"/><draw:equation draw:name="f231" draw:formula="?f120 / ?f7"/><draw:equation draw:name="f232" draw:formula="?f122 / ?f6"/><draw:equation draw:name="f233" draw:formula="?f123 / ?f7"/><draw:equation draw:name="f234" draw:formula="?f125 / ?f6"/><draw:equation draw:name="f235" draw:formula="?f126 / ?f7"/><draw:equation draw:name="f236" draw:formula="?f128 / ?f6"/><draw:equation draw:name="f237" draw:formula="?f129 / ?f7"/><draw:equation draw:name="f238" draw:formula="?f131 / ?f6"/><draw:equation draw:name="f239" draw:formula="?f132 / ?f7"/><draw:equation draw:name="f240" draw:formula="?f134 / ?f6"/><draw:equation draw:name="f241" draw:formula="?f135 / ?f7"/><draw:equation draw:name="f242" draw:formula="?f137 / ?f6"/><draw:equation draw:name="f243" draw:formula="?f138 / ?f7"/><draw:equation draw:name="f244" draw:formula="?f140 / ?f6"/><draw:equation draw:name="f245" draw:formula="?f141 / ?f7"/><draw:equation draw:name="f246" draw:formula="?f143 / ?f6"/><draw:equation draw:name="f247" draw:formula="?f144 / ?f7"/><draw:equation draw:name="f248" draw:formula="?f146 / ?f6"/><draw:equation draw:name="f249" draw:formula="?f147 / ?f7"/><draw:equation draw:name="f250" draw:formula="?f149 / ?f6"/><draw:equation draw:name="f251" draw:formula="?f150 / ?f7"/><draw:equation draw:name="f252" draw:formula="?f152 / ?f6"/><draw:equation draw:name="f253" draw:formula="?f153 / ?f7"/><draw:equation draw:name="f254" draw:formula="?f155 / ?f6"/><draw:equation draw:name="f255" draw:formula="?f156 / ?f7"/><draw:equation draw:name="f256" draw:formula="0 / ?f6"/><draw:equation draw:name="f257" draw:formula="?f1 / ?f6"/><draw:equation draw:name="f258" draw:formula="0 / ?f7"/><draw:equation draw:name="f259" draw:formula="?f3 / ?f7"/></draw:enhanced-geometry></draw:custom-shape><draw:custom-shape svg:x="2.57292in" svg:y="0.80486in" svg:width="1.55903in" svg:height="1.58333in" draw:id="id7" draw:style-name="a7" draw:name="Freeform 102"><svg:title/><svg:desc/><draw:enhanced-geometry draw:type="non-primitive" svg:viewBox="0 0 2245 2280" draw:enhanced-path="M 673 0 L 618 57 564 114 514 174 465 235 419 297 375 361 333 426 294 493 257 560 222 629 190 698 160 769 133 840 109 913 86 986 67 1059 49 1134 35 1209 22 1284 13 1360 6 1436 1 1513 0 1590 0 1666 4 1743 10 1821 19 1898 30 1974 45 2051 62 2128 81 2204 104 2280 2244 1603 673 0 Z N" draw:text-areas="?f175 ?f177 ?f176 ?f178" draw:glue-points="?f108 ?f109 ?f110 ?f111 ?f112 ?f113 ?f114 ?f115 ?f116 ?f117 ?f118 ?f119 ?f120 ?f121 ?f122 ?f123 ?f124 ?f125 ?f126 ?f127 ?f128 ?f129 ?f130 ?f131 ?f132 ?f133 ?f134 ?f135 ?f136 ?f137 ?f138 ?f139 ?f140 ?f141 ?f142 ?f143 ?f144 ?f145 ?f146 ?f147 ?f148 ?f149 ?f150 ?f151 ?f152 ?f153 ?f154 ?f155 ?f154 ?f156 ?f157 ?f158 ?f159 ?f160 ?f161 ?f162 ?f163 ?f164 ?f165 ?f166 ?f167 ?f168 ?f169 ?f170 ?f171 ?f172 ?f173 ?f174 ?f108 ?f109"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45"/><draw:equation draw:name="f7" draw:formula="?f4 / 2280"/><draw:equation draw:name="f8" draw:formula="0 + 4379 - 3706"/><draw:equation draw:name="f9" draw:formula="?f8 * ?f5 / 2245"/><draw:equation draw:name="f10" draw:formula="1159 * ?f4 / 2280"/><draw:equation draw:name="f11" draw:formula="0 + 4324 - 3706"/><draw:equation draw:name="f12" draw:formula="?f11 * ?f5 / 2245"/><draw:equation draw:name="f13" draw:formula="1216 * ?f4 / 2280"/><draw:equation draw:name="f14" draw:formula="0 + 4270 - 3706"/><draw:equation draw:name="f15" draw:formula="?f14 * ?f5 / 2245"/><draw:equation draw:name="f16" draw:formula="1273 * ?f4 / 2280"/><draw:equation draw:name="f17" draw:formula="0 + 4220 - 3706"/><draw:equation draw:name="f18" draw:formula="?f17 * ?f5 / 2245"/><draw:equation draw:name="f19" draw:formula="1333 * ?f4 / 2280"/><draw:equation draw:name="f20" draw:formula="0 + 4171 - 3706"/><draw:equation draw:name="f21" draw:formula="?f20 * ?f5 / 2245"/><draw:equation draw:name="f22" draw:formula="1394 * ?f4 / 2280"/><draw:equation draw:name="f23" draw:formula="0 + 4125 - 3706"/><draw:equation draw:name="f24" draw:formula="?f23 * ?f5 / 2245"/><draw:equation draw:name="f25" draw:formula="1456 * ?f4 / 2280"/><draw:equation draw:name="f26" draw:formula="0 + 4081 - 3706"/><draw:equation draw:name="f27" draw:formula="?f26 * ?f5 / 2245"/><draw:equation draw:name="f28" draw:formula="1520 * ?f4 / 2280"/><draw:equation draw:name="f29" draw:formula="0 + 4039 - 3706"/><draw:equation draw:name="f30" draw:formula="?f29 * ?f5 / 2245"/><draw:equation draw:name="f31" draw:formula="1585 * ?f4 / 2280"/><draw:equation draw:name="f32" draw:formula="0 + 4000 - 3706"/><draw:equation draw:name="f33" draw:formula="?f32 * ?f5 / 2245"/><draw:equation draw:name="f34" draw:formula="1652 * ?f4 / 2280"/><draw:equation draw:name="f35" draw:formula="0 + 3963 - 3706"/><draw:equation draw:name="f36" draw:formula="?f35 * ?f5 / 2245"/><draw:equation draw:name="f37" draw:formula="1719 * ?f4 / 2280"/><draw:equation draw:name="f38" draw:formula="0 + 3928 - 3706"/><draw:equation draw:name="f39" draw:formula="?f38 * ?f5 / 2245"/><draw:equation draw:name="f40" draw:formula="1788 * ?f4 / 2280"/><draw:equation draw:name="f41" draw:formula="0 + 3896 - 3706"/><draw:equation draw:name="f42" draw:formula="?f41 * ?f5 / 2245"/><draw:equation draw:name="f43" draw:formula="1857 * ?f4 / 2280"/><draw:equation draw:name="f44" draw:formula="0 + 3866 - 3706"/><draw:equation draw:name="f45" draw:formula="?f44 * ?f5 / 2245"/><draw:equation draw:name="f46" draw:formula="1928 * ?f4 / 2280"/><draw:equation draw:name="f47" draw:formula="0 + 3839 - 3706"/><draw:equation draw:name="f48" draw:formula="?f47 * ?f5 / 2245"/><draw:equation draw:name="f49" draw:formula="1999 * ?f4 / 2280"/><draw:equation draw:name="f50" draw:formula="0 + 3815 - 3706"/><draw:equation draw:name="f51" draw:formula="?f50 * ?f5 / 2245"/><draw:equation draw:name="f52" draw:formula="2072 * ?f4 / 2280"/><draw:equation draw:name="f53" draw:formula="0 + 3792 - 3706"/><draw:equation draw:name="f54" draw:formula="?f53 * ?f5 / 2245"/><draw:equation draw:name="f55" draw:formula="2145 * ?f4 / 2280"/><draw:equation draw:name="f56" draw:formula="0 + 3773 - 3706"/><draw:equation draw:name="f57" draw:formula="?f56 * ?f5 / 2245"/><draw:equation draw:name="f58" draw:formula="2218 * ?f4 / 2280"/><draw:equation draw:name="f59" draw:formula="0 + 3755 - 3706"/><draw:equation draw:name="f60" draw:formula="?f59 * ?f5 / 2245"/><draw:equation draw:name="f61" draw:formula="2293 * ?f4 / 2280"/><draw:equation draw:name="f62" draw:formula="0 + 3741 - 3706"/><draw:equation draw:name="f63" draw:formula="?f62 * ?f5 / 2245"/><draw:equation draw:name="f64" draw:formula="2368 * ?f4 / 2280"/><draw:equation draw:name="f65" draw:formula="0 + 3728 - 3706"/><draw:equation draw:name="f66" draw:formula="?f65 * ?f5 / 2245"/><draw:equation draw:name="f67" draw:formula="2443 * ?f4 / 2280"/><draw:equation draw:name="f68" draw:formula="0 + 3719 - 3706"/><draw:equation draw:name="f69" draw:formula="?f68 * ?f5 / 2245"/><draw:equation draw:name="f70" draw:formula="2519 * ?f4 / 2280"/><draw:equation draw:name="f71" draw:formula="0 + 3712 - 3706"/><draw:equation draw:name="f72" draw:formula="?f71 * ?f5 / 2245"/><draw:equation draw:name="f73" draw:formula="2595 * ?f4 / 2280"/><draw:equation draw:name="f74" draw:formula="0 + 3707 - 3706"/><draw:equation draw:name="f75" draw:formula="?f74 * ?f5 / 2245"/><draw:equation draw:name="f76" draw:formula="2672 * ?f4 / 2280"/><draw:equation draw:name="f77" draw:formula="0 + 3706 - 3706"/><draw:equation draw:name="f78" draw:formula="?f77 * ?f5 / 2245"/><draw:equation draw:name="f79" draw:formula="2749 * ?f4 / 2280"/><draw:equation draw:name="f80" draw:formula="2825 * ?f4 / 2280"/><draw:equation draw:name="f81" draw:formula="0 + 3710 - 3706"/><draw:equation draw:name="f82" draw:formula="?f81 * ?f5 / 2245"/><draw:equation draw:name="f83" draw:formula="2902 * ?f4 / 2280"/><draw:equation draw:name="f84" draw:formula="0 + 3716 - 3706"/><draw:equation draw:name="f85" draw:formula="?f84 * ?f5 / 2245"/><draw:equation draw:name="f86" draw:formula="2980 * ?f4 / 2280"/><draw:equation draw:name="f87" draw:formula="0 + 3725 - 3706"/><draw:equation draw:name="f88" draw:formula="?f87 * ?f5 / 2245"/><draw:equation draw:name="f89" draw:formula="3057 * ?f4 / 2280"/><draw:equation draw:name="f90" draw:formula="0 + 3736 - 3706"/><draw:equation draw:name="f91" draw:formula="?f90 * ?f5 / 2245"/><draw:equation draw:name="f92" draw:formula="3133 * ?f4 / 2280"/><draw:equation draw:name="f93" draw:formula="0 + 3751 - 3706"/><draw:equation draw:name="f94" draw:formula="?f93 * ?f5 / 2245"/><draw:equation draw:name="f95" draw:formula="3210 * ?f4 / 2280"/><draw:equation draw:name="f96" draw:formula="0 + 3768 - 3706"/><draw:equation draw:name="f97" draw:formula="?f96 * ?f5 / 2245"/><draw:equation draw:name="f98" draw:formula="3287 * ?f4 / 2280"/><draw:equation draw:name="f99" draw:formula="0 + 3787 - 3706"/><draw:equation draw:name="f100" draw:formula="?f99 * ?f5 / 2245"/><draw:equation draw:name="f101" draw:formula="3363 * ?f4 / 2280"/><draw:equation draw:name="f102" draw:formula="0 + 3810 - 3706"/><draw:equation draw:name="f103" draw:formula="?f102 * ?f5 / 2245"/><draw:equation draw:name="f104" draw:formula="3439 * ?f4 / 2280"/><draw:equation draw:name="f105" draw:formula="0 + 5950 - 3706"/><draw:equation draw:name="f106" draw:formula="?f105 * ?f5 / 2245"/><draw:equation draw:name="f107" draw:formula="2762 * ?f4 / 2280"/><draw:equation draw:name="f108" draw:formula="?f9 / ?f6"/><draw:equation draw:name="f109" draw:formula="?f10 / ?f7"/><draw:equation draw:name="f110" draw:formula="?f12 / ?f6"/><draw:equation draw:name="f111" draw:formula="?f13 / ?f7"/><draw:equation draw:name="f112" draw:formula="?f15 / ?f6"/><draw:equation draw:name="f113" draw:formula="?f16 / ?f7"/><draw:equation draw:name="f114" draw:formula="?f18 / ?f6"/><draw:equation draw:name="f115" draw:formula="?f19 / ?f7"/><draw:equation draw:name="f116" draw:formula="?f21 / ?f6"/><draw:equation draw:name="f117" draw:formula="?f22 / ?f7"/><draw:equation draw:name="f118" draw:formula="?f24 / ?f6"/><draw:equation draw:name="f119" draw:formula="?f25 / ?f7"/><draw:equation draw:name="f120" draw:formula="?f27 / ?f6"/><draw:equation draw:name="f121" draw:formula="?f28 / ?f7"/><draw:equation draw:name="f122" draw:formula="?f30 / ?f6"/><draw:equation draw:name="f123" draw:formula="?f31 / ?f7"/><draw:equation draw:name="f124" draw:formula="?f33 / ?f6"/><draw:equation draw:name="f125" draw:formula="?f34 / ?f7"/><draw:equation draw:name="f126" draw:formula="?f36 / ?f6"/><draw:equation draw:name="f127" draw:formula="?f37 / ?f7"/><draw:equation draw:name="f128" draw:formula="?f39 / ?f6"/><draw:equation draw:name="f129" draw:formula="?f40 / ?f7"/><draw:equation draw:name="f130" draw:formula="?f42 / ?f6"/><draw:equation draw:name="f131" draw:formula="?f43 / ?f7"/><draw:equation draw:name="f132" draw:formula="?f45 / ?f6"/><draw:equation draw:name="f133" draw:formula="?f46 / ?f7"/><draw:equation draw:name="f134" draw:formula="?f48 / ?f6"/><draw:equation draw:name="f135" draw:formula="?f49 / ?f7"/><draw:equation draw:name="f136" draw:formula="?f51 / ?f6"/><draw:equation draw:name="f137" draw:formula="?f52 / ?f7"/><draw:equation draw:name="f138" draw:formula="?f54 / ?f6"/><draw:equation draw:name="f139" draw:formula="?f55 / ?f7"/><draw:equation draw:name="f140" draw:formula="?f57 / ?f6"/><draw:equation draw:name="f141" draw:formula="?f58 / ?f7"/><draw:equation draw:name="f142" draw:formula="?f60 / ?f6"/><draw:equation draw:name="f143" draw:formula="?f61 / ?f7"/><draw:equation draw:name="f144" draw:formula="?f63 / ?f6"/><draw:equation draw:name="f145" draw:formula="?f64 / ?f7"/><draw:equation draw:name="f146" draw:formula="?f66 / ?f6"/><draw:equation draw:name="f147" draw:formula="?f67 / ?f7"/><draw:equation draw:name="f148" draw:formula="?f69 / ?f6"/><draw:equation draw:name="f149" draw:formula="?f70 / ?f7"/><draw:equation draw:name="f150" draw:formula="?f72 / ?f6"/><draw:equation draw:name="f151" draw:formula="?f73 / ?f7"/><draw:equation draw:name="f152" draw:formula="?f75 / ?f6"/><draw:equation draw:name="f153" draw:formula="?f76 / ?f7"/><draw:equation draw:name="f154" draw:formula="?f78 / ?f6"/><draw:equation draw:name="f155" draw:formula="?f79 / ?f7"/><draw:equation draw:name="f156" draw:formula="?f80 / ?f7"/><draw:equation draw:name="f157" draw:formula="?f82 / ?f6"/><draw:equation draw:name="f158" draw:formula="?f83 / ?f7"/><draw:equation draw:name="f159" draw:formula="?f85 / ?f6"/><draw:equation draw:name="f160" draw:formula="?f86 / ?f7"/><draw:equation draw:name="f161" draw:formula="?f88 / ?f6"/><draw:equation draw:name="f162" draw:formula="?f89 / ?f7"/><draw:equation draw:name="f163" draw:formula="?f91 / ?f6"/><draw:equation draw:name="f164" draw:formula="?f92 / ?f7"/><draw:equation draw:name="f165" draw:formula="?f94 / ?f6"/><draw:equation draw:name="f166" draw:formula="?f95 / ?f7"/><draw:equation draw:name="f167" draw:formula="?f97 / ?f6"/><draw:equation draw:name="f168" draw:formula="?f98 / ?f7"/><draw:equation draw:name="f169" draw:formula="?f100 / ?f6"/><draw:equation draw:name="f170" draw:formula="?f101 / ?f7"/><draw:equation draw:name="f171" draw:formula="?f103 / ?f6"/><draw:equation draw:name="f172" draw:formula="?f104 / ?f7"/><draw:equation draw:name="f173" draw:formula="?f106 / ?f6"/><draw:equation draw:name="f174" draw:formula="?f107 / ?f7"/><draw:equation draw:name="f175" draw:formula="0 / ?f6"/><draw:equation draw:name="f176" draw:formula="?f1 / ?f6"/><draw:equation draw:name="f177" draw:formula="0 / ?f7"/><draw:equation draw:name="f178" draw:formula="?f3 / ?f7"/></draw:enhanced-geometry></draw:custom-shape><draw:custom-shape svg:x="2.57292in" svg:y="0.80486in" svg:width="1.55903in" svg:height="1.58333in" draw:id="id8" draw:style-name="a8" draw:name="Freeform 101"><svg:title/><svg:desc/><draw:enhanced-geometry draw:type="non-primitive" svg:viewBox="0 0 2245 2280" draw:enhanced-path="M 104 2280 L 81 2204 62 2128 45 2051 30 1974 19 1898 10 1821 4 1743 0 1666 0 1590 1 1513 6 1436 13 1360 22 1284 35 1209 49 1134 67 1059 86 986 109 913 133 840 160 769 190 698 222 629 257 560 294 493 333 426 375 361 419 297 465 235 514 174 564 114 618 57 673 0 2244 1603 104 2280 Z N" draw:text-areas="?f175 ?f177 ?f176 ?f178" draw:glue-points="?f108 ?f109 ?f110 ?f111 ?f112 ?f113 ?f114 ?f115 ?f116 ?f117 ?f118 ?f119 ?f120 ?f121 ?f122 ?f123 ?f124 ?f125 ?f124 ?f126 ?f127 ?f128 ?f129 ?f130 ?f131 ?f132 ?f133 ?f134 ?f135 ?f136 ?f137 ?f138 ?f139 ?f140 ?f141 ?f142 ?f143 ?f144 ?f145 ?f146 ?f147 ?f148 ?f149 ?f150 ?f151 ?f152 ?f153 ?f154 ?f155 ?f156 ?f157 ?f158 ?f159 ?f160 ?f161 ?f162 ?f163 ?f164 ?f165 ?f166 ?f167 ?f168 ?f169 ?f170 ?f171 ?f172 ?f173 ?f174 ?f108 ?f109"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45"/><draw:equation draw:name="f7" draw:formula="?f4 / 2280"/><draw:equation draw:name="f8" draw:formula="0 + 3810 - 3706"/><draw:equation draw:name="f9" draw:formula="?f8 * ?f5 / 2245"/><draw:equation draw:name="f10" draw:formula="3439 * ?f4 / 2280"/><draw:equation draw:name="f11" draw:formula="0 + 3787 - 3706"/><draw:equation draw:name="f12" draw:formula="?f11 * ?f5 / 2245"/><draw:equation draw:name="f13" draw:formula="3363 * ?f4 / 2280"/><draw:equation draw:name="f14" draw:formula="0 + 3768 - 3706"/><draw:equation draw:name="f15" draw:formula="?f14 * ?f5 / 2245"/><draw:equation draw:name="f16" draw:formula="3287 * ?f4 / 2280"/><draw:equation draw:name="f17" draw:formula="0 + 3751 - 3706"/><draw:equation draw:name="f18" draw:formula="?f17 * ?f5 / 2245"/><draw:equation draw:name="f19" draw:formula="3210 * ?f4 / 2280"/><draw:equation draw:name="f20" draw:formula="0 + 3736 - 3706"/><draw:equation draw:name="f21" draw:formula="?f20 * ?f5 / 2245"/><draw:equation draw:name="f22" draw:formula="3133 * ?f4 / 2280"/><draw:equation draw:name="f23" draw:formula="0 + 3725 - 3706"/><draw:equation draw:name="f24" draw:formula="?f23 * ?f5 / 2245"/><draw:equation draw:name="f25" draw:formula="3057 * ?f4 / 2280"/><draw:equation draw:name="f26" draw:formula="0 + 3716 - 3706"/><draw:equation draw:name="f27" draw:formula="?f26 * ?f5 / 2245"/><draw:equation draw:name="f28" draw:formula="2980 * ?f4 / 2280"/><draw:equation draw:name="f29" draw:formula="0 + 3710 - 3706"/><draw:equation draw:name="f30" draw:formula="?f29 * ?f5 / 2245"/><draw:equation draw:name="f31" draw:formula="2902 * ?f4 / 2280"/><draw:equation draw:name="f32" draw:formula="0 + 3706 - 3706"/><draw:equation draw:name="f33" draw:formula="?f32 * ?f5 / 2245"/><draw:equation draw:name="f34" draw:formula="2825 * ?f4 / 2280"/><draw:equation draw:name="f35" draw:formula="2749 * ?f4 / 2280"/><draw:equation draw:name="f36" draw:formula="0 + 3707 - 3706"/><draw:equation draw:name="f37" draw:formula="?f36 * ?f5 / 2245"/><draw:equation draw:name="f38" draw:formula="2672 * ?f4 / 2280"/><draw:equation draw:name="f39" draw:formula="0 + 3712 - 3706"/><draw:equation draw:name="f40" draw:formula="?f39 * ?f5 / 2245"/><draw:equation draw:name="f41" draw:formula="2595 * ?f4 / 2280"/><draw:equation draw:name="f42" draw:formula="0 + 3719 - 3706"/><draw:equation draw:name="f43" draw:formula="?f42 * ?f5 / 2245"/><draw:equation draw:name="f44" draw:formula="2519 * ?f4 / 2280"/><draw:equation draw:name="f45" draw:formula="0 + 3728 - 3706"/><draw:equation draw:name="f46" draw:formula="?f45 * ?f5 / 2245"/><draw:equation draw:name="f47" draw:formula="2443 * ?f4 / 2280"/><draw:equation draw:name="f48" draw:formula="0 + 3741 - 3706"/><draw:equation draw:name="f49" draw:formula="?f48 * ?f5 / 2245"/><draw:equation draw:name="f50" draw:formula="2368 * ?f4 / 2280"/><draw:equation draw:name="f51" draw:formula="0 + 3755 - 3706"/><draw:equation draw:name="f52" draw:formula="?f51 * ?f5 / 2245"/><draw:equation draw:name="f53" draw:formula="2293 * ?f4 / 2280"/><draw:equation draw:name="f54" draw:formula="0 + 3773 - 3706"/><draw:equation draw:name="f55" draw:formula="?f54 * ?f5 / 2245"/><draw:equation draw:name="f56" draw:formula="2218 * ?f4 / 2280"/><draw:equation draw:name="f57" draw:formula="0 + 3792 - 3706"/><draw:equation draw:name="f58" draw:formula="?f57 * ?f5 / 2245"/><draw:equation draw:name="f59" draw:formula="2145 * ?f4 / 2280"/><draw:equation draw:name="f60" draw:formula="0 + 3815 - 3706"/><draw:equation draw:name="f61" draw:formula="?f60 * ?f5 / 2245"/><draw:equation draw:name="f62" draw:formula="2072 * ?f4 / 2280"/><draw:equation draw:name="f63" draw:formula="0 + 3839 - 3706"/><draw:equation draw:name="f64" draw:formula="?f63 * ?f5 / 2245"/><draw:equation draw:name="f65" draw:formula="1999 * ?f4 / 2280"/><draw:equation draw:name="f66" draw:formula="0 + 3866 - 3706"/><draw:equation draw:name="f67" draw:formula="?f66 * ?f5 / 2245"/><draw:equation draw:name="f68" draw:formula="1928 * ?f4 / 2280"/><draw:equation draw:name="f69" draw:formula="0 + 3896 - 3706"/><draw:equation draw:name="f70" draw:formula="?f69 * ?f5 / 2245"/><draw:equation draw:name="f71" draw:formula="1857 * ?f4 / 2280"/><draw:equation draw:name="f72" draw:formula="0 + 3928 - 3706"/><draw:equation draw:name="f73" draw:formula="?f72 * ?f5 / 2245"/><draw:equation draw:name="f74" draw:formula="1788 * ?f4 / 2280"/><draw:equation draw:name="f75" draw:formula="0 + 3963 - 3706"/><draw:equation draw:name="f76" draw:formula="?f75 * ?f5 / 2245"/><draw:equation draw:name="f77" draw:formula="1719 * ?f4 / 2280"/><draw:equation draw:name="f78" draw:formula="0 + 4000 - 3706"/><draw:equation draw:name="f79" draw:formula="?f78 * ?f5 / 2245"/><draw:equation draw:name="f80" draw:formula="1652 * ?f4 / 2280"/><draw:equation draw:name="f81" draw:formula="0 + 4039 - 3706"/><draw:equation draw:name="f82" draw:formula="?f81 * ?f5 / 2245"/><draw:equation draw:name="f83" draw:formula="1585 * ?f4 / 2280"/><draw:equation draw:name="f84" draw:formula="0 + 4081 - 3706"/><draw:equation draw:name="f85" draw:formula="?f84 * ?f5 / 2245"/><draw:equation draw:name="f86" draw:formula="1520 * ?f4 / 2280"/><draw:equation draw:name="f87" draw:formula="0 + 4125 - 3706"/><draw:equation draw:name="f88" draw:formula="?f87 * ?f5 / 2245"/><draw:equation draw:name="f89" draw:formula="1456 * ?f4 / 2280"/><draw:equation draw:name="f90" draw:formula="0 + 4171 - 3706"/><draw:equation draw:name="f91" draw:formula="?f90 * ?f5 / 2245"/><draw:equation draw:name="f92" draw:formula="1394 * ?f4 / 2280"/><draw:equation draw:name="f93" draw:formula="0 + 4220 - 3706"/><draw:equation draw:name="f94" draw:formula="?f93 * ?f5 / 2245"/><draw:equation draw:name="f95" draw:formula="1333 * ?f4 / 2280"/><draw:equation draw:name="f96" draw:formula="0 + 4270 - 3706"/><draw:equation draw:name="f97" draw:formula="?f96 * ?f5 / 2245"/><draw:equation draw:name="f98" draw:formula="1273 * ?f4 / 2280"/><draw:equation draw:name="f99" draw:formula="0 + 4324 - 3706"/><draw:equation draw:name="f100" draw:formula="?f99 * ?f5 / 2245"/><draw:equation draw:name="f101" draw:formula="1216 * ?f4 / 2280"/><draw:equation draw:name="f102" draw:formula="0 + 4379 - 3706"/><draw:equation draw:name="f103" draw:formula="?f102 * ?f5 / 2245"/><draw:equation draw:name="f104" draw:formula="1159 * ?f4 / 2280"/><draw:equation draw:name="f105" draw:formula="0 + 5950 - 3706"/><draw:equation draw:name="f106" draw:formula="?f105 * ?f5 / 2245"/><draw:equation draw:name="f107" draw:formula="2762 * ?f4 / 2280"/><draw:equation draw:name="f108" draw:formula="?f9 / ?f6"/><draw:equation draw:name="f109" draw:formula="?f10 / ?f7"/><draw:equation draw:name="f110" draw:formula="?f12 / ?f6"/><draw:equation draw:name="f111" draw:formula="?f13 / ?f7"/><draw:equation draw:name="f112" draw:formula="?f15 / ?f6"/><draw:equation draw:name="f113" draw:formula="?f16 / ?f7"/><draw:equation draw:name="f114" draw:formula="?f18 / ?f6"/><draw:equation draw:name="f115" draw:formula="?f19 / ?f7"/><draw:equation draw:name="f116" draw:formula="?f21 / ?f6"/><draw:equation draw:name="f117" draw:formula="?f22 / ?f7"/><draw:equation draw:name="f118" draw:formula="?f24 / ?f6"/><draw:equation draw:name="f119" draw:formula="?f25 / ?f7"/><draw:equation draw:name="f120" draw:formula="?f27 / ?f6"/><draw:equation draw:name="f121" draw:formula="?f28 / ?f7"/><draw:equation draw:name="f122" draw:formula="?f30 / ?f6"/><draw:equation draw:name="f123" draw:formula="?f31 / ?f7"/><draw:equation draw:name="f124" draw:formula="?f33 / ?f6"/><draw:equation draw:name="f125" draw:formula="?f34 / ?f7"/><draw:equation draw:name="f126" draw:formula="?f35 / ?f7"/><draw:equation draw:name="f127" draw:formula="?f37 / ?f6"/><draw:equation draw:name="f128" draw:formula="?f38 / ?f7"/><draw:equation draw:name="f129" draw:formula="?f40 / ?f6"/><draw:equation draw:name="f130" draw:formula="?f41 / ?f7"/><draw:equation draw:name="f131" draw:formula="?f43 / ?f6"/><draw:equation draw:name="f132" draw:formula="?f44 / ?f7"/><draw:equation draw:name="f133" draw:formula="?f46 / ?f6"/><draw:equation draw:name="f134" draw:formula="?f47 / ?f7"/><draw:equation draw:name="f135" draw:formula="?f49 / ?f6"/><draw:equation draw:name="f136" draw:formula="?f50 / ?f7"/><draw:equation draw:name="f137" draw:formula="?f52 / ?f6"/><draw:equation draw:name="f138" draw:formula="?f53 / ?f7"/><draw:equation draw:name="f139" draw:formula="?f55 / ?f6"/><draw:equation draw:name="f140" draw:formula="?f56 / ?f7"/><draw:equation draw:name="f141" draw:formula="?f58 / ?f6"/><draw:equation draw:name="f142" draw:formula="?f59 / ?f7"/><draw:equation draw:name="f143" draw:formula="?f61 / ?f6"/><draw:equation draw:name="f144" draw:formula="?f62 / ?f7"/><draw:equation draw:name="f145" draw:formula="?f64 / ?f6"/><draw:equation draw:name="f146" draw:formula="?f65 / ?f7"/><draw:equation draw:name="f147" draw:formula="?f67 / ?f6"/><draw:equation draw:name="f148" draw:formula="?f68 / ?f7"/><draw:equation draw:name="f149" draw:formula="?f70 / ?f6"/><draw:equation draw:name="f150" draw:formula="?f71 / ?f7"/><draw:equation draw:name="f151" draw:formula="?f73 / ?f6"/><draw:equation draw:name="f152" draw:formula="?f74 / ?f7"/><draw:equation draw:name="f153" draw:formula="?f76 / ?f6"/><draw:equation draw:name="f154" draw:formula="?f77 / ?f7"/><draw:equation draw:name="f155" draw:formula="?f79 / ?f6"/><draw:equation draw:name="f156" draw:formula="?f80 / ?f7"/><draw:equation draw:name="f157" draw:formula="?f82 / ?f6"/><draw:equation draw:name="f158" draw:formula="?f83 / ?f7"/><draw:equation draw:name="f159" draw:formula="?f85 / ?f6"/><draw:equation draw:name="f160" draw:formula="?f86 / ?f7"/><draw:equation draw:name="f161" draw:formula="?f88 / ?f6"/><draw:equation draw:name="f162" draw:formula="?f89 / ?f7"/><draw:equation draw:name="f163" draw:formula="?f91 / ?f6"/><draw:equation draw:name="f164" draw:formula="?f92 / ?f7"/><draw:equation draw:name="f165" draw:formula="?f94 / ?f6"/><draw:equation draw:name="f166" draw:formula="?f95 / ?f7"/><draw:equation draw:name="f167" draw:formula="?f97 / ?f6"/><draw:equation draw:name="f168" draw:formula="?f98 / ?f7"/><draw:equation draw:name="f169" draw:formula="?f100 / ?f6"/><draw:equation draw:name="f170" draw:formula="?f101 / ?f7"/><draw:equation draw:name="f171" draw:formula="?f103 / ?f6"/><draw:equation draw:name="f172" draw:formula="?f104 / ?f7"/><draw:equation draw:name="f173" draw:formula="?f106 / ?f6"/><draw:equation draw:name="f174" draw:formula="?f107 / ?f7"/><draw:equation draw:name="f175" draw:formula="0 / ?f6"/><draw:equation draw:name="f176" draw:formula="?f1 / ?f6"/><draw:equation draw:name="f177" draw:formula="0 / ?f7"/><draw:equation draw:name="f178" draw:formula="?f3 / ?f7"/></draw:enhanced-geometry></draw:custom-shape><draw:custom-shape svg:x="3.04097in" svg:y="0.60694in" svg:width="1.09097in" svg:height="1.31111in" draw:id="id9" draw:style-name="a9" draw:name="Freeform 100"><svg:title/><svg:desc/><draw:enhanced-geometry draw:type="non-primitive" svg:viewBox="0 0 1571 1888" draw:enhanced-path="M 358 0 L 294 43 232 87 172 134 113 182 56 233 0 285 1571 1888 358 0 Z N" draw:text-areas="?f48 ?f50 ?f49 ?f51" draw:glue-points="?f32 ?f33 ?f34 ?f35 ?f36 ?f37 ?f38 ?f39 ?f40 ?f41 ?f42 ?f43 ?f44 ?f45 ?f46 ?f47 ?f32 ?f33"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1"/><draw:equation draw:name="f7" draw:formula="?f4 / 1888"/><draw:equation draw:name="f8" draw:formula="0 + 4737 - 4379"/><draw:equation draw:name="f9" draw:formula="?f8 * ?f5 / 1571"/><draw:equation draw:name="f10" draw:formula="874 * ?f4 / 1888"/><draw:equation draw:name="f11" draw:formula="0 + 4673 - 4379"/><draw:equation draw:name="f12" draw:formula="?f11 * ?f5 / 1571"/><draw:equation draw:name="f13" draw:formula="917 * ?f4 / 1888"/><draw:equation draw:name="f14" draw:formula="0 + 4611 - 4379"/><draw:equation draw:name="f15" draw:formula="?f14 * ?f5 / 1571"/><draw:equation draw:name="f16" draw:formula="961 * ?f4 / 1888"/><draw:equation draw:name="f17" draw:formula="0 + 4551 - 4379"/><draw:equation draw:name="f18" draw:formula="?f17 * ?f5 / 1571"/><draw:equation draw:name="f19" draw:formula="1008 * ?f4 / 1888"/><draw:equation draw:name="f20" draw:formula="0 + 4492 - 4379"/><draw:equation draw:name="f21" draw:formula="?f20 * ?f5 / 1571"/><draw:equation draw:name="f22" draw:formula="1056 * ?f4 / 1888"/><draw:equation draw:name="f23" draw:formula="0 + 4435 - 4379"/><draw:equation draw:name="f24" draw:formula="?f23 * ?f5 / 1571"/><draw:equation draw:name="f25" draw:formula="1107 * ?f4 / 1888"/><draw:equation draw:name="f26" draw:formula="0 + 4379 - 4379"/><draw:equation draw:name="f27" draw:formula="?f26 * ?f5 / 1571"/><draw:equation draw:name="f28" draw:formula="1159 * ?f4 / 1888"/><draw:equation draw:name="f29" draw:formula="0 + 5950 - 4379"/><draw:equation draw:name="f30" draw:formula="?f29 * ?f5 / 1571"/><draw:equation draw:name="f31" draw:formula="2762 * ?f4 / 1888"/><draw:equation draw:name="f32" draw:formula="?f9 / ?f6"/><draw:equation draw:name="f33" draw:formula="?f10 / ?f7"/><draw:equation draw:name="f34" draw:formula="?f12 / ?f6"/><draw:equation draw:name="f35" draw:formula="?f13 / ?f7"/><draw:equation draw:name="f36" draw:formula="?f15 / ?f6"/><draw:equation draw:name="f37" draw:formula="?f16 / ?f7"/><draw:equation draw:name="f38" draw:formula="?f18 / ?f6"/><draw:equation draw:name="f39" draw:formula="?f19 / ?f7"/><draw:equation draw:name="f40" draw:formula="?f21 / ?f6"/><draw:equation draw:name="f41" draw:formula="?f22 / ?f7"/><draw:equation draw:name="f42" draw:formula="?f24 / ?f6"/><draw:equation draw:name="f43" draw:formula="?f25 / ?f7"/><draw:equation draw:name="f44" draw:formula="?f27 / ?f6"/><draw:equation draw:name="f45" draw:formula="?f28 / ?f7"/><draw:equation draw:name="f46" draw:formula="?f30 / ?f6"/><draw:equation draw:name="f47" draw:formula="?f31 / ?f7"/><draw:equation draw:name="f48" draw:formula="0 / ?f6"/><draw:equation draw:name="f49" draw:formula="?f1 / ?f6"/><draw:equation draw:name="f50" draw:formula="0 / ?f7"/><draw:equation draw:name="f51" draw:formula="?f3 / ?f7"/></draw:enhanced-geometry></draw:custom-shape><draw:custom-shape svg:x="3.04097in" svg:y="0.60694in" svg:width="1.09097in" svg:height="1.31111in" draw:id="id10" draw:style-name="a10" draw:name="Freeform 99"><svg:title/><svg:desc/><draw:enhanced-geometry draw:type="non-primitive" svg:viewBox="0 0 1571 1888" draw:enhanced-path="M 0 285 L 56 233 113 182 172 134 232 87 294 43 358 0 1571 1888 0 285 Z N" draw:text-areas="?f48 ?f50 ?f49 ?f51" draw:glue-points="?f32 ?f33 ?f34 ?f35 ?f36 ?f37 ?f38 ?f39 ?f40 ?f41 ?f42 ?f43 ?f44 ?f45 ?f46 ?f47 ?f32 ?f33"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1"/><draw:equation draw:name="f7" draw:formula="?f4 / 1888"/><draw:equation draw:name="f8" draw:formula="0 + 4379 - 4379"/><draw:equation draw:name="f9" draw:formula="?f8 * ?f5 / 1571"/><draw:equation draw:name="f10" draw:formula="1159 * ?f4 / 1888"/><draw:equation draw:name="f11" draw:formula="0 + 4435 - 4379"/><draw:equation draw:name="f12" draw:formula="?f11 * ?f5 / 1571"/><draw:equation draw:name="f13" draw:formula="1107 * ?f4 / 1888"/><draw:equation draw:name="f14" draw:formula="0 + 4492 - 4379"/><draw:equation draw:name="f15" draw:formula="?f14 * ?f5 / 1571"/><draw:equation draw:name="f16" draw:formula="1056 * ?f4 / 1888"/><draw:equation draw:name="f17" draw:formula="0 + 4551 - 4379"/><draw:equation draw:name="f18" draw:formula="?f17 * ?f5 / 1571"/><draw:equation draw:name="f19" draw:formula="1008 * ?f4 / 1888"/><draw:equation draw:name="f20" draw:formula="0 + 4611 - 4379"/><draw:equation draw:name="f21" draw:formula="?f20 * ?f5 / 1571"/><draw:equation draw:name="f22" draw:formula="961 * ?f4 / 1888"/><draw:equation draw:name="f23" draw:formula="0 + 4673 - 4379"/><draw:equation draw:name="f24" draw:formula="?f23 * ?f5 / 1571"/><draw:equation draw:name="f25" draw:formula="917 * ?f4 / 1888"/><draw:equation draw:name="f26" draw:formula="0 + 4737 - 4379"/><draw:equation draw:name="f27" draw:formula="?f26 * ?f5 / 1571"/><draw:equation draw:name="f28" draw:formula="874 * ?f4 / 1888"/><draw:equation draw:name="f29" draw:formula="0 + 5950 - 4379"/><draw:equation draw:name="f30" draw:formula="?f29 * ?f5 / 1571"/><draw:equation draw:name="f31" draw:formula="2762 * ?f4 / 1888"/><draw:equation draw:name="f32" draw:formula="?f9 / ?f6"/><draw:equation draw:name="f33" draw:formula="?f10 / ?f7"/><draw:equation draw:name="f34" draw:formula="?f12 / ?f6"/><draw:equation draw:name="f35" draw:formula="?f13 / ?f7"/><draw:equation draw:name="f36" draw:formula="?f15 / ?f6"/><draw:equation draw:name="f37" draw:formula="?f16 / ?f7"/><draw:equation draw:name="f38" draw:formula="?f18 / ?f6"/><draw:equation draw:name="f39" draw:formula="?f19 / ?f7"/><draw:equation draw:name="f40" draw:formula="?f21 / ?f6"/><draw:equation draw:name="f41" draw:formula="?f22 / ?f7"/><draw:equation draw:name="f42" draw:formula="?f24 / ?f6"/><draw:equation draw:name="f43" draw:formula="?f25 / ?f7"/><draw:equation draw:name="f44" draw:formula="?f27 / ?f6"/><draw:equation draw:name="f45" draw:formula="?f28 / ?f7"/><draw:equation draw:name="f46" draw:formula="?f30 / ?f6"/><draw:equation draw:name="f47" draw:formula="?f31 / ?f7"/><draw:equation draw:name="f48" draw:formula="0 / ?f6"/><draw:equation draw:name="f49" draw:formula="?f1 / ?f6"/><draw:equation draw:name="f50" draw:formula="0 / ?f7"/><draw:equation draw:name="f51" draw:formula="?f3 / ?f7"/></draw:enhanced-geometry></draw:custom-shape><draw:custom-shape svg:x="3.28889in" svg:y="0.51389in" svg:width="0.84306in" svg:height="1.40486in" draw:id="id11" draw:style-name="a11" draw:name="Freeform 98"><svg:title/><svg:desc/><draw:enhanced-geometry draw:type="non-primitive" svg:viewBox="0 0 1214 2023" draw:enhanced-path="M 239 0 L 178 31 117 64 58 98 0 134 1213 2022 239 0 Z N" draw:text-areas="?f38 ?f40 ?f39 ?f41" draw:glue-points="?f26 ?f27 ?f28 ?f29 ?f30 ?f31 ?f32 ?f33 ?f34 ?f35 ?f36 ?f37 ?f26 ?f2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4"/><draw:equation draw:name="f7" draw:formula="?f4 / 2023"/><draw:equation draw:name="f8" draw:formula="0 + 4976 - 4737"/><draw:equation draw:name="f9" draw:formula="?f8 * ?f5 / 1214"/><draw:equation draw:name="f10" draw:formula="740 * ?f4 / 2023"/><draw:equation draw:name="f11" draw:formula="0 + 4915 - 4737"/><draw:equation draw:name="f12" draw:formula="?f11 * ?f5 / 1214"/><draw:equation draw:name="f13" draw:formula="771 * ?f4 / 2023"/><draw:equation draw:name="f14" draw:formula="0 + 4854 - 4737"/><draw:equation draw:name="f15" draw:formula="?f14 * ?f5 / 1214"/><draw:equation draw:name="f16" draw:formula="804 * ?f4 / 2023"/><draw:equation draw:name="f17" draw:formula="0 + 4795 - 4737"/><draw:equation draw:name="f18" draw:formula="?f17 * ?f5 / 1214"/><draw:equation draw:name="f19" draw:formula="838 * ?f4 / 2023"/><draw:equation draw:name="f20" draw:formula="0 + 4737 - 4737"/><draw:equation draw:name="f21" draw:formula="?f20 * ?f5 / 1214"/><draw:equation draw:name="f22" draw:formula="874 * ?f4 / 2023"/><draw:equation draw:name="f23" draw:formula="0 + 5950 - 4737"/><draw:equation draw:name="f24" draw:formula="?f23 * ?f5 / 1214"/><draw:equation draw:name="f25" draw:formula="2762 * ?f4 / 2023"/><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3.28889in" svg:y="0.51389in" svg:width="0.84306in" svg:height="1.40486in" draw:id="id12" draw:style-name="a12" draw:name="Freeform 97"><svg:title/><svg:desc/><draw:enhanced-geometry draw:type="non-primitive" svg:viewBox="0 0 1214 2023" draw:enhanced-path="M 0 134 L 58 98 117 64 178 31 239 0 1213 2022 0 134 Z N" draw:text-areas="?f38 ?f40 ?f39 ?f41" draw:glue-points="?f26 ?f27 ?f28 ?f29 ?f30 ?f31 ?f32 ?f33 ?f34 ?f35 ?f36 ?f37 ?f26 ?f2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4"/><draw:equation draw:name="f7" draw:formula="?f4 / 2023"/><draw:equation draw:name="f8" draw:formula="0 + 4737 - 4737"/><draw:equation draw:name="f9" draw:formula="?f8 * ?f5 / 1214"/><draw:equation draw:name="f10" draw:formula="874 * ?f4 / 2023"/><draw:equation draw:name="f11" draw:formula="0 + 4795 - 4737"/><draw:equation draw:name="f12" draw:formula="?f11 * ?f5 / 1214"/><draw:equation draw:name="f13" draw:formula="838 * ?f4 / 2023"/><draw:equation draw:name="f14" draw:formula="0 + 4854 - 4737"/><draw:equation draw:name="f15" draw:formula="?f14 * ?f5 / 1214"/><draw:equation draw:name="f16" draw:formula="804 * ?f4 / 2023"/><draw:equation draw:name="f17" draw:formula="0 + 4915 - 4737"/><draw:equation draw:name="f18" draw:formula="?f17 * ?f5 / 1214"/><draw:equation draw:name="f19" draw:formula="771 * ?f4 / 2023"/><draw:equation draw:name="f20" draw:formula="0 + 4976 - 4737"/><draw:equation draw:name="f21" draw:formula="?f20 * ?f5 / 1214"/><draw:equation draw:name="f22" draw:formula="740 * ?f4 / 2023"/><draw:equation draw:name="f23" draw:formula="0 + 5950 - 4737"/><draw:equation draw:name="f24" draw:formula="?f23 * ?f5 / 1214"/><draw:equation draw:name="f25" draw:formula="2762 * ?f4 / 2023"/><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3.45556in" svg:y="0.44167in" svg:width="0.67639in" svg:height="1.47639in" draw:id="id13" draw:style-name="a13" draw:name="Freeform 96"><svg:title/><svg:desc/><draw:enhanced-geometry draw:type="non-primitive" svg:viewBox="0 0 974 2126" draw:enhanced-path="M 254 0 L 190 23 126 47 63 74 0 103 974 2125 254 0 Z N" draw:text-areas="?f38 ?f40 ?f39 ?f41" draw:glue-points="?f26 ?f27 ?f28 ?f29 ?f30 ?f31 ?f32 ?f33 ?f34 ?f35 ?f36 ?f37 ?f26 ?f2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4"/><draw:equation draw:name="f7" draw:formula="?f4 / 2126"/><draw:equation draw:name="f8" draw:formula="0 + 5230 - 4976"/><draw:equation draw:name="f9" draw:formula="?f8 * ?f5 / 974"/><draw:equation draw:name="f10" draw:formula="637 * ?f4 / 2126"/><draw:equation draw:name="f11" draw:formula="0 + 5166 - 4976"/><draw:equation draw:name="f12" draw:formula="?f11 * ?f5 / 974"/><draw:equation draw:name="f13" draw:formula="660 * ?f4 / 2126"/><draw:equation draw:name="f14" draw:formula="0 + 5102 - 4976"/><draw:equation draw:name="f15" draw:formula="?f14 * ?f5 / 974"/><draw:equation draw:name="f16" draw:formula="684 * ?f4 / 2126"/><draw:equation draw:name="f17" draw:formula="0 + 5039 - 4976"/><draw:equation draw:name="f18" draw:formula="?f17 * ?f5 / 974"/><draw:equation draw:name="f19" draw:formula="711 * ?f4 / 2126"/><draw:equation draw:name="f20" draw:formula="0 + 4976 - 4976"/><draw:equation draw:name="f21" draw:formula="?f20 * ?f5 / 974"/><draw:equation draw:name="f22" draw:formula="740 * ?f4 / 2126"/><draw:equation draw:name="f23" draw:formula="0 + 5950 - 4976"/><draw:equation draw:name="f24" draw:formula="?f23 * ?f5 / 974"/><draw:equation draw:name="f25" draw:formula="2762 * ?f4 / 2126"/><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3.45556in" svg:y="0.44167in" svg:width="0.67639in" svg:height="1.47639in" draw:id="id14" draw:style-name="a14" draw:name="Freeform 95"><svg:title/><svg:desc/><draw:enhanced-geometry draw:type="non-primitive" svg:viewBox="0 0 974 2126" draw:enhanced-path="M 0 103 L 63 74 126 47 190 23 254 0 974 2125 0 103 Z N" draw:text-areas="?f38 ?f40 ?f39 ?f41" draw:glue-points="?f26 ?f27 ?f28 ?f29 ?f30 ?f31 ?f32 ?f33 ?f34 ?f35 ?f36 ?f37 ?f26 ?f2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4"/><draw:equation draw:name="f7" draw:formula="?f4 / 2126"/><draw:equation draw:name="f8" draw:formula="0 + 4976 - 4976"/><draw:equation draw:name="f9" draw:formula="?f8 * ?f5 / 974"/><draw:equation draw:name="f10" draw:formula="740 * ?f4 / 2126"/><draw:equation draw:name="f11" draw:formula="0 + 5039 - 4976"/><draw:equation draw:name="f12" draw:formula="?f11 * ?f5 / 974"/><draw:equation draw:name="f13" draw:formula="711 * ?f4 / 2126"/><draw:equation draw:name="f14" draw:formula="0 + 5102 - 4976"/><draw:equation draw:name="f15" draw:formula="?f14 * ?f5 / 974"/><draw:equation draw:name="f16" draw:formula="684 * ?f4 / 2126"/><draw:equation draw:name="f17" draw:formula="0 + 5166 - 4976"/><draw:equation draw:name="f18" draw:formula="?f17 * ?f5 / 974"/><draw:equation draw:name="f19" draw:formula="660 * ?f4 / 2126"/><draw:equation draw:name="f20" draw:formula="0 + 5230 - 4976"/><draw:equation draw:name="f21" draw:formula="?f20 * ?f5 / 974"/><draw:equation draw:name="f22" draw:formula="637 * ?f4 / 2126"/><draw:equation draw:name="f23" draw:formula="0 + 5950 - 4976"/><draw:equation draw:name="f24" draw:formula="?f23 * ?f5 / 974"/><draw:equation draw:name="f25" draw:formula="2762 * ?f4 / 2126"/><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3.63194in" svg:y="0.39167in" svg:width="0.5in" svg:height="1.52639in" draw:id="id15" draw:style-name="a15" draw:name="Freeform 94"><svg:title/><svg:desc/><draw:enhanced-geometry draw:type="non-primitive" svg:viewBox="0 0 720 2198" draw:enhanced-path="M 265 0 L 198 15 132 32 66 51 0 72 720 2197 265 0 Z N" draw:text-areas="?f38 ?f40 ?f39 ?f41" draw:glue-points="?f26 ?f27 ?f28 ?f29 ?f30 ?f31 ?f32 ?f33 ?f34 ?f35 ?f36 ?f37 ?f26 ?f2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0"/><draw:equation draw:name="f7" draw:formula="?f4 / 2198"/><draw:equation draw:name="f8" draw:formula="0 + 5495 - 5230"/><draw:equation draw:name="f9" draw:formula="?f8 * ?f5 / 720"/><draw:equation draw:name="f10" draw:formula="565 * ?f4 / 2198"/><draw:equation draw:name="f11" draw:formula="0 + 5428 - 5230"/><draw:equation draw:name="f12" draw:formula="?f11 * ?f5 / 720"/><draw:equation draw:name="f13" draw:formula="580 * ?f4 / 2198"/><draw:equation draw:name="f14" draw:formula="0 + 5362 - 5230"/><draw:equation draw:name="f15" draw:formula="?f14 * ?f5 / 720"/><draw:equation draw:name="f16" draw:formula="597 * ?f4 / 2198"/><draw:equation draw:name="f17" draw:formula="0 + 5296 - 5230"/><draw:equation draw:name="f18" draw:formula="?f17 * ?f5 / 720"/><draw:equation draw:name="f19" draw:formula="616 * ?f4 / 2198"/><draw:equation draw:name="f20" draw:formula="0 + 5230 - 5230"/><draw:equation draw:name="f21" draw:formula="?f20 * ?f5 / 720"/><draw:equation draw:name="f22" draw:formula="637 * ?f4 / 2198"/><draw:equation draw:name="f23" draw:formula="0 + 5950 - 5230"/><draw:equation draw:name="f24" draw:formula="?f23 * ?f5 / 720"/><draw:equation draw:name="f25" draw:formula="2762 * ?f4 / 2198"/><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3.63194in" svg:y="0.39167in" svg:width="0.5in" svg:height="1.52639in" draw:id="id16" draw:style-name="a16" draw:name="Freeform 93"><svg:title/><svg:desc/><draw:enhanced-geometry draw:type="non-primitive" svg:viewBox="0 0 720 2198" draw:enhanced-path="M 0 72 L 66 51 132 32 198 15 265 0 720 2197 0 72 Z N" draw:text-areas="?f38 ?f40 ?f39 ?f41" draw:glue-points="?f26 ?f27 ?f28 ?f29 ?f30 ?f31 ?f32 ?f33 ?f34 ?f35 ?f36 ?f37 ?f26 ?f2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0"/><draw:equation draw:name="f7" draw:formula="?f4 / 2198"/><draw:equation draw:name="f8" draw:formula="0 + 5230 - 5230"/><draw:equation draw:name="f9" draw:formula="?f8 * ?f5 / 720"/><draw:equation draw:name="f10" draw:formula="637 * ?f4 / 2198"/><draw:equation draw:name="f11" draw:formula="0 + 5296 - 5230"/><draw:equation draw:name="f12" draw:formula="?f11 * ?f5 / 720"/><draw:equation draw:name="f13" draw:formula="616 * ?f4 / 2198"/><draw:equation draw:name="f14" draw:formula="0 + 5362 - 5230"/><draw:equation draw:name="f15" draw:formula="?f14 * ?f5 / 720"/><draw:equation draw:name="f16" draw:formula="597 * ?f4 / 2198"/><draw:equation draw:name="f17" draw:formula="0 + 5428 - 5230"/><draw:equation draw:name="f18" draw:formula="?f17 * ?f5 / 720"/><draw:equation draw:name="f19" draw:formula="580 * ?f4 / 2198"/><draw:equation draw:name="f20" draw:formula="0 + 5495 - 5230"/><draw:equation draw:name="f21" draw:formula="?f20 * ?f5 / 720"/><draw:equation draw:name="f22" draw:formula="565 * ?f4 / 2198"/><draw:equation draw:name="f23" draw:formula="0 + 5950 - 5230"/><draw:equation draw:name="f24" draw:formula="?f23 * ?f5 / 720"/><draw:equation draw:name="f25" draw:formula="2762 * ?f4 / 2198"/><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3.81597in" svg:y="0.37083in" svg:width="0.31597in" svg:height="1.54722in" draw:id="id17" draw:style-name="a17" draw:name="Freeform 92"><svg:title/><svg:desc/><draw:enhanced-geometry draw:type="non-primitive" svg:viewBox="0 0 455 2228" draw:enhanced-path="M 181 0 L 136 6 90 13 45 21 0 30 455 2227 181 0 Z N" draw:text-areas="?f38 ?f40 ?f39 ?f41" draw:glue-points="?f26 ?f27 ?f28 ?f29 ?f30 ?f31 ?f32 ?f33 ?f34 ?f35 ?f36 ?f37 ?f26 ?f2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5"/><draw:equation draw:name="f7" draw:formula="?f4 / 2228"/><draw:equation draw:name="f8" draw:formula="0 + 5676 - 5495"/><draw:equation draw:name="f9" draw:formula="?f8 * ?f5 / 455"/><draw:equation draw:name="f10" draw:formula="535 * ?f4 / 2228"/><draw:equation draw:name="f11" draw:formula="0 + 5631 - 5495"/><draw:equation draw:name="f12" draw:formula="?f11 * ?f5 / 455"/><draw:equation draw:name="f13" draw:formula="541 * ?f4 / 2228"/><draw:equation draw:name="f14" draw:formula="0 + 5585 - 5495"/><draw:equation draw:name="f15" draw:formula="?f14 * ?f5 / 455"/><draw:equation draw:name="f16" draw:formula="548 * ?f4 / 2228"/><draw:equation draw:name="f17" draw:formula="0 + 5540 - 5495"/><draw:equation draw:name="f18" draw:formula="?f17 * ?f5 / 455"/><draw:equation draw:name="f19" draw:formula="556 * ?f4 / 2228"/><draw:equation draw:name="f20" draw:formula="0 + 5495 - 5495"/><draw:equation draw:name="f21" draw:formula="?f20 * ?f5 / 455"/><draw:equation draw:name="f22" draw:formula="565 * ?f4 / 2228"/><draw:equation draw:name="f23" draw:formula="0 + 5950 - 5495"/><draw:equation draw:name="f24" draw:formula="?f23 * ?f5 / 455"/><draw:equation draw:name="f25" draw:formula="2762 * ?f4 / 2228"/><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3.81597in" svg:y="0.37083in" svg:width="0.31597in" svg:height="1.54722in" draw:id="id18" draw:style-name="a18" draw:name="Freeform 91"><svg:title/><svg:desc/><draw:enhanced-geometry draw:type="non-primitive" svg:viewBox="0 0 455 2228" draw:enhanced-path="M 0 30 L 45 21 90 13 136 6 181 0 455 2227 0 30 Z N" draw:text-areas="?f38 ?f40 ?f39 ?f41" draw:glue-points="?f26 ?f27 ?f28 ?f29 ?f30 ?f31 ?f32 ?f33 ?f34 ?f35 ?f36 ?f37 ?f26 ?f2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5"/><draw:equation draw:name="f7" draw:formula="?f4 / 2228"/><draw:equation draw:name="f8" draw:formula="0 + 5495 - 5495"/><draw:equation draw:name="f9" draw:formula="?f8 * ?f5 / 455"/><draw:equation draw:name="f10" draw:formula="565 * ?f4 / 2228"/><draw:equation draw:name="f11" draw:formula="0 + 5540 - 5495"/><draw:equation draw:name="f12" draw:formula="?f11 * ?f5 / 455"/><draw:equation draw:name="f13" draw:formula="556 * ?f4 / 2228"/><draw:equation draw:name="f14" draw:formula="0 + 5585 - 5495"/><draw:equation draw:name="f15" draw:formula="?f14 * ?f5 / 455"/><draw:equation draw:name="f16" draw:formula="548 * ?f4 / 2228"/><draw:equation draw:name="f17" draw:formula="0 + 5631 - 5495"/><draw:equation draw:name="f18" draw:formula="?f17 * ?f5 / 455"/><draw:equation draw:name="f19" draw:formula="541 * ?f4 / 2228"/><draw:equation draw:name="f20" draw:formula="0 + 5676 - 5495"/><draw:equation draw:name="f21" draw:formula="?f20 * ?f5 / 455"/><draw:equation draw:name="f22" draw:formula="535 * ?f4 / 2228"/><draw:equation draw:name="f23" draw:formula="0 + 5950 - 5495"/><draw:equation draw:name="f24" draw:formula="?f23 * ?f5 / 455"/><draw:equation draw:name="f25" draw:formula="2762 * ?f4 / 2228"/><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3.94167in" svg:y="0.36458in" svg:width="0.19028in" svg:height="1.55347in" draw:id="id19" draw:style-name="a19" draw:name="Freeform 90"><svg:title/><svg:desc/><draw:enhanced-geometry draw:type="non-primitive" svg:viewBox="0 0 274 2237" draw:enhanced-path="M 91 0 L 45 5 0 10 274 2237 91 0 Z N" draw:text-areas="?f28 ?f30 ?f29 ?f31" draw:glue-points="?f20 ?f21 ?f22 ?f23 ?f24 ?f25 ?f26 ?f27 ?f20 ?f21"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draw:equation draw:name="f7" draw:formula="?f4 / 2237"/><draw:equation draw:name="f8" draw:formula="0 + 5767 - 5676"/><draw:equation draw:name="f9" draw:formula="?f8 * ?f5 / 274"/><draw:equation draw:name="f10" draw:formula="525 * ?f4 / 2237"/><draw:equation draw:name="f11" draw:formula="0 + 5721 - 5676"/><draw:equation draw:name="f12" draw:formula="?f11 * ?f5 / 274"/><draw:equation draw:name="f13" draw:formula="530 * ?f4 / 2237"/><draw:equation draw:name="f14" draw:formula="0 + 5676 - 5676"/><draw:equation draw:name="f15" draw:formula="?f14 * ?f5 / 274"/><draw:equation draw:name="f16" draw:formula="535 * ?f4 / 2237"/><draw:equation draw:name="f17" draw:formula="0 + 5950 - 5676"/><draw:equation draw:name="f18" draw:formula="?f17 * ?f5 / 274"/><draw:equation draw:name="f19" draw:formula="2762 * ?f4 / 2237"/><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3.94167in" svg:y="0.36458in" svg:width="0.19028in" svg:height="1.55347in" draw:id="id20" draw:style-name="a20" draw:name="Freeform 89"><svg:title/><svg:desc/><draw:enhanced-geometry draw:type="non-primitive" svg:viewBox="0 0 274 2237" draw:enhanced-path="M 0 10 L 23 7 45 5 68 2 91 0 274 2237 0 10 Z N" draw:text-areas="?f38 ?f40 ?f39 ?f41" draw:glue-points="?f26 ?f27 ?f28 ?f29 ?f30 ?f31 ?f32 ?f33 ?f34 ?f35 ?f36 ?f37 ?f26 ?f2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draw:equation draw:name="f7" draw:formula="?f4 / 2237"/><draw:equation draw:name="f8" draw:formula="0 + 5676 - 5676"/><draw:equation draw:name="f9" draw:formula="?f8 * ?f5 / 274"/><draw:equation draw:name="f10" draw:formula="535 * ?f4 / 2237"/><draw:equation draw:name="f11" draw:formula="0 + 5699 - 5676"/><draw:equation draw:name="f12" draw:formula="?f11 * ?f5 / 274"/><draw:equation draw:name="f13" draw:formula="532 * ?f4 / 2237"/><draw:equation draw:name="f14" draw:formula="0 + 5721 - 5676"/><draw:equation draw:name="f15" draw:formula="?f14 * ?f5 / 274"/><draw:equation draw:name="f16" draw:formula="530 * ?f4 / 2237"/><draw:equation draw:name="f17" draw:formula="0 + 5744 - 5676"/><draw:equation draw:name="f18" draw:formula="?f17 * ?f5 / 274"/><draw:equation draw:name="f19" draw:formula="527 * ?f4 / 2237"/><draw:equation draw:name="f20" draw:formula="0 + 5767 - 5676"/><draw:equation draw:name="f21" draw:formula="?f20 * ?f5 / 274"/><draw:equation draw:name="f22" draw:formula="525 * ?f4 / 2237"/><draw:equation draw:name="f23" draw:formula="0 + 5950 - 5676"/><draw:equation draw:name="f24" draw:formula="?f23 * ?f5 / 274"/><draw:equation draw:name="f25" draw:formula="2762 * ?f4 / 2237"/><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4.00486in" svg:y="0.36042in" svg:width="0.12708in" svg:height="1.55764in" draw:id="id21" draw:style-name="a21" draw:name="Freeform 88"><svg:title/><svg:desc/><draw:enhanced-geometry draw:type="non-primitive" svg:viewBox="0 0 183 2243" draw:enhanced-path="M 91 0 L 69 1 0 5 183 2242 91 0 Z N" draw:text-areas="?f28 ?f30 ?f29 ?f31" draw:glue-points="?f20 ?f21 ?f22 ?f23 ?f24 ?f25 ?f26 ?f27 ?f20 ?f21"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draw:equation draw:name="f7" draw:formula="?f4 / 2243"/><draw:equation draw:name="f8" draw:formula="0 + 5858 - 5767"/><draw:equation draw:name="f9" draw:formula="?f8 * ?f5 / 183"/><draw:equation draw:name="f10" draw:formula="520 * ?f4 / 2243"/><draw:equation draw:name="f11" draw:formula="0 + 5836 - 5767"/><draw:equation draw:name="f12" draw:formula="?f11 * ?f5 / 183"/><draw:equation draw:name="f13" draw:formula="521 * ?f4 / 2243"/><draw:equation draw:name="f14" draw:formula="0 + 5767 - 5767"/><draw:equation draw:name="f15" draw:formula="?f14 * ?f5 / 183"/><draw:equation draw:name="f16" draw:formula="525 * ?f4 / 2243"/><draw:equation draw:name="f17" draw:formula="0 + 5950 - 5767"/><draw:equation draw:name="f18" draw:formula="?f17 * ?f5 / 183"/><draw:equation draw:name="f19" draw:formula="2762 * ?f4 / 2243"/><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4.00486in" svg:y="0.36042in" svg:width="0.12708in" svg:height="1.55764in" draw:id="id22" draw:style-name="a22" draw:name="Freeform 87"><svg:title/><svg:desc/><draw:enhanced-geometry draw:type="non-primitive" svg:viewBox="0 0 183 2243" draw:enhanced-path="M 0 5 L 23 4 46 2 69 1 91 0 183 2242 0 5 Z N" draw:text-areas="?f38 ?f40 ?f39 ?f41" draw:glue-points="?f26 ?f27 ?f28 ?f29 ?f30 ?f31 ?f32 ?f33 ?f34 ?f35 ?f36 ?f37 ?f26 ?f2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draw:equation draw:name="f7" draw:formula="?f4 / 2243"/><draw:equation draw:name="f8" draw:formula="0 + 5767 - 5767"/><draw:equation draw:name="f9" draw:formula="?f8 * ?f5 / 183"/><draw:equation draw:name="f10" draw:formula="525 * ?f4 / 2243"/><draw:equation draw:name="f11" draw:formula="0 + 5790 - 5767"/><draw:equation draw:name="f12" draw:formula="?f11 * ?f5 / 183"/><draw:equation draw:name="f13" draw:formula="524 * ?f4 / 2243"/><draw:equation draw:name="f14" draw:formula="0 + 5813 - 5767"/><draw:equation draw:name="f15" draw:formula="?f14 * ?f5 / 183"/><draw:equation draw:name="f16" draw:formula="522 * ?f4 / 2243"/><draw:equation draw:name="f17" draw:formula="0 + 5836 - 5767"/><draw:equation draw:name="f18" draw:formula="?f17 * ?f5 / 183"/><draw:equation draw:name="f19" draw:formula="521 * ?f4 / 2243"/><draw:equation draw:name="f20" draw:formula="0 + 5858 - 5767"/><draw:equation draw:name="f21" draw:formula="?f20 * ?f5 / 183"/><draw:equation draw:name="f22" draw:formula="520 * ?f4 / 2243"/><draw:equation draw:name="f23" draw:formula="0 + 5950 - 5767"/><draw:equation draw:name="f24" draw:formula="?f23 * ?f5 / 183"/><draw:equation draw:name="f25" draw:formula="2762 * ?f4 / 2243"/><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4.06806in" svg:y="0.35972in" svg:width="0.06389in" svg:height="1.55903in" draw:id="id23" draw:style-name="a23" draw:name="Freeform 86"><svg:title/><svg:desc/><draw:enhanced-geometry draw:type="non-primitive" svg:viewBox="0 0 92 2245" draw:enhanced-path="M 92 0 L 46 0 0 2 92 2244 92 0 Z N" draw:text-areas="?f23 ?f25 ?f24 ?f26" draw:glue-points="?f17 ?f18 ?f19 ?f18 ?f20 ?f21 ?f17 ?f22 ?f17 ?f18"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2245"/><draw:equation draw:name="f8" draw:formula="0 + 5950 - 5858"/><draw:equation draw:name="f9" draw:formula="?f8 * ?f5 / 92"/><draw:equation draw:name="f10" draw:formula="518 * ?f4 / 2245"/><draw:equation draw:name="f11" draw:formula="0 + 5904 - 5858"/><draw:equation draw:name="f12" draw:formula="?f11 * ?f5 / 92"/><draw:equation draw:name="f13" draw:formula="0 + 5858 - 5858"/><draw:equation draw:name="f14" draw:formula="?f13 * ?f5 / 92"/><draw:equation draw:name="f15" draw:formula="520 * ?f4 / 2245"/><draw:equation draw:name="f16" draw:formula="2762 * ?f4 / 2245"/><draw:equation draw:name="f17" draw:formula="?f9 / ?f6"/><draw:equation draw:name="f18" draw:formula="?f10 / ?f7"/><draw:equation draw:name="f19" draw:formula="?f12 / ?f6"/><draw:equation draw:name="f20" draw:formula="?f14 / ?f6"/><draw:equation draw:name="f21" draw:formula="?f15 / ?f7"/><draw:equation draw:name="f22" draw:formula="?f16 / ?f7"/><draw:equation draw:name="f23" draw:formula="0 / ?f6"/><draw:equation draw:name="f24" draw:formula="?f1 / ?f6"/><draw:equation draw:name="f25" draw:formula="0 / ?f7"/><draw:equation draw:name="f26" draw:formula="?f3 / ?f7"/></draw:enhanced-geometry></draw:custom-shape><draw:custom-shape svg:x="4.06806in" svg:y="0.35972in" svg:width="0.06389in" svg:height="1.55903in" draw:id="id24" draw:style-name="a24" draw:name="Freeform 85"><svg:title/><svg:desc/><draw:enhanced-geometry draw:type="non-primitive" svg:viewBox="0 0 92 2245" draw:enhanced-path="M 0 2 L 23 1 46 0 69 0 92 0 92 2244 0 2 Z N" draw:text-areas="?f31 ?f33 ?f32 ?f34" draw:glue-points="?f22 ?f23 ?f24 ?f25 ?f26 ?f27 ?f28 ?f27 ?f29 ?f27 ?f29 ?f30 ?f22 ?f23"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2245"/><draw:equation draw:name="f8" draw:formula="0 + 5858 - 5858"/><draw:equation draw:name="f9" draw:formula="?f8 * ?f5 / 92"/><draw:equation draw:name="f10" draw:formula="520 * ?f4 / 2245"/><draw:equation draw:name="f11" draw:formula="0 + 5881 - 5858"/><draw:equation draw:name="f12" draw:formula="?f11 * ?f5 / 92"/><draw:equation draw:name="f13" draw:formula="519 * ?f4 / 2245"/><draw:equation draw:name="f14" draw:formula="0 + 5904 - 5858"/><draw:equation draw:name="f15" draw:formula="?f14 * ?f5 / 92"/><draw:equation draw:name="f16" draw:formula="518 * ?f4 / 2245"/><draw:equation draw:name="f17" draw:formula="0 + 5927 - 5858"/><draw:equation draw:name="f18" draw:formula="?f17 * ?f5 / 92"/><draw:equation draw:name="f19" draw:formula="0 + 5950 - 5858"/><draw:equation draw:name="f20" draw:formula="?f19 * ?f5 / 92"/><draw:equation draw:name="f21" draw:formula="2762 * ?f4 / 2245"/><draw:equation draw:name="f22" draw:formula="?f9 / ?f6"/><draw:equation draw:name="f23" draw:formula="?f10 / ?f7"/><draw:equation draw:name="f24" draw:formula="?f12 / ?f6"/><draw:equation draw:name="f25" draw:formula="?f13 / ?f7"/><draw:equation draw:name="f26" draw:formula="?f15 / ?f6"/><draw:equation draw:name="f27" draw:formula="?f16 / ?f7"/><draw:equation draw:name="f28" draw:formula="?f18 / ?f6"/><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custom-shape svg:x="2.49097in" svg:y="0.27778in" svg:width="1.6125in" svg:height="0.23819in" draw:id="id25" draw:style-name="a25" draw:name="AutoShape 84"><svg:title/><svg:desc/><draw:enhanced-geometry draw:type="non-primitive" svg:viewBox="0 0 2322 343" draw:enhanced-path="M 2321 343 L 2314 0 M 0 0 L 2314 0 N" draw:text-areas="?f21 ?f23 ?f22 ?f24" draw:glue-points="?f16 ?f17 ?f18 ?f19 ?f20 ?f19 ?f18 ?f1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22"/><draw:equation draw:name="f7" draw:formula="?f4 / 343"/><draw:equation draw:name="f8" draw:formula="0 + 5909 - 3588"/><draw:equation draw:name="f9" draw:formula="?f8 * ?f5 / 2322"/><draw:equation draw:name="f10" draw:formula="743 * ?f4 / 343"/><draw:equation draw:name="f11" draw:formula="0 + 5902 - 3588"/><draw:equation draw:name="f12" draw:formula="?f11 * ?f5 / 2322"/><draw:equation draw:name="f13" draw:formula="400 * ?f4 / 343"/><draw:equation draw:name="f14" draw:formula="0 + 3588 - 3588"/><draw:equation draw:name="f15" draw:formula="?f14 * ?f5 / 2322"/><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onnector draw:type="line" svg:x1="2.33333in" svg:y1="0.27778in" svg:x2="2.49167in" svg:y2="0.27778in" draw:id="id26" draw:style-name="a26" draw:name="Line 83"><svg:title/><svg:desc/></draw:connector><draw:custom-shape svg:x="1.86042in" svg:y="0.19444in" svg:width="0.47222in" svg:height="0.22222in" draw:id="id27" draw:style-name="a27" draw:name="Freeform 82"><svg:title/><svg:desc/><draw:enhanced-geometry draw:type="non-primitive" svg:viewBox="0 0 680 320" draw:enhanced-path="M 680 0 L 0 0 0 280 0 320 680 320 680 280 680 0 Z N" draw:text-areas="?f20 ?f22 ?f21 ?f23" draw:glue-points="?f15 ?f16 ?f17 ?f16 ?f17 ?f18 ?f17 ?f19 ?f15 ?f19 ?f15 ?f18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0"/><draw:equation draw:name="f7" draw:formula="?f4 / 320"/><draw:equation draw:name="f8" draw:formula="0 + 3360 - 2680"/><draw:equation draw:name="f9" draw:formula="?f8 * ?f5 / 680"/><draw:equation draw:name="f10" draw:formula="280 * ?f4 / 320"/><draw:equation draw:name="f11" draw:formula="0 + 2680 - 2680"/><draw:equation draw:name="f12" draw:formula="?f11 * ?f5 / 680"/><draw:equation draw:name="f13" draw:formula="560 * ?f4 / 320"/><draw:equation draw:name="f14" draw:formula="600 * ?f4 / 320"/><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1.83264in" svg:y="0.16667in" svg:width="0.47222in" svg:height="0.22222in" draw:id="id28" draw:style-name="a28" draw:name="Rectangle 81"><svg:title/><svg:desc/><draw:enhanced-geometry draw:type="non-primitive" svg:viewBox="0 0 21600 21600" draw:enhanced-path="M 0 0 L 21600 0 21600 21600 0 21600 Z N"/></draw:custom-shape><draw:custom-shape svg:x="1.83264in" svg:y="0.16667in" svg:width="0.47222in" svg:height="0.22222in" draw:id="id29" draw:style-name="a29" draw:name="Rectangle 80"><svg:title/><svg:desc/><draw:enhanced-geometry draw:type="non-primitive" svg:viewBox="0 0 21600 21600" draw:enhanced-path="M 0 0 L 21600 0 21600 21600 0 21600 Z N"/></draw:custom-shape><draw:custom-shape svg:x="1.88056in" svg:y="0.21875in" svg:width="0.37986in" svg:height="0.12153in" draw:id="id30" draw:style-name="a30" draw:name="AutoShape 79"><svg:title/><svg:desc/><draw:enhanced-geometry draw:type="non-primitive" svg:viewBox="0 0 547 175" draw:enhanced-path="M 58 2 L 31 2 21 10 10 19 5 35 2 43 1 51 0 60 0 90 0 99 2 112 6 122 14 133 26 148 62 148 73 140 80 134 34 134 26 122 21 115 19 107 18 95 18 54 19 42 22 35 27 26 34 16 79 16 75 11 58 2 Z M 79 16 L 59 16 67 28 72 35 74 42 74 43 75 54 75 95 74 107 72 115 67 122 59 134 80 134 83 131 88 116 91 106 93 99 93 90 93 54 90 41 87 29 79 16 Z M 141 125 L 121 125 121 145 131 145 130 154 128 159 125 164 119 166 124 174 133 170 137 163 141 156 141 125 Z M 234 2 L 195 2 181 18 172 30 168 40 166 54 166 85 166 100 168 113 172 122 180 132 194 148 228 148 239 142 249 135 250 134 208 134 194 125 190 117 186 108 186 85 195 77 199 72 183 72 184 50 188 39 193 27 202 21 208 16 251 16 245 11 234 2 Z M 250 68 L 227 68 243 85 243 115 234 125 227 134 250 134 255 124 261 112 261 79 250 68 Z M 236 53 L 208 53 199 57 190 62 183 72 199 72 203 68 250 68 248 66 236 53 Z M 251 16 L 227 16 238 28 241 39 258 37 256 21 251 16 Z M 297 106 L 278 108 280 126 304 148 324 148 338 148 347 146 353 141 359 134 313 134 298 120 297 106 Z M 363 66 L 337 66 346 75 354 84 354 114 337 134 359 134 362 130 373 116 373 76 363 66 Z M 366 4 L 295 4 281 78 297 80 302 74 315 66 363 66 356 60 301 60 309 21 366 21 366 4 Z M 347 50 L 314 50 301 60 356 60 347 50 Z M 516 0 L 502 0 423 151 438 151 516 0 Z M 529 75 L 501 75 485 96 485 131 494 141 502 151 529 151 540 139 509 139 501 127 501 99 509 87 540 87 529 75 Z M 540 87 L 522 87 531 98 531 127 522 139 540 139 547 131 547 94 540 87 Z M 436 0 L 408 0 392 21 392 56 401 66 410 75 436 75 445 66 447 63 417 63 408 52 408 23 417 12 447 12 445 10 436 0 Z M 447 12 L 430 12 438 23 438 52 430 63 447 63 454 56 454 19 447 12 Z N" draw:text-areas="?f230 ?f232 ?f231 ?f233" draw:glue-points="?f143 ?f144 ?f145 ?f146 ?f147 ?f148 ?f149 ?f150 ?f151 ?f152 ?f153 ?f154 ?f155 ?f156 ?f157 ?f156 ?f158 ?f159 ?f160 ?f152 ?f161 ?f162 ?f163 ?f164 ?f155 ?f156 ?f165 ?f166 ?f167 ?f168 ?f169 ?f170 ?f171 ?f172 ?f173 ?f174 ?f175 ?f176 ?f177 ?f178 ?f179 ?f180 ?f181 ?f182 ?f183 ?f184 ?f185 ?f186 ?f187 ?f174 ?f188 ?f189 ?f188 ?f190 ?f179 ?f191 ?f188 ?f190 ?f192 ?f156 ?f193 ?f194 ?f195 ?f196 ?f197 ?f198 ?f199 ?f200 ?f201 ?f202 ?f203 ?f189 ?f204 ?f205 ?f206 ?f207 ?f208 ?f146 ?f209 ?f210 ?f208 ?f146 ?f211 ?f212 ?f213 ?f202 ?f214 ?f212 ?f213 ?f215 ?f216 ?f202 ?f217 ?f215 ?f218 ?f219 ?f220 ?f194 ?f221 ?f202 ?f222 ?f223 ?f224 ?f225 ?f226 ?f227 ?f228 ?f229" draw:glue-point-leaving-directions="-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7"/><draw:equation draw:name="f7" draw:formula="?f4 / 175"/><draw:equation draw:name="f8" draw:formula="0 + 2718 - 2708"/><draw:equation draw:name="f9" draw:formula="?f8 * ?f5 / 547"/><draw:equation draw:name="f10" draw:formula="335 * ?f4 / 175"/><draw:equation draw:name="f11" draw:formula="0 + 2708 - 2708"/><draw:equation draw:name="f12" draw:formula="?f11 * ?f5 / 547"/><draw:equation draw:name="f13" draw:formula="376 * ?f4 / 175"/><draw:equation draw:name="f14" draw:formula="0 + 2714 - 2708"/><draw:equation draw:name="f15" draw:formula="?f14 * ?f5 / 547"/><draw:equation draw:name="f16" draw:formula="438 * ?f4 / 175"/><draw:equation draw:name="f17" draw:formula="0 + 2781 - 2708"/><draw:equation draw:name="f18" draw:formula="?f17 * ?f5 / 547"/><draw:equation draw:name="f19" draw:formula="456 * ?f4 / 175"/><draw:equation draw:name="f20" draw:formula="0 + 2729 - 2708"/><draw:equation draw:name="f21" draw:formula="?f20 * ?f5 / 547"/><draw:equation draw:name="f22" draw:formula="431 * ?f4 / 175"/><draw:equation draw:name="f23" draw:formula="0 + 2727 - 2708"/><draw:equation draw:name="f24" draw:formula="?f23 * ?f5 / 547"/><draw:equation draw:name="f25" draw:formula="358 * ?f4 / 175"/><draw:equation draw:name="f26" draw:formula="0 + 2787 - 2708"/><draw:equation draw:name="f27" draw:formula="?f26 * ?f5 / 547"/><draw:equation draw:name="f28" draw:formula="332 * ?f4 / 175"/><draw:equation draw:name="f29" draw:formula="0 + 2767 - 2708"/><draw:equation draw:name="f30" draw:formula="?f29 * ?f5 / 547"/><draw:equation draw:name="f31" draw:formula="0 + 2782 - 2708"/><draw:equation draw:name="f32" draw:formula="?f31 * ?f5 / 547"/><draw:equation draw:name="f33" draw:formula="359 * ?f4 / 175"/><draw:equation draw:name="f34" draw:formula="0 + 2780 - 2708"/><draw:equation draw:name="f35" draw:formula="?f34 * ?f5 / 547"/><draw:equation draw:name="f36" draw:formula="0 + 2791 - 2708"/><draw:equation draw:name="f37" draw:formula="?f36 * ?f5 / 547"/><draw:equation draw:name="f38" draw:formula="447 * ?f4 / 175"/><draw:equation draw:name="f39" draw:formula="0 + 2801 - 2708"/><draw:equation draw:name="f40" draw:formula="?f39 * ?f5 / 547"/><draw:equation draw:name="f41" draw:formula="406 * ?f4 / 175"/><draw:equation draw:name="f42" draw:formula="0 + 2839 - 2708"/><draw:equation draw:name="f43" draw:formula="?f42 * ?f5 / 547"/><draw:equation draw:name="f44" draw:formula="461 * ?f4 / 175"/><draw:equation draw:name="f45" draw:formula="0 + 2827 - 2708"/><draw:equation draw:name="f46" draw:formula="?f45 * ?f5 / 547"/><draw:equation draw:name="f47" draw:formula="482 * ?f4 / 175"/><draw:equation draw:name="f48" draw:formula="0 + 2849 - 2708"/><draw:equation draw:name="f49" draw:formula="?f48 * ?f5 / 547"/><draw:equation draw:name="f50" draw:formula="472 * ?f4 / 175"/><draw:equation draw:name="f51" draw:formula="0 + 2889 - 2708"/><draw:equation draw:name="f52" draw:formula="?f51 * ?f5 / 547"/><draw:equation draw:name="f53" draw:formula="334 * ?f4 / 175"/><draw:equation draw:name="f54" draw:formula="0 + 2874 - 2708"/><draw:equation draw:name="f55" draw:formula="?f54 * ?f5 / 547"/><draw:equation draw:name="f56" draw:formula="401 * ?f4 / 175"/><draw:equation draw:name="f57" draw:formula="0 + 2888 - 2708"/><draw:equation draw:name="f58" draw:formula="?f57 * ?f5 / 547"/><draw:equation draw:name="f59" draw:formula="448 * ?f4 / 175"/><draw:equation draw:name="f60" draw:formula="0 + 2957 - 2708"/><draw:equation draw:name="f61" draw:formula="?f60 * ?f5 / 547"/><draw:equation draw:name="f62" draw:formula="451 * ?f4 / 175"/><draw:equation draw:name="f63" draw:formula="0 + 2898 - 2708"/><draw:equation draw:name="f64" draw:formula="?f63 * ?f5 / 547"/><draw:equation draw:name="f65" draw:formula="433 * ?f4 / 175"/><draw:equation draw:name="f66" draw:formula="0 + 2907 - 2708"/><draw:equation draw:name="f67" draw:formula="?f66 * ?f5 / 547"/><draw:equation draw:name="f68" draw:formula="388 * ?f4 / 175"/><draw:equation draw:name="f69" draw:formula="0 + 2901 - 2708"/><draw:equation draw:name="f70" draw:formula="?f69 * ?f5 / 547"/><draw:equation draw:name="f71" draw:formula="343 * ?f4 / 175"/><draw:equation draw:name="f72" draw:formula="0 + 2953 - 2708"/><draw:equation draw:name="f73" draw:formula="?f72 * ?f5 / 547"/><draw:equation draw:name="f74" draw:formula="327 * ?f4 / 175"/><draw:equation draw:name="f75" draw:formula="0 + 2951 - 2708"/><draw:equation draw:name="f76" draw:formula="?f75 * ?f5 / 547"/><draw:equation draw:name="f77" draw:formula="0 + 2958 - 2708"/><draw:equation draw:name="f78" draw:formula="?f77 * ?f5 / 547"/><draw:equation draw:name="f79" draw:formula="450 * ?f4 / 175"/><draw:equation draw:name="f80" draw:formula="384 * ?f4 / 175"/><draw:equation draw:name="f81" draw:formula="378 * ?f4 / 175"/><draw:equation draw:name="f82" draw:formula="0 + 2935 - 2708"/><draw:equation draw:name="f83" draw:formula="?f82 * ?f5 / 547"/><draw:equation draw:name="f84" draw:formula="0 + 2964 - 2708"/><draw:equation draw:name="f85" draw:formula="?f84 * ?f5 / 547"/><draw:equation draw:name="f86" draw:formula="337 * ?f4 / 175"/><draw:equation draw:name="f87" draw:formula="0 + 2988 - 2708"/><draw:equation draw:name="f88" draw:formula="?f87 * ?f5 / 547"/><draw:equation draw:name="f89" draw:formula="442 * ?f4 / 175"/><draw:equation draw:name="f90" draw:formula="0 + 3055 - 2708"/><draw:equation draw:name="f91" draw:formula="?f90 * ?f5 / 547"/><draw:equation draw:name="f92" draw:formula="462 * ?f4 / 175"/><draw:equation draw:name="f93" draw:formula="0 + 3006 - 2708"/><draw:equation draw:name="f94" draw:formula="?f93 * ?f5 / 547"/><draw:equation draw:name="f95" draw:formula="436 * ?f4 / 175"/><draw:equation draw:name="f96" draw:formula="0 + 3054 - 2708"/><draw:equation draw:name="f97" draw:formula="?f96 * ?f5 / 547"/><draw:equation draw:name="f98" draw:formula="391 * ?f4 / 175"/><draw:equation draw:name="f99" draw:formula="0 + 3067 - 2708"/><draw:equation draw:name="f100" draw:formula="?f99 * ?f5 / 547"/><draw:equation draw:name="f101" draw:formula="0 + 3071 - 2708"/><draw:equation draw:name="f102" draw:formula="?f101 * ?f5 / 547"/><draw:equation draw:name="f103" draw:formula="382 * ?f4 / 175"/><draw:equation draw:name="f104" draw:formula="0 + 3005 - 2708"/><draw:equation draw:name="f105" draw:formula="?f104 * ?f5 / 547"/><draw:equation draw:name="f106" draw:formula="396 * ?f4 / 175"/><draw:equation draw:name="f107" draw:formula="0 + 3064 - 2708"/><draw:equation draw:name="f108" draw:formula="?f107 * ?f5 / 547"/><draw:equation draw:name="f109" draw:formula="0 + 3074 - 2708"/><draw:equation draw:name="f110" draw:formula="?f109 * ?f5 / 547"/><draw:equation draw:name="f111" draw:formula="320 * ?f4 / 175"/><draw:equation draw:name="f112" draw:formula="0 + 3131 - 2708"/><draw:equation draw:name="f113" draw:formula="?f112 * ?f5 / 547"/><draw:equation draw:name="f114" draw:formula="467 * ?f4 / 175"/><draw:equation draw:name="f115" draw:formula="0 + 3209 - 2708"/><draw:equation draw:name="f116" draw:formula="?f115 * ?f5 / 547"/><draw:equation draw:name="f117" draw:formula="0 + 3210 - 2708"/><draw:equation draw:name="f118" draw:formula="?f117 * ?f5 / 547"/><draw:equation draw:name="f119" draw:formula="443 * ?f4 / 175"/><draw:equation draw:name="f120" draw:formula="0 + 3237 - 2708"/><draw:equation draw:name="f121" draw:formula="?f120 * ?f5 / 547"/><draw:equation draw:name="f122" draw:formula="0 + 3239 - 2708"/><draw:equation draw:name="f123" draw:formula="?f122 * ?f5 / 547"/><draw:equation draw:name="f124" draw:formula="0 + 3255 - 2708"/><draw:equation draw:name="f125" draw:formula="?f124 * ?f5 / 547"/><draw:equation draw:name="f126" draw:formula="410 * ?f4 / 175"/><draw:equation draw:name="f127" draw:formula="0 + 3100 - 2708"/><draw:equation draw:name="f128" draw:formula="?f127 * ?f5 / 547"/><draw:equation draw:name="f129" draw:formula="0 + 3144 - 2708"/><draw:equation draw:name="f130" draw:formula="?f129 * ?f5 / 547"/><draw:equation draw:name="f131" draw:formula="0 + 3116 - 2708"/><draw:equation draw:name="f132" draw:formula="?f131 * ?f5 / 547"/><draw:equation draw:name="f133" draw:formula="368 * ?f4 / 175"/><draw:equation draw:name="f134" draw:formula="0 + 3153 - 2708"/><draw:equation draw:name="f135" draw:formula="?f134 * ?f5 / 547"/><draw:equation draw:name="f136" draw:formula="326 * ?f4 / 175"/><draw:equation draw:name="f137" draw:formula="0 + 3146 - 2708"/><draw:equation draw:name="f138" draw:formula="?f137 * ?f5 / 547"/><draw:equation draw:name="f139" draw:formula="339 * ?f4 / 175"/><draw:equation draw:name="f140" draw:formula="0 + 3162 - 2708"/><draw:equation draw:name="f141" draw:formula="?f140 * ?f5 / 547"/><draw:equation draw:name="f142" draw:formula="372 * ?f4 / 175"/><draw:equation draw:name="f143" draw:formula="?f9 / ?f6"/><draw:equation draw:name="f144" draw:formula="?f10 / ?f7"/><draw:equation draw:name="f145" draw:formula="?f12 / ?f6"/><draw:equation draw:name="f146" draw:formula="?f13 / ?f7"/><draw:equation draw:name="f147" draw:formula="?f15 / ?f6"/><draw:equation draw:name="f148" draw:formula="?f16 / ?f7"/><draw:equation draw:name="f149" draw:formula="?f18 / ?f6"/><draw:equation draw:name="f150" draw:formula="?f19 / ?f7"/><draw:equation draw:name="f151" draw:formula="?f21 / ?f6"/><draw:equation draw:name="f152" draw:formula="?f22 / ?f7"/><draw:equation draw:name="f153" draw:formula="?f24 / ?f6"/><draw:equation draw:name="f154" draw:formula="?f25 / ?f7"/><draw:equation draw:name="f155" draw:formula="?f27 / ?f6"/><draw:equation draw:name="f156" draw:formula="?f28 / ?f7"/><draw:equation draw:name="f157" draw:formula="?f30 / ?f6"/><draw:equation draw:name="f158" draw:formula="?f32 / ?f6"/><draw:equation draw:name="f159" draw:formula="?f33 / ?f7"/><draw:equation draw:name="f160" draw:formula="?f35 / ?f6"/><draw:equation draw:name="f161" draw:formula="?f37 / ?f6"/><draw:equation draw:name="f162" draw:formula="?f38 / ?f7"/><draw:equation draw:name="f163" draw:formula="?f40 / ?f6"/><draw:equation draw:name="f164" draw:formula="?f41 / ?f7"/><draw:equation draw:name="f165" draw:formula="?f43 / ?f6"/><draw:equation draw:name="f166" draw:formula="?f44 / ?f7"/><draw:equation draw:name="f167" draw:formula="?f46 / ?f6"/><draw:equation draw:name="f168" draw:formula="?f47 / ?f7"/><draw:equation draw:name="f169" draw:formula="?f49 / ?f6"/><draw:equation draw:name="f170" draw:formula="?f50 / ?f7"/><draw:equation draw:name="f171" draw:formula="?f52 / ?f6"/><draw:equation draw:name="f172" draw:formula="?f53 / ?f7"/><draw:equation draw:name="f173" draw:formula="?f55 / ?f6"/><draw:equation draw:name="f174" draw:formula="?f56 / ?f7"/><draw:equation draw:name="f175" draw:formula="?f58 / ?f6"/><draw:equation draw:name="f176" draw:formula="?f59 / ?f7"/><draw:equation draw:name="f177" draw:formula="?f61 / ?f6"/><draw:equation draw:name="f178" draw:formula="?f62 / ?f7"/><draw:equation draw:name="f179" draw:formula="?f64 / ?f6"/><draw:equation draw:name="f180" draw:formula="?f65 / ?f7"/><draw:equation draw:name="f181" draw:formula="?f67 / ?f6"/><draw:equation draw:name="f182" draw:formula="?f68 / ?f7"/><draw:equation draw:name="f183" draw:formula="?f70 / ?f6"/><draw:equation draw:name="f184" draw:formula="?f71 / ?f7"/><draw:equation draw:name="f185" draw:formula="?f73 / ?f6"/><draw:equation draw:name="f186" draw:formula="?f74 / ?f7"/><draw:equation draw:name="f187" draw:formula="?f76 / ?f6"/><draw:equation draw:name="f188" draw:formula="?f78 / ?f6"/><draw:equation draw:name="f189" draw:formula="?f79 / ?f7"/><draw:equation draw:name="f190" draw:formula="?f80 / ?f7"/><draw:equation draw:name="f191" draw:formula="?f81 / ?f7"/><draw:equation draw:name="f192" draw:formula="?f83 / ?f6"/><draw:equation draw:name="f193" draw:formula="?f85 / ?f6"/><draw:equation draw:name="f194" draw:formula="?f86 / ?f7"/><draw:equation draw:name="f195" draw:formula="?f88 / ?f6"/><draw:equation draw:name="f196" draw:formula="?f89 / ?f7"/><draw:equation draw:name="f197" draw:formula="?f91 / ?f6"/><draw:equation draw:name="f198" draw:formula="?f92 / ?f7"/><draw:equation draw:name="f199" draw:formula="?f94 / ?f6"/><draw:equation draw:name="f200" draw:formula="?f95 / ?f7"/><draw:equation draw:name="f201" draw:formula="?f97 / ?f6"/><draw:equation draw:name="f202" draw:formula="?f98 / ?f7"/><draw:equation draw:name="f203" draw:formula="?f100 / ?f6"/><draw:equation draw:name="f204" draw:formula="?f102 / ?f6"/><draw:equation draw:name="f205" draw:formula="?f103 / ?f7"/><draw:equation draw:name="f206" draw:formula="?f105 / ?f6"/><draw:equation draw:name="f207" draw:formula="?f106 / ?f7"/><draw:equation draw:name="f208" draw:formula="?f108 / ?f6"/><draw:equation draw:name="f209" draw:formula="?f110 / ?f6"/><draw:equation draw:name="f210" draw:formula="?f111 / ?f7"/><draw:equation draw:name="f211" draw:formula="?f113 / ?f6"/><draw:equation draw:name="f212" draw:formula="?f114 / ?f7"/><draw:equation draw:name="f213" draw:formula="?f116 / ?f6"/><draw:equation draw:name="f214" draw:formula="?f118 / ?f6"/><draw:equation draw:name="f215" draw:formula="?f119 / ?f7"/><draw:equation draw:name="f216" draw:formula="?f121 / ?f6"/><draw:equation draw:name="f217" draw:formula="?f123 / ?f6"/><draw:equation draw:name="f218" draw:formula="?f125 / ?f6"/><draw:equation draw:name="f219" draw:formula="?f126 / ?f7"/><draw:equation draw:name="f220" draw:formula="?f128 / ?f6"/><draw:equation draw:name="f221" draw:formula="?f130 / ?f6"/><draw:equation draw:name="f222" draw:formula="?f132 / ?f6"/><draw:equation draw:name="f223" draw:formula="?f133 / ?f7"/><draw:equation draw:name="f224" draw:formula="?f135 / ?f6"/><draw:equation draw:name="f225" draw:formula="?f136 / ?f7"/><draw:equation draw:name="f226" draw:formula="?f138 / ?f6"/><draw:equation draw:name="f227" draw:formula="?f139 / ?f7"/><draw:equation draw:name="f228" draw:formula="?f141 / ?f6"/><draw:equation draw:name="f229" draw:formula="?f142 / ?f7"/><draw:equation draw:name="f230" draw:formula="0 / ?f6"/><draw:equation draw:name="f231" draw:formula="?f1 / ?f6"/><draw:equation draw:name="f232" draw:formula="0 / ?f7"/><draw:equation draw:name="f233" draw:formula="?f3 / ?f7"/></draw:enhanced-geometry></draw:custom-shape><draw:custom-shape svg:x="2.29792in" svg:y="0.28056in" svg:width="1.74861in" svg:height="0.275in" draw:id="id31" draw:style-name="a31" draw:name="AutoShape 78"><svg:title/><svg:desc/><draw:enhanced-geometry draw:type="non-primitive" svg:viewBox="0 0 2518 396" draw:enhanced-path="M 2517 342 L 2497 0 M 279 0 L 2497 0 M 279 0 L 0 396 N" draw:text-areas="?f26 ?f28 ?f27 ?f29" draw:glue-points="?f19 ?f20 ?f21 ?f22 ?f23 ?f22 ?f21 ?f22 ?f23 ?f22 ?f24 ?f2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8"/><draw:equation draw:name="f7" draw:formula="?f4 / 396"/><draw:equation draw:name="f8" draw:formula="0 + 5826 - 3309"/><draw:equation draw:name="f9" draw:formula="?f8 * ?f5 / 2518"/><draw:equation draw:name="f10" draw:formula="746 * ?f4 / 396"/><draw:equation draw:name="f11" draw:formula="0 + 5806 - 3309"/><draw:equation draw:name="f12" draw:formula="?f11 * ?f5 / 2518"/><draw:equation draw:name="f13" draw:formula="404 * ?f4 / 396"/><draw:equation draw:name="f14" draw:formula="0 + 3588 - 3309"/><draw:equation draw:name="f15" draw:formula="?f14 * ?f5 / 2518"/><draw:equation draw:name="f16" draw:formula="0 + 3309 - 3309"/><draw:equation draw:name="f17" draw:formula="?f16 * ?f5 / 2518"/><draw:equation draw:name="f18" draw:formula="800 * ?f4 / 396"/><draw:equation draw:name="f19" draw:formula="?f9 / ?f6"/><draw:equation draw:name="f20" draw:formula="?f10 / ?f7"/><draw:equation draw:name="f21" draw:formula="?f12 / ?f6"/><draw:equation draw:name="f22" draw:formula="?f13 / ?f7"/><draw:equation draw:name="f23" draw:formula="?f15 / ?f6"/><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svg:x="1.85347in" svg:y="0.47222in" svg:width="0.47222in" svg:height="0.22222in" draw:id="id32" draw:style-name="a32" draw:name="Freeform 77"><svg:title/><svg:desc/><draw:enhanced-geometry draw:type="non-primitive" svg:viewBox="0 0 680 320" draw:enhanced-path="M 680 0 L 0 0 0 280 0 320 680 320 680 280 680 0 Z N" draw:text-areas="?f20 ?f22 ?f21 ?f23" draw:glue-points="?f15 ?f16 ?f17 ?f16 ?f17 ?f18 ?f17 ?f19 ?f15 ?f19 ?f15 ?f18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0"/><draw:equation draw:name="f7" draw:formula="?f4 / 320"/><draw:equation draw:name="f8" draw:formula="0 + 3349 - 2669"/><draw:equation draw:name="f9" draw:formula="?f8 * ?f5 / 680"/><draw:equation draw:name="f10" draw:formula="680 * ?f4 / 320"/><draw:equation draw:name="f11" draw:formula="0 + 2669 - 2669"/><draw:equation draw:name="f12" draw:formula="?f11 * ?f5 / 680"/><draw:equation draw:name="f13" draw:formula="960 * ?f4 / 320"/><draw:equation draw:name="f14" draw:formula="1000 * ?f4 / 320"/><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1.82569in" svg:y="0.44444in" svg:width="0.47222in" svg:height="0.22222in" draw:id="id33" draw:style-name="a33" draw:name="Rectangle 76"><svg:title/><svg:desc/><draw:enhanced-geometry draw:type="non-primitive" svg:viewBox="0 0 21600 21600" draw:enhanced-path="M 0 0 L 21600 0 21600 21600 0 21600 Z N"/></draw:custom-shape><draw:custom-shape svg:x="1.82569in" svg:y="0.44444in" svg:width="0.47222in" svg:height="0.22222in" draw:id="id34" draw:style-name="a34" draw:name="Rectangle 75"><svg:title/><svg:desc/><draw:enhanced-geometry draw:type="non-primitive" svg:viewBox="0 0 21600 21600" draw:enhanced-path="M 0 0 L 21600 0 21600 21600 0 21600 Z N"/></draw:custom-shape><draw:custom-shape svg:x="1.87292in" svg:y="0.49653in" svg:width="0.37986in" svg:height="0.12153in" draw:id="id35" draw:style-name="a35" draw:name="AutoShape 74"><svg:title/><svg:desc/><draw:enhanced-geometry draw:type="non-primitive" svg:viewBox="0 0 547 175" draw:enhanced-path="M 59 2 L 31 2 11 19 5 35 3 43 1 51 0 60 1 90 1 99 2 112 6 122 14 133 26 148 63 148 80 134 35 134 26 122 22 115 19 107 18 95 18 54 19 42 22 35 27 26 35 16 79 16 76 11 67 6 59 2 Z M 79 16 L 59 16 67 28 72 35 75 42 75 43 75 54 75 95 75 107 72 115 67 122 59 134 80 134 83 131 88 116 91 106 93 99 94 90 94 54 87 29 79 16 Z M 141 125 L 121 125 121 145 131 145 131 154 128 159 125 164 120 166 125 174 133 170 137 163 141 156 141 125 Z M 235 2 L 195 2 182 18 173 30 168 40 166 54 166 85 166 100 168 113 172 122 180 132 194 148 229 148 249 135 250 134 208 134 201 129 194 125 190 117 187 108 187 85 195 77 199 72 184 72 184 50 189 39 193 27 202 21 208 16 251 16 245 11 235 2 Z M 251 68 L 227 68 243 85 243 115 235 125 227 134 250 134 255 124 261 112 261 79 251 68 Z M 236 53 L 208 53 199 57 190 62 184 72 199 72 203 68 251 68 236 53 Z M 251 16 L 227 16 238 28 241 39 258 37 256 21 251 16 Z M 297 106 L 278 108 280 126 292 137 305 148 324 148 338 148 347 146 353 141 359 134 314 134 306 127 299 120 297 106 Z M 363 66 L 338 66 355 84 355 114 346 124 337 134 359 134 362 130 373 116 373 76 363 66 Z M 367 4 L 295 4 282 78 298 80 302 74 309 70 316 66 363 66 356 60 302 60 309 21 367 21 367 4 Z M 347 50 L 315 50 302 60 356 60 347 50 Z M 516 0 L 502 0 423 151 438 151 516 0 Z M 529 75 L 501 75 485 96 485 131 494 141 503 151 529 151 538 141 540 139 510 139 501 127 501 99 505 93 509 87 540 87 538 85 529 75 Z M 540 87 L 523 87 532 98 532 127 523 139 540 139 547 131 547 94 540 87 Z M 437 0 L 408 0 393 21 393 56 410 75 436 75 445 66 447 63 417 63 408 52 408 23 417 12 447 12 445 10 437 0 Z M 447 12 L 430 12 439 23 439 52 430 63 447 63 454 56 454 19 447 12 Z N" draw:text-areas="?f222 ?f224 ?f223 ?f225" draw:glue-points="?f137 ?f138 ?f139 ?f140 ?f141 ?f142 ?f143 ?f144 ?f145 ?f146 ?f147 ?f148 ?f149 ?f150 ?f149 ?f151 ?f152 ?f153 ?f149 ?f154 ?f155 ?f156 ?f157 ?f153 ?f158 ?f159 ?f160 ?f161 ?f162 ?f163 ?f164 ?f165 ?f166 ?f167 ?f166 ?f168 ?f169 ?f170 ?f171 ?f172 ?f173 ?f174 ?f175 ?f176 ?f177 ?f178 ?f179 ?f180 ?f164 ?f159 ?f181 ?f182 ?f177 ?f183 ?f184 ?f185 ?f179 ?f178 ?f186 ?f187 ?f188 ?f189 ?f190 ?f170 ?f191 ?f144 ?f192 ?f193 ?f194 ?f195 ?f196 ?f197 ?f198 ?f199 ?f200 ?f201 ?f202 ?f203 ?f198 ?f199 ?f202 ?f203 ?f204 ?f205 ?f206 ?f207 ?f208 ?f205 ?f209 ?f210 ?f211 ?f212 ?f213 ?f212 ?f214 ?f210 ?f213 ?f212 ?f215 ?f216 ?f217 ?f218 ?f219 ?f220 ?f217 ?f220 ?f221 ?f218 ?f217 ?f220"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7"/><draw:equation draw:name="f7" draw:formula="?f4 / 175"/><draw:equation draw:name="f8" draw:formula="0 + 2702 - 2697"/><draw:equation draw:name="f9" draw:formula="?f8 * ?f5 / 547"/><draw:equation draw:name="f10" draw:formula="751 * ?f4 / 175"/><draw:equation draw:name="f11" draw:formula="0 + 2698 - 2697"/><draw:equation draw:name="f12" draw:formula="?f11 * ?f5 / 547"/><draw:equation draw:name="f13" draw:formula="806 * ?f4 / 175"/><draw:equation draw:name="f14" draw:formula="0 + 2711 - 2697"/><draw:equation draw:name="f15" draw:formula="?f14 * ?f5 / 547"/><draw:equation draw:name="f16" draw:formula="849 * ?f4 / 175"/><draw:equation draw:name="f17" draw:formula="0 + 2732 - 2697"/><draw:equation draw:name="f18" draw:formula="?f17 * ?f5 / 547"/><draw:equation draw:name="f19" draw:formula="850 * ?f4 / 175"/><draw:equation draw:name="f20" draw:formula="0 + 2715 - 2697"/><draw:equation draw:name="f21" draw:formula="?f20 * ?f5 / 547"/><draw:equation draw:name="f22" draw:formula="811 * ?f4 / 175"/><draw:equation draw:name="f23" draw:formula="0 + 2724 - 2697"/><draw:equation draw:name="f24" draw:formula="?f23 * ?f5 / 547"/><draw:equation draw:name="f25" draw:formula="742 * ?f4 / 175"/><draw:equation draw:name="f26" draw:formula="0 + 2764 - 2697"/><draw:equation draw:name="f27" draw:formula="?f26 * ?f5 / 547"/><draw:equation draw:name="f28" draw:formula="722 * ?f4 / 175"/><draw:equation draw:name="f29" draw:formula="744 * ?f4 / 175"/><draw:equation draw:name="f30" draw:formula="0 + 2772 - 2697"/><draw:equation draw:name="f31" draw:formula="?f30 * ?f5 / 547"/><draw:equation draw:name="f32" draw:formula="770 * ?f4 / 175"/><draw:equation draw:name="f33" draw:formula="838 * ?f4 / 175"/><draw:equation draw:name="f34" draw:formula="0 + 2785 - 2697"/><draw:equation draw:name="f35" draw:formula="?f34 * ?f5 / 547"/><draw:equation draw:name="f36" draw:formula="832 * ?f4 / 175"/><draw:equation draw:name="f37" draw:formula="0 + 2791 - 2697"/><draw:equation draw:name="f38" draw:formula="?f37 * ?f5 / 547"/><draw:equation draw:name="f39" draw:formula="0 + 2818 - 2697"/><draw:equation draw:name="f40" draw:formula="?f39 * ?f5 / 547"/><draw:equation draw:name="f41" draw:formula="841 * ?f4 / 175"/><draw:equation draw:name="f42" draw:formula="0 + 2825 - 2697"/><draw:equation draw:name="f43" draw:formula="?f42 * ?f5 / 547"/><draw:equation draw:name="f44" draw:formula="875 * ?f4 / 175"/><draw:equation draw:name="f45" draw:formula="0 + 2830 - 2697"/><draw:equation draw:name="f46" draw:formula="?f45 * ?f5 / 547"/><draw:equation draw:name="f47" draw:formula="886 * ?f4 / 175"/><draw:equation draw:name="f48" draw:formula="0 + 2932 - 2697"/><draw:equation draw:name="f49" draw:formula="?f48 * ?f5 / 547"/><draw:equation draw:name="f50" draw:formula="718 * ?f4 / 175"/><draw:equation draw:name="f51" draw:formula="0 + 2865 - 2697"/><draw:equation draw:name="f52" draw:formula="?f51 * ?f5 / 547"/><draw:equation draw:name="f53" draw:formula="756 * ?f4 / 175"/><draw:equation draw:name="f54" draw:formula="829 * ?f4 / 175"/><draw:equation draw:name="f55" draw:formula="0 + 2926 - 2697"/><draw:equation draw:name="f56" draw:formula="?f55 * ?f5 / 547"/><draw:equation draw:name="f57" draw:formula="864 * ?f4 / 175"/><draw:equation draw:name="f58" draw:formula="0 + 2898 - 2697"/><draw:equation draw:name="f59" draw:formula="?f58 * ?f5 / 547"/><draw:equation draw:name="f60" draw:formula="845 * ?f4 / 175"/><draw:equation draw:name="f61" draw:formula="0 + 2884 - 2697"/><draw:equation draw:name="f62" draw:formula="?f61 * ?f5 / 547"/><draw:equation draw:name="f63" draw:formula="801 * ?f4 / 175"/><draw:equation draw:name="f64" draw:formula="0 + 2881 - 2697"/><draw:equation draw:name="f65" draw:formula="?f64 * ?f5 / 547"/><draw:equation draw:name="f66" draw:formula="766 * ?f4 / 175"/><draw:equation draw:name="f67" draw:formula="0 + 2905 - 2697"/><draw:equation draw:name="f68" draw:formula="?f67 * ?f5 / 547"/><draw:equation draw:name="f69" draw:formula="732 * ?f4 / 175"/><draw:equation draw:name="f70" draw:formula="0 + 2948 - 2697"/><draw:equation draw:name="f71" draw:formula="?f70 * ?f5 / 547"/><draw:equation draw:name="f72" draw:formula="784 * ?f4 / 175"/><draw:equation draw:name="f73" draw:formula="0 + 2958 - 2697"/><draw:equation draw:name="f74" draw:formula="?f73 * ?f5 / 547"/><draw:equation draw:name="f75" draw:formula="828 * ?f4 / 175"/><draw:equation draw:name="f76" draw:formula="769 * ?f4 / 175"/><draw:equation draw:name="f77" draw:formula="0 + 2896 - 2697"/><draw:equation draw:name="f78" draw:formula="?f77 * ?f5 / 547"/><draw:equation draw:name="f79" draw:formula="788 * ?f4 / 175"/><draw:equation draw:name="f80" draw:formula="0 + 2955 - 2697"/><draw:equation draw:name="f81" draw:formula="?f80 * ?f5 / 547"/><draw:equation draw:name="f82" draw:formula="753 * ?f4 / 175"/><draw:equation draw:name="f83" draw:formula="0 + 2975 - 2697"/><draw:equation draw:name="f84" draw:formula="?f83 * ?f5 / 547"/><draw:equation draw:name="f85" draw:formula="824 * ?f4 / 175"/><draw:equation draw:name="f86" draw:formula="0 + 3021 - 2697"/><draw:equation draw:name="f87" draw:formula="?f86 * ?f5 / 547"/><draw:equation draw:name="f88" draw:formula="0 + 3056 - 2697"/><draw:equation draw:name="f89" draw:formula="?f88 * ?f5 / 547"/><draw:equation draw:name="f90" draw:formula="0 + 2994 - 2697"/><draw:equation draw:name="f91" draw:formula="?f90 * ?f5 / 547"/><draw:equation draw:name="f92" draw:formula="822 * ?f4 / 175"/><draw:equation draw:name="f93" draw:formula="0 + 3052 - 2697"/><draw:equation draw:name="f94" draw:formula="?f93 * ?f5 / 547"/><draw:equation draw:name="f95" draw:formula="830 * ?f4 / 175"/><draw:equation draw:name="f96" draw:formula="0 + 3059 - 2697"/><draw:equation draw:name="f97" draw:formula="?f96 * ?f5 / 547"/><draw:equation draw:name="f98" draw:formula="846 * ?f4 / 175"/><draw:equation draw:name="f99" draw:formula="0 + 3064 - 2697"/><draw:equation draw:name="f100" draw:formula="?f99 * ?f5 / 547"/><draw:equation draw:name="f101" draw:formula="720 * ?f4 / 175"/><draw:equation draw:name="f102" draw:formula="0 + 2999 - 2697"/><draw:equation draw:name="f103" draw:formula="?f102 * ?f5 / 547"/><draw:equation draw:name="f104" draw:formula="790 * ?f4 / 175"/><draw:equation draw:name="f105" draw:formula="0 + 3053 - 2697"/><draw:equation draw:name="f106" draw:formula="?f105 * ?f5 / 547"/><draw:equation draw:name="f107" draw:formula="776 * ?f4 / 175"/><draw:equation draw:name="f108" draw:formula="0 + 3120 - 2697"/><draw:equation draw:name="f109" draw:formula="?f108 * ?f5 / 547"/><draw:equation draw:name="f110" draw:formula="867 * ?f4 / 175"/><draw:equation draw:name="f111" draw:formula="0 + 3198 - 2697"/><draw:equation draw:name="f112" draw:formula="?f111 * ?f5 / 547"/><draw:equation draw:name="f113" draw:formula="791 * ?f4 / 175"/><draw:equation draw:name="f114" draw:formula="0 + 3200 - 2697"/><draw:equation draw:name="f115" draw:formula="?f114 * ?f5 / 547"/><draw:equation draw:name="f116" draw:formula="0 + 3207 - 2697"/><draw:equation draw:name="f117" draw:formula="?f116 * ?f5 / 547"/><draw:equation draw:name="f118" draw:formula="855 * ?f4 / 175"/><draw:equation draw:name="f119" draw:formula="0 + 3206 - 2697"/><draw:equation draw:name="f120" draw:formula="?f119 * ?f5 / 547"/><draw:equation draw:name="f121" draw:formula="803 * ?f4 / 175"/><draw:equation draw:name="f122" draw:formula="0 + 3237 - 2697"/><draw:equation draw:name="f123" draw:formula="?f122 * ?f5 / 547"/><draw:equation draw:name="f124" draw:formula="0 + 3220 - 2697"/><draw:equation draw:name="f125" draw:formula="?f124 * ?f5 / 547"/><draw:equation draw:name="f126" draw:formula="0 + 3090 - 2697"/><draw:equation draw:name="f127" draw:formula="?f126 * ?f5 / 547"/><draw:equation draw:name="f128" draw:formula="772 * ?f4 / 175"/><draw:equation draw:name="f129" draw:formula="0 + 3144 - 2697"/><draw:equation draw:name="f130" draw:formula="?f129 * ?f5 / 547"/><draw:equation draw:name="f131" draw:formula="779 * ?f4 / 175"/><draw:equation draw:name="f132" draw:formula="0 + 3114 - 2697"/><draw:equation draw:name="f133" draw:formula="?f132 * ?f5 / 547"/><draw:equation draw:name="f134" draw:formula="728 * ?f4 / 175"/><draw:equation draw:name="f135" draw:formula="0 + 3127 - 2697"/><draw:equation draw:name="f136" draw:formula="?f135 * ?f5 / 547"/><draw:equation draw:name="f137" draw:formula="?f9 / ?f6"/><draw:equation draw:name="f138" draw:formula="?f10 / ?f7"/><draw:equation draw:name="f139" draw:formula="?f12 / ?f6"/><draw:equation draw:name="f140" draw:formula="?f13 / ?f7"/><draw:equation draw:name="f141" draw:formula="?f15 / ?f6"/><draw:equation draw:name="f142" draw:formula="?f16 / ?f7"/><draw:equation draw:name="f143" draw:formula="?f18 / ?f6"/><draw:equation draw:name="f144" draw:formula="?f19 / ?f7"/><draw:equation draw:name="f145" draw:formula="?f21 / ?f6"/><draw:equation draw:name="f146" draw:formula="?f22 / ?f7"/><draw:equation draw:name="f147" draw:formula="?f24 / ?f6"/><draw:equation draw:name="f148" draw:formula="?f25 / ?f7"/><draw:equation draw:name="f149" draw:formula="?f27 / ?f6"/><draw:equation draw:name="f150" draw:formula="?f28 / ?f7"/><draw:equation draw:name="f151" draw:formula="?f29 / ?f7"/><draw:equation draw:name="f152" draw:formula="?f31 / ?f6"/><draw:equation draw:name="f153" draw:formula="?f32 / ?f7"/><draw:equation draw:name="f154" draw:formula="?f33 / ?f7"/><draw:equation draw:name="f155" draw:formula="?f35 / ?f6"/><draw:equation draw:name="f156" draw:formula="?f36 / ?f7"/><draw:equation draw:name="f157" draw:formula="?f38 / ?f6"/><draw:equation draw:name="f158" draw:formula="?f40 / ?f6"/><draw:equation draw:name="f159" draw:formula="?f41 / ?f7"/><draw:equation draw:name="f160" draw:formula="?f43 / ?f6"/><draw:equation draw:name="f161" draw:formula="?f44 / ?f7"/><draw:equation draw:name="f162" draw:formula="?f46 / ?f6"/><draw:equation draw:name="f163" draw:formula="?f47 / ?f7"/><draw:equation draw:name="f164" draw:formula="?f49 / ?f6"/><draw:equation draw:name="f165" draw:formula="?f50 / ?f7"/><draw:equation draw:name="f166" draw:formula="?f52 / ?f6"/><draw:equation draw:name="f167" draw:formula="?f53 / ?f7"/><draw:equation draw:name="f168" draw:formula="?f54 / ?f7"/><draw:equation draw:name="f169" draw:formula="?f56 / ?f6"/><draw:equation draw:name="f170" draw:formula="?f57 / ?f7"/><draw:equation draw:name="f171" draw:formula="?f59 / ?f6"/><draw:equation draw:name="f172" draw:formula="?f60 / ?f7"/><draw:equation draw:name="f173" draw:formula="?f62 / ?f6"/><draw:equation draw:name="f174" draw:formula="?f63 / ?f7"/><draw:equation draw:name="f175" draw:formula="?f65 / ?f6"/><draw:equation draw:name="f176" draw:formula="?f66 / ?f7"/><draw:equation draw:name="f177" draw:formula="?f68 / ?f6"/><draw:equation draw:name="f178" draw:formula="?f69 / ?f7"/><draw:equation draw:name="f179" draw:formula="?f71 / ?f6"/><draw:equation draw:name="f180" draw:formula="?f72 / ?f7"/><draw:equation draw:name="f181" draw:formula="?f74 / ?f6"/><draw:equation draw:name="f182" draw:formula="?f75 / ?f7"/><draw:equation draw:name="f183" draw:formula="?f76 / ?f7"/><draw:equation draw:name="f184" draw:formula="?f78 / ?f6"/><draw:equation draw:name="f185" draw:formula="?f79 / ?f7"/><draw:equation draw:name="f186" draw:formula="?f81 / ?f6"/><draw:equation draw:name="f187" draw:formula="?f82 / ?f7"/><draw:equation draw:name="f188" draw:formula="?f84 / ?f6"/><draw:equation draw:name="f189" draw:formula="?f85 / ?f7"/><draw:equation draw:name="f190" draw:formula="?f87 / ?f6"/><draw:equation draw:name="f191" draw:formula="?f89 / ?f6"/><draw:equation draw:name="f192" draw:formula="?f91 / ?f6"/><draw:equation draw:name="f193" draw:formula="?f92 / ?f7"/><draw:equation draw:name="f194" draw:formula="?f94 / ?f6"/><draw:equation draw:name="f195" draw:formula="?f95 / ?f7"/><draw:equation draw:name="f196" draw:formula="?f97 / ?f6"/><draw:equation draw:name="f197" draw:formula="?f98 / ?f7"/><draw:equation draw:name="f198" draw:formula="?f100 / ?f6"/><draw:equation draw:name="f199" draw:formula="?f101 / ?f7"/><draw:equation draw:name="f200" draw:formula="?f103 / ?f6"/><draw:equation draw:name="f201" draw:formula="?f104 / ?f7"/><draw:equation draw:name="f202" draw:formula="?f106 / ?f6"/><draw:equation draw:name="f203" draw:formula="?f107 / ?f7"/><draw:equation draw:name="f204" draw:formula="?f109 / ?f6"/><draw:equation draw:name="f205" draw:formula="?f110 / ?f7"/><draw:equation draw:name="f206" draw:formula="?f112 / ?f6"/><draw:equation draw:name="f207" draw:formula="?f113 / ?f7"/><draw:equation draw:name="f208" draw:formula="?f115 / ?f6"/><draw:equation draw:name="f209" draw:formula="?f117 / ?f6"/><draw:equation draw:name="f210" draw:formula="?f118 / ?f7"/><draw:equation draw:name="f211" draw:formula="?f120 / ?f6"/><draw:equation draw:name="f212" draw:formula="?f121 / ?f7"/><draw:equation draw:name="f213" draw:formula="?f123 / ?f6"/><draw:equation draw:name="f214" draw:formula="?f125 / ?f6"/><draw:equation draw:name="f215" draw:formula="?f127 / ?f6"/><draw:equation draw:name="f216" draw:formula="?f128 / ?f7"/><draw:equation draw:name="f217" draw:formula="?f130 / ?f6"/><draw:equation draw:name="f218" draw:formula="?f131 / ?f7"/><draw:equation draw:name="f219" draw:formula="?f133 / ?f6"/><draw:equation draw:name="f220" draw:formula="?f134 / ?f7"/><draw:equation draw:name="f221" draw:formula="?f136 / ?f6"/><draw:equation draw:name="f222" draw:formula="0 / ?f6"/><draw:equation draw:name="f223" draw:formula="?f1 / ?f6"/><draw:equation draw:name="f224" draw:formula="0 / ?f7"/><draw:equation draw:name="f225" draw:formula="?f3 / ?f7"/></draw:enhanced-geometry></draw:custom-shape><draw:connector draw:type="line" svg:x1="3.97708in" svg:y1="0.28264in" svg:x2="3.97708in" svg:y2="0.52639in" draw:id="id36" draw:style-name="a36" draw:name="Line 73"><svg:title/><svg:desc/></draw:connector><draw:custom-shape svg:x="2.29028in" svg:y="0.28611in" svg:width="1.675in" svg:height="0.54792in" draw:id="id37" draw:style-name="a37" draw:name="AutoShape 72"><svg:title/><svg:desc/><draw:enhanced-geometry draw:type="non-primitive" svg:viewBox="0 0 2412 789" draw:enhanced-path="M 290 0 L 2411 0 M 290 0 L 0 788 N" draw:text-areas="?f21 ?f23 ?f22 ?f24" draw:glue-points="?f16 ?f17 ?f18 ?f17 ?f16 ?f17 ?f19 ?f20"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12"/><draw:equation draw:name="f7" draw:formula="?f4 / 789"/><draw:equation draw:name="f8" draw:formula="0 + 3588 - 3298"/><draw:equation draw:name="f9" draw:formula="?f8 * ?f5 / 2412"/><draw:equation draw:name="f10" draw:formula="412 * ?f4 / 789"/><draw:equation draw:name="f11" draw:formula="0 + 5709 - 3298"/><draw:equation draw:name="f12" draw:formula="?f11 * ?f5 / 2412"/><draw:equation draw:name="f13" draw:formula="0 + 3298 - 3298"/><draw:equation draw:name="f14" draw:formula="?f13 * ?f5 / 2412"/><draw:equation draw:name="f15" draw:formula="1200 * ?f4 / 789"/><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1.84583in" svg:y="0.75in" svg:width="0.47222in" svg:height="0.22222in" draw:id="id38" draw:style-name="a38" draw:name="Freeform 71"><svg:title/><svg:desc/><draw:enhanced-geometry draw:type="non-primitive" svg:viewBox="0 0 680 320" draw:enhanced-path="M 680 0 L 0 0 0 280 0 320 680 320 680 280 680 0 Z N" draw:text-areas="?f20 ?f22 ?f21 ?f23" draw:glue-points="?f15 ?f16 ?f17 ?f16 ?f17 ?f18 ?f17 ?f19 ?f15 ?f19 ?f15 ?f18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0"/><draw:equation draw:name="f7" draw:formula="?f4 / 320"/><draw:equation draw:name="f8" draw:formula="0 + 3338 - 2658"/><draw:equation draw:name="f9" draw:formula="?f8 * ?f5 / 680"/><draw:equation draw:name="f10" draw:formula="1080 * ?f4 / 320"/><draw:equation draw:name="f11" draw:formula="0 + 2658 - 2658"/><draw:equation draw:name="f12" draw:formula="?f11 * ?f5 / 680"/><draw:equation draw:name="f13" draw:formula="1360 * ?f4 / 320"/><draw:equation draw:name="f14" draw:formula="1400 * ?f4 / 320"/><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1.81806in" svg:y="0.72222in" svg:width="0.47222in" svg:height="0.22222in" draw:id="id39" draw:style-name="a39" draw:name="Rectangle 70"><svg:title/><svg:desc/><draw:enhanced-geometry draw:type="non-primitive" svg:viewBox="0 0 21600 21600" draw:enhanced-path="M 0 0 L 21600 0 21600 21600 0 21600 Z N"/></draw:custom-shape><draw:custom-shape svg:x="1.81806in" svg:y="0.72222in" svg:width="0.47222in" svg:height="0.22222in" draw:id="id40" draw:style-name="a40" draw:name="Rectangle 69"><svg:title/><svg:desc/><draw:enhanced-geometry draw:type="non-primitive" svg:viewBox="0 0 21600 21600" draw:enhanced-path="M 0 0 L 21600 0 21600 21600 0 21600 Z N"/></draw:custom-shape><draw:custom-shape svg:x="1.86528in" svg:y="0.77431in" svg:width="0.37986in" svg:height="0.12153in" draw:id="id41" draw:style-name="a41" draw:name="AutoShape 68"><svg:title/><svg:desc/><draw:enhanced-geometry draw:type="non-primitive" svg:viewBox="0 0 547 175" draw:enhanced-path="M 58 2 L 31 2 20 10 10 19 5 35 2 43 0 51 0 60 0 90 0 99 2 112 6 122 14 133 26 148 62 148 72 140 79 134 34 134 26 122 21 115 19 107 18 95 18 54 19 42 21 35 27 26 34 16 79 16 75 11 58 2 Z M 79 16 L 58 16 67 28 72 35 74 42 74 43 75 54 75 95 74 107 72 115 67 122 58 134 79 134 83 131 91 106 92 99 93 90 93 54 90 41 87 29 79 16 Z M 140 125 L 120 125 120 145 130 145 130 154 127 159 125 164 119 166 124 174 133 170 136 163 140 156 140 125 Z M 234 2 L 194 2 181 18 172 30 167 40 166 54 166 85 166 100 167 113 171 122 179 132 193 148 228 148 238 142 248 135 249 134 207 134 193 125 190 117 186 108 186 85 194 77 199 72 183 72 183 50 188 39 193 27 201 21 207 16 250 16 245 11 234 2 Z M 250 68 L 226 68 242 85 242 115 234 125 226 134 249 134 254 124 260 112 260 79 250 68 Z M 236 53 L 208 53 199 57 189 62 183 72 199 72 202 68 250 68 248 66 236 53 Z M 250 16 L 226 16 238 28 240 39 257 37 256 21 250 16 Z M 296 106 L 278 108 279 126 304 148 324 148 338 148 346 146 353 141 359 134 313 134 298 120 296 106 Z M 362 66 L 337 66 354 84 354 114 336 134 359 134 361 130 372 116 372 76 362 66 Z M 366 4 L 295 4 281 78 297 80 301 74 308 70 315 66 362 66 356 60 301 60 309 21 366 21 366 4 Z M 347 50 L 314 50 301 60 356 60 347 50 Z M 516 0 L 501 0 423 151 437 151 516 0 Z M 528 75 L 500 75 485 96 485 131 493 141 502 151 528 151 539 139 509 139 500 127 500 99 509 87 539 87 528 75 Z M 539 87 L 522 87 531 98 531 127 522 139 539 139 546 131 546 94 539 87 Z M 436 0 L 408 0 400 11 392 21 392 56 401 66 410 75 436 75 444 66 447 63 416 63 407 52 407 23 416 12 447 12 445 10 436 0 Z M 447 12 L 429 12 438 23 438 52 429 63 447 63 453 56 453 19 447 12 Z N" draw:text-areas="?f239 ?f241 ?f240 ?f242" draw:glue-points="?f148 ?f149 ?f150 ?f151 ?f152 ?f153 ?f154 ?f155 ?f156 ?f157 ?f158 ?f159 ?f160 ?f161 ?f162 ?f161 ?f163 ?f164 ?f154 ?f157 ?f165 ?f166 ?f167 ?f168 ?f169 ?f170 ?f171 ?f172 ?f173 ?f174 ?f169 ?f170 ?f175 ?f176 ?f177 ?f178 ?f179 ?f180 ?f181 ?f182 ?f183 ?f184 ?f185 ?f186 ?f187 ?f188 ?f189 ?f190 ?f191 ?f157 ?f192 ?f193 ?f194 ?f195 ?f185 ?f186 ?f196 ?f197 ?f198 ?f199 ?f200 ?f161 ?f201 ?f180 ?f202 ?f203 ?f204 ?f205 ?f206 ?f207 ?f208 ?f209 ?f210 ?f211 ?f212 ?f213 ?f214 ?f151 ?f215 ?f216 ?f215 ?f216 ?f217 ?f218 ?f219 ?f220 ?f221 ?f218 ?f222 ?f223 ?f224 ?f225 ?f226 ?f227 ?f224 ?f225 ?f228 ?f188 ?f229 ?f230 ?f231 ?f232 ?f233 ?f234 ?f235 ?f236 ?f237 ?f238" draw:glue-point-leaving-directions="-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7"/><draw:equation draw:name="f7" draw:formula="?f4 / 175"/><draw:equation draw:name="f8" draw:formula="0 + 2697 - 2687"/><draw:equation draw:name="f9" draw:formula="?f8 * ?f5 / 547"/><draw:equation draw:name="f10" draw:formula="1135 * ?f4 / 175"/><draw:equation draw:name="f11" draw:formula="0 + 2687 - 2687"/><draw:equation draw:name="f12" draw:formula="?f11 * ?f5 / 547"/><draw:equation draw:name="f13" draw:formula="1176 * ?f4 / 175"/><draw:equation draw:name="f14" draw:formula="0 + 2693 - 2687"/><draw:equation draw:name="f15" draw:formula="?f14 * ?f5 / 547"/><draw:equation draw:name="f16" draw:formula="1238 * ?f4 / 175"/><draw:equation draw:name="f17" draw:formula="0 + 2759 - 2687"/><draw:equation draw:name="f18" draw:formula="?f17 * ?f5 / 547"/><draw:equation draw:name="f19" draw:formula="1256 * ?f4 / 175"/><draw:equation draw:name="f20" draw:formula="0 + 2708 - 2687"/><draw:equation draw:name="f21" draw:formula="?f20 * ?f5 / 547"/><draw:equation draw:name="f22" draw:formula="1231 * ?f4 / 175"/><draw:equation draw:name="f23" draw:formula="0 + 2706 - 2687"/><draw:equation draw:name="f24" draw:formula="?f23 * ?f5 / 547"/><draw:equation draw:name="f25" draw:formula="1158 * ?f4 / 175"/><draw:equation draw:name="f26" draw:formula="0 + 2766 - 2687"/><draw:equation draw:name="f27" draw:formula="?f26 * ?f5 / 547"/><draw:equation draw:name="f28" draw:formula="1132 * ?f4 / 175"/><draw:equation draw:name="f29" draw:formula="0 + 2745 - 2687"/><draw:equation draw:name="f30" draw:formula="?f29 * ?f5 / 547"/><draw:equation draw:name="f31" draw:formula="0 + 2761 - 2687"/><draw:equation draw:name="f32" draw:formula="?f31 * ?f5 / 547"/><draw:equation draw:name="f33" draw:formula="1159 * ?f4 / 175"/><draw:equation draw:name="f34" draw:formula="0 + 2770 - 2687"/><draw:equation draw:name="f35" draw:formula="?f34 * ?f5 / 547"/><draw:equation draw:name="f36" draw:formula="1247 * ?f4 / 175"/><draw:equation draw:name="f37" draw:formula="0 + 2780 - 2687"/><draw:equation draw:name="f38" draw:formula="?f37 * ?f5 / 547"/><draw:equation draw:name="f39" draw:formula="1170 * ?f4 / 175"/><draw:equation draw:name="f40" draw:formula="0 + 2827 - 2687"/><draw:equation draw:name="f41" draw:formula="?f40 * ?f5 / 547"/><draw:equation draw:name="f42" draw:formula="1241 * ?f4 / 175"/><draw:equation draw:name="f43" draw:formula="0 + 2817 - 2687"/><draw:equation draw:name="f44" draw:formula="?f43 * ?f5 / 547"/><draw:equation draw:name="f45" draw:formula="1270 * ?f4 / 175"/><draw:equation draw:name="f46" draw:formula="0 + 2811 - 2687"/><draw:equation draw:name="f47" draw:formula="?f46 * ?f5 / 547"/><draw:equation draw:name="f48" draw:formula="1290 * ?f4 / 175"/><draw:equation draw:name="f49" draw:formula="0 + 2859 - 2687"/><draw:equation draw:name="f50" draw:formula="?f49 * ?f5 / 547"/><draw:equation draw:name="f51" draw:formula="1146 * ?f4 / 175"/><draw:equation draw:name="f52" draw:formula="0 + 2853 - 2687"/><draw:equation draw:name="f53" draw:formula="?f52 * ?f5 / 547"/><draw:equation draw:name="f54" draw:formula="1216 * ?f4 / 175"/><draw:equation draw:name="f55" draw:formula="0 + 2880 - 2687"/><draw:equation draw:name="f56" draw:formula="?f55 * ?f5 / 547"/><draw:equation draw:name="f57" draw:formula="1264 * ?f4 / 175"/><draw:equation draw:name="f58" draw:formula="0 + 2936 - 2687"/><draw:equation draw:name="f59" draw:formula="?f58 * ?f5 / 547"/><draw:equation draw:name="f60" draw:formula="1250 * ?f4 / 175"/><draw:equation draw:name="f61" draw:formula="0 + 2873 - 2687"/><draw:equation draw:name="f62" draw:formula="?f61 * ?f5 / 547"/><draw:equation draw:name="f63" draw:formula="1224 * ?f4 / 175"/><draw:equation draw:name="f64" draw:formula="0 + 2870 - 2687"/><draw:equation draw:name="f65" draw:formula="?f64 * ?f5 / 547"/><draw:equation draw:name="f66" draw:formula="1188 * ?f4 / 175"/><draw:equation draw:name="f67" draw:formula="0 + 2888 - 2687"/><draw:equation draw:name="f68" draw:formula="?f67 * ?f5 / 547"/><draw:equation draw:name="f69" draw:formula="1137 * ?f4 / 175"/><draw:equation draw:name="f70" draw:formula="0 + 2921 - 2687"/><draw:equation draw:name="f71" draw:formula="?f70 * ?f5 / 547"/><draw:equation draw:name="f72" draw:formula="1118 * ?f4 / 175"/><draw:equation draw:name="f73" draw:formula="0 + 2929 - 2687"/><draw:equation draw:name="f74" draw:formula="?f73 * ?f5 / 547"/><draw:equation draw:name="f75" draw:formula="0 + 2941 - 2687"/><draw:equation draw:name="f76" draw:formula="?f75 * ?f5 / 547"/><draw:equation draw:name="f77" draw:formula="1240 * ?f4 / 175"/><draw:equation draw:name="f78" draw:formula="0 + 2923 - 2687"/><draw:equation draw:name="f79" draw:formula="?f78 * ?f5 / 547"/><draw:equation draw:name="f80" draw:formula="1169 * ?f4 / 175"/><draw:equation draw:name="f81" draw:formula="0 + 2935 - 2687"/><draw:equation draw:name="f82" draw:formula="?f81 * ?f5 / 547"/><draw:equation draw:name="f83" draw:formula="1182 * ?f4 / 175"/><draw:equation draw:name="f84" draw:formula="0 + 2925 - 2687"/><draw:equation draw:name="f85" draw:formula="?f84 * ?f5 / 547"/><draw:equation draw:name="f86" draw:formula="1144 * ?f4 / 175"/><draw:equation draw:name="f87" draw:formula="0 + 2937 - 2687"/><draw:equation draw:name="f88" draw:formula="?f87 * ?f5 / 547"/><draw:equation draw:name="f89" draw:formula="0 + 2991 - 2687"/><draw:equation draw:name="f90" draw:formula="?f89 * ?f5 / 547"/><draw:equation draw:name="f91" draw:formula="0 + 3040 - 2687"/><draw:equation draw:name="f92" draw:formula="?f91 * ?f5 / 547"/><draw:equation draw:name="f93" draw:formula="1257 * ?f4 / 175"/><draw:equation draw:name="f94" draw:formula="0 + 2983 - 2687"/><draw:equation draw:name="f95" draw:formula="?f94 * ?f5 / 547"/><draw:equation draw:name="f96" draw:formula="1222 * ?f4 / 175"/><draw:equation draw:name="f97" draw:formula="0 + 3041 - 2687"/><draw:equation draw:name="f98" draw:formula="?f97 * ?f5 / 547"/><draw:equation draw:name="f99" draw:formula="1230 * ?f4 / 175"/><draw:equation draw:name="f100" draw:formula="0 + 3059 - 2687"/><draw:equation draw:name="f101" draw:formula="?f100 * ?f5 / 547"/><draw:equation draw:name="f102" draw:formula="1232 * ?f4 / 175"/><draw:equation draw:name="f103" draw:formula="0 + 2982 - 2687"/><draw:equation draw:name="f104" draw:formula="?f103 * ?f5 / 547"/><draw:equation draw:name="f105" draw:formula="1120 * ?f4 / 175"/><draw:equation draw:name="f106" draw:formula="0 + 2995 - 2687"/><draw:equation draw:name="f107" draw:formula="?f106 * ?f5 / 547"/><draw:equation draw:name="f108" draw:formula="1186 * ?f4 / 175"/><draw:equation draw:name="f109" draw:formula="0 + 2988 - 2687"/><draw:equation draw:name="f110" draw:formula="?f109 * ?f5 / 547"/><draw:equation draw:name="f111" draw:formula="0 + 3034 - 2687"/><draw:equation draw:name="f112" draw:formula="?f111 * ?f5 / 547"/><draw:equation draw:name="f113" draw:formula="1166 * ?f4 / 175"/><draw:equation draw:name="f114" draw:formula="0 + 3124 - 2687"/><draw:equation draw:name="f115" draw:formula="?f114 * ?f5 / 547"/><draw:equation draw:name="f116" draw:formula="1267 * ?f4 / 175"/><draw:equation draw:name="f117" draw:formula="0 + 3172 - 2687"/><draw:equation draw:name="f118" draw:formula="?f117 * ?f5 / 547"/><draw:equation draw:name="f119" draw:formula="1212 * ?f4 / 175"/><draw:equation draw:name="f120" draw:formula="0 + 3215 - 2687"/><draw:equation draw:name="f121" draw:formula="?f120 * ?f5 / 547"/><draw:equation draw:name="f122" draw:formula="0 + 3187 - 2687"/><draw:equation draw:name="f123" draw:formula="?f122 * ?f5 / 547"/><draw:equation draw:name="f124" draw:formula="1215 * ?f4 / 175"/><draw:equation draw:name="f125" draw:formula="0 + 3226 - 2687"/><draw:equation draw:name="f126" draw:formula="?f125 * ?f5 / 547"/><draw:equation draw:name="f127" draw:formula="1203 * ?f4 / 175"/><draw:equation draw:name="f128" draw:formula="0 + 3209 - 2687"/><draw:equation draw:name="f129" draw:formula="?f128 * ?f5 / 547"/><draw:equation draw:name="f130" draw:formula="1255 * ?f4 / 175"/><draw:equation draw:name="f131" draw:formula="0 + 3079 - 2687"/><draw:equation draw:name="f132" draw:formula="?f131 * ?f5 / 547"/><draw:equation draw:name="f133" draw:formula="0 + 3123 - 2687"/><draw:equation draw:name="f134" draw:formula="?f133 * ?f5 / 547"/><draw:equation draw:name="f135" draw:formula="1191 * ?f4 / 175"/><draw:equation draw:name="f136" draw:formula="0 + 3094 - 2687"/><draw:equation draw:name="f137" draw:formula="?f136 * ?f5 / 547"/><draw:equation draw:name="f138" draw:formula="1168 * ?f4 / 175"/><draw:equation draw:name="f139" draw:formula="0 + 3132 - 2687"/><draw:equation draw:name="f140" draw:formula="?f139 * ?f5 / 547"/><draw:equation draw:name="f141" draw:formula="1126 * ?f4 / 175"/><draw:equation draw:name="f142" draw:formula="0 + 3125 - 2687"/><draw:equation draw:name="f143" draw:formula="?f142 * ?f5 / 547"/><draw:equation draw:name="f144" draw:formula="1139 * ?f4 / 175"/><draw:equation draw:name="f145" draw:formula="0 + 3140 - 2687"/><draw:equation draw:name="f146" draw:formula="?f145 * ?f5 / 547"/><draw:equation draw:name="f147" draw:formula="1172 * ?f4 / 175"/><draw:equation draw:name="f148" draw:formula="?f9 / ?f6"/><draw:equation draw:name="f149" draw:formula="?f10 / ?f7"/><draw:equation draw:name="f150" draw:formula="?f12 / ?f6"/><draw:equation draw:name="f151" draw:formula="?f13 / ?f7"/><draw:equation draw:name="f152" draw:formula="?f15 / ?f6"/><draw:equation draw:name="f153" draw:formula="?f16 / ?f7"/><draw:equation draw:name="f154" draw:formula="?f18 / ?f6"/><draw:equation draw:name="f155" draw:formula="?f19 / ?f7"/><draw:equation draw:name="f156" draw:formula="?f21 / ?f6"/><draw:equation draw:name="f157" draw:formula="?f22 / ?f7"/><draw:equation draw:name="f158" draw:formula="?f24 / ?f6"/><draw:equation draw:name="f159" draw:formula="?f25 / ?f7"/><draw:equation draw:name="f160" draw:formula="?f27 / ?f6"/><draw:equation draw:name="f161" draw:formula="?f28 / ?f7"/><draw:equation draw:name="f162" draw:formula="?f30 / ?f6"/><draw:equation draw:name="f163" draw:formula="?f32 / ?f6"/><draw:equation draw:name="f164" draw:formula="?f33 / ?f7"/><draw:equation draw:name="f165" draw:formula="?f35 / ?f6"/><draw:equation draw:name="f166" draw:formula="?f36 / ?f7"/><draw:equation draw:name="f167" draw:formula="?f38 / ?f6"/><draw:equation draw:name="f168" draw:formula="?f39 / ?f7"/><draw:equation draw:name="f169" draw:formula="?f41 / ?f6"/><draw:equation draw:name="f170" draw:formula="?f42 / ?f7"/><draw:equation draw:name="f171" draw:formula="?f44 / ?f6"/><draw:equation draw:name="f172" draw:formula="?f45 / ?f7"/><draw:equation draw:name="f173" draw:formula="?f47 / ?f6"/><draw:equation draw:name="f174" draw:formula="?f48 / ?f7"/><draw:equation draw:name="f175" draw:formula="?f50 / ?f6"/><draw:equation draw:name="f176" draw:formula="?f51 / ?f7"/><draw:equation draw:name="f177" draw:formula="?f53 / ?f6"/><draw:equation draw:name="f178" draw:formula="?f54 / ?f7"/><draw:equation draw:name="f179" draw:formula="?f56 / ?f6"/><draw:equation draw:name="f180" draw:formula="?f57 / ?f7"/><draw:equation draw:name="f181" draw:formula="?f59 / ?f6"/><draw:equation draw:name="f182" draw:formula="?f60 / ?f7"/><draw:equation draw:name="f183" draw:formula="?f62 / ?f6"/><draw:equation draw:name="f184" draw:formula="?f63 / ?f7"/><draw:equation draw:name="f185" draw:formula="?f65 / ?f6"/><draw:equation draw:name="f186" draw:formula="?f66 / ?f7"/><draw:equation draw:name="f187" draw:formula="?f68 / ?f6"/><draw:equation draw:name="f188" draw:formula="?f69 / ?f7"/><draw:equation draw:name="f189" draw:formula="?f71 / ?f6"/><draw:equation draw:name="f190" draw:formula="?f72 / ?f7"/><draw:equation draw:name="f191" draw:formula="?f74 / ?f6"/><draw:equation draw:name="f192" draw:formula="?f76 / ?f6"/><draw:equation draw:name="f193" draw:formula="?f77 / ?f7"/><draw:equation draw:name="f194" draw:formula="?f79 / ?f6"/><draw:equation draw:name="f195" draw:formula="?f80 / ?f7"/><draw:equation draw:name="f196" draw:formula="?f82 / ?f6"/><draw:equation draw:name="f197" draw:formula="?f83 / ?f7"/><draw:equation draw:name="f198" draw:formula="?f85 / ?f6"/><draw:equation draw:name="f199" draw:formula="?f86 / ?f7"/><draw:equation draw:name="f200" draw:formula="?f88 / ?f6"/><draw:equation draw:name="f201" draw:formula="?f90 / ?f6"/><draw:equation draw:name="f202" draw:formula="?f92 / ?f6"/><draw:equation draw:name="f203" draw:formula="?f93 / ?f7"/><draw:equation draw:name="f204" draw:formula="?f95 / ?f6"/><draw:equation draw:name="f205" draw:formula="?f96 / ?f7"/><draw:equation draw:name="f206" draw:formula="?f98 / ?f6"/><draw:equation draw:name="f207" draw:formula="?f99 / ?f7"/><draw:equation draw:name="f208" draw:formula="?f101 / ?f6"/><draw:equation draw:name="f209" draw:formula="?f102 / ?f7"/><draw:equation draw:name="f210" draw:formula="?f104 / ?f6"/><draw:equation draw:name="f211" draw:formula="?f105 / ?f7"/><draw:equation draw:name="f212" draw:formula="?f107 / ?f6"/><draw:equation draw:name="f213" draw:formula="?f108 / ?f7"/><draw:equation draw:name="f214" draw:formula="?f110 / ?f6"/><draw:equation draw:name="f215" draw:formula="?f112 / ?f6"/><draw:equation draw:name="f216" draw:formula="?f113 / ?f7"/><draw:equation draw:name="f217" draw:formula="?f115 / ?f6"/><draw:equation draw:name="f218" draw:formula="?f116 / ?f7"/><draw:equation draw:name="f219" draw:formula="?f118 / ?f6"/><draw:equation draw:name="f220" draw:formula="?f119 / ?f7"/><draw:equation draw:name="f221" draw:formula="?f121 / ?f6"/><draw:equation draw:name="f222" draw:formula="?f123 / ?f6"/><draw:equation draw:name="f223" draw:formula="?f124 / ?f7"/><draw:equation draw:name="f224" draw:formula="?f126 / ?f6"/><draw:equation draw:name="f225" draw:formula="?f127 / ?f7"/><draw:equation draw:name="f226" draw:formula="?f129 / ?f6"/><draw:equation draw:name="f227" draw:formula="?f130 / ?f7"/><draw:equation draw:name="f228" draw:formula="?f132 / ?f6"/><draw:equation draw:name="f229" draw:formula="?f134 / ?f6"/><draw:equation draw:name="f230" draw:formula="?f135 / ?f7"/><draw:equation draw:name="f231" draw:formula="?f137 / ?f6"/><draw:equation draw:name="f232" draw:formula="?f138 / ?f7"/><draw:equation draw:name="f233" draw:formula="?f140 / ?f6"/><draw:equation draw:name="f234" draw:formula="?f141 / ?f7"/><draw:equation draw:name="f235" draw:formula="?f143 / ?f6"/><draw:equation draw:name="f236" draw:formula="?f144 / ?f7"/><draw:equation draw:name="f237" draw:formula="?f146 / ?f6"/><draw:equation draw:name="f238" draw:formula="?f147 / ?f7"/><draw:equation draw:name="f239" draw:formula="0 / ?f6"/><draw:equation draw:name="f240" draw:formula="?f1 / ?f6"/><draw:equation draw:name="f241" draw:formula="0 / ?f7"/><draw:equation draw:name="f242" draw:formula="?f3 / ?f7"/></draw:enhanced-geometry></draw:custom-shape><draw:custom-shape svg:x="2.27917in" svg:y="0.29931in" svg:width="1.625in" svg:height="0.8125in" draw:id="id42" draw:style-name="a42" draw:name="AutoShape 67"><svg:title/><svg:desc/><draw:enhanced-geometry draw:type="non-primitive" svg:viewBox="0 0 2340 1170" draw:enhanced-path="M 2340 338 L 2284 0 M 306 0 L 2284 0 M 306 0 L 0 1169 N" draw:text-areas="?f26 ?f28 ?f27 ?f29" draw:glue-points="?f19 ?f20 ?f21 ?f22 ?f23 ?f22 ?f21 ?f22 ?f23 ?f22 ?f24 ?f2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40"/><draw:equation draw:name="f7" draw:formula="?f4 / 1170"/><draw:equation draw:name="f8" draw:formula="0 + 5622 - 3282"/><draw:equation draw:name="f9" draw:formula="?f8 * ?f5 / 2340"/><draw:equation draw:name="f10" draw:formula="769 * ?f4 / 1170"/><draw:equation draw:name="f11" draw:formula="0 + 5566 - 3282"/><draw:equation draw:name="f12" draw:formula="?f11 * ?f5 / 2340"/><draw:equation draw:name="f13" draw:formula="431 * ?f4 / 1170"/><draw:equation draw:name="f14" draw:formula="0 + 3588 - 3282"/><draw:equation draw:name="f15" draw:formula="?f14 * ?f5 / 2340"/><draw:equation draw:name="f16" draw:formula="0 + 3282 - 3282"/><draw:equation draw:name="f17" draw:formula="?f16 * ?f5 / 2340"/><draw:equation draw:name="f18" draw:formula="1600 * ?f4 / 1170"/><draw:equation draw:name="f19" draw:formula="?f9 / ?f6"/><draw:equation draw:name="f20" draw:formula="?f10 / ?f7"/><draw:equation draw:name="f21" draw:formula="?f12 / ?f6"/><draw:equation draw:name="f22" draw:formula="?f13 / ?f7"/><draw:equation draw:name="f23" draw:formula="?f15 / ?f6"/><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svg:x="1.90417in" svg:y="1.02778in" svg:width="0.40278in" svg:height="0.22222in" draw:id="id43" draw:style-name="a43" draw:name="Freeform 66"><svg:title/><svg:desc/><draw:enhanced-geometry draw:type="non-primitive" svg:viewBox="0 0 580 320" draw:enhanced-path="M 580 0 L 0 0 0 280 0 320 580 320 580 280 580 0 Z N" draw:text-areas="?f20 ?f22 ?f21 ?f23" draw:glue-points="?f15 ?f16 ?f17 ?f16 ?f17 ?f18 ?f17 ?f19 ?f15 ?f19 ?f15 ?f18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0"/><draw:equation draw:name="f7" draw:formula="?f4 / 320"/><draw:equation draw:name="f8" draw:formula="0 + 3322 - 2742"/><draw:equation draw:name="f9" draw:formula="?f8 * ?f5 / 580"/><draw:equation draw:name="f10" draw:formula="1480 * ?f4 / 320"/><draw:equation draw:name="f11" draw:formula="0 + 2742 - 2742"/><draw:equation draw:name="f12" draw:formula="?f11 * ?f5 / 580"/><draw:equation draw:name="f13" draw:formula="1760 * ?f4 / 320"/><draw:equation draw:name="f14" draw:formula="1800 * ?f4 / 320"/><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1.87639in" svg:y="1in" svg:width="0.40278in" svg:height="0.22222in" draw:id="id44" draw:style-name="a44" draw:name="Rectangle 65"><svg:title/><svg:desc/><draw:enhanced-geometry draw:type="non-primitive" svg:viewBox="0 0 21600 21600" draw:enhanced-path="M 0 0 L 21600 0 21600 21600 0 21600 Z N"/></draw:custom-shape><draw:custom-shape svg:x="1.87639in" svg:y="1in" svg:width="0.40278in" svg:height="0.22222in" draw:id="id45" draw:style-name="a45" draw:name="Rectangle 64"><svg:title/><svg:desc/><draw:enhanced-geometry draw:type="non-primitive" svg:viewBox="0 0 21600 21600" draw:enhanced-path="M 0 0 L 21600 0 21600 21600 0 21600 Z N"/></draw:custom-shape><draw:custom-shape svg:x="1.93333in" svg:y="1.05208in" svg:width="0.29306in" svg:height="0.12153in" draw:id="id46" draw:style-name="a46" draw:name="AutoShape 63"><svg:title/><svg:desc/><draw:enhanced-geometry draw:type="non-primitive" svg:viewBox="0 0 422 175" draw:enhanced-path="M 53 34 L 35 34 35 145 53 145 53 34 Z M 53 2 L 41 2 37 11 15 31 0 38 0 55 8 52 19 46 29 40 35 34 53 34 53 2 Z M 127 125 L 107 125 107 145 117 145 117 154 114 159 112 164 106 166 111 174 120 170 123 163 127 156 127 125 Z M 171 105 L 154 108 155 125 168 137 180 148 220 148 235 134 189 134 181 127 174 120 171 105 Z M 237 76 L 213 76 229 91 229 116 212 134 235 134 247 122 247 89 240 80 237 76 Z M 232 16 L 209 16 216 22 222 29 222 51 213 57 204 62 190 62 188 78 196 76 237 76 233 71 220 68 230 63 235 56 240 48 240 29 235 20 232 16 Z M 210 2 L 181 2 159 21 155 39 173 42 175 29 189 16 232 16 230 12 210 2 Z M 391 0 L 377 0 299 151 313 151 391 0 Z M 404 75 L 376 75 360 96 360 131 369 141 378 151 404 151 415 139 385 139 376 127 376 99 380 93 385 87 415 87 404 75 Z M 415 87 L 398 87 403 93 407 98 407 127 402 133 398 139 415 139 422 131 422 94 415 87 Z M 312 0 L 284 0 268 21 268 56 277 66 285 75 311 75 320 66 322 63 292 63 283 52 283 23 292 12 323 12 320 10 312 0 Z M 323 12 L 305 12 310 18 314 23 314 52 310 58 305 63 322 63 329 56 329 19 323 12 Z N" draw:text-areas="?f182 ?f184 ?f183 ?f185" draw:glue-points="?f113 ?f114 ?f115 ?f116 ?f117 ?f118 ?f119 ?f120 ?f113 ?f121 ?f122 ?f123 ?f124 ?f114 ?f125 ?f126 ?f127 ?f128 ?f122 ?f123 ?f129 ?f123 ?f130 ?f131 ?f132 ?f133 ?f134 ?f135 ?f136 ?f137 ?f138 ?f139 ?f134 ?f135 ?f140 ?f141 ?f142 ?f143 ?f144 ?f145 ?f146 ?f147 ?f148 ?f149 ?f148 ?f150 ?f132 ?f116 ?f151 ?f152 ?f153 ?f154 ?f155 ?f156 ?f157 ?f158 ?f159 ?f160 ?f161 ?f162 ?f163 ?f164 ?f159 ?f165 ?f163 ?f166 ?f167 ?f166 ?f168 ?f133 ?f163 ?f164 ?f163 ?f166 ?f169 ?f170 ?f171 ?f160 ?f172 ?f173 ?f174 ?f175 ?f176 ?f177 ?f178 ?f179 ?f180 ?f120 ?f172 ?f173 ?f181 ?f179" draw:glue-point-leaving-directions="-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2"/><draw:equation draw:name="f7" draw:formula="?f4 / 175"/><draw:equation draw:name="f8" draw:formula="0 + 2819 - 2784"/><draw:equation draw:name="f9" draw:formula="?f8 * ?f5 / 422"/><draw:equation draw:name="f10" draw:formula="1661 * ?f4 / 175"/><draw:equation draw:name="f11" draw:formula="0 + 2837 - 2784"/><draw:equation draw:name="f12" draw:formula="?f11 * ?f5 / 422"/><draw:equation draw:name="f13" draw:formula="1518 * ?f4 / 175"/><draw:equation draw:name="f14" draw:formula="0 + 2799 - 2784"/><draw:equation draw:name="f15" draw:formula="?f14 * ?f5 / 422"/><draw:equation draw:name="f16" draw:formula="1547 * ?f4 / 175"/><draw:equation draw:name="f17" draw:formula="0 + 2792 - 2784"/><draw:equation draw:name="f18" draw:formula="?f17 * ?f5 / 422"/><draw:equation draw:name="f19" draw:formula="1568 * ?f4 / 175"/><draw:equation draw:name="f20" draw:formula="1550 * ?f4 / 175"/><draw:equation draw:name="f21" draw:formula="0 + 2911 - 2784"/><draw:equation draw:name="f22" draw:formula="?f21 * ?f5 / 422"/><draw:equation draw:name="f23" draw:formula="1641 * ?f4 / 175"/><draw:equation draw:name="f24" draw:formula="0 + 2901 - 2784"/><draw:equation draw:name="f25" draw:formula="?f24 * ?f5 / 422"/><draw:equation draw:name="f26" draw:formula="0 + 2896 - 2784"/><draw:equation draw:name="f27" draw:formula="?f26 * ?f5 / 422"/><draw:equation draw:name="f28" draw:formula="1680 * ?f4 / 175"/><draw:equation draw:name="f29" draw:formula="0 + 2904 - 2784"/><draw:equation draw:name="f30" draw:formula="?f29 * ?f5 / 422"/><draw:equation draw:name="f31" draw:formula="1686 * ?f4 / 175"/><draw:equation draw:name="f32" draw:formula="0 + 2939 - 2784"/><draw:equation draw:name="f33" draw:formula="?f32 * ?f5 / 422"/><draw:equation draw:name="f34" draw:formula="0 + 3004 - 2784"/><draw:equation draw:name="f35" draw:formula="?f34 * ?f5 / 422"/><draw:equation draw:name="f36" draw:formula="1664 * ?f4 / 175"/><draw:equation draw:name="f37" draw:formula="0 + 2965 - 2784"/><draw:equation draw:name="f38" draw:formula="?f37 * ?f5 / 422"/><draw:equation draw:name="f39" draw:formula="1643 * ?f4 / 175"/><draw:equation draw:name="f40" draw:formula="0 + 3021 - 2784"/><draw:equation draw:name="f41" draw:formula="?f40 * ?f5 / 422"/><draw:equation draw:name="f42" draw:formula="1592 * ?f4 / 175"/><draw:equation draw:name="f43" draw:formula="0 + 3013 - 2784"/><draw:equation draw:name="f44" draw:formula="?f43 * ?f5 / 422"/><draw:equation draw:name="f45" draw:formula="1632 * ?f4 / 175"/><draw:equation draw:name="f46" draw:formula="0 + 3031 - 2784"/><draw:equation draw:name="f47" draw:formula="?f46 * ?f5 / 422"/><draw:equation draw:name="f48" draw:formula="1638 * ?f4 / 175"/><draw:equation draw:name="f49" draw:formula="0 + 3000 - 2784"/><draw:equation draw:name="f50" draw:formula="?f49 * ?f5 / 422"/><draw:equation draw:name="f51" draw:formula="1538 * ?f4 / 175"/><draw:equation draw:name="f52" draw:formula="0 + 2997 - 2784"/><draw:equation draw:name="f53" draw:formula="?f52 * ?f5 / 422"/><draw:equation draw:name="f54" draw:formula="1573 * ?f4 / 175"/><draw:equation draw:name="f55" draw:formula="0 + 2972 - 2784"/><draw:equation draw:name="f56" draw:formula="?f55 * ?f5 / 422"/><draw:equation draw:name="f57" draw:formula="1594 * ?f4 / 175"/><draw:equation draw:name="f58" draw:formula="0 + 3017 - 2784"/><draw:equation draw:name="f59" draw:formula="?f58 * ?f5 / 422"/><draw:equation draw:name="f60" draw:formula="1587 * ?f4 / 175"/><draw:equation draw:name="f61" draw:formula="0 + 3019 - 2784"/><draw:equation draw:name="f62" draw:formula="?f61 * ?f5 / 422"/><draw:equation draw:name="f63" draw:formula="1572 * ?f4 / 175"/><draw:equation draw:name="f64" draw:formula="1536 * ?f4 / 175"/><draw:equation draw:name="f65" draw:formula="0 + 2957 - 2784"/><draw:equation draw:name="f66" draw:formula="?f65 * ?f5 / 422"/><draw:equation draw:name="f67" draw:formula="1558 * ?f4 / 175"/><draw:equation draw:name="f68" draw:formula="0 + 3016 - 2784"/><draw:equation draw:name="f69" draw:formula="?f68 * ?f5 / 422"/><draw:equation draw:name="f70" draw:formula="1532 * ?f4 / 175"/><draw:equation draw:name="f71" draw:formula="0 + 3175 - 2784"/><draw:equation draw:name="f72" draw:formula="?f71 * ?f5 / 422"/><draw:equation draw:name="f73" draw:formula="1516 * ?f4 / 175"/><draw:equation draw:name="f74" draw:formula="0 + 3097 - 2784"/><draw:equation draw:name="f75" draw:formula="?f74 * ?f5 / 422"/><draw:equation draw:name="f76" draw:formula="1667 * ?f4 / 175"/><draw:equation draw:name="f77" draw:formula="0 + 3160 - 2784"/><draw:equation draw:name="f78" draw:formula="?f77 * ?f5 / 422"/><draw:equation draw:name="f79" draw:formula="1591 * ?f4 / 175"/><draw:equation draw:name="f80" draw:formula="0 + 3153 - 2784"/><draw:equation draw:name="f81" draw:formula="?f80 * ?f5 / 422"/><draw:equation draw:name="f82" draw:formula="1657 * ?f4 / 175"/><draw:equation draw:name="f83" draw:formula="0 + 3199 - 2784"/><draw:equation draw:name="f84" draw:formula="?f83 * ?f5 / 422"/><draw:equation draw:name="f85" draw:formula="1655 * ?f4 / 175"/><draw:equation draw:name="f86" draw:formula="1615 * ?f4 / 175"/><draw:equation draw:name="f87" draw:formula="1603 * ?f4 / 175"/><draw:equation draw:name="f88" draw:formula="0 + 3182 - 2784"/><draw:equation draw:name="f89" draw:formula="?f88 * ?f5 / 422"/><draw:equation draw:name="f90" draw:formula="0 + 3191 - 2784"/><draw:equation draw:name="f91" draw:formula="?f90 * ?f5 / 422"/><draw:equation draw:name="f92" draw:formula="0 + 3052 - 2784"/><draw:equation draw:name="f93" draw:formula="?f92 * ?f5 / 422"/><draw:equation draw:name="f94" draw:formula="1537 * ?f4 / 175"/><draw:equation draw:name="f95" draw:formula="0 + 3069 - 2784"/><draw:equation draw:name="f96" draw:formula="?f95 * ?f5 / 422"/><draw:equation draw:name="f97" draw:formula="0 + 3106 - 2784"/><draw:equation draw:name="f98" draw:formula="?f97 * ?f5 / 422"/><draw:equation draw:name="f99" draw:formula="1579 * ?f4 / 175"/><draw:equation draw:name="f100" draw:formula="0 + 3067 - 2784"/><draw:equation draw:name="f101" draw:formula="?f100 * ?f5 / 422"/><draw:equation draw:name="f102" draw:formula="1539 * ?f4 / 175"/><draw:equation draw:name="f103" draw:formula="0 + 3104 - 2784"/><draw:equation draw:name="f104" draw:formula="?f103 * ?f5 / 422"/><draw:equation draw:name="f105" draw:formula="1526 * ?f4 / 175"/><draw:equation draw:name="f106" draw:formula="0 + 3089 - 2784"/><draw:equation draw:name="f107" draw:formula="?f106 * ?f5 / 422"/><draw:equation draw:name="f108" draw:formula="1528 * ?f4 / 175"/><draw:equation draw:name="f109" draw:formula="0 + 3098 - 2784"/><draw:equation draw:name="f110" draw:formula="?f109 * ?f5 / 422"/><draw:equation draw:name="f111" draw:formula="0 + 3107 - 2784"/><draw:equation draw:name="f112" draw:formula="?f111 * ?f5 / 422"/><draw:equation draw:name="f113" draw:formula="?f9 / ?f6"/><draw:equation draw:name="f114" draw:formula="?f10 / ?f7"/><draw:equation draw:name="f115" draw:formula="?f12 / ?f6"/><draw:equation draw:name="f116" draw:formula="?f13 / ?f7"/><draw:equation draw:name="f117" draw:formula="?f15 / ?f6"/><draw:equation draw:name="f118" draw:formula="?f16 / ?f7"/><draw:equation draw:name="f119" draw:formula="?f18 / ?f6"/><draw:equation draw:name="f120" draw:formula="?f19 / ?f7"/><draw:equation draw:name="f121" draw:formula="?f20 / ?f7"/><draw:equation draw:name="f122" draw:formula="?f22 / ?f6"/><draw:equation draw:name="f123" draw:formula="?f23 / ?f7"/><draw:equation draw:name="f124" draw:formula="?f25 / ?f6"/><draw:equation draw:name="f125" draw:formula="?f27 / ?f6"/><draw:equation draw:name="f126" draw:formula="?f28 / ?f7"/><draw:equation draw:name="f127" draw:formula="?f30 / ?f6"/><draw:equation draw:name="f128" draw:formula="?f31 / ?f7"/><draw:equation draw:name="f129" draw:formula="?f33 / ?f6"/><draw:equation draw:name="f130" draw:formula="?f35 / ?f6"/><draw:equation draw:name="f131" draw:formula="?f36 / ?f7"/><draw:equation draw:name="f132" draw:formula="?f38 / ?f6"/><draw:equation draw:name="f133" draw:formula="?f39 / ?f7"/><draw:equation draw:name="f134" draw:formula="?f41 / ?f6"/><draw:equation draw:name="f135" draw:formula="?f42 / ?f7"/><draw:equation draw:name="f136" draw:formula="?f44 / ?f6"/><draw:equation draw:name="f137" draw:formula="?f45 / ?f7"/><draw:equation draw:name="f138" draw:formula="?f47 / ?f6"/><draw:equation draw:name="f139" draw:formula="?f48 / ?f7"/><draw:equation draw:name="f140" draw:formula="?f50 / ?f6"/><draw:equation draw:name="f141" draw:formula="?f51 / ?f7"/><draw:equation draw:name="f142" draw:formula="?f53 / ?f6"/><draw:equation draw:name="f143" draw:formula="?f54 / ?f7"/><draw:equation draw:name="f144" draw:formula="?f56 / ?f6"/><draw:equation draw:name="f145" draw:formula="?f57 / ?f7"/><draw:equation draw:name="f146" draw:formula="?f59 / ?f6"/><draw:equation draw:name="f147" draw:formula="?f60 / ?f7"/><draw:equation draw:name="f148" draw:formula="?f62 / ?f6"/><draw:equation draw:name="f149" draw:formula="?f63 / ?f7"/><draw:equation draw:name="f150" draw:formula="?f64 / ?f7"/><draw:equation draw:name="f151" draw:formula="?f66 / ?f6"/><draw:equation draw:name="f152" draw:formula="?f67 / ?f7"/><draw:equation draw:name="f153" draw:formula="?f69 / ?f6"/><draw:equation draw:name="f154" draw:formula="?f70 / ?f7"/><draw:equation draw:name="f155" draw:formula="?f72 / ?f6"/><draw:equation draw:name="f156" draw:formula="?f73 / ?f7"/><draw:equation draw:name="f157" draw:formula="?f75 / ?f6"/><draw:equation draw:name="f158" draw:formula="?f76 / ?f7"/><draw:equation draw:name="f159" draw:formula="?f78 / ?f6"/><draw:equation draw:name="f160" draw:formula="?f79 / ?f7"/><draw:equation draw:name="f161" draw:formula="?f81 / ?f6"/><draw:equation draw:name="f162" draw:formula="?f82 / ?f7"/><draw:equation draw:name="f163" draw:formula="?f84 / ?f6"/><draw:equation draw:name="f164" draw:formula="?f85 / ?f7"/><draw:equation draw:name="f165" draw:formula="?f86 / ?f7"/><draw:equation draw:name="f166" draw:formula="?f87 / ?f7"/><draw:equation draw:name="f167" draw:formula="?f89 / ?f6"/><draw:equation draw:name="f168" draw:formula="?f91 / ?f6"/><draw:equation draw:name="f169" draw:formula="?f93 / ?f6"/><draw:equation draw:name="f170" draw:formula="?f94 / ?f7"/><draw:equation draw:name="f171" draw:formula="?f96 / ?f6"/><draw:equation draw:name="f172" draw:formula="?f98 / ?f6"/><draw:equation draw:name="f173" draw:formula="?f99 / ?f7"/><draw:equation draw:name="f174" draw:formula="?f101 / ?f6"/><draw:equation draw:name="f175" draw:formula="?f102 / ?f7"/><draw:equation draw:name="f176" draw:formula="?f104 / ?f6"/><draw:equation draw:name="f177" draw:formula="?f105 / ?f7"/><draw:equation draw:name="f178" draw:formula="?f107 / ?f6"/><draw:equation draw:name="f179" draw:formula="?f108 / ?f7"/><draw:equation draw:name="f180" draw:formula="?f110 / ?f6"/><draw:equation draw:name="f181" draw:formula="?f112 / ?f6"/><draw:equation draw:name="f182" draw:formula="0 / ?f6"/><draw:equation draw:name="f183" draw:formula="?f1 / ?f6"/><draw:equation draw:name="f184" draw:formula="0 / ?f7"/><draw:equation draw:name="f185" draw:formula="?f3 / ?f7"/></draw:enhanced-geometry></draw:custom-shape><draw:custom-shape svg:x="2.26111in" svg:y="0.33472in" svg:width="1.50347in" svg:height="1.05417in" draw:id="id47" draw:style-name="a47" draw:name="AutoShape 62"><svg:title/><svg:desc/><draw:enhanced-geometry draw:type="non-primitive" svg:viewBox="0 0 2165 1518" draw:enhanced-path="M 2165 331 L 2075 0 M 332 0 L 2075 0 M 332 0 L 0 1518 N" draw:text-areas="?f26 ?f28 ?f27 ?f29" draw:glue-points="?f19 ?f20 ?f21 ?f22 ?f23 ?f22 ?f21 ?f22 ?f23 ?f22 ?f24 ?f2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5"/><draw:equation draw:name="f7" draw:formula="?f4 / 1518"/><draw:equation draw:name="f8" draw:formula="0 + 5421 - 3256"/><draw:equation draw:name="f9" draw:formula="?f8 * ?f5 / 2165"/><draw:equation draw:name="f10" draw:formula="813 * ?f4 / 1518"/><draw:equation draw:name="f11" draw:formula="0 + 5331 - 3256"/><draw:equation draw:name="f12" draw:formula="?f11 * ?f5 / 2165"/><draw:equation draw:name="f13" draw:formula="482 * ?f4 / 1518"/><draw:equation draw:name="f14" draw:formula="0 + 3588 - 3256"/><draw:equation draw:name="f15" draw:formula="?f14 * ?f5 / 2165"/><draw:equation draw:name="f16" draw:formula="0 + 3256 - 3256"/><draw:equation draw:name="f17" draw:formula="?f16 * ?f5 / 2165"/><draw:equation draw:name="f18" draw:formula="2000 * ?f4 / 1518"/><draw:equation draw:name="f19" draw:formula="?f9 / ?f6"/><draw:equation draw:name="f20" draw:formula="?f10 / ?f7"/><draw:equation draw:name="f21" draw:formula="?f12 / ?f6"/><draw:equation draw:name="f22" draw:formula="?f13 / ?f7"/><draw:equation draw:name="f23" draw:formula="?f15 / ?f6"/><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svg:x="1.81667in" svg:y="1.30556in" svg:width="0.47222in" svg:height="0.22222in" draw:id="id48" draw:style-name="a48" draw:name="Freeform 61"><svg:title/><svg:desc/><draw:enhanced-geometry draw:type="non-primitive" svg:viewBox="0 0 680 320" draw:enhanced-path="M 680 0 L 0 0 0 280 0 320 680 320 680 280 680 0 Z N" draw:text-areas="?f20 ?f22 ?f21 ?f23" draw:glue-points="?f15 ?f16 ?f17 ?f16 ?f17 ?f18 ?f17 ?f19 ?f15 ?f19 ?f15 ?f18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0"/><draw:equation draw:name="f7" draw:formula="?f4 / 320"/><draw:equation draw:name="f8" draw:formula="0 + 3296 - 2616"/><draw:equation draw:name="f9" draw:formula="?f8 * ?f5 / 680"/><draw:equation draw:name="f10" draw:formula="1880 * ?f4 / 320"/><draw:equation draw:name="f11" draw:formula="0 + 2616 - 2616"/><draw:equation draw:name="f12" draw:formula="?f11 * ?f5 / 680"/><draw:equation draw:name="f13" draw:formula="2160 * ?f4 / 320"/><draw:equation draw:name="f14" draw:formula="2200 * ?f4 / 320"/><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1.78889in" svg:y="1.27778in" svg:width="0.47222in" svg:height="0.22222in" draw:id="id49" draw:style-name="a49" draw:name="Rectangle 60"><svg:title/><svg:desc/><draw:enhanced-geometry draw:type="non-primitive" svg:viewBox="0 0 21600 21600" draw:enhanced-path="M 0 0 L 21600 0 21600 21600 0 21600 Z N"/></draw:custom-shape><draw:custom-shape svg:x="1.78889in" svg:y="1.27778in" svg:width="0.47222in" svg:height="0.22222in" draw:id="id50" draw:style-name="a50" draw:name="Rectangle 59"><svg:title/><svg:desc/><draw:enhanced-geometry draw:type="non-primitive" svg:viewBox="0 0 21600 21600" draw:enhanced-path="M 0 0 L 21600 0 21600 21600 0 21600 Z N"/></draw:custom-shape><draw:custom-shape svg:x="1.84583in" svg:y="1.32986in" svg:width="0.37014in" svg:height="0.12153in" draw:id="id51" draw:style-name="a51" draw:name="AutoShape 58"><svg:title/><svg:desc/><draw:enhanced-geometry draw:type="non-primitive" svg:viewBox="0 0 533 175" draw:enhanced-path="M 53 34 L 35 34 35 145 53 145 53 34 Z M 53 2 L 41 2 37 11 15 31 0 38 0 55 8 52 29 40 35 34 53 34 53 2 Z M 127 125 L 107 125 107 145 117 145 117 154 114 159 112 164 106 166 111 174 119 170 123 163 127 156 127 125 Z M 173 111 L 156 112 158 129 179 148 212 148 224 139 232 134 187 134 181 128 175 123 173 111 Z M 247 78 L 230 78 230 93 227 103 225 114 221 120 217 126 211 130 205 134 232 134 236 131 242 115 245 105 247 97 247 87 247 78 Z M 212 2 L 179 2 153 28 153 71 178 97 206 97 215 92 225 86 228 81 188 81 180 73 171 64 171 35 180 26 189 16 235 16 224 9 212 2 Z M 235 16 L 212 16 228 34 228 64 212 81 228 81 230 78 247 78 247 56 247 46 245 39 241 31 235 17 235 16 Z M 283 106 L 265 108 266 126 291 148 311 148 325 148 333 146 340 141 346 134 300 134 292 127 285 120 283 106 Z M 349 66 L 324 66 332 75 341 84 341 114 323 134 346 134 348 130 359 116 359 76 349 66 Z M 353 4 L 282 4 268 78 284 80 288 74 302 66 349 66 343 60 288 60 296 21 353 21 353 4 Z M 334 50 L 301 50 288 60 343 60 334 50 Z M 502 0 L 488 0 410 151 424 151 502 0 Z M 515 75 L 487 75 472 96 472 131 489 151 515 151 524 141 526 139 496 139 492 133 487 127 487 99 496 87 526 87 524 85 515 75 Z M 526 87 L 509 87 518 98 518 127 509 139 526 139 533 131 533 94 526 87 Z M 423 0 L 395 0 379 21 379 56 388 66 397 75 422 75 431 66 434 63 403 63 399 58 394 52 394 23 399 18 403 12 434 12 423 0 Z M 434 12 L 416 12 425 23 425 52 416 63 434 63 440 56 440 19 434 12 Z N" draw:text-areas="?f259 ?f261 ?f260 ?f262" draw:glue-points="?f160 ?f161 ?f162 ?f163 ?f164 ?f165 ?f166 ?f167 ?f162 ?f168 ?f169 ?f170 ?f171 ?f172 ?f173 ?f174 ?f175 ?f176 ?f177 ?f178 ?f179 ?f180 ?f181 ?f182 ?f183 ?f184 ?f185 ?f186 ?f187 ?f188 ?f189 ?f190 ?f191 ?f192 ?f193 ?f194 ?f195 ?f163 ?f196 ?f197 ?f198 ?f199 ?f200 ?f201 ?f202 ?f203 ?f204 ?f205 ?f204 ?f205 ?f206 ?f207 ?f185 ?f186 ?f193 ?f208 ?f204 ?f209 ?f210 ?f211 ?f212 ?f180 ?f213 ?f214 ?f215 ?f216 ?f217 ?f218 ?f219 ?f220 ?f221 ?f182 ?f222 ?f223 ?f224 ?f225 ?f226 ?f227 ?f228 ?f229 ?f230 ?f231 ?f232 ?f233 ?f234 ?f233 ?f235 ?f236 ?f237 ?f238 ?f239 ?f192 ?f240 ?f214 ?f241 ?f242 ?f243 ?f244 ?f237 ?f238 ?f245 ?f246 ?f247 ?f248 ?f247 ?f244 ?f249 ?f231 ?f250 ?f238 ?f251 ?f252 ?f253 ?f167 ?f254 ?f255 ?f251 ?f255 ?f256 ?f167 ?f257 ?f258"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draw:equation draw:name="f7" draw:formula="?f4 / 175"/><draw:equation draw:name="f8" draw:formula="0 + 2693 - 2658"/><draw:equation draw:name="f9" draw:formula="?f8 * ?f5 / 533"/><draw:equation draw:name="f10" draw:formula="2061 * ?f4 / 175"/><draw:equation draw:name="f11" draw:formula="0 + 2711 - 2658"/><draw:equation draw:name="f12" draw:formula="?f11 * ?f5 / 533"/><draw:equation draw:name="f13" draw:formula="1918 * ?f4 / 175"/><draw:equation draw:name="f14" draw:formula="0 + 2673 - 2658"/><draw:equation draw:name="f15" draw:formula="?f14 * ?f5 / 533"/><draw:equation draw:name="f16" draw:formula="1947 * ?f4 / 175"/><draw:equation draw:name="f17" draw:formula="0 + 2666 - 2658"/><draw:equation draw:name="f18" draw:formula="?f17 * ?f5 / 533"/><draw:equation draw:name="f19" draw:formula="1968 * ?f4 / 175"/><draw:equation draw:name="f20" draw:formula="1950 * ?f4 / 175"/><draw:equation draw:name="f21" draw:formula="0 + 2765 - 2658"/><draw:equation draw:name="f22" draw:formula="?f21 * ?f5 / 533"/><draw:equation draw:name="f23" draw:formula="2041 * ?f4 / 175"/><draw:equation draw:name="f24" draw:formula="0 + 2775 - 2658"/><draw:equation draw:name="f25" draw:formula="?f24 * ?f5 / 533"/><draw:equation draw:name="f26" draw:formula="2070 * ?f4 / 175"/><draw:equation draw:name="f27" draw:formula="0 + 2764 - 2658"/><draw:equation draw:name="f28" draw:formula="?f27 * ?f5 / 533"/><draw:equation draw:name="f29" draw:formula="2082 * ?f4 / 175"/><draw:equation draw:name="f30" draw:formula="0 + 2781 - 2658"/><draw:equation draw:name="f31" draw:formula="?f30 * ?f5 / 533"/><draw:equation draw:name="f32" draw:formula="2079 * ?f4 / 175"/><draw:equation draw:name="f33" draw:formula="0 + 2831 - 2658"/><draw:equation draw:name="f34" draw:formula="?f33 * ?f5 / 533"/><draw:equation draw:name="f35" draw:formula="2027 * ?f4 / 175"/><draw:equation draw:name="f36" draw:formula="0 + 2837 - 2658"/><draw:equation draw:name="f37" draw:formula="?f36 * ?f5 / 533"/><draw:equation draw:name="f38" draw:formula="2064 * ?f4 / 175"/><draw:equation draw:name="f39" draw:formula="0 + 2890 - 2658"/><draw:equation draw:name="f40" draw:formula="?f39 * ?f5 / 533"/><draw:equation draw:name="f41" draw:formula="2050 * ?f4 / 175"/><draw:equation draw:name="f42" draw:formula="0 + 2833 - 2658"/><draw:equation draw:name="f43" draw:formula="?f42 * ?f5 / 533"/><draw:equation draw:name="f44" draw:formula="2039 * ?f4 / 175"/><draw:equation draw:name="f45" draw:formula="0 + 2888 - 2658"/><draw:equation draw:name="f46" draw:formula="?f45 * ?f5 / 533"/><draw:equation draw:name="f47" draw:formula="1994 * ?f4 / 175"/><draw:equation draw:name="f48" draw:formula="0 + 2883 - 2658"/><draw:equation draw:name="f49" draw:formula="?f48 * ?f5 / 533"/><draw:equation draw:name="f50" draw:formula="2030 * ?f4 / 175"/><draw:equation draw:name="f51" draw:formula="0 + 2869 - 2658"/><draw:equation draw:name="f52" draw:formula="?f51 * ?f5 / 533"/><draw:equation draw:name="f53" draw:formula="2046 * ?f4 / 175"/><draw:equation draw:name="f54" draw:formula="0 + 2894 - 2658"/><draw:equation draw:name="f55" draw:formula="?f54 * ?f5 / 533"/><draw:equation draw:name="f56" draw:formula="2047 * ?f4 / 175"/><draw:equation draw:name="f57" draw:formula="0 + 2905 - 2658"/><draw:equation draw:name="f58" draw:formula="?f57 * ?f5 / 533"/><draw:equation draw:name="f59" draw:formula="2013 * ?f4 / 175"/><draw:equation draw:name="f60" draw:formula="0 + 2870 - 2658"/><draw:equation draw:name="f61" draw:formula="?f60 * ?f5 / 533"/><draw:equation draw:name="f62" draw:formula="0 + 2811 - 2658"/><draw:equation draw:name="f63" draw:formula="?f62 * ?f5 / 533"/><draw:equation draw:name="f64" draw:formula="1987 * ?f4 / 175"/><draw:equation draw:name="f65" draw:formula="0 + 2873 - 2658"/><draw:equation draw:name="f66" draw:formula="?f65 * ?f5 / 533"/><draw:equation draw:name="f67" draw:formula="2008 * ?f4 / 175"/><draw:equation draw:name="f68" draw:formula="0 + 2846 - 2658"/><draw:equation draw:name="f69" draw:formula="?f68 * ?f5 / 533"/><draw:equation draw:name="f70" draw:formula="1997 * ?f4 / 175"/><draw:equation draw:name="f71" draw:formula="0 + 2829 - 2658"/><draw:equation draw:name="f72" draw:formula="?f71 * ?f5 / 533"/><draw:equation draw:name="f73" draw:formula="1951 * ?f4 / 175"/><draw:equation draw:name="f74" draw:formula="0 + 2893 - 2658"/><draw:equation draw:name="f75" draw:formula="?f74 * ?f5 / 533"/><draw:equation draw:name="f76" draw:formula="1932 * ?f4 / 175"/><draw:equation draw:name="f77" draw:formula="0 + 2886 - 2658"/><draw:equation draw:name="f78" draw:formula="?f77 * ?f5 / 533"/><draw:equation draw:name="f79" draw:formula="1980 * ?f4 / 175"/><draw:equation draw:name="f80" draw:formula="1962 * ?f4 / 175"/><draw:equation draw:name="f81" draw:formula="1933 * ?f4 / 175"/><draw:equation draw:name="f82" draw:formula="0 + 2923 - 2658"/><draw:equation draw:name="f83" draw:formula="?f82 * ?f5 / 533"/><draw:equation draw:name="f84" draw:formula="2024 * ?f4 / 175"/><draw:equation draw:name="f85" draw:formula="0 + 2969 - 2658"/><draw:equation draw:name="f86" draw:formula="?f85 * ?f5 / 533"/><draw:equation draw:name="f87" draw:formula="0 + 2998 - 2658"/><draw:equation draw:name="f88" draw:formula="?f87 * ?f5 / 533"/><draw:equation draw:name="f89" draw:formula="2057 * ?f4 / 175"/><draw:equation draw:name="f90" draw:formula="0 + 2950 - 2658"/><draw:equation draw:name="f91" draw:formula="?f90 * ?f5 / 533"/><draw:equation draw:name="f92" draw:formula="2043 * ?f4 / 175"/><draw:equation draw:name="f93" draw:formula="0 + 3007 - 2658"/><draw:equation draw:name="f94" draw:formula="?f93 * ?f5 / 533"/><draw:equation draw:name="f95" draw:formula="1982 * ?f4 / 175"/><draw:equation draw:name="f96" draw:formula="0 + 2999 - 2658"/><draw:equation draw:name="f97" draw:formula="?f96 * ?f5 / 533"/><draw:equation draw:name="f98" draw:formula="2000 * ?f4 / 175"/><draw:equation draw:name="f99" draw:formula="0 + 3004 - 2658"/><draw:equation draw:name="f100" draw:formula="?f99 * ?f5 / 533"/><draw:equation draw:name="f101" draw:formula="0 + 3017 - 2658"/><draw:equation draw:name="f102" draw:formula="?f101 * ?f5 / 533"/><draw:equation draw:name="f103" draw:formula="1992 * ?f4 / 175"/><draw:equation draw:name="f104" draw:formula="0 + 2940 - 2658"/><draw:equation draw:name="f105" draw:formula="?f104 * ?f5 / 533"/><draw:equation draw:name="f106" draw:formula="1920 * ?f4 / 175"/><draw:equation draw:name="f107" draw:formula="0 + 2946 - 2658"/><draw:equation draw:name="f108" draw:formula="?f107 * ?f5 / 533"/><draw:equation draw:name="f109" draw:formula="1990 * ?f4 / 175"/><draw:equation draw:name="f110" draw:formula="0 + 3001 - 2658"/><draw:equation draw:name="f111" draw:formula="?f110 * ?f5 / 533"/><draw:equation draw:name="f112" draw:formula="1976 * ?f4 / 175"/><draw:equation draw:name="f113" draw:formula="0 + 3011 - 2658"/><draw:equation draw:name="f114" draw:formula="?f113 * ?f5 / 533"/><draw:equation draw:name="f115" draw:formula="1937 * ?f4 / 175"/><draw:equation draw:name="f116" draw:formula="0 + 2959 - 2658"/><draw:equation draw:name="f117" draw:formula="?f116 * ?f5 / 533"/><draw:equation draw:name="f118" draw:formula="1966 * ?f4 / 175"/><draw:equation draw:name="f119" draw:formula="0 + 2992 - 2658"/><draw:equation draw:name="f120" draw:formula="?f119 * ?f5 / 533"/><draw:equation draw:name="f121" draw:formula="0 + 3068 - 2658"/><draw:equation draw:name="f122" draw:formula="?f121 * ?f5 / 533"/><draw:equation draw:name="f123" draw:formula="2067 * ?f4 / 175"/><draw:equation draw:name="f124" draw:formula="0 + 3173 - 2658"/><draw:equation draw:name="f125" draw:formula="?f124 * ?f5 / 533"/><draw:equation draw:name="f126" draw:formula="1991 * ?f4 / 175"/><draw:equation draw:name="f127" draw:formula="0 + 3130 - 2658"/><draw:equation draw:name="f128" draw:formula="?f127 * ?f5 / 533"/><draw:equation draw:name="f129" draw:formula="0 + 3182 - 2658"/><draw:equation draw:name="f130" draw:formula="?f129 * ?f5 / 533"/><draw:equation draw:name="f131" draw:formula="0 + 3150 - 2658"/><draw:equation draw:name="f132" draw:formula="?f131 * ?f5 / 533"/><draw:equation draw:name="f133" draw:formula="2049 * ?f4 / 175"/><draw:equation draw:name="f134" draw:formula="0 + 3154 - 2658"/><draw:equation draw:name="f135" draw:formula="?f134 * ?f5 / 533"/><draw:equation draw:name="f136" draw:formula="2003 * ?f4 / 175"/><draw:equation draw:name="f137" draw:formula="0 + 3176 - 2658"/><draw:equation draw:name="f138" draw:formula="?f137 * ?f5 / 533"/><draw:equation draw:name="f139" draw:formula="2014 * ?f4 / 175"/><draw:equation draw:name="f140" draw:formula="0 + 3184 - 2658"/><draw:equation draw:name="f141" draw:formula="?f140 * ?f5 / 533"/><draw:equation draw:name="f142" draw:formula="2055 * ?f4 / 175"/><draw:equation draw:name="f143" draw:formula="0 + 3037 - 2658"/><draw:equation draw:name="f144" draw:formula="?f143 * ?f5 / 533"/><draw:equation draw:name="f145" draw:formula="0 + 3055 - 2658"/><draw:equation draw:name="f146" draw:formula="?f145 * ?f5 / 533"/><draw:equation draw:name="f147" draw:formula="0 + 3092 - 2658"/><draw:equation draw:name="f148" draw:formula="?f147 * ?f5 / 533"/><draw:equation draw:name="f149" draw:formula="1979 * ?f4 / 175"/><draw:equation draw:name="f150" draw:formula="0 + 3052 - 2658"/><draw:equation draw:name="f151" draw:formula="?f150 * ?f5 / 533"/><draw:equation draw:name="f152" draw:formula="0 + 3061 - 2658"/><draw:equation draw:name="f153" draw:formula="?f152 * ?f5 / 533"/><draw:equation draw:name="f154" draw:formula="1928 * ?f4 / 175"/><draw:equation draw:name="f155" draw:formula="0 + 3083 - 2658"/><draw:equation draw:name="f156" draw:formula="?f155 * ?f5 / 533"/><draw:equation draw:name="f157" draw:formula="0 + 3098 - 2658"/><draw:equation draw:name="f158" draw:formula="?f157 * ?f5 / 533"/><draw:equation draw:name="f159" draw:formula="1972 * ?f4 / 175"/><draw:equation draw:name="f160" draw:formula="?f9 / ?f6"/><draw:equation draw:name="f161" draw:formula="?f10 / ?f7"/><draw:equation draw:name="f162" draw:formula="?f12 / ?f6"/><draw:equation draw:name="f163" draw:formula="?f13 / ?f7"/><draw:equation draw:name="f164" draw:formula="?f15 / ?f6"/><draw:equation draw:name="f165" draw:formula="?f16 / ?f7"/><draw:equation draw:name="f166" draw:formula="?f18 / ?f6"/><draw:equation draw:name="f167" draw:formula="?f19 / ?f7"/><draw:equation draw:name="f168" draw:formula="?f20 / ?f7"/><draw:equation draw:name="f169" draw:formula="?f22 / ?f6"/><draw:equation draw:name="f170" draw:formula="?f23 / ?f7"/><draw:equation draw:name="f171" draw:formula="?f25 / ?f6"/><draw:equation draw:name="f172" draw:formula="?f26 / ?f7"/><draw:equation draw:name="f173" draw:formula="?f28 / ?f6"/><draw:equation draw:name="f174" draw:formula="?f29 / ?f7"/><draw:equation draw:name="f175" draw:formula="?f31 / ?f6"/><draw:equation draw:name="f176" draw:formula="?f32 / ?f7"/><draw:equation draw:name="f177" draw:formula="?f34 / ?f6"/><draw:equation draw:name="f178" draw:formula="?f35 / ?f7"/><draw:equation draw:name="f179" draw:formula="?f37 / ?f6"/><draw:equation draw:name="f180" draw:formula="?f38 / ?f7"/><draw:equation draw:name="f181" draw:formula="?f40 / ?f6"/><draw:equation draw:name="f182" draw:formula="?f41 / ?f7"/><draw:equation draw:name="f183" draw:formula="?f43 / ?f6"/><draw:equation draw:name="f184" draw:formula="?f44 / ?f7"/><draw:equation draw:name="f185" draw:formula="?f46 / ?f6"/><draw:equation draw:name="f186" draw:formula="?f47 / ?f7"/><draw:equation draw:name="f187" draw:formula="?f49 / ?f6"/><draw:equation draw:name="f188" draw:formula="?f50 / ?f7"/><draw:equation draw:name="f189" draw:formula="?f52 / ?f6"/><draw:equation draw:name="f190" draw:formula="?f53 / ?f7"/><draw:equation draw:name="f191" draw:formula="?f55 / ?f6"/><draw:equation draw:name="f192" draw:formula="?f56 / ?f7"/><draw:equation draw:name="f193" draw:formula="?f58 / ?f6"/><draw:equation draw:name="f194" draw:formula="?f59 / ?f7"/><draw:equation draw:name="f195" draw:formula="?f61 / ?f6"/><draw:equation draw:name="f196" draw:formula="?f63 / ?f6"/><draw:equation draw:name="f197" draw:formula="?f64 / ?f7"/><draw:equation draw:name="f198" draw:formula="?f66 / ?f6"/><draw:equation draw:name="f199" draw:formula="?f67 / ?f7"/><draw:equation draw:name="f200" draw:formula="?f69 / ?f6"/><draw:equation draw:name="f201" draw:formula="?f70 / ?f7"/><draw:equation draw:name="f202" draw:formula="?f72 / ?f6"/><draw:equation draw:name="f203" draw:formula="?f73 / ?f7"/><draw:equation draw:name="f204" draw:formula="?f75 / ?f6"/><draw:equation draw:name="f205" draw:formula="?f76 / ?f7"/><draw:equation draw:name="f206" draw:formula="?f78 / ?f6"/><draw:equation draw:name="f207" draw:formula="?f79 / ?f7"/><draw:equation draw:name="f208" draw:formula="?f80 / ?f7"/><draw:equation draw:name="f209" draw:formula="?f81 / ?f7"/><draw:equation draw:name="f210" draw:formula="?f83 / ?f6"/><draw:equation draw:name="f211" draw:formula="?f84 / ?f7"/><draw:equation draw:name="f212" draw:formula="?f86 / ?f6"/><draw:equation draw:name="f213" draw:formula="?f88 / ?f6"/><draw:equation draw:name="f214" draw:formula="?f89 / ?f7"/><draw:equation draw:name="f215" draw:formula="?f91 / ?f6"/><draw:equation draw:name="f216" draw:formula="?f92 / ?f7"/><draw:equation draw:name="f217" draw:formula="?f94 / ?f6"/><draw:equation draw:name="f218" draw:formula="?f95 / ?f7"/><draw:equation draw:name="f219" draw:formula="?f97 / ?f6"/><draw:equation draw:name="f220" draw:formula="?f98 / ?f7"/><draw:equation draw:name="f221" draw:formula="?f100 / ?f6"/><draw:equation draw:name="f222" draw:formula="?f102 / ?f6"/><draw:equation draw:name="f223" draw:formula="?f103 / ?f7"/><draw:equation draw:name="f224" draw:formula="?f105 / ?f6"/><draw:equation draw:name="f225" draw:formula="?f106 / ?f7"/><draw:equation draw:name="f226" draw:formula="?f108 / ?f6"/><draw:equation draw:name="f227" draw:formula="?f109 / ?f7"/><draw:equation draw:name="f228" draw:formula="?f111 / ?f6"/><draw:equation draw:name="f229" draw:formula="?f112 / ?f7"/><draw:equation draw:name="f230" draw:formula="?f114 / ?f6"/><draw:equation draw:name="f231" draw:formula="?f115 / ?f7"/><draw:equation draw:name="f232" draw:formula="?f117 / ?f6"/><draw:equation draw:name="f233" draw:formula="?f118 / ?f7"/><draw:equation draw:name="f234" draw:formula="?f120 / ?f6"/><draw:equation draw:name="f235" draw:formula="?f122 / ?f6"/><draw:equation draw:name="f236" draw:formula="?f123 / ?f7"/><draw:equation draw:name="f237" draw:formula="?f125 / ?f6"/><draw:equation draw:name="f238" draw:formula="?f126 / ?f7"/><draw:equation draw:name="f239" draw:formula="?f128 / ?f6"/><draw:equation draw:name="f240" draw:formula="?f130 / ?f6"/><draw:equation draw:name="f241" draw:formula="?f132 / ?f6"/><draw:equation draw:name="f242" draw:formula="?f133 / ?f7"/><draw:equation draw:name="f243" draw:formula="?f135 / ?f6"/><draw:equation draw:name="f244" draw:formula="?f136 / ?f7"/><draw:equation draw:name="f245" draw:formula="?f138 / ?f6"/><draw:equation draw:name="f246" draw:formula="?f139 / ?f7"/><draw:equation draw:name="f247" draw:formula="?f141 / ?f6"/><draw:equation draw:name="f248" draw:formula="?f142 / ?f7"/><draw:equation draw:name="f249" draw:formula="?f144 / ?f6"/><draw:equation draw:name="f250" draw:formula="?f146 / ?f6"/><draw:equation draw:name="f251" draw:formula="?f148 / ?f6"/><draw:equation draw:name="f252" draw:formula="?f149 / ?f7"/><draw:equation draw:name="f253" draw:formula="?f151 / ?f6"/><draw:equation draw:name="f254" draw:formula="?f153 / ?f6"/><draw:equation draw:name="f255" draw:formula="?f154 / ?f7"/><draw:equation draw:name="f256" draw:formula="?f156 / ?f6"/><draw:equation draw:name="f257" draw:formula="?f158 / ?f6"/><draw:equation draw:name="f258" draw:formula="?f159 / ?f7"/><draw:equation draw:name="f259" draw:formula="0 / ?f6"/><draw:equation draw:name="f260" draw:formula="?f1 / ?f6"/><draw:equation draw:name="f261" draw:formula="0 / ?f7"/><draw:equation draw:name="f262" draw:formula="?f3 / ?f7"/></draw:enhanced-geometry></draw:custom-shape><draw:custom-shape svg:x="2.23958in" svg:y="0.39931in" svg:width="1.36181in" svg:height="1.26806in" draw:id="id52" draw:style-name="a52" draw:name="AutoShape 57"><svg:title/><svg:desc/><draw:enhanced-geometry draw:type="non-primitive" svg:viewBox="0 0 1961 1826" draw:enhanced-path="M 1961 317 L 1831 0 M 362 0 L 1831 0 M 362 0 L 0 1825 N" draw:text-areas="?f26 ?f28 ?f27 ?f29" draw:glue-points="?f19 ?f20 ?f21 ?f22 ?f23 ?f22 ?f21 ?f22 ?f23 ?f22 ?f24 ?f2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1"/><draw:equation draw:name="f7" draw:formula="?f4 / 1826"/><draw:equation draw:name="f8" draw:formula="0 + 5187 - 3226"/><draw:equation draw:name="f9" draw:formula="?f8 * ?f5 / 1961"/><draw:equation draw:name="f10" draw:formula="892 * ?f4 / 1826"/><draw:equation draw:name="f11" draw:formula="0 + 5057 - 3226"/><draw:equation draw:name="f12" draw:formula="?f11 * ?f5 / 1961"/><draw:equation draw:name="f13" draw:formula="575 * ?f4 / 1826"/><draw:equation draw:name="f14" draw:formula="0 + 3588 - 3226"/><draw:equation draw:name="f15" draw:formula="?f14 * ?f5 / 1961"/><draw:equation draw:name="f16" draw:formula="0 + 3226 - 3226"/><draw:equation draw:name="f17" draw:formula="?f16 * ?f5 / 1961"/><draw:equation draw:name="f18" draw:formula="2400 * ?f4 / 1826"/><draw:equation draw:name="f19" draw:formula="?f9 / ?f6"/><draw:equation draw:name="f20" draw:formula="?f10 / ?f7"/><draw:equation draw:name="f21" draw:formula="?f12 / ?f6"/><draw:equation draw:name="f22" draw:formula="?f13 / ?f7"/><draw:equation draw:name="f23" draw:formula="?f15 / ?f6"/><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svg:x="1.79514in" svg:y="1.58333in" svg:width="0.47222in" svg:height="0.22222in" draw:id="id53" draw:style-name="a53" draw:name="Freeform 56"><svg:title/><svg:desc/><draw:enhanced-geometry draw:type="non-primitive" svg:viewBox="0 0 680 320" draw:enhanced-path="M 680 0 L 0 0 0 280 0 320 680 320 680 280 680 0 Z N" draw:text-areas="?f20 ?f22 ?f21 ?f23" draw:glue-points="?f15 ?f16 ?f17 ?f16 ?f17 ?f18 ?f17 ?f19 ?f15 ?f19 ?f15 ?f18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0"/><draw:equation draw:name="f7" draw:formula="?f4 / 320"/><draw:equation draw:name="f8" draw:formula="0 + 3266 - 2586"/><draw:equation draw:name="f9" draw:formula="?f8 * ?f5 / 680"/><draw:equation draw:name="f10" draw:formula="2280 * ?f4 / 320"/><draw:equation draw:name="f11" draw:formula="0 + 2586 - 2586"/><draw:equation draw:name="f12" draw:formula="?f11 * ?f5 / 680"/><draw:equation draw:name="f13" draw:formula="2560 * ?f4 / 320"/><draw:equation draw:name="f14" draw:formula="2600 * ?f4 / 320"/><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1.76736in" svg:y="1.55556in" svg:width="0.47222in" svg:height="0.22222in" draw:id="id54" draw:style-name="a54" draw:name="Rectangle 55"><svg:title/><svg:desc/><draw:enhanced-geometry draw:type="non-primitive" svg:viewBox="0 0 21600 21600" draw:enhanced-path="M 0 0 L 21600 0 21600 21600 0 21600 Z N"/></draw:custom-shape><draw:custom-shape svg:x="1.76736in" svg:y="1.55556in" svg:width="0.47222in" svg:height="0.22222in" draw:id="id55" draw:style-name="a55" draw:name="Rectangle 54"><svg:title/><svg:desc/><draw:enhanced-geometry draw:type="non-primitive" svg:viewBox="0 0 21600 21600" draw:enhanced-path="M 0 0 L 21600 0 21600 21600 0 21600 Z N"/></draw:custom-shape><draw:custom-shape svg:x="1.82431in" svg:y="1.60764in" svg:width="0.37014in" svg:height="0.12153in" draw:id="id56" draw:style-name="a56" draw:name="AutoShape 53"><svg:title/><svg:desc/><draw:enhanced-geometry draw:type="non-primitive" svg:viewBox="0 0 533 175" draw:enhanced-path="M 52 34 L 35 34 35 145 52 145 52 34 Z M 52 2 L 41 2 37 11 14 31 0 38 0 55 8 52 18 46 28 40 35 34 52 34 52 2 Z M 127 125 L 107 125 107 145 117 145 117 154 114 159 111 164 106 166 111 174 119 170 123 163 127 156 127 125 Z M 172 111 L 156 112 158 129 179 148 211 148 223 139 231 134 187 134 181 128 175 123 172 111 Z M 247 78 L 230 78 230 93 227 103 224 114 220 120 216 126 210 130 204 134 231 134 235 131 241 115 245 105 246 97 247 87 247 78 Z M 212 2 L 179 2 153 28 153 71 177 97 206 97 215 92 224 86 227 81 187 81 179 73 171 64 171 35 180 26 188 16 234 16 223 9 212 2 Z M 234 16 L 211 16 227 34 227 64 212 81 227 81 230 78 247 78 247 56 246 46 244 39 241 31 235 17 234 16 Z M 283 106 L 264 108 266 126 278 137 290 148 310 148 324 148 333 146 339 141 345 134 300 134 292 127 285 120 283 106 Z M 349 66 L 324 66 340 84 340 114 332 124 323 134 345 134 359 116 359 76 349 66 Z M 352 4 L 281 4 267 78 284 80 288 74 295 70 301 66 349 66 342 60 287 60 295 21 352 21 352 4 Z M 333 50 L 300 50 287 60 342 60 333 50 Z M 502 0 L 488 0 409 151 424 151 502 0 Z M 515 75 L 487 75 471 96 471 131 489 151 515 151 524 141 526 139 495 139 491 133 487 127 487 99 495 87 526 87 524 85 515 75 Z M 526 87 L 509 87 517 98 517 127 509 139 526 139 533 131 533 94 526 87 Z M 422 0 L 394 0 379 21 379 56 387 66 396 75 422 75 431 66 433 63 403 63 398 58 394 52 394 23 398 18 403 12 433 12 422 0 Z M 433 12 L 416 12 425 23 425 52 416 63 433 63 440 56 440 19 433 12 Z N" draw:text-areas="?f233 ?f235 ?f234 ?f236" draw:glue-points="?f144 ?f145 ?f146 ?f147 ?f148 ?f149 ?f150 ?f151 ?f144 ?f152 ?f153 ?f154 ?f155 ?f145 ?f156 ?f157 ?f158 ?f159 ?f153 ?f154 ?f160 ?f161 ?f162 ?f163 ?f164 ?f165 ?f166 ?f167 ?f168 ?f169 ?f170 ?f171 ?f172 ?f173 ?f174 ?f175 ?f166 ?f167 ?f176 ?f177 ?f178 ?f179 ?f168 ?f180 ?f181 ?f182 ?f183 ?f184 ?f185 ?f147 ?f168 ?f152 ?f168 ?f180 ?f166 ?f186 ?f187 ?f149 ?f188 ?f189 ?f190 ?f191 ?f192 ?f193 ?f194 ?f173 ?f195 ?f196 ?f192 ?f197 ?f198 ?f199 ?f200 ?f201 ?f202 ?f203 ?f204 ?f205 ?f206 ?f197 ?f207 ?f208 ?f202 ?f203 ?f207 ?f208 ?f209 ?f210 ?f211 ?f212 ?f213 ?f214 ?f215 ?f212 ?f216 ?f163 ?f213 ?f217 ?f216 ?f218 ?f216 ?f218 ?f219 ?f217 ?f220 ?f221 ?f222 ?f210 ?f223 ?f186 ?f222 ?f214 ?f224 ?f225 ?f226 ?f227 ?f228 ?f229 ?f230 ?f229 ?f230 ?f225 ?f231 ?f232"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draw:equation draw:name="f7" draw:formula="?f4 / 175"/><draw:equation draw:name="f8" draw:formula="0 + 2663 - 2628"/><draw:equation draw:name="f9" draw:formula="?f8 * ?f5 / 533"/><draw:equation draw:name="f10" draw:formula="2461 * ?f4 / 175"/><draw:equation draw:name="f11" draw:formula="0 + 2680 - 2628"/><draw:equation draw:name="f12" draw:formula="?f11 * ?f5 / 533"/><draw:equation draw:name="f13" draw:formula="2318 * ?f4 / 175"/><draw:equation draw:name="f14" draw:formula="0 + 2642 - 2628"/><draw:equation draw:name="f15" draw:formula="?f14 * ?f5 / 533"/><draw:equation draw:name="f16" draw:formula="2347 * ?f4 / 175"/><draw:equation draw:name="f17" draw:formula="0 + 2636 - 2628"/><draw:equation draw:name="f18" draw:formula="?f17 * ?f5 / 533"/><draw:equation draw:name="f19" draw:formula="2368 * ?f4 / 175"/><draw:equation draw:name="f20" draw:formula="2350 * ?f4 / 175"/><draw:equation draw:name="f21" draw:formula="0 + 2755 - 2628"/><draw:equation draw:name="f22" draw:formula="?f21 * ?f5 / 533"/><draw:equation draw:name="f23" draw:formula="2441 * ?f4 / 175"/><draw:equation draw:name="f24" draw:formula="0 + 2745 - 2628"/><draw:equation draw:name="f25" draw:formula="?f24 * ?f5 / 533"/><draw:equation draw:name="f26" draw:formula="0 + 2739 - 2628"/><draw:equation draw:name="f27" draw:formula="?f26 * ?f5 / 533"/><draw:equation draw:name="f28" draw:formula="2480 * ?f4 / 175"/><draw:equation draw:name="f29" draw:formula="0 + 2747 - 2628"/><draw:equation draw:name="f30" draw:formula="?f29 * ?f5 / 533"/><draw:equation draw:name="f31" draw:formula="2486 * ?f4 / 175"/><draw:equation draw:name="f32" draw:formula="0 + 2786 - 2628"/><draw:equation draw:name="f33" draw:formula="?f32 * ?f5 / 533"/><draw:equation draw:name="f34" draw:formula="2445 * ?f4 / 175"/><draw:equation draw:name="f35" draw:formula="0 + 2851 - 2628"/><draw:equation draw:name="f36" draw:formula="?f35 * ?f5 / 533"/><draw:equation draw:name="f37" draw:formula="2455 * ?f4 / 175"/><draw:equation draw:name="f38" draw:formula="0 + 2809 - 2628"/><draw:equation draw:name="f39" draw:formula="?f38 * ?f5 / 533"/><draw:equation draw:name="f40" draw:formula="2444 * ?f4 / 175"/><draw:equation draw:name="f41" draw:formula="0 + 2875 - 2628"/><draw:equation draw:name="f42" draw:formula="?f41 * ?f5 / 533"/><draw:equation draw:name="f43" draw:formula="2394 * ?f4 / 175"/><draw:equation draw:name="f44" draw:formula="0 + 2855 - 2628"/><draw:equation draw:name="f45" draw:formula="?f44 * ?f5 / 533"/><draw:equation draw:name="f46" draw:formula="2419 * ?f4 / 175"/><draw:equation draw:name="f47" draw:formula="0 + 2844 - 2628"/><draw:equation draw:name="f48" draw:formula="?f47 * ?f5 / 533"/><draw:equation draw:name="f49" draw:formula="2442 * ?f4 / 175"/><draw:equation draw:name="f50" draw:formula="0 + 2859 - 2628"/><draw:equation draw:name="f51" draw:formula="?f50 * ?f5 / 533"/><draw:equation draw:name="f52" draw:formula="2450 * ?f4 / 175"/><draw:equation draw:name="f53" draw:formula="0 + 2873 - 2628"/><draw:equation draw:name="f54" draw:formula="?f53 * ?f5 / 533"/><draw:equation draw:name="f55" draw:formula="2421 * ?f4 / 175"/><draw:equation draw:name="f56" draw:formula="0 + 2781 - 2628"/><draw:equation draw:name="f57" draw:formula="?f56 * ?f5 / 533"/><draw:equation draw:name="f58" draw:formula="2344 * ?f4 / 175"/><draw:equation draw:name="f59" draw:formula="0 + 2834 - 2628"/><draw:equation draw:name="f60" draw:formula="?f59 * ?f5 / 533"/><draw:equation draw:name="f61" draw:formula="2413 * ?f4 / 175"/><draw:equation draw:name="f62" draw:formula="2397 * ?f4 / 175"/><draw:equation draw:name="f63" draw:formula="0 + 2799 - 2628"/><draw:equation draw:name="f64" draw:formula="?f63 * ?f5 / 533"/><draw:equation draw:name="f65" draw:formula="2380 * ?f4 / 175"/><draw:equation draw:name="f66" draw:formula="0 + 2816 - 2628"/><draw:equation draw:name="f67" draw:formula="?f66 * ?f5 / 533"/><draw:equation draw:name="f68" draw:formula="2332 * ?f4 / 175"/><draw:equation draw:name="f69" draw:formula="0 + 2840 - 2628"/><draw:equation draw:name="f70" draw:formula="?f69 * ?f5 / 533"/><draw:equation draw:name="f71" draw:formula="2372 * ?f4 / 175"/><draw:equation draw:name="f72" draw:formula="0 + 2869 - 2628"/><draw:equation draw:name="f73" draw:formula="?f72 * ?f5 / 533"/><draw:equation draw:name="f74" draw:formula="0 + 2911 - 2628"/><draw:equation draw:name="f75" draw:formula="?f74 * ?f5 / 533"/><draw:equation draw:name="f76" draw:formula="2422 * ?f4 / 175"/><draw:equation draw:name="f77" draw:formula="0 + 2906 - 2628"/><draw:equation draw:name="f78" draw:formula="?f77 * ?f5 / 533"/><draw:equation draw:name="f79" draw:formula="2453 * ?f4 / 175"/><draw:equation draw:name="f80" draw:formula="0 + 2952 - 2628"/><draw:equation draw:name="f81" draw:formula="?f80 * ?f5 / 533"/><draw:equation draw:name="f82" draw:formula="2464 * ?f4 / 175"/><draw:equation draw:name="f83" draw:formula="0 + 2973 - 2628"/><draw:equation draw:name="f84" draw:formula="?f83 * ?f5 / 533"/><draw:equation draw:name="f85" draw:formula="0 + 2913 - 2628"/><draw:equation draw:name="f86" draw:formula="?f85 * ?f5 / 533"/><draw:equation draw:name="f87" draw:formula="2436 * ?f4 / 175"/><draw:equation draw:name="f88" draw:formula="2382 * ?f4 / 175"/><draw:equation draw:name="f89" draw:formula="0 + 2960 - 2628"/><draw:equation draw:name="f90" draw:formula="?f89 * ?f5 / 533"/><draw:equation draw:name="f91" draw:formula="2440 * ?f4 / 175"/><draw:equation draw:name="f92" draw:formula="0 + 2987 - 2628"/><draw:equation draw:name="f93" draw:formula="?f92 * ?f5 / 533"/><draw:equation draw:name="f94" draw:formula="2432 * ?f4 / 175"/><draw:equation draw:name="f95" draw:formula="0 + 2980 - 2628"/><draw:equation draw:name="f96" draw:formula="?f95 * ?f5 / 533"/><draw:equation draw:name="f97" draw:formula="2320 * ?f4 / 175"/><draw:equation draw:name="f98" draw:formula="0 + 2912 - 2628"/><draw:equation draw:name="f99" draw:formula="?f98 * ?f5 / 533"/><draw:equation draw:name="f100" draw:formula="2396 * ?f4 / 175"/><draw:equation draw:name="f101" draw:formula="0 + 2929 - 2628"/><draw:equation draw:name="f102" draw:formula="?f101 * ?f5 / 533"/><draw:equation draw:name="f103" draw:formula="0 + 2915 - 2628"/><draw:equation draw:name="f104" draw:formula="?f103 * ?f5 / 533"/><draw:equation draw:name="f105" draw:formula="2376 * ?f4 / 175"/><draw:equation draw:name="f106" draw:formula="0 + 3130 - 2628"/><draw:equation draw:name="f107" draw:formula="?f106 * ?f5 / 533"/><draw:equation draw:name="f108" draw:formula="2316 * ?f4 / 175"/><draw:equation draw:name="f109" draw:formula="0 + 3052 - 2628"/><draw:equation draw:name="f110" draw:formula="?f109 * ?f5 / 533"/><draw:equation draw:name="f111" draw:formula="2467 * ?f4 / 175"/><draw:equation draw:name="f112" draw:formula="0 + 3115 - 2628"/><draw:equation draw:name="f113" draw:formula="?f112 * ?f5 / 533"/><draw:equation draw:name="f114" draw:formula="2391 * ?f4 / 175"/><draw:equation draw:name="f115" draw:formula="0 + 3117 - 2628"/><draw:equation draw:name="f116" draw:formula="?f115 * ?f5 / 533"/><draw:equation draw:name="f117" draw:formula="0 + 3154 - 2628"/><draw:equation draw:name="f118" draw:formula="?f117 * ?f5 / 533"/><draw:equation draw:name="f119" draw:formula="2443 * ?f4 / 175"/><draw:equation draw:name="f120" draw:formula="2403 * ?f4 / 175"/><draw:equation draw:name="f121" draw:formula="0 + 3145 - 2628"/><draw:equation draw:name="f122" draw:formula="?f121 * ?f5 / 533"/><draw:equation draw:name="f123" draw:formula="0 + 3161 - 2628"/><draw:equation draw:name="f124" draw:formula="?f123 * ?f5 / 533"/><draw:equation draw:name="f125" draw:formula="2447 * ?f4 / 175"/><draw:equation draw:name="f126" draw:formula="0 + 3050 - 2628"/><draw:equation draw:name="f127" draw:formula="?f126 * ?f5 / 533"/><draw:equation draw:name="f128" draw:formula="0 + 3007 - 2628"/><draw:equation draw:name="f129" draw:formula="?f128 * ?f5 / 533"/><draw:equation draw:name="f130" draw:formula="0 + 3031 - 2628"/><draw:equation draw:name="f131" draw:formula="?f130 * ?f5 / 533"/><draw:equation draw:name="f132" draw:formula="2379 * ?f4 / 175"/><draw:equation draw:name="f133" draw:formula="0 + 3022 - 2628"/><draw:equation draw:name="f134" draw:formula="?f133 * ?f5 / 533"/><draw:equation draw:name="f135" draw:formula="2339 * ?f4 / 175"/><draw:equation draw:name="f136" draw:formula="0 + 3061 - 2628"/><draw:equation draw:name="f137" draw:formula="?f136 * ?f5 / 533"/><draw:equation draw:name="f138" draw:formula="2328 * ?f4 / 175"/><draw:equation draw:name="f139" draw:formula="0 + 3044 - 2628"/><draw:equation draw:name="f140" draw:formula="?f139 * ?f5 / 533"/><draw:equation draw:name="f141" draw:formula="0 + 3068 - 2628"/><draw:equation draw:name="f142" draw:formula="?f141 * ?f5 / 533"/><draw:equation draw:name="f143" draw:formula="2335 * ?f4 / 175"/><draw:equation draw:name="f144" draw:formula="?f9 / ?f6"/><draw:equation draw:name="f145" draw:formula="?f10 / ?f7"/><draw:equation draw:name="f146" draw:formula="?f12 / ?f6"/><draw:equation draw:name="f147" draw:formula="?f13 / ?f7"/><draw:equation draw:name="f148" draw:formula="?f15 / ?f6"/><draw:equation draw:name="f149" draw:formula="?f16 / ?f7"/><draw:equation draw:name="f150" draw:formula="?f18 / ?f6"/><draw:equation draw:name="f151" draw:formula="?f19 / ?f7"/><draw:equation draw:name="f152" draw:formula="?f20 / ?f7"/><draw:equation draw:name="f153" draw:formula="?f22 / ?f6"/><draw:equation draw:name="f154" draw:formula="?f23 / ?f7"/><draw:equation draw:name="f155" draw:formula="?f25 / ?f6"/><draw:equation draw:name="f156" draw:formula="?f27 / ?f6"/><draw:equation draw:name="f157" draw:formula="?f28 / ?f7"/><draw:equation draw:name="f158" draw:formula="?f30 / ?f6"/><draw:equation draw:name="f159" draw:formula="?f31 / ?f7"/><draw:equation draw:name="f160" draw:formula="?f33 / ?f6"/><draw:equation draw:name="f161" draw:formula="?f34 / ?f7"/><draw:equation draw:name="f162" draw:formula="?f36 / ?f6"/><draw:equation draw:name="f163" draw:formula="?f37 / ?f7"/><draw:equation draw:name="f164" draw:formula="?f39 / ?f6"/><draw:equation draw:name="f165" draw:formula="?f40 / ?f7"/><draw:equation draw:name="f166" draw:formula="?f42 / ?f6"/><draw:equation draw:name="f167" draw:formula="?f43 / ?f7"/><draw:equation draw:name="f168" draw:formula="?f45 / ?f6"/><draw:equation draw:name="f169" draw:formula="?f46 / ?f7"/><draw:equation draw:name="f170" draw:formula="?f48 / ?f6"/><draw:equation draw:name="f171" draw:formula="?f49 / ?f7"/><draw:equation draw:name="f172" draw:formula="?f51 / ?f6"/><draw:equation draw:name="f173" draw:formula="?f52 / ?f7"/><draw:equation draw:name="f174" draw:formula="?f54 / ?f6"/><draw:equation draw:name="f175" draw:formula="?f55 / ?f7"/><draw:equation draw:name="f176" draw:formula="?f57 / ?f6"/><draw:equation draw:name="f177" draw:formula="?f58 / ?f7"/><draw:equation draw:name="f178" draw:formula="?f60 / ?f6"/><draw:equation draw:name="f179" draw:formula="?f61 / ?f7"/><draw:equation draw:name="f180" draw:formula="?f62 / ?f7"/><draw:equation draw:name="f181" draw:formula="?f64 / ?f6"/><draw:equation draw:name="f182" draw:formula="?f65 / ?f7"/><draw:equation draw:name="f183" draw:formula="?f67 / ?f6"/><draw:equation draw:name="f184" draw:formula="?f68 / ?f7"/><draw:equation draw:name="f185" draw:formula="?f70 / ?f6"/><draw:equation draw:name="f186" draw:formula="?f71 / ?f7"/><draw:equation draw:name="f187" draw:formula="?f73 / ?f6"/><draw:equation draw:name="f188" draw:formula="?f75 / ?f6"/><draw:equation draw:name="f189" draw:formula="?f76 / ?f7"/><draw:equation draw:name="f190" draw:formula="?f78 / ?f6"/><draw:equation draw:name="f191" draw:formula="?f79 / ?f7"/><draw:equation draw:name="f192" draw:formula="?f81 / ?f6"/><draw:equation draw:name="f193" draw:formula="?f82 / ?f7"/><draw:equation draw:name="f194" draw:formula="?f84 / ?f6"/><draw:equation draw:name="f195" draw:formula="?f86 / ?f6"/><draw:equation draw:name="f196" draw:formula="?f87 / ?f7"/><draw:equation draw:name="f197" draw:formula="?f88 / ?f7"/><draw:equation draw:name="f198" draw:formula="?f90 / ?f6"/><draw:equation draw:name="f199" draw:formula="?f91 / ?f7"/><draw:equation draw:name="f200" draw:formula="?f93 / ?f6"/><draw:equation draw:name="f201" draw:formula="?f94 / ?f7"/><draw:equation draw:name="f202" draw:formula="?f96 / ?f6"/><draw:equation draw:name="f203" draw:formula="?f97 / ?f7"/><draw:equation draw:name="f204" draw:formula="?f99 / ?f6"/><draw:equation draw:name="f205" draw:formula="?f100 / ?f7"/><draw:equation draw:name="f206" draw:formula="?f102 / ?f6"/><draw:equation draw:name="f207" draw:formula="?f104 / ?f6"/><draw:equation draw:name="f208" draw:formula="?f105 / ?f7"/><draw:equation draw:name="f209" draw:formula="?f107 / ?f6"/><draw:equation draw:name="f210" draw:formula="?f108 / ?f7"/><draw:equation draw:name="f211" draw:formula="?f110 / ?f6"/><draw:equation draw:name="f212" draw:formula="?f111 / ?f7"/><draw:equation draw:name="f213" draw:formula="?f113 / ?f6"/><draw:equation draw:name="f214" draw:formula="?f114 / ?f7"/><draw:equation draw:name="f215" draw:formula="?f116 / ?f6"/><draw:equation draw:name="f216" draw:formula="?f118 / ?f6"/><draw:equation draw:name="f217" draw:formula="?f119 / ?f7"/><draw:equation draw:name="f218" draw:formula="?f120 / ?f7"/><draw:equation draw:name="f219" draw:formula="?f122 / ?f6"/><draw:equation draw:name="f220" draw:formula="?f124 / ?f6"/><draw:equation draw:name="f221" draw:formula="?f125 / ?f7"/><draw:equation draw:name="f222" draw:formula="?f127 / ?f6"/><draw:equation draw:name="f223" draw:formula="?f129 / ?f6"/><draw:equation draw:name="f224" draw:formula="?f131 / ?f6"/><draw:equation draw:name="f225" draw:formula="?f132 / ?f7"/><draw:equation draw:name="f226" draw:formula="?f134 / ?f6"/><draw:equation draw:name="f227" draw:formula="?f135 / ?f7"/><draw:equation draw:name="f228" draw:formula="?f137 / ?f6"/><draw:equation draw:name="f229" draw:formula="?f138 / ?f7"/><draw:equation draw:name="f230" draw:formula="?f140 / ?f6"/><draw:equation draw:name="f231" draw:formula="?f142 / ?f6"/><draw:equation draw:name="f232" draw:formula="?f143 / ?f7"/><draw:equation draw:name="f233" draw:formula="0 / ?f6"/><draw:equation draw:name="f234" draw:formula="?f1 / ?f6"/><draw:equation draw:name="f235" draw:formula="0 / ?f7"/><draw:equation draw:name="f236" draw:formula="?f3 / ?f7"/></draw:enhanced-geometry></draw:custom-shape><draw:custom-shape svg:x="2.21944in" svg:y="0.48611in" svg:width="1.22778in" svg:height="1.45833in" draw:id="id57" draw:style-name="a57" draw:name="AutoShape 52"><svg:title/><svg:desc/><draw:enhanced-geometry draw:type="non-primitive" svg:viewBox="0 0 1768 2100" draw:enhanced-path="M 1767 299 L 1600 0 M 391 0 L 1600 0 M 391 0 L 0 2099 N" draw:text-areas="?f26 ?f28 ?f27 ?f29" draw:glue-points="?f19 ?f20 ?f21 ?f22 ?f23 ?f22 ?f21 ?f22 ?f23 ?f22 ?f24 ?f2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8"/><draw:equation draw:name="f7" draw:formula="?f4 / 2100"/><draw:equation draw:name="f8" draw:formula="0 + 4964 - 3197"/><draw:equation draw:name="f9" draw:formula="?f8 * ?f5 / 1768"/><draw:equation draw:name="f10" draw:formula="1000 * ?f4 / 2100"/><draw:equation draw:name="f11" draw:formula="0 + 4797 - 3197"/><draw:equation draw:name="f12" draw:formula="?f11 * ?f5 / 1768"/><draw:equation draw:name="f13" draw:formula="701 * ?f4 / 2100"/><draw:equation draw:name="f14" draw:formula="0 + 3588 - 3197"/><draw:equation draw:name="f15" draw:formula="?f14 * ?f5 / 1768"/><draw:equation draw:name="f16" draw:formula="0 + 3197 - 3197"/><draw:equation draw:name="f17" draw:formula="?f16 * ?f5 / 1768"/><draw:equation draw:name="f18" draw:formula="2800 * ?f4 / 2100"/><draw:equation draw:name="f19" draw:formula="?f9 / ?f6"/><draw:equation draw:name="f20" draw:formula="?f10 / ?f7"/><draw:equation draw:name="f21" draw:formula="?f12 / ?f6"/><draw:equation draw:name="f22" draw:formula="?f13 / ?f7"/><draw:equation draw:name="f23" draw:formula="?f15 / ?f6"/><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svg:x="1.775in" svg:y="1.86111in" svg:width="0.47222in" svg:height="0.22222in" draw:id="id58" draw:style-name="a58" draw:name="Freeform 51"><svg:title/><svg:desc/><draw:enhanced-geometry draw:type="non-primitive" svg:viewBox="0 0 680 320" draw:enhanced-path="M 680 0 L 0 0 0 280 0 320 680 320 680 280 680 0 Z N" draw:text-areas="?f20 ?f22 ?f21 ?f23" draw:glue-points="?f15 ?f16 ?f17 ?f16 ?f17 ?f18 ?f17 ?f19 ?f15 ?f19 ?f15 ?f18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0"/><draw:equation draw:name="f7" draw:formula="?f4 / 320"/><draw:equation draw:name="f8" draw:formula="0 + 3237 - 2557"/><draw:equation draw:name="f9" draw:formula="?f8 * ?f5 / 680"/><draw:equation draw:name="f10" draw:formula="2680 * ?f4 / 320"/><draw:equation draw:name="f11" draw:formula="0 + 2557 - 2557"/><draw:equation draw:name="f12" draw:formula="?f11 * ?f5 / 680"/><draw:equation draw:name="f13" draw:formula="2960 * ?f4 / 320"/><draw:equation draw:name="f14" draw:formula="3000 * ?f4 / 320"/><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1.74722in" svg:y="1.83333in" svg:width="0.47222in" svg:height="0.22222in" draw:id="id59" draw:style-name="a59" draw:name="Rectangle 50"><svg:title/><svg:desc/><draw:enhanced-geometry draw:type="non-primitive" svg:viewBox="0 0 21600 21600" draw:enhanced-path="M 0 0 L 21600 0 21600 21600 0 21600 Z N"/></draw:custom-shape><draw:custom-shape svg:x="1.74722in" svg:y="1.83333in" svg:width="0.47222in" svg:height="0.22222in" draw:id="id60" draw:style-name="a60" draw:name="Rectangle 49"><svg:title/><svg:desc/><draw:enhanced-geometry draw:type="non-primitive" svg:viewBox="0 0 21600 21600" draw:enhanced-path="M 0 0 L 21600 0 21600 21600 0 21600 Z N"/></draw:custom-shape><draw:custom-shape svg:x="1.80417in" svg:y="1.88542in" svg:width="0.37014in" svg:height="0.12153in" draw:id="id61" draw:style-name="a61" draw:name="AutoShape 48"><svg:title/><svg:desc/><draw:enhanced-geometry draw:type="non-primitive" svg:viewBox="0 0 533 175" draw:enhanced-path="M 52 34 L 35 34 35 145 52 145 52 34 Z M 52 2 L 41 2 37 11 26 21 14 31 0 38 0 55 8 52 28 40 35 34 52 34 52 2 Z M 127 125 L 107 125 107 145 117 145 117 154 114 159 111 164 106 166 111 174 119 170 123 163 127 156 127 125 Z M 172 111 L 156 112 158 129 179 148 212 148 231 134 187 134 175 123 172 111 Z M 247 78 L 230 78 230 93 227 103 224 114 220 120 217 126 210 130 204 134 231 134 235 131 241 115 245 105 246 97 247 87 247 78 Z M 212 2 L 179 2 166 15 153 28 153 71 177 97 206 97 215 92 224 86 227 81 187 81 171 64 171 35 188 16 234 16 223 9 212 2 Z M 234 16 L 212 16 219 25 227 34 227 64 212 81 227 81 230 78 247 78 247 56 246 46 245 39 241 31 235 17 234 16 Z M 283 106 L 264 108 266 126 291 148 310 148 324 148 333 146 339 141 345 134 300 134 285 120 283 106 Z M 349 66 L 324 66 332 75 341 84 341 114 323 134 345 134 348 130 359 116 359 76 349 66 Z M 352 4 L 281 4 267 78 284 80 288 74 295 70 302 66 349 66 342 60 287 60 295 21 352 21 352 4 Z M 333 50 L 301 50 287 60 342 60 333 50 Z M 502 0 L 488 0 409 151 424 151 502 0 Z M 515 75 L 487 75 471 96 471 131 480 141 489 151 515 151 526 139 496 139 487 127 487 99 495 87 526 87 515 75 Z M 526 87 L 509 87 517 98 517 127 509 139 526 139 533 131 533 94 526 87 Z M 422 0 L 394 0 379 21 379 56 387 66 396 75 422 75 431 66 433 63 403 63 394 52 394 23 403 12 433 12 431 10 422 0 Z M 433 12 L 416 12 425 23 425 52 416 63 433 63 440 56 440 19 433 12 Z N" draw:text-areas="?f242 ?f244 ?f243 ?f245" draw:glue-points="?f150 ?f151 ?f152 ?f153 ?f154 ?f155 ?f156 ?f157 ?f150 ?f158 ?f159 ?f160 ?f161 ?f151 ?f162 ?f163 ?f164 ?f165 ?f159 ?f160 ?f166 ?f167 ?f168 ?f169 ?f170 ?f171 ?f172 ?f173 ?f174 ?f175 ?f176 ?f169 ?f177 ?f178 ?f179 ?f180 ?f181 ?f153 ?f182 ?f183 ?f184 ?f185 ?f186 ?f187 ?f188 ?f189 ?f190 ?f153 ?f191 ?f192 ?f190 ?f187 ?f179 ?f193 ?f194 ?f195 ?f196 ?f189 ?f197 ?f198 ?f199 ?f200 ?f201 ?f169 ?f202 ?f203 ?f204 ?f205 ?f206 ?f169 ?f207 ?f208 ?f209 ?f210 ?f211 ?f212 ?f213 ?f214 ?f215 ?f216 ?f209 ?f210 ?f215 ?f216 ?f217 ?f218 ?f219 ?f220 ?f221 ?f205 ?f222 ?f223 ?f224 ?f225 ?f221 ?f226 ?f227 ?f205 ?f228 ?f229 ?f224 ?f225 ?f224 ?f180 ?f230 ?f155 ?f231 ?f205 ?f232 ?f233 ?f234 ?f235 ?f236 ?f237 ?f238 ?f239 ?f238 ?f233 ?f240 ?f241"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draw:equation draw:name="f7" draw:formula="?f4 / 175"/><draw:equation draw:name="f8" draw:formula="0 + 2634 - 2599"/><draw:equation draw:name="f9" draw:formula="?f8 * ?f5 / 533"/><draw:equation draw:name="f10" draw:formula="2861 * ?f4 / 175"/><draw:equation draw:name="f11" draw:formula="0 + 2651 - 2599"/><draw:equation draw:name="f12" draw:formula="?f11 * ?f5 / 533"/><draw:equation draw:name="f13" draw:formula="2718 * ?f4 / 175"/><draw:equation draw:name="f14" draw:formula="0 + 2625 - 2599"/><draw:equation draw:name="f15" draw:formula="?f14 * ?f5 / 533"/><draw:equation draw:name="f16" draw:formula="2737 * ?f4 / 175"/><draw:equation draw:name="f17" draw:formula="0 + 2599 - 2599"/><draw:equation draw:name="f18" draw:formula="?f17 * ?f5 / 533"/><draw:equation draw:name="f19" draw:formula="2771 * ?f4 / 175"/><draw:equation draw:name="f20" draw:formula="2750 * ?f4 / 175"/><draw:equation draw:name="f21" draw:formula="0 + 2726 - 2599"/><draw:equation draw:name="f22" draw:formula="?f21 * ?f5 / 533"/><draw:equation draw:name="f23" draw:formula="2841 * ?f4 / 175"/><draw:equation draw:name="f24" draw:formula="0 + 2716 - 2599"/><draw:equation draw:name="f25" draw:formula="?f24 * ?f5 / 533"/><draw:equation draw:name="f26" draw:formula="0 + 2710 - 2599"/><draw:equation draw:name="f27" draw:formula="?f26 * ?f5 / 533"/><draw:equation draw:name="f28" draw:formula="2880 * ?f4 / 175"/><draw:equation draw:name="f29" draw:formula="0 + 2718 - 2599"/><draw:equation draw:name="f30" draw:formula="?f29 * ?f5 / 533"/><draw:equation draw:name="f31" draw:formula="2886 * ?f4 / 175"/><draw:equation draw:name="f32" draw:formula="0 + 2757 - 2599"/><draw:equation draw:name="f33" draw:formula="?f32 * ?f5 / 533"/><draw:equation draw:name="f34" draw:formula="2845 * ?f4 / 175"/><draw:equation draw:name="f35" draw:formula="0 + 2830 - 2599"/><draw:equation draw:name="f36" draw:formula="?f35 * ?f5 / 533"/><draw:equation draw:name="f37" draw:formula="2850 * ?f4 / 175"/><draw:equation draw:name="f38" draw:formula="0 + 2771 - 2599"/><draw:equation draw:name="f39" draw:formula="?f38 * ?f5 / 533"/><draw:equation draw:name="f40" draw:formula="2827 * ?f4 / 175"/><draw:equation draw:name="f41" draw:formula="0 + 2829 - 2599"/><draw:equation draw:name="f42" draw:formula="?f41 * ?f5 / 533"/><draw:equation draw:name="f43" draw:formula="2809 * ?f4 / 175"/><draw:equation draw:name="f44" draw:formula="0 + 2819 - 2599"/><draw:equation draw:name="f45" draw:formula="?f44 * ?f5 / 533"/><draw:equation draw:name="f46" draw:formula="2836 * ?f4 / 175"/><draw:equation draw:name="f47" draw:formula="0 + 2803 - 2599"/><draw:equation draw:name="f48" draw:formula="?f47 * ?f5 / 533"/><draw:equation draw:name="f49" draw:formula="0 + 2840 - 2599"/><draw:equation draw:name="f50" draw:formula="?f49 * ?f5 / 533"/><draw:equation draw:name="f51" draw:formula="2831 * ?f4 / 175"/><draw:equation draw:name="f52" draw:formula="0 + 2846 - 2599"/><draw:equation draw:name="f53" draw:formula="?f52 * ?f5 / 533"/><draw:equation draw:name="f54" draw:formula="2803 * ?f4 / 175"/><draw:equation draw:name="f55" draw:formula="0 + 2778 - 2599"/><draw:equation draw:name="f56" draw:formula="?f55 * ?f5 / 533"/><draw:equation draw:name="f57" draw:formula="0 + 2752 - 2599"/><draw:equation draw:name="f58" draw:formula="?f57 * ?f5 / 533"/><draw:equation draw:name="f59" draw:formula="2787 * ?f4 / 175"/><draw:equation draw:name="f60" draw:formula="0 + 2814 - 2599"/><draw:equation draw:name="f61" draw:formula="?f60 * ?f5 / 533"/><draw:equation draw:name="f62" draw:formula="2808 * ?f4 / 175"/><draw:equation draw:name="f63" draw:formula="0 + 2786 - 2599"/><draw:equation draw:name="f64" draw:formula="?f63 * ?f5 / 533"/><draw:equation draw:name="f65" draw:formula="2797 * ?f4 / 175"/><draw:equation draw:name="f66" draw:formula="0 + 2787 - 2599"/><draw:equation draw:name="f67" draw:formula="?f66 * ?f5 / 533"/><draw:equation draw:name="f68" draw:formula="2732 * ?f4 / 175"/><draw:equation draw:name="f69" draw:formula="0 + 2811 - 2599"/><draw:equation draw:name="f70" draw:formula="?f69 * ?f5 / 533"/><draw:equation draw:name="f71" draw:formula="0 + 2818 - 2599"/><draw:equation draw:name="f72" draw:formula="?f71 * ?f5 / 533"/><draw:equation draw:name="f73" draw:formula="2741 * ?f4 / 175"/><draw:equation draw:name="f74" draw:formula="2794 * ?f4 / 175"/><draw:equation draw:name="f75" draw:formula="0 + 2844 - 2599"/><draw:equation draw:name="f76" draw:formula="?f75 * ?f5 / 533"/><draw:equation draw:name="f77" draw:formula="2755 * ?f4 / 175"/><draw:equation draw:name="f78" draw:formula="0 + 2833 - 2599"/><draw:equation draw:name="f79" draw:formula="?f78 * ?f5 / 533"/><draw:equation draw:name="f80" draw:formula="0 + 2865 - 2599"/><draw:equation draw:name="f81" draw:formula="?f80 * ?f5 / 533"/><draw:equation draw:name="f82" draw:formula="2842 * ?f4 / 175"/><draw:equation draw:name="f83" draw:formula="0 + 2923 - 2599"/><draw:equation draw:name="f84" draw:formula="?f83 * ?f5 / 533"/><draw:equation draw:name="f85" draw:formula="2864 * ?f4 / 175"/><draw:equation draw:name="f86" draw:formula="0 + 2944 - 2599"/><draw:equation draw:name="f87" draw:formula="?f86 * ?f5 / 533"/><draw:equation draw:name="f88" draw:formula="0 + 2882 - 2599"/><draw:equation draw:name="f89" draw:formula="?f88 * ?f5 / 533"/><draw:equation draw:name="f90" draw:formula="2822 * ?f4 / 175"/><draw:equation draw:name="f91" draw:formula="0 + 2931 - 2599"/><draw:equation draw:name="f92" draw:formula="?f91 * ?f5 / 533"/><draw:equation draw:name="f93" draw:formula="2791 * ?f4 / 175"/><draw:equation draw:name="f94" draw:formula="0 + 2922 - 2599"/><draw:equation draw:name="f95" draw:formula="?f94 * ?f5 / 533"/><draw:equation draw:name="f96" draw:formula="0 + 2958 - 2599"/><draw:equation draw:name="f97" draw:formula="?f96 * ?f5 / 533"/><draw:equation draw:name="f98" draw:formula="2832 * ?f4 / 175"/><draw:equation draw:name="f99" draw:formula="0 + 2951 - 2599"/><draw:equation draw:name="f100" draw:formula="?f99 * ?f5 / 533"/><draw:equation draw:name="f101" draw:formula="2720 * ?f4 / 175"/><draw:equation draw:name="f102" draw:formula="0 + 2883 - 2599"/><draw:equation draw:name="f103" draw:formula="?f102 * ?f5 / 533"/><draw:equation draw:name="f104" draw:formula="2796 * ?f4 / 175"/><draw:equation draw:name="f105" draw:formula="0 + 2901 - 2599"/><draw:equation draw:name="f106" draw:formula="?f105 * ?f5 / 533"/><draw:equation draw:name="f107" draw:formula="2782 * ?f4 / 175"/><draw:equation draw:name="f108" draw:formula="0 + 2886 - 2599"/><draw:equation draw:name="f109" draw:formula="?f108 * ?f5 / 533"/><draw:equation draw:name="f110" draw:formula="2776 * ?f4 / 175"/><draw:equation draw:name="f111" draw:formula="0 + 3101 - 2599"/><draw:equation draw:name="f112" draw:formula="?f111 * ?f5 / 533"/><draw:equation draw:name="f113" draw:formula="2716 * ?f4 / 175"/><draw:equation draw:name="f114" draw:formula="0 + 3023 - 2599"/><draw:equation draw:name="f115" draw:formula="?f114 * ?f5 / 533"/><draw:equation draw:name="f116" draw:formula="2867 * ?f4 / 175"/><draw:equation draw:name="f117" draw:formula="0 + 3086 - 2599"/><draw:equation draw:name="f118" draw:formula="?f117 * ?f5 / 533"/><draw:equation draw:name="f119" draw:formula="0 + 3079 - 2599"/><draw:equation draw:name="f120" draw:formula="?f119 * ?f5 / 533"/><draw:equation draw:name="f121" draw:formula="2857 * ?f4 / 175"/><draw:equation draw:name="f122" draw:formula="0 + 3125 - 2599"/><draw:equation draw:name="f123" draw:formula="?f122 * ?f5 / 533"/><draw:equation draw:name="f124" draw:formula="2855 * ?f4 / 175"/><draw:equation draw:name="f125" draw:formula="2815 * ?f4 / 175"/><draw:equation draw:name="f126" draw:formula="0 + 3114 - 2599"/><draw:equation draw:name="f127" draw:formula="?f126 * ?f5 / 533"/><draw:equation draw:name="f128" draw:formula="0 + 3116 - 2599"/><draw:equation draw:name="f129" draw:formula="?f128 * ?f5 / 533"/><draw:equation draw:name="f130" draw:formula="2814 * ?f4 / 175"/><draw:equation draw:name="f131" draw:formula="0 + 2978 - 2599"/><draw:equation draw:name="f132" draw:formula="?f131 * ?f5 / 533"/><draw:equation draw:name="f133" draw:formula="0 + 2995 - 2599"/><draw:equation draw:name="f134" draw:formula="?f133 * ?f5 / 533"/><draw:equation draw:name="f135" draw:formula="0 + 3032 - 2599"/><draw:equation draw:name="f136" draw:formula="?f135 * ?f5 / 533"/><draw:equation draw:name="f137" draw:formula="2779 * ?f4 / 175"/><draw:equation draw:name="f138" draw:formula="0 + 2993 - 2599"/><draw:equation draw:name="f139" draw:formula="?f138 * ?f5 / 533"/><draw:equation draw:name="f140" draw:formula="2739 * ?f4 / 175"/><draw:equation draw:name="f141" draw:formula="0 + 3030 - 2599"/><draw:equation draw:name="f142" draw:formula="?f141 * ?f5 / 533"/><draw:equation draw:name="f143" draw:formula="2726 * ?f4 / 175"/><draw:equation draw:name="f144" draw:formula="0 + 3015 - 2599"/><draw:equation draw:name="f145" draw:formula="?f144 * ?f5 / 533"/><draw:equation draw:name="f146" draw:formula="2728 * ?f4 / 175"/><draw:equation draw:name="f147" draw:formula="0 + 3039 - 2599"/><draw:equation draw:name="f148" draw:formula="?f147 * ?f5 / 533"/><draw:equation draw:name="f149" draw:formula="2735 * ?f4 / 175"/><draw:equation draw:name="f150" draw:formula="?f9 / ?f6"/><draw:equation draw:name="f151" draw:formula="?f10 / ?f7"/><draw:equation draw:name="f152" draw:formula="?f12 / ?f6"/><draw:equation draw:name="f153" draw:formula="?f13 / ?f7"/><draw:equation draw:name="f154" draw:formula="?f15 / ?f6"/><draw:equation draw:name="f155" draw:formula="?f16 / ?f7"/><draw:equation draw:name="f156" draw:formula="?f18 / ?f6"/><draw:equation draw:name="f157" draw:formula="?f19 / ?f7"/><draw:equation draw:name="f158" draw:formula="?f20 / ?f7"/><draw:equation draw:name="f159" draw:formula="?f22 / ?f6"/><draw:equation draw:name="f160" draw:formula="?f23 / ?f7"/><draw:equation draw:name="f161" draw:formula="?f25 / ?f6"/><draw:equation draw:name="f162" draw:formula="?f27 / ?f6"/><draw:equation draw:name="f163" draw:formula="?f28 / ?f7"/><draw:equation draw:name="f164" draw:formula="?f30 / ?f6"/><draw:equation draw:name="f165" draw:formula="?f31 / ?f7"/><draw:equation draw:name="f166" draw:formula="?f33 / ?f6"/><draw:equation draw:name="f167" draw:formula="?f34 / ?f7"/><draw:equation draw:name="f168" draw:formula="?f36 / ?f6"/><draw:equation draw:name="f169" draw:formula="?f37 / ?f7"/><draw:equation draw:name="f170" draw:formula="?f39 / ?f6"/><draw:equation draw:name="f171" draw:formula="?f40 / ?f7"/><draw:equation draw:name="f172" draw:formula="?f42 / ?f6"/><draw:equation draw:name="f173" draw:formula="?f43 / ?f7"/><draw:equation draw:name="f174" draw:formula="?f45 / ?f6"/><draw:equation draw:name="f175" draw:formula="?f46 / ?f7"/><draw:equation draw:name="f176" draw:formula="?f48 / ?f6"/><draw:equation draw:name="f177" draw:formula="?f50 / ?f6"/><draw:equation draw:name="f178" draw:formula="?f51 / ?f7"/><draw:equation draw:name="f179" draw:formula="?f53 / ?f6"/><draw:equation draw:name="f180" draw:formula="?f54 / ?f7"/><draw:equation draw:name="f181" draw:formula="?f56 / ?f6"/><draw:equation draw:name="f182" draw:formula="?f58 / ?f6"/><draw:equation draw:name="f183" draw:formula="?f59 / ?f7"/><draw:equation draw:name="f184" draw:formula="?f61 / ?f6"/><draw:equation draw:name="f185" draw:formula="?f62 / ?f7"/><draw:equation draw:name="f186" draw:formula="?f64 / ?f6"/><draw:equation draw:name="f187" draw:formula="?f65 / ?f7"/><draw:equation draw:name="f188" draw:formula="?f67 / ?f6"/><draw:equation draw:name="f189" draw:formula="?f68 / ?f7"/><draw:equation draw:name="f190" draw:formula="?f70 / ?f6"/><draw:equation draw:name="f191" draw:formula="?f72 / ?f6"/><draw:equation draw:name="f192" draw:formula="?f73 / ?f7"/><draw:equation draw:name="f193" draw:formula="?f74 / ?f7"/><draw:equation draw:name="f194" draw:formula="?f76 / ?f6"/><draw:equation draw:name="f195" draw:formula="?f77 / ?f7"/><draw:equation draw:name="f196" draw:formula="?f79 / ?f6"/><draw:equation draw:name="f197" draw:formula="?f81 / ?f6"/><draw:equation draw:name="f198" draw:formula="?f82 / ?f7"/><draw:equation draw:name="f199" draw:formula="?f84 / ?f6"/><draw:equation draw:name="f200" draw:formula="?f85 / ?f7"/><draw:equation draw:name="f201" draw:formula="?f87 / ?f6"/><draw:equation draw:name="f202" draw:formula="?f89 / ?f6"/><draw:equation draw:name="f203" draw:formula="?f90 / ?f7"/><draw:equation draw:name="f204" draw:formula="?f92 / ?f6"/><draw:equation draw:name="f205" draw:formula="?f93 / ?f7"/><draw:equation draw:name="f206" draw:formula="?f95 / ?f6"/><draw:equation draw:name="f207" draw:formula="?f97 / ?f6"/><draw:equation draw:name="f208" draw:formula="?f98 / ?f7"/><draw:equation draw:name="f209" draw:formula="?f100 / ?f6"/><draw:equation draw:name="f210" draw:formula="?f101 / ?f7"/><draw:equation draw:name="f211" draw:formula="?f103 / ?f6"/><draw:equation draw:name="f212" draw:formula="?f104 / ?f7"/><draw:equation draw:name="f213" draw:formula="?f106 / ?f6"/><draw:equation draw:name="f214" draw:formula="?f107 / ?f7"/><draw:equation draw:name="f215" draw:formula="?f109 / ?f6"/><draw:equation draw:name="f216" draw:formula="?f110 / ?f7"/><draw:equation draw:name="f217" draw:formula="?f112 / ?f6"/><draw:equation draw:name="f218" draw:formula="?f113 / ?f7"/><draw:equation draw:name="f219" draw:formula="?f115 / ?f6"/><draw:equation draw:name="f220" draw:formula="?f116 / ?f7"/><draw:equation draw:name="f221" draw:formula="?f118 / ?f6"/><draw:equation draw:name="f222" draw:formula="?f120 / ?f6"/><draw:equation draw:name="f223" draw:formula="?f121 / ?f7"/><draw:equation draw:name="f224" draw:formula="?f123 / ?f6"/><draw:equation draw:name="f225" draw:formula="?f124 / ?f7"/><draw:equation draw:name="f226" draw:formula="?f125 / ?f7"/><draw:equation draw:name="f227" draw:formula="?f127 / ?f6"/><draw:equation draw:name="f228" draw:formula="?f129 / ?f6"/><draw:equation draw:name="f229" draw:formula="?f130 / ?f7"/><draw:equation draw:name="f230" draw:formula="?f132 / ?f6"/><draw:equation draw:name="f231" draw:formula="?f134 / ?f6"/><draw:equation draw:name="f232" draw:formula="?f136 / ?f6"/><draw:equation draw:name="f233" draw:formula="?f137 / ?f7"/><draw:equation draw:name="f234" draw:formula="?f139 / ?f6"/><draw:equation draw:name="f235" draw:formula="?f140 / ?f7"/><draw:equation draw:name="f236" draw:formula="?f142 / ?f6"/><draw:equation draw:name="f237" draw:formula="?f143 / ?f7"/><draw:equation draw:name="f238" draw:formula="?f145 / ?f6"/><draw:equation draw:name="f239" draw:formula="?f146 / ?f7"/><draw:equation draw:name="f240" draw:formula="?f148 / ?f6"/><draw:equation draw:name="f241" draw:formula="?f149 / ?f7"/><draw:equation draw:name="f242" draw:formula="0 / ?f6"/><draw:equation draw:name="f243" draw:formula="?f1 / ?f6"/><draw:equation draw:name="f244" draw:formula="0 / ?f7"/><draw:equation draw:name="f245" draw:formula="?f3 / ?f7"/></draw:enhanced-geometry></draw:custom-shape><draw:custom-shape svg:x="2.19514in" svg:y="0.63542in" svg:width="1.0625in" svg:height="1.58681in" draw:id="id62" draw:style-name="a62" draw:name="AutoShape 47"><svg:title/><svg:desc/><draw:enhanced-geometry draw:type="non-primitive" svg:viewBox="0 0 1530 2285" draw:enhanced-path="M 1530 268 L 1316 0 M 427 0 L 1316 0 M 427 0 L 0 2285 N" draw:text-areas="?f26 ?f28 ?f27 ?f29" draw:glue-points="?f19 ?f20 ?f21 ?f22 ?f23 ?f22 ?f21 ?f22 ?f23 ?f22 ?f24 ?f2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0"/><draw:equation draw:name="f7" draw:formula="?f4 / 2285"/><draw:equation draw:name="f8" draw:formula="0 + 4691 - 3161"/><draw:equation draw:name="f9" draw:formula="?f8 * ?f5 / 1530"/><draw:equation draw:name="f10" draw:formula="1183 * ?f4 / 2285"/><draw:equation draw:name="f11" draw:formula="0 + 4477 - 3161"/><draw:equation draw:name="f12" draw:formula="?f11 * ?f5 / 1530"/><draw:equation draw:name="f13" draw:formula="915 * ?f4 / 2285"/><draw:equation draw:name="f14" draw:formula="0 + 3588 - 3161"/><draw:equation draw:name="f15" draw:formula="?f14 * ?f5 / 1530"/><draw:equation draw:name="f16" draw:formula="0 + 3161 - 3161"/><draw:equation draw:name="f17" draw:formula="?f16 * ?f5 / 1530"/><draw:equation draw:name="f18" draw:formula="3200 * ?f4 / 2285"/><draw:equation draw:name="f19" draw:formula="?f9 / ?f6"/><draw:equation draw:name="f20" draw:formula="?f10 / ?f7"/><draw:equation draw:name="f21" draw:formula="?f12 / ?f6"/><draw:equation draw:name="f22" draw:formula="?f13 / ?f7"/><draw:equation draw:name="f23" draw:formula="?f15 / ?f6"/><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svg:x="1.75069in" svg:y="2.13889in" svg:width="0.47222in" svg:height="0.22222in" draw:id="id63" draw:style-name="a63" draw:name="Freeform 46"><svg:title/><svg:desc/><draw:enhanced-geometry draw:type="non-primitive" svg:viewBox="0 0 680 320" draw:enhanced-path="M 680 0 L 0 0 0 280 0 320 680 320 680 280 680 0 Z N" draw:text-areas="?f20 ?f22 ?f21 ?f23" draw:glue-points="?f15 ?f16 ?f17 ?f16 ?f17 ?f18 ?f17 ?f19 ?f15 ?f19 ?f15 ?f18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0"/><draw:equation draw:name="f7" draw:formula="?f4 / 320"/><draw:equation draw:name="f8" draw:formula="0 + 3201 - 2521"/><draw:equation draw:name="f9" draw:formula="?f8 * ?f5 / 680"/><draw:equation draw:name="f10" draw:formula="3080 * ?f4 / 320"/><draw:equation draw:name="f11" draw:formula="0 + 2521 - 2521"/><draw:equation draw:name="f12" draw:formula="?f11 * ?f5 / 680"/><draw:equation draw:name="f13" draw:formula="3360 * ?f4 / 320"/><draw:equation draw:name="f14" draw:formula="3400 * ?f4 / 320"/><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1.72292in" svg:y="2.11111in" svg:width="0.47222in" svg:height="0.22222in" draw:id="id64" draw:style-name="a64" draw:name="Rectangle 45"><svg:title/><svg:desc/><draw:enhanced-geometry draw:type="non-primitive" svg:viewBox="0 0 21600 21600" draw:enhanced-path="M 0 0 L 21600 0 21600 21600 0 21600 Z N"/></draw:custom-shape><draw:custom-shape svg:x="1.72292in" svg:y="2.11111in" svg:width="0.47222in" svg:height="0.22222in" draw:id="id65" draw:style-name="a65" draw:name="Rectangle 44"><svg:title/><svg:desc/><draw:enhanced-geometry draw:type="non-primitive" svg:viewBox="0 0 21600 21600" draw:enhanced-path="M 0 0 L 21600 0 21600 21600 0 21600 Z N"/></draw:custom-shape><draw:custom-shape svg:x="1.77014in" svg:y="2.16319in" svg:width="0.37986in" svg:height="0.12153in" draw:id="id66" draw:style-name="a66" draw:name="AutoShape 43"><svg:title/><svg:desc/><draw:enhanced-geometry draw:type="non-primitive" svg:viewBox="0 0 547 175" draw:enhanced-path="M 17 105 L 0 108 2 125 14 137 26 148 66 148 81 134 35 134 28 127 20 120 17 105 Z M 83 76 L 59 76 75 91 75 116 66 125 58 134 81 134 94 122 94 89 86 80 83 76 Z M 79 16 L 55 16 62 22 69 29 69 51 59 57 50 62 36 62 34 78 42 76 83 76 79 71 67 68 77 63 81 56 86 48 86 29 81 20 79 16 Z M 56 2 L 28 2 5 21 2 39 19 42 21 29 28 22 35 16 79 16 76 12 56 2 Z M 140 125 L 120 125 120 145 130 145 130 154 127 159 125 164 119 166 124 174 133 170 136 163 140 156 140 125 Z M 250 16 L 226 16 233 23 241 30 241 51 232 62 227 69 222 74 214 81 201 93 186 105 170 124 166 133 164 139 164 145 259 145 259 129 189 129 192 124 196 119 201 114 216 101 235 85 243 76 252 67 255 58 259 50 259 25 250 16 Z M 235 2 L 193 2 169 23 168 43 186 45 186 31 201 16 250 16 247 13 235 2 Z M 296 106 L 278 108 279 126 292 137 304 148 324 148 338 148 346 146 353 141 359 134 313 134 306 127 298 120 296 106 Z M 362 66 L 337 66 354 84 354 114 345 124 336 134 359 134 361 130 372 116 372 76 362 66 Z M 366 4 L 295 4 281 78 297 80 301 74 308 70 315 66 362 66 356 60 301 60 309 21 366 21 366 4 Z M 347 50 L 314 50 301 60 356 60 347 50 Z M 516 0 L 501 0 423 151 437 151 516 0 Z M 528 75 L 500 75 485 96 485 131 493 141 502 151 528 151 537 141 540 139 509 139 500 127 500 99 504 93 509 87 540 87 537 85 528 75 Z M 540 87 L 522 87 531 98 531 127 522 139 540 139 546 131 546 94 540 87 Z M 436 0 L 408 0 392 21 392 56 410 75 436 75 444 66 447 63 416 63 407 52 407 23 416 12 447 12 445 10 436 0 Z M 447 12 L 429 12 434 18 438 23 438 52 434 58 429 63 447 63 453 56 453 19 447 12 Z N" draw:text-areas="?f221 ?f223 ?f222 ?f224" draw:glue-points="?f138 ?f139 ?f140 ?f141 ?f142 ?f143 ?f144 ?f145 ?f146 ?f147 ?f148 ?f149 ?f150 ?f151 ?f152 ?f143 ?f153 ?f154 ?f155 ?f156 ?f157 ?f158 ?f159 ?f160 ?f161 ?f162 ?f163 ?f164 ?f165 ?f166 ?f167 ?f168 ?f169 ?f170 ?f171 ?f172 ?f173 ?f174 ?f175 ?f164 ?f176 ?f177 ?f178 ?f179 ?f180 ?f181 ?f182 ?f162 ?f173 ?f183 ?f178 ?f162 ?f184 ?f139 ?f185 ?f186 ?f187 ?f188 ?f189 ?f190 ?f191 ?f141 ?f192 ?f143 ?f193 ?f194 ?f195 ?f190 ?f196 ?f158 ?f197 ?f181 ?f198 ?f199 ?f198 ?f199 ?f200 ?f201 ?f202 ?f203 ?f204 ?f205 ?f202 ?f179 ?f206 ?f207 ?f208 ?f201 ?f209 ?f199 ?f210 ?f211 ?f212 ?f213 ?f214 ?f215 ?f216 ?f217 ?f218 ?f154 ?f219 ?f220"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7"/><draw:equation draw:name="f7" draw:formula="?f4 / 175"/><draw:equation draw:name="f8" draw:formula="0 + 2564 - 2550"/><draw:equation draw:name="f9" draw:formula="?f8 * ?f5 / 547"/><draw:equation draw:name="f10" draw:formula="3253 * ?f4 / 175"/><draw:equation draw:name="f11" draw:formula="0 + 2585 - 2550"/><draw:equation draw:name="f12" draw:formula="?f11 * ?f5 / 547"/><draw:equation draw:name="f13" draw:formula="3250 * ?f4 / 175"/><draw:equation draw:name="f14" draw:formula="0 + 2633 - 2550"/><draw:equation draw:name="f15" draw:formula="?f14 * ?f5 / 547"/><draw:equation draw:name="f16" draw:formula="3192 * ?f4 / 175"/><draw:equation draw:name="f17" draw:formula="0 + 2616 - 2550"/><draw:equation draw:name="f18" draw:formula="?f17 * ?f5 / 547"/><draw:equation draw:name="f19" draw:formula="3241 * ?f4 / 175"/><draw:equation draw:name="f20" draw:formula="0 + 2644 - 2550"/><draw:equation draw:name="f21" draw:formula="?f20 * ?f5 / 547"/><draw:equation draw:name="f22" draw:formula="3205 * ?f4 / 175"/><draw:equation draw:name="f23" draw:formula="0 + 2605 - 2550"/><draw:equation draw:name="f24" draw:formula="?f23 * ?f5 / 547"/><draw:equation draw:name="f25" draw:formula="3132 * ?f4 / 175"/><draw:equation draw:name="f26" draw:formula="0 + 2609 - 2550"/><draw:equation draw:name="f27" draw:formula="?f26 * ?f5 / 547"/><draw:equation draw:name="f28" draw:formula="3173 * ?f4 / 175"/><draw:equation draw:name="f29" draw:formula="0 + 2592 - 2550"/><draw:equation draw:name="f30" draw:formula="?f29 * ?f5 / 547"/><draw:equation draw:name="f31" draw:formula="0 + 2627 - 2550"/><draw:equation draw:name="f32" draw:formula="?f31 * ?f5 / 547"/><draw:equation draw:name="f33" draw:formula="3179 * ?f4 / 175"/><draw:equation draw:name="f34" draw:formula="0 + 2631 - 2550"/><draw:equation draw:name="f35" draw:formula="?f34 * ?f5 / 547"/><draw:equation draw:name="f36" draw:formula="3136 * ?f4 / 175"/><draw:equation draw:name="f37" draw:formula="0 + 2555 - 2550"/><draw:equation draw:name="f38" draw:formula="?f37 * ?f5 / 547"/><draw:equation draw:name="f39" draw:formula="3137 * ?f4 / 175"/><draw:equation draw:name="f40" draw:formula="0 + 2578 - 2550"/><draw:equation draw:name="f41" draw:formula="?f40 * ?f5 / 547"/><draw:equation draw:name="f42" draw:formula="3138 * ?f4 / 175"/><draw:equation draw:name="f43" draw:formula="0 + 2606 - 2550"/><draw:equation draw:name="f44" draw:formula="?f43 * ?f5 / 547"/><draw:equation draw:name="f45" draw:formula="3118 * ?f4 / 175"/><draw:equation draw:name="f46" draw:formula="0 + 2680 - 2550"/><draw:equation draw:name="f47" draw:formula="?f46 * ?f5 / 547"/><draw:equation draw:name="f48" draw:formula="3261 * ?f4 / 175"/><draw:equation draw:name="f49" draw:formula="0 + 2669 - 2550"/><draw:equation draw:name="f50" draw:formula="?f49 * ?f5 / 547"/><draw:equation draw:name="f51" draw:formula="3282 * ?f4 / 175"/><draw:equation draw:name="f52" draw:formula="0 + 2690 - 2550"/><draw:equation draw:name="f53" draw:formula="?f52 * ?f5 / 547"/><draw:equation draw:name="f54" draw:formula="3272 * ?f4 / 175"/><draw:equation draw:name="f55" draw:formula="0 + 2783 - 2550"/><draw:equation draw:name="f56" draw:formula="?f55 * ?f5 / 547"/><draw:equation draw:name="f57" draw:formula="3139 * ?f4 / 175"/><draw:equation draw:name="f58" draw:formula="0 + 2777 - 2550"/><draw:equation draw:name="f59" draw:formula="?f58 * ?f5 / 547"/><draw:equation draw:name="f60" draw:formula="3185 * ?f4 / 175"/><draw:equation draw:name="f61" draw:formula="0 + 2736 - 2550"/><draw:equation draw:name="f62" draw:formula="?f61 * ?f5 / 547"/><draw:equation draw:name="f63" draw:formula="3221 * ?f4 / 175"/><draw:equation draw:name="f64" draw:formula="0 + 2714 - 2550"/><draw:equation draw:name="f65" draw:formula="?f64 * ?f5 / 547"/><draw:equation draw:name="f66" draw:formula="0 + 2742 - 2550"/><draw:equation draw:name="f67" draw:formula="?f66 * ?f5 / 547"/><draw:equation draw:name="f68" draw:formula="3240 * ?f4 / 175"/><draw:equation draw:name="f69" draw:formula="0 + 2785 - 2550"/><draw:equation draw:name="f70" draw:formula="?f69 * ?f5 / 547"/><draw:equation draw:name="f71" draw:formula="3201 * ?f4 / 175"/><draw:equation draw:name="f72" draw:formula="0 + 2809 - 2550"/><draw:equation draw:name="f73" draw:formula="?f72 * ?f5 / 547"/><draw:equation draw:name="f74" draw:formula="3166 * ?f4 / 175"/><draw:equation draw:name="f75" draw:formula="0 + 2743 - 2550"/><draw:equation draw:name="f76" draw:formula="?f75 * ?f5 / 547"/><draw:equation draw:name="f77" draw:formula="3147 * ?f4 / 175"/><draw:equation draw:name="f78" draw:formula="0 + 2842 - 2550"/><draw:equation draw:name="f79" draw:formula="?f78 * ?f5 / 547"/><draw:equation draw:name="f80" draw:formula="0 + 2896 - 2550"/><draw:equation draw:name="f81" draw:formula="?f80 * ?f5 / 547"/><draw:equation draw:name="f82" draw:formula="3262 * ?f4 / 175"/><draw:equation draw:name="f83" draw:formula="0 + 2856 - 2550"/><draw:equation draw:name="f84" draw:formula="?f83 * ?f5 / 547"/><draw:equation draw:name="f85" draw:formula="3243 * ?f4 / 175"/><draw:equation draw:name="f86" draw:formula="0 + 2887 - 2550"/><draw:equation draw:name="f87" draw:formula="?f86 * ?f5 / 547"/><draw:equation draw:name="f88" draw:formula="3182 * ?f4 / 175"/><draw:equation draw:name="f89" draw:formula="0 + 2886 - 2550"/><draw:equation draw:name="f90" draw:formula="?f89 * ?f5 / 547"/><draw:equation draw:name="f91" draw:formula="0 + 2922 - 2550"/><draw:equation draw:name="f92" draw:formula="?f91 * ?f5 / 547"/><draw:equation draw:name="f93" draw:formula="0 + 2831 - 2550"/><draw:equation draw:name="f94" draw:formula="?f93 * ?f5 / 547"/><draw:equation draw:name="f95" draw:formula="3194 * ?f4 / 175"/><draw:equation draw:name="f96" draw:formula="0 + 2865 - 2550"/><draw:equation draw:name="f97" draw:formula="?f96 * ?f5 / 547"/><draw:equation draw:name="f98" draw:formula="0 + 2859 - 2550"/><draw:equation draw:name="f99" draw:formula="?f98 * ?f5 / 547"/><draw:equation draw:name="f100" draw:formula="0 + 2864 - 2550"/><draw:equation draw:name="f101" draw:formula="?f100 * ?f5 / 547"/><draw:equation draw:name="f102" draw:formula="0 + 3066 - 2550"/><draw:equation draw:name="f103" draw:formula="?f102 * ?f5 / 547"/><draw:equation draw:name="f104" draw:formula="3116 * ?f4 / 175"/><draw:equation draw:name="f105" draw:formula="0 + 3035 - 2550"/><draw:equation draw:name="f106" draw:formula="?f105 * ?f5 / 547"/><draw:equation draw:name="f107" draw:formula="3247 * ?f4 / 175"/><draw:equation draw:name="f108" draw:formula="0 + 3087 - 2550"/><draw:equation draw:name="f109" draw:formula="?f108 * ?f5 / 547"/><draw:equation draw:name="f110" draw:formula="3257 * ?f4 / 175"/><draw:equation draw:name="f111" draw:formula="0 + 3050 - 2550"/><draw:equation draw:name="f112" draw:formula="?f111 * ?f5 / 547"/><draw:equation draw:name="f113" draw:formula="3215 * ?f4 / 175"/><draw:equation draw:name="f114" draw:formula="0 + 3081 - 2550"/><draw:equation draw:name="f115" draw:formula="?f114 * ?f5 / 547"/><draw:equation draw:name="f116" draw:formula="3214 * ?f4 / 175"/><draw:equation draw:name="f117" draw:formula="0 + 3096 - 2550"/><draw:equation draw:name="f118" draw:formula="?f117 * ?f5 / 547"/><draw:equation draw:name="f119" draw:formula="0 + 2958 - 2550"/><draw:equation draw:name="f120" draw:formula="?f119 * ?f5 / 547"/><draw:equation draw:name="f121" draw:formula="0 + 2986 - 2550"/><draw:equation draw:name="f122" draw:formula="?f121 * ?f5 / 547"/><draw:equation draw:name="f123" draw:formula="3191 * ?f4 / 175"/><draw:equation draw:name="f124" draw:formula="0 + 2957 - 2550"/><draw:equation draw:name="f125" draw:formula="?f124 * ?f5 / 547"/><draw:equation draw:name="f126" draw:formula="3168 * ?f4 / 175"/><draw:equation draw:name="f127" draw:formula="0 + 2995 - 2550"/><draw:equation draw:name="f128" draw:formula="?f127 * ?f5 / 547"/><draw:equation draw:name="f129" draw:formula="3126 * ?f4 / 175"/><draw:equation draw:name="f130" draw:formula="0 + 2984 - 2550"/><draw:equation draw:name="f131" draw:formula="?f130 * ?f5 / 547"/><draw:equation draw:name="f132" draw:formula="3134 * ?f4 / 175"/><draw:equation draw:name="f133" draw:formula="0 + 2979 - 2550"/><draw:equation draw:name="f134" draw:formula="?f133 * ?f5 / 547"/><draw:equation draw:name="f135" draw:formula="0 + 2997 - 2550"/><draw:equation draw:name="f136" draw:formula="?f135 * ?f5 / 547"/><draw:equation draw:name="f137" draw:formula="3128 * ?f4 / 175"/><draw:equation draw:name="f138" draw:formula="?f9 / ?f6"/><draw:equation draw:name="f139" draw:formula="?f10 / ?f7"/><draw:equation draw:name="f140" draw:formula="?f12 / ?f6"/><draw:equation draw:name="f141" draw:formula="?f13 / ?f7"/><draw:equation draw:name="f142" draw:formula="?f15 / ?f6"/><draw:equation draw:name="f143" draw:formula="?f16 / ?f7"/><draw:equation draw:name="f144" draw:formula="?f18 / ?f6"/><draw:equation draw:name="f145" draw:formula="?f19 / ?f7"/><draw:equation draw:name="f146" draw:formula="?f21 / ?f6"/><draw:equation draw:name="f147" draw:formula="?f22 / ?f7"/><draw:equation draw:name="f148" draw:formula="?f24 / ?f6"/><draw:equation draw:name="f149" draw:formula="?f25 / ?f7"/><draw:equation draw:name="f150" draw:formula="?f27 / ?f6"/><draw:equation draw:name="f151" draw:formula="?f28 / ?f7"/><draw:equation draw:name="f152" draw:formula="?f30 / ?f6"/><draw:equation draw:name="f153" draw:formula="?f32 / ?f6"/><draw:equation draw:name="f154" draw:formula="?f33 / ?f7"/><draw:equation draw:name="f155" draw:formula="?f35 / ?f6"/><draw:equation draw:name="f156" draw:formula="?f36 / ?f7"/><draw:equation draw:name="f157" draw:formula="?f38 / ?f6"/><draw:equation draw:name="f158" draw:formula="?f39 / ?f7"/><draw:equation draw:name="f159" draw:formula="?f41 / ?f6"/><draw:equation draw:name="f160" draw:formula="?f42 / ?f7"/><draw:equation draw:name="f161" draw:formula="?f44 / ?f6"/><draw:equation draw:name="f162" draw:formula="?f45 / ?f7"/><draw:equation draw:name="f163" draw:formula="?f47 / ?f6"/><draw:equation draw:name="f164" draw:formula="?f48 / ?f7"/><draw:equation draw:name="f165" draw:formula="?f50 / ?f6"/><draw:equation draw:name="f166" draw:formula="?f51 / ?f7"/><draw:equation draw:name="f167" draw:formula="?f53 / ?f6"/><draw:equation draw:name="f168" draw:formula="?f54 / ?f7"/><draw:equation draw:name="f169" draw:formula="?f56 / ?f6"/><draw:equation draw:name="f170" draw:formula="?f57 / ?f7"/><draw:equation draw:name="f171" draw:formula="?f59 / ?f6"/><draw:equation draw:name="f172" draw:formula="?f60 / ?f7"/><draw:equation draw:name="f173" draw:formula="?f62 / ?f6"/><draw:equation draw:name="f174" draw:formula="?f63 / ?f7"/><draw:equation draw:name="f175" draw:formula="?f65 / ?f6"/><draw:equation draw:name="f176" draw:formula="?f67 / ?f6"/><draw:equation draw:name="f177" draw:formula="?f68 / ?f7"/><draw:equation draw:name="f178" draw:formula="?f70 / ?f6"/><draw:equation draw:name="f179" draw:formula="?f71 / ?f7"/><draw:equation draw:name="f180" draw:formula="?f73 / ?f6"/><draw:equation draw:name="f181" draw:formula="?f74 / ?f7"/><draw:equation draw:name="f182" draw:formula="?f76 / ?f6"/><draw:equation draw:name="f183" draw:formula="?f77 / ?f7"/><draw:equation draw:name="f184" draw:formula="?f79 / ?f6"/><draw:equation draw:name="f185" draw:formula="?f81 / ?f6"/><draw:equation draw:name="f186" draw:formula="?f82 / ?f7"/><draw:equation draw:name="f187" draw:formula="?f84 / ?f6"/><draw:equation draw:name="f188" draw:formula="?f85 / ?f7"/><draw:equation draw:name="f189" draw:formula="?f87 / ?f6"/><draw:equation draw:name="f190" draw:formula="?f88 / ?f7"/><draw:equation draw:name="f191" draw:formula="?f90 / ?f6"/><draw:equation draw:name="f192" draw:formula="?f92 / ?f6"/><draw:equation draw:name="f193" draw:formula="?f94 / ?f6"/><draw:equation draw:name="f194" draw:formula="?f95 / ?f7"/><draw:equation draw:name="f195" draw:formula="?f97 / ?f6"/><draw:equation draw:name="f196" draw:formula="?f99 / ?f6"/><draw:equation draw:name="f197" draw:formula="?f101 / ?f6"/><draw:equation draw:name="f198" draw:formula="?f103 / ?f6"/><draw:equation draw:name="f199" draw:formula="?f104 / ?f7"/><draw:equation draw:name="f200" draw:formula="?f106 / ?f6"/><draw:equation draw:name="f201" draw:formula="?f107 / ?f7"/><draw:equation draw:name="f202" draw:formula="?f109 / ?f6"/><draw:equation draw:name="f203" draw:formula="?f110 / ?f7"/><draw:equation draw:name="f204" draw:formula="?f112 / ?f6"/><draw:equation draw:name="f205" draw:formula="?f113 / ?f7"/><draw:equation draw:name="f206" draw:formula="?f115 / ?f6"/><draw:equation draw:name="f207" draw:formula="?f116 / ?f7"/><draw:equation draw:name="f208" draw:formula="?f118 / ?f6"/><draw:equation draw:name="f209" draw:formula="?f120 / ?f6"/><draw:equation draw:name="f210" draw:formula="?f122 / ?f6"/><draw:equation draw:name="f211" draw:formula="?f123 / ?f7"/><draw:equation draw:name="f212" draw:formula="?f125 / ?f6"/><draw:equation draw:name="f213" draw:formula="?f126 / ?f7"/><draw:equation draw:name="f214" draw:formula="?f128 / ?f6"/><draw:equation draw:name="f215" draw:formula="?f129 / ?f7"/><draw:equation draw:name="f216" draw:formula="?f131 / ?f6"/><draw:equation draw:name="f217" draw:formula="?f132 / ?f7"/><draw:equation draw:name="f218" draw:formula="?f134 / ?f6"/><draw:equation draw:name="f219" draw:formula="?f136 / ?f6"/><draw:equation draw:name="f220" draw:formula="?f137 / ?f7"/><draw:equation draw:name="f221" draw:formula="0 / ?f6"/><draw:equation draw:name="f222" draw:formula="?f1 / ?f6"/><draw:equation draw:name="f223" draw:formula="0 / ?f7"/><draw:equation draw:name="f224" draw:formula="?f3 / ?f7"/></draw:enhanced-geometry></draw:custom-shape><draw:custom-shape svg:x="2.13194in" svg:y="1.52014in" svg:width="0.63889in" svg:height="0.97986in" draw:id="id67" draw:style-name="a67" draw:name="AutoShape 42"><svg:title/><svg:desc/><draw:enhanced-geometry draw:type="non-primitive" svg:viewBox="0 0 920 1411" draw:enhanced-path="M 920 83 L 588 0 M 518 0 L 588 0 M 518 0 L 0 1410 N" draw:text-areas="?f26 ?f28 ?f27 ?f29" draw:glue-points="?f19 ?f20 ?f21 ?f22 ?f23 ?f22 ?f21 ?f22 ?f23 ?f22 ?f24 ?f2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0"/><draw:equation draw:name="f7" draw:formula="?f4 / 1411"/><draw:equation draw:name="f8" draw:formula="0 + 3990 - 3070"/><draw:equation draw:name="f9" draw:formula="?f8 * ?f5 / 920"/><draw:equation draw:name="f10" draw:formula="2273 * ?f4 / 1411"/><draw:equation draw:name="f11" draw:formula="0 + 3658 - 3070"/><draw:equation draw:name="f12" draw:formula="?f11 * ?f5 / 920"/><draw:equation draw:name="f13" draw:formula="2190 * ?f4 / 1411"/><draw:equation draw:name="f14" draw:formula="0 + 3588 - 3070"/><draw:equation draw:name="f15" draw:formula="?f14 * ?f5 / 920"/><draw:equation draw:name="f16" draw:formula="0 + 3070 - 3070"/><draw:equation draw:name="f17" draw:formula="?f16 * ?f5 / 920"/><draw:equation draw:name="f18" draw:formula="3600 * ?f4 / 1411"/><draw:equation draw:name="f19" draw:formula="?f9 / ?f6"/><draw:equation draw:name="f20" draw:formula="?f10 / ?f7"/><draw:equation draw:name="f21" draw:formula="?f12 / ?f6"/><draw:equation draw:name="f22" draw:formula="?f13 / ?f7"/><draw:equation draw:name="f23" draw:formula="?f15 / ?f6"/><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svg:x="1.60417in" svg:y="2.41667in" svg:width="0.55556in" svg:height="0.22222in" draw:id="id68" draw:style-name="a68" draw:name="Freeform 41"><svg:title/><svg:desc/><draw:enhanced-geometry draw:type="non-primitive" svg:viewBox="0 0 800 320" draw:enhanced-path="M 800 0 L 0 0 0 280 0 320 800 320 800 280 800 0 Z N" draw:text-areas="?f20 ?f22 ?f21 ?f23" draw:glue-points="?f15 ?f16 ?f17 ?f16 ?f17 ?f18 ?f17 ?f19 ?f15 ?f19 ?f15 ?f18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0"/><draw:equation draw:name="f7" draw:formula="?f4 / 320"/><draw:equation draw:name="f8" draw:formula="0 + 3110 - 2310"/><draw:equation draw:name="f9" draw:formula="?f8 * ?f5 / 800"/><draw:equation draw:name="f10" draw:formula="3480 * ?f4 / 320"/><draw:equation draw:name="f11" draw:formula="0 + 2310 - 2310"/><draw:equation draw:name="f12" draw:formula="?f11 * ?f5 / 800"/><draw:equation draw:name="f13" draw:formula="3760 * ?f4 / 320"/><draw:equation draw:name="f14" draw:formula="3800 * ?f4 / 320"/><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1.57639in" svg:y="2.38889in" svg:width="0.55556in" svg:height="0.22222in" draw:id="id69" draw:style-name="a69" draw:name="Rectangle 40"><svg:title/><svg:desc/><draw:enhanced-geometry draw:type="non-primitive" svg:viewBox="0 0 21600 21600" draw:enhanced-path="M 0 0 L 21600 0 21600 21600 0 21600 Z N"/></draw:custom-shape><draw:custom-shape svg:x="1.57639in" svg:y="2.38889in" svg:width="0.55556in" svg:height="0.22222in" draw:id="id70" draw:style-name="a70" draw:name="Rectangle 39"><svg:title/><svg:desc/><draw:enhanced-geometry draw:type="non-primitive" svg:viewBox="0 0 21600 21600" draw:enhanced-path="M 0 0 L 21600 0 21600 21600 0 21600 Z N"/></draw:custom-shape><draw:custom-shape svg:x="1.63333in" svg:y="2.44097in" svg:width="0.44792in" svg:height="0.12153in" draw:id="id71" draw:style-name="a71" draw:name="AutoShape 38"><svg:title/><svg:desc/><draw:enhanced-geometry draw:type="non-primitive" svg:viewBox="0 0 645 175" draw:enhanced-path="M 53 34 L 35 34 35 145 53 145 53 34 Z M 53 2 L 41 2 37 11 26 21 15 31 0 38 0 55 8 52 19 46 29 40 35 34 53 34 53 2 Z M 192 4 L 99 4 99 21 169 21 161 30 156 37 151 46 144 59 137 72 133 81 129 91 126 105 122 119 120 128 119 135 119 145 137 145 138 133 139 125 141 117 148 90 152 81 157 71 165 56 173 42 178 34 184 27 192 18 192 4 Z M 239 125 L 219 125 219 145 229 145 228 154 226 159 223 164 217 166 222 174 231 170 235 163 239 156 239 125 Z M 283 106 L 265 108 266 126 279 137 291 148 311 148 325 148 333 146 340 141 346 134 300 134 293 127 285 120 283 106 Z M 349 66 L 324 66 341 84 341 114 332 124 323 134 346 134 348 130 359 116 359 76 349 66 Z M 353 4 L 282 4 268 78 284 80 288 74 295 70 302 66 349 66 343 60 288 60 296 21 353 21 353 4 Z M 334 50 L 301 50 288 60 343 60 334 50 Z M 394 105 L 376 108 378 125 390 137 403 148 442 148 457 134 411 134 404 127 397 120 394 105 Z M 460 76 L 435 76 451 91 451 116 434 134 457 134 470 122 470 89 460 76 Z M 455 16 L 432 16 438 22 445 29 445 51 436 57 427 62 413 62 411 78 418 76 460 76 456 71 443 68 453 63 458 56 463 48 462 29 457 20 455 16 Z M 433 2 L 404 2 381 21 378 39 395 42 397 29 411 16 455 16 452 12 433 2 Z M 614 0 L 599 0 521 151 536 151 614 0 Z M 627 75 L 599 75 591 86 583 96 583 131 592 141 600 151 627 151 636 141 638 139 607 139 603 133 599 127 599 99 607 87 638 87 636 85 627 75 Z M 638 87 L 620 87 629 98 629 127 620 139 638 139 644 131 644 94 638 87 Z M 534 0 L 506 0 490 21 490 56 508 75 534 75 543 66 545 63 514 63 506 52 506 23 514 12 545 12 543 10 534 0 Z M 545 12 L 528 12 536 23 536 52 528 63 545 63 551 56 552 19 545 12 Z N" draw:text-areas="?f216 ?f218 ?f217 ?f219" draw:glue-points="?f135 ?f136 ?f137 ?f138 ?f139 ?f140 ?f141 ?f142 ?f143 ?f144 ?f145 ?f146 ?f147 ?f148 ?f149 ?f150 ?f151 ?f152 ?f153 ?f148 ?f154 ?f142 ?f155 ?f156 ?f157 ?f158 ?f159 ?f160 ?f155 ?f156 ?f161 ?f162 ?f163 ?f164 ?f165 ?f166 ?f167 ?f168 ?f169 ?f170 ?f171 ?f172 ?f173 ?f174 ?f175 ?f168 ?f176 ?f177 ?f178 ?f179 ?f180 ?f181 ?f182 ?f183 ?f184 ?f166 ?f185 ?f172 ?f186 ?f170 ?f187 ?f188 ?f189 ?f190 ?f191 ?f174 ?f192 ?f193 ?f194 ?f195 ?f184 ?f196 ?f197 ?f195 ?f198 ?f196 ?f199 ?f200 ?f201 ?f202 ?f203 ?f200 ?f204 ?f205 ?f204 ?f206 ?f207 ?f206 ?f208 ?f205 ?f207 ?f206 ?f209 ?f210 ?f211 ?f212 ?f213 ?f214 ?f211 ?f214 ?f215 ?f212 ?f211 ?f214"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5"/><draw:equation draw:name="f7" draw:formula="?f4 / 175"/><draw:equation draw:name="f8" draw:formula="0 + 2405 - 2352"/><draw:equation draw:name="f9" draw:formula="?f8 * ?f5 / 645"/><draw:equation draw:name="f10" draw:formula="3661 * ?f4 / 175"/><draw:equation draw:name="f11" draw:formula="0 + 2389 - 2352"/><draw:equation draw:name="f12" draw:formula="?f11 * ?f5 / 645"/><draw:equation draw:name="f13" draw:formula="3527 * ?f4 / 175"/><draw:equation draw:name="f14" draw:formula="0 + 2352 - 2352"/><draw:equation draw:name="f15" draw:formula="?f14 * ?f5 / 645"/><draw:equation draw:name="f16" draw:formula="3571 * ?f4 / 175"/><draw:equation draw:name="f17" draw:formula="0 + 2387 - 2352"/><draw:equation draw:name="f18" draw:formula="?f17 * ?f5 / 645"/><draw:equation draw:name="f19" draw:formula="3550 * ?f4 / 175"/><draw:equation draw:name="f20" draw:formula="0 + 2451 - 2352"/><draw:equation draw:name="f21" draw:formula="?f20 * ?f5 / 645"/><draw:equation draw:name="f22" draw:formula="3520 * ?f4 / 175"/><draw:equation draw:name="f23" draw:formula="0 + 2508 - 2352"/><draw:equation draw:name="f24" draw:formula="?f23 * ?f5 / 645"/><draw:equation draw:name="f25" draw:formula="3553 * ?f4 / 175"/><draw:equation draw:name="f26" draw:formula="0 + 2485 - 2352"/><draw:equation draw:name="f27" draw:formula="?f26 * ?f5 / 645"/><draw:equation draw:name="f28" draw:formula="3597 * ?f4 / 175"/><draw:equation draw:name="f29" draw:formula="0 + 2472 - 2352"/><draw:equation draw:name="f30" draw:formula="?f29 * ?f5 / 645"/><draw:equation draw:name="f31" draw:formula="3644 * ?f4 / 175"/><draw:equation draw:name="f32" draw:formula="0 + 2490 - 2352"/><draw:equation draw:name="f33" draw:formula="?f32 * ?f5 / 645"/><draw:equation draw:name="f34" draw:formula="3649 * ?f4 / 175"/><draw:equation draw:name="f35" draw:formula="0 + 2504 - 2352"/><draw:equation draw:name="f36" draw:formula="?f35 * ?f5 / 645"/><draw:equation draw:name="f37" draw:formula="0 + 2530 - 2352"/><draw:equation draw:name="f38" draw:formula="?f37 * ?f5 / 645"/><draw:equation draw:name="f39" draw:formula="0 + 2591 - 2352"/><draw:equation draw:name="f40" draw:formula="?f39 * ?f5 / 645"/><draw:equation draw:name="f41" draw:formula="3641 * ?f4 / 175"/><draw:equation draw:name="f42" draw:formula="0 + 2580 - 2352"/><draw:equation draw:name="f43" draw:formula="?f42 * ?f5 / 645"/><draw:equation draw:name="f44" draw:formula="3670 * ?f4 / 175"/><draw:equation draw:name="f45" draw:formula="0 + 2574 - 2352"/><draw:equation draw:name="f46" draw:formula="?f45 * ?f5 / 645"/><draw:equation draw:name="f47" draw:formula="3690 * ?f4 / 175"/><draw:equation draw:name="f48" draw:formula="0 + 2631 - 2352"/><draw:equation draw:name="f49" draw:formula="?f48 * ?f5 / 645"/><draw:equation draw:name="f50" draw:formula="3653 * ?f4 / 175"/><draw:equation draw:name="f51" draw:formula="0 + 2685 - 2352"/><draw:equation draw:name="f52" draw:formula="?f51 * ?f5 / 645"/><draw:equation draw:name="f53" draw:formula="3662 * ?f4 / 175"/><draw:equation draw:name="f54" draw:formula="0 + 2645 - 2352"/><draw:equation draw:name="f55" draw:formula="?f54 * ?f5 / 645"/><draw:equation draw:name="f56" draw:formula="3643 * ?f4 / 175"/><draw:equation draw:name="f57" draw:formula="0 + 2676 - 2352"/><draw:equation draw:name="f58" draw:formula="?f57 * ?f5 / 645"/><draw:equation draw:name="f59" draw:formula="3582 * ?f4 / 175"/><draw:equation draw:name="f60" draw:formula="0 + 2675 - 2352"/><draw:equation draw:name="f61" draw:formula="?f60 * ?f5 / 645"/><draw:equation draw:name="f62" draw:formula="3650 * ?f4 / 175"/><draw:equation draw:name="f63" draw:formula="0 + 2711 - 2352"/><draw:equation draw:name="f64" draw:formula="?f63 * ?f5 / 645"/><draw:equation draw:name="f65" draw:formula="3592 * ?f4 / 175"/><draw:equation draw:name="f66" draw:formula="0 + 2620 - 2352"/><draw:equation draw:name="f67" draw:formula="?f66 * ?f5 / 645"/><draw:equation draw:name="f68" draw:formula="3594 * ?f4 / 175"/><draw:equation draw:name="f69" draw:formula="0 + 2654 - 2352"/><draw:equation draw:name="f70" draw:formula="?f69 * ?f5 / 645"/><draw:equation draw:name="f71" draw:formula="0 + 2648 - 2352"/><draw:equation draw:name="f72" draw:formula="?f71 * ?f5 / 645"/><draw:equation draw:name="f73" draw:formula="3537 * ?f4 / 175"/><draw:equation draw:name="f74" draw:formula="0 + 2653 - 2352"/><draw:equation draw:name="f75" draw:formula="?f74 * ?f5 / 645"/><draw:equation draw:name="f76" draw:formula="3566 * ?f4 / 175"/><draw:equation draw:name="f77" draw:formula="0 + 2746 - 2352"/><draw:equation draw:name="f78" draw:formula="?f77 * ?f5 / 645"/><draw:equation draw:name="f79" draw:formula="3621 * ?f4 / 175"/><draw:equation draw:name="f80" draw:formula="0 + 2755 - 2352"/><draw:equation draw:name="f81" draw:formula="?f80 * ?f5 / 645"/><draw:equation draw:name="f82" draw:formula="3664 * ?f4 / 175"/><draw:equation draw:name="f83" draw:formula="0 + 2756 - 2352"/><draw:equation draw:name="f84" draw:formula="?f83 * ?f5 / 645"/><draw:equation draw:name="f85" draw:formula="0 + 2787 - 2352"/><draw:equation draw:name="f86" draw:formula="?f85 * ?f5 / 645"/><draw:equation draw:name="f87" draw:formula="0 + 2809 - 2352"/><draw:equation draw:name="f88" draw:formula="?f87 * ?f5 / 645"/><draw:equation draw:name="f89" draw:formula="0 + 2807 - 2352"/><draw:equation draw:name="f90" draw:formula="?f89 * ?f5 / 645"/><draw:equation draw:name="f91" draw:formula="3532 * ?f4 / 175"/><draw:equation draw:name="f92" draw:formula="0 + 2797 - 2352"/><draw:equation draw:name="f93" draw:formula="?f92 * ?f5 / 645"/><draw:equation draw:name="f94" draw:formula="3567 * ?f4 / 175"/><draw:equation draw:name="f95" draw:formula="0 + 2763 - 2352"/><draw:equation draw:name="f96" draw:formula="?f95 * ?f5 / 645"/><draw:equation draw:name="f97" draw:formula="0 + 2795 - 2352"/><draw:equation draw:name="f98" draw:formula="?f97 * ?f5 / 645"/><draw:equation draw:name="f99" draw:formula="3584 * ?f4 / 175"/><draw:equation draw:name="f100" draw:formula="0 + 2814 - 2352"/><draw:equation draw:name="f101" draw:formula="?f100 * ?f5 / 645"/><draw:equation draw:name="f102" draw:formula="3545 * ?f4 / 175"/><draw:equation draw:name="f103" draw:formula="3518 * ?f4 / 175"/><draw:equation draw:name="f104" draw:formula="0 + 2749 - 2352"/><draw:equation draw:name="f105" draw:formula="?f104 * ?f5 / 645"/><draw:equation draw:name="f106" draw:formula="0 + 2785 - 2352"/><draw:equation draw:name="f107" draw:formula="?f106 * ?f5 / 645"/><draw:equation draw:name="f108" draw:formula="0 + 2888 - 2352"/><draw:equation draw:name="f109" draw:formula="?f108 * ?f5 / 645"/><draw:equation draw:name="f110" draw:formula="3667 * ?f4 / 175"/><draw:equation draw:name="f111" draw:formula="0 + 2943 - 2352"/><draw:equation draw:name="f112" draw:formula="?f111 * ?f5 / 645"/><draw:equation draw:name="f113" draw:formula="3602 * ?f4 / 175"/><draw:equation draw:name="f114" draw:formula="0 + 2952 - 2352"/><draw:equation draw:name="f115" draw:formula="?f114 * ?f5 / 645"/><draw:equation draw:name="f116" draw:formula="0 + 2959 - 2352"/><draw:equation draw:name="f117" draw:formula="?f116 * ?f5 / 645"/><draw:equation draw:name="f118" draw:formula="3655 * ?f4 / 175"/><draw:equation draw:name="f119" draw:formula="3603 * ?f4 / 175"/><draw:equation draw:name="f120" draw:formula="0 + 2990 - 2352"/><draw:equation draw:name="f121" draw:formula="?f120 * ?f5 / 645"/><draw:equation draw:name="f122" draw:formula="0 + 2972 - 2352"/><draw:equation draw:name="f123" draw:formula="?f122 * ?f5 / 645"/><draw:equation draw:name="f124" draw:formula="0 + 2842 - 2352"/><draw:equation draw:name="f125" draw:formula="?f124 * ?f5 / 645"/><draw:equation draw:name="f126" draw:formula="3572 * ?f4 / 175"/><draw:equation draw:name="f127" draw:formula="0 + 2897 - 2352"/><draw:equation draw:name="f128" draw:formula="?f127 * ?f5 / 645"/><draw:equation draw:name="f129" draw:formula="3579 * ?f4 / 175"/><draw:equation draw:name="f130" draw:formula="0 + 2866 - 2352"/><draw:equation draw:name="f131" draw:formula="?f130 * ?f5 / 645"/><draw:equation draw:name="f132" draw:formula="3528 * ?f4 / 175"/><draw:equation draw:name="f133" draw:formula="0 + 2880 - 2352"/><draw:equation draw:name="f134" draw:formula="?f133 * ?f5 / 645"/><draw:equation draw:name="f135" draw:formula="?f9 / ?f6"/><draw:equation draw:name="f136" draw:formula="?f10 / ?f7"/><draw:equation draw:name="f137" draw:formula="?f12 / ?f6"/><draw:equation draw:name="f138" draw:formula="?f13 / ?f7"/><draw:equation draw:name="f139" draw:formula="?f15 / ?f6"/><draw:equation draw:name="f140" draw:formula="?f16 / ?f7"/><draw:equation draw:name="f141" draw:formula="?f18 / ?f6"/><draw:equation draw:name="f142" draw:formula="?f19 / ?f7"/><draw:equation draw:name="f143" draw:formula="?f21 / ?f6"/><draw:equation draw:name="f144" draw:formula="?f22 / ?f7"/><draw:equation draw:name="f145" draw:formula="?f24 / ?f6"/><draw:equation draw:name="f146" draw:formula="?f25 / ?f7"/><draw:equation draw:name="f147" draw:formula="?f27 / ?f6"/><draw:equation draw:name="f148" draw:formula="?f28 / ?f7"/><draw:equation draw:name="f149" draw:formula="?f30 / ?f6"/><draw:equation draw:name="f150" draw:formula="?f31 / ?f7"/><draw:equation draw:name="f151" draw:formula="?f33 / ?f6"/><draw:equation draw:name="f152" draw:formula="?f34 / ?f7"/><draw:equation draw:name="f153" draw:formula="?f36 / ?f6"/><draw:equation draw:name="f154" draw:formula="?f38 / ?f6"/><draw:equation draw:name="f155" draw:formula="?f40 / ?f6"/><draw:equation draw:name="f156" draw:formula="?f41 / ?f7"/><draw:equation draw:name="f157" draw:formula="?f43 / ?f6"/><draw:equation draw:name="f158" draw:formula="?f44 / ?f7"/><draw:equation draw:name="f159" draw:formula="?f46 / ?f6"/><draw:equation draw:name="f160" draw:formula="?f47 / ?f7"/><draw:equation draw:name="f161" draw:formula="?f49 / ?f6"/><draw:equation draw:name="f162" draw:formula="?f50 / ?f7"/><draw:equation draw:name="f163" draw:formula="?f52 / ?f6"/><draw:equation draw:name="f164" draw:formula="?f53 / ?f7"/><draw:equation draw:name="f165" draw:formula="?f55 / ?f6"/><draw:equation draw:name="f166" draw:formula="?f56 / ?f7"/><draw:equation draw:name="f167" draw:formula="?f58 / ?f6"/><draw:equation draw:name="f168" draw:formula="?f59 / ?f7"/><draw:equation draw:name="f169" draw:formula="?f61 / ?f6"/><draw:equation draw:name="f170" draw:formula="?f62 / ?f7"/><draw:equation draw:name="f171" draw:formula="?f64 / ?f6"/><draw:equation draw:name="f172" draw:formula="?f65 / ?f7"/><draw:equation draw:name="f173" draw:formula="?f67 / ?f6"/><draw:equation draw:name="f174" draw:formula="?f68 / ?f7"/><draw:equation draw:name="f175" draw:formula="?f70 / ?f6"/><draw:equation draw:name="f176" draw:formula="?f72 / ?f6"/><draw:equation draw:name="f177" draw:formula="?f73 / ?f7"/><draw:equation draw:name="f178" draw:formula="?f75 / ?f6"/><draw:equation draw:name="f179" draw:formula="?f76 / ?f7"/><draw:equation draw:name="f180" draw:formula="?f78 / ?f6"/><draw:equation draw:name="f181" draw:formula="?f79 / ?f7"/><draw:equation draw:name="f182" draw:formula="?f81 / ?f6"/><draw:equation draw:name="f183" draw:formula="?f82 / ?f7"/><draw:equation draw:name="f184" draw:formula="?f84 / ?f6"/><draw:equation draw:name="f185" draw:formula="?f86 / ?f6"/><draw:equation draw:name="f186" draw:formula="?f88 / ?f6"/><draw:equation draw:name="f187" draw:formula="?f90 / ?f6"/><draw:equation draw:name="f188" draw:formula="?f91 / ?f7"/><draw:equation draw:name="f189" draw:formula="?f93 / ?f6"/><draw:equation draw:name="f190" draw:formula="?f94 / ?f7"/><draw:equation draw:name="f191" draw:formula="?f96 / ?f6"/><draw:equation draw:name="f192" draw:formula="?f98 / ?f6"/><draw:equation draw:name="f193" draw:formula="?f99 / ?f7"/><draw:equation draw:name="f194" draw:formula="?f101 / ?f6"/><draw:equation draw:name="f195" draw:formula="?f102 / ?f7"/><draw:equation draw:name="f196" draw:formula="?f103 / ?f7"/><draw:equation draw:name="f197" draw:formula="?f105 / ?f6"/><draw:equation draw:name="f198" draw:formula="?f107 / ?f6"/><draw:equation draw:name="f199" draw:formula="?f109 / ?f6"/><draw:equation draw:name="f200" draw:formula="?f110 / ?f7"/><draw:equation draw:name="f201" draw:formula="?f112 / ?f6"/><draw:equation draw:name="f202" draw:formula="?f113 / ?f7"/><draw:equation draw:name="f203" draw:formula="?f115 / ?f6"/><draw:equation draw:name="f204" draw:formula="?f117 / ?f6"/><draw:equation draw:name="f205" draw:formula="?f118 / ?f7"/><draw:equation draw:name="f206" draw:formula="?f119 / ?f7"/><draw:equation draw:name="f207" draw:formula="?f121 / ?f6"/><draw:equation draw:name="f208" draw:formula="?f123 / ?f6"/><draw:equation draw:name="f209" draw:formula="?f125 / ?f6"/><draw:equation draw:name="f210" draw:formula="?f126 / ?f7"/><draw:equation draw:name="f211" draw:formula="?f128 / ?f6"/><draw:equation draw:name="f212" draw:formula="?f129 / ?f7"/><draw:equation draw:name="f213" draw:formula="?f131 / ?f6"/><draw:equation draw:name="f214" draw:formula="?f132 / ?f7"/><draw:equation draw:name="f215" draw:formula="?f134 / ?f6"/><draw:equation draw:name="f216" draw:formula="0 / ?f6"/><draw:equation draw:name="f217" draw:formula="?f1 / ?f6"/><draw:equation draw:name="f218" draw:formula="0 / ?f7"/><draw:equation draw:name="f219" draw:formula="?f3 / ?f7"/></draw:enhanced-geometry></draw:custom-shape><draw:custom-shape svg:x="2.49097in" svg:y="3.15625in" svg:width="0.98125in" svg:height="0.21042in" draw:id="id72" draw:style-name="a72" draw:name="AutoShape 37"><svg:title/><svg:desc/><draw:enhanced-geometry draw:type="non-primitive" svg:viewBox="0 0 1413 303" draw:enhanced-path="M 1412 0 L 1251 302 M 0 302 L 1251 302 N" draw:text-areas="?f21 ?f23 ?f22 ?f24" draw:glue-points="?f16 ?f17 ?f18 ?f19 ?f20 ?f19 ?f18 ?f1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3"/><draw:equation draw:name="f7" draw:formula="?f4 / 303"/><draw:equation draw:name="f8" draw:formula="0 + 5000 - 3588"/><draw:equation draw:name="f9" draw:formula="?f8 * ?f5 / 1413"/><draw:equation draw:name="f10" draw:formula="4545 * ?f4 / 303"/><draw:equation draw:name="f11" draw:formula="0 + 4839 - 3588"/><draw:equation draw:name="f12" draw:formula="?f11 * ?f5 / 1413"/><draw:equation draw:name="f13" draw:formula="4847 * ?f4 / 303"/><draw:equation draw:name="f14" draw:formula="0 + 3588 - 3588"/><draw:equation draw:name="f15" draw:formula="?f14 * ?f5 / 1413"/><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onnector draw:type="line" svg:x1="2.25139in" svg:y1="3.36597in" svg:x2="2.49167in" svg:y2="3.36597in" draw:id="id73" draw:style-name="a73" draw:name="Line 36"><svg:title/><svg:desc/></draw:connector><draw:custom-shape svg:x="1.69514in" svg:y="3.28264in" svg:width="0.55556in" svg:height="0.22222in" draw:id="id74" draw:style-name="a74" draw:name="Freeform 35"><svg:title/><svg:desc/><draw:enhanced-geometry draw:type="non-primitive" svg:viewBox="0 0 800 320" draw:enhanced-path="M 800 0 L 0 0 0 280 0 320 800 320 800 280 800 0 Z N" draw:text-areas="?f20 ?f22 ?f21 ?f23" draw:glue-points="?f15 ?f16 ?f17 ?f16 ?f17 ?f18 ?f17 ?f19 ?f15 ?f19 ?f15 ?f18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0"/><draw:equation draw:name="f7" draw:formula="?f4 / 320"/><draw:equation draw:name="f8" draw:formula="0 + 3242 - 2442"/><draw:equation draw:name="f9" draw:formula="?f8 * ?f5 / 800"/><draw:equation draw:name="f10" draw:formula="4727 * ?f4 / 320"/><draw:equation draw:name="f11" draw:formula="0 + 2442 - 2442"/><draw:equation draw:name="f12" draw:formula="?f11 * ?f5 / 800"/><draw:equation draw:name="f13" draw:formula="5007 * ?f4 / 320"/><draw:equation draw:name="f14" draw:formula="5047 * ?f4 / 320"/><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1.66736in" svg:y="3.25486in" svg:width="0.55556in" svg:height="0.22222in" draw:id="id75" draw:style-name="a75" draw:name="Rectangle 34"><svg:title/><svg:desc/><draw:enhanced-geometry draw:type="non-primitive" svg:viewBox="0 0 21600 21600" draw:enhanced-path="M 0 0 L 21600 0 21600 21600 0 21600 Z N"/></draw:custom-shape><draw:custom-shape svg:x="1.66736in" svg:y="3.25486in" svg:width="0.55556in" svg:height="0.22222in" draw:id="id76" draw:style-name="a76" draw:name="Rectangle 33"><svg:title/><svg:desc/><draw:enhanced-geometry draw:type="non-primitive" svg:viewBox="0 0 21600 21600" draw:enhanced-path="M 0 0 L 21600 0 21600 21600 0 21600 Z N"/></draw:custom-shape><draw:custom-shape svg:x="1.71319in" svg:y="3.30694in" svg:width="0.45903in" svg:height="0.12083in" draw:id="id77" draw:style-name="a77" draw:name="AutoShape 32"><svg:title/><svg:desc/><draw:enhanced-geometry draw:type="non-primitive" svg:viewBox="0 0 661 174" draw:enhanced-path="M 87 16 L 62 16 70 23 77 30 77 51 69 62 64 69 59 74 51 81 37 93 22 105 6 124 3 133 0 139 0 145 95 145 95 129 25 129 28 124 33 119 37 114 53 101 72 85 88 67 95 50 95 24 87 16 Z M 71 2 L 30 2 18 12 6 23 4 43 22 45 22 31 37 16 87 16 71 2 Z M 188 111 L 170 111 170 145 188 145 188 111 Z M 188 2 L 174 2 108 95 108 111 207 111 207 95 125 95 170 30 188 30 188 2 Z M 188 30 L 170 30 170 95 188 95 188 30 Z M 255 125 L 235 125 235 145 245 145 245 154 242 159 239 164 234 166 239 174 247 170 251 163 255 156 255 125 Z M 349 2 L 309 2 295 18 286 30 282 40 280 54 280 85 280 100 282 113 286 122 294 132 308 148 343 148 363 135 364 134 322 134 315 129 308 125 304 117 300 108 300 85 309 77 313 72 298 72 298 50 303 39 307 27 316 21 322 16 365 16 359 11 349 2 Z M 365 68 L 341 68 349 77 357 85 357 115 349 124 341 134 364 134 369 124 375 112 375 79 365 68 Z M 350 53 L 322 53 313 57 304 62 298 72 313 72 317 68 365 68 350 53 Z M 365 16 L 341 16 348 24 352 28 355 39 372 37 370 21 365 16 Z M 458 2 L 420 2 409 12 398 23 398 49 403 57 408 64 419 68 406 71 392 90 392 123 405 135 418 148 460 148 475 134 431 134 424 130 417 126 414 119 410 112 410 92 418 84 426 75 475 75 473 72 459 68 470 64 472 61 429 61 416 48 416 29 429 16 473 16 458 2 Z M 475 75 L 451 75 460 84 468 92 468 117 460 125 452 134 475 134 486 123 486 91 475 75 Z M 473 16 L 449 16 456 23 462 29 462 48 449 61 472 61 475 56 480 49 480 24 473 16 Z M 630 0 L 616 0 537 151 552 151 630 0 Z M 643 75 L 615 75 599 96 599 131 617 151 643 151 652 141 654 139 623 139 619 133 615 127 615 99 623 87 654 87 652 85 643 75 Z M 654 87 L 637 87 645 98 645 127 637 139 654 139 661 131 661 94 654 87 Z M 550 0 L 522 0 507 21 507 56 515 66 524 75 550 75 559 66 561 63 531 63 526 58 522 52 522 23 526 18 531 12 561 12 559 9 550 0 Z M 561 12 L 544 12 553 23 553 52 544 63 561 63 568 56 568 19 561 12 Z N" draw:text-areas="?f256 ?f258 ?f257 ?f259" draw:glue-points="?f159 ?f160 ?f161 ?f162 ?f163 ?f164 ?f165 ?f166 ?f167 ?f168 ?f169 ?f170 ?f171 ?f172 ?f173 ?f174 ?f175 ?f176 ?f177 ?f166 ?f178 ?f172 ?f179 ?f180 ?f181 ?f172 ?f181 ?f180 ?f182 ?f166 ?f183 ?f184 ?f185 ?f186 ?f187 ?f172 ?f188 ?f189 ?f190 ?f191 ?f192 ?f193 ?f194 ?f195 ?f187 ?f196 ?f197 ?f198 ?f199 ?f176 ?f200 ?f201 ?f202 ?f164 ?f203 ?f204 ?f205 ?f206 ?f207 ?f208 ?f199 ?f176 ?f209 ?f198 ?f210 ?f172 ?f211 ?f212 ?f213 ?f214 ?f215 ?f216 ?f217 ?f218 ?f219 ?f220 ?f221 ?f208 ?f222 ?f223 ?f221 ?f176 ?f224 ?f225 ?f226 ?f227 ?f228 ?f229 ?f230 ?f231 ?f228 ?f232 ?f233 ?f234 ?f233 ?f234 ?f235 ?f236 ?f237 ?f238 ?f239 ?f240 ?f241 ?f229 ?f242 ?f243 ?f244 ?f245 ?f246 ?f247 ?f248 ?f229 ?f249 ?f250 ?f251 ?f252 ?f253 ?f252 ?f254 ?f255 ?f253 ?f252"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1"/><draw:equation draw:name="f7" draw:formula="?f4 / 174"/><draw:equation draw:name="f8" draw:formula="0 + 2544 - 2467"/><draw:equation draw:name="f9" draw:formula="?f8 * ?f5 / 661"/><draw:equation draw:name="f10" draw:formula="4793 * ?f4 / 174"/><draw:equation draw:name="f11" draw:formula="0 + 2526 - 2467"/><draw:equation draw:name="f12" draw:formula="?f11 * ?f5 / 661"/><draw:equation draw:name="f13" draw:formula="4837 * ?f4 / 174"/><draw:equation draw:name="f14" draw:formula="0 + 2473 - 2467"/><draw:equation draw:name="f15" draw:formula="?f14 * ?f5 / 661"/><draw:equation draw:name="f16" draw:formula="4887 * ?f4 / 174"/><draw:equation draw:name="f17" draw:formula="0 + 2562 - 2467"/><draw:equation draw:name="f18" draw:formula="?f17 * ?f5 / 661"/><draw:equation draw:name="f19" draw:formula="4908 * ?f4 / 174"/><draw:equation draw:name="f20" draw:formula="0 + 2500 - 2467"/><draw:equation draw:name="f21" draw:formula="?f20 * ?f5 / 661"/><draw:equation draw:name="f22" draw:formula="4882 * ?f4 / 174"/><draw:equation draw:name="f23" draw:formula="0 + 2555 - 2467"/><draw:equation draw:name="f24" draw:formula="?f23 * ?f5 / 661"/><draw:equation draw:name="f25" draw:formula="4830 * ?f4 / 174"/><draw:equation draw:name="f26" draw:formula="0 + 2538 - 2467"/><draw:equation draw:name="f27" draw:formula="?f26 * ?f5 / 661"/><draw:equation draw:name="f28" draw:formula="4765 * ?f4 / 174"/><draw:equation draw:name="f29" draw:formula="0 + 2471 - 2467"/><draw:equation draw:name="f30" draw:formula="?f29 * ?f5 / 661"/><draw:equation draw:name="f31" draw:formula="4806 * ?f4 / 174"/><draw:equation draw:name="f32" draw:formula="0 + 2554 - 2467"/><draw:equation draw:name="f33" draw:formula="?f32 * ?f5 / 661"/><draw:equation draw:name="f34" draw:formula="4779 * ?f4 / 174"/><draw:equation draw:name="f35" draw:formula="0 + 2637 - 2467"/><draw:equation draw:name="f36" draw:formula="?f35 * ?f5 / 661"/><draw:equation draw:name="f37" draw:formula="0 + 2641 - 2467"/><draw:equation draw:name="f38" draw:formula="?f37 * ?f5 / 661"/><draw:equation draw:name="f39" draw:formula="0 + 2674 - 2467"/><draw:equation draw:name="f40" draw:formula="?f39 * ?f5 / 661"/><draw:equation draw:name="f41" draw:formula="4858 * ?f4 / 174"/><draw:equation draw:name="f42" draw:formula="0 + 2655 - 2467"/><draw:equation draw:name="f43" draw:formula="?f42 * ?f5 / 661"/><draw:equation draw:name="f44" draw:formula="0 + 2702 - 2467"/><draw:equation draw:name="f45" draw:formula="?f44 * ?f5 / 661"/><draw:equation draw:name="f46" draw:formula="0 + 2706 - 2467"/><draw:equation draw:name="f47" draw:formula="?f46 * ?f5 / 661"/><draw:equation draw:name="f48" draw:formula="4927 * ?f4 / 174"/><draw:equation draw:name="f49" draw:formula="0 + 2718 - 2467"/><draw:equation draw:name="f50" draw:formula="?f49 * ?f5 / 661"/><draw:equation draw:name="f51" draw:formula="4926 * ?f4 / 174"/><draw:equation draw:name="f52" draw:formula="0 + 2776 - 2467"/><draw:equation draw:name="f53" draw:formula="?f52 * ?f5 / 661"/><draw:equation draw:name="f54" draw:formula="0 + 2747 - 2467"/><draw:equation draw:name="f55" draw:formula="?f54 * ?f5 / 661"/><draw:equation draw:name="f56" draw:formula="4817 * ?f4 / 174"/><draw:equation draw:name="f57" draw:formula="0 + 2753 - 2467"/><draw:equation draw:name="f58" draw:formula="?f57 * ?f5 / 661"/><draw:equation draw:name="f59" draw:formula="4885 * ?f4 / 174"/><draw:equation draw:name="f60" draw:formula="0 + 2830 - 2467"/><draw:equation draw:name="f61" draw:formula="?f60 * ?f5 / 661"/><draw:equation draw:name="f62" draw:formula="4898 * ?f4 / 174"/><draw:equation draw:name="f63" draw:formula="0 + 2775 - 2467"/><draw:equation draw:name="f64" draw:formula="?f63 * ?f5 / 661"/><draw:equation draw:name="f65" draw:formula="4888 * ?f4 / 174"/><draw:equation draw:name="f66" draw:formula="4840 * ?f4 / 174"/><draw:equation draw:name="f67" draw:formula="0 + 2770 - 2467"/><draw:equation draw:name="f68" draw:formula="?f67 * ?f5 / 661"/><draw:equation draw:name="f69" draw:formula="4802 * ?f4 / 174"/><draw:equation draw:name="f70" draw:formula="0 + 2832 - 2467"/><draw:equation draw:name="f71" draw:formula="?f70 * ?f5 / 661"/><draw:equation draw:name="f72" draw:formula="0 + 2808 - 2467"/><draw:equation draw:name="f73" draw:formula="?f72 * ?f5 / 661"/><draw:equation draw:name="f74" draw:formula="4831 * ?f4 / 174"/><draw:equation draw:name="f75" draw:formula="0 + 2816 - 2467"/><draw:equation draw:name="f76" draw:formula="?f75 * ?f5 / 661"/><draw:equation draw:name="f77" draw:formula="0 + 2842 - 2467"/><draw:equation draw:name="f78" draw:formula="?f77 * ?f5 / 661"/><draw:equation draw:name="f79" draw:formula="4875 * ?f4 / 174"/><draw:equation draw:name="f80" draw:formula="0 + 2789 - 2467"/><draw:equation draw:name="f81" draw:formula="?f80 * ?f5 / 661"/><draw:equation draw:name="f82" draw:formula="4816 * ?f4 / 174"/><draw:equation draw:name="f83" draw:formula="0 + 2780 - 2467"/><draw:equation draw:name="f84" draw:formula="?f83 * ?f5 / 661"/><draw:equation draw:name="f85" draw:formula="4835 * ?f4 / 174"/><draw:equation draw:name="f86" draw:formula="0 + 2822 - 2467"/><draw:equation draw:name="f87" draw:formula="?f86 * ?f5 / 661"/><draw:equation draw:name="f88" draw:formula="0 + 2925 - 2467"/><draw:equation draw:name="f89" draw:formula="?f88 * ?f5 / 661"/><draw:equation draw:name="f90" draw:formula="0 + 2865 - 2467"/><draw:equation draw:name="f91" draw:formula="?f90 * ?f5 / 661"/><draw:equation draw:name="f92" draw:formula="4812 * ?f4 / 174"/><draw:equation draw:name="f93" draw:formula="0 + 2873 - 2467"/><draw:equation draw:name="f94" draw:formula="?f93 * ?f5 / 661"/><draw:equation draw:name="f95" draw:formula="4834 * ?f4 / 174"/><draw:equation draw:name="f96" draw:formula="0 + 2885 - 2467"/><draw:equation draw:name="f97" draw:formula="?f96 * ?f5 / 661"/><draw:equation draw:name="f98" draw:formula="4911 * ?f4 / 174"/><draw:equation draw:name="f99" draw:formula="0 + 2891 - 2467"/><draw:equation draw:name="f100" draw:formula="?f99 * ?f5 / 661"/><draw:equation draw:name="f101" draw:formula="4893 * ?f4 / 174"/><draw:equation draw:name="f102" draw:formula="0 + 2877 - 2467"/><draw:equation draw:name="f103" draw:formula="?f102 * ?f5 / 661"/><draw:equation draw:name="f104" draw:formula="4855 * ?f4 / 174"/><draw:equation draw:name="f105" draw:formula="0 + 2940 - 2467"/><draw:equation draw:name="f106" draw:formula="?f105 * ?f5 / 661"/><draw:equation draw:name="f107" draw:formula="0 + 2896 - 2467"/><draw:equation draw:name="f108" draw:formula="?f107 * ?f5 / 661"/><draw:equation draw:name="f109" draw:formula="4824 * ?f4 / 174"/><draw:equation draw:name="f110" draw:formula="0 + 2927 - 2467"/><draw:equation draw:name="f111" draw:formula="?f110 * ?f5 / 661"/><draw:equation draw:name="f112" draw:formula="4847 * ?f4 / 174"/><draw:equation draw:name="f113" draw:formula="0 + 2919 - 2467"/><draw:equation draw:name="f114" draw:formula="?f113 * ?f5 / 661"/><draw:equation draw:name="f115" draw:formula="4897 * ?f4 / 174"/><draw:equation draw:name="f116" draw:formula="0 + 2942 - 2467"/><draw:equation draw:name="f117" draw:formula="?f116 * ?f5 / 661"/><draw:equation draw:name="f118" draw:formula="4838 * ?f4 / 174"/><draw:equation draw:name="f119" draw:formula="0 + 2929 - 2467"/><draw:equation draw:name="f120" draw:formula="?f119 * ?f5 / 661"/><draw:equation draw:name="f121" draw:formula="4792 * ?f4 / 174"/><draw:equation draw:name="f122" draw:formula="4819 * ?f4 / 174"/><draw:equation draw:name="f123" draw:formula="0 + 3097 - 2467"/><draw:equation draw:name="f124" draw:formula="?f123 * ?f5 / 661"/><draw:equation draw:name="f125" draw:formula="4763 * ?f4 / 174"/><draw:equation draw:name="f126" draw:formula="0 + 3066 - 2467"/><draw:equation draw:name="f127" draw:formula="?f126 * ?f5 / 661"/><draw:equation draw:name="f128" draw:formula="4894 * ?f4 / 174"/><draw:equation draw:name="f129" draw:formula="0 + 3121 - 2467"/><draw:equation draw:name="f130" draw:formula="?f129 * ?f5 / 661"/><draw:equation draw:name="f131" draw:formula="4902 * ?f4 / 174"/><draw:equation draw:name="f132" draw:formula="0 + 3082 - 2467"/><draw:equation draw:name="f133" draw:formula="?f132 * ?f5 / 661"/><draw:equation draw:name="f134" draw:formula="4862 * ?f4 / 174"/><draw:equation draw:name="f135" draw:formula="0 + 3110 - 2467"/><draw:equation draw:name="f136" draw:formula="?f135 * ?f5 / 661"/><draw:equation draw:name="f137" draw:formula="0 + 3112 - 2467"/><draw:equation draw:name="f138" draw:formula="?f137 * ?f5 / 661"/><draw:equation draw:name="f139" draw:formula="4890 * ?f4 / 174"/><draw:equation draw:name="f140" draw:formula="0 + 3128 - 2467"/><draw:equation draw:name="f141" draw:formula="?f140 * ?f5 / 661"/><draw:equation draw:name="f142" draw:formula="4857 * ?f4 / 174"/><draw:equation draw:name="f143" draw:formula="0 + 2974 - 2467"/><draw:equation draw:name="f144" draw:formula="?f143 * ?f5 / 661"/><draw:equation draw:name="f145" draw:formula="4784 * ?f4 / 174"/><draw:equation draw:name="f146" draw:formula="0 + 3017 - 2467"/><draw:equation draw:name="f147" draw:formula="?f146 * ?f5 / 661"/><draw:equation draw:name="f148" draw:formula="0 + 2993 - 2467"/><draw:equation draw:name="f149" draw:formula="?f148 * ?f5 / 661"/><draw:equation draw:name="f150" draw:formula="4821 * ?f4 / 174"/><draw:equation draw:name="f151" draw:formula="0 + 2998 - 2467"/><draw:equation draw:name="f152" draw:formula="?f151 * ?f5 / 661"/><draw:equation draw:name="f153" draw:formula="4775 * ?f4 / 174"/><draw:equation draw:name="f154" draw:formula="0 + 3028 - 2467"/><draw:equation draw:name="f155" draw:formula="?f154 * ?f5 / 661"/><draw:equation draw:name="f156" draw:formula="0 + 3011 - 2467"/><draw:equation draw:name="f157" draw:formula="?f156 * ?f5 / 661"/><draw:equation draw:name="f158" draw:formula="4826 * ?f4 / 174"/><draw:equation draw:name="f159" draw:formula="?f9 / ?f6"/><draw:equation draw:name="f160" draw:formula="?f10 / ?f7"/><draw:equation draw:name="f161" draw:formula="?f12 / ?f6"/><draw:equation draw:name="f162" draw:formula="?f13 / ?f7"/><draw:equation draw:name="f163" draw:formula="?f15 / ?f6"/><draw:equation draw:name="f164" draw:formula="?f16 / ?f7"/><draw:equation draw:name="f165" draw:formula="?f18 / ?f6"/><draw:equation draw:name="f166" draw:formula="?f19 / ?f7"/><draw:equation draw:name="f167" draw:formula="?f21 / ?f6"/><draw:equation draw:name="f168" draw:formula="?f22 / ?f7"/><draw:equation draw:name="f169" draw:formula="?f24 / ?f6"/><draw:equation draw:name="f170" draw:formula="?f25 / ?f7"/><draw:equation draw:name="f171" draw:formula="?f27 / ?f6"/><draw:equation draw:name="f172" draw:formula="?f28 / ?f7"/><draw:equation draw:name="f173" draw:formula="?f30 / ?f6"/><draw:equation draw:name="f174" draw:formula="?f31 / ?f7"/><draw:equation draw:name="f175" draw:formula="?f33 / ?f6"/><draw:equation draw:name="f176" draw:formula="?f34 / ?f7"/><draw:equation draw:name="f177" draw:formula="?f36 / ?f6"/><draw:equation draw:name="f178" draw:formula="?f38 / ?f6"/><draw:equation draw:name="f179" draw:formula="?f40 / ?f6"/><draw:equation draw:name="f180" draw:formula="?f41 / ?f7"/><draw:equation draw:name="f181" draw:formula="?f43 / ?f6"/><draw:equation draw:name="f182" draw:formula="?f45 / ?f6"/><draw:equation draw:name="f183" draw:formula="?f47 / ?f6"/><draw:equation draw:name="f184" draw:formula="?f48 / ?f7"/><draw:equation draw:name="f185" draw:formula="?f50 / ?f6"/><draw:equation draw:name="f186" draw:formula="?f51 / ?f7"/><draw:equation draw:name="f187" draw:formula="?f53 / ?f6"/><draw:equation draw:name="f188" draw:formula="?f55 / ?f6"/><draw:equation draw:name="f189" draw:formula="?f56 / ?f7"/><draw:equation draw:name="f190" draw:formula="?f58 / ?f6"/><draw:equation draw:name="f191" draw:formula="?f59 / ?f7"/><draw:equation draw:name="f192" draw:formula="?f61 / ?f6"/><draw:equation draw:name="f193" draw:formula="?f62 / ?f7"/><draw:equation draw:name="f194" draw:formula="?f64 / ?f6"/><draw:equation draw:name="f195" draw:formula="?f65 / ?f7"/><draw:equation draw:name="f196" draw:formula="?f66 / ?f7"/><draw:equation draw:name="f197" draw:formula="?f68 / ?f6"/><draw:equation draw:name="f198" draw:formula="?f69 / ?f7"/><draw:equation draw:name="f199" draw:formula="?f71 / ?f6"/><draw:equation draw:name="f200" draw:formula="?f73 / ?f6"/><draw:equation draw:name="f201" draw:formula="?f74 / ?f7"/><draw:equation draw:name="f202" draw:formula="?f76 / ?f6"/><draw:equation draw:name="f203" draw:formula="?f78 / ?f6"/><draw:equation draw:name="f204" draw:formula="?f79 / ?f7"/><draw:equation draw:name="f205" draw:formula="?f81 / ?f6"/><draw:equation draw:name="f206" draw:formula="?f82 / ?f7"/><draw:equation draw:name="f207" draw:formula="?f84 / ?f6"/><draw:equation draw:name="f208" draw:formula="?f85 / ?f7"/><draw:equation draw:name="f209" draw:formula="?f87 / ?f6"/><draw:equation draw:name="f210" draw:formula="?f89 / ?f6"/><draw:equation draw:name="f211" draw:formula="?f91 / ?f6"/><draw:equation draw:name="f212" draw:formula="?f92 / ?f7"/><draw:equation draw:name="f213" draw:formula="?f94 / ?f6"/><draw:equation draw:name="f214" draw:formula="?f95 / ?f7"/><draw:equation draw:name="f215" draw:formula="?f97 / ?f6"/><draw:equation draw:name="f216" draw:formula="?f98 / ?f7"/><draw:equation draw:name="f217" draw:formula="?f100 / ?f6"/><draw:equation draw:name="f218" draw:formula="?f101 / ?f7"/><draw:equation draw:name="f219" draw:formula="?f103 / ?f6"/><draw:equation draw:name="f220" draw:formula="?f104 / ?f7"/><draw:equation draw:name="f221" draw:formula="?f106 / ?f6"/><draw:equation draw:name="f222" draw:formula="?f108 / ?f6"/><draw:equation draw:name="f223" draw:formula="?f109 / ?f7"/><draw:equation draw:name="f224" draw:formula="?f111 / ?f6"/><draw:equation draw:name="f225" draw:formula="?f112 / ?f7"/><draw:equation draw:name="f226" draw:formula="?f114 / ?f6"/><draw:equation draw:name="f227" draw:formula="?f115 / ?f7"/><draw:equation draw:name="f228" draw:formula="?f117 / ?f6"/><draw:equation draw:name="f229" draw:formula="?f118 / ?f7"/><draw:equation draw:name="f230" draw:formula="?f120 / ?f6"/><draw:equation draw:name="f231" draw:formula="?f121 / ?f7"/><draw:equation draw:name="f232" draw:formula="?f122 / ?f7"/><draw:equation draw:name="f233" draw:formula="?f124 / ?f6"/><draw:equation draw:name="f234" draw:formula="?f125 / ?f7"/><draw:equation draw:name="f235" draw:formula="?f127 / ?f6"/><draw:equation draw:name="f236" draw:formula="?f128 / ?f7"/><draw:equation draw:name="f237" draw:formula="?f130 / ?f6"/><draw:equation draw:name="f238" draw:formula="?f131 / ?f7"/><draw:equation draw:name="f239" draw:formula="?f133 / ?f6"/><draw:equation draw:name="f240" draw:formula="?f134 / ?f7"/><draw:equation draw:name="f241" draw:formula="?f136 / ?f6"/><draw:equation draw:name="f242" draw:formula="?f138 / ?f6"/><draw:equation draw:name="f243" draw:formula="?f139 / ?f7"/><draw:equation draw:name="f244" draw:formula="?f141 / ?f6"/><draw:equation draw:name="f245" draw:formula="?f142 / ?f7"/><draw:equation draw:name="f246" draw:formula="?f144 / ?f6"/><draw:equation draw:name="f247" draw:formula="?f145 / ?f7"/><draw:equation draw:name="f248" draw:formula="?f147 / ?f6"/><draw:equation draw:name="f249" draw:formula="?f149 / ?f6"/><draw:equation draw:name="f250" draw:formula="?f150 / ?f7"/><draw:equation draw:name="f251" draw:formula="?f152 / ?f6"/><draw:equation draw:name="f252" draw:formula="?f153 / ?f7"/><draw:equation draw:name="f253" draw:formula="?f155 / ?f6"/><draw:equation draw:name="f254" draw:formula="?f157 / ?f6"/><draw:equation draw:name="f255" draw:formula="?f158 / ?f7"/><draw:equation draw:name="f256" draw:formula="0 / ?f6"/><draw:equation draw:name="f257" draw:formula="?f1 / ?f6"/><draw:equation draw:name="f258" draw:formula="0 / ?f7"/><draw:equation draw:name="f259" draw:formula="?f3 / ?f7"/></draw:enhanced-geometry></draw:custom-shape><draw:custom-shape svg:x="5.52014in" svg:y="1.68472in" svg:width="0.61528in" svg:height="0.03403in" draw:id="id78" draw:style-name="a78" draw:name="AutoShape 31"><svg:title/><svg:desc/><draw:enhanced-geometry draw:type="non-primitive" svg:viewBox="0 0 886 49" draw:enhanced-path="M 0 49 L 339 0 M 364 0 L 339 0 M 364 0 L 886 0 N" draw:text-areas="?f24 ?f26 ?f25 ?f27" draw:glue-points="?f18 ?f19 ?f20 ?f21 ?f22 ?f21 ?f20 ?f21 ?f22 ?f21 ?f23 ?f21"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6"/><draw:equation draw:name="f7" draw:formula="?f4 / 49"/><draw:equation draw:name="f8" draw:formula="0 + 7949 - 7949"/><draw:equation draw:name="f9" draw:formula="?f8 * ?f5 / 886"/><draw:equation draw:name="f10" draw:formula="2475 * ?f4 / 49"/><draw:equation draw:name="f11" draw:formula="0 + 8288 - 7949"/><draw:equation draw:name="f12" draw:formula="?f11 * ?f5 / 886"/><draw:equation draw:name="f13" draw:formula="2426 * ?f4 / 49"/><draw:equation draw:name="f14" draw:formula="0 + 8313 - 7949"/><draw:equation draw:name="f15" draw:formula="?f14 * ?f5 / 886"/><draw:equation draw:name="f16" draw:formula="0 + 8835 - 7949"/><draw:equation draw:name="f17" draw:formula="?f16 * ?f5 / 886"/><draw:equation draw:name="f18" draw:formula="?f9 / ?f6"/><draw:equation draw:name="f19" draw:formula="?f10 / ?f7"/><draw:equation draw:name="f20" draw:formula="?f12 / ?f6"/><draw:equation draw:name="f21" draw:formula="?f13 / ?f7"/><draw:equation draw:name="f22" draw:formula="?f15 / ?f6"/><draw:equation draw:name="f23" draw:formula="?f17 / ?f6"/><draw:equation draw:name="f24" draw:formula="0 / ?f6"/><draw:equation draw:name="f25" draw:formula="?f1 / ?f6"/><draw:equation draw:name="f26" draw:formula="0 / ?f7"/><draw:equation draw:name="f27" draw:formula="?f3 / ?f7"/></draw:enhanced-geometry></draw:custom-shape><draw:custom-shape svg:x="6.1625in" svg:y="1.60139in" svg:width="0.55556in" svg:height="0.22222in" draw:id="id79" draw:style-name="a79" draw:name="Freeform 30"><svg:title/><svg:desc/><draw:enhanced-geometry draw:type="non-primitive" svg:viewBox="0 0 800 320" draw:enhanced-path="M 800 0 L 0 0 0 280 0 320 800 320 800 280 800 0 Z N" draw:text-areas="?f20 ?f22 ?f21 ?f23" draw:glue-points="?f15 ?f16 ?f17 ?f16 ?f17 ?f18 ?f17 ?f19 ?f15 ?f19 ?f15 ?f18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0"/><draw:equation draw:name="f7" draw:formula="?f4 / 320"/><draw:equation draw:name="f8" draw:formula="0 + 9675 - 8875"/><draw:equation draw:name="f9" draw:formula="?f8 * ?f5 / 800"/><draw:equation draw:name="f10" draw:formula="2306 * ?f4 / 320"/><draw:equation draw:name="f11" draw:formula="0 + 8875 - 8875"/><draw:equation draw:name="f12" draw:formula="?f11 * ?f5 / 800"/><draw:equation draw:name="f13" draw:formula="2586 * ?f4 / 320"/><draw:equation draw:name="f14" draw:formula="2626 * ?f4 / 320"/><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6.13472in" svg:y="1.57361in" svg:width="0.55556in" svg:height="0.22222in" draw:id="id80" draw:style-name="a80" draw:name="Rectangle 29"><svg:title/><svg:desc/><draw:enhanced-geometry draw:type="non-primitive" svg:viewBox="0 0 21600 21600" draw:enhanced-path="M 0 0 L 21600 0 21600 21600 0 21600 Z N"/></draw:custom-shape><draw:custom-shape svg:x="6.13472in" svg:y="1.57361in" svg:width="0.55556in" svg:height="0.22222in" draw:id="id81" draw:style-name="a81" draw:name="Rectangle 28"><svg:title/><svg:desc/><draw:enhanced-geometry draw:type="non-primitive" svg:viewBox="0 0 21600 21600" draw:enhanced-path="M 0 0 L 21600 0 21600 21600 0 21600 Z N"/></draw:custom-shape><draw:custom-shape svg:x="6.17847in" svg:y="1.62569in" svg:width="0.46111in" svg:height="0.12083in" draw:id="id82" draw:style-name="a82" draw:name="AutoShape 27"><svg:title/><svg:desc/><draw:enhanced-geometry draw:type="non-primitive" svg:viewBox="0 0 664 174" draw:enhanced-path="M 80 111 L 63 111 63 145 80 145 80 111 Z M 80 2 L 66 2 0 95 0 111 99 111 99 95 18 95 63 30 80 30 80 2 Z M 80 30 L 63 30 63 95 80 95 80 30 Z M 136 106 L 117 108 119 126 144 148 163 148 177 148 186 146 193 140 198 133 153 133 138 120 136 106 Z M 202 66 L 177 66 185 75 194 83 194 114 185 124 176 133 198 133 201 130 212 116 212 76 202 66 Z M 206 4 L 134 4 121 77 137 80 141 74 148 70 155 66 202 66 196 59 141 59 148 21 206 21 206 4 Z M 187 50 L 154 50 141 59 196 59 187 50 Z M 258 125 L 238 125 238 145 248 145 248 154 245 159 242 164 237 166 242 174 250 170 254 163 258 156 258 125 Z M 358 111 L 341 111 341 145 358 145 358 111 Z M 358 2 L 344 2 278 95 278 111 377 111 377 95 296 95 341 30 358 30 358 2 Z M 358 30 L 341 30 341 95 358 95 358 30 Z M 414 106 L 396 108 397 126 422 148 441 148 455 148 464 146 471 140 476 133 431 133 416 120 414 106 Z M 480 66 L 455 66 463 75 472 83 472 114 463 124 454 133 476 133 479 130 490 116 490 76 480 66 Z M 484 4 L 412 4 399 77 415 80 419 74 426 70 433 66 480 66 474 59 419 59 426 21 484 21 484 4 Z M 465 50 L 432 50 419 59 474 59 465 50 Z M 633 0 L 619 0 541 151 555 151 633 0 Z M 646 75 L 618 75 602 96 602 131 611 141 620 151 646 151 657 138 627 138 618 127 618 98 626 87 657 87 646 75 Z M 657 87 L 640 87 649 98 649 127 640 138 657 138 664 131 664 94 657 87 Z M 554 0 L 526 0 518 10 510 21 510 56 519 66 527 75 553 75 562 65 564 63 534 63 525 52 525 23 534 12 565 12 562 9 554 0 Z M 565 12 L 547 12 556 23 556 52 547 63 564 63 571 56 571 19 565 12 Z N" draw:text-areas="?f216 ?f218 ?f217 ?f219" draw:glue-points="?f137 ?f138 ?f139 ?f140 ?f141 ?f142 ?f143 ?f144 ?f139 ?f140 ?f137 ?f144 ?f145 ?f146 ?f147 ?f148 ?f149 ?f150 ?f151 ?f152 ?f153 ?f154 ?f155 ?f156 ?f157 ?f152 ?f158 ?f159 ?f160 ?f161 ?f162 ?f163 ?f164 ?f154 ?f165 ?f166 ?f160 ?f161 ?f165 ?f166 ?f167 ?f168 ?f169 ?f138 ?f170 ?f171 ?f172 ?f173 ?f167 ?f168 ?f174 ?f138 ?f175 ?f140 ?f176 ?f142 ?f177 ?f144 ?f175 ?f140 ?f174 ?f144 ?f178 ?f146 ?f179 ?f148 ?f180 ?f150 ?f181 ?f152 ?f182 ?f154 ?f183 ?f156 ?f184 ?f152 ?f185 ?f159 ?f186 ?f161 ?f187 ?f163 ?f188 ?f154 ?f189 ?f166 ?f186 ?f161 ?f189 ?f166 ?f190 ?f191 ?f192 ?f193 ?f194 ?f195 ?f196 ?f197 ?f198 ?f199 ?f194 ?f200 ?f201 ?f195 ?f202 ?f200 ?f198 ?f199 ?f198 ?f203 ?f204 ?f205 ?f206 ?f154 ?f207 ?f208 ?f209 ?f210 ?f211 ?f212 ?f211 ?f212 ?f213 ?f210 ?f214 ?f215" draw:glue-point-leaving-directions="-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draw:equation draw:name="f7" draw:formula="?f4 / 174"/><draw:equation draw:name="f8" draw:formula="0 + 8960 - 8897"/><draw:equation draw:name="f9" draw:formula="?f8 * ?f5 / 664"/><draw:equation draw:name="f10" draw:formula="2487 * ?f4 / 174"/><draw:equation draw:name="f11" draw:formula="0 + 8977 - 8897"/><draw:equation draw:name="f12" draw:formula="?f11 * ?f5 / 664"/><draw:equation draw:name="f13" draw:formula="2344 * ?f4 / 174"/><draw:equation draw:name="f14" draw:formula="0 + 8897 - 8897"/><draw:equation draw:name="f15" draw:formula="?f14 * ?f5 / 664"/><draw:equation draw:name="f16" draw:formula="2453 * ?f4 / 174"/><draw:equation draw:name="f17" draw:formula="0 + 8915 - 8897"/><draw:equation draw:name="f18" draw:formula="?f17 * ?f5 / 664"/><draw:equation draw:name="f19" draw:formula="2437 * ?f4 / 174"/><draw:equation draw:name="f20" draw:formula="0 + 9033 - 8897"/><draw:equation draw:name="f21" draw:formula="?f20 * ?f5 / 664"/><draw:equation draw:name="f22" draw:formula="2448 * ?f4 / 174"/><draw:equation draw:name="f23" draw:formula="0 + 9041 - 8897"/><draw:equation draw:name="f24" draw:formula="?f23 * ?f5 / 664"/><draw:equation draw:name="f25" draw:formula="2490 * ?f4 / 174"/><draw:equation draw:name="f26" draw:formula="0 + 9083 - 8897"/><draw:equation draw:name="f27" draw:formula="?f26 * ?f5 / 664"/><draw:equation draw:name="f28" draw:formula="2488 * ?f4 / 174"/><draw:equation draw:name="f29" draw:formula="0 + 9050 - 8897"/><draw:equation draw:name="f30" draw:formula="?f29 * ?f5 / 664"/><draw:equation draw:name="f31" draw:formula="2475 * ?f4 / 174"/><draw:equation draw:name="f32" draw:formula="0 + 9099 - 8897"/><draw:equation draw:name="f33" draw:formula="?f32 * ?f5 / 664"/><draw:equation draw:name="f34" draw:formula="2408 * ?f4 / 174"/><draw:equation draw:name="f35" draw:formula="0 + 9091 - 8897"/><draw:equation draw:name="f36" draw:formula="?f35 * ?f5 / 664"/><draw:equation draw:name="f37" draw:formula="2425 * ?f4 / 174"/><draw:equation draw:name="f38" draw:formula="0 + 9073 - 8897"/><draw:equation draw:name="f39" draw:formula="?f38 * ?f5 / 664"/><draw:equation draw:name="f40" draw:formula="0 + 9109 - 8897"/><draw:equation draw:name="f41" draw:formula="?f40 * ?f5 / 664"/><draw:equation draw:name="f42" draw:formula="2458 * ?f4 / 174"/><draw:equation draw:name="f43" draw:formula="0 + 9103 - 8897"/><draw:equation draw:name="f44" draw:formula="?f43 * ?f5 / 664"/><draw:equation draw:name="f45" draw:formula="2346 * ?f4 / 174"/><draw:equation draw:name="f46" draw:formula="0 + 9034 - 8897"/><draw:equation draw:name="f47" draw:formula="?f46 * ?f5 / 664"/><draw:equation draw:name="f48" draw:formula="2422 * ?f4 / 174"/><draw:equation draw:name="f49" draw:formula="0 + 9052 - 8897"/><draw:equation draw:name="f50" draw:formula="?f49 * ?f5 / 664"/><draw:equation draw:name="f51" draw:formula="0 + 9038 - 8897"/><draw:equation draw:name="f52" draw:formula="?f51 * ?f5 / 664"/><draw:equation draw:name="f53" draw:formula="2401 * ?f4 / 174"/><draw:equation draw:name="f54" draw:formula="0 + 9155 - 8897"/><draw:equation draw:name="f55" draw:formula="?f54 * ?f5 / 664"/><draw:equation draw:name="f56" draw:formula="2467 * ?f4 / 174"/><draw:equation draw:name="f57" draw:formula="0 + 9145 - 8897"/><draw:equation draw:name="f58" draw:formula="?f57 * ?f5 / 664"/><draw:equation draw:name="f59" draw:formula="0 + 9139 - 8897"/><draw:equation draw:name="f60" draw:formula="?f59 * ?f5 / 664"/><draw:equation draw:name="f61" draw:formula="2506 * ?f4 / 174"/><draw:equation draw:name="f62" draw:formula="0 + 9147 - 8897"/><draw:equation draw:name="f63" draw:formula="?f62 * ?f5 / 664"/><draw:equation draw:name="f64" draw:formula="2512 * ?f4 / 174"/><draw:equation draw:name="f65" draw:formula="0 + 9238 - 8897"/><draw:equation draw:name="f66" draw:formula="?f65 * ?f5 / 664"/><draw:equation draw:name="f67" draw:formula="0 + 9255 - 8897"/><draw:equation draw:name="f68" draw:formula="?f67 * ?f5 / 664"/><draw:equation draw:name="f69" draw:formula="0 + 9175 - 8897"/><draw:equation draw:name="f70" draw:formula="?f69 * ?f5 / 664"/><draw:equation draw:name="f71" draw:formula="0 + 9193 - 8897"/><draw:equation draw:name="f72" draw:formula="?f71 * ?f5 / 664"/><draw:equation draw:name="f73" draw:formula="0 + 9311 - 8897"/><draw:equation draw:name="f74" draw:formula="?f73 * ?f5 / 664"/><draw:equation draw:name="f75" draw:formula="0 + 9319 - 8897"/><draw:equation draw:name="f76" draw:formula="?f75 * ?f5 / 664"/><draw:equation draw:name="f77" draw:formula="0 + 9361 - 8897"/><draw:equation draw:name="f78" draw:formula="?f77 * ?f5 / 664"/><draw:equation draw:name="f79" draw:formula="0 + 9328 - 8897"/><draw:equation draw:name="f80" draw:formula="?f79 * ?f5 / 664"/><draw:equation draw:name="f81" draw:formula="0 + 9377 - 8897"/><draw:equation draw:name="f82" draw:formula="?f81 * ?f5 / 664"/><draw:equation draw:name="f83" draw:formula="0 + 9369 - 8897"/><draw:equation draw:name="f84" draw:formula="?f83 * ?f5 / 664"/><draw:equation draw:name="f85" draw:formula="0 + 9351 - 8897"/><draw:equation draw:name="f86" draw:formula="?f85 * ?f5 / 664"/><draw:equation draw:name="f87" draw:formula="0 + 9387 - 8897"/><draw:equation draw:name="f88" draw:formula="?f87 * ?f5 / 664"/><draw:equation draw:name="f89" draw:formula="0 + 9381 - 8897"/><draw:equation draw:name="f90" draw:formula="?f89 * ?f5 / 664"/><draw:equation draw:name="f91" draw:formula="0 + 9312 - 8897"/><draw:equation draw:name="f92" draw:formula="?f91 * ?f5 / 664"/><draw:equation draw:name="f93" draw:formula="0 + 9330 - 8897"/><draw:equation draw:name="f94" draw:formula="?f93 * ?f5 / 664"/><draw:equation draw:name="f95" draw:formula="0 + 9316 - 8897"/><draw:equation draw:name="f96" draw:formula="?f95 * ?f5 / 664"/><draw:equation draw:name="f97" draw:formula="0 + 9530 - 8897"/><draw:equation draw:name="f98" draw:formula="?f97 * ?f5 / 664"/><draw:equation draw:name="f99" draw:formula="2342 * ?f4 / 174"/><draw:equation draw:name="f100" draw:formula="0 + 9452 - 8897"/><draw:equation draw:name="f101" draw:formula="?f100 * ?f5 / 664"/><draw:equation draw:name="f102" draw:formula="2493 * ?f4 / 174"/><draw:equation draw:name="f103" draw:formula="0 + 9515 - 8897"/><draw:equation draw:name="f104" draw:formula="?f103 * ?f5 / 664"/><draw:equation draw:name="f105" draw:formula="2417 * ?f4 / 174"/><draw:equation draw:name="f106" draw:formula="0 + 9508 - 8897"/><draw:equation draw:name="f107" draw:formula="?f106 * ?f5 / 664"/><draw:equation draw:name="f108" draw:formula="2483 * ?f4 / 174"/><draw:equation draw:name="f109" draw:formula="0 + 9554 - 8897"/><draw:equation draw:name="f110" draw:formula="?f109 * ?f5 / 664"/><draw:equation draw:name="f111" draw:formula="2480 * ?f4 / 174"/><draw:equation draw:name="f112" draw:formula="2440 * ?f4 / 174"/><draw:equation draw:name="f113" draw:formula="0 + 9543 - 8897"/><draw:equation draw:name="f114" draw:formula="?f113 * ?f5 / 664"/><draw:equation draw:name="f115" draw:formula="0 + 9546 - 8897"/><draw:equation draw:name="f116" draw:formula="?f115 * ?f5 / 664"/><draw:equation draw:name="f117" draw:formula="2429 * ?f4 / 174"/><draw:equation draw:name="f118" draw:formula="0 + 9415 - 8897"/><draw:equation draw:name="f119" draw:formula="?f118 * ?f5 / 664"/><draw:equation draw:name="f120" draw:formula="2352 * ?f4 / 174"/><draw:equation draw:name="f121" draw:formula="0 + 9416 - 8897"/><draw:equation draw:name="f122" draw:formula="?f121 * ?f5 / 664"/><draw:equation draw:name="f123" draw:formula="0 + 9459 - 8897"/><draw:equation draw:name="f124" draw:formula="?f123 * ?f5 / 664"/><draw:equation draw:name="f125" draw:formula="2407 * ?f4 / 174"/><draw:equation draw:name="f126" draw:formula="0 + 9422 - 8897"/><draw:equation draw:name="f127" draw:formula="?f126 * ?f5 / 664"/><draw:equation draw:name="f128" draw:formula="2394 * ?f4 / 174"/><draw:equation draw:name="f129" draw:formula="0 + 9462 - 8897"/><draw:equation draw:name="f130" draw:formula="?f129 * ?f5 / 664"/><draw:equation draw:name="f131" draw:formula="2354 * ?f4 / 174"/><draw:equation draw:name="f132" draw:formula="0 + 9453 - 8897"/><draw:equation draw:name="f133" draw:formula="?f132 * ?f5 / 664"/><draw:equation draw:name="f134" draw:formula="0 + 9468 - 8897"/><draw:equation draw:name="f135" draw:formula="?f134 * ?f5 / 664"/><draw:equation draw:name="f136" draw:formula="2398 * ?f4 / 174"/><draw:equation draw:name="f137" draw:formula="?f9 / ?f6"/><draw:equation draw:name="f138" draw:formula="?f10 / ?f7"/><draw:equation draw:name="f139" draw:formula="?f12 / ?f6"/><draw:equation draw:name="f140" draw:formula="?f13 / ?f7"/><draw:equation draw:name="f141" draw:formula="?f15 / ?f6"/><draw:equation draw:name="f142" draw:formula="?f16 / ?f7"/><draw:equation draw:name="f143" draw:formula="?f18 / ?f6"/><draw:equation draw:name="f144" draw:formula="?f19 / ?f7"/><draw:equation draw:name="f145" draw:formula="?f21 / ?f6"/><draw:equation draw:name="f146" draw:formula="?f22 / ?f7"/><draw:equation draw:name="f147" draw:formula="?f24 / ?f6"/><draw:equation draw:name="f148" draw:formula="?f25 / ?f7"/><draw:equation draw:name="f149" draw:formula="?f27 / ?f6"/><draw:equation draw:name="f150" draw:formula="?f28 / ?f7"/><draw:equation draw:name="f151" draw:formula="?f30 / ?f6"/><draw:equation draw:name="f152" draw:formula="?f31 / ?f7"/><draw:equation draw:name="f153" draw:formula="?f33 / ?f6"/><draw:equation draw:name="f154" draw:formula="?f34 / ?f7"/><draw:equation draw:name="f155" draw:formula="?f36 / ?f6"/><draw:equation draw:name="f156" draw:formula="?f37 / ?f7"/><draw:equation draw:name="f157" draw:formula="?f39 / ?f6"/><draw:equation draw:name="f158" draw:formula="?f41 / ?f6"/><draw:equation draw:name="f159" draw:formula="?f42 / ?f7"/><draw:equation draw:name="f160" draw:formula="?f44 / ?f6"/><draw:equation draw:name="f161" draw:formula="?f45 / ?f7"/><draw:equation draw:name="f162" draw:formula="?f47 / ?f6"/><draw:equation draw:name="f163" draw:formula="?f48 / ?f7"/><draw:equation draw:name="f164" draw:formula="?f50 / ?f6"/><draw:equation draw:name="f165" draw:formula="?f52 / ?f6"/><draw:equation draw:name="f166" draw:formula="?f53 / ?f7"/><draw:equation draw:name="f167" draw:formula="?f55 / ?f6"/><draw:equation draw:name="f168" draw:formula="?f56 / ?f7"/><draw:equation draw:name="f169" draw:formula="?f58 / ?f6"/><draw:equation draw:name="f170" draw:formula="?f60 / ?f6"/><draw:equation draw:name="f171" draw:formula="?f61 / ?f7"/><draw:equation draw:name="f172" draw:formula="?f63 / ?f6"/><draw:equation draw:name="f173" draw:formula="?f64 / ?f7"/><draw:equation draw:name="f174" draw:formula="?f66 / ?f6"/><draw:equation draw:name="f175" draw:formula="?f68 / ?f6"/><draw:equation draw:name="f176" draw:formula="?f70 / ?f6"/><draw:equation draw:name="f177" draw:formula="?f72 / ?f6"/><draw:equation draw:name="f178" draw:formula="?f74 / ?f6"/><draw:equation draw:name="f179" draw:formula="?f76 / ?f6"/><draw:equation draw:name="f180" draw:formula="?f78 / ?f6"/><draw:equation draw:name="f181" draw:formula="?f80 / ?f6"/><draw:equation draw:name="f182" draw:formula="?f82 / ?f6"/><draw:equation draw:name="f183" draw:formula="?f84 / ?f6"/><draw:equation draw:name="f184" draw:formula="?f86 / ?f6"/><draw:equation draw:name="f185" draw:formula="?f88 / ?f6"/><draw:equation draw:name="f186" draw:formula="?f90 / ?f6"/><draw:equation draw:name="f187" draw:formula="?f92 / ?f6"/><draw:equation draw:name="f188" draw:formula="?f94 / ?f6"/><draw:equation draw:name="f189" draw:formula="?f96 / ?f6"/><draw:equation draw:name="f190" draw:formula="?f98 / ?f6"/><draw:equation draw:name="f191" draw:formula="?f99 / ?f7"/><draw:equation draw:name="f192" draw:formula="?f101 / ?f6"/><draw:equation draw:name="f193" draw:formula="?f102 / ?f7"/><draw:equation draw:name="f194" draw:formula="?f104 / ?f6"/><draw:equation draw:name="f195" draw:formula="?f105 / ?f7"/><draw:equation draw:name="f196" draw:formula="?f107 / ?f6"/><draw:equation draw:name="f197" draw:formula="?f108 / ?f7"/><draw:equation draw:name="f198" draw:formula="?f110 / ?f6"/><draw:equation draw:name="f199" draw:formula="?f111 / ?f7"/><draw:equation draw:name="f200" draw:formula="?f112 / ?f7"/><draw:equation draw:name="f201" draw:formula="?f114 / ?f6"/><draw:equation draw:name="f202" draw:formula="?f116 / ?f6"/><draw:equation draw:name="f203" draw:formula="?f117 / ?f7"/><draw:equation draw:name="f204" draw:formula="?f119 / ?f6"/><draw:equation draw:name="f205" draw:formula="?f120 / ?f7"/><draw:equation draw:name="f206" draw:formula="?f122 / ?f6"/><draw:equation draw:name="f207" draw:formula="?f124 / ?f6"/><draw:equation draw:name="f208" draw:formula="?f125 / ?f7"/><draw:equation draw:name="f209" draw:formula="?f127 / ?f6"/><draw:equation draw:name="f210" draw:formula="?f128 / ?f7"/><draw:equation draw:name="f211" draw:formula="?f130 / ?f6"/><draw:equation draw:name="f212" draw:formula="?f131 / ?f7"/><draw:equation draw:name="f213" draw:formula="?f133 / ?f6"/><draw:equation draw:name="f214" draw:formula="?f135 / ?f6"/><draw:equation draw:name="f215" draw:formula="?f136 / ?f7"/><draw:equation draw:name="f216" draw:formula="0 / ?f6"/><draw:equation draw:name="f217" draw:formula="?f1 / ?f6"/><draw:equation draw:name="f218" draw:formula="0 / ?f7"/><draw:equation draw:name="f219" draw:formula="?f3 / ?f7"/></draw:enhanced-geometry></draw:custom-shape></draw:g></text:p>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draw:g draw:z-index="487588352" draw:name="Group 2" draw:id="id107" draw:style-name="a107" text:anchor-type="paragraph"><svg:title/><svg:desc/><draw:custom-shape svg:x="0.43056in" svg:y="0.18472in" svg:width="7.40278in" svg:height="0.55556in" draw:id="id84" draw:style-name="a84" draw:name="Freeform 25"><svg:title/><svg:desc/><draw:enhanced-geometry draw:type="non-primitive" svg:viewBox="0 0 10660 800" draw:enhanced-path="M 10660 0 L 10640 0 10640 20 10640 780 20 780 20 20 10640 20 10640 0 20 0 0 0 0 20 0 780 0 800 20 800 10640 800 10660 800 10660 780 10660 20 10660 0 Z N" draw:text-areas="?f28 ?f30 ?f29 ?f31" draw:glue-points="?f20 ?f21 ?f22 ?f21 ?f22 ?f23 ?f22 ?f24 ?f25 ?f24 ?f25 ?f23 ?f22 ?f23 ?f22 ?f21 ?f25 ?f21 ?f26 ?f21 ?f26 ?f23 ?f26 ?f24 ?f26 ?f27 ?f25 ?f27 ?f22 ?f27 ?f20 ?f27 ?f20 ?f24 ?f20 ?f23 ?f20 ?f21"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0"/><draw:equation draw:name="f7" draw:formula="?f4 / 800"/><draw:equation draw:name="f8" draw:formula="0 + 11280 - 620"/><draw:equation draw:name="f9" draw:formula="?f8 * ?f5 / 10660"/><draw:equation draw:name="f10" draw:formula="266 * ?f4 / 800"/><draw:equation draw:name="f11" draw:formula="0 + 11260 - 620"/><draw:equation draw:name="f12" draw:formula="?f11 * ?f5 / 10660"/><draw:equation draw:name="f13" draw:formula="286 * ?f4 / 800"/><draw:equation draw:name="f14" draw:formula="1046 * ?f4 / 800"/><draw:equation draw:name="f15" draw:formula="0 + 640 - 620"/><draw:equation draw:name="f16" draw:formula="?f15 * ?f5 / 10660"/><draw:equation draw:name="f17" draw:formula="0 + 620 - 620"/><draw:equation draw:name="f18" draw:formula="?f17 * ?f5 / 10660"/><draw:equation draw:name="f19" draw:formula="1066 * ?f4 / 800"/><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id="id85" draw:style-name="a85" draw:name="Picture 24" svg:x="0.48264in" svg:y="0.27153in" svg:width="0.11806in" svg:height="0.11806in" style:rel-width="scale" style:rel-height="scale"><draw:image xlink:href="media/image1.png" xlink:type="simple" xlink:show="embed" xlink:actuate="onLoad"/><svg:title/><svg:desc/></draw:frame><draw:custom-shape svg:x="0.66389in" svg:y="0.26875in" svg:width="0.70208in" svg:height="0.12917in" draw:id="id86" draw:style-name="a86" draw:name="AutoShape 23"><svg:title/><svg:desc/><draw:enhanced-geometry draw:type="non-primitive" svg:viewBox="0 0 1011 186" draw:enhanced-path="M 103 0 L 0 0 0 143 107 143 107 126 19 126 19 77 98 77 98 60 19 60 19 16 103 16 103 0 Z M 146 39 L 131 39 131 143 148 143 148 75 151 66 154 60 160 56 163 54 146 54 146 39 Z M 206 52 L 184 52 188 58 192 64 192 143 210 143 210 66 217 59 221 55 207 55 206 52 Z M 269 52 L 241 52 246 55 250 57 252 62 253 66 254 143 271 143 271 54 269 52 Z M 255 37 L 219 37 207 55 221 55 224 52 269 52 263 45 255 37 Z M 189 37 L 167 37 159 41 151 46 146 54 163 54 166 52 206 52 204 46 197 41 189 37 Z M 313 39 L 297 39 297 182 315 182 315 132 375 132 376 131 329 131 313 111 313 71 329 52 313 52 313 39 Z M 375 132 L 315 132 319 138 326 141 333 145 354 145 365 138 375 132 Z M 377 51 L 353 51 369 70 369 111 361 121 352 131 376 131 382 119 387 106 387 75 382 63 377 51 Z M 357 37 L 333 37 326 41 319 45 313 52 329 52 330 51 377 51 377 50 367 44 357 37 Z M 424 39 L 408 39 408 143 426 143 426 77 429 68 431 62 435 58 440 55 460 55 424 55 424 39 Z M 460 55 L 452 55 459 59 460 55 Z M 456 37 L 440 37 430 44 424 55 460 55 465 42 456 37 Z M 538 37 L 496 37 483 51 475 60 471 67 469 77 469 95 469 107 471 116 475 123 482 131 496 145 537 145 556 131 506 131 497 121 488 112 487 95 565 95 564 81 488 81 489 67 497 59 506 51 552 51 538 37 Z M 546 109 L 542 121 535 126 528 131 556 131 560 127 564 111 546 109 Z M 552 51 L 531 51 540 61 545 68 546 81 564 81 564 76 563 67 559 59 552 51 Z M 583 151 L 583 168 594 176 606 185 640 185 661 173 663 170 613 170 606 166 601 162 600 154 583 151 Z M 671 129 L 653 129 653 146 652 152 649 161 636 170 663 170 671 153 671 129 Z M 643 37 L 611 37 600 44 590 50 585 63 580 76 580 112 591 127 603 143 642 143 653 129 671 129 671 128 614 128 606 119 597 109 597 70 614 51 654 51 643 37 Z M 654 51 L 638 51 646 61 655 71 655 110 646 119 638 128 671 128 671 51 655 51 654 51 Z M 671 39 L 655 39 655 51 671 51 671 39 Z M 778 51 L 752 51 759 57 764 61 764 77 754 81 722 84 717 86 710 87 704 91 698 95 695 101 691 108 691 128 701 137 710 145 737 145 756 138 764 131 721 131 716 126 710 122 710 110 713 106 715 103 720 101 724 99 754 95 764 91 781 91 781 64 781 60 779 52 778 51 Z M 783 130 L 765 130 766 137 769 143 787 143 784 137 783 130 Z M 781 91 L 764 91 764 109 757 122 749 127 741 131 764 131 765 130 783 130 781 124 781 91 Z M 755 37 L 728 37 708 44 702 51 697 57 695 69 712 71 715 60 721 56 726 51 778 51 775 48 771 43 763 40 755 37 Z M 856 37 L 833 37 813 50 808 63 802 76 802 107 808 119 814 131 835 145 866 145 876 131 837 131 829 121 821 111 821 70 828 61 836 51 892 51 875 51 870 45 863 41 856 37 Z M 892 130 L 876 130 876 143 892 143 892 130 Z M 892 51 L 860 51 876 71 876 112 860 131 876 131 876 130 892 130 892 51 Z M 892 0 L 875 0 875 51 892 51 892 0 Z M 983 37 L 943 37 930 48 920 57 915 64 914 74 913 91 914 106 915 116 919 123 927 131 940 145 976 145 999 132 1000 131 949 131 940 121 931 111 931 71 949 51 998 51 997 51 983 37 Z M 998 51 L 975 51 992 71 992 111 975 131 1000 131 1011 109 1011 89 1010 75 1009 66 1005 59 998 51 Z N" draw:text-areas="?f246 ?f248 ?f247 ?f249" draw:glue-points="?f155 ?f156 ?f157 ?f158 ?f159 ?f160 ?f161 ?f162 ?f163 ?f164 ?f165 ?f166 ?f167 ?f164 ?f168 ?f169 ?f170 ?f171 ?f172 ?f166 ?f173 ?f162 ?f174 ?f175 ?f176 ?f162 ?f177 ?f178 ?f179 ?f180 ?f181 ?f160 ?f182 ?f183 ?f184 ?f185 ?f186 ?f187 ?f188 ?f169 ?f188 ?f169 ?f189 ?f190 ?f191 ?f192 ?f193 ?f175 ?f194 ?f195 ?f196 ?f197 ?f198 ?f156 ?f199 ?f200 ?f201 ?f202 ?f203 ?f204 ?f205 ?f206 ?f207 ?f208 ?f209 ?f210 ?f211 ?f202 ?f209 ?f210 ?f212 ?f200 ?f213 ?f214 ?f213 ?f200 ?f209 ?f162 ?f215 ?f216 ?f217 ?f218 ?f219 ?f220 ?f221 ?f222 ?f223 ?f224 ?f225 ?f226 ?f223 ?f224 ?f227 ?f175 ?f228 ?f171 ?f229 ?f230 ?f231 ?f232 ?f233 ?f202 ?f234 ?f175 ?f235 ?f200 ?f236 ?f171 ?f237 ?f200 ?f234 ?f226 ?f237 ?f200 ?f238 ?f239 ?f240 ?f175 ?f241 ?f242 ?f243 ?f171 ?f244 ?f175 ?f245 ?f200" draw:glue-point-leaving-directions="-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1"/><draw:equation draw:name="f7" draw:formula="?f4 / 186"/><draw:equation draw:name="f8" draw:formula="0 + 975 - 956"/><draw:equation draw:name="f9" draw:formula="?f8 * ?f5 / 1011"/><draw:equation draw:name="f10" draw:formula="514 * ?f4 / 186"/><draw:equation draw:name="f11" draw:formula="0 + 1059 - 956"/><draw:equation draw:name="f12" draw:formula="?f11 * ?f5 / 1011"/><draw:equation draw:name="f13" draw:formula="404 * ?f4 / 186"/><draw:equation draw:name="f14" draw:formula="0 + 1104 - 956"/><draw:equation draw:name="f15" draw:formula="?f14 * ?f5 / 1011"/><draw:equation draw:name="f16" draw:formula="463 * ?f4 / 186"/><draw:equation draw:name="f17" draw:formula="0 + 1102 - 956"/><draw:equation draw:name="f18" draw:formula="?f17 * ?f5 / 1011"/><draw:equation draw:name="f19" draw:formula="427 * ?f4 / 186"/><draw:equation draw:name="f20" draw:formula="0 + 1166 - 956"/><draw:equation draw:name="f21" draw:formula="?f20 * ?f5 / 1011"/><draw:equation draw:name="f22" draw:formula="531 * ?f4 / 186"/><draw:equation draw:name="f23" draw:formula="0 + 1225 - 956"/><draw:equation draw:name="f24" draw:formula="?f23 * ?f5 / 1011"/><draw:equation draw:name="f25" draw:formula="440 * ?f4 / 186"/><draw:equation draw:name="f26" draw:formula="0 + 1210 - 956"/><draw:equation draw:name="f27" draw:formula="?f26 * ?f5 / 1011"/><draw:equation draw:name="f28" draw:formula="0 + 1163 - 956"/><draw:equation draw:name="f29" draw:formula="?f28 * ?f5 / 1011"/><draw:equation draw:name="f30" draw:formula="443 * ?f4 / 186"/><draw:equation draw:name="f31" draw:formula="0 + 1145 - 956"/><draw:equation draw:name="f32" draw:formula="?f31 * ?f5 / 1011"/><draw:equation draw:name="f33" draw:formula="425 * ?f4 / 186"/><draw:equation draw:name="f34" draw:formula="0 + 1122 - 956"/><draw:equation draw:name="f35" draw:formula="?f34 * ?f5 / 1011"/><draw:equation draw:name="f36" draw:formula="0 + 1253 - 956"/><draw:equation draw:name="f37" draw:formula="?f36 * ?f5 / 1011"/><draw:equation draw:name="f38" draw:formula="0 + 1332 - 956"/><draw:equation draw:name="f39" draw:formula="?f38 * ?f5 / 1011"/><draw:equation draw:name="f40" draw:formula="519 * ?f4 / 186"/><draw:equation draw:name="f41" draw:formula="0 + 1269 - 956"/><draw:equation draw:name="f42" draw:formula="?f41 * ?f5 / 1011"/><draw:equation draw:name="f43" draw:formula="0 + 1310 - 956"/><draw:equation draw:name="f44" draw:formula="?f43 * ?f5 / 1011"/><draw:equation draw:name="f45" draw:formula="533 * ?f4 / 186"/><draw:equation draw:name="f46" draw:formula="0 + 1325 - 956"/><draw:equation draw:name="f47" draw:formula="?f46 * ?f5 / 1011"/><draw:equation draw:name="f48" draw:formula="499 * ?f4 / 186"/><draw:equation draw:name="f49" draw:formula="0 + 1343 - 956"/><draw:equation draw:name="f50" draw:formula="?f49 * ?f5 / 1011"/><draw:equation draw:name="f51" draw:formula="0 + 1275 - 956"/><draw:equation draw:name="f52" draw:formula="?f51 * ?f5 / 1011"/><draw:equation draw:name="f53" draw:formula="433 * ?f4 / 186"/><draw:equation draw:name="f54" draw:formula="0 + 1323 - 956"/><draw:equation draw:name="f55" draw:formula="?f54 * ?f5 / 1011"/><draw:equation draw:name="f56" draw:formula="432 * ?f4 / 186"/><draw:equation draw:name="f57" draw:formula="0 + 1382 - 956"/><draw:equation draw:name="f58" draw:formula="?f57 * ?f5 / 1011"/><draw:equation draw:name="f59" draw:formula="465 * ?f4 / 186"/><draw:equation draw:name="f60" draw:formula="0 + 1416 - 956"/><draw:equation draw:name="f61" draw:formula="?f60 * ?f5 / 1011"/><draw:equation draw:name="f62" draw:formula="0 + 1421 - 956"/><draw:equation draw:name="f63" draw:formula="?f62 * ?f5 / 1011"/><draw:equation draw:name="f64" draw:formula="430 * ?f4 / 186"/><draw:equation draw:name="f65" draw:formula="0 + 1427 - 956"/><draw:equation draw:name="f66" draw:formula="?f65 * ?f5 / 1011"/><draw:equation draw:name="f67" draw:formula="455 * ?f4 / 186"/><draw:equation draw:name="f68" draw:formula="0 + 1438 - 956"/><draw:equation draw:name="f69" draw:formula="?f68 * ?f5 / 1011"/><draw:equation draw:name="f70" draw:formula="0 + 1444 - 956"/><draw:equation draw:name="f71" draw:formula="?f70 * ?f5 / 1011"/><draw:equation draw:name="f72" draw:formula="500 * ?f4 / 186"/><draw:equation draw:name="f73" draw:formula="0 + 1453 - 956"/><draw:equation draw:name="f74" draw:formula="?f73 * ?f5 / 1011"/><draw:equation draw:name="f75" draw:formula="447 * ?f4 / 186"/><draw:equation draw:name="f76" draw:formula="0 + 1491 - 956"/><draw:equation draw:name="f77" draw:formula="?f76 * ?f5 / 1011"/><draw:equation draw:name="f78" draw:formula="0 + 1508 - 956"/><draw:equation draw:name="f79" draw:formula="?f78 * ?f5 / 1011"/><draw:equation draw:name="f80" draw:formula="439 * ?f4 / 186"/><draw:equation draw:name="f81" draw:formula="0 + 1520 - 956"/><draw:equation draw:name="f82" draw:formula="?f81 * ?f5 / 1011"/><draw:equation draw:name="f83" draw:formula="464 * ?f4 / 186"/><draw:equation draw:name="f84" draw:formula="0 + 1550 - 956"/><draw:equation draw:name="f85" draw:formula="?f84 * ?f5 / 1011"/><draw:equation draw:name="f86" draw:formula="564 * ?f4 / 186"/><draw:equation draw:name="f87" draw:formula="0 + 1562 - 956"/><draw:equation draw:name="f88" draw:formula="?f87 * ?f5 / 1011"/><draw:equation draw:name="f89" draw:formula="554 * ?f4 / 186"/><draw:equation draw:name="f90" draw:formula="0 + 1609 - 956"/><draw:equation draw:name="f91" draw:formula="?f90 * ?f5 / 1011"/><draw:equation draw:name="f92" draw:formula="534 * ?f4 / 186"/><draw:equation draw:name="f93" draw:formula="0 + 1627 - 956"/><draw:equation draw:name="f94" draw:formula="?f93 * ?f5 / 1011"/><draw:equation draw:name="f95" draw:formula="517 * ?f4 / 186"/><draw:equation draw:name="f96" draw:formula="0 + 1536 - 956"/><draw:equation draw:name="f97" draw:formula="?f96 * ?f5 / 1011"/><draw:equation draw:name="f98" draw:formula="0 + 1570 - 956"/><draw:equation draw:name="f99" draw:formula="?f98 * ?f5 / 1011"/><draw:equation draw:name="f100" draw:formula="0 + 1611 - 956"/><draw:equation draw:name="f101" draw:formula="?f100 * ?f5 / 1011"/><draw:equation draw:name="f102" draw:formula="459 * ?f4 / 186"/><draw:equation draw:name="f103" draw:formula="0 + 1710 - 956"/><draw:equation draw:name="f104" draw:formula="?f103 * ?f5 / 1011"/><draw:equation draw:name="f105" draw:formula="469 * ?f4 / 186"/><draw:equation draw:name="f106" draw:formula="0 + 1651 - 956"/><draw:equation draw:name="f107" draw:formula="?f106 * ?f5 / 1011"/><draw:equation draw:name="f108" draw:formula="489 * ?f4 / 186"/><draw:equation draw:name="f109" draw:formula="0 + 1712 - 956"/><draw:equation draw:name="f110" draw:formula="?f109 * ?f5 / 1011"/><draw:equation draw:name="f111" draw:formula="526 * ?f4 / 186"/><draw:equation draw:name="f112" draw:formula="0 + 1669 - 956"/><draw:equation draw:name="f113" draw:formula="?f112 * ?f5 / 1011"/><draw:equation draw:name="f114" draw:formula="494 * ?f4 / 186"/><draw:equation draw:name="f115" draw:formula="0 + 1737 - 956"/><draw:equation draw:name="f116" draw:formula="?f115 * ?f5 / 1011"/><draw:equation draw:name="f117" draw:formula="479 * ?f4 / 186"/><draw:equation draw:name="f118" draw:formula="0 + 1721 - 956"/><draw:equation draw:name="f119" draw:formula="?f118 * ?f5 / 1011"/><draw:equation draw:name="f120" draw:formula="518 * ?f4 / 186"/><draw:equation draw:name="f121" draw:formula="0 + 1720 - 956"/><draw:equation draw:name="f122" draw:formula="?f121 * ?f5 / 1011"/><draw:equation draw:name="f123" draw:formula="0 + 1684 - 956"/><draw:equation draw:name="f124" draw:formula="?f123 * ?f5 / 1011"/><draw:equation draw:name="f125" draw:formula="0 + 1671 - 956"/><draw:equation draw:name="f126" draw:formula="?f125 * ?f5 / 1011"/><draw:equation draw:name="f127" draw:formula="448 * ?f4 / 186"/><draw:equation draw:name="f128" draw:formula="0 + 1719 - 956"/><draw:equation draw:name="f129" draw:formula="?f128 * ?f5 / 1011"/><draw:equation draw:name="f130" draw:formula="428 * ?f4 / 186"/><draw:equation draw:name="f131" draw:formula="0 + 1758 - 956"/><draw:equation draw:name="f132" draw:formula="?f131 * ?f5 / 1011"/><draw:equation draw:name="f133" draw:formula="0 + 1832 - 956"/><draw:equation draw:name="f134" draw:formula="?f133 * ?f5 / 1011"/><draw:equation draw:name="f135" draw:formula="0 + 1792 - 956"/><draw:equation draw:name="f136" draw:formula="?f135 * ?f5 / 1011"/><draw:equation draw:name="f137" draw:formula="0 + 1812 - 956"/><draw:equation draw:name="f138" draw:formula="?f137 * ?f5 / 1011"/><draw:equation draw:name="f139" draw:formula="0 + 1848 - 956"/><draw:equation draw:name="f140" draw:formula="?f139 * ?f5 / 1011"/><draw:equation draw:name="f141" draw:formula="0 + 1871 - 956"/><draw:equation draw:name="f142" draw:formula="?f141 * ?f5 / 1011"/><draw:equation draw:name="f143" draw:formula="452 * ?f4 / 186"/><draw:equation draw:name="f144" draw:formula="0 + 1883 - 956"/><draw:equation draw:name="f145" draw:formula="?f144 * ?f5 / 1011"/><draw:equation draw:name="f146" draw:formula="0 + 1896 - 956"/><draw:equation draw:name="f147" draw:formula="?f146 * ?f5 / 1011"/><draw:equation draw:name="f148" draw:formula="509 * ?f4 / 186"/><draw:equation draw:name="f149" draw:formula="0 + 1939 - 956"/><draw:equation draw:name="f150" draw:formula="?f149 * ?f5 / 1011"/><draw:equation draw:name="f151" draw:formula="0 + 1956 - 956"/><draw:equation draw:name="f152" draw:formula="?f151 * ?f5 / 1011"/><draw:equation draw:name="f153" draw:formula="0 + 1954 - 956"/><draw:equation draw:name="f154" draw:formula="?f153 * ?f5 / 1011"/><draw:equation draw:name="f155" draw:formula="?f9 / ?f6"/><draw:equation draw:name="f156" draw:formula="?f10 / ?f7"/><draw:equation draw:name="f157" draw:formula="?f12 / ?f6"/><draw:equation draw:name="f158" draw:formula="?f13 / ?f7"/><draw:equation draw:name="f159" draw:formula="?f15 / ?f6"/><draw:equation draw:name="f160" draw:formula="?f16 / ?f7"/><draw:equation draw:name="f161" draw:formula="?f18 / ?f6"/><draw:equation draw:name="f162" draw:formula="?f19 / ?f7"/><draw:equation draw:name="f163" draw:formula="?f21 / ?f6"/><draw:equation draw:name="f164" draw:formula="?f22 / ?f7"/><draw:equation draw:name="f165" draw:formula="?f24 / ?f6"/><draw:equation draw:name="f166" draw:formula="?f25 / ?f7"/><draw:equation draw:name="f167" draw:formula="?f27 / ?f6"/><draw:equation draw:name="f168" draw:formula="?f29 / ?f6"/><draw:equation draw:name="f169" draw:formula="?f30 / ?f7"/><draw:equation draw:name="f170" draw:formula="?f32 / ?f6"/><draw:equation draw:name="f171" draw:formula="?f33 / ?f7"/><draw:equation draw:name="f172" draw:formula="?f35 / ?f6"/><draw:equation draw:name="f173" draw:formula="?f37 / ?f6"/><draw:equation draw:name="f174" draw:formula="?f39 / ?f6"/><draw:equation draw:name="f175" draw:formula="?f40 / ?f7"/><draw:equation draw:name="f176" draw:formula="?f42 / ?f6"/><draw:equation draw:name="f177" draw:formula="?f44 / ?f6"/><draw:equation draw:name="f178" draw:formula="?f45 / ?f7"/><draw:equation draw:name="f179" draw:formula="?f47 / ?f6"/><draw:equation draw:name="f180" draw:formula="?f48 / ?f7"/><draw:equation draw:name="f181" draw:formula="?f50 / ?f6"/><draw:equation draw:name="f182" draw:formula="?f52 / ?f6"/><draw:equation draw:name="f183" draw:formula="?f53 / ?f7"/><draw:equation draw:name="f184" draw:formula="?f55 / ?f6"/><draw:equation draw:name="f185" draw:formula="?f56 / ?f7"/><draw:equation draw:name="f186" draw:formula="?f58 / ?f6"/><draw:equation draw:name="f187" draw:formula="?f59 / ?f7"/><draw:equation draw:name="f188" draw:formula="?f61 / ?f6"/><draw:equation draw:name="f189" draw:formula="?f63 / ?f6"/><draw:equation draw:name="f190" draw:formula="?f64 / ?f7"/><draw:equation draw:name="f191" draw:formula="?f66 / ?f6"/><draw:equation draw:name="f192" draw:formula="?f67 / ?f7"/><draw:equation draw:name="f193" draw:formula="?f69 / ?f6"/><draw:equation draw:name="f194" draw:formula="?f71 / ?f6"/><draw:equation draw:name="f195" draw:formula="?f72 / ?f7"/><draw:equation draw:name="f196" draw:formula="?f74 / ?f6"/><draw:equation draw:name="f197" draw:formula="?f75 / ?f7"/><draw:equation draw:name="f198" draw:formula="?f77 / ?f6"/><draw:equation draw:name="f199" draw:formula="?f79 / ?f6"/><draw:equation draw:name="f200" draw:formula="?f80 / ?f7"/><draw:equation draw:name="f201" draw:formula="?f82 / ?f6"/><draw:equation draw:name="f202" draw:formula="?f83 / ?f7"/><draw:equation draw:name="f203" draw:formula="?f85 / ?f6"/><draw:equation draw:name="f204" draw:formula="?f86 / ?f7"/><draw:equation draw:name="f205" draw:formula="?f88 / ?f6"/><draw:equation draw:name="f206" draw:formula="?f89 / ?f7"/><draw:equation draw:name="f207" draw:formula="?f91 / ?f6"/><draw:equation draw:name="f208" draw:formula="?f92 / ?f7"/><draw:equation draw:name="f209" draw:formula="?f94 / ?f6"/><draw:equation draw:name="f210" draw:formula="?f95 / ?f7"/><draw:equation draw:name="f211" draw:formula="?f97 / ?f6"/><draw:equation draw:name="f212" draw:formula="?f99 / ?f6"/><draw:equation draw:name="f213" draw:formula="?f101 / ?f6"/><draw:equation draw:name="f214" draw:formula="?f102 / ?f7"/><draw:equation draw:name="f215" draw:formula="?f104 / ?f6"/><draw:equation draw:name="f216" draw:formula="?f105 / ?f7"/><draw:equation draw:name="f217" draw:formula="?f107 / ?f6"/><draw:equation draw:name="f218" draw:formula="?f108 / ?f7"/><draw:equation draw:name="f219" draw:formula="?f110 / ?f6"/><draw:equation draw:name="f220" draw:formula="?f111 / ?f7"/><draw:equation draw:name="f221" draw:formula="?f113 / ?f6"/><draw:equation draw:name="f222" draw:formula="?f114 / ?f7"/><draw:equation draw:name="f223" draw:formula="?f116 / ?f6"/><draw:equation draw:name="f224" draw:formula="?f117 / ?f7"/><draw:equation draw:name="f225" draw:formula="?f119 / ?f6"/><draw:equation draw:name="f226" draw:formula="?f120 / ?f7"/><draw:equation draw:name="f227" draw:formula="?f122 / ?f6"/><draw:equation draw:name="f228" draw:formula="?f124 / ?f6"/><draw:equation draw:name="f229" draw:formula="?f126 / ?f6"/><draw:equation draw:name="f230" draw:formula="?f127 / ?f7"/><draw:equation draw:name="f231" draw:formula="?f129 / ?f6"/><draw:equation draw:name="f232" draw:formula="?f130 / ?f7"/><draw:equation draw:name="f233" draw:formula="?f132 / ?f6"/><draw:equation draw:name="f234" draw:formula="?f134 / ?f6"/><draw:equation draw:name="f235" draw:formula="?f136 / ?f6"/><draw:equation draw:name="f236" draw:formula="?f138 / ?f6"/><draw:equation draw:name="f237" draw:formula="?f140 / ?f6"/><draw:equation draw:name="f238" draw:formula="?f142 / ?f6"/><draw:equation draw:name="f239" draw:formula="?f143 / ?f7"/><draw:equation draw:name="f240" draw:formula="?f145 / ?f6"/><draw:equation draw:name="f241" draw:formula="?f147 / ?f6"/><draw:equation draw:name="f242" draw:formula="?f148 / ?f7"/><draw:equation draw:name="f243" draw:formula="?f150 / ?f6"/><draw:equation draw:name="f244" draw:formula="?f152 / ?f6"/><draw:equation draw:name="f245" draw:formula="?f154 / ?f6"/><draw:equation draw:name="f246" draw:formula="0 / ?f6"/><draw:equation draw:name="f247" draw:formula="?f1 / ?f6"/><draw:equation draw:name="f248" draw:formula="0 / ?f7"/><draw:equation draw:name="f249" draw:formula="?f3 / ?f7"/></draw:enhanced-geometry></draw:custom-shape><draw:frame draw:id="id87" draw:style-name="a87" draw:name="Picture 22" svg:x="1.45486in" svg:y="0.27153in" svg:width="0.11806in" svg:height="0.11806in" style:rel-width="scale" style:rel-height="scale"><draw:image xlink:href="media/image2.png" xlink:type="simple" xlink:show="embed" xlink:actuate="onLoad"/><svg:title/><svg:desc/></draw:frame><draw:custom-shape svg:x="1.63125in" svg:y="0.26736in" svg:width="0.40486in" svg:height="0.10278in" draw:id="id88" draw:style-name="a88" draw:name="AutoShape 21"><svg:title/><svg:desc/><draw:enhanced-geometry draw:type="non-primitive" svg:viewBox="0 0 583 148" draw:enhanced-path="M 88 0 L 68 0 50 1 39 3 30 9 19 20 8 33 2 42 0 55 0 74 0 95 8 112 16 129 48 148 87 148 103 139 116 132 47 132 33 117 25 108 21 101 19 92 19 76 19 57 21 46 25 39 34 30 48 16 116 16 88 0 Z M 116 16 L 83 16 105 31 111 44 117 57 117 76 117 91 115 100 111 108 103 117 89 132 116 132 119 130 137 96 137 53 128 36 120 19 116 16 Z M 176 42 L 158 42 159 118 159 123 161 130 165 136 169 141 185 148 215 148 225 133 189 133 184 129 179 125 177 118 176 113 176 42 Z M 242 130 L 227 130 227 146 242 146 242 130 Z M 242 42 L 225 42 225 111 219 125 212 129 205 133 225 133 227 130 242 130 242 42 Z M 291 56 L 273 56 273 131 277 141 283 144 288 147 303 147 311 145 308 131 297 131 295 129 292 128 291 126 291 124 291 56 Z M 308 130 L 304 131 308 131 308 130 Z M 308 42 L 260 42 260 56 308 56 308 42 Z M 291 6 L 273 16 273 42 291 42 291 6 Z M 341 42 L 325 42 325 146 343 146 343 80 346 71 348 65 352 61 357 58 377 58 341 58 341 42 Z M 377 58 L 369 58 376 62 377 58 Z M 373 40 L 357 40 347 47 341 58 377 58 382 45 373 40 Z M 456 40 L 415 40 402 51 392 60 388 67 386 77 386 94 386 109 387 119 391 126 399 134 412 148 448 148 471 135 472 134 421 134 412 124 404 114 404 74 421 54 470 54 469 54 456 40 Z M 470 54 L 447 54 464 74 464 114 447 134 472 134 483 112 483 92 483 78 481 69 477 62 470 54 Z M 514 112 L 496 115 499 131 510 140 521 148 553 148 572 139 576 134 529 134 522 128 515 123 514 112 Z M 550 40 L 529 40 515 44 511 47 506 51 502 57 499 63 499 77 503 84 507 90 515 93 522 97 541 102 556 105 559 108 565 111 565 124 559 129 553 134 576 134 582 124 582 106 578 100 574 94 567 91 559 88 541 83 528 79 525 78 521 76 518 74 516 71 516 62 521 58 527 54 574 54 568 47 550 40 Z M 574 54 L 549 54 555 59 560 63 561 71 579 69 577 59 574 54 Z N" draw:text-areas="?f232 ?f234 ?f233 ?f235" draw:glue-points="?f145 ?f146 ?f147 ?f148 ?f149 ?f150 ?f151 ?f152 ?f153 ?f154 ?f155 ?f156 ?f157 ?f158 ?f159 ?f158 ?f160 ?f161 ?f151 ?f162 ?f163 ?f164 ?f165 ?f158 ?f166 ?f167 ?f168 ?f169 ?f170 ?f171 ?f172 ?f148 ?f173 ?f174 ?f175 ?f176 ?f175 ?f177 ?f178 ?f179 ?f180 ?f181 ?f182 ?f183 ?f178 ?f184 ?f185 ?f183 ?f186 ?f148 ?f178 ?f187 ?f178 ?f187 ?f188 ?f174 ?f189 ?f190 ?f191 ?f192 ?f193 ?f194 ?f195 ?f196 ?f197 ?f198 ?f199 ?f200 ?f201 ?f202 ?f203 ?f169 ?f204 ?f205 ?f204 ?f206 ?f207 ?f206 ?f208 ?f205 ?f209 ?f210 ?f211 ?f150 ?f212 ?f169 ?f213 ?f205 ?f214 ?f198 ?f215 ?f216 ?f217 ?f218 ?f219 ?f220 ?f221 ?f222 ?f223 ?f222 ?f224 ?f225 ?f226 ?f210 ?f227 ?f194 ?f228 ?f196 ?f229 ?f230 ?f231 ?f230"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draw:equation draw:name="f7" draw:formula="?f4 / 148"/><draw:equation draw:name="f8" draw:formula="0 + 2389 - 2350"/><draw:equation draw:name="f9" draw:formula="?f8 * ?f5 / 583"/><draw:equation draw:name="f10" draw:formula="388 * ?f4 / 148"/><draw:equation draw:name="f11" draw:formula="0 + 2352 - 2350"/><draw:equation draw:name="f12" draw:formula="?f11 * ?f5 / 583"/><draw:equation draw:name="f13" draw:formula="427 * ?f4 / 148"/><draw:equation draw:name="f14" draw:formula="0 + 2358 - 2350"/><draw:equation draw:name="f15" draw:formula="?f14 * ?f5 / 583"/><draw:equation draw:name="f16" draw:formula="497 * ?f4 / 148"/><draw:equation draw:name="f17" draw:formula="0 + 2453 - 2350"/><draw:equation draw:name="f18" draw:formula="?f17 * ?f5 / 583"/><draw:equation draw:name="f19" draw:formula="524 * ?f4 / 148"/><draw:equation draw:name="f20" draw:formula="0 + 2375 - 2350"/><draw:equation draw:name="f21" draw:formula="?f20 * ?f5 / 583"/><draw:equation draw:name="f22" draw:formula="493 * ?f4 / 148"/><draw:equation draw:name="f23" draw:formula="0 + 2369 - 2350"/><draw:equation draw:name="f24" draw:formula="?f23 * ?f5 / 583"/><draw:equation draw:name="f25" draw:formula="442 * ?f4 / 148"/><draw:equation draw:name="f26" draw:formula="0 + 2398 - 2350"/><draw:equation draw:name="f27" draw:formula="?f26 * ?f5 / 583"/><draw:equation draw:name="f28" draw:formula="401 * ?f4 / 148"/><draw:equation draw:name="f29" draw:formula="0 + 2433 - 2350"/><draw:equation draw:name="f30" draw:formula="?f29 * ?f5 / 583"/><draw:equation draw:name="f31" draw:formula="0 + 2467 - 2350"/><draw:equation draw:name="f32" draw:formula="?f31 * ?f5 / 583"/><draw:equation draw:name="f33" draw:formula="461 * ?f4 / 148"/><draw:equation draw:name="f34" draw:formula="502 * ?f4 / 148"/><draw:equation draw:name="f35" draw:formula="0 + 2487 - 2350"/><draw:equation draw:name="f36" draw:formula="?f35 * ?f5 / 583"/><draw:equation draw:name="f37" draw:formula="481 * ?f4 / 148"/><draw:equation draw:name="f38" draw:formula="0 + 2466 - 2350"/><draw:equation draw:name="f39" draw:formula="?f38 * ?f5 / 583"/><draw:equation draw:name="f40" draw:formula="0 + 2509 - 2350"/><draw:equation draw:name="f41" draw:formula="?f40 * ?f5 / 583"/><draw:equation draw:name="f42" draw:formula="508 * ?f4 / 148"/><draw:equation draw:name="f43" draw:formula="0 + 2535 - 2350"/><draw:equation draw:name="f44" draw:formula="?f43 * ?f5 / 583"/><draw:equation draw:name="f45" draw:formula="533 * ?f4 / 148"/><draw:equation draw:name="f46" draw:formula="0 + 2534 - 2350"/><draw:equation draw:name="f47" draw:formula="?f46 * ?f5 / 583"/><draw:equation draw:name="f48" draw:formula="514 * ?f4 / 148"/><draw:equation draw:name="f49" draw:formula="0 + 2526 - 2350"/><draw:equation draw:name="f50" draw:formula="?f49 * ?f5 / 583"/><draw:equation draw:name="f51" draw:formula="0 + 2592 - 2350"/><draw:equation draw:name="f52" draw:formula="?f51 * ?f5 / 583"/><draw:equation draw:name="f53" draw:formula="531 * ?f4 / 148"/><draw:equation draw:name="f54" draw:formula="0 + 2575 - 2350"/><draw:equation draw:name="f55" draw:formula="?f54 * ?f5 / 583"/><draw:equation draw:name="f56" draw:formula="496 * ?f4 / 148"/><draw:equation draw:name="f57" draw:formula="518 * ?f4 / 148"/><draw:equation draw:name="f58" draw:formula="0 + 2641 - 2350"/><draw:equation draw:name="f59" draw:formula="?f58 * ?f5 / 583"/><draw:equation draw:name="f60" draw:formula="441 * ?f4 / 148"/><draw:equation draw:name="f61" draw:formula="0 + 2633 - 2350"/><draw:equation draw:name="f62" draw:formula="?f61 * ?f5 / 583"/><draw:equation draw:name="f63" draw:formula="529 * ?f4 / 148"/><draw:equation draw:name="f64" draw:formula="0 + 2658 - 2350"/><draw:equation draw:name="f65" draw:formula="?f64 * ?f5 / 583"/><draw:equation draw:name="f66" draw:formula="516 * ?f4 / 148"/><draw:equation draw:name="f67" draw:formula="511 * ?f4 / 148"/><draw:equation draw:name="f68" draw:formula="0 + 2654 - 2350"/><draw:equation draw:name="f69" draw:formula="?f68 * ?f5 / 583"/><draw:equation draw:name="f70" draw:formula="0 + 2610 - 2350"/><draw:equation draw:name="f71" draw:formula="?f70 * ?f5 / 583"/><draw:equation draw:name="f72" draw:formula="391 * ?f4 / 148"/><draw:equation draw:name="f73" draw:formula="0 + 2693 - 2350"/><draw:equation draw:name="f74" draw:formula="?f73 * ?f5 / 583"/><draw:equation draw:name="f75" draw:formula="0 + 2702 - 2350"/><draw:equation draw:name="f76" draw:formula="?f75 * ?f5 / 583"/><draw:equation draw:name="f77" draw:formula="446 * ?f4 / 148"/><draw:equation draw:name="f78" draw:formula="0 + 2691 - 2350"/><draw:equation draw:name="f79" draw:formula="?f78 * ?f5 / 583"/><draw:equation draw:name="f80" draw:formula="443 * ?f4 / 148"/><draw:equation draw:name="f81" draw:formula="0 + 2726 - 2350"/><draw:equation draw:name="f82" draw:formula="?f81 * ?f5 / 583"/><draw:equation draw:name="f83" draw:formula="447 * ?f4 / 148"/><draw:equation draw:name="f84" draw:formula="0 + 2697 - 2350"/><draw:equation draw:name="f85" draw:formula="?f84 * ?f5 / 583"/><draw:equation draw:name="f86" draw:formula="432 * ?f4 / 148"/><draw:equation draw:name="f87" draw:formula="0 + 2723 - 2350"/><draw:equation draw:name="f88" draw:formula="?f87 * ?f5 / 583"/><draw:equation draw:name="f89" draw:formula="425 * ?f4 / 148"/><draw:equation draw:name="f90" draw:formula="0 + 2742 - 2350"/><draw:equation draw:name="f91" draw:formula="?f90 * ?f5 / 583"/><draw:equation draw:name="f92" draw:formula="445 * ?f4 / 148"/><draw:equation draw:name="f93" draw:formula="0 + 2736 - 2350"/><draw:equation draw:name="f94" draw:formula="?f93 * ?f5 / 583"/><draw:equation draw:name="f95" draw:formula="494 * ?f4 / 148"/><draw:equation draw:name="f96" draw:formula="0 + 2762 - 2350"/><draw:equation draw:name="f97" draw:formula="?f96 * ?f5 / 583"/><draw:equation draw:name="f98" draw:formula="0 + 2771 - 2350"/><draw:equation draw:name="f99" draw:formula="?f98 * ?f5 / 583"/><draw:equation draw:name="f100" draw:formula="519 * ?f4 / 148"/><draw:equation draw:name="f101" draw:formula="439 * ?f4 / 148"/><draw:equation draw:name="f102" draw:formula="0 + 2820 - 2350"/><draw:equation draw:name="f103" draw:formula="?f102 * ?f5 / 583"/><draw:equation draw:name="f104" draw:formula="0 + 2797 - 2350"/><draw:equation draw:name="f105" draw:formula="?f104 * ?f5 / 583"/><draw:equation draw:name="f106" draw:formula="0 + 2833 - 2350"/><draw:equation draw:name="f107" draw:formula="?f106 * ?f5 / 583"/><draw:equation draw:name="f108" draw:formula="463 * ?f4 / 148"/><draw:equation draw:name="f109" draw:formula="0 + 2864 - 2350"/><draw:equation draw:name="f110" draw:formula="?f109 * ?f5 / 583"/><draw:equation draw:name="f111" draw:formula="0 + 2871 - 2350"/><draw:equation draw:name="f112" draw:formula="?f111 * ?f5 / 583"/><draw:equation draw:name="f113" draw:formula="0 + 2879 - 2350"/><draw:equation draw:name="f114" draw:formula="?f113 * ?f5 / 583"/><draw:equation draw:name="f115" draw:formula="0 + 2900 - 2350"/><draw:equation draw:name="f116" draw:formula="?f115 * ?f5 / 583"/><draw:equation draw:name="f117" draw:formula="0 + 2856 - 2350"/><draw:equation draw:name="f118" draw:formula="?f117 * ?f5 / 583"/><draw:equation draw:name="f119" draw:formula="436 * ?f4 / 148"/><draw:equation draw:name="f120" draw:formula="0 + 2853 - 2350"/><draw:equation draw:name="f121" draw:formula="?f120 * ?f5 / 583"/><draw:equation draw:name="f122" draw:formula="469 * ?f4 / 148"/><draw:equation draw:name="f123" draw:formula="0 + 2891 - 2350"/><draw:equation draw:name="f124" draw:formula="?f123 * ?f5 / 583"/><draw:equation draw:name="f125" draw:formula="487 * ?f4 / 148"/><draw:equation draw:name="f126" draw:formula="0 + 2915 - 2350"/><draw:equation draw:name="f127" draw:formula="?f126 * ?f5 / 583"/><draw:equation draw:name="f128" draw:formula="509 * ?f4 / 148"/><draw:equation draw:name="f129" draw:formula="0 + 2932 - 2350"/><draw:equation draw:name="f130" draw:formula="?f129 * ?f5 / 583"/><draw:equation draw:name="f131" draw:formula="0 + 2917 - 2350"/><draw:equation draw:name="f132" draw:formula="?f131 * ?f5 / 583"/><draw:equation draw:name="f133" draw:formula="476 * ?f4 / 148"/><draw:equation draw:name="f134" draw:formula="0 + 2875 - 2350"/><draw:equation draw:name="f135" draw:formula="?f134 * ?f5 / 583"/><draw:equation draw:name="f136" draw:formula="0 + 2866 - 2350"/><draw:equation draw:name="f137" draw:formula="?f136 * ?f5 / 583"/><draw:equation draw:name="f138" draw:formula="0 + 2918 - 2350"/><draw:equation draw:name="f139" draw:formula="?f138 * ?f5 / 583"/><draw:equation draw:name="f140" draw:formula="0 + 2905 - 2350"/><draw:equation draw:name="f141" draw:formula="?f140 * ?f5 / 583"/><draw:equation draw:name="f142" draw:formula="444 * ?f4 / 148"/><draw:equation draw:name="f143" draw:formula="0 + 2927 - 2350"/><draw:equation draw:name="f144" draw:formula="?f143 * ?f5 / 583"/><draw:equation draw:name="f145" draw:formula="?f9 / ?f6"/><draw:equation draw:name="f146" draw:formula="?f10 / ?f7"/><draw:equation draw:name="f147" draw:formula="?f12 / ?f6"/><draw:equation draw:name="f148" draw:formula="?f13 / ?f7"/><draw:equation draw:name="f149" draw:formula="?f15 / ?f6"/><draw:equation draw:name="f150" draw:formula="?f16 / ?f7"/><draw:equation draw:name="f151" draw:formula="?f18 / ?f6"/><draw:equation draw:name="f152" draw:formula="?f19 / ?f7"/><draw:equation draw:name="f153" draw:formula="?f21 / ?f6"/><draw:equation draw:name="f154" draw:formula="?f22 / ?f7"/><draw:equation draw:name="f155" draw:formula="?f24 / ?f6"/><draw:equation draw:name="f156" draw:formula="?f25 / ?f7"/><draw:equation draw:name="f157" draw:formula="?f27 / ?f6"/><draw:equation draw:name="f158" draw:formula="?f28 / ?f7"/><draw:equation draw:name="f159" draw:formula="?f30 / ?f6"/><draw:equation draw:name="f160" draw:formula="?f32 / ?f6"/><draw:equation draw:name="f161" draw:formula="?f33 / ?f7"/><draw:equation draw:name="f162" draw:formula="?f34 / ?f7"/><draw:equation draw:name="f163" draw:formula="?f36 / ?f6"/><draw:equation draw:name="f164" draw:formula="?f37 / ?f7"/><draw:equation draw:name="f165" draw:formula="?f39 / ?f6"/><draw:equation draw:name="f166" draw:formula="?f41 / ?f6"/><draw:equation draw:name="f167" draw:formula="?f42 / ?f7"/><draw:equation draw:name="f168" draw:formula="?f44 / ?f6"/><draw:equation draw:name="f169" draw:formula="?f45 / ?f7"/><draw:equation draw:name="f170" draw:formula="?f47 / ?f6"/><draw:equation draw:name="f171" draw:formula="?f48 / ?f7"/><draw:equation draw:name="f172" draw:formula="?f50 / ?f6"/><draw:equation draw:name="f173" draw:formula="?f52 / ?f6"/><draw:equation draw:name="f174" draw:formula="?f53 / ?f7"/><draw:equation draw:name="f175" draw:formula="?f55 / ?f6"/><draw:equation draw:name="f176" draw:formula="?f56 / ?f7"/><draw:equation draw:name="f177" draw:formula="?f57 / ?f7"/><draw:equation draw:name="f178" draw:formula="?f59 / ?f6"/><draw:equation draw:name="f179" draw:formula="?f60 / ?f7"/><draw:equation draw:name="f180" draw:formula="?f62 / ?f6"/><draw:equation draw:name="f181" draw:formula="?f63 / ?f7"/><draw:equation draw:name="f182" draw:formula="?f65 / ?f6"/><draw:equation draw:name="f183" draw:formula="?f66 / ?f7"/><draw:equation draw:name="f184" draw:formula="?f67 / ?f7"/><draw:equation draw:name="f185" draw:formula="?f69 / ?f6"/><draw:equation draw:name="f186" draw:formula="?f71 / ?f6"/><draw:equation draw:name="f187" draw:formula="?f72 / ?f7"/><draw:equation draw:name="f188" draw:formula="?f74 / ?f6"/><draw:equation draw:name="f189" draw:formula="?f76 / ?f6"/><draw:equation draw:name="f190" draw:formula="?f77 / ?f7"/><draw:equation draw:name="f191" draw:formula="?f79 / ?f6"/><draw:equation draw:name="f192" draw:formula="?f80 / ?f7"/><draw:equation draw:name="f193" draw:formula="?f82 / ?f6"/><draw:equation draw:name="f194" draw:formula="?f83 / ?f7"/><draw:equation draw:name="f195" draw:formula="?f85 / ?f6"/><draw:equation draw:name="f196" draw:formula="?f86 / ?f7"/><draw:equation draw:name="f197" draw:formula="?f88 / ?f6"/><draw:equation draw:name="f198" draw:formula="?f89 / ?f7"/><draw:equation draw:name="f199" draw:formula="?f91 / ?f6"/><draw:equation draw:name="f200" draw:formula="?f92 / ?f7"/><draw:equation draw:name="f201" draw:formula="?f94 / ?f6"/><draw:equation draw:name="f202" draw:formula="?f95 / ?f7"/><draw:equation draw:name="f203" draw:formula="?f97 / ?f6"/><draw:equation draw:name="f204" draw:formula="?f99 / ?f6"/><draw:equation draw:name="f205" draw:formula="?f100 / ?f7"/><draw:equation draw:name="f206" draw:formula="?f101 / ?f7"/><draw:equation draw:name="f207" draw:formula="?f103 / ?f6"/><draw:equation draw:name="f208" draw:formula="?f105 / ?f6"/><draw:equation draw:name="f209" draw:formula="?f107 / ?f6"/><draw:equation draw:name="f210" draw:formula="?f108 / ?f7"/><draw:equation draw:name="f211" draw:formula="?f110 / ?f6"/><draw:equation draw:name="f212" draw:formula="?f112 / ?f6"/><draw:equation draw:name="f213" draw:formula="?f114 / ?f6"/><draw:equation draw:name="f214" draw:formula="?f116 / ?f6"/><draw:equation draw:name="f215" draw:formula="?f118 / ?f6"/><draw:equation draw:name="f216" draw:formula="?f119 / ?f7"/><draw:equation draw:name="f217" draw:formula="?f121 / ?f6"/><draw:equation draw:name="f218" draw:formula="?f122 / ?f7"/><draw:equation draw:name="f219" draw:formula="?f124 / ?f6"/><draw:equation draw:name="f220" draw:formula="?f125 / ?f7"/><draw:equation draw:name="f221" draw:formula="?f127 / ?f6"/><draw:equation draw:name="f222" draw:formula="?f128 / ?f7"/><draw:equation draw:name="f223" draw:formula="?f130 / ?f6"/><draw:equation draw:name="f224" draw:formula="?f132 / ?f6"/><draw:equation draw:name="f225" draw:formula="?f133 / ?f7"/><draw:equation draw:name="f226" draw:formula="?f135 / ?f6"/><draw:equation draw:name="f227" draw:formula="?f137 / ?f6"/><draw:equation draw:name="f228" draw:formula="?f139 / ?f6"/><draw:equation draw:name="f229" draw:formula="?f141 / ?f6"/><draw:equation draw:name="f230" draw:formula="?f142 / ?f7"/><draw:equation draw:name="f231" draw:formula="?f144 / ?f6"/><draw:equation draw:name="f232" draw:formula="0 / ?f6"/><draw:equation draw:name="f233" draw:formula="?f1 / ?f6"/><draw:equation draw:name="f234" draw:formula="0 / ?f7"/><draw:equation draw:name="f235" draw:formula="?f3 / ?f7"/></draw:enhanced-geometry></draw:custom-shape><draw:frame draw:id="id89" draw:style-name="a89" draw:name="Picture 20" svg:x="2.12153in" svg:y="0.27153in" svg:width="0.11806in" svg:height="0.11806in" style:rel-width="scale" style:rel-height="scale"><draw:image xlink:href="media/image3.png" xlink:type="simple" xlink:show="embed" xlink:actuate="onLoad"/><svg:title/><svg:desc/></draw:frame><draw:frame draw:id="id90" draw:style-name="a90" draw:name="Picture 19" svg:x="2.29861in" svg:y="0.26597in" svg:width="1.02292in" svg:height="0.10417in" style:rel-width="scale" style:rel-height="scale"><draw:image xlink:href="media/image4.png" xlink:type="simple" xlink:show="embed" xlink:actuate="onLoad"/><svg:title/><svg:desc/></draw:frame><draw:frame draw:id="id91" draw:style-name="a91" draw:name="Picture 18" svg:x="3.39931in" svg:y="0.27153in" svg:width="0.11806in" svg:height="0.11806in" style:rel-width="scale" style:rel-height="scale"><draw:image xlink:href="media/image5.png" xlink:type="simple" xlink:show="embed" xlink:actuate="onLoad"/><svg:title/><svg:desc/></draw:frame><draw:custom-shape svg:x="3.57222in" svg:y="0.26875in" svg:width="0.87153in" svg:height="0.12708in" draw:id="id92" draw:style-name="a92" draw:name="AutoShape 17"><svg:title/><svg:desc/><draw:enhanced-geometry draw:type="non-primitive" svg:viewBox="0 0 1255 183" draw:enhanced-path="M 66 16 L 47 16 47 143 66 143 66 16 Z M 113 0 L 0 0 0 16 113 16 113 0 Z M 146 39 L 130 39 130 143 148 143 148 77 151 68 152 62 157 58 162 55 182 55 146 55 146 39 Z M 182 55 L 174 55 181 59 182 55 Z M 177 37 L 162 37 152 44 146 55 182 55 187 42 177 37 Z M 277 51 L 252 51 258 57 263 61 263 77 253 81 221 84 216 86 209 87 203 91 198 95 194 101 191 108 191 128 209 145 237 145 255 138 263 131 220 131 210 122 210 110 212 106 215 103 219 101 224 99 253 95 263 91 281 91 281 64 278 52 277 51 Z M 282 130 L 265 130 265 137 268 143 287 143 283 137 282 130 Z M 281 91 L 263 91 263 109 260 115 257 122 241 131 263 131 265 130 282 130 281 124 281 91 Z M 254 37 L 228 37 207 44 196 57 194 69 211 71 214 60 226 51 277 51 271 43 262 40 254 37 Z M 324 39 L 308 39 308 143 326 143 326 66 334 59 340 54 324 54 324 39 Z M 388 52 L 360 52 366 55 371 58 373 64 375 69 375 143 393 143 392 66 390 54 388 52 Z M 366 37 L 335 37 324 54 340 54 342 52 388 52 386 49 382 43 374 40 366 37 Z M 430 109 L 412 112 415 128 426 137 437 145 469 145 488 136 492 131 445 131 438 125 431 120 430 109 Z M 466 37 L 445 37 431 41 427 44 422 48 418 54 415 60 415 74 419 81 423 87 431 90 438 94 457 99 472 102 475 105 481 108 481 121 475 126 469 131 492 131 498 121 498 103 494 97 490 91 483 88 475 85 457 80 444 76 437 73 434 71 432 68 432 59 437 55 443 51 490 51 489 50 484 44 466 37 Z M 490 51 L 465 51 471 56 476 60 477 68 495 66 493 56 490 51 Z M 535 39 L 519 39 519 182 537 182 537 132 597 132 598 131 599 131 552 131 535 111 535 71 551 52 535 52 535 39 Z M 597 132 L 537 132 542 138 549 141 556 145 576 145 587 138 597 132 Z M 599 51 L 575 51 592 70 592 111 575 131 599 131 609 106 609 75 604 63 599 51 Z M 579 37 L 555 37 548 41 541 45 535 52 551 52 552 51 599 51 599 50 589 44 579 37 Z M 694 37 L 653 37 640 48 631 57 626 64 624 74 624 91 624 106 626 116 630 123 637 131 651 145 686 145 709 132 710 131 660 131 642 111 642 71 651 61 660 51 708 51 694 37 Z M 708 51 L 686 51 694 61 703 71 703 111 686 131 710 131 715 121 721 109 721 89 721 75 719 66 715 59 708 51 Z M 757 39 L 742 39 742 143 759 143 759 77 762 68 764 62 769 58 773 55 793 55 794 55 757 55 757 39 Z M 793 55 L 786 55 792 59 793 55 Z M 789 37 L 774 37 764 44 757 55 794 55 798 42 789 37 Z M 829 53 L 812 53 812 128 814 133 816 138 821 141 827 144 842 144 849 142 847 128 835 128 833 126 831 125 829 121 829 53 Z M 847 127 L 842 128 847 128 847 127 Z M 847 39 L 799 39 799 53 847 53 847 39 Z M 829 3 L 812 13 812 39 829 39 829 3 Z M 945 51 L 919 51 925 57 930 61 930 77 920 81 888 84 883 86 876 87 871 91 865 95 861 101 858 108 858 128 876 145 904 145 922 138 930 131 887 131 882 126 877 122 877 110 879 106 882 103 886 101 891 99 921 95 930 91 948 91 948 64 947 60 946 52 945 51 Z M 949 130 L 932 130 932 137 935 143 954 143 950 137 949 130 Z M 948 91 L 930 91 930 109 927 115 924 122 908 131 930 131 932 130 949 130 948 124 948 91 Z M 921 37 L 895 37 874 44 869 51 863 57 861 69 878 71 881 60 887 56 893 51 945 51 942 48 938 43 929 40 921 37 Z M 1022 37 L 1000 37 990 44 979 50 974 63 969 76 969 107 975 119 980 131 991 138 1001 145 1033 145 1042 131 1004 131 995 121 987 111 987 70 1003 51 1059 51 1041 51 1037 45 1029 41 1022 37 Z M 1059 130 L 1043 130 1043 143 1059 143 1059 130 Z M 1059 51 L 1026 51 1043 71 1043 112 1027 131 1042 131 1043 130 1059 130 1059 51 Z M 1059 0 L 1041 0 1041 51 1059 51 1059 0 Z M 1150 37 L 1109 37 1096 48 1087 57 1082 64 1080 74 1080 91 1080 106 1081 116 1086 123 1093 131 1107 145 1142 145 1165 132 1166 131 1116 131 1107 121 1098 111 1098 71 1116 51 1164 51 1163 51 1150 37 Z M 1164 51 L 1141 51 1159 71 1159 111 1142 131 1166 131 1171 121 1177 109 1177 89 1177 75 1175 66 1171 59 1164 51 Z M 1213 39 L 1198 39 1198 143 1215 143 1215 77 1218 68 1220 62 1225 58 1229 55 1249 55 1213 55 1213 39 Z M 1249 55 L 1241 55 1248 59 1249 55 Z M 1245 37 L 1230 37 1220 44 1213 55 1249 55 1254 42 1245 37 Z N" draw:text-areas="?f241 ?f243 ?f242 ?f244" draw:glue-points="?f152 ?f153 ?f154 ?f155 ?f156 ?f157 ?f156 ?f157 ?f158 ?f159 ?f160 ?f161 ?f162 ?f163 ?f164 ?f165 ?f166 ?f167 ?f168 ?f167 ?f169 ?f170 ?f171 ?f172 ?f171 ?f172 ?f173 ?f174 ?f175 ?f165 ?f176 ?f161 ?f177 ?f178 ?f176 ?f179 ?f180 ?f181 ?f182 ?f183 ?f184 ?f155 ?f185 ?f186 ?f187 ?f172 ?f188 ?f189 ?f190 ?f191 ?f192 ?f193 ?f194 ?f195 ?f196 ?f197 ?f198 ?f199 ?f200 ?f201 ?f202 ?f186 ?f203 ?f189 ?f204 ?f172 ?f205 ?f157 ?f206 ?f157 ?f207 ?f208 ?f209 ?f210 ?f211 ?f161 ?f207 ?f212 ?f213 ?f214 ?f215 ?f216 ?f217 ?f218 ?f213 ?f219 ?f220 ?f221 ?f222 ?f223 ?f224 ?f195 ?f225 ?f226 ?f227 ?f195 ?f228 ?f191 ?f229 ?f186 ?f230 ?f167 ?f231 ?f189 ?f232 ?f186 ?f233 ?f219 ?f234 ?f189 ?f235 ?f195 ?f236 ?f237 ?f238 ?f174 ?f239 ?f157 ?f240 ?f195"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5"/><draw:equation draw:name="f7" draw:formula="?f4 / 183"/><draw:equation draw:name="f8" draw:formula="0 + 5145 - 5145"/><draw:equation draw:name="f9" draw:formula="?f8 * ?f5 / 1255"/><draw:equation draw:name="f10" draw:formula="404 * ?f4 / 183"/><draw:equation draw:name="f11" draw:formula="0 + 5296 - 5145"/><draw:equation draw:name="f12" draw:formula="?f11 * ?f5 / 1255"/><draw:equation draw:name="f13" draw:formula="456 * ?f4 / 183"/><draw:equation draw:name="f14" draw:formula="0 + 5327 - 5145"/><draw:equation draw:name="f15" draw:formula="?f14 * ?f5 / 1255"/><draw:equation draw:name="f16" draw:formula="443 * ?f4 / 183"/><draw:equation draw:name="f17" draw:formula="0 + 5398 - 5145"/><draw:equation draw:name="f18" draw:formula="?f17 * ?f5 / 1255"/><draw:equation draw:name="f19" draw:formula="469 * ?f4 / 183"/><draw:equation draw:name="f20" draw:formula="0 + 5336 - 5145"/><draw:equation draw:name="f21" draw:formula="?f20 * ?f5 / 1255"/><draw:equation draw:name="f22" draw:formula="516 * ?f4 / 183"/><draw:equation draw:name="f23" draw:formula="0 + 5357 - 5145"/><draw:equation draw:name="f24" draw:formula="?f23 * ?f5 / 1255"/><draw:equation draw:name="f25" draw:formula="494 * ?f4 / 183"/><draw:equation draw:name="f26" draw:formula="0 + 5423 - 5145"/><draw:equation draw:name="f27" draw:formula="?f26 * ?f5 / 1255"/><draw:equation draw:name="f28" draw:formula="440 * ?f4 / 183"/><draw:equation draw:name="f29" draw:formula="0 + 5427 - 5145"/><draw:equation draw:name="f30" draw:formula="?f29 * ?f5 / 1255"/><draw:equation draw:name="f31" draw:formula="518 * ?f4 / 183"/><draw:equation draw:name="f32" draw:formula="0 + 5410 - 5145"/><draw:equation draw:name="f33" draw:formula="?f32 * ?f5 / 1255"/><draw:equation draw:name="f34" draw:formula="0 + 5339 - 5145"/><draw:equation draw:name="f35" draw:formula="?f34 * ?f5 / 1255"/><draw:equation draw:name="f36" draw:formula="457 * ?f4 / 183"/><draw:equation draw:name="f37" draw:formula="0 + 5469 - 5145"/><draw:equation draw:name="f38" draw:formula="?f37 * ?f5 / 1255"/><draw:equation draw:name="f39" draw:formula="427 * ?f4 / 183"/><draw:equation draw:name="f40" draw:formula="0 + 5538 - 5145"/><draw:equation draw:name="f41" draw:formula="?f40 * ?f5 / 1255"/><draw:equation draw:name="f42" draw:formula="531 * ?f4 / 183"/><draw:equation draw:name="f43" draw:formula="0 + 5487 - 5145"/><draw:equation draw:name="f44" draw:formula="?f43 * ?f5 / 1255"/><draw:equation draw:name="f45" draw:formula="0 + 5560 - 5145"/><draw:equation draw:name="f46" draw:formula="?f45 * ?f5 / 1255"/><draw:equation draw:name="f47" draw:formula="0 + 5576 - 5145"/><draw:equation draw:name="f48" draw:formula="?f47 * ?f5 / 1255"/><draw:equation draw:name="f49" draw:formula="508 * ?f4 / 183"/><draw:equation draw:name="f50" draw:formula="448 * ?f4 / 183"/><draw:equation draw:name="f51" draw:formula="0 + 5620 - 5145"/><draw:equation draw:name="f52" draw:formula="?f51 * ?f5 / 1255"/><draw:equation draw:name="f53" draw:formula="493 * ?f4 / 183"/><draw:equation draw:name="f54" draw:formula="0 + 5639 - 5145"/><draw:equation draw:name="f55" draw:formula="?f54 * ?f5 / 1255"/><draw:equation draw:name="f56" draw:formula="485 * ?f4 / 183"/><draw:equation draw:name="f57" draw:formula="0 + 5577 - 5145"/><draw:equation draw:name="f58" draw:formula="?f57 * ?f5 / 1255"/><draw:equation draw:name="f59" draw:formula="0 + 5635 - 5145"/><draw:equation draw:name="f60" draw:formula="?f59 * ?f5 / 1255"/><draw:equation draw:name="f61" draw:formula="439 * ?f4 / 183"/><draw:equation draw:name="f62" draw:formula="0 + 5680 - 5145"/><draw:equation draw:name="f63" draw:formula="?f62 * ?f5 / 1255"/><draw:equation draw:name="f64" draw:formula="0 + 5697 - 5145"/><draw:equation draw:name="f65" draw:formula="?f64 * ?f5 / 1255"/><draw:equation draw:name="f66" draw:formula="519 * ?f4 / 183"/><draw:equation draw:name="f67" draw:formula="0 + 5687 - 5145"/><draw:equation draw:name="f68" draw:formula="?f67 * ?f5 / 1255"/><draw:equation draw:name="f69" draw:formula="526 * ?f4 / 183"/><draw:equation draw:name="f70" draw:formula="0 + 5737 - 5145"/><draw:equation draw:name="f71" draw:formula="?f70 * ?f5 / 1255"/><draw:equation draw:name="f72" draw:formula="458 * ?f4 / 183"/><draw:equation draw:name="f73" draw:formula="0 + 5724 - 5145"/><draw:equation draw:name="f74" draw:formula="?f73 * ?f5 / 1255"/><draw:equation draw:name="f75" draw:formula="425 * ?f4 / 183"/><draw:equation draw:name="f76" draw:formula="0 + 5744 - 5145"/><draw:equation draw:name="f77" draw:formula="?f76 * ?f5 / 1255"/><draw:equation draw:name="f78" draw:formula="438 * ?f4 / 183"/><draw:equation draw:name="f79" draw:formula="0 + 5769 - 5145"/><draw:equation draw:name="f80" draw:formula="?f79 * ?f5 / 1255"/><draw:equation draw:name="f81" draw:formula="462 * ?f4 / 183"/><draw:equation draw:name="f82" draw:formula="0 + 5854 - 5145"/><draw:equation draw:name="f83" draw:formula="?f82 * ?f5 / 1255"/><draw:equation draw:name="f84" draw:formula="520 * ?f4 / 183"/><draw:equation draw:name="f85" draw:formula="0 + 5853 - 5145"/><draw:equation draw:name="f86" draw:formula="?f85 * ?f5 / 1255"/><draw:equation draw:name="f87" draw:formula="0 + 5855 - 5145"/><draw:equation draw:name="f88" draw:formula="?f87 * ?f5 / 1255"/><draw:equation draw:name="f89" draw:formula="0 + 5902 - 5145"/><draw:equation draw:name="f90" draw:formula="?f89 * ?f5 / 1255"/><draw:equation draw:name="f91" draw:formula="0 + 5918 - 5145"/><draw:equation draw:name="f92" draw:formula="?f91 * ?f5 / 1255"/><draw:equation draw:name="f93" draw:formula="0 + 5938 - 5145"/><draw:equation draw:name="f94" draw:formula="?f93 * ?f5 / 1255"/><draw:equation draw:name="f95" draw:formula="0 + 5974 - 5145"/><draw:equation draw:name="f96" draw:formula="?f95 * ?f5 / 1255"/><draw:equation draw:name="f97" draw:formula="441 * ?f4 / 183"/><draw:equation draw:name="f98" draw:formula="0 + 5994 - 5145"/><draw:equation draw:name="f99" draw:formula="?f98 * ?f5 / 1255"/><draw:equation draw:name="f100" draw:formula="530 * ?f4 / 183"/><draw:equation draw:name="f101" draw:formula="0 + 5987 - 5145"/><draw:equation draw:name="f102" draw:formula="?f101 * ?f5 / 1255"/><draw:equation draw:name="f103" draw:formula="391 * ?f4 / 183"/><draw:equation draw:name="f104" draw:formula="0 + 6075 - 5145"/><draw:equation draw:name="f105" draw:formula="?f104 * ?f5 / 1255"/><draw:equation draw:name="f106" draw:formula="449 * ?f4 / 183"/><draw:equation draw:name="f107" draw:formula="0 + 6006 - 5145"/><draw:equation draw:name="f108" draw:formula="?f107 * ?f5 / 1255"/><draw:equation draw:name="f109" draw:formula="489 * ?f4 / 183"/><draw:equation draw:name="f110" draw:formula="0 + 6027 - 5145"/><draw:equation draw:name="f111" draw:formula="?f110 * ?f5 / 1255"/><draw:equation draw:name="f112" draw:formula="514 * ?f4 / 183"/><draw:equation draw:name="f113" draw:formula="479 * ?f4 / 183"/><draw:equation draw:name="f114" draw:formula="0 + 6077 - 5145"/><draw:equation draw:name="f115" draw:formula="?f114 * ?f5 / 1255"/><draw:equation draw:name="f116" draw:formula="525 * ?f4 / 183"/><draw:equation draw:name="f117" draw:formula="0 + 6072 - 5145"/><draw:equation draw:name="f118" draw:formula="?f117 * ?f5 / 1255"/><draw:equation draw:name="f119" draw:formula="503 * ?f4 / 183"/><draw:equation draw:name="f120" draw:formula="0 + 6066 - 5145"/><draw:equation draw:name="f121" draw:formula="?f120 * ?f5 / 1255"/><draw:equation draw:name="f122" draw:formula="0 + 6032 - 5145"/><draw:equation draw:name="f123" draw:formula="?f122 * ?f5 / 1255"/><draw:equation draw:name="f124" draw:formula="444 * ?f4 / 183"/><draw:equation draw:name="f125" draw:formula="0 + 6145 - 5145"/><draw:equation draw:name="f126" draw:formula="?f125 * ?f5 / 1255"/><draw:equation draw:name="f127" draw:formula="0 + 6136 - 5145"/><draw:equation draw:name="f128" draw:formula="?f127 * ?f5 / 1255"/><draw:equation draw:name="f129" draw:formula="0 + 6148 - 5145"/><draw:equation draw:name="f130" draw:formula="?f129 * ?f5 / 1255"/><draw:equation draw:name="f131" draw:formula="0 + 6188 - 5145"/><draw:equation draw:name="f132" draw:formula="?f131 * ?f5 / 1255"/><draw:equation draw:name="f133" draw:formula="0 + 6172 - 5145"/><draw:equation draw:name="f134" draw:formula="?f133 * ?f5 / 1255"/><draw:equation draw:name="f135" draw:formula="0 + 6204 - 5145"/><draw:equation draw:name="f136" draw:formula="?f135 * ?f5 / 1255"/><draw:equation draw:name="f137" draw:formula="0 + 6225 - 5145"/><draw:equation draw:name="f138" draw:formula="?f137 * ?f5 / 1255"/><draw:equation draw:name="f139" draw:formula="0 + 6311 - 5145"/><draw:equation draw:name="f140" draw:formula="?f139 * ?f5 / 1255"/><draw:equation draw:name="f141" draw:formula="0 + 6295 - 5145"/><draw:equation draw:name="f142" draw:formula="?f141 * ?f5 / 1255"/><draw:equation draw:name="f143" draw:formula="0 + 6322 - 5145"/><draw:equation draw:name="f144" draw:formula="?f143 * ?f5 / 1255"/><draw:equation draw:name="f145" draw:formula="497 * ?f4 / 183"/><draw:equation draw:name="f146" draw:formula="0 + 6343 - 5145"/><draw:equation draw:name="f147" draw:formula="?f146 * ?f5 / 1255"/><draw:equation draw:name="f148" draw:formula="0 + 6394 - 5145"/><draw:equation draw:name="f149" draw:formula="?f148 * ?f5 / 1255"/><draw:equation draw:name="f150" draw:formula="0 + 6375 - 5145"/><draw:equation draw:name="f151" draw:formula="?f150 * ?f5 / 1255"/><draw:equation draw:name="f152" draw:formula="?f9 / ?f6"/><draw:equation draw:name="f153" draw:formula="?f10 / ?f7"/><draw:equation draw:name="f154" draw:formula="?f12 / ?f6"/><draw:equation draw:name="f155" draw:formula="?f13 / ?f7"/><draw:equation draw:name="f156" draw:formula="?f15 / ?f6"/><draw:equation draw:name="f157" draw:formula="?f16 / ?f7"/><draw:equation draw:name="f158" draw:formula="?f18 / ?f6"/><draw:equation draw:name="f159" draw:formula="?f19 / ?f7"/><draw:equation draw:name="f160" draw:formula="?f21 / ?f6"/><draw:equation draw:name="f161" draw:formula="?f22 / ?f7"/><draw:equation draw:name="f162" draw:formula="?f24 / ?f6"/><draw:equation draw:name="f163" draw:formula="?f25 / ?f7"/><draw:equation draw:name="f164" draw:formula="?f27 / ?f6"/><draw:equation draw:name="f165" draw:formula="?f28 / ?f7"/><draw:equation draw:name="f166" draw:formula="?f30 / ?f6"/><draw:equation draw:name="f167" draw:formula="?f31 / ?f7"/><draw:equation draw:name="f168" draw:formula="?f33 / ?f6"/><draw:equation draw:name="f169" draw:formula="?f35 / ?f6"/><draw:equation draw:name="f170" draw:formula="?f36 / ?f7"/><draw:equation draw:name="f171" draw:formula="?f38 / ?f6"/><draw:equation draw:name="f172" draw:formula="?f39 / ?f7"/><draw:equation draw:name="f173" draw:formula="?f41 / ?f6"/><draw:equation draw:name="f174" draw:formula="?f42 / ?f7"/><draw:equation draw:name="f175" draw:formula="?f44 / ?f6"/><draw:equation draw:name="f176" draw:formula="?f46 / ?f6"/><draw:equation draw:name="f177" draw:formula="?f48 / ?f6"/><draw:equation draw:name="f178" draw:formula="?f49 / ?f7"/><draw:equation draw:name="f179" draw:formula="?f50 / ?f7"/><draw:equation draw:name="f180" draw:formula="?f52 / ?f6"/><draw:equation draw:name="f181" draw:formula="?f53 / ?f7"/><draw:equation draw:name="f182" draw:formula="?f55 / ?f6"/><draw:equation draw:name="f183" draw:formula="?f56 / ?f7"/><draw:equation draw:name="f184" draw:formula="?f58 / ?f6"/><draw:equation draw:name="f185" draw:formula="?f60 / ?f6"/><draw:equation draw:name="f186" draw:formula="?f61 / ?f7"/><draw:equation draw:name="f187" draw:formula="?f63 / ?f6"/><draw:equation draw:name="f188" draw:formula="?f65 / ?f6"/><draw:equation draw:name="f189" draw:formula="?f66 / ?f7"/><draw:equation draw:name="f190" draw:formula="?f68 / ?f6"/><draw:equation draw:name="f191" draw:formula="?f69 / ?f7"/><draw:equation draw:name="f192" draw:formula="?f71 / ?f6"/><draw:equation draw:name="f193" draw:formula="?f72 / ?f7"/><draw:equation draw:name="f194" draw:formula="?f74 / ?f6"/><draw:equation draw:name="f195" draw:formula="?f75 / ?f7"/><draw:equation draw:name="f196" draw:formula="?f77 / ?f6"/><draw:equation draw:name="f197" draw:formula="?f78 / ?f7"/><draw:equation draw:name="f198" draw:formula="?f80 / ?f6"/><draw:equation draw:name="f199" draw:formula="?f81 / ?f7"/><draw:equation draw:name="f200" draw:formula="?f83 / ?f6"/><draw:equation draw:name="f201" draw:formula="?f84 / ?f7"/><draw:equation draw:name="f202" draw:formula="?f86 / ?f6"/><draw:equation draw:name="f203" draw:formula="?f88 / ?f6"/><draw:equation draw:name="f204" draw:formula="?f90 / ?f6"/><draw:equation draw:name="f205" draw:formula="?f92 / ?f6"/><draw:equation draw:name="f206" draw:formula="?f94 / ?f6"/><draw:equation draw:name="f207" draw:formula="?f96 / ?f6"/><draw:equation draw:name="f208" draw:formula="?f97 / ?f7"/><draw:equation draw:name="f209" draw:formula="?f99 / ?f6"/><draw:equation draw:name="f210" draw:formula="?f100 / ?f7"/><draw:equation draw:name="f211" draw:formula="?f102 / ?f6"/><draw:equation draw:name="f212" draw:formula="?f103 / ?f7"/><draw:equation draw:name="f213" draw:formula="?f105 / ?f6"/><draw:equation draw:name="f214" draw:formula="?f106 / ?f7"/><draw:equation draw:name="f215" draw:formula="?f108 / ?f6"/><draw:equation draw:name="f216" draw:formula="?f109 / ?f7"/><draw:equation draw:name="f217" draw:formula="?f111 / ?f6"/><draw:equation draw:name="f218" draw:formula="?f112 / ?f7"/><draw:equation draw:name="f219" draw:formula="?f113 / ?f7"/><draw:equation draw:name="f220" draw:formula="?f115 / ?f6"/><draw:equation draw:name="f221" draw:formula="?f116 / ?f7"/><draw:equation draw:name="f222" draw:formula="?f118 / ?f6"/><draw:equation draw:name="f223" draw:formula="?f119 / ?f7"/><draw:equation draw:name="f224" draw:formula="?f121 / ?f6"/><draw:equation draw:name="f225" draw:formula="?f123 / ?f6"/><draw:equation draw:name="f226" draw:formula="?f124 / ?f7"/><draw:equation draw:name="f227" draw:formula="?f126 / ?f6"/><draw:equation draw:name="f228" draw:formula="?f128 / ?f6"/><draw:equation draw:name="f229" draw:formula="?f130 / ?f6"/><draw:equation draw:name="f230" draw:formula="?f132 / ?f6"/><draw:equation draw:name="f231" draw:formula="?f134 / ?f6"/><draw:equation draw:name="f232" draw:formula="?f136 / ?f6"/><draw:equation draw:name="f233" draw:formula="?f138 / ?f6"/><draw:equation draw:name="f234" draw:formula="?f140 / ?f6"/><draw:equation draw:name="f235" draw:formula="?f142 / ?f6"/><draw:equation draw:name="f236" draw:formula="?f144 / ?f6"/><draw:equation draw:name="f237" draw:formula="?f145 / ?f7"/><draw:equation draw:name="f238" draw:formula="?f147 / ?f6"/><draw:equation draw:name="f239" draw:formula="?f149 / ?f6"/><draw:equation draw:name="f240" draw:formula="?f151 / ?f6"/><draw:equation draw:name="f241" draw:formula="0 / ?f6"/><draw:equation draw:name="f242" draw:formula="?f1 / ?f6"/><draw:equation draw:name="f243" draw:formula="0 / ?f7"/><draw:equation draw:name="f244" draw:formula="?f3 / ?f7"/></draw:enhanced-geometry></draw:custom-shape><draw:frame draw:id="id93" draw:style-name="a93" draw:name="Picture 16" svg:x="4.52431in" svg:y="0.27153in" svg:width="0.11806in" svg:height="0.11806in" style:rel-width="scale" style:rel-height="scale"><draw:image xlink:href="media/image6.png" xlink:type="simple" xlink:show="embed" xlink:actuate="onLoad"/><svg:title/><svg:desc/></draw:frame><draw:custom-shape svg:x="4.69375in" svg:y="0.26597in" svg:width="0.75972in" svg:height="0.10417in" draw:id="id94" draw:style-name="a94" draw:name="AutoShape 15"><svg:title/><svg:desc/><draw:enhanced-geometry draw:type="non-primitive" svg:viewBox="0 0 1094 150" draw:enhanced-path="M 75 5 L 55 5 0 148 20 148 36 104 116 104 110 89 41 89 62 33 64 20 81 20 75 5 Z M 116 104 L 95 104 112 148 134 148 116 104 Z M 81 20 L 64 20 68 31 90 89 110 89 81 20 Z M 162 44 L 147 44 147 148 164 148 164 82 167 73 169 67 178 60 198 60 162 60 162 44 Z M 198 60 L 190 60 197 64 198 60 Z M 194 42 L 178 42 168 49 162 60 198 60 203 47 194 42 Z M 229 44 L 213 44 213 148 231 148 231 82 233 73 235 67 245 60 265 60 229 60 229 44 Z M 265 60 L 257 60 263 64 265 60 Z M 260 42 L 245 42 235 49 229 60 265 60 269 47 260 42 Z M 343 42 L 301 42 287 56 280 65 276 72 274 82 274 100 274 112 275 121 279 128 287 136 301 150 341 150 353 141 361 136 310 136 302 126 293 117 292 100 369 100 369 86 293 86 294 72 302 64 310 56 357 56 343 42 Z M 351 114 L 347 126 340 131 333 136 361 136 365 132 369 116 351 114 Z M 357 56 L 336 56 344 66 350 73 351 86 369 86 369 81 368 72 364 64 357 56 Z M 407 44 L 391 44 391 148 408 148 408 71 417 64 423 59 407 59 407 44 Z M 471 57 L 443 57 448 60 454 63 456 69 458 74 458 148 475 148 475 71 473 59 471 57 Z M 449 42 L 418 42 407 59 423 59 425 57 471 57 469 54 465 48 457 45 449 42 Z M 549 42 L 527 42 517 49 506 55 501 68 496 81 496 112 502 124 507 136 518 143 528 150 560 150 569 136 531 136 522 126 514 116 514 75 522 66 530 56 586 56 568 56 564 50 556 46 549 42 Z M 586 135 L 570 135 570 148 586 148 586 135 Z M 586 56 L 553 56 562 66 570 76 570 117 562 126 554 136 569 136 570 135 586 135 586 56 Z M 586 5 L 568 5 568 56 586 56 586 5 Z M 694 56 L 668 56 675 62 680 66 680 82 670 86 638 89 633 91 626 92 620 96 614 100 611 106 607 113 607 133 617 142 626 150 653 150 672 143 680 136 637 136 632 131 626 127 626 115 629 111 631 108 636 106 640 104 670 100 680 96 697 96 697 69 697 65 695 57 694 56 Z M 699 135 L 681 135 682 142 685 148 703 148 700 142 699 135 Z M 697 96 L 680 96 680 114 673 127 665 132 657 136 680 136 681 135 699 135 697 129 697 96 Z M 671 42 L 644 42 624 49 618 56 613 62 611 74 628 76 631 65 637 61 642 56 694 56 691 53 687 48 679 45 671 42 Z M 745 58 L 728 58 728 133 730 138 732 143 737 146 743 149 758 149 766 147 763 133 752 133 749 131 747 130 745 126 745 58 Z M 763 132 L 758 133 763 133 763 132 Z M 763 44 L 715 44 715 58 763 58 763 44 Z M 745 8 L 728 18 728 44 745 44 745 8 Z M 861 56 L 835 56 841 62 846 66 846 82 836 86 805 89 800 91 792 92 787 96 781 100 778 106 774 113 774 133 783 142 793 150 820 150 838 143 847 136 804 136 798 131 793 127 793 115 796 111 798 108 803 106 807 104 837 100 846 96 864 96 864 69 863 65 862 57 861 56 Z M 865 135 L 848 135 849 142 851 148 870 148 866 142 865 135 Z M 864 96 L 846 96 846 114 840 127 832 132 824 136 847 136 848 135 865 135 864 129 864 96 Z M 837 42 L 811 42 791 49 785 56 780 62 777 74 795 76 797 65 803 61 809 56 861 56 858 53 854 48 846 45 837 42 Z M 849 0 L 826 0 812 28 827 28 849 0 Z M 907 44 L 891 44 891 148 909 148 909 82 912 73 914 67 918 63 923 60 943 60 907 60 907 44 Z M 943 60 L 935 60 942 64 943 60 Z M 939 42 L 923 42 913 49 907 60 943 60 948 47 939 42 Z M 976 5 L 958 5 958 25 976 25 976 5 Z M 976 44 L 958 44 958 148 976 148 976 44 Z M 1066 42 L 1025 42 1012 53 1003 62 998 69 996 79 996 96 996 111 998 121 1002 128 1009 136 1023 150 1058 150 1081 137 1082 136 1032 136 1023 126 1014 116 1014 76 1032 56 1080 56 1066 42 Z M 1080 56 L 1057 56 1075 76 1075 116 1058 136 1082 136 1093 114 1093 94 1093 80 1092 71 1087 64 1080 56 Z N" draw:text-areas="?f249 ?f251 ?f250 ?f252" draw:glue-points="?f157 ?f158 ?f159 ?f160 ?f161 ?f158 ?f162 ?f163 ?f164 ?f165 ?f166 ?f167 ?f168 ?f169 ?f170 ?f171 ?f172 ?f173 ?f174 ?f173 ?f175 ?f176 ?f177 ?f178 ?f179 ?f180 ?f181 ?f182 ?f183 ?f184 ?f185 ?f186 ?f187 ?f188 ?f189 ?f171 ?f190 ?f191 ?f192 ?f193 ?f194 ?f167 ?f195 ?f196 ?f197 ?f198 ?f199 ?f200 ?f201 ?f184 ?f202 ?f178 ?f201 ?f184 ?f203 ?f180 ?f204 ?f205 ?f206 ?f178 ?f207 ?f160 ?f208 ?f184 ?f209 ?f210 ?f211 ?f178 ?f212 ?f167 ?f213 ?f184 ?f214 ?f215 ?f216 ?f217 ?f218 ?f219 ?f218 ?f215 ?f220 ?f184 ?f221 ?f222 ?f223 ?f224 ?f225 ?f226 ?f227 ?f228 ?f229 ?f210 ?f227 ?f228 ?f230 ?f210 ?f231 ?f232 ?f233 ?f234 ?f235 ?f236 ?f237 ?f238 ?f239 ?f165 ?f240 ?f167 ?f241 ?f242 ?f243 ?f165 ?f244 ?f228 ?f245 ?f246 ?f247 ?f184 ?f248 ?f178 ?f247 ?f184"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4"/><draw:equation draw:name="f7" draw:formula="?f4 / 150"/><draw:equation draw:name="f8" draw:formula="0 + 6870 - 6760"/><draw:equation draw:name="f9" draw:formula="?f8 * ?f5 / 1094"/><draw:equation draw:name="f10" draw:formula="472 * ?f4 / 150"/><draw:equation draw:name="f11" draw:formula="0 + 6855 - 6760"/><draw:equation draw:name="f12" draw:formula="?f11 * ?f5 / 1094"/><draw:equation draw:name="f13" draw:formula="487 * ?f4 / 150"/><draw:equation draw:name="f14" draw:formula="0 + 6850 - 6760"/><draw:equation draw:name="f15" draw:formula="?f14 * ?f5 / 1094"/><draw:equation draw:name="f16" draw:formula="0 + 6924 - 6760"/><draw:equation draw:name="f17" draw:formula="?f16 * ?f5 / 1094"/><draw:equation draw:name="f18" draw:formula="465 * ?f4 / 150"/><draw:equation draw:name="f19" draw:formula="0 + 6922 - 6760"/><draw:equation draw:name="f20" draw:formula="?f19 * ?f5 / 1094"/><draw:equation draw:name="f21" draw:formula="427 * ?f4 / 150"/><draw:equation draw:name="f22" draw:formula="0 + 6928 - 6760"/><draw:equation draw:name="f23" draw:formula="?f22 * ?f5 / 1094"/><draw:equation draw:name="f24" draw:formula="432 * ?f4 / 150"/><draw:equation draw:name="f25" draw:formula="0 + 6973 - 6760"/><draw:equation draw:name="f26" draw:formula="?f25 * ?f5 / 1094"/><draw:equation draw:name="f27" draw:formula="531 * ?f4 / 150"/><draw:equation draw:name="f28" draw:formula="0 + 7025 - 6760"/><draw:equation draw:name="f29" draw:formula="?f28 * ?f5 / 1094"/><draw:equation draw:name="f30" draw:formula="443 * ?f4 / 150"/><draw:equation draw:name="f31" draw:formula="0 + 7020 - 6760"/><draw:equation draw:name="f32" draw:formula="?f31 * ?f5 / 1094"/><draw:equation draw:name="f33" draw:formula="425 * ?f4 / 150"/><draw:equation draw:name="f34" draw:formula="0 + 7103 - 6760"/><draw:equation draw:name="f35" draw:formula="?f34 * ?f5 / 1094"/><draw:equation draw:name="f36" draw:formula="0 + 7034 - 6760"/><draw:equation draw:name="f37" draw:formula="?f36 * ?f5 / 1094"/><draw:equation draw:name="f38" draw:formula="495 * ?f4 / 150"/><draw:equation draw:name="f39" draw:formula="0 + 7121 - 6760"/><draw:equation draw:name="f40" draw:formula="?f39 * ?f5 / 1094"/><draw:equation draw:name="f41" draw:formula="519 * ?f4 / 150"/><draw:equation draw:name="f42" draw:formula="0 + 7053 - 6760"/><draw:equation draw:name="f43" draw:formula="?f42 * ?f5 / 1094"/><draw:equation draw:name="f44" draw:formula="469 * ?f4 / 150"/><draw:equation draw:name="f45" draw:formula="0 + 7107 - 6760"/><draw:equation draw:name="f46" draw:formula="?f45 * ?f5 / 1094"/><draw:equation draw:name="f47" draw:formula="509 * ?f4 / 150"/><draw:equation draw:name="f48" draw:formula="0 + 7117 - 6760"/><draw:equation draw:name="f49" draw:formula="?f48 * ?f5 / 1094"/><draw:equation draw:name="f50" draw:formula="439 * ?f4 / 150"/><draw:equation draw:name="f51" draw:formula="0 + 7128 - 6760"/><draw:equation draw:name="f52" draw:formula="?f51 * ?f5 / 1094"/><draw:equation draw:name="f53" draw:formula="455 * ?f4 / 150"/><draw:equation draw:name="f54" draw:formula="0 + 7168 - 6760"/><draw:equation draw:name="f55" draw:formula="?f54 * ?f5 / 1094"/><draw:equation draw:name="f56" draw:formula="454 * ?f4 / 150"/><draw:equation draw:name="f57" draw:formula="0 + 7208 - 6760"/><draw:equation draw:name="f58" draw:formula="?f57 * ?f5 / 1094"/><draw:equation draw:name="f59" draw:formula="0 + 7233 - 6760"/><draw:equation draw:name="f60" draw:formula="?f59 * ?f5 / 1094"/><draw:equation draw:name="f61" draw:formula="442 * ?f4 / 150"/><draw:equation draw:name="f62" draw:formula="0 + 7231 - 6760"/><draw:equation draw:name="f63" draw:formula="?f62 * ?f5 / 1094"/><draw:equation draw:name="f64" draw:formula="440 * ?f4 / 150"/><draw:equation draw:name="f65" draw:formula="0 + 7277 - 6760"/><draw:equation draw:name="f66" draw:formula="?f65 * ?f5 / 1094"/><draw:equation draw:name="f67" draw:formula="0 + 7278 - 6760"/><draw:equation draw:name="f68" draw:formula="?f67 * ?f5 / 1094"/><draw:equation draw:name="f69" draw:formula="526 * ?f4 / 150"/><draw:equation draw:name="f70" draw:formula="0 + 7274 - 6760"/><draw:equation draw:name="f71" draw:formula="?f70 * ?f5 / 1094"/><draw:equation draw:name="f72" draw:formula="458 * ?f4 / 150"/><draw:equation draw:name="f73" draw:formula="0 + 7316 - 6760"/><draw:equation draw:name="f74" draw:formula="?f73 * ?f5 / 1094"/><draw:equation draw:name="f75" draw:formula="429 * ?f4 / 150"/><draw:equation draw:name="f76" draw:formula="0 + 7346 - 6760"/><draw:equation draw:name="f77" draw:formula="?f76 * ?f5 / 1094"/><draw:equation draw:name="f78" draw:formula="0 + 7329 - 6760"/><draw:equation draw:name="f79" draw:formula="?f78 * ?f5 / 1094"/><draw:equation draw:name="f80" draw:formula="0 + 7430 - 6760"/><draw:equation draw:name="f81" draw:formula="?f80 * ?f5 / 1094"/><draw:equation draw:name="f82" draw:formula="0 + 7367 - 6760"/><draw:equation draw:name="f83" draw:formula="?f82 * ?f5 / 1094"/><draw:equation draw:name="f84" draw:formula="496 * ?f4 / 150"/><draw:equation draw:name="f85" draw:formula="0 + 7397 - 6760"/><draw:equation draw:name="f86" draw:formula="?f85 * ?f5 / 1094"/><draw:equation draw:name="f87" draw:formula="0 + 7400 - 6760"/><draw:equation draw:name="f88" draw:formula="?f87 * ?f5 / 1094"/><draw:equation draw:name="f89" draw:formula="0 + 7454 - 6760"/><draw:equation draw:name="f90" draw:formula="?f89 * ?f5 / 1094"/><draw:equation draw:name="f91" draw:formula="0 + 7459 - 6760"/><draw:equation draw:name="f92" draw:formula="?f91 * ?f5 / 1094"/><draw:equation draw:name="f93" draw:formula="518 * ?f4 / 150"/><draw:equation draw:name="f94" draw:formula="0 + 7440 - 6760"/><draw:equation draw:name="f95" draw:formula="?f94 * ?f5 / 1094"/><draw:equation draw:name="f96" draw:formula="0 + 7384 - 6760"/><draw:equation draw:name="f97" draw:formula="?f96 * ?f5 / 1094"/><draw:equation draw:name="f98" draw:formula="0 + 7402 - 6760"/><draw:equation draw:name="f99" draw:formula="?f98 * ?f5 / 1094"/><draw:equation draw:name="f100" draw:formula="0 + 7488 - 6760"/><draw:equation draw:name="f101" draw:formula="?f100 * ?f5 / 1094"/><draw:equation draw:name="f102" draw:formula="441 * ?f4 / 150"/><draw:equation draw:name="f103" draw:formula="0 + 7526 - 6760"/><draw:equation draw:name="f104" draw:formula="?f103 * ?f5 / 1094"/><draw:equation draw:name="f105" draw:formula="530 * ?f4 / 150"/><draw:equation draw:name="f106" draw:formula="0 + 7523 - 6760"/><draw:equation draw:name="f107" draw:formula="?f106 * ?f5 / 1094"/><draw:equation draw:name="f108" draw:formula="515 * ?f4 / 150"/><draw:equation draw:name="f109" draw:formula="0 + 7621 - 6760"/><draw:equation draw:name="f110" draw:formula="?f109 * ?f5 / 1094"/><draw:equation draw:name="f111" draw:formula="0 + 7560 - 6760"/><draw:equation draw:name="f112" draw:formula="?f111 * ?f5 / 1094"/><draw:equation draw:name="f113" draw:formula="474 * ?f4 / 150"/><draw:equation draw:name="f114" draw:formula="0 + 7543 - 6760"/><draw:equation draw:name="f115" draw:formula="?f114 * ?f5 / 1094"/><draw:equation draw:name="f116" draw:formula="525 * ?f4 / 150"/><draw:equation draw:name="f117" draw:formula="0 + 7553 - 6760"/><draw:equation draw:name="f118" draw:formula="?f117 * ?f5 / 1094"/><draw:equation draw:name="f119" draw:formula="510 * ?f4 / 150"/><draw:equation draw:name="f120" draw:formula="0 + 7606 - 6760"/><draw:equation draw:name="f121" draw:formula="?f120 * ?f5 / 1094"/><draw:equation draw:name="f122" draw:formula="479 * ?f4 / 150"/><draw:equation draw:name="f123" draw:formula="0 + 7608 - 6760"/><draw:equation draw:name="f124" draw:formula="?f123 * ?f5 / 1094"/><draw:equation draw:name="f125" draw:formula="0 + 7625 - 6760"/><draw:equation draw:name="f126" draw:formula="?f125 * ?f5 / 1094"/><draw:equation draw:name="f127" draw:formula="0 + 7540 - 6760"/><draw:equation draw:name="f128" draw:formula="?f127 * ?f5 / 1094"/><draw:equation draw:name="f129" draw:formula="445 * ?f4 / 150"/><draw:equation draw:name="f130" draw:formula="0 + 7618 - 6760"/><draw:equation draw:name="f131" draw:formula="?f130 * ?f5 / 1094"/><draw:equation draw:name="f132" draw:formula="436 * ?f4 / 150"/><draw:equation draw:name="f133" draw:formula="0 + 7587 - 6760"/><draw:equation draw:name="f134" draw:formula="?f133 * ?f5 / 1094"/><draw:equation draw:name="f135" draw:formula="411 * ?f4 / 150"/><draw:equation draw:name="f136" draw:formula="0 + 7672 - 6760"/><draw:equation draw:name="f137" draw:formula="?f136 * ?f5 / 1094"/><draw:equation draw:name="f138" draw:formula="456 * ?f4 / 150"/><draw:equation draw:name="f139" draw:formula="0 + 7667 - 6760"/><draw:equation draw:name="f140" draw:formula="?f139 * ?f5 / 1094"/><draw:equation draw:name="f141" draw:formula="0 + 7673 - 6760"/><draw:equation draw:name="f142" draw:formula="?f141 * ?f5 / 1094"/><draw:equation draw:name="f143" draw:formula="0 + 7718 - 6760"/><draw:equation draw:name="f144" draw:formula="?f143 * ?f5 / 1094"/><draw:equation draw:name="f145" draw:formula="408 * ?f4 / 150"/><draw:equation draw:name="f146" draw:formula="0 + 7736 - 6760"/><draw:equation draw:name="f147" draw:formula="?f146 * ?f5 / 1094"/><draw:equation draw:name="f148" draw:formula="0 + 7756 - 6760"/><draw:equation draw:name="f149" draw:formula="?f148 * ?f5 / 1094"/><draw:equation draw:name="f150" draw:formula="0 + 7841 - 6760"/><draw:equation draw:name="f151" draw:formula="?f150 * ?f5 / 1094"/><draw:equation draw:name="f152" draw:formula="520 * ?f4 / 150"/><draw:equation draw:name="f153" draw:formula="0 + 7840 - 6760"/><draw:equation draw:name="f154" draw:formula="?f153 * ?f5 / 1094"/><draw:equation draw:name="f155" draw:formula="0 + 7818 - 6760"/><draw:equation draw:name="f156" draw:formula="?f155 * ?f5 / 1094"/><draw:equation draw:name="f157" draw:formula="?f9 / ?f6"/><draw:equation draw:name="f158" draw:formula="?f10 / ?f7"/><draw:equation draw:name="f159" draw:formula="?f12 / ?f6"/><draw:equation draw:name="f160" draw:formula="?f13 / ?f7"/><draw:equation draw:name="f161" draw:formula="?f15 / ?f6"/><draw:equation draw:name="f162" draw:formula="?f17 / ?f6"/><draw:equation draw:name="f163" draw:formula="?f18 / ?f7"/><draw:equation draw:name="f164" draw:formula="?f20 / ?f6"/><draw:equation draw:name="f165" draw:formula="?f21 / ?f7"/><draw:equation draw:name="f166" draw:formula="?f23 / ?f6"/><draw:equation draw:name="f167" draw:formula="?f24 / ?f7"/><draw:equation draw:name="f168" draw:formula="?f26 / ?f6"/><draw:equation draw:name="f169" draw:formula="?f27 / ?f7"/><draw:equation draw:name="f170" draw:formula="?f29 / ?f6"/><draw:equation draw:name="f171" draw:formula="?f30 / ?f7"/><draw:equation draw:name="f172" draw:formula="?f32 / ?f6"/><draw:equation draw:name="f173" draw:formula="?f33 / ?f7"/><draw:equation draw:name="f174" draw:formula="?f35 / ?f6"/><draw:equation draw:name="f175" draw:formula="?f37 / ?f6"/><draw:equation draw:name="f176" draw:formula="?f38 / ?f7"/><draw:equation draw:name="f177" draw:formula="?f40 / ?f6"/><draw:equation draw:name="f178" draw:formula="?f41 / ?f7"/><draw:equation draw:name="f179" draw:formula="?f43 / ?f6"/><draw:equation draw:name="f180" draw:formula="?f44 / ?f7"/><draw:equation draw:name="f181" draw:formula="?f46 / ?f6"/><draw:equation draw:name="f182" draw:formula="?f47 / ?f7"/><draw:equation draw:name="f183" draw:formula="?f49 / ?f6"/><draw:equation draw:name="f184" draw:formula="?f50 / ?f7"/><draw:equation draw:name="f185" draw:formula="?f52 / ?f6"/><draw:equation draw:name="f186" draw:formula="?f53 / ?f7"/><draw:equation draw:name="f187" draw:formula="?f55 / ?f6"/><draw:equation draw:name="f188" draw:formula="?f56 / ?f7"/><draw:equation draw:name="f189" draw:formula="?f58 / ?f6"/><draw:equation draw:name="f190" draw:formula="?f60 / ?f6"/><draw:equation draw:name="f191" draw:formula="?f61 / ?f7"/><draw:equation draw:name="f192" draw:formula="?f63 / ?f6"/><draw:equation draw:name="f193" draw:formula="?f64 / ?f7"/><draw:equation draw:name="f194" draw:formula="?f66 / ?f6"/><draw:equation draw:name="f195" draw:formula="?f68 / ?f6"/><draw:equation draw:name="f196" draw:formula="?f69 / ?f7"/><draw:equation draw:name="f197" draw:formula="?f71 / ?f6"/><draw:equation draw:name="f198" draw:formula="?f72 / ?f7"/><draw:equation draw:name="f199" draw:formula="?f74 / ?f6"/><draw:equation draw:name="f200" draw:formula="?f75 / ?f7"/><draw:equation draw:name="f201" draw:formula="?f77 / ?f6"/><draw:equation draw:name="f202" draw:formula="?f79 / ?f6"/><draw:equation draw:name="f203" draw:formula="?f81 / ?f6"/><draw:equation draw:name="f204" draw:formula="?f83 / ?f6"/><draw:equation draw:name="f205" draw:formula="?f84 / ?f7"/><draw:equation draw:name="f206" draw:formula="?f86 / ?f6"/><draw:equation draw:name="f207" draw:formula="?f88 / ?f6"/><draw:equation draw:name="f208" draw:formula="?f90 / ?f6"/><draw:equation draw:name="f209" draw:formula="?f92 / ?f6"/><draw:equation draw:name="f210" draw:formula="?f93 / ?f7"/><draw:equation draw:name="f211" draw:formula="?f95 / ?f6"/><draw:equation draw:name="f212" draw:formula="?f97 / ?f6"/><draw:equation draw:name="f213" draw:formula="?f99 / ?f6"/><draw:equation draw:name="f214" draw:formula="?f101 / ?f6"/><draw:equation draw:name="f215" draw:formula="?f102 / ?f7"/><draw:equation draw:name="f216" draw:formula="?f104 / ?f6"/><draw:equation draw:name="f217" draw:formula="?f105 / ?f7"/><draw:equation draw:name="f218" draw:formula="?f107 / ?f6"/><draw:equation draw:name="f219" draw:formula="?f108 / ?f7"/><draw:equation draw:name="f220" draw:formula="?f110 / ?f6"/><draw:equation draw:name="f221" draw:formula="?f112 / ?f6"/><draw:equation draw:name="f222" draw:formula="?f113 / ?f7"/><draw:equation draw:name="f223" draw:formula="?f115 / ?f6"/><draw:equation draw:name="f224" draw:formula="?f116 / ?f7"/><draw:equation draw:name="f225" draw:formula="?f118 / ?f6"/><draw:equation draw:name="f226" draw:formula="?f119 / ?f7"/><draw:equation draw:name="f227" draw:formula="?f121 / ?f6"/><draw:equation draw:name="f228" draw:formula="?f122 / ?f7"/><draw:equation draw:name="f229" draw:formula="?f124 / ?f6"/><draw:equation draw:name="f230" draw:formula="?f126 / ?f6"/><draw:equation draw:name="f231" draw:formula="?f128 / ?f6"/><draw:equation draw:name="f232" draw:formula="?f129 / ?f7"/><draw:equation draw:name="f233" draw:formula="?f131 / ?f6"/><draw:equation draw:name="f234" draw:formula="?f132 / ?f7"/><draw:equation draw:name="f235" draw:formula="?f134 / ?f6"/><draw:equation draw:name="f236" draw:formula="?f135 / ?f7"/><draw:equation draw:name="f237" draw:formula="?f137 / ?f6"/><draw:equation draw:name="f238" draw:formula="?f138 / ?f7"/><draw:equation draw:name="f239" draw:formula="?f140 / ?f6"/><draw:equation draw:name="f240" draw:formula="?f142 / ?f6"/><draw:equation draw:name="f241" draw:formula="?f144 / ?f6"/><draw:equation draw:name="f242" draw:formula="?f145 / ?f7"/><draw:equation draw:name="f243" draw:formula="?f147 / ?f6"/><draw:equation draw:name="f244" draw:formula="?f149 / ?f6"/><draw:equation draw:name="f245" draw:formula="?f151 / ?f6"/><draw:equation draw:name="f246" draw:formula="?f152 / ?f7"/><draw:equation draw:name="f247" draw:formula="?f154 / ?f6"/><draw:equation draw:name="f248" draw:formula="?f156 / ?f6"/><draw:equation draw:name="f249" draw:formula="0 / ?f6"/><draw:equation draw:name="f250" draw:formula="?f1 / ?f6"/><draw:equation draw:name="f251" draw:formula="0 / ?f7"/><draw:equation draw:name="f252" draw:formula="?f3 / ?f7"/></draw:enhanced-geometry></draw:custom-shape><draw:frame draw:id="id95" draw:style-name="a95" draw:name="Picture 14" svg:x="5.53819in" svg:y="0.27153in" svg:width="0.11806in" svg:height="0.11806in" style:rel-width="scale" style:rel-height="scale"><draw:image xlink:href="media/image7.png" xlink:type="simple" xlink:show="embed" xlink:actuate="onLoad"/><svg:title/><svg:desc/></draw:frame><draw:custom-shape svg:x="5.71528in" svg:y="0.26736in" svg:width="0.85278in" svg:height="0.10278in" draw:id="id96" draw:style-name="a96" draw:name="AutoShape 13"><svg:title/><svg:desc/><draw:enhanced-geometry draw:type="non-primitive" svg:viewBox="0 0 1228 148" draw:enhanced-path="M 89 0 L 49 0 33 9 17 17 0 51 0 94 8 111 15 129 30 139 44 148 90 148 105 136 110 132 53 132 30 119 25 105 19 91 19 59 24 46 28 32 40 24 51 16 111 16 104 11 89 0 Z M 108 95 L 104 114 93 123 82 132 110 132 114 128 119 122 123 114 127 100 108 95 Z M 111 16 L 82 16 100 31 105 46 124 42 118 22 111 16 Z M 228 54 L 202 54 209 60 214 64 214 80 204 84 172 87 167 89 160 90 154 94 148 98 145 104 142 111 142 131 160 148 188 148 206 141 214 134 171 134 160 125 160 113 163 109 165 106 170 104 174 102 204 98 214 94 232 94 232 67 231 63 229 55 228 54 Z M 233 133 L 215 133 216 140 219 146 237 146 234 140 233 133 Z M 232 94 L 214 94 214 112 211 118 207 125 192 134 214 134 215 133 233 133 232 127 232 94 Z M 205 40 L 178 40 158 47 152 54 147 60 145 72 162 74 165 63 171 59 177 54 228 54 225 51 221 46 213 43 205 40 Z M 275 42 L 259 42 259 146 276 146 276 78 280 69 282 63 288 59 292 57 275 57 275 42 Z M 334 55 L 312 55 316 61 320 67 320 146 338 146 338 69 345 62 349 58 335 58 334 55 Z M 398 55 L 369 55 374 58 378 60 380 65 382 69 382 146 399 146 399 57 398 55 Z M 383 40 L 348 40 335 58 349 58 353 55 398 55 391 48 383 40 Z M 318 40 L 296 40 288 44 279 49 275 57 292 57 295 55 334 55 332 49 318 40 Z M 443 3 L 426 3 426 23 443 23 443 3 Z M 443 42 L 426 42 426 146 443 146 443 42 Z M 486 42 L 470 42 470 146 487 146 487 69 502 57 486 57 486 42 Z M 550 55 L 522 55 527 58 533 61 535 67 537 72 537 146 554 146 554 69 553 65 552 57 550 55 Z M 528 40 L 497 40 486 57 502 57 504 55 550 55 548 52 544 46 536 43 528 40 Z M 599 3 L 581 3 581 146 599 146 599 77 602 70 604 63 611 59 618 55 661 55 661 54 599 54 599 3 Z M 661 55 L 637 55 648 67 648 146 666 146 666 65 661 55 Z M 641 40 L 611 40 599 54 661 54 658 49 650 44 641 40 Z M 756 40 L 715 40 702 51 693 60 688 67 686 77 686 94 686 109 687 119 691 126 699 134 713 148 748 148 771 135 772 134 721 134 713 124 704 114 704 74 721 54 770 54 769 54 756 40 Z M 770 54 L 747 54 764 74 765 114 748 134 772 134 783 112 783 92 783 78 781 69 777 62 770 54 Z M 819 42 L 804 42 804 146 821 146 821 69 829 62 836 57 819 57 819 42 Z M 884 55 L 856 55 861 58 866 61 868 67 870 72 870 146 888 146 888 69 887 65 885 57 884 55 Z M 862 40 L 831 40 819 57 836 57 838 55 884 55 881 52 878 46 870 43 862 40 Z M 978 40 L 936 40 922 54 915 63 911 70 909 80 909 98 909 110 910 119 914 126 922 134 936 148 976 148 996 134 945 134 937 124 928 115 927 98 1004 98 1004 84 928 84 929 70 937 62 945 54 992 54 978 40 Z M 986 112 L 982 124 975 129 968 134 996 134 1000 130 1004 114 986 112 Z M 992 54 L 971 54 979 64 985 71 986 84 1004 84 1004 79 1003 70 999 62 992 54 Z M 1044 3 L 1026 3 1026 23 1044 23 1044 3 Z M 1044 42 L 1026 42 1026 146 1044 146 1044 42 Z M 1086 42 L 1070 42 1070 146 1088 146 1088 80 1091 71 1093 65 1097 61 1102 58 1122 58 1086 58 1086 42 Z M 1122 58 L 1114 58 1121 62 1122 58 Z M 1118 40 L 1102 40 1092 47 1086 58 1122 58 1127 45 1118 40 Z M 1200 40 L 1160 40 1147 51 1137 60 1132 67 1131 77 1130 94 1131 109 1132 119 1136 126 1144 134 1157 148 1193 148 1216 135 1217 134 1166 134 1157 124 1149 114 1149 74 1157 64 1166 54 1215 54 1214 54 1200 40 Z M 1215 54 L 1192 54 1209 74 1209 114 1192 134 1217 134 1222 124 1228 112 1228 92 1227 78 1226 69 1222 62 1215 54 Z N" draw:text-areas="?f249 ?f251 ?f250 ?f252" draw:glue-points="?f155 ?f156 ?f157 ?f158 ?f159 ?f160 ?f161 ?f162 ?f163 ?f164 ?f165 ?f166 ?f167 ?f168 ?f169 ?f170 ?f171 ?f172 ?f173 ?f174 ?f175 ?f176 ?f177 ?f178 ?f173 ?f179 ?f180 ?f181 ?f182 ?f183 ?f184 ?f185 ?f186 ?f187 ?f188 ?f189 ?f190 ?f191 ?f192 ?f193 ?f192 ?f193 ?f194 ?f187 ?f195 ?f196 ?f197 ?f198 ?f197 ?f198 ?f199 ?f200 ?f201 ?f193 ?f202 ?f203 ?f204 ?f205 ?f206 ?f207 ?f208 ?f187 ?f209 ?f193 ?f210 ?f174 ?f211 ?f212 ?f213 ?f214 ?f215 ?f216 ?f213 ?f214 ?f217 ?f218 ?f219 ?f220 ?f221 ?f187 ?f222 ?f223 ?f224 ?f225 ?f226 ?f216 ?f227 ?f228 ?f229 ?f214 ?f230 ?f231 ?f232 ?f233 ?f234 ?f207 ?f235 ?f200 ?f236 ?f237 ?f238 ?f198 ?f239 ?f240 ?f241 ?f242 ?f243 ?f244 ?f245 ?f246 ?f247 ?f193 ?f248 ?f246"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8"/><draw:equation draw:name="f7" draw:formula="?f4 / 148"/><draw:equation draw:name="f8" draw:formula="0 + 8238 - 8230"/><draw:equation draw:name="f9" draw:formula="?f8 * ?f5 / 1228"/><draw:equation draw:name="f10" draw:formula="496 * ?f4 / 148"/><draw:equation draw:name="f11" draw:formula="0 + 8283 - 8230"/><draw:equation draw:name="f12" draw:formula="?f11 * ?f5 / 1228"/><draw:equation draw:name="f13" draw:formula="517 * ?f4 / 148"/><draw:equation draw:name="f14" draw:formula="0 + 8270 - 8230"/><draw:equation draw:name="f15" draw:formula="?f14 * ?f5 / 1228"/><draw:equation draw:name="f16" draw:formula="409 * ?f4 / 148"/><draw:equation draw:name="f17" draw:formula="0 + 8323 - 8230"/><draw:equation draw:name="f18" draw:formula="?f17 * ?f5 / 1228"/><draw:equation draw:name="f19" draw:formula="508 * ?f4 / 148"/><draw:equation draw:name="f20" draw:formula="0 + 8338 - 8230"/><draw:equation draw:name="f21" draw:formula="?f20 * ?f5 / 1228"/><draw:equation draw:name="f22" draw:formula="480 * ?f4 / 148"/><draw:equation draw:name="f23" draw:formula="0 + 8341 - 8230"/><draw:equation draw:name="f24" draw:formula="?f23 * ?f5 / 1228"/><draw:equation draw:name="f25" draw:formula="401 * ?f4 / 148"/><draw:equation draw:name="f26" draw:formula="0 + 8402 - 8230"/><draw:equation draw:name="f27" draw:formula="?f26 * ?f5 / 1228"/><draw:equation draw:name="f28" draw:formula="472 * ?f4 / 148"/><draw:equation draw:name="f29" draw:formula="0 + 8372 - 8230"/><draw:equation draw:name="f30" draw:formula="?f29 * ?f5 / 1228"/><draw:equation draw:name="f31" draw:formula="516 * ?f4 / 148"/><draw:equation draw:name="f32" draw:formula="0 + 8390 - 8230"/><draw:equation draw:name="f33" draw:formula="?f32 * ?f5 / 1228"/><draw:equation draw:name="f34" draw:formula="498 * ?f4 / 148"/><draw:equation draw:name="f35" draw:formula="0 + 8462 - 8230"/><draw:equation draw:name="f36" draw:formula="?f35 * ?f5 / 1228"/><draw:equation draw:name="f37" draw:formula="479 * ?f4 / 148"/><draw:equation draw:name="f38" draw:formula="0 + 8446 - 8230"/><draw:equation draw:name="f39" draw:formula="?f38 * ?f5 / 1228"/><draw:equation draw:name="f40" draw:formula="525 * ?f4 / 148"/><draw:equation draw:name="f41" draw:formula="0 + 8444 - 8230"/><draw:equation draw:name="f42" draw:formula="?f41 * ?f5 / 1228"/><draw:equation draw:name="f43" draw:formula="497 * ?f4 / 148"/><draw:equation draw:name="f44" draw:formula="512 * ?f4 / 148"/><draw:equation draw:name="f45" draw:formula="0 + 8375 - 8230"/><draw:equation draw:name="f46" draw:formula="?f45 * ?f5 / 1228"/><draw:equation draw:name="f47" draw:formula="457 * ?f4 / 148"/><draw:equation draw:name="f48" draw:formula="0 + 8451 - 8230"/><draw:equation draw:name="f49" draw:formula="?f48 * ?f5 / 1228"/><draw:equation draw:name="f50" draw:formula="431 * ?f4 / 148"/><draw:equation draw:name="f51" draw:formula="0 + 8506 - 8230"/><draw:equation draw:name="f52" draw:formula="?f51 * ?f5 / 1228"/><draw:equation draw:name="f53" draw:formula="463 * ?f4 / 148"/><draw:equation draw:name="f54" draw:formula="0 + 8564 - 8230"/><draw:equation draw:name="f55" draw:formula="?f54 * ?f5 / 1228"/><draw:equation draw:name="f56" draw:formula="440 * ?f4 / 148"/><draw:equation draw:name="f57" draw:formula="0 + 8575 - 8230"/><draw:equation draw:name="f58" draw:formula="?f57 * ?f5 / 1228"/><draw:equation draw:name="f59" draw:formula="447 * ?f4 / 148"/><draw:equation draw:name="f60" draw:formula="0 + 8608 - 8230"/><draw:equation draw:name="f61" draw:formula="?f60 * ?f5 / 1228"/><draw:equation draw:name="f62" draw:formula="445 * ?f4 / 148"/><draw:equation draw:name="f63" draw:formula="0 + 8613 - 8230"/><draw:equation draw:name="f64" draw:formula="?f63 * ?f5 / 1228"/><draw:equation draw:name="f65" draw:formula="425 * ?f4 / 148"/><draw:equation draw:name="f66" draw:formula="0 + 8525 - 8230"/><draw:equation draw:name="f67" draw:formula="?f66 * ?f5 / 1228"/><draw:equation draw:name="f68" draw:formula="0 + 8673 - 8230"/><draw:equation draw:name="f69" draw:formula="?f68 * ?f5 / 1228"/><draw:equation draw:name="f70" draw:formula="408 * ?f4 / 148"/><draw:equation draw:name="f71" draw:formula="0 + 8716 - 8230"/><draw:equation draw:name="f72" draw:formula="?f71 * ?f5 / 1228"/><draw:equation draw:name="f73" draw:formula="427 * ?f4 / 148"/><draw:equation draw:name="f74" draw:formula="0 + 8767 - 8230"/><draw:equation draw:name="f75" draw:formula="?f74 * ?f5 / 1228"/><draw:equation draw:name="f76" draw:formula="531 * ?f4 / 148"/><draw:equation draw:name="f77" draw:formula="0 + 8727 - 8230"/><draw:equation draw:name="f78" draw:formula="?f77 * ?f5 / 1228"/><draw:equation draw:name="f79" draw:formula="0 + 8766 - 8230"/><draw:equation draw:name="f80" draw:formula="?f79 * ?f5 / 1228"/><draw:equation draw:name="f81" draw:formula="428 * ?f4 / 148"/><draw:equation draw:name="f82" draw:formula="0 + 8832 - 8230"/><draw:equation draw:name="f83" draw:formula="?f82 * ?f5 / 1228"/><draw:equation draw:name="f84" draw:formula="455 * ?f4 / 148"/><draw:equation draw:name="f85" draw:formula="0 + 8829 - 8230"/><draw:equation draw:name="f86" draw:formula="?f85 * ?f5 / 1228"/><draw:equation draw:name="f87" draw:formula="388 * ?f4 / 148"/><draw:equation draw:name="f88" draw:formula="0 + 8891 - 8230"/><draw:equation draw:name="f89" draw:formula="?f88 * ?f5 / 1228"/><draw:equation draw:name="f90" draw:formula="0 + 8871 - 8230"/><draw:equation draw:name="f91" draw:formula="?f90 * ?f5 / 1228"/><draw:equation draw:name="f92" draw:formula="0 + 8916 - 8230"/><draw:equation draw:name="f93" draw:formula="?f92 * ?f5 / 1228"/><draw:equation draw:name="f94" draw:formula="0 + 9001 - 8230"/><draw:equation draw:name="f95" draw:formula="?f94 * ?f5 / 1228"/><draw:equation draw:name="f96" draw:formula="520 * ?f4 / 148"/><draw:equation draw:name="f97" draw:formula="0 + 9000 - 8230"/><draw:equation draw:name="f98" draw:formula="?f97 * ?f5 / 1228"/><draw:equation draw:name="f99" draw:formula="439 * ?f4 / 148"/><draw:equation draw:name="f100" draw:formula="0 + 8978 - 8230"/><draw:equation draw:name="f101" draw:formula="?f100 * ?f5 / 1228"/><draw:equation draw:name="f102" draw:formula="519 * ?f4 / 148"/><draw:equation draw:name="f103" draw:formula="0 + 9066 - 8230"/><draw:equation draw:name="f104" draw:formula="?f103 * ?f5 / 1228"/><draw:equation draw:name="f105" draw:formula="442 * ?f4 / 148"/><draw:equation draw:name="f106" draw:formula="0 + 9098 - 8230"/><draw:equation draw:name="f107" draw:formula="?f106 * ?f5 / 1228"/><draw:equation draw:name="f108" draw:formula="452 * ?f4 / 148"/><draw:equation draw:name="f109" draw:formula="0 + 9114 - 8230"/><draw:equation draw:name="f110" draw:formula="?f109 * ?f5 / 1228"/><draw:equation draw:name="f111" draw:formula="0 + 9111 - 8230"/><draw:equation draw:name="f112" draw:formula="?f111 * ?f5 / 1228"/><draw:equation draw:name="f113" draw:formula="437 * ?f4 / 148"/><draw:equation draw:name="f114" draw:formula="0 + 9145 - 8230"/><draw:equation draw:name="f115" draw:formula="?f114 * ?f5 / 1228"/><draw:equation draw:name="f116" draw:formula="448 * ?f4 / 148"/><draw:equation draw:name="f117" draw:formula="0 + 9152 - 8230"/><draw:equation draw:name="f118" draw:formula="?f117 * ?f5 / 1228"/><draw:equation draw:name="f119" draw:formula="0 + 9157 - 8230"/><draw:equation draw:name="f120" draw:formula="?f119 * ?f5 / 1228"/><draw:equation draw:name="f121" draw:formula="483 * ?f4 / 148"/><draw:equation draw:name="f122" draw:formula="0 + 9222 - 8230"/><draw:equation draw:name="f123" draw:formula="?f122 * ?f5 / 1228"/><draw:equation draw:name="f124" draw:formula="0 + 9230 - 8230"/><draw:equation draw:name="f125" draw:formula="?f124 * ?f5 / 1228"/><draw:equation draw:name="f126" draw:formula="515 * ?f4 / 148"/><draw:equation draw:name="f127" draw:formula="0 + 9216 - 8230"/><draw:equation draw:name="f128" draw:formula="?f127 * ?f5 / 1228"/><draw:equation draw:name="f129" draw:formula="469 * ?f4 / 148"/><draw:equation draw:name="f130" draw:formula="0 + 9256 - 8230"/><draw:equation draw:name="f131" draw:formula="?f130 * ?f5 / 1228"/><draw:equation draw:name="f132" draw:formula="0 + 9274 - 8230"/><draw:equation draw:name="f133" draw:formula="?f132 * ?f5 / 1228"/><draw:equation draw:name="f134" draw:formula="0 + 9321 - 8230"/><draw:equation draw:name="f135" draw:formula="?f134 * ?f5 / 1228"/><draw:equation draw:name="f136" draw:formula="456 * ?f4 / 148"/><draw:equation draw:name="f137" draw:formula="0 + 9316 - 8230"/><draw:equation draw:name="f138" draw:formula="?f137 * ?f5 / 1228"/><draw:equation draw:name="f139" draw:formula="0 + 9322 - 8230"/><draw:equation draw:name="f140" draw:formula="?f139 * ?f5 / 1228"/><draw:equation draw:name="f141" draw:formula="432 * ?f4 / 148"/><draw:equation draw:name="f142" draw:formula="0 + 9377 - 8230"/><draw:equation draw:name="f143" draw:formula="?f142 * ?f5 / 1228"/><draw:equation draw:name="f144" draw:formula="436 * ?f4 / 148"/><draw:equation draw:name="f145" draw:formula="0 + 9366 - 8230"/><draw:equation draw:name="f146" draw:formula="?f145 * ?f5 / 1228"/><draw:equation draw:name="f147" draw:formula="511 * ?f4 / 148"/><draw:equation draw:name="f148" draw:formula="0 + 9387 - 8230"/><draw:equation draw:name="f149" draw:formula="?f148 * ?f5 / 1228"/><draw:equation draw:name="f150" draw:formula="509 * ?f4 / 148"/><draw:equation draw:name="f151" draw:formula="0 + 9430 - 8230"/><draw:equation draw:name="f152" draw:formula="?f151 * ?f5 / 1228"/><draw:equation draw:name="f153" draw:formula="0 + 9452 - 8230"/><draw:equation draw:name="f154" draw:formula="?f153 * ?f5 / 1228"/><draw:equation draw:name="f155" draw:formula="?f9 / ?f6"/><draw:equation draw:name="f156" draw:formula="?f10 / ?f7"/><draw:equation draw:name="f157" draw:formula="?f12 / ?f6"/><draw:equation draw:name="f158" draw:formula="?f13 / ?f7"/><draw:equation draw:name="f159" draw:formula="?f15 / ?f6"/><draw:equation draw:name="f160" draw:formula="?f16 / ?f7"/><draw:equation draw:name="f161" draw:formula="?f18 / ?f6"/><draw:equation draw:name="f162" draw:formula="?f19 / ?f7"/><draw:equation draw:name="f163" draw:formula="?f21 / ?f6"/><draw:equation draw:name="f164" draw:formula="?f22 / ?f7"/><draw:equation draw:name="f165" draw:formula="?f24 / ?f6"/><draw:equation draw:name="f166" draw:formula="?f25 / ?f7"/><draw:equation draw:name="f167" draw:formula="?f27 / ?f6"/><draw:equation draw:name="f168" draw:formula="?f28 / ?f7"/><draw:equation draw:name="f169" draw:formula="?f30 / ?f6"/><draw:equation draw:name="f170" draw:formula="?f31 / ?f7"/><draw:equation draw:name="f171" draw:formula="?f33 / ?f6"/><draw:equation draw:name="f172" draw:formula="?f34 / ?f7"/><draw:equation draw:name="f173" draw:formula="?f36 / ?f6"/><draw:equation draw:name="f174" draw:formula="?f37 / ?f7"/><draw:equation draw:name="f175" draw:formula="?f39 / ?f6"/><draw:equation draw:name="f176" draw:formula="?f40 / ?f7"/><draw:equation draw:name="f177" draw:formula="?f42 / ?f6"/><draw:equation draw:name="f178" draw:formula="?f43 / ?f7"/><draw:equation draw:name="f179" draw:formula="?f44 / ?f7"/><draw:equation draw:name="f180" draw:formula="?f46 / ?f6"/><draw:equation draw:name="f181" draw:formula="?f47 / ?f7"/><draw:equation draw:name="f182" draw:formula="?f49 / ?f6"/><draw:equation draw:name="f183" draw:formula="?f50 / ?f7"/><draw:equation draw:name="f184" draw:formula="?f52 / ?f6"/><draw:equation draw:name="f185" draw:formula="?f53 / ?f7"/><draw:equation draw:name="f186" draw:formula="?f55 / ?f6"/><draw:equation draw:name="f187" draw:formula="?f56 / ?f7"/><draw:equation draw:name="f188" draw:formula="?f58 / ?f6"/><draw:equation draw:name="f189" draw:formula="?f59 / ?f7"/><draw:equation draw:name="f190" draw:formula="?f61 / ?f6"/><draw:equation draw:name="f191" draw:formula="?f62 / ?f7"/><draw:equation draw:name="f192" draw:formula="?f64 / ?f6"/><draw:equation draw:name="f193" draw:formula="?f65 / ?f7"/><draw:equation draw:name="f194" draw:formula="?f67 / ?f6"/><draw:equation draw:name="f195" draw:formula="?f69 / ?f6"/><draw:equation draw:name="f196" draw:formula="?f70 / ?f7"/><draw:equation draw:name="f197" draw:formula="?f72 / ?f6"/><draw:equation draw:name="f198" draw:formula="?f73 / ?f7"/><draw:equation draw:name="f199" draw:formula="?f75 / ?f6"/><draw:equation draw:name="f200" draw:formula="?f76 / ?f7"/><draw:equation draw:name="f201" draw:formula="?f78 / ?f6"/><draw:equation draw:name="f202" draw:formula="?f80 / ?f6"/><draw:equation draw:name="f203" draw:formula="?f81 / ?f7"/><draw:equation draw:name="f204" draw:formula="?f83 / ?f6"/><draw:equation draw:name="f205" draw:formula="?f84 / ?f7"/><draw:equation draw:name="f206" draw:formula="?f86 / ?f6"/><draw:equation draw:name="f207" draw:formula="?f87 / ?f7"/><draw:equation draw:name="f208" draw:formula="?f89 / ?f6"/><draw:equation draw:name="f209" draw:formula="?f91 / ?f6"/><draw:equation draw:name="f210" draw:formula="?f93 / ?f6"/><draw:equation draw:name="f211" draw:formula="?f95 / ?f6"/><draw:equation draw:name="f212" draw:formula="?f96 / ?f7"/><draw:equation draw:name="f213" draw:formula="?f98 / ?f6"/><draw:equation draw:name="f214" draw:formula="?f99 / ?f7"/><draw:equation draw:name="f215" draw:formula="?f101 / ?f6"/><draw:equation draw:name="f216" draw:formula="?f102 / ?f7"/><draw:equation draw:name="f217" draw:formula="?f104 / ?f6"/><draw:equation draw:name="f218" draw:formula="?f105 / ?f7"/><draw:equation draw:name="f219" draw:formula="?f107 / ?f6"/><draw:equation draw:name="f220" draw:formula="?f108 / ?f7"/><draw:equation draw:name="f221" draw:formula="?f110 / ?f6"/><draw:equation draw:name="f222" draw:formula="?f112 / ?f6"/><draw:equation draw:name="f223" draw:formula="?f113 / ?f7"/><draw:equation draw:name="f224" draw:formula="?f115 / ?f6"/><draw:equation draw:name="f225" draw:formula="?f116 / ?f7"/><draw:equation draw:name="f226" draw:formula="?f118 / ?f6"/><draw:equation draw:name="f227" draw:formula="?f120 / ?f6"/><draw:equation draw:name="f228" draw:formula="?f121 / ?f7"/><draw:equation draw:name="f229" draw:formula="?f123 / ?f6"/><draw:equation draw:name="f230" draw:formula="?f125 / ?f6"/><draw:equation draw:name="f231" draw:formula="?f126 / ?f7"/><draw:equation draw:name="f232" draw:formula="?f128 / ?f6"/><draw:equation draw:name="f233" draw:formula="?f129 / ?f7"/><draw:equation draw:name="f234" draw:formula="?f131 / ?f6"/><draw:equation draw:name="f235" draw:formula="?f133 / ?f6"/><draw:equation draw:name="f236" draw:formula="?f135 / ?f6"/><draw:equation draw:name="f237" draw:formula="?f136 / ?f7"/><draw:equation draw:name="f238" draw:formula="?f138 / ?f6"/><draw:equation draw:name="f239" draw:formula="?f140 / ?f6"/><draw:equation draw:name="f240" draw:formula="?f141 / ?f7"/><draw:equation draw:name="f241" draw:formula="?f143 / ?f6"/><draw:equation draw:name="f242" draw:formula="?f144 / ?f7"/><draw:equation draw:name="f243" draw:formula="?f146 / ?f6"/><draw:equation draw:name="f244" draw:formula="?f147 / ?f7"/><draw:equation draw:name="f245" draw:formula="?f149 / ?f6"/><draw:equation draw:name="f246" draw:formula="?f150 / ?f7"/><draw:equation draw:name="f247" draw:formula="?f152 / ?f6"/><draw:equation draw:name="f248" draw:formula="?f154 / ?f6"/><draw:equation draw:name="f249" draw:formula="0 / ?f6"/><draw:equation draw:name="f250" draw:formula="?f1 / ?f6"/><draw:equation draw:name="f251" draw:formula="0 / ?f7"/><draw:equation draw:name="f252" draw:formula="?f3 / ?f7"/></draw:enhanced-geometry></draw:custom-shape><draw:frame draw:id="id97" draw:style-name="a97" draw:name="Picture 12" svg:x="0.48264in" svg:y="0.53542in" svg:width="0.11806in" svg:height="0.11806in" style:rel-width="scale" style:rel-height="scale"><draw:image xlink:href="media/image8.png" xlink:type="simple" xlink:show="embed" xlink:actuate="onLoad"/><svg:title/><svg:desc/></draw:frame><draw:frame draw:id="id98" draw:style-name="a98" draw:name="Picture 11" svg:x="0.66319in" svg:y="0.53125in" svg:width="1.42778in" svg:height="0.13125in" style:rel-width="scale" style:rel-height="scale"><draw:image xlink:href="media/image9.png" xlink:type="simple" xlink:show="embed" xlink:actuate="onLoad"/><svg:title/><svg:desc/></draw:frame><draw:frame draw:id="id99" draw:style-name="a99" draw:name="Picture 10" svg:x="2.17708in" svg:y="0.53542in" svg:width="0.11806in" svg:height="0.11806in" style:rel-width="scale" style:rel-height="scale"><draw:image xlink:href="media/image10.png" xlink:type="simple" xlink:show="embed" xlink:actuate="onLoad"/><svg:title/><svg:desc/></draw:frame><draw:frame draw:id="id100" draw:style-name="a100" draw:name="Picture 9" svg:x="2.35347in" svg:y="0.52986in" svg:width="1.17708in" svg:height="0.13056in" style:rel-width="scale" style:rel-height="scale"><draw:image xlink:href="media/image11.png" xlink:type="simple" xlink:show="embed" xlink:actuate="onLoad"/><svg:title/><svg:desc/></draw:frame><draw:frame draw:id="id101" draw:style-name="a101" draw:name="Picture 8" svg:x="3.62153in" svg:y="0.53542in" svg:width="0.11806in" svg:height="0.11806in" style:rel-width="scale" style:rel-height="scale"><draw:image xlink:href="media/image12.png" xlink:type="simple" xlink:show="embed" xlink:actuate="onLoad"/><svg:title/><svg:desc/></draw:frame><draw:custom-shape svg:x="3.80278in" svg:y="0.52986in" svg:width="0.60139in" svg:height="0.13194in" draw:id="id102" draw:style-name="a102" draw:name="AutoShape 7"><svg:title/><svg:desc/><draw:enhanced-geometry draw:type="non-primitive" svg:viewBox="0 0 866 190" draw:enhanced-path="M 103 5 L 0 5 0 148 107 148 107 131 19 131 19 82 98 82 98 65 19 65 19 21 103 21 103 5 Z M 141 114 L 124 117 126 133 137 142 148 150 180 150 200 141 203 136 156 136 149 130 142 125 141 114 Z M 177 42 L 156 42 142 46 138 49 133 53 130 59 126 65 126 79 130 86 134 92 142 95 149 99 168 104 183 107 186 110 192 113 192 126 186 131 180 136 203 136 210 126 210 108 205 102 201 96 194 93 186 90 168 85 155 81 152 80 148 78 146 76 143 73 143 64 149 60 154 56 201 56 195 49 177 42 Z M 201 56 L 176 56 182 61 187 65 189 73 206 71 204 61 201 56 Z M 251 58 L 234 58 234 133 238 143 243 146 249 149 264 149 271 147 269 133 257 133 255 131 253 130 252 128 251 126 251 58 Z M 269 132 L 264 133 269 133 269 132 Z M 269 44 L 221 44 221 58 269 58 269 44 Z M 251 8 L 234 18 234 44 251 44 251 8 Z M 367 56 L 341 56 347 62 352 66 352 82 342 86 310 89 305 91 298 92 293 96 287 100 284 106 280 113 280 133 299 150 326 150 344 143 353 136 310 136 299 127 299 115 301 111 304 108 308 106 313 104 343 100 352 96 370 96 370 69 368 57 367 56 Z M 371 135 L 354 135 355 142 357 148 376 148 372 142 371 135 Z M 370 96 L 352 96 352 114 350 120 346 127 330 136 353 136 354 135 371 135 370 129 370 96 Z M 343 42 L 317 42 296 49 285 62 283 74 300 76 303 65 315 56 367 56 360 48 352 45 343 42 Z M 394 156 L 394 173 405 181 417 190 451 190 472 178 474 175 424 175 417 171 412 167 411 159 394 156 Z M 482 134 L 464 134 464 151 463 157 460 166 454 170 447 175 474 175 482 158 482 134 Z M 454 42 L 422 42 412 49 401 55 396 68 391 81 391 117 414 148 453 148 464 134 482 134 482 133 425 133 417 124 409 114 409 75 417 66 425 56 466 56 454 42 Z M 466 56 L 449 56 457 66 466 76 466 115 457 124 449 133 482 133 482 56 466 56 Z M 482 44 L 466 44 466 56 482 56 482 44 Z M 526 5 L 509 5 509 25 526 25 526 5 Z M 526 44 L 509 44 509 148 526 148 526 44 Z M 634 56 L 608 56 614 62 619 66 619 82 609 86 577 89 572 91 565 92 560 96 554 100 550 106 547 113 547 133 565 150 593 150 611 143 619 136 576 136 571 131 566 127 566 115 568 111 571 108 575 106 580 104 610 100 619 96 637 96 637 69 636 65 635 57 634 56 Z M 638 135 L 621 135 621 142 624 148 643 148 639 142 638 135 Z M 637 96 L 619 96 619 114 616 120 613 127 597 136 619 136 621 135 638 135 637 129 637 96 Z M 610 42 L 584 42 563 49 558 56 552 62 550 74 567 76 570 65 576 61 582 56 634 56 631 53 627 48 618 45 610 42 Z M 621 0 L 598 0 585 28 600 28 621 0 Z M 680 44 L 664 44 664 148 682 148 682 82 685 73 686 67 691 63 696 60 716 60 680 60 680 44 Z M 716 60 L 708 60 715 64 716 60 Z M 711 42 L 696 42 686 49 680 60 716 60 720 47 711 42 Z M 749 5 L 731 5 731 25 749 25 749 5 Z M 749 44 L 731 44 731 148 749 148 749 44 Z M 839 42 L 798 42 785 53 776 62 771 69 769 79 769 96 769 111 770 121 774 128 782 136 796 150 831 150 854 137 855 136 804 136 796 126 787 116 787 76 804 56 853 56 852 56 839 42 Z M 853 56 L 830 56 847 76 848 116 831 136 855 136 860 126 866 114 866 94 866 80 864 71 860 64 853 56 Z N" draw:text-areas="?f250 ?f252 ?f251 ?f253" draw:glue-points="?f155 ?f156 ?f157 ?f158 ?f159 ?f160 ?f161 ?f162 ?f163 ?f164 ?f161 ?f165 ?f166 ?f167 ?f168 ?f169 ?f170 ?f171 ?f172 ?f173 ?f174 ?f175 ?f176 ?f177 ?f178 ?f179 ?f180 ?f181 ?f182 ?f183 ?f176 ?f184 ?f185 ?f173 ?f186 ?f187 ?f188 ?f189 ?f190 ?f191 ?f192 ?f193 ?f194 ?f195 ?f194 ?f195 ?f196 ?f197 ?f192 ?f198 ?f199 ?f200 ?f201 ?f202 ?f203 ?f204 ?f205 ?f206 ?f207 ?f204 ?f208 ?f209 ?f210 ?f211 ?f212 ?f213 ?f214 ?f173 ?f215 ?f189 ?f214 ?f216 ?f217 ?f218 ?f219 ?f211 ?f220 ?f221 ?f222 ?f193 ?f223 ?f224 ?f225 ?f226 ?f227 ?f228 ?f229 ?f195 ?f227 ?f228 ?f220 ?f197 ?f230 ?f198 ?f231 ?f200 ?f232 ?f233 ?f229 ?f234 ?f235 ?f236 ?f237 ?f238 ?f239 ?f198 ?f239 ?f198 ?f240 ?f216 ?f241 ?f198 ?f242 ?f226 ?f243 ?f244 ?f245 ?f173 ?f246 ?f247 ?f248 ?f249"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6"/><draw:equation draw:name="f7" draw:formula="?f4 / 190"/><draw:equation draw:name="f8" draw:formula="0 + 5495 - 5476"/><draw:equation draw:name="f9" draw:formula="?f8 * ?f5 / 866"/><draw:equation draw:name="f10" draw:formula="894 * ?f4 / 190"/><draw:equation draw:name="f11" draw:formula="0 + 5579 - 5476"/><draw:equation draw:name="f12" draw:formula="?f11 * ?f5 / 866"/><draw:equation draw:name="f13" draw:formula="784 * ?f4 / 190"/><draw:equation draw:name="f14" draw:formula="0 + 5624 - 5476"/><draw:equation draw:name="f15" draw:formula="?f14 * ?f5 / 866"/><draw:equation draw:name="f16" draw:formula="913 * ?f4 / 190"/><draw:equation draw:name="f17" draw:formula="0 + 5618 - 5476"/><draw:equation draw:name="f18" draw:formula="?f17 * ?f5 / 866"/><draw:equation draw:name="f19" draw:formula="888 * ?f4 / 190"/><draw:equation draw:name="f20" draw:formula="0 + 5609 - 5476"/><draw:equation draw:name="f21" draw:formula="?f20 * ?f5 / 866"/><draw:equation draw:name="f22" draw:formula="816 * ?f4 / 190"/><draw:equation draw:name="f23" draw:formula="858 * ?f4 / 190"/><draw:equation draw:name="f24" draw:formula="0 + 5668 - 5476"/><draw:equation draw:name="f25" draw:formula="?f24 * ?f5 / 866"/><draw:equation draw:name="f26" draw:formula="889 * ?f4 / 190"/><draw:equation draw:name="f27" draw:formula="0 + 5681 - 5476"/><draw:equation draw:name="f28" draw:formula="?f27 * ?f5 / 866"/><draw:equation draw:name="f29" draw:formula="865 * ?f4 / 190"/><draw:equation draw:name="f30" draw:formula="0 + 5628 - 5476"/><draw:equation draw:name="f31" draw:formula="?f30 * ?f5 / 866"/><draw:equation draw:name="f32" draw:formula="843 * ?f4 / 190"/><draw:equation draw:name="f33" draw:formula="0 + 5630 - 5476"/><draw:equation draw:name="f34" draw:formula="?f33 * ?f5 / 866"/><draw:equation draw:name="f35" draw:formula="819 * ?f4 / 190"/><draw:equation draw:name="f36" draw:formula="0 + 5658 - 5476"/><draw:equation draw:name="f37" draw:formula="?f36 * ?f5 / 866"/><draw:equation draw:name="f38" draw:formula="824 * ?f4 / 190"/><draw:equation draw:name="f39" draw:formula="0 + 5727 - 5476"/><draw:equation draw:name="f40" draw:formula="?f39 * ?f5 / 866"/><draw:equation draw:name="f41" draw:formula="821 * ?f4 / 190"/><draw:equation draw:name="f42" draw:formula="0 + 5740 - 5476"/><draw:equation draw:name="f43" draw:formula="?f42 * ?f5 / 866"/><draw:equation draw:name="f44" draw:formula="912 * ?f4 / 190"/><draw:equation draw:name="f45" draw:formula="0 + 5728 - 5476"/><draw:equation draw:name="f46" draw:formula="?f45 * ?f5 / 866"/><draw:equation draw:name="f47" draw:formula="891 * ?f4 / 190"/><draw:equation draw:name="f48" draw:formula="0 + 5745 - 5476"/><draw:equation draw:name="f49" draw:formula="?f48 * ?f5 / 866"/><draw:equation draw:name="f50" draw:formula="895 * ?f4 / 190"/><draw:equation draw:name="f51" draw:formula="771 * ?f4 / 190"/><draw:equation draw:name="f52" draw:formula="0 + 5817 - 5476"/><draw:equation draw:name="f53" draw:formula="?f52 * ?f5 / 866"/><draw:equation draw:name="f54" draw:formula="0 + 5781 - 5476"/><draw:equation draw:name="f55" draw:formula="?f54 * ?f5 / 866"/><draw:equation draw:name="f56" draw:formula="854 * ?f4 / 190"/><draw:equation draw:name="f57" draw:formula="0 + 5756 - 5476"/><draw:equation draw:name="f58" draw:formula="?f57 * ?f5 / 866"/><draw:equation draw:name="f59" draw:formula="896 * ?f4 / 190"/><draw:equation draw:name="f60" draw:formula="0 + 5775 - 5476"/><draw:equation draw:name="f61" draw:formula="?f60 * ?f5 / 866"/><draw:equation draw:name="f62" draw:formula="890 * ?f4 / 190"/><draw:equation draw:name="f63" draw:formula="0 + 5819 - 5476"/><draw:equation draw:name="f64" draw:formula="?f63 * ?f5 / 866"/><draw:equation draw:name="f65" draw:formula="863 * ?f4 / 190"/><draw:equation draw:name="f66" draw:formula="0 + 5847 - 5476"/><draw:equation draw:name="f67" draw:formula="?f66 * ?f5 / 866"/><draw:equation draw:name="f68" draw:formula="898 * ?f4 / 190"/><draw:equation draw:name="f69" draw:formula="0 + 5806 - 5476"/><draw:equation draw:name="f70" draw:formula="?f69 * ?f5 / 866"/><draw:equation draw:name="f71" draw:formula="899 * ?f4 / 190"/><draw:equation draw:name="f72" draw:formula="805 * ?f4 / 190"/><draw:equation draw:name="f73" draw:formula="0 + 5779 - 5476"/><draw:equation draw:name="f74" draw:formula="?f73 * ?f5 / 866"/><draw:equation draw:name="f75" draw:formula="828 * ?f4 / 190"/><draw:equation draw:name="f76" draw:formula="0 + 5870 - 5476"/><draw:equation draw:name="f77" draw:formula="?f76 * ?f5 / 866"/><draw:equation draw:name="f78" draw:formula="919 * ?f4 / 190"/><draw:equation draw:name="f79" draw:formula="0 + 5950 - 5476"/><draw:equation draw:name="f80" draw:formula="?f79 * ?f5 / 866"/><draw:equation draw:name="f81" draw:formula="938 * ?f4 / 190"/><draw:equation draw:name="f82" draw:formula="0 + 5958 - 5476"/><draw:equation draw:name="f83" draw:formula="?f82 * ?f5 / 866"/><draw:equation draw:name="f84" draw:formula="897 * ?f4 / 190"/><draw:equation draw:name="f85" draw:formula="0 + 5923 - 5476"/><draw:equation draw:name="f86" draw:formula="?f85 * ?f5 / 866"/><draw:equation draw:name="f87" draw:formula="0 + 5888 - 5476"/><draw:equation draw:name="f88" draw:formula="?f87 * ?f5 / 866"/><draw:equation draw:name="f89" draw:formula="812 * ?f4 / 190"/><draw:equation draw:name="f90" draw:formula="0 + 5929 - 5476"/><draw:equation draw:name="f91" draw:formula="?f90 * ?f5 / 866"/><draw:equation draw:name="f92" draw:formula="911 * ?f4 / 190"/><draw:equation draw:name="f93" draw:formula="0 + 5885 - 5476"/><draw:equation draw:name="f94" draw:formula="?f93 * ?f5 / 866"/><draw:equation draw:name="f95" draw:formula="877 * ?f4 / 190"/><draw:equation draw:name="f96" draw:formula="0 + 5942 - 5476"/><draw:equation draw:name="f97" draw:formula="?f96 * ?f5 / 866"/><draw:equation draw:name="f98" draw:formula="0 + 5925 - 5476"/><draw:equation draw:name="f99" draw:formula="?f98 * ?f5 / 866"/><draw:equation draw:name="f100" draw:formula="807 * ?f4 / 190"/><draw:equation draw:name="f101" draw:formula="0 + 5985 - 5476"/><draw:equation draw:name="f102" draw:formula="?f101 * ?f5 / 866"/><draw:equation draw:name="f103" draw:formula="788 * ?f4 / 190"/><draw:equation draw:name="f104" draw:formula="0 + 6002 - 5476"/><draw:equation draw:name="f105" draw:formula="?f104 * ?f5 / 866"/><draw:equation draw:name="f106" draw:formula="0 + 6095 - 5476"/><draw:equation draw:name="f107" draw:formula="?f106 * ?f5 / 866"/><draw:equation draw:name="f108" draw:formula="845 * ?f4 / 190"/><draw:equation draw:name="f109" draw:formula="0 + 6030 - 5476"/><draw:equation draw:name="f110" draw:formula="?f109 * ?f5 / 866"/><draw:equation draw:name="f111" draw:formula="0 + 6087 - 5476"/><draw:equation draw:name="f112" draw:formula="?f111 * ?f5 / 866"/><draw:equation draw:name="f113" draw:formula="906 * ?f4 / 190"/><draw:equation draw:name="f114" draw:formula="0 + 6044 - 5476"/><draw:equation draw:name="f115" draw:formula="?f114 * ?f5 / 866"/><draw:equation draw:name="f116" draw:formula="874 * ?f4 / 190"/><draw:equation draw:name="f117" draw:formula="0 + 6113 - 5476"/><draw:equation draw:name="f118" draw:formula="?f117 * ?f5 / 866"/><draw:equation draw:name="f119" draw:formula="859 * ?f4 / 190"/><draw:equation draw:name="f120" draw:formula="0 + 6097 - 5476"/><draw:equation draw:name="f121" draw:formula="?f120 * ?f5 / 866"/><draw:equation draw:name="f122" draw:formula="0 + 6060 - 5476"/><draw:equation draw:name="f123" draw:formula="?f122 * ?f5 / 866"/><draw:equation draw:name="f124" draw:formula="0 + 6046 - 5476"/><draw:equation draw:name="f125" draw:formula="?f124 * ?f5 / 866"/><draw:equation draw:name="f126" draw:formula="0 + 6094 - 5476"/><draw:equation draw:name="f127" draw:formula="?f126 * ?f5 / 866"/><draw:equation draw:name="f128" draw:formula="808 * ?f4 / 190"/><draw:equation draw:name="f129" draw:formula="763 * ?f4 / 190"/><draw:equation draw:name="f130" draw:formula="0 + 6161 - 5476"/><draw:equation draw:name="f131" draw:formula="?f130 * ?f5 / 866"/><draw:equation draw:name="f132" draw:formula="836 * ?f4 / 190"/><draw:equation draw:name="f133" draw:formula="0 + 6156 - 5476"/><draw:equation draw:name="f134" draw:formula="?f133 * ?f5 / 866"/><draw:equation draw:name="f135" draw:formula="823 * ?f4 / 190"/><draw:equation draw:name="f136" draw:formula="0 + 6187 - 5476"/><draw:equation draw:name="f137" draw:formula="?f136 * ?f5 / 866"/><draw:equation draw:name="f138" draw:formula="0 + 6225 - 5476"/><draw:equation draw:name="f139" draw:formula="?f138 * ?f5 / 866"/><draw:equation draw:name="f140" draw:formula="0 + 6274 - 5476"/><draw:equation draw:name="f141" draw:formula="?f140 * ?f5 / 866"/><draw:equation draw:name="f142" draw:formula="0 + 6245 - 5476"/><draw:equation draw:name="f143" draw:formula="?f142 * ?f5 / 866"/><draw:equation draw:name="f144" draw:formula="0 + 6330 - 5476"/><draw:equation draw:name="f145" draw:formula="?f144 * ?f5 / 866"/><draw:equation draw:name="f146" draw:formula="900 * ?f4 / 190"/><draw:equation draw:name="f147" draw:formula="0 + 6280 - 5476"/><draw:equation draw:name="f148" draw:formula="?f147 * ?f5 / 866"/><draw:equation draw:name="f149" draw:formula="0 + 6323 - 5476"/><draw:equation draw:name="f150" draw:formula="?f149 * ?f5 / 866"/><draw:equation draw:name="f151" draw:formula="839 * ?f4 / 190"/><draw:equation draw:name="f152" draw:formula="0 + 6342 - 5476"/><draw:equation draw:name="f153" draw:formula="?f152 * ?f5 / 866"/><draw:equation draw:name="f154" draw:formula="857 * ?f4 / 190"/><draw:equation draw:name="f155" draw:formula="?f9 / ?f6"/><draw:equation draw:name="f156" draw:formula="?f10 / ?f7"/><draw:equation draw:name="f157" draw:formula="?f12 / ?f6"/><draw:equation draw:name="f158" draw:formula="?f13 / ?f7"/><draw:equation draw:name="f159" draw:formula="?f15 / ?f6"/><draw:equation draw:name="f160" draw:formula="?f16 / ?f7"/><draw:equation draw:name="f161" draw:formula="?f18 / ?f6"/><draw:equation draw:name="f162" draw:formula="?f19 / ?f7"/><draw:equation draw:name="f163" draw:formula="?f21 / ?f6"/><draw:equation draw:name="f164" draw:formula="?f22 / ?f7"/><draw:equation draw:name="f165" draw:formula="?f23 / ?f7"/><draw:equation draw:name="f166" draw:formula="?f25 / ?f6"/><draw:equation draw:name="f167" draw:formula="?f26 / ?f7"/><draw:equation draw:name="f168" draw:formula="?f28 / ?f6"/><draw:equation draw:name="f169" draw:formula="?f29 / ?f7"/><draw:equation draw:name="f170" draw:formula="?f31 / ?f6"/><draw:equation draw:name="f171" draw:formula="?f32 / ?f7"/><draw:equation draw:name="f172" draw:formula="?f34 / ?f6"/><draw:equation draw:name="f173" draw:formula="?f35 / ?f7"/><draw:equation draw:name="f174" draw:formula="?f37 / ?f6"/><draw:equation draw:name="f175" draw:formula="?f38 / ?f7"/><draw:equation draw:name="f176" draw:formula="?f40 / ?f6"/><draw:equation draw:name="f177" draw:formula="?f41 / ?f7"/><draw:equation draw:name="f178" draw:formula="?f43 / ?f6"/><draw:equation draw:name="f179" draw:formula="?f44 / ?f7"/><draw:equation draw:name="f180" draw:formula="?f46 / ?f6"/><draw:equation draw:name="f181" draw:formula="?f47 / ?f7"/><draw:equation draw:name="f182" draw:formula="?f49 / ?f6"/><draw:equation draw:name="f183" draw:formula="?f50 / ?f7"/><draw:equation draw:name="f184" draw:formula="?f51 / ?f7"/><draw:equation draw:name="f185" draw:formula="?f53 / ?f6"/><draw:equation draw:name="f186" draw:formula="?f55 / ?f6"/><draw:equation draw:name="f187" draw:formula="?f56 / ?f7"/><draw:equation draw:name="f188" draw:formula="?f58 / ?f6"/><draw:equation draw:name="f189" draw:formula="?f59 / ?f7"/><draw:equation draw:name="f190" draw:formula="?f61 / ?f6"/><draw:equation draw:name="f191" draw:formula="?f62 / ?f7"/><draw:equation draw:name="f192" draw:formula="?f64 / ?f6"/><draw:equation draw:name="f193" draw:formula="?f65 / ?f7"/><draw:equation draw:name="f194" draw:formula="?f67 / ?f6"/><draw:equation draw:name="f195" draw:formula="?f68 / ?f7"/><draw:equation draw:name="f196" draw:formula="?f70 / ?f6"/><draw:equation draw:name="f197" draw:formula="?f71 / ?f7"/><draw:equation draw:name="f198" draw:formula="?f72 / ?f7"/><draw:equation draw:name="f199" draw:formula="?f74 / ?f6"/><draw:equation draw:name="f200" draw:formula="?f75 / ?f7"/><draw:equation draw:name="f201" draw:formula="?f77 / ?f6"/><draw:equation draw:name="f202" draw:formula="?f78 / ?f7"/><draw:equation draw:name="f203" draw:formula="?f80 / ?f6"/><draw:equation draw:name="f204" draw:formula="?f81 / ?f7"/><draw:equation draw:name="f205" draw:formula="?f83 / ?f6"/><draw:equation draw:name="f206" draw:formula="?f84 / ?f7"/><draw:equation draw:name="f207" draw:formula="?f86 / ?f6"/><draw:equation draw:name="f208" draw:formula="?f88 / ?f6"/><draw:equation draw:name="f209" draw:formula="?f89 / ?f7"/><draw:equation draw:name="f210" draw:formula="?f91 / ?f6"/><draw:equation draw:name="f211" draw:formula="?f92 / ?f7"/><draw:equation draw:name="f212" draw:formula="?f94 / ?f6"/><draw:equation draw:name="f213" draw:formula="?f95 / ?f7"/><draw:equation draw:name="f214" draw:formula="?f97 / ?f6"/><draw:equation draw:name="f215" draw:formula="?f99 / ?f6"/><draw:equation draw:name="f216" draw:formula="?f100 / ?f7"/><draw:equation draw:name="f217" draw:formula="?f102 / ?f6"/><draw:equation draw:name="f218" draw:formula="?f103 / ?f7"/><draw:equation draw:name="f219" draw:formula="?f105 / ?f6"/><draw:equation draw:name="f220" draw:formula="?f107 / ?f6"/><draw:equation draw:name="f221" draw:formula="?f108 / ?f7"/><draw:equation draw:name="f222" draw:formula="?f110 / ?f6"/><draw:equation draw:name="f223" draw:formula="?f112 / ?f6"/><draw:equation draw:name="f224" draw:formula="?f113 / ?f7"/><draw:equation draw:name="f225" draw:formula="?f115 / ?f6"/><draw:equation draw:name="f226" draw:formula="?f116 / ?f7"/><draw:equation draw:name="f227" draw:formula="?f118 / ?f6"/><draw:equation draw:name="f228" draw:formula="?f119 / ?f7"/><draw:equation draw:name="f229" draw:formula="?f121 / ?f6"/><draw:equation draw:name="f230" draw:formula="?f123 / ?f6"/><draw:equation draw:name="f231" draw:formula="?f125 / ?f6"/><draw:equation draw:name="f232" draw:formula="?f127 / ?f6"/><draw:equation draw:name="f233" draw:formula="?f128 / ?f7"/><draw:equation draw:name="f234" draw:formula="?f129 / ?f7"/><draw:equation draw:name="f235" draw:formula="?f131 / ?f6"/><draw:equation draw:name="f236" draw:formula="?f132 / ?f7"/><draw:equation draw:name="f237" draw:formula="?f134 / ?f6"/><draw:equation draw:name="f238" draw:formula="?f135 / ?f7"/><draw:equation draw:name="f239" draw:formula="?f137 / ?f6"/><draw:equation draw:name="f240" draw:formula="?f139 / ?f6"/><draw:equation draw:name="f241" draw:formula="?f141 / ?f6"/><draw:equation draw:name="f242" draw:formula="?f143 / ?f6"/><draw:equation draw:name="f243" draw:formula="?f145 / ?f6"/><draw:equation draw:name="f244" draw:formula="?f146 / ?f7"/><draw:equation draw:name="f245" draw:formula="?f148 / ?f6"/><draw:equation draw:name="f246" draw:formula="?f150 / ?f6"/><draw:equation draw:name="f247" draw:formula="?f151 / ?f7"/><draw:equation draw:name="f248" draw:formula="?f153 / ?f6"/><draw:equation draw:name="f249" draw:formula="?f154 / ?f7"/><draw:equation draw:name="f250" draw:formula="0 / ?f6"/><draw:equation draw:name="f251" draw:formula="?f1 / ?f6"/><draw:equation draw:name="f252" draw:formula="0 / ?f7"/><draw:equation draw:name="f253" draw:formula="?f3 / ?f7"/></draw:enhanced-geometry></draw:custom-shape><draw:frame draw:id="id103" draw:style-name="a103" draw:name="Picture 6" svg:x="4.48264in" svg:y="0.53542in" svg:width="0.11806in" svg:height="0.11806in" style:rel-width="scale" style:rel-height="scale"><draw:image xlink:href="media/image13.png" xlink:type="simple" xlink:show="embed" xlink:actuate="onLoad"/><svg:title/><svg:desc/></draw:frame><draw:custom-shape svg:x="4.65208in" svg:y="0.52986in" svg:width="1.01458in" svg:height="0.13194in" draw:id="id104" draw:style-name="a104" draw:name="AutoShape 5"><svg:title/><svg:desc/><draw:enhanced-geometry draw:type="non-primitive" svg:viewBox="0 0 1461 190" draw:enhanced-path="M 75 5 L 55 5 0 148 20 148 36 104 116 104 110 89 41 89 62 33 64 20 81 20 75 5 Z M 116 104 L 95 104 112 148 134 148 116 104 Z M 81 20 L 64 20 68 31 90 89 110 89 81 20 Z M 143 156 L 143 173 154 181 166 190 200 190 222 178 223 175 173 175 167 171 162 167 161 159 143 156 Z M 231 134 L 213 134 213 151 212 157 210 166 203 170 197 175 223 175 231 158 231 134 Z M 203 42 L 171 42 161 49 151 55 145 68 140 81 140 117 163 148 202 148 213 134 231 134 231 133 174 133 166 124 158 114 158 75 166 66 174 56 215 56 203 42 Z M 215 56 L 198 56 207 66 215 76 215 115 207 124 198 133 231 133 231 56 215 56 Z M 231 44 L 215 44 215 56 231 56 231 44 Z M 321 42 L 279 42 265 56 258 65 254 72 252 82 252 100 252 112 253 121 257 128 265 136 279 150 319 150 339 136 288 136 280 126 271 117 270 100 347 100 347 86 271 86 272 72 280 64 288 56 335 56 321 42 Z M 329 114 L 325 126 318 131 311 136 339 136 343 132 347 116 329 114 Z M 335 56 L 314 56 322 66 328 73 329 86 347 86 347 81 346 72 342 64 335 56 Z M 385 44 L 369 44 369 148 386 148 386 71 395 64 401 59 385 59 385 44 Z M 449 57 L 421 57 426 60 432 63 434 69 436 74 436 148 453 148 453 71 451 59 449 57 Z M 427 42 L 396 42 385 59 401 59 403 57 449 57 447 54 443 48 435 45 427 42 Z M 501 58 L 484 58 484 133 486 138 488 143 493 146 498 149 514 149 521 147 519 133 507 133 505 131 503 130 501 126 501 58 Z M 519 132 L 514 133 519 133 519 132 Z M 519 44 L 471 44 471 58 519 58 519 44 Z M 501 8 L 484 18 484 44 501 44 501 8 Z M 599 42 L 557 42 543 56 536 65 532 72 530 82 530 100 530 112 531 121 535 128 543 136 557 150 597 150 617 136 566 136 558 126 549 117 548 100 625 100 625 86 549 86 550 72 558 64 566 56 613 56 599 42 Z M 607 114 L 603 126 596 131 589 136 617 136 621 132 625 116 607 114 Z M 613 56 L 592 56 600 66 606 73 607 86 625 86 625 81 624 72 620 64 613 56 Z M 733 5 L 704 5 704 148 723 148 723 26 740 26 733 5 Z M 740 26 L 723 26 764 148 781 148 788 127 774 127 771 120 740 26 Z M 841 28 L 823 28 823 148 841 148 841 28 Z M 841 5 L 815 5 781 104 776 119 774 127 788 127 823 28 841 28 841 5 Z M 950 56 L 924 56 930 62 935 66 935 82 925 86 894 89 889 91 881 92 876 96 870 100 867 106 863 113 863 133 882 150 909 150 927 143 936 136 893 136 887 131 882 127 882 115 884 111 887 108 892 106 896 104 926 100 935 96 953 96 953 69 952 65 951 57 950 56 Z M 954 135 L 937 135 938 142 940 148 959 148 955 142 954 135 Z M 953 96 L 935 96 935 114 933 120 929 127 913 136 936 136 937 135 954 135 953 129 953 96 Z M 926 42 L 900 42 879 49 874 56 869 62 866 74 884 76 886 65 892 61 898 56 950 56 947 53 943 48 935 45 926 42 Z M 996 44 L 980 44 980 148 998 148 998 82 1001 73 1003 67 1007 63 1012 60 1032 60 996 60 996 44 Z M 1032 60 L 1024 60 1031 64 1032 60 Z M 1028 42 L 1012 42 1002 49 996 60 1032 60 1037 47 1028 42 Z M 1071 44 L 1053 44 1053 148 1071 148 1071 44 Z M 1075 0 L 1052 0 1039 28 1054 28 1075 0 Z M 1123 58 L 1106 58 1106 133 1110 143 1121 149 1136 149 1144 147 1141 133 1129 133 1127 131 1125 130 1124 128 1123 126 1123 58 Z M 1141 132 L 1136 133 1141 133 1141 132 Z M 1141 44 L 1093 44 1093 58 1141 58 1141 44 Z M 1123 8 L 1106 18 1106 44 1123 44 1123 8 Z M 1176 5 L 1158 5 1158 25 1176 25 1176 5 Z M 1176 44 L 1158 44 1158 148 1176 148 1176 44 Z M 1219 44 L 1203 44 1203 148 1220 148 1220 80 1223 71 1226 65 1232 61 1236 59 1219 59 1219 44 Z M 1278 57 L 1256 57 1260 63 1264 69 1264 148 1282 148 1282 71 1289 64 1293 60 1279 60 1278 57 Z M 1341 57 L 1313 57 1318 60 1322 62 1324 67 1326 71 1326 148 1343 148 1343 59 1341 57 Z M 1327 42 L 1291 42 1279 60 1293 60 1296 57 1341 57 1335 50 1327 42 Z M 1261 42 L 1239 42 1231 46 1223 51 1219 59 1236 59 1239 57 1278 57 1276 51 1261 42 Z M 1433 42 L 1392 42 1379 53 1369 62 1365 69 1363 79 1363 96 1363 111 1364 121 1368 128 1376 136 1389 150 1425 150 1448 137 1449 136 1398 136 1381 116 1381 76 1389 66 1398 56 1447 56 1446 56 1433 42 Z M 1447 56 L 1424 56 1433 66 1441 76 1441 116 1424 136 1449 136 1454 126 1460 114 1460 94 1460 80 1458 71 1454 64 1447 56 Z N" draw:text-areas="?f251 ?f253 ?f252 ?f254" draw:glue-points="?f158 ?f159 ?f160 ?f161 ?f162 ?f163 ?f164 ?f165 ?f166 ?f167 ?f168 ?f169 ?f170 ?f171 ?f172 ?f173 ?f174 ?f175 ?f170 ?f173 ?f176 ?f177 ?f178 ?f179 ?f180 ?f181 ?f182 ?f179 ?f183 ?f184 ?f185 ?f161 ?f186 ?f187 ?f188 ?f189 ?f190 ?f191 ?f192 ?f193 ?f194 ?f195 ?f196 ?f197 ?f198 ?f199 ?f200 ?f201 ?f202 ?f203 ?f204 ?f173 ?f205 ?f206 ?f207 ?f184 ?f208 ?f161 ?f209 ?f210 ?f211 ?f212 ?f211 ?f212 ?f213 ?f159 ?f214 ?f215 ?f216 ?f217 ?f218 ?f219 ?f220 ?f221 ?f222 ?f179 ?f223 ?f173 ?f224 ?f225 ?f226 ?f227 ?f228 ?f197 ?f228 ?f229 ?f230 ?f197 ?f231 ?f175 ?f232 ?f195 ?f233 ?f197 ?f234 ?f197 ?f235 ?f197 ?f236 ?f237 ?f238 ?f187 ?f239 ?f229 ?f240 ?f161 ?f241 ?f187 ?f242 ?f189 ?f243 ?f225 ?f244 ?f179 ?f245 ?f246 ?f247 ?f248 ?f249 ?f250"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1"/><draw:equation draw:name="f7" draw:formula="?f4 / 190"/><draw:equation draw:name="f8" draw:formula="0 + 6741 - 6700"/><draw:equation draw:name="f9" draw:formula="?f8 * ?f5 / 1461"/><draw:equation draw:name="f10" draw:formula="852 * ?f4 / 190"/><draw:equation draw:name="f11" draw:formula="0 + 6834 - 6700"/><draw:equation draw:name="f12" draw:formula="?f11 * ?f5 / 1461"/><draw:equation draw:name="f13" draw:formula="911 * ?f4 / 190"/><draw:equation draw:name="f14" draw:formula="0 + 6843 - 6700"/><draw:equation draw:name="f15" draw:formula="?f14 * ?f5 / 1461"/><draw:equation draw:name="f16" draw:formula="919 * ?f4 / 190"/><draw:equation draw:name="f17" draw:formula="0 + 6867 - 6700"/><draw:equation draw:name="f18" draw:formula="?f17 * ?f5 / 1461"/><draw:equation draw:name="f19" draw:formula="934 * ?f4 / 190"/><draw:equation draw:name="f20" draw:formula="0 + 6910 - 6700"/><draw:equation draw:name="f21" draw:formula="?f20 * ?f5 / 1461"/><draw:equation draw:name="f22" draw:formula="929 * ?f4 / 190"/><draw:equation draw:name="f23" draw:formula="0 + 6861 - 6700"/><draw:equation draw:name="f24" draw:formula="?f23 * ?f5 / 1461"/><draw:equation draw:name="f25" draw:formula="812 * ?f4 / 190"/><draw:equation draw:name="f26" draw:formula="0 + 6931 - 6700"/><draw:equation draw:name="f27" draw:formula="?f26 * ?f5 / 1461"/><draw:equation draw:name="f28" draw:formula="897 * ?f4 / 190"/><draw:equation draw:name="f29" draw:formula="0 + 6915 - 6700"/><draw:equation draw:name="f30" draw:formula="?f29 * ?f5 / 1461"/><draw:equation draw:name="f31" draw:formula="819 * ?f4 / 190"/><draw:equation draw:name="f32" draw:formula="0 + 6898 - 6700"/><draw:equation draw:name="f33" draw:formula="?f32 * ?f5 / 1461"/><draw:equation draw:name="f34" draw:formula="896 * ?f4 / 190"/><draw:equation draw:name="f35" draw:formula="0 + 6952 - 6700"/><draw:equation draw:name="f36" draw:formula="?f35 * ?f5 / 1461"/><draw:equation draw:name="f37" draw:formula="863 * ?f4 / 190"/><draw:equation draw:name="f38" draw:formula="0 + 6988 - 6700"/><draw:equation draw:name="f39" draw:formula="?f38 * ?f5 / 1461"/><draw:equation draw:name="f40" draw:formula="899 * ?f4 / 190"/><draw:equation draw:name="f41" draw:formula="0 + 6980 - 6700"/><draw:equation draw:name="f42" draw:formula="?f41 * ?f5 / 1461"/><draw:equation draw:name="f43" draw:formula="827 * ?f4 / 190"/><draw:equation draw:name="f44" draw:formula="0 + 7039 - 6700"/><draw:equation draw:name="f45" draw:formula="?f44 * ?f5 / 1461"/><draw:equation draw:name="f46" draw:formula="0 + 7029 - 6700"/><draw:equation draw:name="f47" draw:formula="?f46 * ?f5 / 1461"/><draw:equation draw:name="f48" draw:formula="849 * ?f4 / 190"/><draw:equation draw:name="f49" draw:formula="0 + 7069 - 6700"/><draw:equation draw:name="f50" draw:formula="?f49 * ?f5 / 1461"/><draw:equation draw:name="f51" draw:formula="0 + 7121 - 6700"/><draw:equation draw:name="f52" draw:formula="?f51 * ?f5 / 1461"/><draw:equation draw:name="f53" draw:formula="820 * ?f4 / 190"/><draw:equation draw:name="f54" draw:formula="0 + 7151 - 6700"/><draw:equation draw:name="f55" draw:formula="?f54 * ?f5 / 1461"/><draw:equation draw:name="f56" draw:formula="822 * ?f4 / 190"/><draw:equation draw:name="f57" draw:formula="0 + 7147 - 6700"/><draw:equation draw:name="f58" draw:formula="?f57 * ?f5 / 1461"/><draw:equation draw:name="f59" draw:formula="817 * ?f4 / 190"/><draw:equation draw:name="f60" draw:formula="0 + 7188 - 6700"/><draw:equation draw:name="f61" draw:formula="?f60 * ?f5 / 1461"/><draw:equation draw:name="f62" draw:formula="906 * ?f4 / 190"/><draw:equation draw:name="f63" draw:formula="0 + 7203 - 6700"/><draw:equation draw:name="f64" draw:formula="?f63 * ?f5 / 1461"/><draw:equation draw:name="f65" draw:formula="893 * ?f4 / 190"/><draw:equation draw:name="f66" draw:formula="0 + 7171 - 6700"/><draw:equation draw:name="f67" draw:formula="?f66 * ?f5 / 1461"/><draw:equation draw:name="f68" draw:formula="807 * ?f4 / 190"/><draw:equation draw:name="f69" draw:formula="0 + 7201 - 6700"/><draw:equation draw:name="f70" draw:formula="?f69 * ?f5 / 1461"/><draw:equation draw:name="f71" draw:formula="771 * ?f4 / 190"/><draw:equation draw:name="f72" draw:formula="0 + 7230 - 6700"/><draw:equation draw:name="f73" draw:formula="?f72 * ?f5 / 1461"/><draw:equation draw:name="f74" draw:formula="875 * ?f4 / 190"/><draw:equation draw:name="f75" draw:formula="0 + 7258 - 6700"/><draw:equation draw:name="f76" draw:formula="?f75 * ?f5 / 1461"/><draw:equation draw:name="f77" draw:formula="889 * ?f4 / 190"/><draw:equation draw:name="f78" draw:formula="0 + 7266 - 6700"/><draw:equation draw:name="f79" draw:formula="?f78 * ?f5 / 1461"/><draw:equation draw:name="f80" draw:formula="0 + 7321 - 6700"/><draw:equation draw:name="f81" draw:formula="?f80 * ?f5 / 1461"/><draw:equation draw:name="f82" draw:formula="895 * ?f4 / 190"/><draw:equation draw:name="f83" draw:formula="0 + 7325 - 6700"/><draw:equation draw:name="f84" draw:formula="?f83 * ?f5 / 1461"/><draw:equation draw:name="f85" draw:formula="0 + 7423 - 6700"/><draw:equation draw:name="f86" draw:formula="?f85 * ?f5 / 1461"/><draw:equation draw:name="f87" draw:formula="0 + 7488 - 6700"/><draw:equation draw:name="f88" draw:formula="?f87 * ?f5 / 1461"/><draw:equation draw:name="f89" draw:formula="890 * ?f4 / 190"/><draw:equation draw:name="f90" draw:formula="0 + 7541 - 6700"/><draw:equation draw:name="f91" draw:formula="?f90 * ?f5 / 1461"/><draw:equation draw:name="f92" draw:formula="791 * ?f4 / 190"/><draw:equation draw:name="f93" draw:formula="0 + 7594 - 6700"/><draw:equation draw:name="f94" draw:formula="?f93 * ?f5 / 1461"/><draw:equation draw:name="f95" draw:formula="0 + 7582 - 6700"/><draw:equation draw:name="f96" draw:formula="?f95 * ?f5 / 1461"/><draw:equation draw:name="f97" draw:formula="913 * ?f4 / 190"/><draw:equation draw:name="f98" draw:formula="0 + 7584 - 6700"/><draw:equation draw:name="f99" draw:formula="?f98 * ?f5 / 1461"/><draw:equation draw:name="f100" draw:formula="874 * ?f4 / 190"/><draw:equation draw:name="f101" draw:formula="0 + 7652 - 6700"/><draw:equation draw:name="f102" draw:formula="?f101 * ?f5 / 1461"/><draw:equation draw:name="f103" draw:formula="828 * ?f4 / 190"/><draw:equation draw:name="f104" draw:formula="0 + 7655 - 6700"/><draw:equation draw:name="f105" draw:formula="?f104 * ?f5 / 1461"/><draw:equation draw:name="f106" draw:formula="905 * ?f4 / 190"/><draw:equation draw:name="f107" draw:formula="0 + 7636 - 6700"/><draw:equation draw:name="f108" draw:formula="?f107 * ?f5 / 1461"/><draw:equation draw:name="f109" draw:formula="0 + 7574 - 6700"/><draw:equation draw:name="f110" draw:formula="?f109 * ?f5 / 1461"/><draw:equation draw:name="f111" draw:formula="0 + 7647 - 6700"/><draw:equation draw:name="f112" draw:formula="?f111 * ?f5 / 1461"/><draw:equation draw:name="f113" draw:formula="816 * ?f4 / 190"/><draw:equation draw:name="f114" draw:formula="0 + 7698 - 6700"/><draw:equation draw:name="f115" draw:formula="?f114 * ?f5 / 1461"/><draw:equation draw:name="f116" draw:formula="845 * ?f4 / 190"/><draw:equation draw:name="f117" draw:formula="0 + 7696 - 6700"/><draw:equation draw:name="f118" draw:formula="?f117 * ?f5 / 1461"/><draw:equation draw:name="f119" draw:formula="823 * ?f4 / 190"/><draw:equation draw:name="f120" draw:formula="0 + 7771 - 6700"/><draw:equation draw:name="f121" draw:formula="?f120 * ?f5 / 1461"/><draw:equation draw:name="f122" draw:formula="0 + 7806 - 6700"/><draw:equation draw:name="f123" draw:formula="?f122 * ?f5 / 1461"/><draw:equation draw:name="f124" draw:formula="0 + 7825 - 6700"/><draw:equation draw:name="f125" draw:formula="?f124 * ?f5 / 1461"/><draw:equation draw:name="f126" draw:formula="0 + 7841 - 6700"/><draw:equation draw:name="f127" draw:formula="?f126 * ?f5 / 1461"/><draw:equation draw:name="f128" draw:formula="0 + 7823 - 6700"/><draw:equation draw:name="f129" draw:formula="?f128 * ?f5 / 1461"/><draw:equation draw:name="f130" draw:formula="0 + 7858 - 6700"/><draw:equation draw:name="f131" draw:formula="?f130 * ?f5 / 1461"/><draw:equation draw:name="f132" draw:formula="0 + 7920 - 6700"/><draw:equation draw:name="f133" draw:formula="?f132 * ?f5 / 1461"/><draw:equation draw:name="f134" draw:formula="843 * ?f4 / 190"/><draw:equation draw:name="f135" draw:formula="0 + 7956 - 6700"/><draw:equation draw:name="f136" draw:formula="?f135 * ?f5 / 1461"/><draw:equation draw:name="f137" draw:formula="0 + 7979 - 6700"/><draw:equation draw:name="f138" draw:formula="?f137 * ?f5 / 1461"/><draw:equation draw:name="f139" draw:formula="0 + 8026 - 6700"/><draw:equation draw:name="f140" draw:formula="?f139 * ?f5 / 1461"/><draw:equation draw:name="f141" draw:formula="0 + 7996 - 6700"/><draw:equation draw:name="f142" draw:formula="?f141 * ?f5 / 1461"/><draw:equation draw:name="f143" draw:formula="0 + 7919 - 6700"/><draw:equation draw:name="f144" draw:formula="?f143 * ?f5 / 1461"/><draw:equation draw:name="f145" draw:formula="0 + 8079 - 6700"/><draw:equation draw:name="f146" draw:formula="?f145 * ?f5 / 1461"/><draw:equation draw:name="f147" draw:formula="0 + 8076 - 6700"/><draw:equation draw:name="f148" draw:formula="?f147 * ?f5 / 1461"/><draw:equation draw:name="f149" draw:formula="0 + 8089 - 6700"/><draw:equation draw:name="f150" draw:formula="?f149 * ?f5 / 1461"/><draw:equation draw:name="f151" draw:formula="829 * ?f4 / 190"/><draw:equation draw:name="f152" draw:formula="0 + 8141 - 6700"/><draw:equation draw:name="f153" draw:formula="?f152 * ?f5 / 1461"/><draw:equation draw:name="f154" draw:formula="839 * ?f4 / 190"/><draw:equation draw:name="f155" draw:formula="0 + 8158 - 6700"/><draw:equation draw:name="f156" draw:formula="?f155 * ?f5 / 1461"/><draw:equation draw:name="f157" draw:formula="834 * ?f4 / 190"/><draw:equation draw:name="f158" draw:formula="?f9 / ?f6"/><draw:equation draw:name="f159" draw:formula="?f10 / ?f7"/><draw:equation draw:name="f160" draw:formula="?f12 / ?f6"/><draw:equation draw:name="f161" draw:formula="?f13 / ?f7"/><draw:equation draw:name="f162" draw:formula="?f15 / ?f6"/><draw:equation draw:name="f163" draw:formula="?f16 / ?f7"/><draw:equation draw:name="f164" draw:formula="?f18 / ?f6"/><draw:equation draw:name="f165" draw:formula="?f19 / ?f7"/><draw:equation draw:name="f166" draw:formula="?f21 / ?f6"/><draw:equation draw:name="f167" draw:formula="?f22 / ?f7"/><draw:equation draw:name="f168" draw:formula="?f24 / ?f6"/><draw:equation draw:name="f169" draw:formula="?f25 / ?f7"/><draw:equation draw:name="f170" draw:formula="?f27 / ?f6"/><draw:equation draw:name="f171" draw:formula="?f28 / ?f7"/><draw:equation draw:name="f172" draw:formula="?f30 / ?f6"/><draw:equation draw:name="f173" draw:formula="?f31 / ?f7"/><draw:equation draw:name="f174" draw:formula="?f33 / ?f6"/><draw:equation draw:name="f175" draw:formula="?f34 / ?f7"/><draw:equation draw:name="f176" draw:formula="?f36 / ?f6"/><draw:equation draw:name="f177" draw:formula="?f37 / ?f7"/><draw:equation draw:name="f178" draw:formula="?f39 / ?f6"/><draw:equation draw:name="f179" draw:formula="?f40 / ?f7"/><draw:equation draw:name="f180" draw:formula="?f42 / ?f6"/><draw:equation draw:name="f181" draw:formula="?f43 / ?f7"/><draw:equation draw:name="f182" draw:formula="?f45 / ?f6"/><draw:equation draw:name="f183" draw:formula="?f47 / ?f6"/><draw:equation draw:name="f184" draw:formula="?f48 / ?f7"/><draw:equation draw:name="f185" draw:formula="?f50 / ?f6"/><draw:equation draw:name="f186" draw:formula="?f52 / ?f6"/><draw:equation draw:name="f187" draw:formula="?f53 / ?f7"/><draw:equation draw:name="f188" draw:formula="?f55 / ?f6"/><draw:equation draw:name="f189" draw:formula="?f56 / ?f7"/><draw:equation draw:name="f190" draw:formula="?f58 / ?f6"/><draw:equation draw:name="f191" draw:formula="?f59 / ?f7"/><draw:equation draw:name="f192" draw:formula="?f61 / ?f6"/><draw:equation draw:name="f193" draw:formula="?f62 / ?f7"/><draw:equation draw:name="f194" draw:formula="?f64 / ?f6"/><draw:equation draw:name="f195" draw:formula="?f65 / ?f7"/><draw:equation draw:name="f196" draw:formula="?f67 / ?f6"/><draw:equation draw:name="f197" draw:formula="?f68 / ?f7"/><draw:equation draw:name="f198" draw:formula="?f70 / ?f6"/><draw:equation draw:name="f199" draw:formula="?f71 / ?f7"/><draw:equation draw:name="f200" draw:formula="?f73 / ?f6"/><draw:equation draw:name="f201" draw:formula="?f74 / ?f7"/><draw:equation draw:name="f202" draw:formula="?f76 / ?f6"/><draw:equation draw:name="f203" draw:formula="?f77 / ?f7"/><draw:equation draw:name="f204" draw:formula="?f79 / ?f6"/><draw:equation draw:name="f205" draw:formula="?f81 / ?f6"/><draw:equation draw:name="f206" draw:formula="?f82 / ?f7"/><draw:equation draw:name="f207" draw:formula="?f84 / ?f6"/><draw:equation draw:name="f208" draw:formula="?f86 / ?f6"/><draw:equation draw:name="f209" draw:formula="?f88 / ?f6"/><draw:equation draw:name="f210" draw:formula="?f89 / ?f7"/><draw:equation draw:name="f211" draw:formula="?f91 / ?f6"/><draw:equation draw:name="f212" draw:formula="?f92 / ?f7"/><draw:equation draw:name="f213" draw:formula="?f94 / ?f6"/><draw:equation draw:name="f214" draw:formula="?f96 / ?f6"/><draw:equation draw:name="f215" draw:formula="?f97 / ?f7"/><draw:equation draw:name="f216" draw:formula="?f99 / ?f6"/><draw:equation draw:name="f217" draw:formula="?f100 / ?f7"/><draw:equation draw:name="f218" draw:formula="?f102 / ?f6"/><draw:equation draw:name="f219" draw:formula="?f103 / ?f7"/><draw:equation draw:name="f220" draw:formula="?f105 / ?f6"/><draw:equation draw:name="f221" draw:formula="?f106 / ?f7"/><draw:equation draw:name="f222" draw:formula="?f108 / ?f6"/><draw:equation draw:name="f223" draw:formula="?f110 / ?f6"/><draw:equation draw:name="f224" draw:formula="?f112 / ?f6"/><draw:equation draw:name="f225" draw:formula="?f113 / ?f7"/><draw:equation draw:name="f226" draw:formula="?f115 / ?f6"/><draw:equation draw:name="f227" draw:formula="?f116 / ?f7"/><draw:equation draw:name="f228" draw:formula="?f118 / ?f6"/><draw:equation draw:name="f229" draw:formula="?f119 / ?f7"/><draw:equation draw:name="f230" draw:formula="?f121 / ?f6"/><draw:equation draw:name="f231" draw:formula="?f123 / ?f6"/><draw:equation draw:name="f232" draw:formula="?f125 / ?f6"/><draw:equation draw:name="f233" draw:formula="?f127 / ?f6"/><draw:equation draw:name="f234" draw:formula="?f129 / ?f6"/><draw:equation draw:name="f235" draw:formula="?f131 / ?f6"/><draw:equation draw:name="f236" draw:formula="?f133 / ?f6"/><draw:equation draw:name="f237" draw:formula="?f134 / ?f7"/><draw:equation draw:name="f238" draw:formula="?f136 / ?f6"/><draw:equation draw:name="f239" draw:formula="?f138 / ?f6"/><draw:equation draw:name="f240" draw:formula="?f140 / ?f6"/><draw:equation draw:name="f241" draw:formula="?f142 / ?f6"/><draw:equation draw:name="f242" draw:formula="?f144 / ?f6"/><draw:equation draw:name="f243" draw:formula="?f146 / ?f6"/><draw:equation draw:name="f244" draw:formula="?f148 / ?f6"/><draw:equation draw:name="f245" draw:formula="?f150 / ?f6"/><draw:equation draw:name="f246" draw:formula="?f151 / ?f7"/><draw:equation draw:name="f247" draw:formula="?f153 / ?f6"/><draw:equation draw:name="f248" draw:formula="?f154 / ?f7"/><draw:equation draw:name="f249" draw:formula="?f156 / ?f6"/><draw:equation draw:name="f250" draw:formula="?f157 / ?f7"/><draw:equation draw:name="f251" draw:formula="0 / ?f6"/><draw:equation draw:name="f252" draw:formula="?f1 / ?f6"/><draw:equation draw:name="f253" draw:formula="0 / ?f7"/><draw:equation draw:name="f254" draw:formula="?f3 / ?f7"/></draw:enhanced-geometry></draw:custom-shape><draw:frame draw:id="id105" draw:style-name="a105" draw:name="Picture 4" svg:x="5.74653in" svg:y="0.53542in" svg:width="0.11806in" svg:height="0.11806in" style:rel-width="scale" style:rel-height="scale"><draw:image xlink:href="media/image14.png" xlink:type="simple" xlink:show="embed" xlink:actuate="onLoad"/><svg:title/><svg:desc/></draw:frame><draw:custom-shape svg:x="5.92778in" svg:y="0.53264in" svg:width="0.84028in" svg:height="0.10139in" draw:id="id106" draw:style-name="a106" draw:name="AutoShape 3"><svg:title/><svg:desc/><draw:enhanced-geometry draw:type="non-primitive" svg:viewBox="0 0 1210 146" draw:enhanced-path="M 96 0 L 0 0 0 143 18 143 18 78 86 78 86 61 18 61 18 16 96 16 96 0 Z M 182 37 L 141 37 128 48 119 57 114 64 112 74 112 91 112 106 113 116 117 123 125 131 139 145 174 145 197 132 198 131 147 131 139 121 130 111 130 71 147 51 196 51 195 51 182 37 Z M 196 51 L 173 51 190 71 191 111 174 131 198 131 209 109 209 89 209 75 207 66 203 59 196 51 Z M 245 39 L 230 39 230 143 247 143 247 77 250 68 252 62 261 55 281 55 245 55 245 39 Z M 281 55 L 273 55 280 59 281 55 Z M 277 37 L 261 37 251 44 245 55 281 55 286 42 277 37 Z M 312 39 L 296 39 296 143 314 143 314 66 322 59 328 54 312 54 312 39 Z M 376 52 L 348 52 354 55 359 58 361 64 363 69 363 143 381 143 380 66 378 54 376 52 Z M 354 37 L 323 37 312 54 328 54 330 52 376 52 374 49 370 43 362 40 354 37 Z M 471 37 L 429 37 415 51 407 60 403 67 402 77 401 95 402 107 403 116 407 123 415 131 428 145 469 145 488 131 438 131 429 121 421 112 420 95 497 95 497 81 421 81 422 67 430 59 438 51 484 51 471 37 Z M 478 109 L 475 121 468 126 461 131 488 131 492 127 497 111 478 109 Z M 484 51 L 464 51 472 61 477 68 479 81 497 81 497 76 495 67 492 59 484 51 Z M 577 37 L 547 37 525 49 519 62 513 75 513 105 514 107 515 116 519 123 526 131 539 145 577 145 589 135 594 131 547 131 531 112 531 70 540 61 548 51 596 51 588 45 577 37 Z M 586 105 L 585 118 577 124 570 131 594 131 601 125 604 107 586 105 Z M 596 51 L 570 51 582 62 585 72 602 70 599 54 596 51 Z M 682 37 L 640 37 626 51 618 60 614 67 613 77 613 95 613 107 614 116 618 123 626 131 640 145 680 145 699 131 649 131 641 121 632 112 631 95 708 95 708 81 632 81 633 67 641 59 649 51 696 51 682 37 Z M 690 109 L 686 121 679 126 672 131 699 131 704 127 708 111 690 109 Z M 696 51 L 675 51 683 61 689 68 690 81 708 81 708 76 707 67 703 59 696 51 Z M 777 37 L 755 37 744 44 734 50 729 63 724 76 724 107 729 119 735 131 745 138 756 145 787 145 797 131 758 131 750 121 742 111 742 70 757 51 814 51 796 51 791 45 784 41 777 37 Z M 814 130 L 797 130 797 143 814 143 814 130 Z M 814 51 L 781 51 797 71 797 112 781 131 797 131 797 130 814 130 814 51 Z M 814 0 L 796 0 796 51 814 51 814 0 Z M 904 37 L 864 37 851 48 841 57 836 64 835 74 834 91 835 106 836 116 840 123 848 131 861 145 897 145 920 132 921 131 870 131 861 121 853 111 853 71 870 51 919 51 918 51 904 37 Z M 919 51 L 896 51 913 71 913 111 896 131 921 131 926 121 932 109 932 89 931 75 930 66 926 59 919 51 Z M 968 39 L 952 39 952 143 970 143 970 77 973 68 974 62 979 58 984 55 1004 55 968 55 968 39 Z M 1004 55 L 996 55 1003 59 1004 55 Z M 999 37 L 984 37 974 44 968 55 1004 55 1009 42 999 37 Z M 1082 37 L 1040 37 1027 51 1019 60 1015 67 1013 77 1013 95 1013 107 1015 116 1019 123 1026 131 1040 145 1080 145 1092 136 1100 131 1050 131 1041 121 1032 112 1031 95 1109 95 1108 81 1032 81 1033 67 1041 59 1050 51 1096 51 1082 37 Z M 1090 109 L 1086 121 1072 131 1100 131 1104 127 1108 111 1090 109 Z M 1096 51 L 1075 51 1084 61 1089 68 1090 81 1108 81 1108 76 1107 67 1103 59 1096 51 Z M 1140 109 L 1123 112 1126 128 1147 145 1180 145 1199 136 1203 131 1155 131 1149 125 1142 120 1140 109 Z M 1176 37 L 1156 37 1142 41 1138 44 1132 48 1129 54 1126 60 1126 74 1130 81 1134 87 1141 90 1149 94 1168 99 1182 102 1186 105 1191 108 1191 121 1185 126 1179 131 1203 131 1209 121 1209 103 1205 97 1201 91 1193 88 1186 85 1168 80 1154 76 1152 75 1147 73 1145 71 1143 68 1143 59 1148 55 1154 51 1200 51 1195 44 1176 37 Z M 1200 51 L 1176 51 1181 56 1187 60 1188 68 1205 66 1204 56 1200 51 Z N" draw:text-areas="?f242 ?f244 ?f243 ?f245" draw:glue-points="?f153 ?f154 ?f155 ?f156 ?f157 ?f158 ?f159 ?f160 ?f161 ?f162 ?f163 ?f164 ?f165 ?f166 ?f167 ?f168 ?f169 ?f170 ?f171 ?f172 ?f171 ?f173 ?f174 ?f175 ?f176 ?f170 ?f177 ?f178 ?f179 ?f180 ?f181 ?f182 ?f183 ?f184 ?f185 ?f186 ?f185 ?f186 ?f183 ?f187 ?f188 ?f189 ?f190 ?f182 ?f191 ?f154 ?f192 ?f193 ?f194 ?f162 ?f195 ?f170 ?f196 ?f197 ?f198 ?f160 ?f198 ?f199 ?f200 ?f201 ?f202 ?f154 ?f203 ?f162 ?f204 ?f205 ?f206 ?f201 ?f207 ?f162 ?f208 ?f166 ?f209 ?f201 ?f208 ?f162 ?f210 ?f211 ?f212 ?f182 ?f213 ?f162 ?f214 ?f215 ?f216 ?f217 ?f218 ?f180 ?f219 ?f168 ?f220 ?f170 ?f221 ?f170 ?f222 ?f197 ?f223 ?f201 ?f224 ?f225 ?f226 ?f201 ?f227 ?f154 ?f228 ?f162 ?f229 ?f201 ?f230 ?f231 ?f232 ?f233 ?f234 ?f160 ?f235 ?f236 ?f237 ?f238 ?f239 ?f170 ?f240 ?f241"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0"/><draw:equation draw:name="f7" draw:formula="?f4 / 146"/><draw:equation draw:name="f8" draw:formula="0 + 8623 - 8537"/><draw:equation draw:name="f9" draw:formula="?f8 * ?f5 / 1210"/><draw:equation draw:name="f10" draw:formula="829 * ?f4 / 146"/><draw:equation draw:name="f11" draw:formula="0 + 8665 - 8537"/><draw:equation draw:name="f12" draw:formula="?f11 * ?f5 / 1210"/><draw:equation draw:name="f13" draw:formula="816 * ?f4 / 146"/><draw:equation draw:name="f14" draw:formula="0 + 8654 - 8537"/><draw:equation draw:name="f15" draw:formula="?f14 * ?f5 / 1210"/><draw:equation draw:name="f16" draw:formula="891 * ?f4 / 146"/><draw:equation draw:name="f17" draw:formula="0 + 8676 - 8537"/><draw:equation draw:name="f18" draw:formula="?f17 * ?f5 / 1210"/><draw:equation draw:name="f19" draw:formula="889 * ?f4 / 146"/><draw:equation draw:name="f20" draw:formula="0 + 8733 - 8537"/><draw:equation draw:name="f21" draw:formula="?f20 * ?f5 / 1210"/><draw:equation draw:name="f22" draw:formula="819 * ?f4 / 146"/><draw:equation draw:name="f23" draw:formula="0 + 8746 - 8537"/><draw:equation draw:name="f24" draw:formula="?f23 * ?f5 / 1210"/><draw:equation draw:name="f25" draw:formula="857 * ?f4 / 146"/><draw:equation draw:name="f26" draw:formula="0 + 8767 - 8537"/><draw:equation draw:name="f27" draw:formula="?f26 * ?f5 / 1210"/><draw:equation draw:name="f28" draw:formula="911 * ?f4 / 146"/><draw:equation draw:name="f29" draw:formula="0 + 8818 - 8537"/><draw:equation draw:name="f30" draw:formula="?f29 * ?f5 / 1210"/><draw:equation draw:name="f31" draw:formula="823 * ?f4 / 146"/><draw:equation draw:name="f32" draw:formula="0 + 8814 - 8537"/><draw:equation draw:name="f33" draw:formula="?f32 * ?f5 / 1210"/><draw:equation draw:name="f34" draw:formula="805 * ?f4 / 146"/><draw:equation draw:name="f35" draw:formula="0 + 8849 - 8537"/><draw:equation draw:name="f36" draw:formula="?f35 * ?f5 / 1210"/><draw:equation draw:name="f37" draw:formula="807 * ?f4 / 146"/><draw:equation draw:name="f38" draw:formula="822 * ?f4 / 146"/><draw:equation draw:name="f39" draw:formula="0 + 8900 - 8537"/><draw:equation draw:name="f40" draw:formula="?f39 * ?f5 / 1210"/><draw:equation draw:name="f41" draw:formula="837 * ?f4 / 146"/><draw:equation draw:name="f42" draw:formula="0 + 8860 - 8537"/><draw:equation draw:name="f43" draw:formula="?f42 * ?f5 / 1210"/><draw:equation draw:name="f44" draw:formula="0 + 8899 - 8537"/><draw:equation draw:name="f45" draw:formula="?f44 * ?f5 / 1210"/><draw:equation draw:name="f46" draw:formula="808 * ?f4 / 146"/><draw:equation draw:name="f47" draw:formula="0 + 8939 - 8537"/><draw:equation draw:name="f48" draw:formula="?f47 * ?f5 / 1210"/><draw:equation draw:name="f49" draw:formula="845 * ?f4 / 146"/><draw:equation draw:name="f50" draw:formula="0 + 9006 - 8537"/><draw:equation draw:name="f51" draw:formula="?f50 * ?f5 / 1210"/><draw:equation draw:name="f52" draw:formula="913 * ?f4 / 146"/><draw:equation draw:name="f53" draw:formula="0 + 9034 - 8537"/><draw:equation draw:name="f54" draw:formula="?f53 * ?f5 / 1210"/><draw:equation draw:name="f55" draw:formula="849 * ?f4 / 146"/><draw:equation draw:name="f56" draw:formula="0 + 9015 - 8537"/><draw:equation draw:name="f57" draw:formula="?f56 * ?f5 / 1210"/><draw:equation draw:name="f58" draw:formula="877 * ?f4 / 146"/><draw:equation draw:name="f59" draw:formula="844 * ?f4 / 146"/><draw:equation draw:name="f60" draw:formula="0 + 9056 - 8537"/><draw:equation draw:name="f61" draw:formula="?f60 * ?f5 / 1210"/><draw:equation draw:name="f62" draw:formula="830 * ?f4 / 146"/><draw:equation draw:name="f63" draw:formula="0 + 9076 - 8537"/><draw:equation draw:name="f64" draw:formula="?f63 * ?f5 / 1210"/><draw:equation draw:name="f65" draw:formula="0 + 9077 - 8537"/><draw:equation draw:name="f66" draw:formula="?f65 * ?f5 / 1210"/><draw:equation draw:name="f67" draw:formula="0 + 9114 - 8537"/><draw:equation draw:name="f68" draw:formula="?f67 * ?f5 / 1210"/><draw:equation draw:name="f69" draw:formula="892 * ?f4 / 146"/><draw:equation draw:name="f70" draw:formula="0 + 9107 - 8537"/><draw:equation draw:name="f71" draw:formula="?f70 * ?f5 / 1210"/><draw:equation draw:name="f72" draw:formula="0 + 9177 - 8537"/><draw:equation draw:name="f73" draw:formula="?f72 * ?f5 / 1210"/><draw:equation draw:name="f74" draw:formula="0 + 9151 - 8537"/><draw:equation draw:name="f75" draw:formula="?f74 * ?f5 / 1210"/><draw:equation draw:name="f76" draw:formula="884 * ?f4 / 146"/><draw:equation draw:name="f77" draw:formula="0 + 9178 - 8537"/><draw:equation draw:name="f78" draw:formula="?f77 * ?f5 / 1210"/><draw:equation draw:name="f79" draw:formula="827 * ?f4 / 146"/><draw:equation draw:name="f80" draw:formula="0 + 9209 - 8537"/><draw:equation draw:name="f81" draw:formula="?f80 * ?f5 / 1210"/><draw:equation draw:name="f82" draw:formula="899 * ?f4 / 146"/><draw:equation draw:name="f83" draw:formula="0 + 9220 - 8537"/><draw:equation draw:name="f84" draw:formula="?f83 * ?f5 / 1210"/><draw:equation draw:name="f85" draw:formula="0 + 9233 - 8537"/><draw:equation draw:name="f86" draw:formula="?f85 * ?f5 / 1210"/><draw:equation draw:name="f87" draw:formula="0 + 9261 - 8537"/><draw:equation draw:name="f88" draw:formula="?f87 * ?f5 / 1210"/><draw:equation draw:name="f89" draw:formula="875 * ?f4 / 146"/><draw:equation draw:name="f90" draw:formula="0 + 9295 - 8537"/><draw:equation draw:name="f91" draw:formula="?f90 * ?f5 / 1210"/><draw:equation draw:name="f92" draw:formula="0 + 9333 - 8537"/><draw:equation draw:name="f93" draw:formula="?f92 * ?f5 / 1210"/><draw:equation draw:name="f94" draw:formula="0 + 9351 - 8537"/><draw:equation draw:name="f95" draw:formula="?f94 * ?f5 / 1210"/><draw:equation draw:name="f96" draw:formula="0 + 9334 - 8537"/><draw:equation draw:name="f97" draw:formula="?f96 * ?f5 / 1210"/><draw:equation draw:name="f98" draw:formula="0 + 9372 - 8537"/><draw:equation draw:name="f99" draw:formula="?f98 * ?f5 / 1210"/><draw:equation draw:name="f100" draw:formula="842 * ?f4 / 146"/><draw:equation draw:name="f101" draw:formula="0 + 9434 - 8537"/><draw:equation draw:name="f102" draw:formula="?f101 * ?f5 / 1210"/><draw:equation draw:name="f103" draw:formula="0 + 9407 - 8537"/><draw:equation draw:name="f104" draw:formula="?f103 * ?f5 / 1210"/><draw:equation draw:name="f105" draw:formula="0 + 9450 - 8537"/><draw:equation draw:name="f106" draw:formula="?f105 * ?f5 / 1210"/><draw:equation draw:name="f107" draw:formula="879 * ?f4 / 146"/><draw:equation draw:name="f108" draw:formula="0 + 9467 - 8537"/><draw:equation draw:name="f109" draw:formula="?f108 * ?f5 / 1210"/><draw:equation draw:name="f110" draw:formula="834 * ?f4 / 146"/><draw:equation draw:name="f111" draw:formula="0 + 9507 - 8537"/><draw:equation draw:name="f112" draw:formula="?f111 * ?f5 / 1210"/><draw:equation draw:name="f113" draw:formula="0 + 9505 - 8537"/><draw:equation draw:name="f114" draw:formula="?f113 * ?f5 / 1210"/><draw:equation draw:name="f115" draw:formula="0 + 9521 - 8537"/><draw:equation draw:name="f116" draw:formula="?f115 * ?f5 / 1210"/><draw:equation draw:name="f117" draw:formula="0 + 9577 - 8537"/><draw:equation draw:name="f118" draw:formula="?f117 * ?f5 / 1210"/><draw:equation draw:name="f119" draw:formula="0 + 9552 - 8537"/><draw:equation draw:name="f120" draw:formula="?f119 * ?f5 / 1210"/><draw:equation draw:name="f121" draw:formula="0 + 9587 - 8537"/><draw:equation draw:name="f122" draw:formula="?f121 * ?f5 / 1210"/><draw:equation draw:name="f123" draw:formula="0 + 9570 - 8537"/><draw:equation draw:name="f124" draw:formula="?f123 * ?f5 / 1210"/><draw:equation draw:name="f125" draw:formula="835 * ?f4 / 146"/><draw:equation draw:name="f126" draw:formula="0 + 9609 - 8537"/><draw:equation draw:name="f127" draw:formula="?f126 * ?f5 / 1210"/><draw:equation draw:name="f128" draw:formula="0 + 9621 - 8537"/><draw:equation draw:name="f129" draw:formula="?f128 * ?f5 / 1210"/><draw:equation draw:name="f130" draw:formula="0 + 9633 - 8537"/><draw:equation draw:name="f131" draw:formula="?f130 * ?f5 / 1210"/><draw:equation draw:name="f132" draw:formula="0 + 9740 - 8537"/><draw:equation draw:name="f133" draw:formula="?f132 * ?f5 / 1210"/><draw:equation draw:name="f134" draw:formula="0 + 9679 - 8537"/><draw:equation draw:name="f135" draw:formula="?f134 * ?f5 / 1210"/><draw:equation draw:name="f136" draw:formula="809 * ?f4 / 146"/><draw:equation draw:name="f137" draw:formula="0 + 9671 - 8537"/><draw:equation draw:name="f138" draw:formula="?f137 * ?f5 / 1210"/><draw:equation draw:name="f139" draw:formula="855 * ?f4 / 146"/><draw:equation draw:name="f140" draw:formula="0 + 9728 - 8537"/><draw:equation draw:name="f141" draw:formula="?f140 * ?f5 / 1210"/><draw:equation draw:name="f142" draw:formula="0 + 9738 - 8537"/><draw:equation draw:name="f143" draw:formula="?f142 * ?f5 / 1210"/><draw:equation draw:name="f144" draw:formula="859 * ?f4 / 146"/><draw:equation draw:name="f145" draw:formula="0 + 9682 - 8537"/><draw:equation draw:name="f146" draw:formula="?f145 * ?f5 / 1210"/><draw:equation draw:name="f147" draw:formula="839 * ?f4 / 146"/><draw:equation draw:name="f148" draw:formula="0 + 9713 - 8537"/><draw:equation draw:name="f149" draw:formula="?f148 * ?f5 / 1210"/><draw:equation draw:name="f150" draw:formula="0 + 9741 - 8537"/><draw:equation draw:name="f151" draw:formula="?f150 * ?f5 / 1210"/><draw:equation draw:name="f152" draw:formula="824 * ?f4 / 146"/><draw:equation draw:name="f153" draw:formula="?f9 / ?f6"/><draw:equation draw:name="f154" draw:formula="?f10 / ?f7"/><draw:equation draw:name="f155" draw:formula="?f12 / ?f6"/><draw:equation draw:name="f156" draw:formula="?f13 / ?f7"/><draw:equation draw:name="f157" draw:formula="?f15 / ?f6"/><draw:equation draw:name="f158" draw:formula="?f16 / ?f7"/><draw:equation draw:name="f159" draw:formula="?f18 / ?f6"/><draw:equation draw:name="f160" draw:formula="?f19 / ?f7"/><draw:equation draw:name="f161" draw:formula="?f21 / ?f6"/><draw:equation draw:name="f162" draw:formula="?f22 / ?f7"/><draw:equation draw:name="f163" draw:formula="?f24 / ?f6"/><draw:equation draw:name="f164" draw:formula="?f25 / ?f7"/><draw:equation draw:name="f165" draw:formula="?f27 / ?f6"/><draw:equation draw:name="f166" draw:formula="?f28 / ?f7"/><draw:equation draw:name="f167" draw:formula="?f30 / ?f6"/><draw:equation draw:name="f168" draw:formula="?f31 / ?f7"/><draw:equation draw:name="f169" draw:formula="?f33 / ?f6"/><draw:equation draw:name="f170" draw:formula="?f34 / ?f7"/><draw:equation draw:name="f171" draw:formula="?f36 / ?f6"/><draw:equation draw:name="f172" draw:formula="?f37 / ?f7"/><draw:equation draw:name="f173" draw:formula="?f38 / ?f7"/><draw:equation draw:name="f174" draw:formula="?f40 / ?f6"/><draw:equation draw:name="f175" draw:formula="?f41 / ?f7"/><draw:equation draw:name="f176" draw:formula="?f43 / ?f6"/><draw:equation draw:name="f177" draw:formula="?f45 / ?f6"/><draw:equation draw:name="f178" draw:formula="?f46 / ?f7"/><draw:equation draw:name="f179" draw:formula="?f48 / ?f6"/><draw:equation draw:name="f180" draw:formula="?f49 / ?f7"/><draw:equation draw:name="f181" draw:formula="?f51 / ?f6"/><draw:equation draw:name="f182" draw:formula="?f52 / ?f7"/><draw:equation draw:name="f183" draw:formula="?f54 / ?f6"/><draw:equation draw:name="f184" draw:formula="?f55 / ?f7"/><draw:equation draw:name="f185" draw:formula="?f57 / ?f6"/><draw:equation draw:name="f186" draw:formula="?f58 / ?f7"/><draw:equation draw:name="f187" draw:formula="?f59 / ?f7"/><draw:equation draw:name="f188" draw:formula="?f61 / ?f6"/><draw:equation draw:name="f189" draw:formula="?f62 / ?f7"/><draw:equation draw:name="f190" draw:formula="?f64 / ?f6"/><draw:equation draw:name="f191" draw:formula="?f66 / ?f6"/><draw:equation draw:name="f192" draw:formula="?f68 / ?f6"/><draw:equation draw:name="f193" draw:formula="?f69 / ?f7"/><draw:equation draw:name="f194" draw:formula="?f71 / ?f6"/><draw:equation draw:name="f195" draw:formula="?f73 / ?f6"/><draw:equation draw:name="f196" draw:formula="?f75 / ?f6"/><draw:equation draw:name="f197" draw:formula="?f76 / ?f7"/><draw:equation draw:name="f198" draw:formula="?f78 / ?f6"/><draw:equation draw:name="f199" draw:formula="?f79 / ?f7"/><draw:equation draw:name="f200" draw:formula="?f81 / ?f6"/><draw:equation draw:name="f201" draw:formula="?f82 / ?f7"/><draw:equation draw:name="f202" draw:formula="?f84 / ?f6"/><draw:equation draw:name="f203" draw:formula="?f86 / ?f6"/><draw:equation draw:name="f204" draw:formula="?f88 / ?f6"/><draw:equation draw:name="f205" draw:formula="?f89 / ?f7"/><draw:equation draw:name="f206" draw:formula="?f91 / ?f6"/><draw:equation draw:name="f207" draw:formula="?f93 / ?f6"/><draw:equation draw:name="f208" draw:formula="?f95 / ?f6"/><draw:equation draw:name="f209" draw:formula="?f97 / ?f6"/><draw:equation draw:name="f210" draw:formula="?f99 / ?f6"/><draw:equation draw:name="f211" draw:formula="?f100 / ?f7"/><draw:equation draw:name="f212" draw:formula="?f102 / ?f6"/><draw:equation draw:name="f213" draw:formula="?f104 / ?f6"/><draw:equation draw:name="f214" draw:formula="?f106 / ?f6"/><draw:equation draw:name="f215" draw:formula="?f107 / ?f7"/><draw:equation draw:name="f216" draw:formula="?f109 / ?f6"/><draw:equation draw:name="f217" draw:formula="?f110 / ?f7"/><draw:equation draw:name="f218" draw:formula="?f112 / ?f6"/><draw:equation draw:name="f219" draw:formula="?f114 / ?f6"/><draw:equation draw:name="f220" draw:formula="?f116 / ?f6"/><draw:equation draw:name="f221" draw:formula="?f118 / ?f6"/><draw:equation draw:name="f222" draw:formula="?f120 / ?f6"/><draw:equation draw:name="f223" draw:formula="?f122 / ?f6"/><draw:equation draw:name="f224" draw:formula="?f124 / ?f6"/><draw:equation draw:name="f225" draw:formula="?f125 / ?f7"/><draw:equation draw:name="f226" draw:formula="?f127 / ?f6"/><draw:equation draw:name="f227" draw:formula="?f129 / ?f6"/><draw:equation draw:name="f228" draw:formula="?f131 / ?f6"/><draw:equation draw:name="f229" draw:formula="?f133 / ?f6"/><draw:equation draw:name="f230" draw:formula="?f135 / ?f6"/><draw:equation draw:name="f231" draw:formula="?f136 / ?f7"/><draw:equation draw:name="f232" draw:formula="?f138 / ?f6"/><draw:equation draw:name="f233" draw:formula="?f139 / ?f7"/><draw:equation draw:name="f234" draw:formula="?f141 / ?f6"/><draw:equation draw:name="f235" draw:formula="?f143 / ?f6"/><draw:equation draw:name="f236" draw:formula="?f144 / ?f7"/><draw:equation draw:name="f237" draw:formula="?f146 / ?f6"/><draw:equation draw:name="f238" draw:formula="?f147 / ?f7"/><draw:equation draw:name="f239" draw:formula="?f149 / ?f6"/><draw:equation draw:name="f240" draw:formula="?f151 / ?f6"/><draw:equation draw:name="f241" draw:formula="?f152 / ?f7"/><draw:equation draw:name="f242" draw:formula="0 / ?f6"/><draw:equation draw:name="f243" draw:formula="?f1 / ?f6"/><draw:equation draw:name="f244" draw:formula="0 / ?f7"/><draw:equation draw:name="f245" draw:formula="?f3 / ?f7"/></draw:enhanced-geometry></draw:custom-shape></draw:g></text:p>
      <text:soft-page-break/>
      <text:p text:style-name="P48">Período: 01/01/2017 a 31/12/2017.</text:p>
      <text:p text:style-name="P52"/>
      <table:table table:style-name="Table53">
        <table:table-columns>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Ordem</text:p>
          </table:table-cell>
          <table:table-cell table:style-name="TableCell61">
            <text:p text:style-name="P62">Tipo de Manifestante</text:p>
          </table:table-cell>
          <table:table-cell table:style-name="TableCell63">
            <text:p text:style-name="P64">Qtde</text:p>
          </table:table-cell>
          <table:table-cell table:style-name="TableCell65">
            <text:p text:style-name="P66">%</text:p>
          </table:table-cell>
        </table:table-row>
        <table:table-row table:style-name="TableRow67">
          <table:table-cell table:style-name="TableCell68">
            <text:p text:style-name="P69">1</text:p>
          </table:table-cell>
          <table:table-cell table:style-name="TableCell70">
            <text:p text:style-name="P71">Empregado</text:p>
          </table:table-cell>
          <table:table-cell table:style-name="TableCell72">
            <text:p text:style-name="P73">70</text:p>
          </table:table-cell>
          <table:table-cell table:style-name="TableCell74">
            <text:p text:style-name="P75">45,45%</text:p>
          </table:table-cell>
        </table:table-row>
        <table:table-row table:style-name="TableRow76">
          <table:table-cell table:style-name="TableCell77">
            <text:p text:style-name="P78">2</text:p>
          </table:table-cell>
          <table:table-cell table:style-name="TableCell79">
            <text:p text:style-name="P80">Outros</text:p>
          </table:table-cell>
          <table:table-cell table:style-name="TableCell81">
            <text:p text:style-name="P82">38</text:p>
          </table:table-cell>
          <table:table-cell table:style-name="TableCell83">
            <text:p text:style-name="P84">24,68%</text:p>
          </table:table-cell>
        </table:table-row>
        <table:table-row table:style-name="TableRow85">
          <table:table-cell table:style-name="TableCell86">
            <text:p text:style-name="P87">3</text:p>
          </table:table-cell>
          <table:table-cell table:style-name="TableCell88">
            <text:p text:style-name="P89">Cidadão/Usuário</text:p>
          </table:table-cell>
          <table:table-cell table:style-name="TableCell90">
            <text:p text:style-name="P91">27</text:p>
          </table:table-cell>
          <table:table-cell table:style-name="TableCell92">
            <text:p text:style-name="P93">17,53%</text:p>
          </table:table-cell>
        </table:table-row>
        <table:table-row table:style-name="TableRow94">
          <table:table-cell table:style-name="TableCell95">
            <text:p text:style-name="P96">4</text:p>
          </table:table-cell>
          <table:table-cell table:style-name="TableCell97">
            <text:p text:style-name="P98">Transportador</text:p>
          </table:table-cell>
          <table:table-cell table:style-name="TableCell99">
            <text:p text:style-name="P100">5</text:p>
          </table:table-cell>
          <table:table-cell table:style-name="TableCell101">
            <text:p text:style-name="P102">3,25%</text:p>
          </table:table-cell>
        </table:table-row>
        <table:table-row table:style-name="TableRow103">
          <table:table-cell table:style-name="TableCell104">
            <text:p text:style-name="P105">5</text:p>
          </table:table-cell>
          <table:table-cell table:style-name="TableCell106">
            <text:p text:style-name="P107">Arrendatário</text:p>
          </table:table-cell>
          <table:table-cell table:style-name="TableCell108">
            <text:p text:style-name="P109">3</text:p>
          </table:table-cell>
          <table:table-cell table:style-name="TableCell110">
            <text:p text:style-name="P111">1,95%</text:p>
          </table:table-cell>
        </table:table-row>
        <table:table-row table:style-name="TableRow112">
          <table:table-cell table:style-name="TableCell113">
            <text:p text:style-name="P114">6</text:p>
          </table:table-cell>
          <table:table-cell table:style-name="TableCell115">
            <text:p text:style-name="P116">Caminhoneiro</text:p>
          </table:table-cell>
          <table:table-cell table:style-name="TableCell117">
            <text:p text:style-name="P118">3</text:p>
          </table:table-cell>
          <table:table-cell table:style-name="TableCell119">
            <text:p text:style-name="P120">1,95%</text:p>
          </table:table-cell>
        </table:table-row>
        <table:table-row table:style-name="TableRow121">
          <table:table-cell table:style-name="TableCell122">
            <text:p text:style-name="P123">7</text:p>
          </table:table-cell>
          <table:table-cell table:style-name="TableCell124">
            <text:p text:style-name="P125">Prestadores de Serviço</text:p>
          </table:table-cell>
          <table:table-cell table:style-name="TableCell126">
            <text:p text:style-name="P127">3</text:p>
          </table:table-cell>
          <table:table-cell table:style-name="TableCell128">
            <text:p text:style-name="P129">1,95%</text:p>
          </table:table-cell>
        </table:table-row>
        <table:table-row table:style-name="TableRow130">
          <table:table-cell table:style-name="TableCell131">
            <text:p text:style-name="P132">8</text:p>
          </table:table-cell>
          <table:table-cell table:style-name="TableCell133">
            <text:p text:style-name="P134">Operador Portuário</text:p>
          </table:table-cell>
          <table:table-cell table:style-name="TableCell135">
            <text:p text:style-name="P136">2</text:p>
          </table:table-cell>
          <table:table-cell table:style-name="TableCell137">
            <text:p text:style-name="P138">1,3%</text:p>
          </table:table-cell>
        </table:table-row>
        <table:table-row table:style-name="TableRow139">
          <table:table-cell table:style-name="TableCell140">
            <text:p text:style-name="P141">9</text:p>
          </table:table-cell>
          <table:table-cell table:style-name="TableCell142">
            <text:p text:style-name="P143">Estagiário</text:p>
          </table:table-cell>
          <table:table-cell table:style-name="TableCell144">
            <text:p text:style-name="P145">1</text:p>
          </table:table-cell>
          <table:table-cell table:style-name="TableCell146">
            <text:p text:style-name="P147">0,65%</text:p>
          </table:table-cell>
        </table:table-row>
        <table:table-row table:style-name="TableRow148">
          <table:table-cell table:style-name="TableCell149">
            <text:p text:style-name="P150">10</text:p>
          </table:table-cell>
          <table:table-cell table:style-name="TableCell151">
            <text:p text:style-name="P152">Agente Marítimo</text:p>
          </table:table-cell>
          <table:table-cell table:style-name="TableCell153">
            <text:p text:style-name="P154">1</text:p>
          </table:table-cell>
          <table:table-cell table:style-name="TableCell155">
            <text:p text:style-name="P156">0,65%</text:p>
          </table:table-cell>
        </table:table-row>
        <table:table-row table:style-name="TableRow157">
          <table:table-cell table:style-name="TableCell158">
            <text:p text:style-name="P159">11</text:p>
          </table:table-cell>
          <table:table-cell table:style-name="TableCell160">
            <text:p text:style-name="P161">Fornecedores</text:p>
          </table:table-cell>
          <table:table-cell table:style-name="TableCell162">
            <text:p text:style-name="P163">1</text:p>
          </table:table-cell>
          <table:table-cell table:style-name="TableCell164">
            <text:p text:style-name="P165">0,65%</text:p>
          </table:table-cell>
        </table:table-row>
        <table:table-row table:style-name="TableRow166">
          <table:table-cell table:style-name="TableCell167" table:number-columns-spanned="2">
            <text:p text:style-name="P168">Total</text:p>
          </table:table-cell>
          <table:covered-table-cell/>
          <table:table-cell table:style-name="TableCell169">
            <text:p text:style-name="P170">154</text:p>
          </table:table-cell>
          <table:table-cell table:style-name="TableCell171">
            <text:p text:style-name="P172">100%</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10pt" style:font-size-asian="10pt" style:font-size-complex="10pt" fo:hyphenate="false"/>
    </style:style>
    <style:style style:name="Título" style:display-name="Título" style:family="paragraph" style:parent-style-name="Normal">
      <style:paragraph-properties fo:margin-top="0.0541in" fo:margin-left="0.0694in">
        <style:tab-stops/>
      </style:paragraph-properties>
      <style:text-properties style:font-name="Arial" style:font-name-asian="Arial" style:font-name-complex="Arial" fo:font-weight="bold" style:font-weight-asian="bold" style:font-weight-complex="bold" fo:font-size="10pt" style:font-size-asian="10pt" style:font-size-complex="10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paragraph-properties fo:text-align="center" fo:margin-top="0.0097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38in" fo:page-height="11.6944in" style:print-orientation="portrait" fo:margin-top="0.5in" fo:margin-left="0.3472in" fo:margin-bottom="0.2916in" fo:margin-right="0.3472in" style:num-format="1" style:writing-mode="lr-tb">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1388in"/>
      </style:footer-style>
    </style:page-layout>
    <style:style style:name="P2" style:parent-style-name="Corpodetexto" style:family="paragraph">
      <style:paragraph-properties fo:line-height="5%"/>
    </style:style>
    <style:style style:name="P3" style:parent-style-name="Corpodetexto" style:family="paragraph">
      <style:paragraph-properties fo:margin-top="0.0506in" fo:margin-left="0.0138in">
        <style:tab-stops/>
      </style:paragraph-properties>
    </style:style>
    <style:style style:name="T4" style:parent-style-name="Fonteparág.padrão" style:family="text">
      <style:text-properties fo:letter-spacing="0.0062in"/>
    </style:style>
    <style:page-layout style:name="PL1">
      <style:page-layout-properties fo:page-width="8.2638in" fo:page-height="11.6944in" style:print-orientation="portrait" fo:margin-top="0.2222in" fo:margin-left="0.3472in" fo:margin-bottom="0.4305in" fo:margin-right="0.3472in" style:num-format="1" style:writing-mode="lr-tb">
        <style:footnote-sep style:width="0.007in" style:rel-width="33%" style:color="#000000" style:line-style="solid" style:adjustment="left"/>
      </style:page-layout-properties>
    </style:page-layout>
    <style:style style:name="P49" style:parent-style-name="Corpodetexto" style:family="paragraph">
      <style:paragraph-properties fo:line-height="5%"/>
    </style:style>
    <style:style style:name="P50" style:parent-style-name="Corpodetexto" style:family="paragraph">
      <style:paragraph-properties fo:margin-top="0.0506in" fo:margin-left="0.0138in">
        <style:tab-stops/>
      </style:paragraph-properties>
    </style:style>
    <style:style style:name="T51" style:parent-style-name="Fonteparág.padrão" style:family="text">
      <style:text-properties fo:letter-spacing="0.0062in"/>
    </style:style>
    <style:style style:family="graphic" style:name="a0">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connector draw:type="line" svg:x1="0.41667in" svg:y1="11.17361in" svg:x2="7.84722in" svg:y2="11.17361in" draw:z-index="487406592" draw:id="id0" draw:style-name="a0" draw:name="Line 2" text:anchor-type="paragraph"><svg:title/><svg:desc/></draw:connector><draw:frame draw:z-index="487407104" draw:id="id1" draw:style-name="a1" draw:name="Text Box 1" text:anchor-type="paragraph" svg:x="6.42569in" svg:y="11.17361in" svg:width="0.97153in" svg:height="0.225in" style:rel-width="scale" style:rel-height="scale"><draw:text-box><text:p text:style-name="P3">Página<text:s/><text:page-number text:fixed="false">2</text:page-number><text:s/>de<text:span text:style-name="T4"><text:s/></text:span>2</text:p></draw:text-box><svg:title/><svg:desc/></draw:frame></text:p>
      </style:footer>
    </style:master-page>
    <style:master-page style:name="MP1" style:page-layout-name="PL1">
      <style:footer>
        <text:p text:style-name="P49"><draw:connector draw:type="line" svg:x1="0.41667in" svg:y1="11.17361in" svg:x2="7.84722in" svg:y2="11.17361in" draw:z-index="487406592" draw:id="id108" draw:style-name="a108" draw:name="Line 2" text:anchor-type="paragraph"><svg:title/><svg:desc/></draw:connector><draw:frame draw:z-index="487407104" draw:id="id109" draw:style-name="a109" draw:name="Text Box 1" text:anchor-type="paragraph" svg:x="6.42569in" svg:y="11.17361in" svg:width="0.97153in" svg:height="0.225in" style:rel-width="scale" style:rel-height="scale"><draw:text-box><text:p text:style-name="P50">Página<text:s/><text:page-number text:fixed="false">2</text:page-number><text:s/>de<text:span text:style-name="T51"><text:s/></text:span>2</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yane Lobo</meta:initial-creator>
    <dc:creator>Dayane Lobo</dc:creator>
    <meta:creation-date>2022-05-25T13:40:00Z</meta:creation-date>
    <dc:date>2022-05-25T13:40:00Z</dc:date>
    <meta:template xlink:href="Normal" xlink:type="simple"/>
    <meta:editing-cycles>2</meta:editing-cycles>
    <meta:editing-duration>PT0S</meta:editing-duration>
    <meta:user-defined meta:name="Created" meta:value-type="date">2018-03-05T00:00:00Z</meta:user-defined>
    <meta:user-defined meta:name="Creator">JasperReports (RelatorioTipoManifestante)</meta:user-defined>
    <meta:user-defined meta:name="LastSaved" meta:value-type="date">2022-05-25T00:00:00Z</meta:user-defined>
    <meta:document-statistic meta:page-count="2" meta:paragraph-count="1" meta:word-count="70" meta:character-count="451" meta:row-count="3" meta:non-whitespace-character-count="382"/>
  </office:meta>
</office:document-meta>
</file>