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tab-stops>
          <style:tab-stop style:type="left" style:position="2.4916in"/>
          <style:tab-stop style:type="left" style:position="7.4298in"/>
        </style:tab-stops>
      </style:paragraph-properties>
    </style:style>
    <style:style style:name="T2" style:parent-style-name="Fonteparág.padrão" style:family="text">
      <style:text-properties fo:background-color="#CEC7F0"/>
    </style:style>
    <style:style style:name="T3" style:parent-style-name="Fonteparág.padrão" style:family="text">
      <style:text-properties fo:background-color="#CEC7F0"/>
    </style:style>
    <style:style style:name="T4" style:parent-style-name="Fonteparág.padrão" style:family="text">
      <style:text-properties fo:background-color="#CEC7F0"/>
    </style:style>
    <style:style style:name="P5" style:parent-style-name="Corpodetexto" style:family="paragraph">
      <style:text-properties style:font-name="Arial" fo:font-weight="bold" style:font-weight-asian="bold"/>
    </style:style>
    <style:style style:name="P6" style:parent-style-name="Corpodetexto" style:family="paragraph">
      <style:paragraph-properties fo:margin-top="0.0055in"/>
    </style:style>
    <style:style style:name="P7" style:parent-style-name="Corpodetexto" style:family="paragraph">
      <style:text-properties style:font-name="Arial" fo:font-weight="bold" style:font-weight-asian="bold"/>
    </style:style>
    <style:style style:name="P8" style:parent-style-name="Corpodetexto" style:family="paragraph">
      <style:text-properties style:font-name="Arial" fo:font-weight="bold" style:font-weight-asian="bold"/>
    </style:style>
    <style:style style:name="P9" style:parent-style-name="Corpodetexto" style:family="paragraph">
      <style:paragraph-properties fo:margin-top="0.0055in"/>
    </style:style>
    <style:style style:name="P10" style:parent-style-name="Corpodetexto" style:family="paragraph">
      <style:paragraph-properties fo:margin-left="0.0694in">
        <style:tab-stops/>
      </style:paragraph-properties>
    </style:style>
    <style:style style:name="P11" style:parent-style-name="Corpodetexto" style:family="paragraph">
      <style:paragraph-properties fo:margin-top="0.002in"/>
      <style:text-properties fo:font-size="6pt" style:font-size-asian="6pt"/>
    </style:style>
    <style:style style:name="TableColumn13" style:family="table-column">
      <style:table-column-properties style:column-width="0.7083in" style:use-optimal-column-width="false"/>
    </style:style>
    <style:style style:name="TableColumn14" style:family="table-column">
      <style:table-column-properties style:column-width="5.7222in" style:use-optimal-column-width="false"/>
    </style:style>
    <style:style style:name="TableColumn15" style:family="table-column">
      <style:table-column-properties style:column-width="0.5138in" style:use-optimal-column-width="false"/>
    </style:style>
    <style:style style:name="TableColumn16" style:family="table-column">
      <style:table-column-properties style:column-width="0.4861in" style:use-optimal-column-width="false"/>
    </style:style>
    <style:style style:name="Table12" style:family="table">
      <style:table-properties style:width="7.4305in" fo:margin-left="0.0743in" table:align="left"/>
    </style:style>
    <style:style style:name="TableRow17" style:family="table-row">
      <style:table-row-properties style:min-row-height="0.2083in" style:use-optimal-row-height="false"/>
    </style:style>
    <style:style style:name="TableCell18"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19" style:parent-style-name="TableParagraph" style:family="paragraph">
      <style:paragraph-properties fo:margin-left="0.1208in" fo:margin-right="0.1194in">
        <style:tab-stops/>
      </style:paragraph-properties>
      <style:text-properties fo:font-size="10pt" style:font-size-asian="10pt"/>
    </style:style>
    <style:style style:name="TableCell20"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21" style:parent-style-name="TableParagraph" style:family="paragraph">
      <style:paragraph-properties fo:text-align="start" fo:margin-left="-0.002in">
        <style:tab-stops/>
      </style:paragraph-properties>
      <style:text-properties fo:font-size="10pt" style:font-size-asian="10pt"/>
    </style:style>
    <style:style style:name="TableCell22"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23" style:parent-style-name="TableParagraph" style:family="paragraph">
      <style:paragraph-properties fo:margin-left="0.0763in" fo:margin-right="0.0763in">
        <style:tab-stops/>
      </style:paragraph-properties>
      <style:text-properties fo:font-size="10pt" style:font-size-asian="10pt"/>
    </style:style>
    <style:style style:name="TableCell24"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25" style:parent-style-name="TableParagraph" style:family="paragraph">
      <style:text-properties fo:font-size="10pt" style:font-size-asian="10pt"/>
    </style:style>
    <style:style style:name="TableRow26" style:family="table-row">
      <style:table-row-properties style:min-row-height="0.2in" style:use-optimal-row-height="false"/>
    </style:style>
    <style:style style:name="TableCell27" style:family="table-cell">
      <style:table-cell-properties fo:border="none" style:writing-mode="lr-tb" fo:padding-top="0in" fo:padding-left="0in" fo:padding-bottom="0in" fo:padding-right="0in"/>
    </style:style>
    <style:style style:name="P28" style:parent-style-name="TableParagraph" style:family="paragraph">
      <style:paragraph-properties fo:margin-top="0.002in" fo:margin-right="0.0118in"/>
      <style:text-properties fo:font-size="10pt" style:font-size-asian="10pt"/>
    </style:style>
    <style:style style:name="TableCell29" style:family="table-cell">
      <style:table-cell-properties fo:border-top="none" fo:border-left="none" fo:border-bottom="none" fo:border-right="0.0312in solid #FFFFFF" style:writing-mode="lr-tb" fo:padding-top="0in" fo:padding-left="0in" fo:padding-bottom="0in" fo:padding-right="0in"/>
    </style:style>
    <style:style style:name="P30" style:parent-style-name="TableParagraph" style:family="paragraph">
      <style:paragraph-properties fo:text-align="start" fo:margin-top="0.002in" fo:margin-left="0.0138in">
        <style:tab-stops/>
      </style:paragraph-properties>
      <style:text-properties fo:font-size="10pt" style:font-size-asian="10pt"/>
    </style:style>
    <style:style style:name="TableCell31" style:family="table-cell">
      <style:table-cell-properties fo:border-top="none" fo:border-left="0.0312in solid #FFFFFF" fo:border-bottom="none" fo:border-right="0.0312in solid #FFFFFF" style:writing-mode="lr-tb" fo:padding-top="0in" fo:padding-left="0in" fo:padding-bottom="0in" fo:padding-right="0in"/>
    </style:style>
    <style:style style:name="P32" style:parent-style-name="TableParagraph" style:family="paragraph">
      <style:paragraph-properties fo:margin-left="0.0763in" fo:margin-right="0.0763in">
        <style:tab-stops/>
      </style:paragraph-properties>
      <style:text-properties fo:font-size="10pt" style:font-size-asian="10pt"/>
    </style:style>
    <style:style style:name="TableCell33" style:family="table-cell">
      <style:table-cell-properties fo:border-top="none" fo:border-left="0.0312in solid #FFFFFF" fo:border-bottom="none" fo:border-right="none" style:writing-mode="lr-tb" fo:padding-top="0in" fo:padding-left="0in" fo:padding-bottom="0in" fo:padding-right="0in"/>
    </style:style>
    <style:style style:name="P34" style:parent-style-name="TableParagraph" style:family="paragraph">
      <style:paragraph-properties fo:margin-left="-0.0013in">
        <style:tab-stops/>
      </style:paragraph-properties>
      <style:text-properties fo:font-size="10pt" style:font-size-asian="10pt"/>
    </style:style>
    <style:style style:name="TableRow35" style:family="table-row">
      <style:table-row-properties style:min-row-height="0.2083in" style:use-optimal-row-height="false"/>
    </style:style>
    <style:style style:name="TableCell36" style:family="table-cell">
      <style:table-cell-properties fo:border="none" style:writing-mode="lr-tb" fo:padding-top="0in" fo:padding-left="0in" fo:padding-bottom="0in" fo:padding-right="0in"/>
    </style:style>
    <style:style style:name="P37" style:parent-style-name="TableParagraph" style:family="paragraph">
      <style:paragraph-properties fo:margin-top="0.0097in" fo:margin-right="0.0118in"/>
      <style:text-properties fo:font-size="10pt" style:font-size-asian="10pt"/>
    </style:style>
    <style:style style:name="TableCell38" style:family="table-cell">
      <style:table-cell-properties fo:border-top="none" fo:border-left="none" fo:border-bottom="none" fo:border-right="0.0312in solid #FFFFFF" style:writing-mode="lr-tb" fo:padding-top="0in" fo:padding-left="0in" fo:padding-bottom="0in" fo:padding-right="0in"/>
    </style:style>
    <style:style style:name="P39" style:parent-style-name="TableParagraph" style:family="paragraph">
      <style:paragraph-properties fo:text-align="start" fo:margin-top="0.0097in" fo:margin-left="0.0138in">
        <style:tab-stops/>
      </style:paragraph-properties>
      <style:text-properties fo:font-size="10pt" style:font-size-asian="10pt"/>
    </style:style>
    <style:style style:name="TableCell40" style:family="table-cell">
      <style:table-cell-properties fo:border-top="none" fo:border-left="0.0312in solid #FFFFFF" fo:border-bottom="none" fo:border-right="0.0312in solid #FFFFFF" style:writing-mode="lr-tb" fo:padding-top="0in" fo:padding-left="0in" fo:padding-bottom="0in" fo:padding-right="0in"/>
    </style:style>
    <style:style style:name="P41" style:parent-style-name="TableParagraph" style:family="paragraph">
      <style:paragraph-properties fo:margin-top="0.034in"/>
      <style:text-properties fo:font-size="10pt" style:font-size-asian="10pt"/>
    </style:style>
    <style:style style:name="TableCell42" style:family="table-cell">
      <style:table-cell-properties fo:border-top="none" fo:border-left="0.0312in solid #FFFFFF" fo:border-bottom="none" fo:border-right="none" style:writing-mode="lr-tb" fo:padding-top="0in" fo:padding-left="0in" fo:padding-bottom="0in" fo:padding-right="0in"/>
    </style:style>
    <style:style style:name="P43" style:parent-style-name="TableParagraph" style:family="paragraph">
      <style:paragraph-properties fo:margin-top="0.034in"/>
      <style:text-properties fo:font-size="10pt" style:font-size-asian="10pt"/>
    </style:style>
    <style:style style:name="TableRow44" style:family="table-row">
      <style:table-row-properties style:min-row-height="0.2298in" style:use-optimal-row-height="false"/>
    </style:style>
    <style:style style:name="TableCell45" style:family="table-cell">
      <style:table-cell-properties fo:border="none" style:writing-mode="lr-tb" fo:padding-top="0in" fo:padding-left="0in" fo:padding-bottom="0in" fo:padding-right="0in"/>
    </style:style>
    <style:style style:name="P46" style:parent-style-name="TableParagraph" style:family="paragraph">
      <style:paragraph-properties fo:margin-top="0.0097in" fo:margin-right="0.0118in"/>
      <style:text-properties fo:font-size="10pt" style:font-size-asian="10pt"/>
    </style:style>
    <style:style style:name="TableCell47" style:family="table-cell">
      <style:table-cell-properties fo:border-top="none" fo:border-left="none" fo:border-bottom="none" fo:border-right="0.0312in solid #FFFFFF" style:writing-mode="lr-tb" fo:padding-top="0in" fo:padding-left="0in" fo:padding-bottom="0in" fo:padding-right="0in"/>
    </style:style>
    <style:style style:name="P48" style:parent-style-name="TableParagraph" style:family="paragraph">
      <style:paragraph-properties fo:text-align="start" fo:margin-top="0.0097in" fo:margin-left="0.0138in">
        <style:tab-stops/>
      </style:paragraph-properties>
      <style:text-properties fo:font-size="10pt" style:font-size-asian="10pt"/>
    </style:style>
    <style:style style:name="TableCell49" style:family="table-cell">
      <style:table-cell-properties fo:border-top="none" fo:border-left="0.0312in solid #FFFFFF" fo:border-bottom="none" fo:border-right="0.0312in solid #FFFFFF" style:writing-mode="lr-tb" fo:padding-top="0in" fo:padding-left="0in" fo:padding-bottom="0in" fo:padding-right="0in"/>
    </style:style>
    <style:style style:name="P50" style:parent-style-name="TableParagraph" style:family="paragraph">
      <style:paragraph-properties fo:margin-top="0.034in"/>
      <style:text-properties fo:font-size="10pt" style:font-size-asian="10pt"/>
    </style:style>
    <style:style style:name="TableCell51" style:family="table-cell">
      <style:table-cell-properties fo:border-top="none" fo:border-left="0.0312in solid #FFFFFF" fo:border-bottom="none" fo:border-right="none" style:writing-mode="lr-tb" fo:padding-top="0in" fo:padding-left="0in" fo:padding-bottom="0in" fo:padding-right="0in"/>
    </style:style>
    <style:style style:name="P52" style:parent-style-name="TableParagraph" style:family="paragraph">
      <style:paragraph-properties fo:margin-top="0.034in"/>
      <style:text-properties fo:font-size="10pt" style:font-size-asian="10pt"/>
    </style:style>
    <style:style style:name="TableRow53" style:family="table-row">
      <style:table-row-properties style:min-row-height="0.2083in" style:use-optimal-row-height="false"/>
    </style:style>
    <style:style style:name="TableCell54"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55" style:parent-style-name="TableParagraph" style:family="paragraph">
      <style:paragraph-properties fo:text-align="start" fo:margin-left="0.0694in">
        <style:tab-stops/>
      </style:paragraph-properties>
      <style:text-properties style:font-name="Arial" fo:font-weight="bold" style:font-weight-asian="bold" fo:font-size="10pt" style:font-size-asian="10pt"/>
    </style:style>
    <style:style style:name="TableCell56"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57" style:parent-style-name="TableParagraph" style:family="paragraph">
      <style:paragraph-properties fo:margin-left="0.0763in" fo:margin-right="0.0763in">
        <style:tab-stops/>
      </style:paragraph-properties>
      <style:text-properties style:font-name="Arial" fo:font-weight="bold" style:font-weight-asian="bold" fo:font-size="10pt" style:font-size-asian="10pt"/>
    </style:style>
    <style:style style:name="TableCell58"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59" style:parent-style-name="TableParagraph" style:family="paragraph">
      <style:text-properties style:font-name="Arial" fo:font-weight="bold" style:font-weight-asian="bold" fo:font-size="10pt" style:font-size-asian="10pt"/>
    </style:style>
    <style:style style:name="P60" style:parent-style-name="Corpodetexto" style:family="paragraph">
      <style:paragraph-properties fo:margin-top="0.002in"/>
    </style:style>
    <style:style style:name="P61" style:parent-style-name="Corpodetexto" style:family="paragraph">
      <style:paragraph-properties fo:text-align="end" fo:margin-right="0.5736in"/>
    </style:style>
    <style:style style:name="T62" style:parent-style-name="Fonteparág.padrão" style:family="text">
      <style:text-properties fo:letter-spacing="0.0062in"/>
    </style:style>
    <style:style style:family="graphic" style:name="a20">
      <style:graphic-properties draw:fill="solid" draw:fill-color="#ffffbf" draw:opacity="100%" draw:stroke="none"/>
    </style:style>
    <style:style style:family="graphic" style:name="a21">
      <style:graphic-properties draw:fill="none" draw:stroke="solid" svg:stroke-width="0.00694in" svg:stroke-color="#000000" svg:stroke-opacity="100%" draw:stroke-linejoin="miter"/>
    </style:style>
    <style:style style:family="graphic" style:name="a22">
      <style:graphic-properties draw:fill="solid" draw:fill-color="#000000" draw:opacity="100%" draw:stroke="none"/>
    </style:style>
    <style:style style:family="graphic" style:name="a23">
      <style:graphic-properties style:wrap="none" style:horizontal-rel="page" style:vertical-rel="paragraph" style:horizontal-pos="from-left" style:vertical-pos="from-top"/>
    </style:style>
    <style:style style:family="graphic" style:name="a24">
      <style:graphic-properties draw:fill="solid" draw:fill-color="#000000" draw:opacity="100%" draw:stroke="none"/>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graphic-properties draw:fill="solid" draw:fill-color="#000000" draw:opacity="100%" draw:stroke="none"/>
    </style:style>
    <style:style style:family="graphic" style:name="a29" style:parent-style-name="Graphics">
      <style:graphic-properties fo:border="0.01042in none" fo:background-color="transparent" fo:clip="rect(0in, 0in, 0in, 0in)"/>
    </style:style>
    <style:style style:family="graphic" style:name="a10">
      <style:graphic-properties draw:fill="none" draw:stroke="solid" svg:stroke-width="0.00694in" svg:stroke-color="#000000" svg:stroke-opacity="100%" draw:stroke-linejoin="miter"/>
    </style:style>
    <style:style style:family="graphic" style:name="a11">
      <style:graphic-properties draw:fill="solid" draw:fill-color="#000000"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4">
      <style:graphic-properties draw:fill="solid" draw:fill-color="#bfbfbf" draw:opacity="100%" draw:stroke="none"/>
    </style:style>
    <style:style style:family="graphic" style:name="a15">
      <style:graphic-properties draw:fill="solid" draw:fill-color="#ffffbf" draw:opacity="100%" draw:stroke="none"/>
    </style:style>
    <style:style style:family="graphic" style:name="a16">
      <style:graphic-properties draw:fill="none" draw:stroke="solid" svg:stroke-width="0.00694in" svg:stroke-color="#000000" svg:stroke-opacity="100%" draw:stroke-linejoin="miter"/>
    </style:style>
    <style:style style:family="graphic" style:name="a17">
      <style:graphic-properties draw:fill="solid" draw:fill-color="#000000" draw:opacity="100%" draw:stroke="none"/>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solid" draw:fill-color="#bfbfbf" draw:opacity="100%" draw:stroke="none"/>
    </style:style>
    <style:style style:family="graphic" style:name="a0">
      <style:graphic-properties draw:fill="solid" draw:fill-color="#7f7f7f" draw:opacity="100%" draw:stroke="none"/>
    </style:style>
    <style:style style:family="graphic" style:name="a1">
      <style:graphic-properties draw:fill="solid" draw:fill-color="#ff5454" draw:opacity="100%" draw:stroke="none"/>
    </style:style>
    <style:style style:family="graphic" style:name="a2">
      <style:graphic-properties draw:fill="none" draw:stroke="solid" svg:stroke-width="0.00694in" svg:stroke-color="#7f7f7f" svg:stroke-opacity="100%" draw:stroke-linejoin="round"/>
    </style:style>
    <style:style style:family="graphic" style:name="a3">
      <style:graphic-properties draw:fill="solid" draw:fill-color="#5454ff" draw:opacity="100%" draw:stroke="none"/>
    </style:style>
    <style:style style:family="graphic" style:name="a4">
      <style:graphic-properties draw:fill="none" draw:stroke="solid" svg:stroke-width="0.00694in" svg:stroke-color="#7f7f7f" svg:stroke-opacity="100%" draw:stroke-linejoin="round"/>
    </style:style>
    <style:style style:family="graphic" style:name="a5">
      <style:graphic-properties draw:fill="solid" draw:fill-color="#54ff54" draw:opacity="100%" draw:stroke="none"/>
    </style:style>
    <style:style style:family="graphic" style:name="a6">
      <style:graphic-properties draw:fill="none" draw:stroke="solid" svg:stroke-width="0.00694in" svg:stroke-color="#7f7f7f" svg:stroke-opacity="100%" draw:stroke-linejoin="round"/>
    </style:style>
    <style:style style:family="graphic" style:name="a7">
      <style:graphic-properties draw:fill="none" draw:stroke="solid" svg:stroke-width="0.00694in" svg:stroke-color="#000000" svg:stroke-opacity="100%" draw:stroke-linejoin="round"/>
    </style:style>
    <style:style style:family="graphic" style:name="a8">
      <style:graphic-properties draw:fill="solid" draw:fill-color="#bfbfbf" draw:opacity="100%" draw:stroke="none"/>
    </style:style>
    <style:style style:family="graphic" style:name="a9">
      <style:graphic-properties draw:fill="solid" draw:fill-color="#ffffbf" draw:opacity="100%" draw:stroke="none"/>
    </style:style>
    <style:style style:family="graphic" style:name="a30" style:parent-style-name="Graphics">
      <style:graphic-properties fo:border="0.01042in none" fo:background-color="transparent" fo:clip="rect(0in, 0in, 0in, 0in)"/>
    </style:style>
    <style:style style:family="graphic" style:name="a31">
      <style:graphic-properties style:wrap="none" style:horizontal-rel="page" style:vertical-rel="paragraph" style:horizontal-pos="from-left" style:vertical-pos="from-top"/>
    </style:style>
    <style:style style:family="graphic" style:name="a32">
      <style:graphic-properties style:wrap="none" draw:fill="none" draw:stroke="solid" svg:stroke-width="0.01389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text:s/></text:span><text:span text:style-name="T3"><text:tab/>Relatório de Manifestações Enviadas</text:span><text:span text:style-name="T4"><text:tab/></text:span></text:p>
      <text:p text:style-name="P5"/>
      <text:p text:style-name="P6"><draw:g draw:z-index="487587840" draw:name="Group 11" draw:id="id23" draw:style-name="a23" text:anchor-type="paragraph"><svg:title/><svg:desc/><draw:custom-shape svg:x="2.6875in" svg:y="0.73125in" svg:width="2.99861in" svg:height="2.99861in" draw:id="id0" draw:style-name="a0" draw:name="Freeform 34"><svg:title/><svg:desc/><draw:enhanced-geometry draw:type="non-primitive" svg:viewBox="0 0 4318 4318" draw:enhanced-path="M 4318 2130 L 4315 2054 4310 1978 4303 1903 4292 1828 4280 1753 4264 1680 4247 1608 4227 1537 4204 1467 4180 1398 4153 1330 4124 1263 4092 1198 4059 1133 4024 1070 3986 1009 3947 949 3906 890 3862 833 3817 777 3771 723 3722 670 3672 619 3620 570 3567 522 3512 477 3455 433 3398 391 3338 351 3278 312 3216 276 3152 242 3088 210 3022 180 2955 152 2887 126 2819 103 2749 82 2678 63 2606 47 2533 33 2460 21 2386 12 2311 6 2235 2 2159 0 2114 1 1990 7 1911 14 1832 25 1754 38 1677 55 1600 74 1524 96 1449 120 1377 147 1307 175 1239 206 1172 239 1106 274 1042 311 980 350 919 391 860 434 803 479 747 525 693 574 641 624 590 675 542 728 495 783 451 839 408 896 367 955 328 1015 291 1076 256 1139 224 1202 193 1267 165 1333 138 1399 114 1466 92 1535 72 1604 55 1674 40 1744 27 1815 17 1887 9 1959 3 2031 0 2104 0 2178 2 2251 6 2325 13 2399 23 2473 35 2547 50 2622 68 2696 88 2769 111 2842 136 2913 163 2982 192 3050 224 3117 258 3183 294 3247 332 3309 371 3370 413 3430 457 3487 502 3543 549 3598 598 3651 648 3702 701 3751 754 3799 809 3844 866 3888 924 3930 983 3970 1044 4008 1106 4043 1169 4077 1233 4109 1298 4139 1364 4166 1431 4192 1499 4215 1568 4236 1638 4254 1708 4271 1780 4285 1851 4296 1924 4305 1997 4312 2070 4316 2144 4318 2219 4317 2293 4314 2368 4308 2444 4299 2519 4288 2594 4274 2668 4257 2741 4238 2812 4217 2883 4193 2952 4167 3020 4139 3087 4109 3152 4076 3216 4042 3279 4005 3340 3967 3400 3926 3458 3884 3515 3839 3570 3793 3623 3745 3675 3696 3725 3645 3774 3592 3820 3538 3865 3482 3908 3425 3949 3366 3988 3306 4025 3245 4060 3183 4093 3119 4124 3054 4153 2988 4179 2922 4204 2854 4226 2785 4246 2715 4263 2644 4278 2573 4291 2501 4301 2428 4309 2354 4315 2280 4318 2205 4318 2130 Z N" draw:text-areas="?f312 ?f314 ?f313 ?f315" draw:glue-points="?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10 ?f290 ?f291 ?f292 ?f293 ?f294 ?f295 ?f296 ?f297 ?f298 ?f299 ?f300 ?f301 ?f302 ?f196 ?f303 ?f304 ?f305 ?f306 ?f307 ?f308 ?f309 ?f310 ?f31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draw:equation draw:name="f7" draw:formula="?f4 / 4318"/><draw:equation draw:name="f8" draw:formula="0 + 8181 - 3871"/><draw:equation draw:name="f9" draw:formula="?f8 * ?f5 / 4318"/><draw:equation draw:name="f10" draw:formula="3031 * ?f4 / 4318"/><draw:equation draw:name="f11" draw:formula="0 + 8151 - 3871"/><draw:equation draw:name="f12" draw:formula="?f11 * ?f5 / 4318"/><draw:equation draw:name="f13" draw:formula="2806 * ?f4 / 4318"/><draw:equation draw:name="f14" draw:formula="0 + 8098 - 3871"/><draw:equation draw:name="f15" draw:formula="?f14 * ?f5 / 4318"/><draw:equation draw:name="f16" draw:formula="2590 * ?f4 / 4318"/><draw:equation draw:name="f17" draw:formula="0 + 8024 - 3871"/><draw:equation draw:name="f18" draw:formula="?f17 * ?f5 / 4318"/><draw:equation draw:name="f19" draw:formula="2383 * ?f4 / 4318"/><draw:equation draw:name="f20" draw:formula="0 + 7930 - 3871"/><draw:equation draw:name="f21" draw:formula="?f20 * ?f5 / 4318"/><draw:equation draw:name="f22" draw:formula="2186 * ?f4 / 4318"/><draw:equation draw:name="f23" draw:formula="0 + 7818 - 3871"/><draw:equation draw:name="f24" draw:formula="?f23 * ?f5 / 4318"/><draw:equation draw:name="f25" draw:formula="2002 * ?f4 / 4318"/><draw:equation draw:name="f26" draw:formula="0 + 7688 - 3871"/><draw:equation draw:name="f27" draw:formula="?f26 * ?f5 / 4318"/><draw:equation draw:name="f28" draw:formula="1830 * ?f4 / 4318"/><draw:equation draw:name="f29" draw:formula="0 + 7543 - 3871"/><draw:equation draw:name="f30" draw:formula="?f29 * ?f5 / 4318"/><draw:equation draw:name="f31" draw:formula="1672 * ?f4 / 4318"/><draw:equation draw:name="f32" draw:formula="0 + 7383 - 3871"/><draw:equation draw:name="f33" draw:formula="?f32 * ?f5 / 4318"/><draw:equation draw:name="f34" draw:formula="1530 * ?f4 / 4318"/><draw:equation draw:name="f35" draw:formula="0 + 7209 - 3871"/><draw:equation draw:name="f36" draw:formula="?f35 * ?f5 / 4318"/><draw:equation draw:name="f37" draw:formula="1404 * ?f4 / 4318"/><draw:equation draw:name="f38" draw:formula="0 + 7023 - 3871"/><draw:equation draw:name="f39" draw:formula="?f38 * ?f5 / 4318"/><draw:equation draw:name="f40" draw:formula="1295 * ?f4 / 4318"/><draw:equation draw:name="f41" draw:formula="0 + 6826 - 3871"/><draw:equation draw:name="f42" draw:formula="?f41 * ?f5 / 4318"/><draw:equation draw:name="f43" draw:formula="1205 * ?f4 / 4318"/><draw:equation draw:name="f44" draw:formula="0 + 6620 - 3871"/><draw:equation draw:name="f45" draw:formula="?f44 * ?f5 / 4318"/><draw:equation draw:name="f46" draw:formula="1135 * ?f4 / 4318"/><draw:equation draw:name="f47" draw:formula="0 + 6404 - 3871"/><draw:equation draw:name="f48" draw:formula="?f47 * ?f5 / 4318"/><draw:equation draw:name="f49" draw:formula="1086 * ?f4 / 4318"/><draw:equation draw:name="f50" draw:formula="0 + 6182 - 3871"/><draw:equation draw:name="f51" draw:formula="?f50 * ?f5 / 4318"/><draw:equation draw:name="f52" draw:formula="1059 * ?f4 / 4318"/><draw:equation draw:name="f53" draw:formula="0 + 5985 - 3871"/><draw:equation draw:name="f54" draw:formula="?f53 * ?f5 / 4318"/><draw:equation draw:name="f55" draw:formula="1054 * ?f4 / 4318"/><draw:equation draw:name="f56" draw:formula="0 + 5703 - 3871"/><draw:equation draw:name="f57" draw:formula="?f56 * ?f5 / 4318"/><draw:equation draw:name="f58" draw:formula="1078 * ?f4 / 4318"/><draw:equation draw:name="f59" draw:formula="0 + 5471 - 3871"/><draw:equation draw:name="f60" draw:formula="?f59 * ?f5 / 4318"/><draw:equation draw:name="f61" draw:formula="1127 * ?f4 / 4318"/><draw:equation draw:name="f62" draw:formula="0 + 5248 - 3871"/><draw:equation draw:name="f63" draw:formula="?f62 * ?f5 / 4318"/><draw:equation draw:name="f64" draw:formula="1200 * ?f4 / 4318"/><draw:equation draw:name="f65" draw:formula="0 + 5043 - 3871"/><draw:equation draw:name="f66" draw:formula="?f65 * ?f5 / 4318"/><draw:equation draw:name="f67" draw:formula="1292 * ?f4 / 4318"/><draw:equation draw:name="f68" draw:formula="0 + 4851 - 3871"/><draw:equation draw:name="f69" draw:formula="?f68 * ?f5 / 4318"/><draw:equation draw:name="f70" draw:formula="1403 * ?f4 / 4318"/><draw:equation draw:name="f71" draw:formula="0 + 4674 - 3871"/><draw:equation draw:name="f72" draw:formula="?f71 * ?f5 / 4318"/><draw:equation draw:name="f73" draw:formula="1532 * ?f4 / 4318"/><draw:equation draw:name="f74" draw:formula="0 + 4512 - 3871"/><draw:equation draw:name="f75" draw:formula="?f74 * ?f5 / 4318"/><draw:equation draw:name="f76" draw:formula="1677 * ?f4 / 4318"/><draw:equation draw:name="f77" draw:formula="0 + 4366 - 3871"/><draw:equation draw:name="f78" draw:formula="?f77 * ?f5 / 4318"/><draw:equation draw:name="f79" draw:formula="1836 * ?f4 / 4318"/><draw:equation draw:name="f80" draw:formula="0 + 4238 - 3871"/><draw:equation draw:name="f81" draw:formula="?f80 * ?f5 / 4318"/><draw:equation draw:name="f82" draw:formula="2008 * ?f4 / 4318"/><draw:equation draw:name="f83" draw:formula="0 + 4127 - 3871"/><draw:equation draw:name="f84" draw:formula="?f83 * ?f5 / 4318"/><draw:equation draw:name="f85" draw:formula="2192 * ?f4 / 4318"/><draw:equation draw:name="f86" draw:formula="0 + 4036 - 3871"/><draw:equation draw:name="f87" draw:formula="?f86 * ?f5 / 4318"/><draw:equation draw:name="f88" draw:formula="2386 * ?f4 / 4318"/><draw:equation draw:name="f89" draw:formula="0 + 3963 - 3871"/><draw:equation draw:name="f90" draw:formula="?f89 * ?f5 / 4318"/><draw:equation draw:name="f91" draw:formula="2588 * ?f4 / 4318"/><draw:equation draw:name="f92" draw:formula="0 + 3911 - 3871"/><draw:equation draw:name="f93" draw:formula="?f92 * ?f5 / 4318"/><draw:equation draw:name="f94" draw:formula="2797 * ?f4 / 4318"/><draw:equation draw:name="f95" draw:formula="0 + 3880 - 3871"/><draw:equation draw:name="f96" draw:formula="?f95 * ?f5 / 4318"/><draw:equation draw:name="f97" draw:formula="3012 * ?f4 / 4318"/><draw:equation draw:name="f98" draw:formula="0 + 3871 - 3871"/><draw:equation draw:name="f99" draw:formula="?f98 * ?f5 / 4318"/><draw:equation draw:name="f100" draw:formula="3231 * ?f4 / 4318"/><draw:equation draw:name="f101" draw:formula="0 + 3884 - 3871"/><draw:equation draw:name="f102" draw:formula="?f101 * ?f5 / 4318"/><draw:equation draw:name="f103" draw:formula="3452 * ?f4 / 4318"/><draw:equation draw:name="f104" draw:formula="0 + 3921 - 3871"/><draw:equation draw:name="f105" draw:formula="?f104 * ?f5 / 4318"/><draw:equation draw:name="f106" draw:formula="3675 * ?f4 / 4318"/><draw:equation draw:name="f107" draw:formula="0 + 3982 - 3871"/><draw:equation draw:name="f108" draw:formula="?f107 * ?f5 / 4318"/><draw:equation draw:name="f109" draw:formula="3895 * ?f4 / 4318"/><draw:equation draw:name="f110" draw:formula="0 + 4063 - 3871"/><draw:equation draw:name="f111" draw:formula="?f110 * ?f5 / 4318"/><draw:equation draw:name="f112" draw:formula="4103 * ?f4 / 4318"/><draw:equation draw:name="f113" draw:formula="0 + 4165 - 3871"/><draw:equation draw:name="f114" draw:formula="?f113 * ?f5 / 4318"/><draw:equation draw:name="f115" draw:formula="4300 * ?f4 / 4318"/><draw:equation draw:name="f116" draw:formula="0 + 4284 - 3871"/><draw:equation draw:name="f117" draw:formula="?f116 * ?f5 / 4318"/><draw:equation draw:name="f118" draw:formula="4483 * ?f4 / 4318"/><draw:equation draw:name="f119" draw:formula="0 + 4420 - 3871"/><draw:equation draw:name="f120" draw:formula="?f119 * ?f5 / 4318"/><draw:equation draw:name="f121" draw:formula="4651 * ?f4 / 4318"/><draw:equation draw:name="f122" draw:formula="0 + 4572 - 3871"/><draw:equation draw:name="f123" draw:formula="?f122 * ?f5 / 4318"/><draw:equation draw:name="f124" draw:formula="4804 * ?f4 / 4318"/><draw:equation draw:name="f125" draw:formula="0 + 4737 - 3871"/><draw:equation draw:name="f126" draw:formula="?f125 * ?f5 / 4318"/><draw:equation draw:name="f127" draw:formula="4941 * ?f4 / 4318"/><draw:equation draw:name="f128" draw:formula="0 + 4915 - 3871"/><draw:equation draw:name="f129" draw:formula="?f128 * ?f5 / 4318"/><draw:equation draw:name="f130" draw:formula="5061 * ?f4 / 4318"/><draw:equation draw:name="f131" draw:formula="0 + 5104 - 3871"/><draw:equation draw:name="f132" draw:formula="?f131 * ?f5 / 4318"/><draw:equation draw:name="f133" draw:formula="5162 * ?f4 / 4318"/><draw:equation draw:name="f134" draw:formula="0 + 5302 - 3871"/><draw:equation draw:name="f135" draw:formula="?f134 * ?f5 / 4318"/><draw:equation draw:name="f136" draw:formula="5245 * ?f4 / 4318"/><draw:equation draw:name="f137" draw:formula="0 + 5509 - 3871"/><draw:equation draw:name="f138" draw:formula="?f137 * ?f5 / 4318"/><draw:equation draw:name="f139" draw:formula="5307 * ?f4 / 4318"/><draw:equation draw:name="f140" draw:formula="0 + 5722 - 3871"/><draw:equation draw:name="f141" draw:formula="?f140 * ?f5 / 4318"/><draw:equation draw:name="f142" draw:formula="5349 * ?f4 / 4318"/><draw:equation draw:name="f143" draw:formula="0 + 5941 - 3871"/><draw:equation draw:name="f144" draw:formula="?f143 * ?f5 / 4318"/><draw:equation draw:name="f145" draw:formula="5369 * ?f4 / 4318"/><draw:equation draw:name="f146" draw:formula="0 + 6164 - 3871"/><draw:equation draw:name="f147" draw:formula="?f146 * ?f5 / 4318"/><draw:equation draw:name="f148" draw:formula="5367 * ?f4 / 4318"/><draw:equation draw:name="f149" draw:formula="0 + 6390 - 3871"/><draw:equation draw:name="f150" draw:formula="?f149 * ?f5 / 4318"/><draw:equation draw:name="f151" draw:formula="5341 * ?f4 / 4318"/><draw:equation draw:name="f152" draw:formula="0 + 6612 - 3871"/><draw:equation draw:name="f153" draw:formula="?f152 * ?f5 / 4318"/><draw:equation draw:name="f154" draw:formula="5291 * ?f4 / 4318"/><draw:equation draw:name="f155" draw:formula="0 + 6823 - 3871"/><draw:equation draw:name="f156" draw:formula="?f155 * ?f5 / 4318"/><draw:equation draw:name="f157" draw:formula="5220 * ?f4 / 4318"/><draw:equation draw:name="f158" draw:formula="5129 * ?f4 / 4318"/><draw:equation draw:name="f159" draw:formula="0 + 7211 - 3871"/><draw:equation draw:name="f160" draw:formula="?f159 * ?f5 / 4318"/><draw:equation draw:name="f161" draw:formula="5020 * ?f4 / 4318"/><draw:equation draw:name="f162" draw:formula="0 + 7386 - 3871"/><draw:equation draw:name="f163" draw:formula="?f162 * ?f5 / 4318"/><draw:equation draw:name="f164" draw:formula="4892 * ?f4 / 4318"/><draw:equation draw:name="f165" draw:formula="0 + 7546 - 3871"/><draw:equation draw:name="f166" draw:formula="?f165 * ?f5 / 4318"/><draw:equation draw:name="f167" draw:formula="4749 * ?f4 / 4318"/><draw:equation draw:name="f168" draw:formula="0 + 7691 - 3871"/><draw:equation draw:name="f169" draw:formula="?f168 * ?f5 / 4318"/><draw:equation draw:name="f170" draw:formula="4591 * ?f4 / 4318"/><draw:equation draw:name="f171" draw:formula="0 + 7820 - 3871"/><draw:equation draw:name="f172" draw:formula="?f171 * ?f5 / 4318"/><draw:equation draw:name="f173" draw:formula="4419 * ?f4 / 4318"/><draw:equation draw:name="f174" draw:formula="0 + 7931 - 3871"/><draw:equation draw:name="f175" draw:formula="?f174 * ?f5 / 4318"/><draw:equation draw:name="f176" draw:formula="4236 * ?f4 / 4318"/><draw:equation draw:name="f177" draw:formula="4041 * ?f4 / 4318"/><draw:equation draw:name="f178" draw:formula="0 + 8097 - 3871"/><draw:equation draw:name="f179" draw:formula="?f178 * ?f5 / 4318"/><draw:equation draw:name="f180" draw:formula="3838 * ?f4 / 4318"/><draw:equation draw:name="f181" draw:formula="0 + 8149 - 3871"/><draw:equation draw:name="f182" draw:formula="?f181 * ?f5 / 4318"/><draw:equation draw:name="f183" draw:formula="3626 * ?f4 / 4318"/><draw:equation draw:name="f184" draw:formula="0 + 8180 - 3871"/><draw:equation draw:name="f185" draw:formula="?f184 * ?f5 / 4318"/><draw:equation draw:name="f186" draw:formula="3407 * ?f4 / 4318"/><draw:equation draw:name="f187" draw:formula="0 + 8189 - 3871"/><draw:equation draw:name="f188" draw:formula="?f187 * ?f5 / 4318"/><draw:equation draw:name="f189" draw:formula="3183 * ?f4 / 4318"/><draw:equation draw:name="f190" draw:formula="?f9 / ?f6"/><draw:equation draw:name="f191" draw:formula="?f10 / ?f7"/><draw:equation draw:name="f192" draw:formula="?f12 / ?f6"/><draw:equation draw:name="f193" draw:formula="?f13 / ?f7"/><draw:equation draw:name="f194" draw:formula="?f15 / ?f6"/><draw:equation draw:name="f195" draw:formula="?f16 / ?f7"/><draw:equation draw:name="f196" draw:formula="?f18 / ?f6"/><draw:equation draw:name="f197" draw:formula="?f19 / ?f7"/><draw:equation draw:name="f198" draw:formula="?f21 / ?f6"/><draw:equation draw:name="f199" draw:formula="?f22 / ?f7"/><draw:equation draw:name="f200" draw:formula="?f24 / ?f6"/><draw:equation draw:name="f201" draw:formula="?f25 / ?f7"/><draw:equation draw:name="f202" draw:formula="?f27 / ?f6"/><draw:equation draw:name="f203" draw:formula="?f28 / ?f7"/><draw:equation draw:name="f204" draw:formula="?f30 / ?f6"/><draw:equation draw:name="f205" draw:formula="?f31 / ?f7"/><draw:equation draw:name="f206" draw:formula="?f33 / ?f6"/><draw:equation draw:name="f207" draw:formula="?f34 / ?f7"/><draw:equation draw:name="f208" draw:formula="?f36 / ?f6"/><draw:equation draw:name="f209" draw:formula="?f37 / ?f7"/><draw:equation draw:name="f210" draw:formula="?f39 / ?f6"/><draw:equation draw:name="f211" draw:formula="?f40 / ?f7"/><draw:equation draw:name="f212" draw:formula="?f42 / ?f6"/><draw:equation draw:name="f213" draw:formula="?f43 / ?f7"/><draw:equation draw:name="f214" draw:formula="?f45 / ?f6"/><draw:equation draw:name="f215" draw:formula="?f46 / ?f7"/><draw:equation draw:name="f216" draw:formula="?f48 / ?f6"/><draw:equation draw:name="f217" draw:formula="?f49 / ?f7"/><draw:equation draw:name="f218" draw:formula="?f51 / ?f6"/><draw:equation draw:name="f219" draw:formula="?f52 / ?f7"/><draw:equation draw:name="f220" draw:formula="?f54 / ?f6"/><draw:equation draw:name="f221" draw:formula="?f55 / ?f7"/><draw:equation draw:name="f222" draw:formula="?f57 / ?f6"/><draw:equation draw:name="f223" draw:formula="?f58 / ?f7"/><draw:equation draw:name="f224" draw:formula="?f60 / ?f6"/><draw:equation draw:name="f225" draw:formula="?f61 / ?f7"/><draw:equation draw:name="f226" draw:formula="?f63 / ?f6"/><draw:equation draw:name="f227" draw:formula="?f64 / ?f7"/><draw:equation draw:name="f228" draw:formula="?f66 / ?f6"/><draw:equation draw:name="f229" draw:formula="?f67 / ?f7"/><draw:equation draw:name="f230" draw:formula="?f69 / ?f6"/><draw:equation draw:name="f231" draw:formula="?f70 / ?f7"/><draw:equation draw:name="f232" draw:formula="?f72 / ?f6"/><draw:equation draw:name="f233" draw:formula="?f73 / ?f7"/><draw:equation draw:name="f234" draw:formula="?f75 / ?f6"/><draw:equation draw:name="f235" draw:formula="?f76 / ?f7"/><draw:equation draw:name="f236" draw:formula="?f78 / ?f6"/><draw:equation draw:name="f237" draw:formula="?f79 / ?f7"/><draw:equation draw:name="f238" draw:formula="?f81 / ?f6"/><draw:equation draw:name="f239" draw:formula="?f82 / ?f7"/><draw:equation draw:name="f240" draw:formula="?f84 / ?f6"/><draw:equation draw:name="f241" draw:formula="?f85 / ?f7"/><draw:equation draw:name="f242" draw:formula="?f87 / ?f6"/><draw:equation draw:name="f243" draw:formula="?f88 / ?f7"/><draw:equation draw:name="f244" draw:formula="?f90 / ?f6"/><draw:equation draw:name="f245" draw:formula="?f91 / ?f7"/><draw:equation draw:name="f246" draw:formula="?f93 / ?f6"/><draw:equation draw:name="f247" draw:formula="?f94 / ?f7"/><draw:equation draw:name="f248" draw:formula="?f96 / ?f6"/><draw:equation draw:name="f249" draw:formula="?f97 / ?f7"/><draw:equation draw:name="f250" draw:formula="?f99 / ?f6"/><draw:equation draw:name="f251" draw:formula="?f100 / ?f7"/><draw:equation draw:name="f252" draw:formula="?f102 / ?f6"/><draw:equation draw:name="f253" draw:formula="?f103 / ?f7"/><draw:equation draw:name="f254" draw:formula="?f105 / ?f6"/><draw:equation draw:name="f255" draw:formula="?f106 / ?f7"/><draw:equation draw:name="f256" draw:formula="?f108 / ?f6"/><draw:equation draw:name="f257" draw:formula="?f109 / ?f7"/><draw:equation draw:name="f258" draw:formula="?f111 / ?f6"/><draw:equation draw:name="f259" draw:formula="?f112 / ?f7"/><draw:equation draw:name="f260" draw:formula="?f114 / ?f6"/><draw:equation draw:name="f261" draw:formula="?f115 / ?f7"/><draw:equation draw:name="f262" draw:formula="?f117 / ?f6"/><draw:equation draw:name="f263" draw:formula="?f118 / ?f7"/><draw:equation draw:name="f264" draw:formula="?f120 / ?f6"/><draw:equation draw:name="f265" draw:formula="?f121 / ?f7"/><draw:equation draw:name="f266" draw:formula="?f123 / ?f6"/><draw:equation draw:name="f267" draw:formula="?f124 / ?f7"/><draw:equation draw:name="f268" draw:formula="?f126 / ?f6"/><draw:equation draw:name="f269" draw:formula="?f127 / ?f7"/><draw:equation draw:name="f270" draw:formula="?f129 / ?f6"/><draw:equation draw:name="f271" draw:formula="?f130 / ?f7"/><draw:equation draw:name="f272" draw:formula="?f132 / ?f6"/><draw:equation draw:name="f273" draw:formula="?f133 / ?f7"/><draw:equation draw:name="f274" draw:formula="?f135 / ?f6"/><draw:equation draw:name="f275" draw:formula="?f136 / ?f7"/><draw:equation draw:name="f276" draw:formula="?f138 / ?f6"/><draw:equation draw:name="f277" draw:formula="?f139 / ?f7"/><draw:equation draw:name="f278" draw:formula="?f141 / ?f6"/><draw:equation draw:name="f279" draw:formula="?f142 / ?f7"/><draw:equation draw:name="f280" draw:formula="?f144 / ?f6"/><draw:equation draw:name="f281" draw:formula="?f145 / ?f7"/><draw:equation draw:name="f282" draw:formula="?f147 / ?f6"/><draw:equation draw:name="f283" draw:formula="?f148 / ?f7"/><draw:equation draw:name="f284" draw:formula="?f150 / ?f6"/><draw:equation draw:name="f285" draw:formula="?f151 / ?f7"/><draw:equation draw:name="f286" draw:formula="?f153 / ?f6"/><draw:equation draw:name="f287" draw:formula="?f154 / ?f7"/><draw:equation draw:name="f288" draw:formula="?f156 / ?f6"/><draw:equation draw:name="f289" draw:formula="?f157 / ?f7"/><draw:equation draw:name="f290" draw:formula="?f158 / ?f7"/><draw:equation draw:name="f291" draw:formula="?f160 / ?f6"/><draw:equation draw:name="f292" draw:formula="?f161 / ?f7"/><draw:equation draw:name="f293" draw:formula="?f163 / ?f6"/><draw:equation draw:name="f294" draw:formula="?f164 / ?f7"/><draw:equation draw:name="f295" draw:formula="?f166 / ?f6"/><draw:equation draw:name="f296" draw:formula="?f167 / ?f7"/><draw:equation draw:name="f297" draw:formula="?f169 / ?f6"/><draw:equation draw:name="f298" draw:formula="?f170 / ?f7"/><draw:equation draw:name="f299" draw:formula="?f172 / ?f6"/><draw:equation draw:name="f300" draw:formula="?f173 / ?f7"/><draw:equation draw:name="f301" draw:formula="?f175 / ?f6"/><draw:equation draw:name="f302" draw:formula="?f176 / ?f7"/><draw:equation draw:name="f303" draw:formula="?f177 / ?f7"/><draw:equation draw:name="f304" draw:formula="?f179 / ?f6"/><draw:equation draw:name="f305" draw:formula="?f180 / ?f7"/><draw:equation draw:name="f306" draw:formula="?f182 / ?f6"/><draw:equation draw:name="f307" draw:formula="?f183 / ?f7"/><draw:equation draw:name="f308" draw:formula="?f185 / ?f6"/><draw:equation draw:name="f309" draw:formula="?f186 / ?f7"/><draw:equation draw:name="f310" draw:formula="?f188 / ?f6"/><draw:equation draw:name="f311" draw:formula="?f189 / ?f7"/><draw:equation draw:name="f312" draw:formula="0 / ?f6"/><draw:equation draw:name="f313" draw:formula="?f1 / ?f6"/><draw:equation draw:name="f314" draw:formula="0 / ?f7"/><draw:equation draw:name="f315" draw:formula="?f3 / ?f7"/></draw:enhanced-geometry></draw:custom-shape><draw:custom-shape svg:x="2.63194in" svg:y="0.67569in" svg:width="2.99861in" svg:height="2.99861in" draw:id="id1" draw:style-name="a1" draw:name="Freeform 33"><svg:title/><svg:desc/><draw:enhanced-geometry draw:type="non-primitive" svg:viewBox="0 0 4318 4318" draw:enhanced-path="M 2159 0 L 2159 2159 1449 120 1377 147 1307 175 1239 206 1172 239 1106 274 1042 311 980 350 919 391 860 434 803 479 747 525 693 574 641 624 590 675 542 728 495 783 451 839 408 896 367 955 328 1015 291 1076 256 1139 224 1202 193 1267 165 1333 138 1399 114 1466 92 1535 72 1604 55 1674 40 1744 27 1815 17 1887 9 1959 3 2031 0 2104 0 2178 2 2251 6 2325 13 2399 23 2473 35 2547 50 2622 68 2696 88 2769 111 2842 136 2913 163 2982 192 3050 224 3117 258 3183 294 3247 332 3309 371 3370 413 3430 457 3487 502 3543 549 3598 598 3651 648 3702 701 3751 754 3799 809 3844 866 3888 924 3930 983 3970 1044 4008 1106 4043 1169 4077 1233 4109 1298 4139 1364 4166 1431 4192 1499 4215 1568 4236 1638 4254 1708 4271 1780 4285 1851 4296 1924 4305 1997 4312 2070 4316 2144 4318 2219 4317 2293 4314 2368 4308 2444 4299 2519 4288 2594 4274 2668 4257 2741 4238 2812 4217 2883 4193 2952 4167 3020 4139 3087 4109 3152 4076 3216 4042 3279 4005 3340 3967 3400 3926 3458 3884 3515 3839 3570 3793 3623 3745 3675 3696 3725 3645 3774 3592 3820 3538 3865 3482 3908 3425 3949 3366 3988 3306 4025 3245 4060 3183 4093 3119 4124 3054 4153 2988 4179 2922 4204 2854 4226 2785 4246 2715 4263 2644 4278 2573 4291 2501 4301 2428 4309 2354 4315 2280 4318 2205 4318 2130 4315 2054 4310 1978 4303 1903 4292 1828 4280 1753 4264 1680 4247 1608 4227 1537 4204 1467 4180 1398 4153 1330 4124 1263 4092 1198 4059 1133 4024 1070 3986 1009 3947 949 3906 890 3862 833 3817 777 3771 723 3722 670 3672 619 3620 570 3567 522 3512 477 3455 433 3398 391 3338 351 3278 312 3216 276 3152 242 3088 210 3022 180 2955 152 2887 126 2819 103 2749 82 2678 63 2606 47 2533 33 2460 21 2386 12 2311 6 2235 2 2159 0 Z N" draw:text-areas="?f303 ?f305 ?f304 ?f306" draw:glue-points="?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draw:equation draw:name="f7" draw:formula="?f4 / 4318"/><draw:equation draw:name="f8" draw:formula="0 + 5240 - 3791"/><draw:equation draw:name="f9" draw:formula="?f8 * ?f5 / 4318"/><draw:equation draw:name="f10" draw:formula="1093 * ?f4 / 4318"/><draw:equation draw:name="f11" draw:formula="0 + 5030 - 3791"/><draw:equation draw:name="f12" draw:formula="?f11 * ?f5 / 4318"/><draw:equation draw:name="f13" draw:formula="1179 * ?f4 / 4318"/><draw:equation draw:name="f14" draw:formula="0 + 4833 - 3791"/><draw:equation draw:name="f15" draw:formula="?f14 * ?f5 / 4318"/><draw:equation draw:name="f16" draw:formula="1284 * ?f4 / 4318"/><draw:equation draw:name="f17" draw:formula="0 + 4651 - 3791"/><draw:equation draw:name="f18" draw:formula="?f17 * ?f5 / 4318"/><draw:equation draw:name="f19" draw:formula="1407 * ?f4 / 4318"/><draw:equation draw:name="f20" draw:formula="0 + 4484 - 3791"/><draw:equation draw:name="f21" draw:formula="?f20 * ?f5 / 4318"/><draw:equation draw:name="f22" draw:formula="1547 * ?f4 / 4318"/><draw:equation draw:name="f23" draw:formula="0 + 4333 - 3791"/><draw:equation draw:name="f24" draw:formula="?f23 * ?f5 / 4318"/><draw:equation draw:name="f25" draw:formula="1701 * ?f4 / 4318"/><draw:equation draw:name="f26" draw:formula="0 + 4199 - 3791"/><draw:equation draw:name="f27" draw:formula="?f26 * ?f5 / 4318"/><draw:equation draw:name="f28" draw:formula="1869 * ?f4 / 4318"/><draw:equation draw:name="f29" draw:formula="0 + 4082 - 3791"/><draw:equation draw:name="f30" draw:formula="?f29 * ?f5 / 4318"/><draw:equation draw:name="f31" draw:formula="2049 * ?f4 / 4318"/><draw:equation draw:name="f32" draw:formula="0 + 3984 - 3791"/><draw:equation draw:name="f33" draw:formula="?f32 * ?f5 / 4318"/><draw:equation draw:name="f34" draw:formula="2240 * ?f4 / 4318"/><draw:equation draw:name="f35" draw:formula="0 + 3905 - 3791"/><draw:equation draw:name="f36" draw:formula="?f35 * ?f5 / 4318"/><draw:equation draw:name="f37" draw:formula="2439 * ?f4 / 4318"/><draw:equation draw:name="f38" draw:formula="0 + 3846 - 3791"/><draw:equation draw:name="f39" draw:formula="?f38 * ?f5 / 4318"/><draw:equation draw:name="f40" draw:formula="2647 * ?f4 / 4318"/><draw:equation draw:name="f41" draw:formula="0 + 3808 - 3791"/><draw:equation draw:name="f42" draw:formula="?f41 * ?f5 / 4318"/><draw:equation draw:name="f43" draw:formula="2860 * ?f4 / 4318"/><draw:equation draw:name="f44" draw:formula="0 + 3791 - 3791"/><draw:equation draw:name="f45" draw:formula="?f44 * ?f5 / 4318"/><draw:equation draw:name="f46" draw:formula="3077 * ?f4 / 4318"/><draw:equation draw:name="f47" draw:formula="0 + 3797 - 3791"/><draw:equation draw:name="f48" draw:formula="?f47 * ?f5 / 4318"/><draw:equation draw:name="f49" draw:formula="3298 * ?f4 / 4318"/><draw:equation draw:name="f50" draw:formula="0 + 3826 - 3791"/><draw:equation draw:name="f51" draw:formula="?f50 * ?f5 / 4318"/><draw:equation draw:name="f52" draw:formula="3520 * ?f4 / 4318"/><draw:equation draw:name="f53" draw:formula="0 + 3879 - 3791"/><draw:equation draw:name="f54" draw:formula="?f53 * ?f5 / 4318"/><draw:equation draw:name="f55" draw:formula="3742 * ?f4 / 4318"/><draw:equation draw:name="f56" draw:formula="0 + 3954 - 3791"/><draw:equation draw:name="f57" draw:formula="?f56 * ?f5 / 4318"/><draw:equation draw:name="f58" draw:formula="3955 * ?f4 / 4318"/><draw:equation draw:name="f59" draw:formula="0 + 4049 - 3791"/><draw:equation draw:name="f60" draw:formula="?f59 * ?f5 / 4318"/><draw:equation draw:name="f61" draw:formula="4156 * ?f4 / 4318"/><draw:equation draw:name="f62" draw:formula="0 + 4162 - 3791"/><draw:equation draw:name="f63" draw:formula="?f62 * ?f5 / 4318"/><draw:equation draw:name="f64" draw:formula="4343 * ?f4 / 4318"/><draw:equation draw:name="f65" draw:formula="0 + 4293 - 3791"/><draw:equation draw:name="f66" draw:formula="?f65 * ?f5 / 4318"/><draw:equation draw:name="f67" draw:formula="4516 * ?f4 / 4318"/><draw:equation draw:name="f68" draw:formula="0 + 4439 - 3791"/><draw:equation draw:name="f69" draw:formula="?f68 * ?f5 / 4318"/><draw:equation draw:name="f70" draw:formula="4675 * ?f4 / 4318"/><draw:equation draw:name="f71" draw:formula="0 + 4600 - 3791"/><draw:equation draw:name="f72" draw:formula="?f71 * ?f5 / 4318"/><draw:equation draw:name="f73" draw:formula="4817 * ?f4 / 4318"/><draw:equation draw:name="f74" draw:formula="0 + 4774 - 3791"/><draw:equation draw:name="f75" draw:formula="?f74 * ?f5 / 4318"/><draw:equation draw:name="f76" draw:formula="4943 * ?f4 / 4318"/><draw:equation draw:name="f77" draw:formula="0 + 4960 - 3791"/><draw:equation draw:name="f78" draw:formula="?f77 * ?f5 / 4318"/><draw:equation draw:name="f79" draw:formula="5050 * ?f4 / 4318"/><draw:equation draw:name="f80" draw:formula="0 + 5155 - 3791"/><draw:equation draw:name="f81" draw:formula="?f80 * ?f5 / 4318"/><draw:equation draw:name="f82" draw:formula="5139 * ?f4 / 4318"/><draw:equation draw:name="f83" draw:formula="0 + 5359 - 3791"/><draw:equation draw:name="f84" draw:formula="?f83 * ?f5 / 4318"/><draw:equation draw:name="f85" draw:formula="5209 * ?f4 / 4318"/><draw:equation draw:name="f86" draw:formula="0 + 5571 - 3791"/><draw:equation draw:name="f87" draw:formula="?f86 * ?f5 / 4318"/><draw:equation draw:name="f88" draw:formula="5258 * ?f4 / 4318"/><draw:equation draw:name="f89" draw:formula="0 + 5788 - 3791"/><draw:equation draw:name="f90" draw:formula="?f89 * ?f5 / 4318"/><draw:equation draw:name="f91" draw:formula="5285 * ?f4 / 4318"/><draw:equation draw:name="f92" draw:formula="0 + 6010 - 3791"/><draw:equation draw:name="f93" draw:formula="?f92 * ?f5 / 4318"/><draw:equation draw:name="f94" draw:formula="5290 * ?f4 / 4318"/><draw:equation draw:name="f95" draw:formula="0 + 6235 - 3791"/><draw:equation draw:name="f96" draw:formula="?f95 * ?f5 / 4318"/><draw:equation draw:name="f97" draw:formula="5272 * ?f4 / 4318"/><draw:equation draw:name="f98" draw:formula="0 + 6459 - 3791"/><draw:equation draw:name="f99" draw:formula="?f98 * ?f5 / 4318"/><draw:equation draw:name="f100" draw:formula="5230 * ?f4 / 4318"/><draw:equation draw:name="f101" draw:formula="0 + 6674 - 3791"/><draw:equation draw:name="f102" draw:formula="?f101 * ?f5 / 4318"/><draw:equation draw:name="f103" draw:formula="5166 * ?f4 / 4318"/><draw:equation draw:name="f104" draw:formula="0 + 6878 - 3791"/><draw:equation draw:name="f105" draw:formula="?f104 * ?f5 / 4318"/><draw:equation draw:name="f106" draw:formula="5082 * ?f4 / 4318"/><draw:equation draw:name="f107" draw:formula="0 + 7070 - 3791"/><draw:equation draw:name="f108" draw:formula="?f107 * ?f5 / 4318"/><draw:equation draw:name="f109" draw:formula="4978 * ?f4 / 4318"/><draw:equation draw:name="f110" draw:formula="0 + 7249 - 3791"/><draw:equation draw:name="f111" draw:formula="?f110 * ?f5 / 4318"/><draw:equation draw:name="f112" draw:formula="4857 * ?f4 / 4318"/><draw:equation draw:name="f113" draw:formula="0 + 7414 - 3791"/><draw:equation draw:name="f114" draw:formula="?f113 * ?f5 / 4318"/><draw:equation draw:name="f115" draw:formula="4718 * ?f4 / 4318"/><draw:equation draw:name="f116" draw:formula="0 + 7565 - 3791"/><draw:equation draw:name="f117" draw:formula="?f116 * ?f5 / 4318"/><draw:equation draw:name="f118" draw:formula="4565 * ?f4 / 4318"/><draw:equation draw:name="f119" draw:formula="0 + 7699 - 3791"/><draw:equation draw:name="f120" draw:formula="?f119 * ?f5 / 4318"/><draw:equation draw:name="f121" draw:formula="4398 * ?f4 / 4318"/><draw:equation draw:name="f122" draw:formula="0 + 7816 - 3791"/><draw:equation draw:name="f123" draw:formula="?f122 * ?f5 / 4318"/><draw:equation draw:name="f124" draw:formula="4218 * ?f4 / 4318"/><draw:equation draw:name="f125" draw:formula="0 + 7915 - 3791"/><draw:equation draw:name="f126" draw:formula="?f125 * ?f5 / 4318"/><draw:equation draw:name="f127" draw:formula="4027 * ?f4 / 4318"/><draw:equation draw:name="f128" draw:formula="0 + 7995 - 3791"/><draw:equation draw:name="f129" draw:formula="?f128 * ?f5 / 4318"/><draw:equation draw:name="f130" draw:formula="3827 * ?f4 / 4318"/><draw:equation draw:name="f131" draw:formula="0 + 8054 - 3791"/><draw:equation draw:name="f132" draw:formula="?f131 * ?f5 / 4318"/><draw:equation draw:name="f133" draw:formula="3617 * ?f4 / 4318"/><draw:equation draw:name="f134" draw:formula="0 + 8092 - 3791"/><draw:equation draw:name="f135" draw:formula="?f134 * ?f5 / 4318"/><draw:equation draw:name="f136" draw:formula="3401 * ?f4 / 4318"/><draw:equation draw:name="f137" draw:formula="0 + 8109 - 3791"/><draw:equation draw:name="f138" draw:formula="?f137 * ?f5 / 4318"/><draw:equation draw:name="f139" draw:formula="3178 * ?f4 / 4318"/><draw:equation draw:name="f140" draw:formula="0 + 8101 - 3791"/><draw:equation draw:name="f141" draw:formula="?f140 * ?f5 / 4318"/><draw:equation draw:name="f142" draw:formula="2951 * ?f4 / 4318"/><draw:equation draw:name="f143" draw:formula="0 + 8071 - 3791"/><draw:equation draw:name="f144" draw:formula="?f143 * ?f5 / 4318"/><draw:equation draw:name="f145" draw:formula="2726 * ?f4 / 4318"/><draw:equation draw:name="f146" draw:formula="0 + 8018 - 3791"/><draw:equation draw:name="f147" draw:formula="?f146 * ?f5 / 4318"/><draw:equation draw:name="f148" draw:formula="2510 * ?f4 / 4318"/><draw:equation draw:name="f149" draw:formula="0 + 7944 - 3791"/><draw:equation draw:name="f150" draw:formula="?f149 * ?f5 / 4318"/><draw:equation draw:name="f151" draw:formula="2303 * ?f4 / 4318"/><draw:equation draw:name="f152" draw:formula="0 + 7850 - 3791"/><draw:equation draw:name="f153" draw:formula="?f152 * ?f5 / 4318"/><draw:equation draw:name="f154" draw:formula="2106 * ?f4 / 4318"/><draw:equation draw:name="f155" draw:formula="0 + 7738 - 3791"/><draw:equation draw:name="f156" draw:formula="?f155 * ?f5 / 4318"/><draw:equation draw:name="f157" draw:formula="1922 * ?f4 / 4318"/><draw:equation draw:name="f158" draw:formula="0 + 7608 - 3791"/><draw:equation draw:name="f159" draw:formula="?f158 * ?f5 / 4318"/><draw:equation draw:name="f160" draw:formula="1750 * ?f4 / 4318"/><draw:equation draw:name="f161" draw:formula="0 + 7463 - 3791"/><draw:equation draw:name="f162" draw:formula="?f161 * ?f5 / 4318"/><draw:equation draw:name="f163" draw:formula="1592 * ?f4 / 4318"/><draw:equation draw:name="f164" draw:formula="0 + 7303 - 3791"/><draw:equation draw:name="f165" draw:formula="?f164 * ?f5 / 4318"/><draw:equation draw:name="f166" draw:formula="1450 * ?f4 / 4318"/><draw:equation draw:name="f167" draw:formula="0 + 7129 - 3791"/><draw:equation draw:name="f168" draw:formula="?f167 * ?f5 / 4318"/><draw:equation draw:name="f169" draw:formula="1324 * ?f4 / 4318"/><draw:equation draw:name="f170" draw:formula="0 + 6943 - 3791"/><draw:equation draw:name="f171" draw:formula="?f170 * ?f5 / 4318"/><draw:equation draw:name="f172" draw:formula="1215 * ?f4 / 4318"/><draw:equation draw:name="f173" draw:formula="0 + 6746 - 3791"/><draw:equation draw:name="f174" draw:formula="?f173 * ?f5 / 4318"/><draw:equation draw:name="f175" draw:formula="1125 * ?f4 / 4318"/><draw:equation draw:name="f176" draw:formula="0 + 6540 - 3791"/><draw:equation draw:name="f177" draw:formula="?f176 * ?f5 / 4318"/><draw:equation draw:name="f178" draw:formula="1055 * ?f4 / 4318"/><draw:equation draw:name="f179" draw:formula="0 + 6324 - 3791"/><draw:equation draw:name="f180" draw:formula="?f179 * ?f5 / 4318"/><draw:equation draw:name="f181" draw:formula="1006 * ?f4 / 4318"/><draw:equation draw:name="f182" draw:formula="0 + 6102 - 3791"/><draw:equation draw:name="f183" draw:formula="?f182 * ?f5 / 4318"/><draw:equation draw:name="f184" draw:formula="979 * ?f4 / 4318"/><draw:equation draw:name="f185" draw:formula="?f9 / ?f6"/><draw:equation draw:name="f186" draw:formula="?f10 / ?f7"/><draw:equation draw:name="f187" draw:formula="?f12 / ?f6"/><draw:equation draw:name="f188" draw:formula="?f13 / ?f7"/><draw:equation draw:name="f189" draw:formula="?f15 / ?f6"/><draw:equation draw:name="f190" draw:formula="?f16 / ?f7"/><draw:equation draw:name="f191" draw:formula="?f18 / ?f6"/><draw:equation draw:name="f192" draw:formula="?f19 / ?f7"/><draw:equation draw:name="f193" draw:formula="?f21 / ?f6"/><draw:equation draw:name="f194" draw:formula="?f22 / ?f7"/><draw:equation draw:name="f195" draw:formula="?f24 / ?f6"/><draw:equation draw:name="f196" draw:formula="?f25 / ?f7"/><draw:equation draw:name="f197" draw:formula="?f27 / ?f6"/><draw:equation draw:name="f198" draw:formula="?f28 / ?f7"/><draw:equation draw:name="f199" draw:formula="?f30 / ?f6"/><draw:equation draw:name="f200" draw:formula="?f31 / ?f7"/><draw:equation draw:name="f201" draw:formula="?f33 / ?f6"/><draw:equation draw:name="f202" draw:formula="?f34 / ?f7"/><draw:equation draw:name="f203" draw:formula="?f36 / ?f6"/><draw:equation draw:name="f204" draw:formula="?f37 / ?f7"/><draw:equation draw:name="f205" draw:formula="?f39 / ?f6"/><draw:equation draw:name="f206" draw:formula="?f40 / ?f7"/><draw:equation draw:name="f207" draw:formula="?f42 / ?f6"/><draw:equation draw:name="f208" draw:formula="?f43 / ?f7"/><draw:equation draw:name="f209" draw:formula="?f45 / ?f6"/><draw:equation draw:name="f210" draw:formula="?f46 / ?f7"/><draw:equation draw:name="f211" draw:formula="?f48 / ?f6"/><draw:equation draw:name="f212" draw:formula="?f49 / ?f7"/><draw:equation draw:name="f213" draw:formula="?f51 / ?f6"/><draw:equation draw:name="f214" draw:formula="?f52 / ?f7"/><draw:equation draw:name="f215" draw:formula="?f54 / ?f6"/><draw:equation draw:name="f216" draw:formula="?f55 / ?f7"/><draw:equation draw:name="f217" draw:formula="?f57 / ?f6"/><draw:equation draw:name="f218" draw:formula="?f58 / ?f7"/><draw:equation draw:name="f219" draw:formula="?f60 / ?f6"/><draw:equation draw:name="f220" draw:formula="?f61 / ?f7"/><draw:equation draw:name="f221" draw:formula="?f63 / ?f6"/><draw:equation draw:name="f222" draw:formula="?f64 / ?f7"/><draw:equation draw:name="f223" draw:formula="?f66 / ?f6"/><draw:equation draw:name="f224" draw:formula="?f67 / ?f7"/><draw:equation draw:name="f225" draw:formula="?f69 / ?f6"/><draw:equation draw:name="f226" draw:formula="?f70 / ?f7"/><draw:equation draw:name="f227" draw:formula="?f72 / ?f6"/><draw:equation draw:name="f228" draw:formula="?f73 / ?f7"/><draw:equation draw:name="f229" draw:formula="?f75 / ?f6"/><draw:equation draw:name="f230" draw:formula="?f76 / ?f7"/><draw:equation draw:name="f231" draw:formula="?f78 / ?f6"/><draw:equation draw:name="f232" draw:formula="?f79 / ?f7"/><draw:equation draw:name="f233" draw:formula="?f81 / ?f6"/><draw:equation draw:name="f234" draw:formula="?f82 / ?f7"/><draw:equation draw:name="f235" draw:formula="?f84 / ?f6"/><draw:equation draw:name="f236" draw:formula="?f85 / ?f7"/><draw:equation draw:name="f237" draw:formula="?f87 / ?f6"/><draw:equation draw:name="f238" draw:formula="?f88 / ?f7"/><draw:equation draw:name="f239" draw:formula="?f90 / ?f6"/><draw:equation draw:name="f240" draw:formula="?f91 / ?f7"/><draw:equation draw:name="f241" draw:formula="?f93 / ?f6"/><draw:equation draw:name="f242" draw:formula="?f94 / ?f7"/><draw:equation draw:name="f243" draw:formula="?f96 / ?f6"/><draw:equation draw:name="f244" draw:formula="?f97 / ?f7"/><draw:equation draw:name="f245" draw:formula="?f99 / ?f6"/><draw:equation draw:name="f246" draw:formula="?f100 / ?f7"/><draw:equation draw:name="f247" draw:formula="?f102 / ?f6"/><draw:equation draw:name="f248" draw:formula="?f103 / ?f7"/><draw:equation draw:name="f249" draw:formula="?f105 / ?f6"/><draw:equation draw:name="f250" draw:formula="?f106 / ?f7"/><draw:equation draw:name="f251" draw:formula="?f108 / ?f6"/><draw:equation draw:name="f252" draw:formula="?f109 / ?f7"/><draw:equation draw:name="f253" draw:formula="?f111 / ?f6"/><draw:equation draw:name="f254" draw:formula="?f112 / ?f7"/><draw:equation draw:name="f255" draw:formula="?f114 / ?f6"/><draw:equation draw:name="f256" draw:formula="?f115 / ?f7"/><draw:equation draw:name="f257" draw:formula="?f117 / ?f6"/><draw:equation draw:name="f258" draw:formula="?f118 / ?f7"/><draw:equation draw:name="f259" draw:formula="?f120 / ?f6"/><draw:equation draw:name="f260" draw:formula="?f121 / ?f7"/><draw:equation draw:name="f261" draw:formula="?f123 / ?f6"/><draw:equation draw:name="f262" draw:formula="?f124 / ?f7"/><draw:equation draw:name="f263" draw:formula="?f126 / ?f6"/><draw:equation draw:name="f264" draw:formula="?f127 / ?f7"/><draw:equation draw:name="f265" draw:formula="?f129 / ?f6"/><draw:equation draw:name="f266" draw:formula="?f130 / ?f7"/><draw:equation draw:name="f267" draw:formula="?f132 / ?f6"/><draw:equation draw:name="f268" draw:formula="?f133 / ?f7"/><draw:equation draw:name="f269" draw:formula="?f135 / ?f6"/><draw:equation draw:name="f270" draw:formula="?f136 / ?f7"/><draw:equation draw:name="f271" draw:formula="?f138 / ?f6"/><draw:equation draw:name="f272" draw:formula="?f139 / ?f7"/><draw:equation draw:name="f273" draw:formula="?f141 / ?f6"/><draw:equation draw:name="f274" draw:formula="?f142 / ?f7"/><draw:equation draw:name="f275" draw:formula="?f144 / ?f6"/><draw:equation draw:name="f276" draw:formula="?f145 / ?f7"/><draw:equation draw:name="f277" draw:formula="?f147 / ?f6"/><draw:equation draw:name="f278" draw:formula="?f148 / ?f7"/><draw:equation draw:name="f279" draw:formula="?f150 / ?f6"/><draw:equation draw:name="f280" draw:formula="?f151 / ?f7"/><draw:equation draw:name="f281" draw:formula="?f153 / ?f6"/><draw:equation draw:name="f282" draw:formula="?f154 / ?f7"/><draw:equation draw:name="f283" draw:formula="?f156 / ?f6"/><draw:equation draw:name="f284" draw:formula="?f157 / ?f7"/><draw:equation draw:name="f285" draw:formula="?f159 / ?f6"/><draw:equation draw:name="f286" draw:formula="?f160 / ?f7"/><draw:equation draw:name="f287" draw:formula="?f162 / ?f6"/><draw:equation draw:name="f288" draw:formula="?f163 / ?f7"/><draw:equation draw:name="f289" draw:formula="?f165 / ?f6"/><draw:equation draw:name="f290" draw:formula="?f166 / ?f7"/><draw:equation draw:name="f291" draw:formula="?f168 / ?f6"/><draw:equation draw:name="f292" draw:formula="?f169 / ?f7"/><draw:equation draw:name="f293" draw:formula="?f171 / ?f6"/><draw:equation draw:name="f294" draw:formula="?f172 / ?f7"/><draw:equation draw:name="f295" draw:formula="?f174 / ?f6"/><draw:equation draw:name="f296" draw:formula="?f175 / ?f7"/><draw:equation draw:name="f297" draw:formula="?f177 / ?f6"/><draw:equation draw:name="f298" draw:formula="?f178 / ?f7"/><draw:equation draw:name="f299" draw:formula="?f180 / ?f6"/><draw:equation draw:name="f300" draw:formula="?f181 / ?f7"/><draw:equation draw:name="f301" draw:formula="?f183 / ?f6"/><draw:equation draw:name="f302" draw:formula="?f184 / ?f7"/><draw:equation draw:name="f303" draw:formula="0 / ?f6"/><draw:equation draw:name="f304" draw:formula="?f1 / ?f6"/><draw:equation draw:name="f305" draw:formula="0 / ?f7"/><draw:equation draw:name="f306" draw:formula="?f3 / ?f7"/></draw:enhanced-geometry></draw:custom-shape><draw:custom-shape svg:x="2.63194in" svg:y="0.67569in" svg:width="2.99861in" svg:height="2.99861in" draw:id="id2" draw:style-name="a2" draw:name="Freeform 32"><svg:title/><svg:desc/><draw:enhanced-geometry draw:type="non-primitive" svg:viewBox="0 0 4318 4318" draw:enhanced-path="M 2159 0 L 2235 2 2311 6 2386 12 2460 21 2533 33 2606 47 2678 63 2749 82 2819 103 2887 126 2955 152 3022 180 3088 210 3152 242 3216 276 3278 312 3338 351 3398 391 3455 433 3512 477 3567 522 3620 570 3672 619 3722 670 3771 723 3817 777 3862 833 3906 890 3947 949 3986 1009 4024 1070 4059 1133 4092 1198 4124 1263 4153 1330 4180 1398 4204 1467 4227 1537 4247 1608 4264 1680 4280 1753 4292 1828 4303 1903 4310 1978 4315 2054 4318 2130 4318 2205 4315 2280 4309 2354 4301 2428 4291 2501 4278 2573 4263 2644 4246 2715 4226 2785 4204 2854 4179 2922 4153 2988 4124 3054 4093 3119 4060 3183 4025 3245 3988 3306 3949 3366 3908 3425 3865 3482 3820 3538 3774 3592 3725 3645 3675 3696 3623 3745 3570 3793 3515 3839 3458 3884 3400 3926 3340 3967 3279 4005 3216 4042 3152 4076 3087 4109 3020 4139 2952 4167 2883 4193 2812 4217 2741 4238 2668 4257 2594 4274 2519 4288 2444 4299 2368 4308 2293 4314 2219 4317 2144 4318 2070 4316 1997 4312 1924 4305 1851 4296 1780 4285 1708 4271 1638 4254 1568 4236 1499 4215 1431 4192 1364 4166 1298 4139 1233 4109 1169 4077 1106 4043 1044 4008 983 3970 924 3930 866 3888 809 3844 754 3799 701 3751 648 3702 598 3651 549 3598 502 3543 457 3487 413 3430 371 3370 332 3309 294 3247 258 3183 224 3117 192 3050 163 2982 136 2913 111 2842 88 2769 68 2696 50 2622 35 2547 23 2473 13 2399 6 2325 2 2251 0 2178 0 2104 3 2031 9 1959 17 1887 27 1815 40 1744 55 1674 72 1604 92 1535 114 1466 138 1399 165 1333 193 1267 224 1202 256 1139 291 1076 328 1015 367 955 408 896 451 839 495 783 542 728 590 675 641 624 693 574 747 525 803 479 860 434 919 391 980 350 1042 311 1106 274 1172 239 1239 206 1307 175 1377 147 1449 120 2159 2159 2159 0 Z N" draw:text-areas="?f303 ?f305 ?f304 ?f306" draw:glue-points="?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draw:equation draw:name="f7" draw:formula="?f4 / 4318"/><draw:equation draw:name="f8" draw:formula="0 + 6102 - 3791"/><draw:equation draw:name="f9" draw:formula="?f8 * ?f5 / 4318"/><draw:equation draw:name="f10" draw:formula="979 * ?f4 / 4318"/><draw:equation draw:name="f11" draw:formula="0 + 6324 - 3791"/><draw:equation draw:name="f12" draw:formula="?f11 * ?f5 / 4318"/><draw:equation draw:name="f13" draw:formula="1006 * ?f4 / 4318"/><draw:equation draw:name="f14" draw:formula="0 + 6540 - 3791"/><draw:equation draw:name="f15" draw:formula="?f14 * ?f5 / 4318"/><draw:equation draw:name="f16" draw:formula="1055 * ?f4 / 4318"/><draw:equation draw:name="f17" draw:formula="0 + 6746 - 3791"/><draw:equation draw:name="f18" draw:formula="?f17 * ?f5 / 4318"/><draw:equation draw:name="f19" draw:formula="1125 * ?f4 / 4318"/><draw:equation draw:name="f20" draw:formula="0 + 6943 - 3791"/><draw:equation draw:name="f21" draw:formula="?f20 * ?f5 / 4318"/><draw:equation draw:name="f22" draw:formula="1215 * ?f4 / 4318"/><draw:equation draw:name="f23" draw:formula="0 + 7129 - 3791"/><draw:equation draw:name="f24" draw:formula="?f23 * ?f5 / 4318"/><draw:equation draw:name="f25" draw:formula="1324 * ?f4 / 4318"/><draw:equation draw:name="f26" draw:formula="0 + 7303 - 3791"/><draw:equation draw:name="f27" draw:formula="?f26 * ?f5 / 4318"/><draw:equation draw:name="f28" draw:formula="1450 * ?f4 / 4318"/><draw:equation draw:name="f29" draw:formula="0 + 7463 - 3791"/><draw:equation draw:name="f30" draw:formula="?f29 * ?f5 / 4318"/><draw:equation draw:name="f31" draw:formula="1592 * ?f4 / 4318"/><draw:equation draw:name="f32" draw:formula="0 + 7608 - 3791"/><draw:equation draw:name="f33" draw:formula="?f32 * ?f5 / 4318"/><draw:equation draw:name="f34" draw:formula="1750 * ?f4 / 4318"/><draw:equation draw:name="f35" draw:formula="0 + 7738 - 3791"/><draw:equation draw:name="f36" draw:formula="?f35 * ?f5 / 4318"/><draw:equation draw:name="f37" draw:formula="1922 * ?f4 / 4318"/><draw:equation draw:name="f38" draw:formula="0 + 7850 - 3791"/><draw:equation draw:name="f39" draw:formula="?f38 * ?f5 / 4318"/><draw:equation draw:name="f40" draw:formula="2106 * ?f4 / 4318"/><draw:equation draw:name="f41" draw:formula="0 + 7944 - 3791"/><draw:equation draw:name="f42" draw:formula="?f41 * ?f5 / 4318"/><draw:equation draw:name="f43" draw:formula="2303 * ?f4 / 4318"/><draw:equation draw:name="f44" draw:formula="0 + 8018 - 3791"/><draw:equation draw:name="f45" draw:formula="?f44 * ?f5 / 4318"/><draw:equation draw:name="f46" draw:formula="2510 * ?f4 / 4318"/><draw:equation draw:name="f47" draw:formula="0 + 8071 - 3791"/><draw:equation draw:name="f48" draw:formula="?f47 * ?f5 / 4318"/><draw:equation draw:name="f49" draw:formula="2726 * ?f4 / 4318"/><draw:equation draw:name="f50" draw:formula="0 + 8101 - 3791"/><draw:equation draw:name="f51" draw:formula="?f50 * ?f5 / 4318"/><draw:equation draw:name="f52" draw:formula="2951 * ?f4 / 4318"/><draw:equation draw:name="f53" draw:formula="0 + 8109 - 3791"/><draw:equation draw:name="f54" draw:formula="?f53 * ?f5 / 4318"/><draw:equation draw:name="f55" draw:formula="3178 * ?f4 / 4318"/><draw:equation draw:name="f56" draw:formula="0 + 8092 - 3791"/><draw:equation draw:name="f57" draw:formula="?f56 * ?f5 / 4318"/><draw:equation draw:name="f58" draw:formula="3401 * ?f4 / 4318"/><draw:equation draw:name="f59" draw:formula="0 + 8054 - 3791"/><draw:equation draw:name="f60" draw:formula="?f59 * ?f5 / 4318"/><draw:equation draw:name="f61" draw:formula="3617 * ?f4 / 4318"/><draw:equation draw:name="f62" draw:formula="0 + 7995 - 3791"/><draw:equation draw:name="f63" draw:formula="?f62 * ?f5 / 4318"/><draw:equation draw:name="f64" draw:formula="3827 * ?f4 / 4318"/><draw:equation draw:name="f65" draw:formula="0 + 7915 - 3791"/><draw:equation draw:name="f66" draw:formula="?f65 * ?f5 / 4318"/><draw:equation draw:name="f67" draw:formula="4027 * ?f4 / 4318"/><draw:equation draw:name="f68" draw:formula="0 + 7816 - 3791"/><draw:equation draw:name="f69" draw:formula="?f68 * ?f5 / 4318"/><draw:equation draw:name="f70" draw:formula="4218 * ?f4 / 4318"/><draw:equation draw:name="f71" draw:formula="0 + 7699 - 3791"/><draw:equation draw:name="f72" draw:formula="?f71 * ?f5 / 4318"/><draw:equation draw:name="f73" draw:formula="4398 * ?f4 / 4318"/><draw:equation draw:name="f74" draw:formula="0 + 7565 - 3791"/><draw:equation draw:name="f75" draw:formula="?f74 * ?f5 / 4318"/><draw:equation draw:name="f76" draw:formula="4565 * ?f4 / 4318"/><draw:equation draw:name="f77" draw:formula="0 + 7414 - 3791"/><draw:equation draw:name="f78" draw:formula="?f77 * ?f5 / 4318"/><draw:equation draw:name="f79" draw:formula="4718 * ?f4 / 4318"/><draw:equation draw:name="f80" draw:formula="0 + 7249 - 3791"/><draw:equation draw:name="f81" draw:formula="?f80 * ?f5 / 4318"/><draw:equation draw:name="f82" draw:formula="4857 * ?f4 / 4318"/><draw:equation draw:name="f83" draw:formula="0 + 7070 - 3791"/><draw:equation draw:name="f84" draw:formula="?f83 * ?f5 / 4318"/><draw:equation draw:name="f85" draw:formula="4978 * ?f4 / 4318"/><draw:equation draw:name="f86" draw:formula="0 + 6878 - 3791"/><draw:equation draw:name="f87" draw:formula="?f86 * ?f5 / 4318"/><draw:equation draw:name="f88" draw:formula="5082 * ?f4 / 4318"/><draw:equation draw:name="f89" draw:formula="0 + 6674 - 3791"/><draw:equation draw:name="f90" draw:formula="?f89 * ?f5 / 4318"/><draw:equation draw:name="f91" draw:formula="5166 * ?f4 / 4318"/><draw:equation draw:name="f92" draw:formula="0 + 6459 - 3791"/><draw:equation draw:name="f93" draw:formula="?f92 * ?f5 / 4318"/><draw:equation draw:name="f94" draw:formula="5230 * ?f4 / 4318"/><draw:equation draw:name="f95" draw:formula="0 + 6235 - 3791"/><draw:equation draw:name="f96" draw:formula="?f95 * ?f5 / 4318"/><draw:equation draw:name="f97" draw:formula="5272 * ?f4 / 4318"/><draw:equation draw:name="f98" draw:formula="0 + 6010 - 3791"/><draw:equation draw:name="f99" draw:formula="?f98 * ?f5 / 4318"/><draw:equation draw:name="f100" draw:formula="5290 * ?f4 / 4318"/><draw:equation draw:name="f101" draw:formula="0 + 5788 - 3791"/><draw:equation draw:name="f102" draw:formula="?f101 * ?f5 / 4318"/><draw:equation draw:name="f103" draw:formula="5285 * ?f4 / 4318"/><draw:equation draw:name="f104" draw:formula="0 + 5571 - 3791"/><draw:equation draw:name="f105" draw:formula="?f104 * ?f5 / 4318"/><draw:equation draw:name="f106" draw:formula="5258 * ?f4 / 4318"/><draw:equation draw:name="f107" draw:formula="0 + 5359 - 3791"/><draw:equation draw:name="f108" draw:formula="?f107 * ?f5 / 4318"/><draw:equation draw:name="f109" draw:formula="5209 * ?f4 / 4318"/><draw:equation draw:name="f110" draw:formula="0 + 5155 - 3791"/><draw:equation draw:name="f111" draw:formula="?f110 * ?f5 / 4318"/><draw:equation draw:name="f112" draw:formula="5139 * ?f4 / 4318"/><draw:equation draw:name="f113" draw:formula="0 + 4960 - 3791"/><draw:equation draw:name="f114" draw:formula="?f113 * ?f5 / 4318"/><draw:equation draw:name="f115" draw:formula="5050 * ?f4 / 4318"/><draw:equation draw:name="f116" draw:formula="0 + 4774 - 3791"/><draw:equation draw:name="f117" draw:formula="?f116 * ?f5 / 4318"/><draw:equation draw:name="f118" draw:formula="4943 * ?f4 / 4318"/><draw:equation draw:name="f119" draw:formula="0 + 4600 - 3791"/><draw:equation draw:name="f120" draw:formula="?f119 * ?f5 / 4318"/><draw:equation draw:name="f121" draw:formula="4817 * ?f4 / 4318"/><draw:equation draw:name="f122" draw:formula="0 + 4439 - 3791"/><draw:equation draw:name="f123" draw:formula="?f122 * ?f5 / 4318"/><draw:equation draw:name="f124" draw:formula="4675 * ?f4 / 4318"/><draw:equation draw:name="f125" draw:formula="0 + 4293 - 3791"/><draw:equation draw:name="f126" draw:formula="?f125 * ?f5 / 4318"/><draw:equation draw:name="f127" draw:formula="4516 * ?f4 / 4318"/><draw:equation draw:name="f128" draw:formula="0 + 4162 - 3791"/><draw:equation draw:name="f129" draw:formula="?f128 * ?f5 / 4318"/><draw:equation draw:name="f130" draw:formula="4343 * ?f4 / 4318"/><draw:equation draw:name="f131" draw:formula="0 + 4049 - 3791"/><draw:equation draw:name="f132" draw:formula="?f131 * ?f5 / 4318"/><draw:equation draw:name="f133" draw:formula="4156 * ?f4 / 4318"/><draw:equation draw:name="f134" draw:formula="0 + 3954 - 3791"/><draw:equation draw:name="f135" draw:formula="?f134 * ?f5 / 4318"/><draw:equation draw:name="f136" draw:formula="3955 * ?f4 / 4318"/><draw:equation draw:name="f137" draw:formula="0 + 3879 - 3791"/><draw:equation draw:name="f138" draw:formula="?f137 * ?f5 / 4318"/><draw:equation draw:name="f139" draw:formula="3742 * ?f4 / 4318"/><draw:equation draw:name="f140" draw:formula="0 + 3826 - 3791"/><draw:equation draw:name="f141" draw:formula="?f140 * ?f5 / 4318"/><draw:equation draw:name="f142" draw:formula="3520 * ?f4 / 4318"/><draw:equation draw:name="f143" draw:formula="0 + 3797 - 3791"/><draw:equation draw:name="f144" draw:formula="?f143 * ?f5 / 4318"/><draw:equation draw:name="f145" draw:formula="3298 * ?f4 / 4318"/><draw:equation draw:name="f146" draw:formula="0 + 3791 - 3791"/><draw:equation draw:name="f147" draw:formula="?f146 * ?f5 / 4318"/><draw:equation draw:name="f148" draw:formula="3077 * ?f4 / 4318"/><draw:equation draw:name="f149" draw:formula="0 + 3808 - 3791"/><draw:equation draw:name="f150" draw:formula="?f149 * ?f5 / 4318"/><draw:equation draw:name="f151" draw:formula="2860 * ?f4 / 4318"/><draw:equation draw:name="f152" draw:formula="0 + 3846 - 3791"/><draw:equation draw:name="f153" draw:formula="?f152 * ?f5 / 4318"/><draw:equation draw:name="f154" draw:formula="2647 * ?f4 / 4318"/><draw:equation draw:name="f155" draw:formula="0 + 3905 - 3791"/><draw:equation draw:name="f156" draw:formula="?f155 * ?f5 / 4318"/><draw:equation draw:name="f157" draw:formula="2439 * ?f4 / 4318"/><draw:equation draw:name="f158" draw:formula="0 + 3984 - 3791"/><draw:equation draw:name="f159" draw:formula="?f158 * ?f5 / 4318"/><draw:equation draw:name="f160" draw:formula="2240 * ?f4 / 4318"/><draw:equation draw:name="f161" draw:formula="0 + 4082 - 3791"/><draw:equation draw:name="f162" draw:formula="?f161 * ?f5 / 4318"/><draw:equation draw:name="f163" draw:formula="2049 * ?f4 / 4318"/><draw:equation draw:name="f164" draw:formula="0 + 4199 - 3791"/><draw:equation draw:name="f165" draw:formula="?f164 * ?f5 / 4318"/><draw:equation draw:name="f166" draw:formula="1869 * ?f4 / 4318"/><draw:equation draw:name="f167" draw:formula="0 + 4333 - 3791"/><draw:equation draw:name="f168" draw:formula="?f167 * ?f5 / 4318"/><draw:equation draw:name="f169" draw:formula="1701 * ?f4 / 4318"/><draw:equation draw:name="f170" draw:formula="0 + 4484 - 3791"/><draw:equation draw:name="f171" draw:formula="?f170 * ?f5 / 4318"/><draw:equation draw:name="f172" draw:formula="1547 * ?f4 / 4318"/><draw:equation draw:name="f173" draw:formula="0 + 4651 - 3791"/><draw:equation draw:name="f174" draw:formula="?f173 * ?f5 / 4318"/><draw:equation draw:name="f175" draw:formula="1407 * ?f4 / 4318"/><draw:equation draw:name="f176" draw:formula="0 + 4833 - 3791"/><draw:equation draw:name="f177" draw:formula="?f176 * ?f5 / 4318"/><draw:equation draw:name="f178" draw:formula="1284 * ?f4 / 4318"/><draw:equation draw:name="f179" draw:formula="0 + 5030 - 3791"/><draw:equation draw:name="f180" draw:formula="?f179 * ?f5 / 4318"/><draw:equation draw:name="f181" draw:formula="1179 * ?f4 / 4318"/><draw:equation draw:name="f182" draw:formula="0 + 5240 - 3791"/><draw:equation draw:name="f183" draw:formula="?f182 * ?f5 / 4318"/><draw:equation draw:name="f184" draw:formula="1093 * ?f4 / 4318"/><draw:equation draw:name="f185" draw:formula="?f9 / ?f6"/><draw:equation draw:name="f186" draw:formula="?f10 / ?f7"/><draw:equation draw:name="f187" draw:formula="?f12 / ?f6"/><draw:equation draw:name="f188" draw:formula="?f13 / ?f7"/><draw:equation draw:name="f189" draw:formula="?f15 / ?f6"/><draw:equation draw:name="f190" draw:formula="?f16 / ?f7"/><draw:equation draw:name="f191" draw:formula="?f18 / ?f6"/><draw:equation draw:name="f192" draw:formula="?f19 / ?f7"/><draw:equation draw:name="f193" draw:formula="?f21 / ?f6"/><draw:equation draw:name="f194" draw:formula="?f22 / ?f7"/><draw:equation draw:name="f195" draw:formula="?f24 / ?f6"/><draw:equation draw:name="f196" draw:formula="?f25 / ?f7"/><draw:equation draw:name="f197" draw:formula="?f27 / ?f6"/><draw:equation draw:name="f198" draw:formula="?f28 / ?f7"/><draw:equation draw:name="f199" draw:formula="?f30 / ?f6"/><draw:equation draw:name="f200" draw:formula="?f31 / ?f7"/><draw:equation draw:name="f201" draw:formula="?f33 / ?f6"/><draw:equation draw:name="f202" draw:formula="?f34 / ?f7"/><draw:equation draw:name="f203" draw:formula="?f36 / ?f6"/><draw:equation draw:name="f204" draw:formula="?f37 / ?f7"/><draw:equation draw:name="f205" draw:formula="?f39 / ?f6"/><draw:equation draw:name="f206" draw:formula="?f40 / ?f7"/><draw:equation draw:name="f207" draw:formula="?f42 / ?f6"/><draw:equation draw:name="f208" draw:formula="?f43 / ?f7"/><draw:equation draw:name="f209" draw:formula="?f45 / ?f6"/><draw:equation draw:name="f210" draw:formula="?f46 / ?f7"/><draw:equation draw:name="f211" draw:formula="?f48 / ?f6"/><draw:equation draw:name="f212" draw:formula="?f49 / ?f7"/><draw:equation draw:name="f213" draw:formula="?f51 / ?f6"/><draw:equation draw:name="f214" draw:formula="?f52 / ?f7"/><draw:equation draw:name="f215" draw:formula="?f54 / ?f6"/><draw:equation draw:name="f216" draw:formula="?f55 / ?f7"/><draw:equation draw:name="f217" draw:formula="?f57 / ?f6"/><draw:equation draw:name="f218" draw:formula="?f58 / ?f7"/><draw:equation draw:name="f219" draw:formula="?f60 / ?f6"/><draw:equation draw:name="f220" draw:formula="?f61 / ?f7"/><draw:equation draw:name="f221" draw:formula="?f63 / ?f6"/><draw:equation draw:name="f222" draw:formula="?f64 / ?f7"/><draw:equation draw:name="f223" draw:formula="?f66 / ?f6"/><draw:equation draw:name="f224" draw:formula="?f67 / ?f7"/><draw:equation draw:name="f225" draw:formula="?f69 / ?f6"/><draw:equation draw:name="f226" draw:formula="?f70 / ?f7"/><draw:equation draw:name="f227" draw:formula="?f72 / ?f6"/><draw:equation draw:name="f228" draw:formula="?f73 / ?f7"/><draw:equation draw:name="f229" draw:formula="?f75 / ?f6"/><draw:equation draw:name="f230" draw:formula="?f76 / ?f7"/><draw:equation draw:name="f231" draw:formula="?f78 / ?f6"/><draw:equation draw:name="f232" draw:formula="?f79 / ?f7"/><draw:equation draw:name="f233" draw:formula="?f81 / ?f6"/><draw:equation draw:name="f234" draw:formula="?f82 / ?f7"/><draw:equation draw:name="f235" draw:formula="?f84 / ?f6"/><draw:equation draw:name="f236" draw:formula="?f85 / ?f7"/><draw:equation draw:name="f237" draw:formula="?f87 / ?f6"/><draw:equation draw:name="f238" draw:formula="?f88 / ?f7"/><draw:equation draw:name="f239" draw:formula="?f90 / ?f6"/><draw:equation draw:name="f240" draw:formula="?f91 / ?f7"/><draw:equation draw:name="f241" draw:formula="?f93 / ?f6"/><draw:equation draw:name="f242" draw:formula="?f94 / ?f7"/><draw:equation draw:name="f243" draw:formula="?f96 / ?f6"/><draw:equation draw:name="f244" draw:formula="?f97 / ?f7"/><draw:equation draw:name="f245" draw:formula="?f99 / ?f6"/><draw:equation draw:name="f246" draw:formula="?f100 / ?f7"/><draw:equation draw:name="f247" draw:formula="?f102 / ?f6"/><draw:equation draw:name="f248" draw:formula="?f103 / ?f7"/><draw:equation draw:name="f249" draw:formula="?f105 / ?f6"/><draw:equation draw:name="f250" draw:formula="?f106 / ?f7"/><draw:equation draw:name="f251" draw:formula="?f108 / ?f6"/><draw:equation draw:name="f252" draw:formula="?f109 / ?f7"/><draw:equation draw:name="f253" draw:formula="?f111 / ?f6"/><draw:equation draw:name="f254" draw:formula="?f112 / ?f7"/><draw:equation draw:name="f255" draw:formula="?f114 / ?f6"/><draw:equation draw:name="f256" draw:formula="?f115 / ?f7"/><draw:equation draw:name="f257" draw:formula="?f117 / ?f6"/><draw:equation draw:name="f258" draw:formula="?f118 / ?f7"/><draw:equation draw:name="f259" draw:formula="?f120 / ?f6"/><draw:equation draw:name="f260" draw:formula="?f121 / ?f7"/><draw:equation draw:name="f261" draw:formula="?f123 / ?f6"/><draw:equation draw:name="f262" draw:formula="?f124 / ?f7"/><draw:equation draw:name="f263" draw:formula="?f126 / ?f6"/><draw:equation draw:name="f264" draw:formula="?f127 / ?f7"/><draw:equation draw:name="f265" draw:formula="?f129 / ?f6"/><draw:equation draw:name="f266" draw:formula="?f130 / ?f7"/><draw:equation draw:name="f267" draw:formula="?f132 / ?f6"/><draw:equation draw:name="f268" draw:formula="?f133 / ?f7"/><draw:equation draw:name="f269" draw:formula="?f135 / ?f6"/><draw:equation draw:name="f270" draw:formula="?f136 / ?f7"/><draw:equation draw:name="f271" draw:formula="?f138 / ?f6"/><draw:equation draw:name="f272" draw:formula="?f139 / ?f7"/><draw:equation draw:name="f273" draw:formula="?f141 / ?f6"/><draw:equation draw:name="f274" draw:formula="?f142 / ?f7"/><draw:equation draw:name="f275" draw:formula="?f144 / ?f6"/><draw:equation draw:name="f276" draw:formula="?f145 / ?f7"/><draw:equation draw:name="f277" draw:formula="?f147 / ?f6"/><draw:equation draw:name="f278" draw:formula="?f148 / ?f7"/><draw:equation draw:name="f279" draw:formula="?f150 / ?f6"/><draw:equation draw:name="f280" draw:formula="?f151 / ?f7"/><draw:equation draw:name="f281" draw:formula="?f153 / ?f6"/><draw:equation draw:name="f282" draw:formula="?f154 / ?f7"/><draw:equation draw:name="f283" draw:formula="?f156 / ?f6"/><draw:equation draw:name="f284" draw:formula="?f157 / ?f7"/><draw:equation draw:name="f285" draw:formula="?f159 / ?f6"/><draw:equation draw:name="f286" draw:formula="?f160 / ?f7"/><draw:equation draw:name="f287" draw:formula="?f162 / ?f6"/><draw:equation draw:name="f288" draw:formula="?f163 / ?f7"/><draw:equation draw:name="f289" draw:formula="?f165 / ?f6"/><draw:equation draw:name="f290" draw:formula="?f166 / ?f7"/><draw:equation draw:name="f291" draw:formula="?f168 / ?f6"/><draw:equation draw:name="f292" draw:formula="?f169 / ?f7"/><draw:equation draw:name="f293" draw:formula="?f171 / ?f6"/><draw:equation draw:name="f294" draw:formula="?f172 / ?f7"/><draw:equation draw:name="f295" draw:formula="?f174 / ?f6"/><draw:equation draw:name="f296" draw:formula="?f175 / ?f7"/><draw:equation draw:name="f297" draw:formula="?f177 / ?f6"/><draw:equation draw:name="f298" draw:formula="?f178 / ?f7"/><draw:equation draw:name="f299" draw:formula="?f180 / ?f6"/><draw:equation draw:name="f300" draw:formula="?f181 / ?f7"/><draw:equation draw:name="f301" draw:formula="?f183 / ?f6"/><draw:equation draw:name="f302" draw:formula="?f184 / ?f7"/><draw:equation draw:name="f303" draw:formula="0 / ?f6"/><draw:equation draw:name="f304" draw:formula="?f1 / ?f6"/><draw:equation draw:name="f305" draw:formula="0 / ?f7"/><draw:equation draw:name="f306" draw:formula="?f3 / ?f7"/></draw:enhanced-geometry></draw:custom-shape><draw:custom-shape svg:x="3.63889in" svg:y="0.67708in" svg:width="0.49306in" svg:height="1.49792in" draw:id="id3" draw:style-name="a3" draw:name="Freeform 31"><svg:title/><svg:desc/><draw:enhanced-geometry draw:type="non-primitive" svg:viewBox="0 0 710 2157" draw:enhanced-path="M 620 0 L 541 5 462 12 383 23 305 36 228 53 151 72 75 94 0 118 710 2157 62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draw:equation draw:name="f7" draw:formula="?f4 / 2157"/><draw:equation draw:name="f8" draw:formula="0 + 5860 - 5240"/><draw:equation draw:name="f9" draw:formula="?f8 * ?f5 / 710"/><draw:equation draw:name="f10" draw:formula="975 * ?f4 / 2157"/><draw:equation draw:name="f11" draw:formula="0 + 5781 - 5240"/><draw:equation draw:name="f12" draw:formula="?f11 * ?f5 / 710"/><draw:equation draw:name="f13" draw:formula="980 * ?f4 / 2157"/><draw:equation draw:name="f14" draw:formula="0 + 5702 - 5240"/><draw:equation draw:name="f15" draw:formula="?f14 * ?f5 / 710"/><draw:equation draw:name="f16" draw:formula="987 * ?f4 / 2157"/><draw:equation draw:name="f17" draw:formula="0 + 5623 - 5240"/><draw:equation draw:name="f18" draw:formula="?f17 * ?f5 / 710"/><draw:equation draw:name="f19" draw:formula="998 * ?f4 / 2157"/><draw:equation draw:name="f20" draw:formula="0 + 5545 - 5240"/><draw:equation draw:name="f21" draw:formula="?f20 * ?f5 / 710"/><draw:equation draw:name="f22" draw:formula="1011 * ?f4 / 2157"/><draw:equation draw:name="f23" draw:formula="0 + 5468 - 5240"/><draw:equation draw:name="f24" draw:formula="?f23 * ?f5 / 710"/><draw:equation draw:name="f25" draw:formula="1028 * ?f4 / 2157"/><draw:equation draw:name="f26" draw:formula="0 + 5391 - 5240"/><draw:equation draw:name="f27" draw:formula="?f26 * ?f5 / 710"/><draw:equation draw:name="f28" draw:formula="1047 * ?f4 / 2157"/><draw:equation draw:name="f29" draw:formula="0 + 5315 - 5240"/><draw:equation draw:name="f30" draw:formula="?f29 * ?f5 / 710"/><draw:equation draw:name="f31" draw:formula="1069 * ?f4 / 2157"/><draw:equation draw:name="f32" draw:formula="0 + 5240 - 5240"/><draw:equation draw:name="f33" draw:formula="?f32 * ?f5 / 710"/><draw:equation draw:name="f34" draw:formula="1093 * ?f4 / 2157"/><draw:equation draw:name="f35" draw:formula="0 + 5950 - 5240"/><draw:equation draw:name="f36" draw:formula="?f35 * ?f5 / 710"/><draw:equation draw:name="f37" draw:formula="3132 * ?f4 / 215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63889in" svg:y="0.67708in" svg:width="0.49306in" svg:height="1.49792in" draw:id="id4" draw:style-name="a4" draw:name="Freeform 30"><svg:title/><svg:desc/><draw:enhanced-geometry draw:type="non-primitive" svg:viewBox="0 0 710 2157" draw:enhanced-path="M 0 118 L 75 94 151 72 228 53 305 36 383 23 462 12 541 5 620 0 710 2157 0 118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draw:equation draw:name="f7" draw:formula="?f4 / 2157"/><draw:equation draw:name="f8" draw:formula="0 + 5240 - 5240"/><draw:equation draw:name="f9" draw:formula="?f8 * ?f5 / 710"/><draw:equation draw:name="f10" draw:formula="1093 * ?f4 / 2157"/><draw:equation draw:name="f11" draw:formula="0 + 5315 - 5240"/><draw:equation draw:name="f12" draw:formula="?f11 * ?f5 / 710"/><draw:equation draw:name="f13" draw:formula="1069 * ?f4 / 2157"/><draw:equation draw:name="f14" draw:formula="0 + 5391 - 5240"/><draw:equation draw:name="f15" draw:formula="?f14 * ?f5 / 710"/><draw:equation draw:name="f16" draw:formula="1047 * ?f4 / 2157"/><draw:equation draw:name="f17" draw:formula="0 + 5468 - 5240"/><draw:equation draw:name="f18" draw:formula="?f17 * ?f5 / 710"/><draw:equation draw:name="f19" draw:formula="1028 * ?f4 / 2157"/><draw:equation draw:name="f20" draw:formula="0 + 5545 - 5240"/><draw:equation draw:name="f21" draw:formula="?f20 * ?f5 / 710"/><draw:equation draw:name="f22" draw:formula="1011 * ?f4 / 2157"/><draw:equation draw:name="f23" draw:formula="0 + 5623 - 5240"/><draw:equation draw:name="f24" draw:formula="?f23 * ?f5 / 710"/><draw:equation draw:name="f25" draw:formula="998 * ?f4 / 2157"/><draw:equation draw:name="f26" draw:formula="0 + 5702 - 5240"/><draw:equation draw:name="f27" draw:formula="?f26 * ?f5 / 710"/><draw:equation draw:name="f28" draw:formula="987 * ?f4 / 2157"/><draw:equation draw:name="f29" draw:formula="0 + 5781 - 5240"/><draw:equation draw:name="f30" draw:formula="?f29 * ?f5 / 710"/><draw:equation draw:name="f31" draw:formula="980 * ?f4 / 2157"/><draw:equation draw:name="f32" draw:formula="0 + 5860 - 5240"/><draw:equation draw:name="f33" draw:formula="?f32 * ?f5 / 710"/><draw:equation draw:name="f34" draw:formula="975 * ?f4 / 2157"/><draw:equation draw:name="f35" draw:formula="0 + 5950 - 5240"/><draw:equation draw:name="f36" draw:formula="?f35 * ?f5 / 710"/><draw:equation draw:name="f37" draw:formula="3132 * ?f4 / 215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4.06875in" svg:y="0.67569in" svg:width="0.06319in" svg:height="1.49931in" draw:id="id5" draw:style-name="a5" draw:name="Freeform 29"><svg:title/><svg:desc/><draw:enhanced-geometry draw:type="non-primitive" svg:viewBox="0 0 91 2159" draw:enhanced-path="M 90 0 L 45 1 0 2 90 2159 90 0 Z N" draw:text-areas="?f25 ?f27 ?f26 ?f28" draw:glue-points="?f18 ?f19 ?f20 ?f21 ?f22 ?f23 ?f18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2159"/><draw:equation draw:name="f8" draw:formula="0 + 5950 - 5860"/><draw:equation draw:name="f9" draw:formula="?f8 * ?f5 / 91"/><draw:equation draw:name="f10" draw:formula="973 * ?f4 / 2159"/><draw:equation draw:name="f11" draw:formula="0 + 5905 - 5860"/><draw:equation draw:name="f12" draw:formula="?f11 * ?f5 / 91"/><draw:equation draw:name="f13" draw:formula="974 * ?f4 / 2159"/><draw:equation draw:name="f14" draw:formula="0 + 5860 - 5860"/><draw:equation draw:name="f15" draw:formula="?f14 * ?f5 / 91"/><draw:equation draw:name="f16" draw:formula="975 * ?f4 / 2159"/><draw:equation draw:name="f17" draw:formula="3132 * ?f4 / 215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4.06875in" svg:y="0.67569in" svg:width="0.06319in" svg:height="1.49931in" draw:id="id6" draw:style-name="a6" draw:name="Freeform 28"><svg:title/><svg:desc/><draw:enhanced-geometry draw:type="non-primitive" svg:viewBox="0 0 91 2159" draw:enhanced-path="M 0 2 L 22 1 45 1 67 0 90 0 90 2159 0 2 Z N" draw:text-areas="?f31 ?f33 ?f32 ?f34" draw:glue-points="?f22 ?f23 ?f24 ?f25 ?f26 ?f25 ?f27 ?f28 ?f29 ?f28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2159"/><draw:equation draw:name="f8" draw:formula="0 + 5860 - 5860"/><draw:equation draw:name="f9" draw:formula="?f8 * ?f5 / 91"/><draw:equation draw:name="f10" draw:formula="975 * ?f4 / 2159"/><draw:equation draw:name="f11" draw:formula="0 + 5882 - 5860"/><draw:equation draw:name="f12" draw:formula="?f11 * ?f5 / 91"/><draw:equation draw:name="f13" draw:formula="974 * ?f4 / 2159"/><draw:equation draw:name="f14" draw:formula="0 + 5905 - 5860"/><draw:equation draw:name="f15" draw:formula="?f14 * ?f5 / 91"/><draw:equation draw:name="f16" draw:formula="0 + 5927 - 5860"/><draw:equation draw:name="f17" draw:formula="?f16 * ?f5 / 91"/><draw:equation draw:name="f18" draw:formula="973 * ?f4 / 2159"/><draw:equation draw:name="f19" draw:formula="0 + 5950 - 5860"/><draw:equation draw:name="f20" draw:formula="?f19 * ?f5 / 91"/><draw:equation draw:name="f21" draw:formula="3132 * ?f4 / 2159"/><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36736in" svg:y="0.34653in" svg:width="1.73611in" svg:height="0.47917in" draw:id="id7" draw:style-name="a7" draw:name="AutoShape 27"><svg:title/><svg:desc/><draw:enhanced-geometry draw:type="non-primitive" svg:viewBox="0 0 2500 690" draw:enhanced-path="M 2499 689 L 2492 360 M 268 360 L 2492 360 M 268 360 L 0 0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0"/><draw:equation draw:name="f7" draw:formula="?f4 / 690"/><draw:equation draw:name="f8" draw:formula="0 + 5909 - 3410"/><draw:equation draw:name="f9" draw:formula="?f8 * ?f5 / 2500"/><draw:equation draw:name="f10" draw:formula="1189 * ?f4 / 690"/><draw:equation draw:name="f11" draw:formula="0 + 5902 - 3410"/><draw:equation draw:name="f12" draw:formula="?f11 * ?f5 / 2500"/><draw:equation draw:name="f13" draw:formula="860 * ?f4 / 690"/><draw:equation draw:name="f14" draw:formula="0 + 3678 - 3410"/><draw:equation draw:name="f15" draw:formula="?f14 * ?f5 / 2500"/><draw:equation draw:name="f16" draw:formula="0 + 3410 - 3410"/><draw:equation draw:name="f17" draw:formula="?f16 * ?f5 / 2500"/><draw:equation draw:name="f18" draw:formula="500 * ?f4 / 69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92292in" svg:y="0.26319in" svg:width="0.47222in" svg:height="0.22222in" draw:id="id8" draw:style-name="a8" draw:name="Freeform 26"><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450 - 2770"/><draw:equation draw:name="f9" draw:formula="?f8 * ?f5 / 680"/><draw:equation draw:name="f10" draw:formula="380 * ?f4 / 320"/><draw:equation draw:name="f11" draw:formula="0 + 2770 - 2770"/><draw:equation draw:name="f12" draw:formula="?f11 * ?f5 / 680"/><draw:equation draw:name="f13" draw:formula="660 * ?f4 / 320"/><draw:equation draw:name="f14" draw:formula="700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9514in" svg:y="0.23542in" svg:width="0.47222in" svg:height="0.22222in" draw:id="id9" draw:style-name="a9" draw:name="Rectangle 25"><svg:title/><svg:desc/><draw:enhanced-geometry draw:type="non-primitive" svg:viewBox="0 0 21600 21600" draw:enhanced-path="M 0 0 L 21600 0 21600 21600 0 21600 Z N"/></draw:custom-shape><draw:custom-shape svg:x="1.89514in" svg:y="0.23542in" svg:width="0.47222in" svg:height="0.22222in" draw:id="id10" draw:style-name="a10" draw:name="Rectangle 24"><svg:title/><svg:desc/><draw:enhanced-geometry draw:type="non-primitive" svg:viewBox="0 0 21600 21600" draw:enhanced-path="M 0 0 L 21600 0 21600 21600 0 21600 Z N"/></draw:custom-shape><draw:custom-shape svg:x="1.94306in" svg:y="0.28819in" svg:width="0.37986in" svg:height="0.12083in" draw:id="id11" draw:style-name="a11" draw:name="AutoShape 23"><svg:title/><svg:desc/><draw:enhanced-geometry draw:type="non-primitive" svg:viewBox="0 0 547 174" draw:enhanced-path="M 58 2 L 31 2 21 11 10 19 5 35 2 44 1 51 0 60 0 90 0 99 2 113 6 123 14 133 26 148 62 148 72 140 80 134 34 134 26 122 21 115 19 108 18 96 18 54 19 43 22 35 27 27 34 17 79 17 75 11 67 7 58 2 Z M 79 17 L 59 17 67 28 72 36 74 43 74 44 75 54 75 96 74 108 72 115 67 123 59 134 80 134 83 131 88 116 91 107 92 99 93 90 93 54 90 41 87 29 79 17 Z M 141 126 L 121 126 121 146 131 146 130 155 125 164 119 167 124 174 133 171 137 164 141 157 141 126 Z M 234 2 L 195 2 181 18 172 30 168 40 166 55 166 86 166 101 168 113 172 122 180 132 194 148 228 148 238 142 249 136 250 134 208 134 194 125 190 117 186 109 186 86 199 72 183 72 184 51 188 39 193 27 201 21 208 16 250 16 234 2 Z M 250 68 L 226 68 242 86 242 116 234 125 226 134 250 134 255 124 260 113 260 79 250 68 Z M 236 53 L 208 53 199 58 190 62 183 72 199 72 203 68 250 68 248 66 236 53 Z M 250 16 L 226 16 238 29 240 39 258 38 256 21 250 16 Z M 372 5 L 279 5 279 21 349 21 341 31 336 38 331 46 324 59 317 72 313 81 309 91 306 105 302 119 300 128 299 136 299 146 317 146 318 133 319 125 321 117 324 106 328 91 332 81 337 71 345 57 353 43 358 34 364 27 372 18 372 5 Z M 516 0 L 501 0 423 151 438 151 516 0 Z M 529 76 L 500 76 485 97 485 132 494 141 502 151 529 151 537 141 539 139 509 139 500 128 500 99 509 87 540 87 529 76 Z M 540 87 L 522 87 527 93 531 99 531 128 527 133 522 139 539 139 546 131 546 95 540 87 Z M 436 0 L 408 0 392 22 392 56 401 66 410 76 436 76 445 66 447 64 416 64 408 53 408 24 416 12 447 12 445 10 436 0 Z M 447 12 L 430 12 434 18 438 24 438 52 434 58 430 64 447 64 453 56 454 20 447 12 Z N" draw:text-areas="?f231 ?f233 ?f232 ?f234" draw:glue-points="?f143 ?f144 ?f145 ?f146 ?f147 ?f148 ?f149 ?f150 ?f151 ?f152 ?f153 ?f154 ?f155 ?f156 ?f155 ?f156 ?f157 ?f154 ?f157 ?f158 ?f159 ?f160 ?f161 ?f162 ?f163 ?f164 ?f165 ?f166 ?f167 ?f168 ?f169 ?f170 ?f171 ?f172 ?f173 ?f174 ?f175 ?f176 ?f177 ?f178 ?f179 ?f180 ?f181 ?f182 ?f183 ?f184 ?f185 ?f186 ?f187 ?f188 ?f189 ?f190 ?f191 ?f192 ?f193 ?f182 ?f194 ?f192 ?f195 ?f196 ?f197 ?f198 ?f199 ?f200 ?f201 ?f182 ?f202 ?f203 ?f201 ?f166 ?f204 ?f205 ?f206 ?f207 ?f197 ?f172 ?f208 ?f209 ?f210 ?f211 ?f212 ?f209 ?f213 ?f214 ?f215 ?f216 ?f217 ?f218 ?f219 ?f214 ?f215 ?f216 ?f220 ?f221 ?f222 ?f223 ?f224 ?f225 ?f226 ?f227 ?f228 ?f225 ?f229 ?f230"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174"/><draw:equation draw:name="f8" draw:formula="0 + 2808 - 2798"/><draw:equation draw:name="f9" draw:formula="?f8 * ?f5 / 547"/><draw:equation draw:name="f10" draw:formula="434 * ?f4 / 174"/><draw:equation draw:name="f11" draw:formula="0 + 2798 - 2798"/><draw:equation draw:name="f12" draw:formula="?f11 * ?f5 / 547"/><draw:equation draw:name="f13" draw:formula="475 * ?f4 / 174"/><draw:equation draw:name="f14" draw:formula="0 + 2804 - 2798"/><draw:equation draw:name="f15" draw:formula="?f14 * ?f5 / 547"/><draw:equation draw:name="f16" draw:formula="538 * ?f4 / 174"/><draw:equation draw:name="f17" draw:formula="0 + 2870 - 2798"/><draw:equation draw:name="f18" draw:formula="?f17 * ?f5 / 547"/><draw:equation draw:name="f19" draw:formula="555 * ?f4 / 174"/><draw:equation draw:name="f20" draw:formula="0 + 2819 - 2798"/><draw:equation draw:name="f21" draw:formula="?f20 * ?f5 / 547"/><draw:equation draw:name="f22" draw:formula="530 * ?f4 / 174"/><draw:equation draw:name="f23" draw:formula="0 + 2817 - 2798"/><draw:equation draw:name="f24" draw:formula="?f23 * ?f5 / 547"/><draw:equation draw:name="f25" draw:formula="458 * ?f4 / 174"/><draw:equation draw:name="f26" draw:formula="0 + 2877 - 2798"/><draw:equation draw:name="f27" draw:formula="?f26 * ?f5 / 547"/><draw:equation draw:name="f28" draw:formula="432 * ?f4 / 174"/><draw:equation draw:name="f29" draw:formula="0 + 2872 - 2798"/><draw:equation draw:name="f30" draw:formula="?f29 * ?f5 / 547"/><draw:equation draw:name="f31" draw:formula="523 * ?f4 / 174"/><draw:equation draw:name="f32" draw:formula="0 + 2878 - 2798"/><draw:equation draw:name="f33" draw:formula="?f32 * ?f5 / 547"/><draw:equation draw:name="f34" draw:formula="549 * ?f4 / 174"/><draw:equation draw:name="f35" draw:formula="0 + 2890 - 2798"/><draw:equation draw:name="f36" draw:formula="?f35 * ?f5 / 547"/><draw:equation draw:name="f37" draw:formula="514 * ?f4 / 174"/><draw:equation draw:name="f38" draw:formula="0 + 2885 - 2798"/><draw:equation draw:name="f39" draw:formula="?f38 * ?f5 / 547"/><draw:equation draw:name="f40" draw:formula="444 * ?f4 / 174"/><draw:equation draw:name="f41" draw:formula="0 + 2919 - 2798"/><draw:equation draw:name="f42" draw:formula="?f41 * ?f5 / 547"/><draw:equation draw:name="f43" draw:formula="561 * ?f4 / 174"/><draw:equation draw:name="f44" draw:formula="0 + 2917 - 2798"/><draw:equation draw:name="f45" draw:formula="?f44 * ?f5 / 547"/><draw:equation draw:name="f46" draw:formula="582 * ?f4 / 174"/><draw:equation draw:name="f47" draw:formula="0 + 2939 - 2798"/><draw:equation draw:name="f48" draw:formula="?f47 * ?f5 / 547"/><draw:equation draw:name="f49" draw:formula="572 * ?f4 / 174"/><draw:equation draw:name="f50" draw:formula="0 + 2979 - 2798"/><draw:equation draw:name="f51" draw:formula="?f50 * ?f5 / 547"/><draw:equation draw:name="f52" draw:formula="433 * ?f4 / 174"/><draw:equation draw:name="f53" draw:formula="0 + 2964 - 2798"/><draw:equation draw:name="f54" draw:formula="?f53 * ?f5 / 547"/><draw:equation draw:name="f55" draw:formula="501 * ?f4 / 174"/><draw:equation draw:name="f56" draw:formula="0 + 2978 - 2798"/><draw:equation draw:name="f57" draw:formula="?f56 * ?f5 / 547"/><draw:equation draw:name="f58" draw:formula="547 * ?f4 / 174"/><draw:equation draw:name="f59" draw:formula="0 + 3047 - 2798"/><draw:equation draw:name="f60" draw:formula="?f59 * ?f5 / 547"/><draw:equation draw:name="f61" draw:formula="551 * ?f4 / 174"/><draw:equation draw:name="f62" draw:formula="0 + 2988 - 2798"/><draw:equation draw:name="f63" draw:formula="?f62 * ?f5 / 547"/><draw:equation draw:name="f64" draw:formula="532 * ?f4 / 174"/><draw:equation draw:name="f65" draw:formula="0 + 2981 - 2798"/><draw:equation draw:name="f66" draw:formula="?f65 * ?f5 / 547"/><draw:equation draw:name="f67" draw:formula="487 * ?f4 / 174"/><draw:equation draw:name="f68" draw:formula="0 + 2999 - 2798"/><draw:equation draw:name="f69" draw:formula="?f68 * ?f5 / 547"/><draw:equation draw:name="f70" draw:formula="436 * ?f4 / 174"/><draw:equation draw:name="f71" draw:formula="0 + 3048 - 2798"/><draw:equation draw:name="f72" draw:formula="?f71 * ?f5 / 547"/><draw:equation draw:name="f73" draw:formula="483 * ?f4 / 174"/><draw:equation draw:name="f74" draw:formula="0 + 3032 - 2798"/><draw:equation draw:name="f75" draw:formula="?f74 * ?f5 / 547"/><draw:equation draw:name="f76" draw:formula="540 * ?f4 / 174"/><draw:equation draw:name="f77" draw:formula="0 + 3058 - 2798"/><draw:equation draw:name="f78" draw:formula="?f77 * ?f5 / 547"/><draw:equation draw:name="f79" draw:formula="528 * ?f4 / 174"/><draw:equation draw:name="f80" draw:formula="0 + 3006 - 2798"/><draw:equation draw:name="f81" draw:formula="?f80 * ?f5 / 547"/><draw:equation draw:name="f82" draw:formula="468 * ?f4 / 174"/><draw:equation draw:name="f83" draw:formula="0 + 2997 - 2798"/><draw:equation draw:name="f84" draw:formula="?f83 * ?f5 / 547"/><draw:equation draw:name="f85" draw:formula="0 + 3034 - 2798"/><draw:equation draw:name="f86" draw:formula="?f85 * ?f5 / 547"/><draw:equation draw:name="f87" draw:formula="0 + 3038 - 2798"/><draw:equation draw:name="f88" draw:formula="?f87 * ?f5 / 547"/><draw:equation draw:name="f89" draw:formula="454 * ?f4 / 174"/><draw:equation draw:name="f90" draw:formula="0 + 3170 - 2798"/><draw:equation draw:name="f91" draw:formula="?f90 * ?f5 / 547"/><draw:equation draw:name="f92" draw:formula="420 * ?f4 / 174"/><draw:equation draw:name="f93" draw:formula="0 + 3139 - 2798"/><draw:equation draw:name="f94" draw:formula="?f93 * ?f5 / 547"/><draw:equation draw:name="f95" draw:formula="446 * ?f4 / 174"/><draw:equation draw:name="f96" draw:formula="0 + 3115 - 2798"/><draw:equation draw:name="f97" draw:formula="?f96 * ?f5 / 547"/><draw:equation draw:name="f98" draw:formula="0 + 3100 - 2798"/><draw:equation draw:name="f99" draw:formula="?f98 * ?f5 / 547"/><draw:equation draw:name="f100" draw:formula="534 * ?f4 / 174"/><draw:equation draw:name="f101" draw:formula="0 + 3122 - 2798"/><draw:equation draw:name="f102" draw:formula="?f101 * ?f5 / 547"/><draw:equation draw:name="f103" draw:formula="521 * ?f4 / 174"/><draw:equation draw:name="f104" draw:formula="0 + 3143 - 2798"/><draw:equation draw:name="f105" draw:formula="?f104 * ?f5 / 547"/><draw:equation draw:name="f106" draw:formula="472 * ?f4 / 174"/><draw:equation draw:name="f107" draw:formula="0 + 3221 - 2798"/><draw:equation draw:name="f108" draw:formula="?f107 * ?f5 / 547"/><draw:equation draw:name="f109" draw:formula="566 * ?f4 / 174"/><draw:equation draw:name="f110" draw:formula="0 + 3298 - 2798"/><draw:equation draw:name="f111" draw:formula="?f110 * ?f5 / 547"/><draw:equation draw:name="f112" draw:formula="491 * ?f4 / 174"/><draw:equation draw:name="f113" draw:formula="0 + 3300 - 2798"/><draw:equation draw:name="f114" draw:formula="?f113 * ?f5 / 547"/><draw:equation draw:name="f115" draw:formula="0 + 3307 - 2798"/><draw:equation draw:name="f116" draw:formula="?f115 * ?f5 / 547"/><draw:equation draw:name="f117" draw:formula="554 * ?f4 / 174"/><draw:equation draw:name="f118" draw:formula="0 + 3338 - 2798"/><draw:equation draw:name="f119" draw:formula="?f118 * ?f5 / 547"/><draw:equation draw:name="f120" draw:formula="502 * ?f4 / 174"/><draw:equation draw:name="f121" draw:formula="0 + 3325 - 2798"/><draw:equation draw:name="f122" draw:formula="?f121 * ?f5 / 547"/><draw:equation draw:name="f123" draw:formula="508 * ?f4 / 174"/><draw:equation draw:name="f124" draw:formula="0 + 3320 - 2798"/><draw:equation draw:name="f125" draw:formula="?f124 * ?f5 / 547"/><draw:equation draw:name="f126" draw:formula="0 + 3190 - 2798"/><draw:equation draw:name="f127" draw:formula="?f126 * ?f5 / 547"/><draw:equation draw:name="f128" draw:formula="471 * ?f4 / 174"/><draw:equation draw:name="f129" draw:formula="0 + 3243 - 2798"/><draw:equation draw:name="f130" draw:formula="?f129 * ?f5 / 547"/><draw:equation draw:name="f131" draw:formula="481 * ?f4 / 174"/><draw:equation draw:name="f132" draw:formula="0 + 3206 - 2798"/><draw:equation draw:name="f133" draw:formula="?f132 * ?f5 / 547"/><draw:equation draw:name="f134" draw:formula="439 * ?f4 / 174"/><draw:equation draw:name="f135" draw:formula="0 + 3234 - 2798"/><draw:equation draw:name="f136" draw:formula="?f135 * ?f5 / 547"/><draw:equation draw:name="f137" draw:formula="415 * ?f4 / 174"/><draw:equation draw:name="f138" draw:formula="0 + 3236 - 2798"/><draw:equation draw:name="f139" draw:formula="?f138 * ?f5 / 547"/><draw:equation draw:name="f140" draw:formula="0 + 3245 - 2798"/><draw:equation draw:name="f141" draw:formula="?f140 * ?f5 / 547"/><draw:equation draw:name="f142" draw:formula="479 * ?f4 / 174"/><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0 / ?f7"/><draw:equation draw:name="f165" draw:formula="?f42 / ?f6"/><draw:equation draw:name="f166" draw:formula="?f43 / ?f7"/><draw:equation draw:name="f167" draw:formula="?f45 / ?f6"/><draw:equation draw:name="f168" draw:formula="?f46 / ?f7"/><draw:equation draw:name="f169" draw:formula="?f48 / ?f6"/><draw:equation draw:name="f170" draw:formula="?f49 / ?f7"/><draw:equation draw:name="f171" draw:formula="?f51 / ?f6"/><draw:equation draw:name="f172" draw:formula="?f52 / ?f7"/><draw:equation draw:name="f173" draw:formula="?f54 / ?f6"/><draw:equation draw:name="f174" draw:formula="?f55 / ?f7"/><draw:equation draw:name="f175" draw:formula="?f57 / ?f6"/><draw:equation draw:name="f176" draw:formula="?f58 / ?f7"/><draw:equation draw:name="f177" draw:formula="?f60 / ?f6"/><draw:equation draw:name="f178" draw:formula="?f61 / ?f7"/><draw:equation draw:name="f179" draw:formula="?f63 / ?f6"/><draw:equation draw:name="f180" draw:formula="?f64 / ?f7"/><draw:equation draw:name="f181" draw:formula="?f66 / ?f6"/><draw:equation draw:name="f182" draw:formula="?f67 / ?f7"/><draw:equation draw:name="f183" draw:formula="?f69 / ?f6"/><draw:equation draw:name="f184" draw:formula="?f70 / ?f7"/><draw:equation draw:name="f185" draw:formula="?f72 / ?f6"/><draw:equation draw:name="f186" draw:formula="?f73 / ?f7"/><draw:equation draw:name="f187" draw:formula="?f75 / ?f6"/><draw:equation draw:name="f188" draw:formula="?f76 / ?f7"/><draw:equation draw:name="f189" draw:formula="?f78 / ?f6"/><draw:equation draw:name="f190" draw:formula="?f79 / ?f7"/><draw:equation draw:name="f191" draw:formula="?f81 / ?f6"/><draw:equation draw:name="f192" draw:formula="?f82 / ?f7"/><draw:equation draw:name="f193" draw:formula="?f84 / ?f6"/><draw:equation draw:name="f194" draw:formula="?f86 / ?f6"/><draw:equation draw:name="f195" draw:formula="?f88 / ?f6"/><draw:equation draw:name="f196" draw:formula="?f89 / ?f7"/><draw:equation draw:name="f197" draw:formula="?f91 / ?f6"/><draw:equation draw:name="f198" draw:formula="?f92 / ?f7"/><draw:equation draw:name="f199" draw:formula="?f94 / ?f6"/><draw:equation draw:name="f200" draw:formula="?f95 / ?f7"/><draw:equation draw:name="f201" draw:formula="?f97 / ?f6"/><draw:equation draw:name="f202" draw:formula="?f99 / ?f6"/><draw:equation draw:name="f203" draw:formula="?f100 / ?f7"/><draw:equation draw:name="f204" draw:formula="?f102 / ?f6"/><draw:equation draw:name="f205" draw:formula="?f103 / ?f7"/><draw:equation draw:name="f206" draw:formula="?f105 / ?f6"/><draw:equation draw:name="f207" draw:formula="?f106 / ?f7"/><draw:equation draw:name="f208" draw:formula="?f108 / ?f6"/><draw:equation draw:name="f209" draw:formula="?f109 / ?f7"/><draw:equation draw:name="f210" draw:formula="?f111 / ?f6"/><draw:equation draw:name="f211" draw:formula="?f112 / ?f7"/><draw:equation draw:name="f212" draw:formula="?f114 / ?f6"/><draw:equation draw:name="f213" draw:formula="?f116 / ?f6"/><draw:equation draw:name="f214" draw:formula="?f117 / ?f7"/><draw:equation draw:name="f215" draw:formula="?f119 / ?f6"/><draw:equation draw:name="f216" draw:formula="?f120 / ?f7"/><draw:equation draw:name="f217" draw:formula="?f122 / ?f6"/><draw:equation draw:name="f218" draw:formula="?f123 / ?f7"/><draw:equation draw:name="f219" draw:formula="?f125 / ?f6"/><draw:equation draw:name="f220" draw:formula="?f127 / ?f6"/><draw:equation draw:name="f221" draw:formula="?f128 / ?f7"/><draw:equation draw:name="f222" draw:formula="?f130 / ?f6"/><draw:equation draw:name="f223" draw:formula="?f131 / ?f7"/><draw:equation draw:name="f224" draw:formula="?f133 / ?f6"/><draw:equation draw:name="f225" draw:formula="?f134 / ?f7"/><draw:equation draw:name="f226" draw:formula="?f136 / ?f6"/><draw:equation draw:name="f227" draw:formula="?f137 / ?f7"/><draw:equation draw:name="f228" draw:formula="?f139 / ?f6"/><draw:equation draw:name="f229" draw:formula="?f141 / ?f6"/><draw:equation draw:name="f230" draw:formula="?f142 / ?f7"/><draw:equation draw:name="f231" draw:formula="0 / ?f6"/><draw:equation draw:name="f232" draw:formula="?f1 / ?f6"/><draw:equation draw:name="f233" draw:formula="0 / ?f7"/><draw:equation draw:name="f234" draw:formula="?f3 / ?f7"/></draw:enhanced-geometry></draw:custom-shape><draw:custom-shape svg:x="2.55347in" svg:y="0.62431in" svg:width="1.32569in" svg:height="0.225in" draw:id="id12" draw:style-name="a12" draw:name="AutoShape 22"><svg:title/><svg:desc/><draw:enhanced-geometry draw:type="non-primitive" svg:viewBox="0 0 1909 324" draw:enhanced-path="M 1908 323 L 1846 0 M 0 0 L 1846 0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draw:equation draw:name="f7" draw:formula="?f4 / 324"/><draw:equation draw:name="f8" draw:formula="0 + 5586 - 3678"/><draw:equation draw:name="f9" draw:formula="?f8 * ?f5 / 1909"/><draw:equation draw:name="f10" draw:formula="1223 * ?f4 / 324"/><draw:equation draw:name="f11" draw:formula="0 + 5524 - 3678"/><draw:equation draw:name="f12" draw:formula="?f11 * ?f5 / 1909"/><draw:equation draw:name="f13" draw:formula="900 * ?f4 / 324"/><draw:equation draw:name="f14" draw:formula="0 + 3678 - 3678"/><draw:equation draw:name="f15" draw:formula="?f14 * ?f5 / 190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36528in" svg:y1="0.625in" svg:x2="2.55417in" svg:y2="0.625in" draw:id="id13" draw:style-name="a13" draw:name="Line 21"><svg:title/><svg:desc/></draw:connector><draw:custom-shape svg:x="1.89236in" svg:y="0.54097in" svg:width="0.47222in" svg:height="0.22222in" draw:id="id14" draw:style-name="a14" draw:name="Freeform 20"><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406 - 2726"/><draw:equation draw:name="f9" draw:formula="?f8 * ?f5 / 680"/><draw:equation draw:name="f10" draw:formula="780 * ?f4 / 320"/><draw:equation draw:name="f11" draw:formula="0 + 2726 - 2726"/><draw:equation draw:name="f12" draw:formula="?f11 * ?f5 / 680"/><draw:equation draw:name="f13" draw:formula="1060 * ?f4 / 320"/><draw:equation draw:name="f14" draw:formula="1100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6458in" svg:y="0.51319in" svg:width="0.47222in" svg:height="0.22222in" draw:id="id15" draw:style-name="a15" draw:name="Rectangle 19"><svg:title/><svg:desc/><draw:enhanced-geometry draw:type="non-primitive" svg:viewBox="0 0 21600 21600" draw:enhanced-path="M 0 0 L 21600 0 21600 21600 0 21600 Z N"/></draw:custom-shape><draw:custom-shape svg:x="1.86458in" svg:y="0.51319in" svg:width="0.47222in" svg:height="0.22222in" draw:id="id16" draw:style-name="a16" draw:name="Rectangle 18"><svg:title/><svg:desc/><draw:enhanced-geometry draw:type="non-primitive" svg:viewBox="0 0 21600 21600" draw:enhanced-path="M 0 0 L 21600 0 21600 21600 0 21600 Z N"/></draw:custom-shape><draw:custom-shape svg:x="1.90833in" svg:y="0.56597in" svg:width="0.38403in" svg:height="0.12083in" draw:id="id17" draw:style-name="a17" draw:name="AutoShape 17"><svg:title/><svg:desc/><draw:enhanced-geometry draw:type="non-primitive" svg:viewBox="0 0 553 174" draw:enhanced-path="M 80 111 L 62 111 62 146 80 146 80 111 Z M 80 3 L 66 3 0 96 0 111 99 111 99 96 17 96 62 31 80 31 80 3 Z M 80 31 L 62 31 62 96 80 96 80 31 Z M 147 126 L 127 126 127 146 137 146 137 155 134 159 131 164 126 167 131 174 139 171 143 164 147 157 147 126 Z M 241 2 L 201 2 187 18 179 30 174 40 172 55 172 86 172 101 174 113 178 122 186 132 200 148 235 148 245 142 255 136 256 134 214 134 200 125 196 117 192 109 192 86 201 77 206 72 190 72 190 51 199 27 208 21 214 16 257 16 241 2 Z M 257 68 L 233 68 241 77 249 86 249 116 233 134 256 134 261 124 267 113 267 79 257 68 Z M 242 53 L 214 53 205 58 196 62 190 72 206 72 209 68 257 68 254 66 242 53 Z M 257 16 L 233 16 240 24 244 29 247 39 264 38 262 21 257 16 Z M 378 5 L 285 5 285 21 356 21 348 31 342 38 337 46 330 59 323 72 319 81 316 91 312 105 308 119 306 128 306 136 305 146 323 146 325 125 335 91 338 81 343 71 351 57 359 43 364 34 370 27 378 18 378 5 Z M 522 0 L 508 0 429 151 444 151 522 0 Z M 535 76 L 507 76 491 97 491 132 509 151 535 151 546 139 516 139 507 128 507 99 515 87 546 87 544 85 535 76 Z M 546 87 L 529 87 537 99 537 128 529 139 546 139 553 131 553 95 546 87 Z M 442 0 L 414 0 399 22 399 56 407 66 416 76 442 76 451 66 453 64 423 64 418 58 414 53 414 24 418 18 423 12 453 12 451 10 442 0 Z M 453 12 L 436 12 445 24 445 52 436 64 453 64 460 56 460 20 453 12 Z N" draw:text-areas="?f235 ?f237 ?f236 ?f238" draw:glue-points="?f146 ?f147 ?f148 ?f149 ?f150 ?f151 ?f152 ?f153 ?f148 ?f149 ?f146 ?f153 ?f154 ?f155 ?f156 ?f147 ?f157 ?f158 ?f159 ?f160 ?f154 ?f155 ?f161 ?f162 ?f163 ?f164 ?f165 ?f166 ?f167 ?f168 ?f169 ?f170 ?f167 ?f171 ?f172 ?f173 ?f174 ?f175 ?f176 ?f177 ?f178 ?f179 ?f178 ?f180 ?f181 ?f182 ?f183 ?f166 ?f184 ?f185 ?f186 ?f187 ?f188 ?f189 ?f184 ?f185 ?f190 ?f191 ?f192 ?f193 ?f194 ?f195 ?f196 ?f177 ?f197 ?f198 ?f199 ?f200 ?f201 ?f202 ?f203 ?f147 ?f204 ?f205 ?f206 ?f207 ?f208 ?f209 ?f210 ?f211 ?f212 ?f213 ?f214 ?f215 ?f216 ?f213 ?f217 ?f218 ?f219 ?f220 ?f221 ?f215 ?f222 ?f223 ?f224 ?f218 ?f224 ?f220 ?f225 ?f226 ?f227 ?f215 ?f228 ?f229 ?f230 ?f185 ?f231 ?f232 ?f233 ?f211 ?f234 ?f191 ?f228 ?f229 ?f228 ?f232"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174"/><draw:equation draw:name="f8" draw:formula="0 + 2810 - 2748"/><draw:equation draw:name="f9" draw:formula="?f8 * ?f5 / 553"/><draw:equation draw:name="f10" draw:formula="961 * ?f4 / 174"/><draw:equation draw:name="f11" draw:formula="0 + 2828 - 2748"/><draw:equation draw:name="f12" draw:formula="?f11 * ?f5 / 553"/><draw:equation draw:name="f13" draw:formula="818 * ?f4 / 174"/><draw:equation draw:name="f14" draw:formula="0 + 2748 - 2748"/><draw:equation draw:name="f15" draw:formula="?f14 * ?f5 / 553"/><draw:equation draw:name="f16" draw:formula="926 * ?f4 / 174"/><draw:equation draw:name="f17" draw:formula="0 + 2765 - 2748"/><draw:equation draw:name="f18" draw:formula="?f17 * ?f5 / 553"/><draw:equation draw:name="f19" draw:formula="911 * ?f4 / 174"/><draw:equation draw:name="f20" draw:formula="0 + 2895 - 2748"/><draw:equation draw:name="f21" draw:formula="?f20 * ?f5 / 553"/><draw:equation draw:name="f22" draw:formula="941 * ?f4 / 174"/><draw:equation draw:name="f23" draw:formula="0 + 2885 - 2748"/><draw:equation draw:name="f24" draw:formula="?f23 * ?f5 / 553"/><draw:equation draw:name="f25" draw:formula="0 + 2879 - 2748"/><draw:equation draw:name="f26" draw:formula="?f25 * ?f5 / 553"/><draw:equation draw:name="f27" draw:formula="979 * ?f4 / 174"/><draw:equation draw:name="f28" draw:formula="0 + 2887 - 2748"/><draw:equation draw:name="f29" draw:formula="?f28 * ?f5 / 553"/><draw:equation draw:name="f30" draw:formula="986 * ?f4 / 174"/><draw:equation draw:name="f31" draw:formula="0 + 2935 - 2748"/><draw:equation draw:name="f32" draw:formula="?f31 * ?f5 / 553"/><draw:equation draw:name="f33" draw:formula="833 * ?f4 / 174"/><draw:equation draw:name="f34" draw:formula="0 + 2920 - 2748"/><draw:equation draw:name="f35" draw:formula="?f34 * ?f5 / 553"/><draw:equation draw:name="f36" draw:formula="870 * ?f4 / 174"/><draw:equation draw:name="f37" draw:formula="0 + 2922 - 2748"/><draw:equation draw:name="f38" draw:formula="?f37 * ?f5 / 553"/><draw:equation draw:name="f39" draw:formula="928 * ?f4 / 174"/><draw:equation draw:name="f40" draw:formula="0 + 2948 - 2748"/><draw:equation draw:name="f41" draw:formula="?f40 * ?f5 / 553"/><draw:equation draw:name="f42" draw:formula="963 * ?f4 / 174"/><draw:equation draw:name="f43" draw:formula="0 + 3003 - 2748"/><draw:equation draw:name="f44" draw:formula="?f43 * ?f5 / 553"/><draw:equation draw:name="f45" draw:formula="951 * ?f4 / 174"/><draw:equation draw:name="f46" draw:formula="940 * ?f4 / 174"/><draw:equation draw:name="f47" draw:formula="0 + 2940 - 2748"/><draw:equation draw:name="f48" draw:formula="?f47 * ?f5 / 553"/><draw:equation draw:name="f49" draw:formula="901 * ?f4 / 174"/><draw:equation draw:name="f50" draw:formula="0 + 2938 - 2748"/><draw:equation draw:name="f51" draw:formula="?f50 * ?f5 / 553"/><draw:equation draw:name="f52" draw:formula="887 * ?f4 / 174"/><draw:equation draw:name="f53" draw:formula="0 + 2956 - 2748"/><draw:equation draw:name="f54" draw:formula="?f53 * ?f5 / 553"/><draw:equation draw:name="f55" draw:formula="836 * ?f4 / 174"/><draw:equation draw:name="f56" draw:formula="0 + 2989 - 2748"/><draw:equation draw:name="f57" draw:formula="?f56 * ?f5 / 553"/><draw:equation draw:name="f58" draw:formula="817 * ?f4 / 174"/><draw:equation draw:name="f59" draw:formula="892 * ?f4 / 174"/><draw:equation draw:name="f60" draw:formula="0 + 2981 - 2748"/><draw:equation draw:name="f61" draw:formula="?f60 * ?f5 / 553"/><draw:equation draw:name="f62" draw:formula="949 * ?f4 / 174"/><draw:equation draw:name="f63" draw:formula="0 + 3015 - 2748"/><draw:equation draw:name="f64" draw:formula="?f63 * ?f5 / 553"/><draw:equation draw:name="f65" draw:formula="0 + 2990 - 2748"/><draw:equation draw:name="f66" draw:formula="?f65 * ?f5 / 553"/><draw:equation draw:name="f67" draw:formula="868 * ?f4 / 174"/><draw:equation draw:name="f68" draw:formula="0 + 2944 - 2748"/><draw:equation draw:name="f69" draw:formula="?f68 * ?f5 / 553"/><draw:equation draw:name="f70" draw:formula="877 * ?f4 / 174"/><draw:equation draw:name="f71" draw:formula="0 + 2957 - 2748"/><draw:equation draw:name="f72" draw:formula="?f71 * ?f5 / 553"/><draw:equation draw:name="f73" draw:formula="883 * ?f4 / 174"/><draw:equation draw:name="f74" draw:formula="0 + 2988 - 2748"/><draw:equation draw:name="f75" draw:formula="?f74 * ?f5 / 553"/><draw:equation draw:name="f76" draw:formula="839 * ?f4 / 174"/><draw:equation draw:name="f77" draw:formula="0 + 3012 - 2748"/><draw:equation draw:name="f78" draw:formula="?f77 * ?f5 / 553"/><draw:equation draw:name="f79" draw:formula="853 * ?f4 / 174"/><draw:equation draw:name="f80" draw:formula="0 + 3126 - 2748"/><draw:equation draw:name="f81" draw:formula="?f80 * ?f5 / 553"/><draw:equation draw:name="f82" draw:formula="820 * ?f4 / 174"/><draw:equation draw:name="f83" draw:formula="0 + 3104 - 2748"/><draw:equation draw:name="f84" draw:formula="?f83 * ?f5 / 553"/><draw:equation draw:name="f85" draw:formula="0 + 3085 - 2748"/><draw:equation draw:name="f86" draw:formula="?f85 * ?f5 / 553"/><draw:equation draw:name="f87" draw:formula="861 * ?f4 / 174"/><draw:equation draw:name="f88" draw:formula="0 + 3067 - 2748"/><draw:equation draw:name="f89" draw:formula="?f88 * ?f5 / 553"/><draw:equation draw:name="f90" draw:formula="896 * ?f4 / 174"/><draw:equation draw:name="f91" draw:formula="0 + 3056 - 2748"/><draw:equation draw:name="f92" draw:formula="?f91 * ?f5 / 553"/><draw:equation draw:name="f93" draw:formula="934 * ?f4 / 174"/><draw:equation draw:name="f94" draw:formula="0 + 3053 - 2748"/><draw:equation draw:name="f95" draw:formula="?f94 * ?f5 / 553"/><draw:equation draw:name="f96" draw:formula="0 + 3083 - 2748"/><draw:equation draw:name="f97" draw:formula="?f96 * ?f5 / 553"/><draw:equation draw:name="f98" draw:formula="906 * ?f4 / 174"/><draw:equation draw:name="f99" draw:formula="0 + 3099 - 2748"/><draw:equation draw:name="f100" draw:formula="?f99 * ?f5 / 553"/><draw:equation draw:name="f101" draw:formula="872 * ?f4 / 174"/><draw:equation draw:name="f102" draw:formula="0 + 3118 - 2748"/><draw:equation draw:name="f103" draw:formula="?f102 * ?f5 / 553"/><draw:equation draw:name="f104" draw:formula="842 * ?f4 / 174"/><draw:equation draw:name="f105" draw:formula="0 + 3270 - 2748"/><draw:equation draw:name="f106" draw:formula="?f105 * ?f5 / 553"/><draw:equation draw:name="f107" draw:formula="815 * ?f4 / 174"/><draw:equation draw:name="f108" draw:formula="0 + 3192 - 2748"/><draw:equation draw:name="f109" draw:formula="?f108 * ?f5 / 553"/><draw:equation draw:name="f110" draw:formula="966 * ?f4 / 174"/><draw:equation draw:name="f111" draw:formula="0 + 3255 - 2748"/><draw:equation draw:name="f112" draw:formula="?f111 * ?f5 / 553"/><draw:equation draw:name="f113" draw:formula="891 * ?f4 / 174"/><draw:equation draw:name="f114" draw:formula="0 + 3257 - 2748"/><draw:equation draw:name="f115" draw:formula="?f114 * ?f5 / 553"/><draw:equation draw:name="f116" draw:formula="0 + 3264 - 2748"/><draw:equation draw:name="f117" draw:formula="?f116 * ?f5 / 553"/><draw:equation draw:name="f118" draw:formula="954 * ?f4 / 174"/><draw:equation draw:name="f119" draw:formula="0 + 3263 - 2748"/><draw:equation draw:name="f120" draw:formula="?f119 * ?f5 / 553"/><draw:equation draw:name="f121" draw:formula="902 * ?f4 / 174"/><draw:equation draw:name="f122" draw:formula="0 + 3283 - 2748"/><draw:equation draw:name="f123" draw:formula="?f122 * ?f5 / 553"/><draw:equation draw:name="f124" draw:formula="0 + 3285 - 2748"/><draw:equation draw:name="f125" draw:formula="?f124 * ?f5 / 553"/><draw:equation draw:name="f126" draw:formula="914 * ?f4 / 174"/><draw:equation draw:name="f127" draw:formula="0 + 3294 - 2748"/><draw:equation draw:name="f128" draw:formula="?f127 * ?f5 / 553"/><draw:equation draw:name="f129" draw:formula="0 + 3147 - 2748"/><draw:equation draw:name="f130" draw:formula="?f129 * ?f5 / 553"/><draw:equation draw:name="f131" draw:formula="837 * ?f4 / 174"/><draw:equation draw:name="f132" draw:formula="0 + 3164 - 2748"/><draw:equation draw:name="f133" draw:formula="?f132 * ?f5 / 553"/><draw:equation draw:name="f134" draw:formula="0 + 3201 - 2748"/><draw:equation draw:name="f135" draw:formula="?f134 * ?f5 / 553"/><draw:equation draw:name="f136" draw:formula="879 * ?f4 / 174"/><draw:equation draw:name="f137" draw:formula="0 + 3162 - 2748"/><draw:equation draw:name="f138" draw:formula="?f137 * ?f5 / 553"/><draw:equation draw:name="f139" draw:formula="0 + 3171 - 2748"/><draw:equation draw:name="f140" draw:formula="?f139 * ?f5 / 553"/><draw:equation draw:name="f141" draw:formula="827 * ?f4 / 174"/><draw:equation draw:name="f142" draw:formula="0 + 3190 - 2748"/><draw:equation draw:name="f143" draw:formula="?f142 * ?f5 / 553"/><draw:equation draw:name="f144" draw:formula="0 + 3193 - 2748"/><draw:equation draw:name="f145" draw:formula="?f144 * ?f5 / 553"/><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6 / ?f6"/><draw:equation draw:name="f158" draw:formula="?f27 / ?f7"/><draw:equation draw:name="f159" draw:formula="?f29 / ?f6"/><draw:equation draw:name="f160" draw:formula="?f30 / ?f7"/><draw:equation draw:name="f161" draw:formula="?f32 / ?f6"/><draw:equation draw:name="f162" draw:formula="?f33 / ?f7"/><draw:equation draw:name="f163" draw:formula="?f35 / ?f6"/><draw:equation draw:name="f164" draw:formula="?f36 / ?f7"/><draw:equation draw:name="f165" draw:formula="?f38 / ?f6"/><draw:equation draw:name="f166" draw:formula="?f39 / ?f7"/><draw:equation draw:name="f167" draw:formula="?f41 / ?f6"/><draw:equation draw:name="f168" draw:formula="?f42 / ?f7"/><draw:equation draw:name="f169" draw:formula="?f44 / ?f6"/><draw:equation draw:name="f170" draw:formula="?f45 / ?f7"/><draw:equation draw:name="f171" draw:formula="?f46 / ?f7"/><draw:equation draw:name="f172" draw:formula="?f48 / ?f6"/><draw:equation draw:name="f173" draw:formula="?f49 / ?f7"/><draw:equation draw:name="f174" draw:formula="?f51 / ?f6"/><draw:equation draw:name="f175" draw:formula="?f52 / ?f7"/><draw:equation draw:name="f176" draw:formula="?f54 / ?f6"/><draw:equation draw:name="f177" draw:formula="?f55 / ?f7"/><draw:equation draw:name="f178" draw:formula="?f57 / ?f6"/><draw:equation draw:name="f179" draw:formula="?f58 / ?f7"/><draw:equation draw:name="f180" draw:formula="?f59 / ?f7"/><draw:equation draw:name="f181" draw:formula="?f61 / ?f6"/><draw:equation draw:name="f182" draw:formula="?f62 / ?f7"/><draw:equation draw:name="f183" draw:formula="?f64 / ?f6"/><draw:equation draw:name="f184" draw:formula="?f66 / ?f6"/><draw:equation draw:name="f185" draw:formula="?f67 / ?f7"/><draw:equation draw:name="f186" draw:formula="?f69 / ?f6"/><draw:equation draw:name="f187" draw:formula="?f70 / ?f7"/><draw:equation draw:name="f188" draw:formula="?f72 / ?f6"/><draw:equation draw:name="f189" draw:formula="?f73 / ?f7"/><draw:equation draw:name="f190" draw:formula="?f75 / ?f6"/><draw:equation draw:name="f191" draw:formula="?f76 / ?f7"/><draw:equation draw:name="f192" draw:formula="?f78 / ?f6"/><draw:equation draw:name="f193" draw:formula="?f79 / ?f7"/><draw:equation draw:name="f194" draw:formula="?f81 / ?f6"/><draw:equation draw:name="f195" draw:formula="?f82 / ?f7"/><draw:equation draw:name="f196" draw:formula="?f84 / ?f6"/><draw:equation draw:name="f197" draw:formula="?f86 / ?f6"/><draw:equation draw:name="f198" draw:formula="?f87 / ?f7"/><draw:equation draw:name="f199" draw:formula="?f89 / ?f6"/><draw:equation draw:name="f200" draw:formula="?f90 / ?f7"/><draw:equation draw:name="f201" draw:formula="?f92 / ?f6"/><draw:equation draw:name="f202" draw:formula="?f93 / ?f7"/><draw:equation draw:name="f203" draw:formula="?f95 / ?f6"/><draw:equation draw:name="f204" draw:formula="?f97 / ?f6"/><draw:equation draw:name="f205" draw:formula="?f98 / ?f7"/><draw:equation draw:name="f206" draw:formula="?f100 / ?f6"/><draw:equation draw:name="f207" draw:formula="?f101 / ?f7"/><draw:equation draw:name="f208" draw:formula="?f103 / ?f6"/><draw:equation draw:name="f209" draw:formula="?f104 / ?f7"/><draw:equation draw:name="f210" draw:formula="?f106 / ?f6"/><draw:equation draw:name="f211" draw:formula="?f107 / ?f7"/><draw:equation draw:name="f212" draw:formula="?f109 / ?f6"/><draw:equation draw:name="f213" draw:formula="?f110 / ?f7"/><draw:equation draw:name="f214" draw:formula="?f112 / ?f6"/><draw:equation draw:name="f215" draw:formula="?f113 / ?f7"/><draw:equation draw:name="f216" draw:formula="?f115 / ?f6"/><draw:equation draw:name="f217" draw:formula="?f117 / ?f6"/><draw:equation draw:name="f218" draw:formula="?f118 / ?f7"/><draw:equation draw:name="f219" draw:formula="?f120 / ?f6"/><draw:equation draw:name="f220" draw:formula="?f121 / ?f7"/><draw:equation draw:name="f221" draw:formula="?f123 / ?f6"/><draw:equation draw:name="f222" draw:formula="?f125 / ?f6"/><draw:equation draw:name="f223" draw:formula="?f126 / ?f7"/><draw:equation draw:name="f224" draw:formula="?f128 / ?f6"/><draw:equation draw:name="f225" draw:formula="?f130 / ?f6"/><draw:equation draw:name="f226" draw:formula="?f131 / ?f7"/><draw:equation draw:name="f227" draw:formula="?f133 / ?f6"/><draw:equation draw:name="f228" draw:formula="?f135 / ?f6"/><draw:equation draw:name="f229" draw:formula="?f136 / ?f7"/><draw:equation draw:name="f230" draw:formula="?f138 / ?f6"/><draw:equation draw:name="f231" draw:formula="?f140 / ?f6"/><draw:equation draw:name="f232" draw:formula="?f141 / ?f7"/><draw:equation draw:name="f233" draw:formula="?f143 / ?f6"/><draw:equation draw:name="f234" draw:formula="?f145 / ?f6"/><draw:equation draw:name="f235" draw:formula="0 / ?f6"/><draw:equation draw:name="f236" draw:formula="?f1 / ?f6"/><draw:equation draw:name="f237" draw:formula="0 / ?f7"/><draw:equation draw:name="f238" draw:formula="?f3 / ?f7"/></draw:enhanced-geometry></draw:custom-shape><draw:custom-shape svg:x="4.35694in" svg:y="3.50486in" svg:width="1.56597in" svg:height="0.22569in" draw:id="id18" draw:style-name="a18" draw:name="AutoShape 16"><svg:title/><svg:desc/><draw:enhanced-geometry draw:type="non-primitive" svg:viewBox="0 0 2255 325" draw:enhanced-path="M 0 0 L 55 325 M 1949 325 L 55 325 M 1949 325 L 2255 325 N" draw:text-areas="?f24 ?f26 ?f25 ?f27" draw:glue-points="?f18 ?f19 ?f20 ?f21 ?f22 ?f21 ?f20 ?f21 ?f22 ?f21 ?f23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draw:equation draw:name="f7" draw:formula="?f4 / 325"/><draw:equation draw:name="f8" draw:formula="0 + 6274 - 6274"/><draw:equation draw:name="f9" draw:formula="?f8 * ?f5 / 2255"/><draw:equation draw:name="f10" draw:formula="5048 * ?f4 / 325"/><draw:equation draw:name="f11" draw:formula="0 + 6329 - 6274"/><draw:equation draw:name="f12" draw:formula="?f11 * ?f5 / 2255"/><draw:equation draw:name="f13" draw:formula="5373 * ?f4 / 325"/><draw:equation draw:name="f14" draw:formula="0 + 8223 - 6274"/><draw:equation draw:name="f15" draw:formula="?f14 * ?f5 / 2255"/><draw:equation draw:name="f16" draw:formula="0 + 8529 - 6274"/><draw:equation draw:name="f17" draw:formula="?f16 * ?f5 / 2255"/><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5.95in" svg:y="3.64722in" svg:width="0.55556in" svg:height="0.22222in" draw:id="id19" draw:style-name="a19" draw:name="Freeform 15"><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9369 - 8569"/><draw:equation draw:name="f9" draw:formula="?f8 * ?f5 / 800"/><draw:equation draw:name="f10" draw:formula="5253 * ?f4 / 320"/><draw:equation draw:name="f11" draw:formula="0 + 8569 - 8569"/><draw:equation draw:name="f12" draw:formula="?f11 * ?f5 / 800"/><draw:equation draw:name="f13" draw:formula="5533 * ?f4 / 320"/><draw:equation draw:name="f14" draw:formula="5573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92222in" svg:y="3.61944in" svg:width="0.55556in" svg:height="0.22222in" draw:id="id20" draw:style-name="a20" draw:name="Rectangle 14"><svg:title/><svg:desc/><draw:enhanced-geometry draw:type="non-primitive" svg:viewBox="0 0 21600 21600" draw:enhanced-path="M 0 0 L 21600 0 21600 21600 0 21600 Z N"/></draw:custom-shape><draw:custom-shape svg:x="5.92222in" svg:y="3.61944in" svg:width="0.55556in" svg:height="0.22222in" draw:id="id21" draw:style-name="a21" draw:name="Rectangle 13"><svg:title/><svg:desc/><draw:enhanced-geometry draw:type="non-primitive" svg:viewBox="0 0 21600 21600" draw:enhanced-path="M 0 0 L 21600 0 21600 21600 0 21600 Z N"/></draw:custom-shape><draw:custom-shape svg:x="5.97014in" svg:y="3.67222in" svg:width="0.45694in" svg:height="0.12083in" draw:id="id22" draw:style-name="a22" draw:name="AutoShape 12"><svg:title/><svg:desc/><draw:enhanced-geometry draw:type="non-primitive" svg:viewBox="0 0 658 174" draw:enhanced-path="M 20 111 L 3 113 5 130 16 139 26 148 59 148 71 140 79 134 34 134 28 128 22 123 20 111 Z M 94 78 L 77 78 77 93 74 103 71 114 68 120 64 126 58 130 51 134 79 134 82 131 88 115 92 105 93 97 94 87 94 78 Z M 59 2 L 26 2 13 15 0 29 0 71 25 97 53 97 71 87 75 82 35 82 26 73 18 65 18 36 36 17 81 17 59 2 Z M 81 17 L 59 17 75 34 75 65 67 73 59 82 75 82 77 78 94 78 94 56 93 46 92 39 88 31 82 17 81 17 Z M 185 111 L 168 111 168 146 185 146 185 111 Z M 185 3 L 171 3 106 95 106 111 205 111 205 95 123 95 168 31 185 31 185 3 Z M 185 31 L 168 31 168 95 185 95 185 31 Z M 252 126 L 232 126 232 146 242 146 242 155 239 159 236 164 231 167 236 174 244 170 248 164 252 157 252 126 Z M 346 2 L 306 2 293 18 284 30 279 40 278 55 277 85 278 100 279 113 283 122 291 132 305 148 340 148 360 136 361 134 319 134 312 130 305 125 301 117 298 109 298 85 306 77 310 72 295 72 295 50 300 39 304 27 319 16 362 16 357 12 346 2 Z M 362 68 L 338 68 346 77 354 85 354 116 346 125 338 134 361 134 366 124 372 113 372 79 362 68 Z M 347 53 L 319 53 310 58 301 62 295 72 310 72 314 68 362 68 360 66 347 53 Z M 362 16 L 338 16 345 24 349 29 352 39 369 38 367 21 362 16 Z M 483 5 L 390 5 390 21 461 21 453 31 447 38 442 46 435 59 428 72 424 81 421 91 417 105 413 119 412 128 411 136 410 146 429 146 430 125 435 106 440 91 443 81 448 71 456 57 464 43 469 34 475 27 483 18 483 5 Z M 627 0 L 613 0 534 151 549 151 627 0 Z M 640 75 L 612 75 596 97 596 132 605 141 614 151 640 151 649 141 651 139 621 139 612 128 612 99 616 93 620 87 651 87 649 85 640 75 Z M 651 87 L 634 87 643 99 643 128 634 139 651 139 658 132 658 95 651 87 Z M 548 0 L 519 0 512 11 504 22 504 56 513 66 521 76 547 76 556 66 558 64 528 64 524 58 519 53 519 24 524 18 528 12 559 12 556 10 548 0 Z M 559 12 L 541 12 550 24 550 53 541 64 558 64 565 56 565 20 559 12 Z N" draw:text-areas="?f251 ?f253 ?f252 ?f254" draw:glue-points="?f156 ?f157 ?f158 ?f159 ?f160 ?f161 ?f162 ?f163 ?f164 ?f165 ?f166 ?f167 ?f168 ?f169 ?f170 ?f171 ?f172 ?f173 ?f174 ?f175 ?f176 ?f177 ?f178 ?f175 ?f179 ?f169 ?f180 ?f181 ?f182 ?f161 ?f182 ?f161 ?f183 ?f161 ?f184 ?f185 ?f184 ?f185 ?f186 ?f187 ?f188 ?f189 ?f190 ?f191 ?f186 ?f187 ?f192 ?f193 ?f194 ?f195 ?f196 ?f197 ?f198 ?f159 ?f199 ?f200 ?f201 ?f202 ?f198 ?f203 ?f204 ?f205 ?f206 ?f207 ?f208 ?f209 ?f210 ?f211 ?f201 ?f202 ?f212 ?f213 ?f214 ?f215 ?f216 ?f217 ?f218 ?f217 ?f219 ?f220 ?f221 ?f222 ?f223 ?f224 ?f225 ?f226 ?f227 ?f228 ?f229 ?f230 ?f231 ?f232 ?f233 ?f234 ?f235 ?f232 ?f236 ?f157 ?f237 ?f173 ?f238 ?f173 ?f239 ?f157 ?f238 ?f173 ?f240 ?f241 ?f242 ?f243 ?f244 ?f245 ?f246 ?f247 ?f248 ?f247 ?f249 ?f250 ?f248 ?f24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draw:equation draw:name="f7" draw:formula="?f4 / 174"/><draw:equation draw:name="f8" draw:formula="0 + 8613 - 8597"/><draw:equation draw:name="f9" draw:formula="?f8 * ?f5 / 658"/><draw:equation draw:name="f10" draw:formula="5427 * ?f4 / 174"/><draw:equation draw:name="f11" draw:formula="0 + 8676 - 8597"/><draw:equation draw:name="f12" draw:formula="?f11 * ?f5 / 658"/><draw:equation draw:name="f13" draw:formula="5422 * ?f4 / 174"/><draw:equation draw:name="f14" draw:formula="0 + 8617 - 8597"/><draw:equation draw:name="f15" draw:formula="?f14 * ?f5 / 658"/><draw:equation draw:name="f16" draw:formula="5399 * ?f4 / 174"/><draw:equation draw:name="f17" draw:formula="0 + 8671 - 8597"/><draw:equation draw:name="f18" draw:formula="?f17 * ?f5 / 658"/><draw:equation draw:name="f19" draw:formula="5391 * ?f4 / 174"/><draw:equation draw:name="f20" draw:formula="0 + 8655 - 8597"/><draw:equation draw:name="f21" draw:formula="?f20 * ?f5 / 658"/><draw:equation draw:name="f22" draw:formula="5418 * ?f4 / 174"/><draw:equation draw:name="f23" draw:formula="0 + 8685 - 8597"/><draw:equation draw:name="f24" draw:formula="?f23 * ?f5 / 658"/><draw:equation draw:name="f25" draw:formula="5403 * ?f4 / 174"/><draw:equation draw:name="f26" draw:formula="0 + 8691 - 8597"/><draw:equation draw:name="f27" draw:formula="?f26 * ?f5 / 658"/><draw:equation draw:name="f28" draw:formula="5366 * ?f4 / 174"/><draw:equation draw:name="f29" draw:formula="0 + 8597 - 8597"/><draw:equation draw:name="f30" draw:formula="?f29 * ?f5 / 658"/><draw:equation draw:name="f31" draw:formula="5317 * ?f4 / 174"/><draw:equation draw:name="f32" draw:formula="0 + 8668 - 8597"/><draw:equation draw:name="f33" draw:formula="?f32 * ?f5 / 658"/><draw:equation draw:name="f34" draw:formula="5375 * ?f4 / 174"/><draw:equation draw:name="f35" draw:formula="0 + 8615 - 8597"/><draw:equation draw:name="f36" draw:formula="?f35 * ?f5 / 658"/><draw:equation draw:name="f37" draw:formula="5353 * ?f4 / 174"/><draw:equation draw:name="f38" draw:formula="0 + 8656 - 8597"/><draw:equation draw:name="f39" draw:formula="?f38 * ?f5 / 658"/><draw:equation draw:name="f40" draw:formula="5290 * ?f4 / 174"/><draw:equation draw:name="f41" draw:formula="0 + 8672 - 8597"/><draw:equation draw:name="f42" draw:formula="?f41 * ?f5 / 658"/><draw:equation draw:name="f43" draw:formula="0 + 8674 - 8597"/><draw:equation draw:name="f44" draw:formula="?f43 * ?f5 / 658"/><draw:equation draw:name="f45" draw:formula="0 + 8689 - 8597"/><draw:equation draw:name="f46" draw:formula="?f45 * ?f5 / 658"/><draw:equation draw:name="f47" draw:formula="5327 * ?f4 / 174"/><draw:equation draw:name="f48" draw:formula="0 + 8782 - 8597"/><draw:equation draw:name="f49" draw:formula="?f48 * ?f5 / 658"/><draw:equation draw:name="f50" draw:formula="0 + 8703 - 8597"/><draw:equation draw:name="f51" draw:formula="?f50 * ?f5 / 658"/><draw:equation draw:name="f52" draw:formula="0 + 8765 - 8597"/><draw:equation draw:name="f53" draw:formula="?f52 * ?f5 / 658"/><draw:equation draw:name="f54" draw:formula="5319 * ?f4 / 174"/><draw:equation draw:name="f55" draw:formula="0 + 8849 - 8597"/><draw:equation draw:name="f56" draw:formula="?f55 * ?f5 / 658"/><draw:equation draw:name="f57" draw:formula="5414 * ?f4 / 174"/><draw:equation draw:name="f58" draw:formula="0 + 8839 - 8597"/><draw:equation draw:name="f59" draw:formula="?f58 * ?f5 / 658"/><draw:equation draw:name="f60" draw:formula="5443 * ?f4 / 174"/><draw:equation draw:name="f61" draw:formula="0 + 8833 - 8597"/><draw:equation draw:name="f62" draw:formula="?f61 * ?f5 / 658"/><draw:equation draw:name="f63" draw:formula="5462 * ?f4 / 174"/><draw:equation draw:name="f64" draw:formula="0 + 8881 - 8597"/><draw:equation draw:name="f65" draw:formula="?f64 * ?f5 / 658"/><draw:equation draw:name="f66" draw:formula="5318 * ?f4 / 174"/><draw:equation draw:name="f67" draw:formula="0 + 8875 - 8597"/><draw:equation draw:name="f68" draw:formula="?f67 * ?f5 / 658"/><draw:equation draw:name="f69" draw:formula="5388 * ?f4 / 174"/><draw:equation draw:name="f70" draw:formula="0 + 8902 - 8597"/><draw:equation draw:name="f71" draw:formula="?f70 * ?f5 / 658"/><draw:equation draw:name="f72" draw:formula="5436 * ?f4 / 174"/><draw:equation draw:name="f73" draw:formula="0 + 8916 - 8597"/><draw:equation draw:name="f74" draw:formula="?f73 * ?f5 / 658"/><draw:equation draw:name="f75" draw:formula="0 + 8895 - 8597"/><draw:equation draw:name="f76" draw:formula="?f75 * ?f5 / 658"/><draw:equation draw:name="f77" draw:formula="5397 * ?f4 / 174"/><draw:equation draw:name="f78" draw:formula="0 + 8892 - 8597"/><draw:equation draw:name="f79" draw:formula="?f78 * ?f5 / 658"/><draw:equation draw:name="f80" draw:formula="5360 * ?f4 / 174"/><draw:equation draw:name="f81" draw:formula="5304 * ?f4 / 174"/><draw:equation draw:name="f82" draw:formula="0 + 8959 - 8597"/><draw:equation draw:name="f83" draw:formula="?f82 * ?f5 / 658"/><draw:equation draw:name="f84" draw:formula="5356 * ?f4 / 174"/><draw:equation draw:name="f85" draw:formula="0 + 8951 - 8597"/><draw:equation draw:name="f86" draw:formula="?f85 * ?f5 / 658"/><draw:equation draw:name="f87" draw:formula="5404 * ?f4 / 174"/><draw:equation draw:name="f88" draw:formula="0 + 8963 - 8597"/><draw:equation draw:name="f89" draw:formula="?f88 * ?f5 / 658"/><draw:equation draw:name="f90" draw:formula="5412 * ?f4 / 174"/><draw:equation draw:name="f91" draw:formula="0 + 8944 - 8597"/><draw:equation draw:name="f92" draw:formula="?f91 * ?f5 / 658"/><draw:equation draw:name="f93" draw:formula="5341 * ?f4 / 174"/><draw:equation draw:name="f94" draw:formula="0 + 8957 - 8597"/><draw:equation draw:name="f95" draw:formula="?f94 * ?f5 / 658"/><draw:equation draw:name="f96" draw:formula="5354 * ?f4 / 174"/><draw:equation draw:name="f97" draw:formula="0 + 8942 - 8597"/><draw:equation draw:name="f98" draw:formula="?f97 * ?f5 / 658"/><draw:equation draw:name="f99" draw:formula="5312 * ?f4 / 174"/><draw:equation draw:name="f100" draw:formula="0 + 8964 - 8597"/><draw:equation draw:name="f101" draw:formula="?f100 * ?f5 / 658"/><draw:equation draw:name="f102" draw:formula="5309 * ?f4 / 174"/><draw:equation draw:name="f103" draw:formula="0 + 8987 - 8597"/><draw:equation draw:name="f104" draw:formula="?f103 * ?f5 / 658"/><draw:equation draw:name="f105" draw:formula="0 + 9039 - 8597"/><draw:equation draw:name="f106" draw:formula="?f105 * ?f5 / 658"/><draw:equation draw:name="f107" draw:formula="5334 * ?f4 / 174"/><draw:equation draw:name="f108" draw:formula="0 + 9018 - 8597"/><draw:equation draw:name="f109" draw:formula="?f108 * ?f5 / 658"/><draw:equation draw:name="f110" draw:formula="5379 * ?f4 / 174"/><draw:equation draw:name="f111" draw:formula="0 + 9008 - 8597"/><draw:equation draw:name="f112" draw:formula="?f111 * ?f5 / 658"/><draw:equation draw:name="f113" draw:formula="5424 * ?f4 / 174"/><draw:equation draw:name="f114" draw:formula="0 + 9032 - 8597"/><draw:equation draw:name="f115" draw:formula="?f114 * ?f5 / 658"/><draw:equation draw:name="f116" draw:formula="5394 * ?f4 / 174"/><draw:equation draw:name="f117" draw:formula="0 + 9053 - 8597"/><draw:equation draw:name="f118" draw:formula="?f117 * ?f5 / 658"/><draw:equation draw:name="f119" draw:formula="5345 * ?f4 / 174"/><draw:equation draw:name="f120" draw:formula="0 + 9080 - 8597"/><draw:equation draw:name="f121" draw:formula="?f120 * ?f5 / 658"/><draw:equation draw:name="f122" draw:formula="5306 * ?f4 / 174"/><draw:equation draw:name="f123" draw:formula="0 + 9131 - 8597"/><draw:equation draw:name="f124" draw:formula="?f123 * ?f5 / 658"/><draw:equation draw:name="f125" draw:formula="5439 * ?f4 / 174"/><draw:equation draw:name="f126" draw:formula="0 + 9209 - 8597"/><draw:equation draw:name="f127" draw:formula="?f126 * ?f5 / 658"/><draw:equation draw:name="f128" draw:formula="5363 * ?f4 / 174"/><draw:equation draw:name="f129" draw:formula="0 + 9211 - 8597"/><draw:equation draw:name="f130" draw:formula="?f129 * ?f5 / 658"/><draw:equation draw:name="f131" draw:formula="0 + 9218 - 8597"/><draw:equation draw:name="f132" draw:formula="?f131 * ?f5 / 658"/><draw:equation draw:name="f133" draw:formula="0 + 9217 - 8597"/><draw:equation draw:name="f134" draw:formula="?f133 * ?f5 / 658"/><draw:equation draw:name="f135" draw:formula="0 + 9248 - 8597"/><draw:equation draw:name="f136" draw:formula="?f135 * ?f5 / 658"/><draw:equation draw:name="f137" draw:formula="0 + 9231 - 8597"/><draw:equation draw:name="f138" draw:formula="?f137 * ?f5 / 658"/><draw:equation draw:name="f139" draw:formula="0 + 9101 - 8597"/><draw:equation draw:name="f140" draw:formula="?f139 * ?f5 / 658"/><draw:equation draw:name="f141" draw:formula="5310 * ?f4 / 174"/><draw:equation draw:name="f142" draw:formula="0 + 9144 - 8597"/><draw:equation draw:name="f143" draw:formula="?f142 * ?f5 / 658"/><draw:equation draw:name="f144" draw:formula="5364 * ?f4 / 174"/><draw:equation draw:name="f145" draw:formula="0 + 9121 - 8597"/><draw:equation draw:name="f146" draw:formula="?f145 * ?f5 / 658"/><draw:equation draw:name="f147" draw:formula="5346 * ?f4 / 174"/><draw:equation draw:name="f148" draw:formula="0 + 9125 - 8597"/><draw:equation draw:name="f149" draw:formula="?f148 * ?f5 / 658"/><draw:equation draw:name="f150" draw:formula="5300 * ?f4 / 174"/><draw:equation draw:name="f151" draw:formula="0 + 9156 - 8597"/><draw:equation draw:name="f152" draw:formula="?f151 * ?f5 / 658"/><draw:equation draw:name="f153" draw:formula="0 + 9138 - 8597"/><draw:equation draw:name="f154" draw:formula="?f153 * ?f5 / 658"/><draw:equation draw:name="f155" draw:formula="5352 * ?f4 / 174"/><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8 / ?f7"/><draw:equation draw:name="f170" draw:formula="?f30 / ?f6"/><draw:equation draw:name="f171" draw:formula="?f31 / ?f7"/><draw:equation draw:name="f172" draw:formula="?f33 / ?f6"/><draw:equation draw:name="f173" draw:formula="?f34 / ?f7"/><draw:equation draw:name="f174" draw:formula="?f36 / ?f6"/><draw:equation draw:name="f175" draw:formula="?f37 / ?f7"/><draw:equation draw:name="f176" draw:formula="?f39 / ?f6"/><draw:equation draw:name="f177" draw:formula="?f40 / ?f7"/><draw:equation draw:name="f178" draw:formula="?f42 / ?f6"/><draw:equation draw:name="f179" draw:formula="?f44 / ?f6"/><draw:equation draw:name="f180" draw:formula="?f46 / ?f6"/><draw:equation draw:name="f181" draw:formula="?f47 / ?f7"/><draw:equation draw:name="f182" draw:formula="?f49 / ?f6"/><draw:equation draw:name="f183" draw:formula="?f51 / ?f6"/><draw:equation draw:name="f184" draw:formula="?f53 / ?f6"/><draw:equation draw:name="f185" draw:formula="?f54 / ?f7"/><draw:equation draw:name="f186" draw:formula="?f56 / ?f6"/><draw:equation draw:name="f187" draw:formula="?f57 / ?f7"/><draw:equation draw:name="f188" draw:formula="?f59 / ?f6"/><draw:equation draw:name="f189" draw:formula="?f60 / ?f7"/><draw:equation draw:name="f190" draw:formula="?f62 / ?f6"/><draw:equation draw:name="f191" draw:formula="?f63 / ?f7"/><draw:equation draw:name="f192" draw:formula="?f65 / ?f6"/><draw:equation draw:name="f193" draw:formula="?f66 / ?f7"/><draw:equation draw:name="f194" draw:formula="?f68 / ?f6"/><draw:equation draw:name="f195" draw:formula="?f69 / ?f7"/><draw:equation draw:name="f196" draw:formula="?f71 / ?f6"/><draw:equation draw:name="f197" draw:formula="?f72 / ?f7"/><draw:equation draw:name="f198" draw:formula="?f74 / ?f6"/><draw:equation draw:name="f199" draw:formula="?f76 / ?f6"/><draw:equation draw:name="f200" draw:formula="?f77 / ?f7"/><draw:equation draw:name="f201" draw:formula="?f79 / ?f6"/><draw:equation draw:name="f202" draw:formula="?f80 / ?f7"/><draw:equation draw:name="f203" draw:formula="?f81 / ?f7"/><draw:equation draw:name="f204" draw:formula="?f83 / ?f6"/><draw:equation draw:name="f205" draw:formula="?f84 / ?f7"/><draw:equation draw:name="f206" draw:formula="?f86 / ?f6"/><draw:equation draw:name="f207" draw:formula="?f87 / ?f7"/><draw:equation draw:name="f208" draw:formula="?f89 / ?f6"/><draw:equation draw:name="f209" draw:formula="?f90 / ?f7"/><draw:equation draw:name="f210" draw:formula="?f92 / ?f6"/><draw:equation draw:name="f211" draw:formula="?f93 / ?f7"/><draw:equation draw:name="f212" draw:formula="?f95 / ?f6"/><draw:equation draw:name="f213" draw:formula="?f96 / ?f7"/><draw:equation draw:name="f214" draw:formula="?f98 / ?f6"/><draw:equation draw:name="f215" draw:formula="?f99 / ?f7"/><draw:equation draw:name="f216" draw:formula="?f101 / ?f6"/><draw:equation draw:name="f217" draw:formula="?f102 / ?f7"/><draw:equation draw:name="f218" draw:formula="?f104 / ?f6"/><draw:equation draw:name="f219" draw:formula="?f106 / ?f6"/><draw:equation draw:name="f220" draw:formula="?f107 / ?f7"/><draw:equation draw:name="f221" draw:formula="?f109 / ?f6"/><draw:equation draw:name="f222" draw:formula="?f110 / ?f7"/><draw:equation draw:name="f223" draw:formula="?f112 / ?f6"/><draw:equation draw:name="f224" draw:formula="?f113 / ?f7"/><draw:equation draw:name="f225" draw:formula="?f115 / ?f6"/><draw:equation draw:name="f226" draw:formula="?f116 / ?f7"/><draw:equation draw:name="f227" draw:formula="?f118 / ?f6"/><draw:equation draw:name="f228" draw:formula="?f119 / ?f7"/><draw:equation draw:name="f229" draw:formula="?f121 / ?f6"/><draw:equation draw:name="f230" draw:formula="?f122 / ?f7"/><draw:equation draw:name="f231" draw:formula="?f124 / ?f6"/><draw:equation draw:name="f232" draw:formula="?f125 / ?f7"/><draw:equation draw:name="f233" draw:formula="?f127 / ?f6"/><draw:equation draw:name="f234" draw:formula="?f128 / ?f7"/><draw:equation draw:name="f235" draw:formula="?f130 / ?f6"/><draw:equation draw:name="f236" draw:formula="?f132 / ?f6"/><draw:equation draw:name="f237" draw:formula="?f134 / ?f6"/><draw:equation draw:name="f238" draw:formula="?f136 / ?f6"/><draw:equation draw:name="f239" draw:formula="?f138 / ?f6"/><draw:equation draw:name="f240" draw:formula="?f140 / ?f6"/><draw:equation draw:name="f241" draw:formula="?f141 / ?f7"/><draw:equation draw:name="f242" draw:formula="?f143 / ?f6"/><draw:equation draw:name="f243" draw:formula="?f144 / ?f7"/><draw:equation draw:name="f244" draw:formula="?f146 / ?f6"/><draw:equation draw:name="f245" draw:formula="?f147 / ?f7"/><draw:equation draw:name="f246" draw:formula="?f149 / ?f6"/><draw:equation draw:name="f247" draw:formula="?f150 / ?f7"/><draw:equation draw:name="f248" draw:formula="?f152 / ?f6"/><draw:equation draw:name="f249" draw:formula="?f154 / ?f6"/><draw:equation draw:name="f250" draw:formula="?f155 / ?f7"/><draw:equation draw:name="f251" draw:formula="0 / ?f6"/><draw:equation draw:name="f252" draw:formula="?f1 / ?f6"/><draw:equation draw:name="f253" draw:formula="0 / ?f7"/><draw:equation draw:name="f254" draw:formula="?f3 / ?f7"/></draw:enhanced-geometry></draw:custom-shape></draw:g></text:p>
      <text:p text:style-name="P7"/>
      <text:p text:style-name="P8"/>
      <text:p text:style-name="P9"><draw:g draw:z-index="487588352" draw:name="Group 3" draw:id="id31" draw:style-name="a31" text:anchor-type="paragraph"><svg:title/><svg:desc/><draw:custom-shape svg:x="1.65972in" svg:y="0.15278in" svg:width="4.94444in" svg:height="0.29167in" draw:id="id24" draw:style-name="a24" draw:name="Freeform 10"><svg:title/><svg:desc/><draw:enhanced-geometry draw:type="non-primitive" svg:viewBox="0 0 7120 420" draw:enhanced-path="M 7120 0 L 7100 0 7100 20 7100 400 20 400 20 20 7100 20 7100 0 20 0 0 0 0 20 0 400 0 420 20 420 7100 420 7120 420 7120 400 7120 20 712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0"/><draw:equation draw:name="f7" draw:formula="?f4 / 420"/><draw:equation draw:name="f8" draw:formula="0 + 9510 - 2390"/><draw:equation draw:name="f9" draw:formula="?f8 * ?f5 / 7120"/><draw:equation draw:name="f10" draw:formula="220 * ?f4 / 420"/><draw:equation draw:name="f11" draw:formula="0 + 9490 - 2390"/><draw:equation draw:name="f12" draw:formula="?f11 * ?f5 / 7120"/><draw:equation draw:name="f13" draw:formula="240 * ?f4 / 420"/><draw:equation draw:name="f14" draw:formula="620 * ?f4 / 420"/><draw:equation draw:name="f15" draw:formula="0 + 2410 - 2390"/><draw:equation draw:name="f16" draw:formula="?f15 * ?f5 / 7120"/><draw:equation draw:name="f17" draw:formula="0 + 2390 - 2390"/><draw:equation draw:name="f18" draw:formula="?f17 * ?f5 / 7120"/><draw:equation draw:name="f19" draw:formula="640 * ?f4 / 4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25" draw:style-name="a25" draw:name="Picture 9" svg:x="1.71181in" svg:y="0.23958in" svg:width="0.11806in" svg:height="0.11806in" style:rel-width="scale" style:rel-height="scale"><draw:image xlink:href="media/image1.png" xlink:type="simple" xlink:show="embed" xlink:actuate="onLoad"/><svg:title/><svg:desc/></draw:frame><draw:frame draw:id="id26" draw:style-name="a26" draw:name="Picture 8" svg:x="1.89236in" svg:y="0.23542in" svg:width="1.49722in" svg:height="0.10278in" style:rel-width="scale" style:rel-height="scale"><draw:image xlink:href="media/image2.png" xlink:type="simple" xlink:show="embed" xlink:actuate="onLoad"/><svg:title/><svg:desc/></draw:frame><draw:frame draw:id="id27" draw:style-name="a27" draw:name="Picture 7" svg:x="3.47569in" svg:y="0.23958in" svg:width="0.11806in" svg:height="0.11806in" style:rel-width="scale" style:rel-height="scale"><draw:image xlink:href="media/image3.png" xlink:type="simple" xlink:show="embed" xlink:actuate="onLoad"/><svg:title/><svg:desc/></draw:frame><draw:custom-shape svg:x="3.65833in" svg:y="0.23681in" svg:width="0.83056in" svg:height="0.12708in" draw:id="id28" draw:style-name="a28" draw:name="AutoShape 6"><svg:title/><svg:desc/><draw:enhanced-geometry draw:type="non-primitive" svg:viewBox="0 0 1196 183" draw:enhanced-path="M 19 0 L 0 0 0 143 19 143 19 0 Z M 66 39 L 50 39 50 143 67 143 67 75 71 66 73 60 79 56 83 54 66 54 66 39 Z M 125 52 L 103 52 107 58 111 64 111 143 129 143 129 66 136 59 140 55 126 55 125 52 Z M 189 52 L 160 52 165 55 169 57 171 62 173 66 173 143 190 143 190 54 189 52 Z M 174 37 L 138 37 126 55 140 55 143 52 189 52 182 45 174 37 Z M 108 37 L 87 37 78 41 70 46 66 54 83 54 86 52 125 52 123 46 116 41 108 37 Z M 232 39 L 216 39 216 182 234 182 234 132 294 132 295 131 248 131 240 121 232 111 232 71 248 52 232 52 232 39 Z M 294 132 L 234 132 238 138 246 141 253 145 273 145 284 138 294 132 Z M 296 51 L 272 51 280 60 288 70 288 111 280 121 272 131 295 131 306 106 306 75 301 63 296 51 Z M 276 37 L 252 37 245 41 238 45 232 52 248 52 249 51 296 51 296 50 286 44 276 37 Z M 343 39 L 328 39 328 143 345 143 345 77 348 68 350 62 359 55 379 55 343 55 343 39 Z M 379 55 L 371 55 378 59 379 55 Z M 375 37 L 359 37 349 44 343 55 379 55 384 42 375 37 Z M 458 37 L 417 37 404 48 394 57 390 64 388 74 388 91 388 106 389 116 393 123 401 131 414 145 450 145 473 132 474 131 423 131 414 121 406 111 406 71 423 51 472 51 471 51 458 37 Z M 472 51 L 449 51 458 61 466 71 466 111 449 131 474 131 485 109 485 89 485 75 483 66 479 59 472 51 Z M 564 37 L 534 37 511 49 506 62 500 75 500 105 500 107 502 116 505 123 513 131 526 145 564 145 576 135 581 131 534 131 518 112 518 70 526 61 535 51 583 51 575 45 564 37 Z M 573 105 L 571 118 564 124 557 131 581 131 588 125 590 107 573 105 Z M 583 51 L 557 51 569 62 572 72 589 70 586 54 583 51 Z M 669 37 L 627 37 613 51 605 60 601 67 600 76 599 95 600 107 601 116 605 123 613 131 626 145 667 145 686 131 636 131 627 121 619 112 618 95 695 95 695 81 619 81 620 67 628 59 636 51 682 51 669 37 Z M 676 109 L 673 121 666 126 659 131 686 131 690 127 695 111 676 109 Z M 682 51 L 662 51 670 61 675 68 677 81 695 81 695 76 693 66 690 59 682 51 Z M 763 37 L 741 37 731 44 721 50 715 63 710 76 710 107 716 119 722 131 732 138 743 145 774 145 783 131 745 131 737 121 728 111 728 70 736 61 744 51 800 51 783 51 778 45 771 41 763 37 Z M 800 130 L 784 130 784 143 800 143 800 130 Z M 800 51 L 768 51 776 61 784 71 784 112 776 121 768 131 783 131 784 130 800 130 800 51 Z M 800 0 L 783 0 783 51 800 51 800 0 Z M 891 37 L 849 37 835 51 828 60 824 67 822 76 822 95 822 107 824 116 828 123 835 131 849 145 889 145 909 131 858 131 850 121 841 112 840 95 918 95 917 81 841 81 842 67 858 51 905 51 891 37 Z M 899 109 L 895 121 888 126 881 131 909 131 913 127 917 111 899 109 Z M 905 51 L 884 51 893 61 898 68 899 81 917 81 917 76 916 66 912 59 905 51 Z M 955 39 L 939 39 939 143 957 143 957 66 965 59 971 54 955 54 955 39 Z M 1019 52 L 991 52 997 55 1002 58 1004 64 1006 69 1006 143 1023 143 1023 66 1022 62 1021 54 1019 52 Z M 997 37 L 966 37 955 54 971 54 973 52 1019 52 1017 49 1013 43 1005 40 997 37 Z M 1071 53 L 1054 53 1054 128 1058 138 1063 141 1068 144 1084 144 1091 142 1089 128 1077 128 1075 126 1073 125 1072 123 1071 121 1071 53 Z M 1089 127 L 1084 128 1089 128 1089 127 Z M 1089 39 L 1041 39 1041 53 1089 53 1089 39 Z M 1071 3 L 1054 13 1054 39 1071 39 1071 3 Z M 1169 37 L 1127 37 1114 51 1106 60 1102 67 1100 76 1100 95 1100 107 1102 116 1106 123 1113 131 1127 145 1167 145 1179 136 1187 131 1136 131 1128 121 1119 112 1118 95 1196 95 1195 81 1119 81 1120 67 1136 51 1183 51 1169 37 Z M 1177 109 L 1173 121 1166 126 1159 131 1187 131 1191 127 1195 111 1177 109 Z M 1183 51 L 1162 51 1171 61 1176 68 1177 81 1195 81 1195 76 1194 66 1190 59 1183 51 Z N" draw:text-areas="?f241 ?f243 ?f242 ?f244" draw:glue-points="?f153 ?f154 ?f155 ?f156 ?f157 ?f158 ?f159 ?f160 ?f161 ?f158 ?f162 ?f160 ?f163 ?f164 ?f165 ?f166 ?f167 ?f168 ?f169 ?f160 ?f170 ?f171 ?f172 ?f173 ?f174 ?f175 ?f176 ?f175 ?f177 ?f158 ?f178 ?f179 ?f180 ?f166 ?f181 ?f166 ?f182 ?f183 ?f184 ?f168 ?f185 ?f175 ?f186 ?f168 ?f187 ?f175 ?f188 ?f189 ?f190 ?f168 ?f191 ?f192 ?f193 ?f194 ?f195 ?f196 ?f197 ?f198 ?f199 ?f171 ?f200 ?f201 ?f202 ?f166 ?f200 ?f173 ?f200 ?f203 ?f204 ?f205 ?f206 ?f207 ?f208 ?f196 ?f209 ?f210 ?f211 ?f175 ?f212 ?f168 ?f211 ?f175 ?f213 ?f214 ?f215 ?f171 ?f216 ?f203 ?f217 ?f218 ?f219 ?f175 ?f220 ?f221 ?f222 ?f221 ?f223 ?f179 ?f224 ?f225 ?f226 ?f160 ?f227 ?f228 ?f229 ?f230 ?f229 ?f231 ?f229 ?f228 ?f232 ?f166 ?f233 ?f189 ?f234 ?f168 ?f235 ?f203 ?f236 ?f237 ?f238 ?f175 ?f239 ?f24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183"/><draw:equation draw:name="f8" draw:formula="0 + 5319 - 5269"/><draw:equation draw:name="f9" draw:formula="?f8 * ?f5 / 1196"/><draw:equation draw:name="f10" draw:formula="381 * ?f4 / 183"/><draw:equation draw:name="f11" draw:formula="0 + 5352 - 5269"/><draw:equation draw:name="f12" draw:formula="?f11 * ?f5 / 1196"/><draw:equation draw:name="f13" draw:formula="396 * ?f4 / 183"/><draw:equation draw:name="f14" draw:formula="0 + 5380 - 5269"/><draw:equation draw:name="f15" draw:formula="?f14 * ?f5 / 1196"/><draw:equation draw:name="f16" draw:formula="485 * ?f4 / 183"/><draw:equation draw:name="f17" draw:formula="0 + 5458 - 5269"/><draw:equation draw:name="f18" draw:formula="?f17 * ?f5 / 1196"/><draw:equation draw:name="f19" draw:formula="394 * ?f4 / 183"/><draw:equation draw:name="f20" draw:formula="0 + 5459 - 5269"/><draw:equation draw:name="f21" draw:formula="?f20 * ?f5 / 1196"/><draw:equation draw:name="f22" draw:formula="0 + 5412 - 5269"/><draw:equation draw:name="f23" draw:formula="?f22 * ?f5 / 1196"/><draw:equation draw:name="f24" draw:formula="0 + 5339 - 5269"/><draw:equation draw:name="f25" draw:formula="?f24 * ?f5 / 1196"/><draw:equation draw:name="f26" draw:formula="388 * ?f4 / 183"/><draw:equation draw:name="f27" draw:formula="0 + 5377 - 5269"/><draw:equation draw:name="f28" draw:formula="?f27 * ?f5 / 1196"/><draw:equation draw:name="f29" draw:formula="379 * ?f4 / 183"/><draw:equation draw:name="f30" draw:formula="0 + 5564 - 5269"/><draw:equation draw:name="f31" draw:formula="?f30 * ?f5 / 1196"/><draw:equation draw:name="f32" draw:formula="473 * ?f4 / 183"/><draw:equation draw:name="f33" draw:formula="0 + 5501 - 5269"/><draw:equation draw:name="f34" draw:formula="?f33 * ?f5 / 1196"/><draw:equation draw:name="f35" draw:formula="0 + 5542 - 5269"/><draw:equation draw:name="f36" draw:formula="?f35 * ?f5 / 1196"/><draw:equation draw:name="f37" draw:formula="487 * ?f4 / 183"/><draw:equation draw:name="f38" draw:formula="0 + 5557 - 5269"/><draw:equation draw:name="f39" draw:formula="?f38 * ?f5 / 1196"/><draw:equation draw:name="f40" draw:formula="453 * ?f4 / 183"/><draw:equation draw:name="f41" draw:formula="0 + 5565 - 5269"/><draw:equation draw:name="f42" draw:formula="?f41 * ?f5 / 1196"/><draw:equation draw:name="f43" draw:formula="393 * ?f4 / 183"/><draw:equation draw:name="f44" draw:formula="0 + 5518 - 5269"/><draw:equation draw:name="f45" draw:formula="?f44 * ?f5 / 1196"/><draw:equation draw:name="f46" draw:formula="0 + 5597 - 5269"/><draw:equation draw:name="f47" draw:formula="?f46 * ?f5 / 1196"/><draw:equation draw:name="f48" draw:formula="0 + 5648 - 5269"/><draw:equation draw:name="f49" draw:formula="?f48 * ?f5 / 1196"/><draw:equation draw:name="f50" draw:formula="397 * ?f4 / 183"/><draw:equation draw:name="f51" draw:formula="0 + 5644 - 5269"/><draw:equation draw:name="f52" draw:formula="?f51 * ?f5 / 1196"/><draw:equation draw:name="f53" draw:formula="0 + 5727 - 5269"/><draw:equation draw:name="f54" draw:formula="?f53 * ?f5 / 1196"/><draw:equation draw:name="f55" draw:formula="0 + 5657 - 5269"/><draw:equation draw:name="f56" draw:formula="?f55 * ?f5 / 1196"/><draw:equation draw:name="f57" draw:formula="448 * ?f4 / 183"/><draw:equation draw:name="f58" draw:formula="0 + 5743 - 5269"/><draw:equation draw:name="f59" draw:formula="?f58 * ?f5 / 1196"/><draw:equation draw:name="f60" draw:formula="0 + 5740 - 5269"/><draw:equation draw:name="f61" draw:formula="?f60 * ?f5 / 1196"/><draw:equation draw:name="f62" draw:formula="0 + 5718 - 5269"/><draw:equation draw:name="f63" draw:formula="?f62 * ?f5 / 1196"/><draw:equation draw:name="f64" draw:formula="0 + 5741 - 5269"/><draw:equation draw:name="f65" draw:formula="?f64 * ?f5 / 1196"/><draw:equation draw:name="f66" draw:formula="0 + 5769 - 5269"/><draw:equation draw:name="f67" draw:formula="?f66 * ?f5 / 1196"/><draw:equation draw:name="f68" draw:formula="449 * ?f4 / 183"/><draw:equation draw:name="f69" draw:formula="0 + 5850 - 5269"/><draw:equation draw:name="f70" draw:formula="?f69 * ?f5 / 1196"/><draw:equation draw:name="f71" draw:formula="0 + 5844 - 5269"/><draw:equation draw:name="f72" draw:formula="?f71 * ?f5 / 1196"/><draw:equation draw:name="f73" draw:formula="387 * ?f4 / 183"/><draw:equation draw:name="f74" draw:formula="0 + 5857 - 5269"/><draw:equation draw:name="f75" draw:formula="?f74 * ?f5 / 1196"/><draw:equation draw:name="f76" draw:formula="467 * ?f4 / 183"/><draw:equation draw:name="f77" draw:formula="0 + 5858 - 5269"/><draw:equation draw:name="f78" draw:formula="?f77 * ?f5 / 1196"/><draw:equation draw:name="f79" draw:formula="412 * ?f4 / 183"/><draw:equation draw:name="f80" draw:formula="0 + 5870 - 5269"/><draw:equation draw:name="f81" draw:formula="?f80 * ?f5 / 1196"/><draw:equation draw:name="f82" draw:formula="409 * ?f4 / 183"/><draw:equation draw:name="f83" draw:formula="0 + 5895 - 5269"/><draw:equation draw:name="f84" draw:formula="?f83 * ?f5 / 1196"/><draw:equation draw:name="f85" draw:formula="0 + 5964 - 5269"/><draw:equation draw:name="f86" draw:formula="?f85 * ?f5 / 1196"/><draw:equation draw:name="f87" draw:formula="437 * ?f4 / 183"/><draw:equation draw:name="f88" draw:formula="0 + 5938 - 5269"/><draw:equation draw:name="f89" draw:formula="?f88 * ?f5 / 1196"/><draw:equation draw:name="f90" draw:formula="423 * ?f4 / 183"/><draw:equation draw:name="f91" draw:formula="0 + 6000 - 5269"/><draw:equation draw:name="f92" draw:formula="?f91 * ?f5 / 1196"/><draw:equation draw:name="f93" draw:formula="386 * ?f4 / 183"/><draw:equation draw:name="f94" draw:formula="0 + 6001 - 5269"/><draw:equation draw:name="f95" draw:formula="?f94 * ?f5 / 1196"/><draw:equation draw:name="f96" draw:formula="480 * ?f4 / 183"/><draw:equation draw:name="f97" draw:formula="0 + 5997 - 5269"/><draw:equation draw:name="f98" draw:formula="?f97 * ?f5 / 1196"/><draw:equation draw:name="f99" draw:formula="0 + 6040 - 5269"/><draw:equation draw:name="f100" draw:formula="?f99 * ?f5 / 1196"/><draw:equation draw:name="f101" draw:formula="383 * ?f4 / 183"/><draw:equation draw:name="f102" draw:formula="0 + 6069 - 5269"/><draw:equation draw:name="f103" draw:formula="?f102 * ?f5 / 1196"/><draw:equation draw:name="f104" draw:formula="0 + 6052 - 5269"/><draw:equation draw:name="f105" draw:formula="?f104 * ?f5 / 1196"/><draw:equation draw:name="f106" draw:formula="0 + 6091 - 5269"/><draw:equation draw:name="f107" draw:formula="?f106 * ?f5 / 1196"/><draw:equation draw:name="f108" draw:formula="418 * ?f4 / 183"/><draw:equation draw:name="f109" draw:formula="0 + 6158 - 5269"/><draw:equation draw:name="f110" draw:formula="?f109 * ?f5 / 1196"/><draw:equation draw:name="f111" draw:formula="0 + 6186 - 5269"/><draw:equation draw:name="f112" draw:formula="?f111 * ?f5 / 1196"/><draw:equation draw:name="f113" draw:formula="0 + 6164 - 5269"/><draw:equation draw:name="f114" draw:formula="?f113 * ?f5 / 1196"/><draw:equation draw:name="f115" draw:formula="463 * ?f4 / 183"/><draw:equation draw:name="f116" draw:formula="0 + 6174 - 5269"/><draw:equation draw:name="f117" draw:formula="?f116 * ?f5 / 1196"/><draw:equation draw:name="f118" draw:formula="0 + 6185 - 5269"/><draw:equation draw:name="f119" draw:formula="?f118 * ?f5 / 1196"/><draw:equation draw:name="f120" draw:formula="408 * ?f4 / 183"/><draw:equation draw:name="f121" draw:formula="0 + 6226 - 5269"/><draw:equation draw:name="f122" draw:formula="?f121 * ?f5 / 1196"/><draw:equation draw:name="f123" draw:formula="0 + 6266 - 5269"/><draw:equation draw:name="f124" draw:formula="?f123 * ?f5 / 1196"/><draw:equation draw:name="f125" draw:formula="0 + 6291 - 5269"/><draw:equation draw:name="f126" draw:formula="?f125 * ?f5 / 1196"/><draw:equation draw:name="f127" draw:formula="404 * ?f4 / 183"/><draw:equation draw:name="f128" draw:formula="0 + 6242 - 5269"/><draw:equation draw:name="f129" draw:formula="?f128 * ?f5 / 1196"/><draw:equation draw:name="f130" draw:formula="0 + 6323 - 5269"/><draw:equation draw:name="f131" draw:formula="?f130 * ?f5 / 1196"/><draw:equation draw:name="f132" draw:formula="395 * ?f4 / 183"/><draw:equation draw:name="f133" draw:formula="0 + 6358 - 5269"/><draw:equation draw:name="f134" draw:formula="?f133 * ?f5 / 1196"/><draw:equation draw:name="f135" draw:formula="470 * ?f4 / 183"/><draw:equation draw:name="f136" draw:formula="469 * ?f4 / 183"/><draw:equation draw:name="f137" draw:formula="0 + 6438 - 5269"/><draw:equation draw:name="f138" draw:formula="?f137 * ?f5 / 1196"/><draw:equation draw:name="f139" draw:formula="0 + 6369 - 5269"/><draw:equation draw:name="f140" draw:formula="?f139 * ?f5 / 1196"/><draw:equation draw:name="f141" draw:formula="0 + 6456 - 5269"/><draw:equation draw:name="f142" draw:formula="?f141 * ?f5 / 1196"/><draw:equation draw:name="f143" draw:formula="0 + 6388 - 5269"/><draw:equation draw:name="f144" draw:formula="?f143 * ?f5 / 1196"/><draw:equation draw:name="f145" draw:formula="0 + 6435 - 5269"/><draw:equation draw:name="f146" draw:formula="?f145 * ?f5 / 1196"/><draw:equation draw:name="f147" draw:formula="468 * ?f4 / 183"/><draw:equation draw:name="f148" draw:formula="0 + 6431 - 5269"/><draw:equation draw:name="f149" draw:formula="?f148 * ?f5 / 1196"/><draw:equation draw:name="f150" draw:formula="0 + 6459 - 5269"/><draw:equation draw:name="f151" draw:formula="?f150 * ?f5 / 1196"/><draw:equation draw:name="f152" draw:formula="401 * ?f4 / 183"/><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3 / ?f6"/><draw:equation draw:name="f163" draw:formula="?f25 / ?f6"/><draw:equation draw:name="f164" draw:formula="?f26 / ?f7"/><draw:equation draw:name="f165" draw:formula="?f28 / ?f6"/><draw:equation draw:name="f166" draw:formula="?f29 / ?f7"/><draw:equation draw:name="f167" draw:formula="?f31 / ?f6"/><draw:equation draw:name="f168" draw:formula="?f32 / ?f7"/><draw:equation draw:name="f169" draw:formula="?f34 / ?f6"/><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7 / ?f6"/><draw:equation draw:name="f178" draw:formula="?f49 / ?f6"/><draw:equation draw:name="f179" draw:formula="?f50 / ?f7"/><draw:equation draw:name="f180" draw:formula="?f52 / ?f6"/><draw:equation draw:name="f181" draw:formula="?f54 / ?f6"/><draw:equation draw:name="f182" draw:formula="?f56 / ?f6"/><draw:equation draw:name="f183" draw:formula="?f57 / ?f7"/><draw:equation draw:name="f184" draw:formula="?f59 / ?f6"/><draw:equation draw:name="f185" draw:formula="?f61 / ?f6"/><draw:equation draw:name="f186" draw:formula="?f63 / ?f6"/><draw:equation draw:name="f187" draw:formula="?f65 / ?f6"/><draw:equation draw:name="f188" draw:formula="?f67 / ?f6"/><draw:equation draw:name="f189" draw:formula="?f68 / ?f7"/><draw:equation draw:name="f190" draw:formula="?f70 / ?f6"/><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6 / ?f6"/><draw:equation draw:name="f201" draw:formula="?f87 / ?f7"/><draw:equation draw:name="f202" draw:formula="?f89 / ?f6"/><draw:equation draw:name="f203" draw:formula="?f90 / ?f7"/><draw:equation draw:name="f204" draw:formula="?f92 / ?f6"/><draw:equation draw:name="f205" draw:formula="?f93 / ?f7"/><draw:equation draw:name="f206" draw:formula="?f95 / ?f6"/><draw:equation draw:name="f207" draw:formula="?f96 / ?f7"/><draw:equation draw:name="f208" draw:formula="?f98 / ?f6"/><draw:equation draw:name="f209" draw:formula="?f100 / ?f6"/><draw:equation draw:name="f210" draw:formula="?f101 / ?f7"/><draw:equation draw:name="f211" draw:formula="?f103 / ?f6"/><draw:equation draw:name="f212" draw:formula="?f105 / ?f6"/><draw:equation draw:name="f213" draw:formula="?f107 / ?f6"/><draw:equation draw:name="f214" draw:formula="?f108 / ?f7"/><draw:equation draw:name="f215" draw:formula="?f110 / ?f6"/><draw:equation draw:name="f216" draw:formula="?f112 / ?f6"/><draw:equation draw:name="f217" draw:formula="?f114 / ?f6"/><draw:equation draw:name="f218" draw:formula="?f115 / ?f7"/><draw:equation draw:name="f219" draw:formula="?f117 / ?f6"/><draw:equation draw:name="f220" draw:formula="?f119 / ?f6"/><draw:equation draw:name="f221" draw:formula="?f120 / ?f7"/><draw:equation draw:name="f222" draw:formula="?f122 / ?f6"/><draw:equation draw:name="f223" draw:formula="?f124 / ?f6"/><draw:equation draw:name="f224" draw:formula="?f126 / ?f6"/><draw:equation draw:name="f225" draw:formula="?f127 / ?f7"/><draw:equation draw:name="f226" draw:formula="?f129 / ?f6"/><draw:equation draw:name="f227" draw:formula="?f131 / ?f6"/><draw:equation draw:name="f228" draw:formula="?f132 / ?f7"/><draw:equation draw:name="f229" draw:formula="?f134 / ?f6"/><draw:equation draw:name="f230" draw:formula="?f135 / ?f7"/><draw:equation draw:name="f231" draw:formula="?f136 / ?f7"/><draw:equation draw:name="f232" draw:formula="?f138 / ?f6"/><draw:equation draw:name="f233" draw:formula="?f140 / ?f6"/><draw:equation draw:name="f234" draw:formula="?f142 / ?f6"/><draw:equation draw:name="f235" draw:formula="?f144 / ?f6"/><draw:equation draw:name="f236" draw:formula="?f146 / ?f6"/><draw:equation draw:name="f237" draw:formula="?f147 / ?f7"/><draw:equation draw:name="f238" draw:formula="?f149 / ?f6"/><draw:equation draw:name="f239" draw:formula="?f151 / ?f6"/><draw:equation draw:name="f240" draw:formula="?f152 / ?f7"/><draw:equation draw:name="f241" draw:formula="0 / ?f6"/><draw:equation draw:name="f242" draw:formula="?f1 / ?f6"/><draw:equation draw:name="f243" draw:formula="0 / ?f7"/><draw:equation draw:name="f244" draw:formula="?f3 / ?f7"/></draw:enhanced-geometry></draw:custom-shape><draw:frame draw:id="id29" draw:style-name="a29" draw:name="Picture 5" svg:x="4.57292in" svg:y="0.23958in" svg:width="0.11806in" svg:height="0.11806in" style:rel-width="scale" style:rel-height="scale"><draw:image xlink:href="media/image4.png" xlink:type="simple" xlink:show="embed" xlink:actuate="onLoad"/><svg:title/><svg:desc/></draw:frame><draw:frame draw:id="id30" draw:style-name="a30" draw:name="Picture 4" svg:x="4.75347in" svg:y="0.23542in" svg:width="1.79028in" svg:height="0.10278in" style:rel-width="scale" style:rel-height="scale"><draw:image xlink:href="media/image5.png" xlink:type="simple" xlink:show="embed" xlink:actuate="onLoad"/><svg:title/><svg:desc/></draw:frame></draw:g></text:p>
      <text:p text:style-name="P10">Período: 01/01/2017 a 31/12/2017.</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Ordem</text:p>
          </table:table-cell>
          <table:table-cell table:style-name="TableCell20">
            <text:p text:style-name="P21">Situação</text:p>
          </table:table-cell>
          <table:table-cell table:style-name="TableCell22">
            <text:p text:style-name="P23">Qtde</text:p>
          </table:table-cell>
          <table:table-cell table:style-name="TableCell24">
            <text:p text:style-name="P25">%</text:p>
          </table:table-cell>
        </table:table-row>
        <table:table-row table:style-name="TableRow26">
          <table:table-cell table:style-name="TableCell27">
            <text:p text:style-name="P28">1</text:p>
          </table:table-cell>
          <table:table-cell table:style-name="TableCell29">
            <text:p text:style-name="P30">Procedente Solucionada</text:p>
          </table:table-cell>
          <table:table-cell table:style-name="TableCell31">
            <text:p text:style-name="P32">142</text:p>
          </table:table-cell>
          <table:table-cell table:style-name="TableCell33">
            <text:p text:style-name="P34">94,67%</text:p>
          </table:table-cell>
        </table:table-row>
        <table:table-row table:style-name="TableRow35">
          <table:table-cell table:style-name="TableCell36">
            <text:p text:style-name="P37">2</text:p>
          </table:table-cell>
          <table:table-cell table:style-name="TableCell38">
            <text:p text:style-name="P39">Improcedente</text:p>
          </table:table-cell>
          <table:table-cell table:style-name="TableCell40">
            <text:p text:style-name="P41">7</text:p>
          </table:table-cell>
          <table:table-cell table:style-name="TableCell42">
            <text:p text:style-name="P43">4,67%</text:p>
          </table:table-cell>
        </table:table-row>
        <table:table-row table:style-name="TableRow44">
          <table:table-cell table:style-name="TableCell45">
            <text:p text:style-name="P46">3</text:p>
          </table:table-cell>
          <table:table-cell table:style-name="TableCell47">
            <text:p text:style-name="P48">Procedente Não Solucionada</text:p>
          </table:table-cell>
          <table:table-cell table:style-name="TableCell49">
            <text:p text:style-name="P50">1</text:p>
          </table:table-cell>
          <table:table-cell table:style-name="TableCell51">
            <text:p text:style-name="P52">0,67%</text:p>
          </table:table-cell>
        </table:table-row>
        <table:table-row table:style-name="TableRow53">
          <table:table-cell table:style-name="TableCell54" table:number-columns-spanned="2">
            <text:p text:style-name="P55">Total</text:p>
          </table:table-cell>
          <table:covered-table-cell/>
          <table:table-cell table:style-name="TableCell56">
            <text:p text:style-name="P57">150</text:p>
          </table:table-cell>
          <table:table-cell table:style-name="TableCell58">
            <text:p text:style-name="P59">100%</text:p>
          </table:table-cell>
        </table:table-row>
      </table:table>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0"><draw:custom-shape svg:x="0.41667in" svg:y="0.13264in" svg:width="7.43056in" svg:height="0.00139in" draw:z-index="487588864" draw:id="id32" draw:style-name="a32" draw:name="Freeform 2"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text:p>
      <text:p text:style-name="P61">Página 1 de<text:span text:style-name="T62"><text:s/></text:span>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541in" fo:margin-left="0.069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fo:margin-top="0.026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5in" fo:margin-left="0.3472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yane Lobo</meta:initial-creator>
    <dc:creator>Dayane Lobo</dc:creator>
    <meta:creation-date>2022-05-25T13:38:00Z</meta:creation-date>
    <dc:date>2022-05-25T13:38:00Z</dc:date>
    <meta:template xlink:href="Normal" xlink:type="simple"/>
    <meta:editing-cycles>2</meta:editing-cycles>
    <meta:editing-duration>PT0S</meta:editing-duration>
    <meta:user-defined meta:name="Created" meta:value-type="date">2018-03-05T00:00:00Z</meta:user-defined>
    <meta:user-defined meta:name="Creator">JasperReports (Relatorio)</meta:user-defined>
    <meta:user-defined meta:name="LastSaved" meta:value-type="date">2022-05-25T00:00:00Z</meta:user-defined>
    <meta:document-statistic meta:page-count="1" meta:paragraph-count="1" meta:word-count="41" meta:character-count="262" meta:row-count="1" meta:non-whitespace-character-count="222"/>
  </office:meta>
</office:document-meta>
</file>