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oeda" style:data-style-name="N34">
      <style:text-properties fo:color="#000000"/>
    </style:style>
    <style:style style:name="ce4" style:family="table-cell" style:parent-style-name="Default" style:data-style-name="N22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COMPANHIA DOCAS DO RIO DE JANEIRO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Atualização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Despesas com Publicidade e Propaganda -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Mês</text:p>
          </table:table-cell>
          <table:table-cell office:value-type="string" table:style-name="ce5">
            <text:p>Gastos com Publicidade e Propaganda Mercadológica SEM Concorrência</text:p>
          </table:table-cell>
          <table:table-cell office:value-type="string" table:style-name="ce6">
            <text:p>Gastos com Patrocínio</text:p>
          </table:table-cell>
          <table:table-cell office:value-type="string" table:style-name="ce5">
            <text:p>Gastos com Publicidade e Propaganda Mercadológica COM Concorrênc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1-01T00:00:00" table:style-name="ce4">
            <text:p>jan/22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2-01T00:00:00" table:style-name="ce4">
            <text:p>fev/22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3-01T00:00:00" table:style-name="ce4">
            <text:p>mar/22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4-01T00:00:00" table:style-name="ce4">
            <text:p>abr/22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141879.6" table:style-name="ce3">
            <text:p><text:s/>R$141.879,60<text:s/></text:p>
          </table:table-cell>
          <table:table-cell table:style-name="ce1"/>
          <table:table-cell office:value-type="string" table:style-name="ce2">
            <text:p>(1)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22-05-01T00:00:00" table:style-name="ce4">
            <text:p>mai/22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office:value-type="currency" office:value="0" table:style-name="ce3">
            <text:p><text:s/>R$-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2-06-01T00:00:00" table:style-name="ce4">
            <text:p>jun/22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office:value-type="date" office:date-value="2022-07-01T00:00:00" table:style-name="ce4">
            <text:p>jul/22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office:value-type="date" office:date-value="2022-08-01T00:00:00" table:style-name="ce4">
            <text:p>ago/22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office:value-type="date" office:date-value="2022-09-01T00:00:00" table:style-name="ce4">
            <text:p>set/22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office:value-type="date" office:date-value="2022-10-01T00:00:00" table:style-name="ce4">
            <text:p>out/22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office:value-type="date" office:date-value="2022-11-01T00:00:00" table:style-name="ce4">
            <text:p>nov/22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office:value-type="date" office:date-value="2022-12-01T00:00:00" table:style-name="ce4">
            <text:p>dez/22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currency" office:value="0" table:formula="of:=SUM([.C9:.C20])" table:style-name="ce3">
            <text:p><text:s/>R$-<text:s text:c="3"/></text:p>
          </table:table-cell>
          <table:table-cell office:value-type="currency" office:value="0" table:formula="of:=SUM([.D9:.D20])" table:style-name="ce3">
            <text:p><text:s/>R$-<text:s text:c="3"/></text:p>
          </table:table-cell>
          <table:table-cell office:value-type="currency" office:value="141879.6" table:formula="of:=SUM([.E9:.E20])" table:style-name="ce3">
            <text:p><text:s/>R$141.879,6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(1) Despesas referente a participação da CDRJ na Feira Intermodal 2022.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Gastos2022.B8:Gastos2022.E21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driano José da Costa</meta:initial-creator>
    <dc:creator>Adriano José da Costa</dc:creator>
    <meta:creation-date>2022-05-26T22:46:48Z</meta:creation-date>
    <dc:date>2022-05-26T22:48:05Z</dc:date>
  </office:meta>
</office:document-meta>
</file>