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tab-stops>
          <style:tab-stop style:type="left" style:position="2.6729in"/>
          <style:tab-stop style:type="left" style:position="7.4298in"/>
        </style:tab-stops>
      </style:paragraph-properties>
    </style:style>
    <style:style style:name="T2" style:parent-style-name="Fonteparág.padrão" style:family="text">
      <style:text-properties fo:background-color="#CEC7F0"/>
    </style:style>
    <style:style style:name="T3" style:parent-style-name="Fonteparág.padrão" style:family="text">
      <style:text-properties fo:background-color="#CEC7F0"/>
    </style:style>
    <style:style style:name="T4" style:parent-style-name="Fonteparág.padrão" style:family="text">
      <style:text-properties fo:background-color="#CEC7F0"/>
    </style:style>
    <style:style style:name="P5" style:parent-style-name="Corpodetexto" style:family="paragraph">
      <style:text-properties style:font-name="Arial" fo:font-weight="bold" style:font-weight-asian="bold"/>
    </style:style>
    <style:style style:name="P6" style:parent-style-name="Corpodetexto" style:family="paragraph">
      <style:text-properties style:font-name="Arial" fo:font-weight="bold" style:font-weight-asian="bold"/>
    </style:style>
    <style:style style:name="P7" style:parent-style-name="Corpodetexto" style:family="paragraph">
      <style:text-properties style:font-name="Arial" fo:font-weight="bold" style:font-weight-asian="bold"/>
    </style:style>
    <style:style style:name="P8" style:parent-style-name="Corpodetexto" style:family="paragraph">
      <style:text-properties style:font-name="Arial" fo:font-weight="bold" style:font-weight-asian="bold"/>
    </style:style>
    <style:style style:name="P9" style:parent-style-name="Corpodetexto" style:family="paragraph">
      <style:text-properties style:font-name="Arial" fo:font-weight="bold" style:font-weight-asian="bold"/>
    </style:style>
    <style:style style:name="P10" style:parent-style-name="Corpodetexto" style:family="paragraph">
      <style:text-properties style:font-name="Arial" fo:font-weight="bold" style:font-weight-asian="bold"/>
    </style:style>
    <style:style style:name="P11" style:parent-style-name="Corpodetexto" style:family="paragraph">
      <style:paragraph-properties fo:margin-top="0.002in"/>
    </style:style>
    <style:style style:name="P12" style:parent-style-name="Corpodetexto" style:family="paragraph">
      <style:paragraph-properties fo:margin-left="0.0694in">
        <style:tab-stops/>
      </style:paragraph-properties>
    </style:style>
    <style:style style:name="P13" style:parent-style-name="Corpodetexto" style:family="paragraph">
      <style:paragraph-properties fo:margin-top="0.002in"/>
      <style:text-properties fo:font-size="6pt" style:font-size-asian="6pt"/>
    </style:style>
    <style:style style:name="TableColumn15" style:family="table-column">
      <style:table-column-properties style:column-width="0.7083in" style:use-optimal-column-width="false"/>
    </style:style>
    <style:style style:name="TableColumn16" style:family="table-column">
      <style:table-column-properties style:column-width="5.7222in" style:use-optimal-column-width="false"/>
    </style:style>
    <style:style style:name="TableColumn17" style:family="table-column">
      <style:table-column-properties style:column-width="0.5138in" style:use-optimal-column-width="false"/>
    </style:style>
    <style:style style:name="TableColumn18" style:family="table-column">
      <style:table-column-properties style:column-width="0.4861in" style:use-optimal-column-width="false"/>
    </style:style>
    <style:style style:name="Table14" style:family="table">
      <style:table-properties style:width="7.4305in" fo:margin-left="0.0743in" table:align="left"/>
    </style:style>
    <style:style style:name="TableRow19" style:family="table-row">
      <style:table-row-properties style:min-row-height="0.2083in" style:use-optimal-row-height="false"/>
    </style:style>
    <style:style style:name="TableCell20"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21" style:parent-style-name="TableParagraph" style:family="paragraph">
      <style:paragraph-properties fo:margin-left="0.1208in" fo:margin-right="0.1194in">
        <style:tab-stops/>
      </style:paragraph-properties>
      <style:text-properties fo:font-size="10pt" style:font-size-asian="10pt"/>
    </style:style>
    <style:style style:name="TableCell22"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23" style:parent-style-name="TableParagraph" style:family="paragraph">
      <style:paragraph-properties fo:text-align="start" fo:margin-left="-0.002in">
        <style:tab-stops/>
      </style:paragraph-properties>
      <style:text-properties fo:font-size="10pt" style:font-size-asian="10pt"/>
    </style:style>
    <style:style style:name="TableCell24"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25" style:parent-style-name="TableParagraph" style:family="paragraph">
      <style:paragraph-properties fo:margin-left="0.0763in" fo:margin-right="0.0763in">
        <style:tab-stops/>
      </style:paragraph-properties>
      <style:text-properties fo:font-size="10pt" style:font-size-asian="10pt"/>
    </style:style>
    <style:style style:name="TableCell26"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27" style:parent-style-name="TableParagraph" style:family="paragraph">
      <style:text-properties fo:font-size="10pt" style:font-size-asian="10pt"/>
    </style:style>
    <style:style style:name="TableRow28" style:family="table-row">
      <style:table-row-properties style:min-row-height="0.2in" style:use-optimal-row-height="false"/>
    </style:style>
    <style:style style:name="TableCell29" style:family="table-cell">
      <style:table-cell-properties fo:border="none" style:writing-mode="lr-tb" fo:padding-top="0in" fo:padding-left="0in" fo:padding-bottom="0in" fo:padding-right="0in"/>
    </style:style>
    <style:style style:name="P30" style:parent-style-name="TableParagraph" style:family="paragraph">
      <style:paragraph-properties fo:margin-top="0.002in" fo:margin-right="0.0118in"/>
      <style:text-properties fo:font-size="10pt" style:font-size-asian="10pt"/>
    </style:style>
    <style:style style:name="TableCell31" style:family="table-cell">
      <style:table-cell-properties fo:border-top="none" fo:border-left="none" fo:border-bottom="none" fo:border-right="0.0312in solid #FFFFFF" style:writing-mode="lr-tb" fo:padding-top="0in" fo:padding-left="0in" fo:padding-bottom="0in" fo:padding-right="0in"/>
    </style:style>
    <style:style style:name="P32" style:parent-style-name="TableParagraph" style:family="paragraph">
      <style:paragraph-properties fo:text-align="start" fo:margin-top="0.002in" fo:margin-left="0.0138in">
        <style:tab-stops/>
      </style:paragraph-properties>
      <style:text-properties fo:font-size="10pt" style:font-size-asian="10pt"/>
    </style:style>
    <style:style style:name="TableCell33" style:family="table-cell">
      <style:table-cell-properties fo:border-top="none" fo:border-left="0.0312in solid #FFFFFF" fo:border-bottom="none" fo:border-right="0.0312in solid #FFFFFF" style:writing-mode="lr-tb" fo:padding-top="0in" fo:padding-left="0in" fo:padding-bottom="0in" fo:padding-right="0in"/>
    </style:style>
    <style:style style:name="P34" style:parent-style-name="TableParagraph" style:family="paragraph">
      <style:paragraph-properties fo:margin-left="0.0763in" fo:margin-right="0.0763in">
        <style:tab-stops/>
      </style:paragraph-properties>
      <style:text-properties fo:font-size="10pt" style:font-size-asian="10pt"/>
    </style:style>
    <style:style style:name="TableCell35" style:family="table-cell">
      <style:table-cell-properties fo:border-top="none" fo:border-left="0.0312in solid #FFFFFF" fo:border-bottom="none" fo:border-right="none" style:writing-mode="lr-tb" fo:padding-top="0in" fo:padding-left="0in" fo:padding-bottom="0in" fo:padding-right="0in"/>
    </style:style>
    <style:style style:name="P36" style:parent-style-name="TableParagraph" style:family="paragraph">
      <style:paragraph-properties fo:margin-left="-0.0013in">
        <style:tab-stops/>
      </style:paragraph-properties>
      <style:text-properties fo:font-size="10pt" style:font-size-asian="10pt"/>
    </style:style>
    <style:style style:name="TableRow37" style:family="table-row">
      <style:table-row-properties style:min-row-height="0.2083in" style:use-optimal-row-height="false"/>
    </style:style>
    <style:style style:name="TableCell38" style:family="table-cell">
      <style:table-cell-properties fo:border="none" style:writing-mode="lr-tb" fo:padding-top="0in" fo:padding-left="0in" fo:padding-bottom="0in" fo:padding-right="0in"/>
    </style:style>
    <style:style style:name="P39" style:parent-style-name="TableParagraph" style:family="paragraph">
      <style:paragraph-properties fo:margin-top="0.0097in" fo:margin-right="0.0118in"/>
      <style:text-properties fo:font-size="10pt" style:font-size-asian="10pt"/>
    </style:style>
    <style:style style:name="TableCell40" style:family="table-cell">
      <style:table-cell-properties fo:border-top="none" fo:border-left="none" fo:border-bottom="none" fo:border-right="0.0312in solid #FFFFFF" style:writing-mode="lr-tb" fo:padding-top="0in" fo:padding-left="0in" fo:padding-bottom="0in" fo:padding-right="0in"/>
    </style:style>
    <style:style style:name="P41" style:parent-style-name="TableParagraph" style:family="paragraph">
      <style:paragraph-properties fo:text-align="start" fo:margin-top="0.0097in" fo:margin-left="0.0138in">
        <style:tab-stops/>
      </style:paragraph-properties>
      <style:text-properties fo:font-size="10pt" style:font-size-asian="10pt"/>
    </style:style>
    <style:style style:name="TableCell42" style:family="table-cell">
      <style:table-cell-properties fo:border-top="none" fo:border-left="0.0312in solid #FFFFFF" fo:border-bottom="none" fo:border-right="0.0312in solid #FFFFFF" style:writing-mode="lr-tb" fo:padding-top="0in" fo:padding-left="0in" fo:padding-bottom="0in" fo:padding-right="0in"/>
    </style:style>
    <style:style style:name="P43" style:parent-style-name="TableParagraph" style:family="paragraph">
      <style:paragraph-properties fo:margin-top="0.034in" fo:margin-left="0.0763in" fo:margin-right="0.0763in">
        <style:tab-stops/>
      </style:paragraph-properties>
      <style:text-properties fo:font-size="10pt" style:font-size-asian="10pt"/>
    </style:style>
    <style:style style:name="TableCell44" style:family="table-cell">
      <style:table-cell-properties fo:border-top="none" fo:border-left="0.0312in solid #FFFFFF" fo:border-bottom="none" fo:border-right="none" style:writing-mode="lr-tb" fo:padding-top="0in" fo:padding-left="0in" fo:padding-bottom="0in" fo:padding-right="0in"/>
    </style:style>
    <style:style style:name="P45" style:parent-style-name="TableParagraph" style:family="paragraph">
      <style:paragraph-properties fo:margin-top="0.034in" fo:margin-left="-0.0013in">
        <style:tab-stops/>
      </style:paragraph-properties>
      <style:text-properties fo:font-size="10pt" style:font-size-asian="10pt"/>
    </style:style>
    <style:style style:name="TableRow46" style:family="table-row">
      <style:table-row-properties style:min-row-height="0.2083in" style:use-optimal-row-height="false"/>
    </style:style>
    <style:style style:name="TableCell47" style:family="table-cell">
      <style:table-cell-properties fo:border="none" style:writing-mode="lr-tb" fo:padding-top="0in" fo:padding-left="0in" fo:padding-bottom="0in" fo:padding-right="0in"/>
    </style:style>
    <style:style style:name="P48" style:parent-style-name="TableParagraph" style:family="paragraph">
      <style:paragraph-properties fo:margin-top="0.0097in" fo:margin-right="0.0118in"/>
      <style:text-properties fo:font-size="10pt" style:font-size-asian="10pt"/>
    </style:style>
    <style:style style:name="TableCell49" style:family="table-cell">
      <style:table-cell-properties fo:border-top="none" fo:border-left="none" fo:border-bottom="none" fo:border-right="0.0312in solid #FFFFFF" style:writing-mode="lr-tb" fo:padding-top="0in" fo:padding-left="0in" fo:padding-bottom="0in" fo:padding-right="0in"/>
    </style:style>
    <style:style style:name="P50" style:parent-style-name="TableParagraph" style:family="paragraph">
      <style:paragraph-properties fo:text-align="start" fo:margin-top="0.0097in" fo:margin-left="0.0138in">
        <style:tab-stops/>
      </style:paragraph-properties>
      <style:text-properties fo:font-size="10pt" style:font-size-asian="10pt"/>
    </style:style>
    <style:style style:name="TableCell51" style:family="table-cell">
      <style:table-cell-properties fo:border-top="none" fo:border-left="0.0312in solid #FFFFFF" fo:border-bottom="none" fo:border-right="0.0312in solid #FFFFFF" style:writing-mode="lr-tb" fo:padding-top="0in" fo:padding-left="0in" fo:padding-bottom="0in" fo:padding-right="0in"/>
    </style:style>
    <style:style style:name="P52" style:parent-style-name="TableParagraph" style:family="paragraph">
      <style:paragraph-properties fo:margin-top="0.034in" fo:margin-left="0.0763in" fo:margin-right="0.0763in">
        <style:tab-stops/>
      </style:paragraph-properties>
      <style:text-properties fo:font-size="10pt" style:font-size-asian="10pt"/>
    </style:style>
    <style:style style:name="TableCell53" style:family="table-cell">
      <style:table-cell-properties fo:border-top="none" fo:border-left="0.0312in solid #FFFFFF" fo:border-bottom="none" fo:border-right="none" style:writing-mode="lr-tb" fo:padding-top="0in" fo:padding-left="0in" fo:padding-bottom="0in" fo:padding-right="0in"/>
    </style:style>
    <style:style style:name="P54" style:parent-style-name="TableParagraph" style:family="paragraph">
      <style:paragraph-properties fo:margin-top="0.034in"/>
      <style:text-properties fo:font-size="10pt" style:font-size-asian="10pt"/>
    </style:style>
    <style:style style:name="TableRow55" style:family="table-row">
      <style:table-row-properties style:min-row-height="0.2083in" style:use-optimal-row-height="false"/>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margin-top="0.0097in" fo:margin-right="0.0118in"/>
      <style:text-properties fo:font-size="10pt" style:font-size-asian="10pt"/>
    </style:style>
    <style:style style:name="TableCell58" style:family="table-cell">
      <style:table-cell-properties fo:border-top="none" fo:border-left="none" fo:border-bottom="none" fo:border-right="0.0312in solid #FFFFFF" style:writing-mode="lr-tb" fo:padding-top="0in" fo:padding-left="0in" fo:padding-bottom="0in" fo:padding-right="0in"/>
    </style:style>
    <style:style style:name="P59" style:parent-style-name="TableParagraph" style:family="paragraph">
      <style:paragraph-properties fo:text-align="start" fo:margin-top="0.0097in" fo:margin-left="0.0138in">
        <style:tab-stops/>
      </style:paragraph-properties>
      <style:text-properties fo:font-size="10pt" style:font-size-asian="10pt"/>
    </style:style>
    <style:style style:name="TableCell60" style:family="table-cell">
      <style:table-cell-properties fo:border-top="none" fo:border-left="0.0312in solid #FFFFFF" fo:border-bottom="none" fo:border-right="0.0312in solid #FFFFFF" style:writing-mode="lr-tb" fo:padding-top="0in" fo:padding-left="0in" fo:padding-bottom="0in" fo:padding-right="0in"/>
    </style:style>
    <style:style style:name="P61" style:parent-style-name="TableParagraph" style:family="paragraph">
      <style:paragraph-properties fo:margin-top="0.034in"/>
      <style:text-properties fo:font-size="10pt" style:font-size-asian="10pt"/>
    </style:style>
    <style:style style:name="TableCell62" style:family="table-cell">
      <style:table-cell-properties fo:border-top="none" fo:border-left="0.0312in solid #FFFFFF" fo:border-bottom="none" fo:border-right="none" style:writing-mode="lr-tb" fo:padding-top="0in" fo:padding-left="0in" fo:padding-bottom="0in" fo:padding-right="0in"/>
    </style:style>
    <style:style style:name="P63" style:parent-style-name="TableParagraph" style:family="paragraph">
      <style:paragraph-properties fo:margin-top="0.034in"/>
      <style:text-properties fo:font-size="10pt" style:font-size-asian="10pt"/>
    </style:style>
    <style:style style:name="TableRow64" style:family="table-row">
      <style:table-row-properties style:min-row-height="0.2298in" style:use-optimal-row-height="false"/>
    </style:style>
    <style:style style:name="TableCell65" style:family="table-cell">
      <style:table-cell-properties fo:border="none" style:writing-mode="lr-tb" fo:padding-top="0in" fo:padding-left="0in" fo:padding-bottom="0in" fo:padding-right="0in"/>
    </style:style>
    <style:style style:name="P66" style:parent-style-name="TableParagraph" style:family="paragraph">
      <style:paragraph-properties fo:margin-top="0.0097in" fo:margin-right="0.0118in"/>
      <style:text-properties fo:font-size="10pt" style:font-size-asian="10pt"/>
    </style:style>
    <style:style style:name="TableCell67" style:family="table-cell">
      <style:table-cell-properties fo:border-top="none" fo:border-left="none" fo:border-bottom="none" fo:border-right="0.0312in solid #FFFFFF" style:writing-mode="lr-tb" fo:padding-top="0in" fo:padding-left="0in" fo:padding-bottom="0in" fo:padding-right="0in"/>
    </style:style>
    <style:style style:name="P68" style:parent-style-name="TableParagraph" style:family="paragraph">
      <style:paragraph-properties fo:text-align="start" fo:margin-top="0.0097in" fo:margin-left="0.0138in">
        <style:tab-stops/>
      </style:paragraph-properties>
      <style:text-properties fo:font-size="10pt" style:font-size-asian="10pt"/>
    </style:style>
    <style:style style:name="TableCell69" style:family="table-cell">
      <style:table-cell-properties fo:border-top="none" fo:border-left="0.0312in solid #FFFFFF" fo:border-bottom="none" fo:border-right="0.0312in solid #FFFFFF" style:writing-mode="lr-tb" fo:padding-top="0in" fo:padding-left="0in" fo:padding-bottom="0in" fo:padding-right="0in"/>
    </style:style>
    <style:style style:name="P70" style:parent-style-name="TableParagraph" style:family="paragraph">
      <style:paragraph-properties fo:margin-top="0.034in"/>
      <style:text-properties fo:font-size="10pt" style:font-size-asian="10pt"/>
    </style:style>
    <style:style style:name="TableCell71" style:family="table-cell">
      <style:table-cell-properties fo:border-top="none" fo:border-left="0.0312in solid #FFFFFF" fo:border-bottom="none" fo:border-right="none" style:writing-mode="lr-tb" fo:padding-top="0in" fo:padding-left="0in" fo:padding-bottom="0in" fo:padding-right="0in"/>
    </style:style>
    <style:style style:name="P72" style:parent-style-name="TableParagraph" style:family="paragraph">
      <style:paragraph-properties fo:margin-top="0.034in"/>
      <style:text-properties fo:font-size="10pt" style:font-size-asian="10pt"/>
    </style:style>
    <style:style style:name="TableRow73" style:family="table-row">
      <style:table-row-properties style:min-row-height="0.2083in" style:use-optimal-row-height="false"/>
    </style:style>
    <style:style style:name="TableCell74"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75" style:parent-style-name="TableParagraph" style:family="paragraph">
      <style:paragraph-properties fo:text-align="start" fo:margin-left="0.0694in">
        <style:tab-stops/>
      </style:paragraph-properties>
      <style:text-properties style:font-name="Arial" fo:font-weight="bold" style:font-weight-asian="bold" fo:font-size="10pt" style:font-size-asian="10pt"/>
    </style:style>
    <style:style style:name="TableCell76"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77" style:parent-style-name="TableParagraph" style:family="paragraph">
      <style:paragraph-properties fo:margin-left="0.0763in" fo:margin-right="0.0763in">
        <style:tab-stops/>
      </style:paragraph-properties>
      <style:text-properties style:font-name="Arial" fo:font-weight="bold" style:font-weight-asian="bold" fo:font-size="10pt" style:font-size-asian="10pt"/>
    </style:style>
    <style:style style:name="TableCell78"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79" style:parent-style-name="TableParagraph" style:family="paragraph">
      <style:text-properties style:font-name="Arial" fo:font-weight="bold" style:font-weight-asian="bold" fo:font-size="10pt" style:font-size-asian="10pt"/>
    </style:style>
    <style:style style:name="P80" style:parent-style-name="Corpodetexto" style:family="paragraph">
      <style:paragraph-properties fo:margin-top="0.0006in"/>
    </style:style>
    <style:style style:name="P81" style:parent-style-name="Corpodetexto" style:family="paragraph">
      <style:paragraph-properties fo:text-align="end" fo:margin-right="0.5736in"/>
    </style:style>
    <style:style style:name="T82" style:parent-style-name="Fonteparág.padrão" style:family="text">
      <style:text-properties fo:letter-spacing="0.0062in"/>
    </style:style>
    <style:style style:family="graphic" style:name="a37">
      <style:graphic-properties draw:fill="solid" draw:fill-color="#bfbfbf" draw:opacity="100%" draw:stroke="none"/>
    </style:style>
    <style:style style:family="graphic" style:name="a38">
      <style:graphic-properties draw:fill="solid" draw:fill-color="#ffffbf" draw:opacity="100%" draw:stroke="none"/>
    </style:style>
    <style:style style:family="graphic" style:name="a39">
      <style:graphic-properties draw:fill="none" draw:stroke="solid" svg:stroke-width="0.00694in" svg:stroke-color="#000000" svg:stroke-opacity="100%" draw:stroke-linejoin="miter"/>
    </style:style>
    <style:style style:family="graphic" style:name="a20">
      <style:graphic-properties draw:fill="solid" draw:fill-color="#ffffbf" draw:opacity="100%" draw:stroke="none"/>
    </style:style>
    <style:style style:family="graphic" style:name="a21">
      <style:graphic-properties draw:fill="none" draw:stroke="solid" svg:stroke-width="0.00694in" svg:stroke-color="#000000" svg:stroke-opacity="100%" draw:stroke-linejoin="miter"/>
    </style:style>
    <style:style style:family="graphic" style:name="a22">
      <style:graphic-properties draw:fill="solid" draw:fill-color="#000000" draw:opacity="100%" draw:stroke="none"/>
    </style:style>
    <style:style style:family="graphic" style:name="a23">
      <style:graphic-properties draw:fill="none" draw:stroke="solid" svg:stroke-width="0.00694in" svg:stroke-color="#000000" svg:stroke-opacity="100%" draw:stroke-linejoin="round"/>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solid" draw:fill-color="#bfbfbf" draw:opacity="100%" draw:stroke="none"/>
    </style:style>
    <style:style style:family="graphic" style:name="a26">
      <style:graphic-properties draw:fill="solid" draw:fill-color="#ffffbf" draw:opacity="100%" draw:stroke="none"/>
    </style:style>
    <style:style style:family="graphic" style:name="a27">
      <style:graphic-properties draw:fill="none" draw:stroke="solid" svg:stroke-width="0.00694in" svg:stroke-color="#000000" svg:stroke-opacity="100%" draw:stroke-linejoin="miter"/>
    </style:style>
    <style:style style:family="graphic" style:name="a28">
      <style:graphic-properties draw:fill="solid" draw:fill-color="#000000" draw:opacity="100%" draw:stroke="none"/>
    </style:style>
    <style:style style:family="graphic" style:name="a29">
      <style:graphic-properties draw:fill="none" draw:stroke="solid" svg:stroke-width="0.00694in" svg:stroke-color="#000000" svg:stroke-opacity="100%" draw:stroke-linejoin="round"/>
    </style:style>
    <style:style style:family="graphic" style:name="a10">
      <style:graphic-properties draw:fill="none" draw:stroke="solid" svg:stroke-width="0.00694in" svg:stroke-color="#7f7f7f" svg:stroke-opacity="100%" draw:stroke-linejoin="round"/>
    </style:style>
    <style:style style:family="graphic" style:name="a11">
      <style:graphic-properties draw:fill="none" draw:stroke="solid" svg:stroke-width="0.03028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50">
      <style:graphic-properties draw:fill="solid" draw:fill-color="#000000" draw:opacity="100%" draw:stroke="none"/>
    </style:style>
    <style:style style:family="graphic" style:name="a14">
      <style:graphic-properties draw:fill="solid" draw:fill-color="#bfbfbf" draw:opacity="100%" draw:stroke="none"/>
    </style:style>
    <style:style style:family="graphic" style:name="a51" style:parent-style-name="Graphics">
      <style:graphic-properties fo:border="0.01042in none" fo:background-color="transparent" fo:clip="rect(0in, 0in, 0in, 0in)"/>
    </style:style>
    <style:style style:family="graphic" style:name="a15">
      <style:graphic-properties draw:fill="solid" draw:fill-color="#ffffbf" draw:opacity="100%" draw:stroke="none"/>
    </style:style>
    <style:style style:family="graphic" style:name="a52" style:parent-style-name="Graphics">
      <style:graphic-properties fo:border="0.01042in none" fo:background-color="transparent" fo:clip="rect(0in, 0in, 0in, 0in)"/>
    </style:style>
    <style:style style:family="graphic" style:name="a16">
      <style:graphic-properties draw:fill="none" draw:stroke="solid" svg:stroke-width="0.00694in" svg:stroke-color="#000000" svg:stroke-opacity="100%" draw:stroke-linejoin="miter"/>
    </style:style>
    <style:style style:family="graphic" style:name="a53">
      <style:graphic-properties style:wrap="none" style:horizontal-rel="page" style:vertical-rel="paragraph" style:horizontal-pos="from-left" style:vertical-pos="from-top"/>
    </style:style>
    <style:style style:family="graphic" style:name="a17">
      <style:graphic-properties draw:fill="solid" draw:fill-color="#000000" draw:opacity="100%" draw:stroke="none"/>
    </style:style>
    <style:style style:family="graphic" style:name="a54">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solid" draw:fill-color="#bfbfbf" draw:opacity="100%" draw:stroke="none"/>
    </style:style>
    <style:style style:family="graphic" style:name="a0">
      <style:graphic-properties draw:fill="solid" draw:fill-color="#7f7f7f" draw:opacity="100%" draw:stroke="none"/>
    </style:style>
    <style:style style:family="graphic" style:name="a1">
      <style:graphic-properties draw:fill="solid" draw:fill-color="#ff5454" draw:opacity="100%" draw:stroke="none"/>
    </style:style>
    <style:style style:family="graphic" style:name="a2">
      <style:graphic-properties draw:fill="none" draw:stroke="solid" svg:stroke-width="0.00694in" svg:stroke-color="#7f7f7f" svg:stroke-opacity="100%" draw:stroke-linejoin="round"/>
    </style:style>
    <style:style style:family="graphic" style:name="a40">
      <style:graphic-properties draw:fill="solid" draw:fill-color="#000000" draw:opacity="100%" draw:stroke="none"/>
    </style:style>
    <style:style style:family="graphic" style:name="a3">
      <style:graphic-properties draw:fill="solid" draw:fill-color="#5454ff" draw:opacity="100%" draw:stroke="none"/>
    </style:style>
    <style:style style:family="graphic" style:name="a41">
      <style:graphic-properties style:wrap="none" style:horizontal-rel="page" style:vertical-rel="paragraph" style:horizontal-pos="from-left" style:vertical-pos="from-top"/>
    </style:style>
    <style:style style:family="graphic" style:name="a4">
      <style:graphic-properties draw:fill="none" draw:stroke="solid" svg:stroke-width="0.00694in" svg:stroke-color="#7f7f7f" svg:stroke-opacity="100%" draw:stroke-linejoin="round"/>
    </style:style>
    <style:style style:family="graphic" style:name="a42">
      <style:graphic-properties draw:fill="solid" draw:fill-color="#000000" draw:opacity="100%" draw:stroke="none"/>
    </style:style>
    <style:style style:family="graphic" style:name="a5">
      <style:graphic-properties draw:fill="solid" draw:fill-color="#54ff54" draw:opacity="100%" draw:stroke="none"/>
    </style:style>
    <style:style style:family="graphic" style:name="a43" style:parent-style-name="Graphics">
      <style:graphic-properties fo:border="0.01042in none" fo:background-color="transparent" fo:clip="rect(0in, 0in, 0in, 0in)"/>
    </style:style>
    <style:style style:family="graphic" style:name="a6">
      <style:graphic-properties draw:fill="none" draw:stroke="solid" svg:stroke-width="0.00694in" svg:stroke-color="#7f7f7f" svg:stroke-opacity="100%" draw:stroke-linejoin="round"/>
    </style:style>
    <style:style style:family="graphic" style:name="a44" style:parent-style-name="Graphics">
      <style:graphic-properties fo:border="0.01042in none" fo:background-color="transparent" fo:clip="rect(0in, 0in, 0in, 0in)"/>
    </style:style>
    <style:style style:family="graphic" style:name="a7">
      <style:graphic-properties draw:fill="solid" draw:fill-color="#ffff54" draw:opacity="100%" draw:stroke="none"/>
    </style:style>
    <style:style style:family="graphic" style:name="a45" style:parent-style-name="Graphics">
      <style:graphic-properties fo:border="0.01042in none" fo:background-color="transparent" fo:clip="rect(0in, 0in, 0in, 0in)"/>
    </style:style>
    <style:style style:family="graphic" style:name="a8">
      <style:graphic-properties draw:fill="none" draw:stroke="solid" svg:stroke-width="0.00694in" svg:stroke-color="#7f7f7f" svg:stroke-opacity="100%" draw:stroke-linejoin="round"/>
    </style:style>
    <style:style style:family="graphic" style:name="a46">
      <style:graphic-properties draw:fill="solid" draw:fill-color="#000000" draw:opacity="100%" draw:stroke="none"/>
    </style:style>
    <style:style style:family="graphic" style:name="a9">
      <style:graphic-properties draw:fill="solid" draw:fill-color="#ff54ff" draw:opacity="100%" draw:stroke="none"/>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graphic-properties draw:fill="none" draw:stroke="solid" svg:stroke-width="0.00292in" svg:stroke-color="#000000" svg:stroke-opacity="100%" draw:stroke-linejoin="round"/>
    </style:style>
    <style:style style:family="graphic" style:name="a31">
      <style:graphic-properties draw:fill="none" draw:stroke="solid" svg:stroke-width="0.00694in" svg:stroke-color="#000000" svg:stroke-opacity="100%" draw:stroke-linejoin="round"/>
    </style:style>
    <style:style style:family="graphic" style:name="a32">
      <style:graphic-properties draw:fill="solid" draw:fill-color="#bfbfbf" draw:opacity="100%" draw:stroke="none"/>
    </style:style>
    <style:style style:family="graphic" style:name="a33">
      <style:graphic-properties draw:fill="solid" draw:fill-color="#ffffbf" draw:opacity="100%" draw:stroke="none"/>
    </style:style>
    <style:style style:family="graphic" style:name="a34">
      <style:graphic-properties draw:fill="none" draw:stroke="solid" svg:stroke-width="0.00694in" svg:stroke-color="#000000" svg:stroke-opacity="100%" draw:stroke-linejoin="miter"/>
    </style:style>
    <style:style style:family="graphic" style:name="a35">
      <style:graphic-properties draw:fill="solid" draw:fill-color="#000000" draw:opacity="100%" draw:stroke="none"/>
    </style:style>
    <style:style style:family="graphic" style:name="a36">
      <style:graphic-properties draw:fill="none" draw:stroke="solid" svg:stroke-width="0.00694in" svg:stroke-color="#000000" svg:stroke-opacity="100%" draw:stroke-linejoin="round"/>
    </style:style>
  </office:automatic-styles>
  <office:body>
    <office:text text:use-soft-page-breaks="true">
      <text:p text:style-name="P1"><text:span text:style-name="T2"><text:s/></text:span><text:span text:style-name="T3"><text:tab/>Relatório por Forma de Entrada</text:span><text:span text:style-name="T4"><text:tab/></text:span></text:p>
      <text:p text:style-name="P5"/>
      <text:p text:style-name="P6"/>
      <text:p text:style-name="P7"/>
      <text:p text:style-name="Corpodetexto"><draw:g draw:z-index="487587840" draw:name="Group 15" draw:id="id41" draw:style-name="a41" text:anchor-type="paragraph"><svg:title/><svg:desc/><draw:custom-shape svg:x="2.68819in" svg:y="0.41181in" svg:width="2.99861in" svg:height="2.99931in" draw:id="id0" draw:style-name="a0" draw:name="Freeform 56"><svg:title/><svg:desc/><draw:enhanced-geometry draw:type="non-primitive" svg:viewBox="0 0 4318 4319" draw:enhanced-path="M 4318 2168 L 4317 2092 4313 2016 4307 1939 4297 1863 4286 1787 4271 1713 4255 1639 4235 1567 4214 1495 4190 1425 4163 1356 4135 1288 4104 1221 4071 1155 4036 1091 3999 1029 3959 967 3918 907 3875 849 3830 792 3783 737 3735 683 3684 631 3632 581 3579 533 3524 486 3467 441 3408 399 3349 358 3288 319 3225 282 3161 247 3096 214 3030 184 2963 155 2894 129 2825 105 2754 84 2683 64 2610 48 2537 33 2463 22 2388 12 2312 6 2236 2 2159 0 2086 2 2012 5 1939 11 1866 20 1794 31 1722 45 1644 62 1567 83 1492 106 1417 132 1343 160 1270 192 1199 226 1128 262 1059 301 992 343 927 386 865 431 804 479 745 528 687 579 632 633 579 688 527 745 478 804 431 865 386 927 343 991 303 1057 265 1124 229 1192 195 1262 163 1336 134 1410 108 1485 85 1561 64 1637 46 1715 32 1792 20 1870 10 1948 4 2027 1 2106 0 2185 3 2264 8 2342 16 2421 27 2499 41 2578 58 2655 78 2733 100 2809 125 2882 152 2954 181 3024 212 3093 246 3160 282 3226 319 3290 359 3352 401 3413 445 3472 490 3529 538 3585 587 3639 638 3691 690 3741 744 3790 800 3836 857 3881 915 3924 975 3964 1036 4003 1098 4039 1162 4074 1226 4106 1292 4136 1359 4164 1427 4190 1495 4214 1565 4235 1635 4254 1706 4270 1778 4284 1850 4296 1923 4305 1997 4312 2071 4317 2145 4318 2220 4317 2295 4314 2370 4308 2445 4299 2521 4288 2596 4273 2671 4256 2745 4237 2818 4215 2890 4191 2960 4164 3029 4135 3096 4104 3162 4071 3227 4036 3290 3998 3352 3959 3412 3917 3471 3874 3528 3829 3583 3782 3637 3733 3689 3682 3739 3630 3788 3576 3834 3521 3879 3464 3921 3406 3962 3346 4001 3285 4038 3223 4072 3159 4105 3094 4135 3029 4163 2962 4189 2894 4213 2825 4234 2755 4253 2684 4270 2612 4284 2540 4296 2467 4305 2393 4312 2319 4316 2244 4318 2168 Z N" draw:text-areas="?f305 ?f307 ?f306 ?f308" draw:glue-points="?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192 ?f298 ?f299 ?f300 ?f301 ?f302 ?f303 ?f30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draw:equation draw:name="f7" draw:formula="?f4 / 4319"/><draw:equation draw:name="f8" draw:formula="0 + 8184 - 3871"/><draw:equation draw:name="f9" draw:formula="?f8 * ?f5 / 4318"/><draw:equation draw:name="f10" draw:formula="2609 * ?f4 / 4319"/><draw:equation draw:name="f11" draw:formula="0 + 8157 - 3871"/><draw:equation draw:name="f12" draw:formula="?f11 * ?f5 / 4318"/><draw:equation draw:name="f13" draw:formula="2380 * ?f4 / 4319"/><draw:equation draw:name="f14" draw:formula="0 + 8106 - 3871"/><draw:equation draw:name="f15" draw:formula="?f14 * ?f5 / 4318"/><draw:equation draw:name="f16" draw:formula="2160 * ?f4 / 4319"/><draw:equation draw:name="f17" draw:formula="0 + 8034 - 3871"/><draw:equation draw:name="f18" draw:formula="?f17 * ?f5 / 4318"/><draw:equation draw:name="f19" draw:formula="1949 * ?f4 / 4319"/><draw:equation draw:name="f20" draw:formula="0 + 7942 - 3871"/><draw:equation draw:name="f21" draw:formula="?f20 * ?f5 / 4318"/><draw:equation draw:name="f22" draw:formula="1748 * ?f4 / 4319"/><draw:equation draw:name="f23" draw:formula="0 + 7830 - 3871"/><draw:equation draw:name="f24" draw:formula="?f23 * ?f5 / 4318"/><draw:equation draw:name="f25" draw:formula="1560 * ?f4 / 4319"/><draw:equation draw:name="f26" draw:formula="0 + 7701 - 3871"/><draw:equation draw:name="f27" draw:formula="?f26 * ?f5 / 4318"/><draw:equation draw:name="f28" draw:formula="1385 * ?f4 / 4319"/><draw:equation draw:name="f29" draw:formula="0 + 7555 - 3871"/><draw:equation draw:name="f30" draw:formula="?f29 * ?f5 / 4318"/><draw:equation draw:name="f31" draw:formula="1224 * ?f4 / 4319"/><draw:equation draw:name="f32" draw:formula="0 + 7395 - 3871"/><draw:equation draw:name="f33" draw:formula="?f32 * ?f5 / 4318"/><draw:equation draw:name="f34" draw:formula="1079 * ?f4 / 4319"/><draw:equation draw:name="f35" draw:formula="0 + 7220 - 3871"/><draw:equation draw:name="f36" draw:formula="?f35 * ?f5 / 4318"/><draw:equation draw:name="f37" draw:formula="951 * ?f4 / 4319"/><draw:equation draw:name="f38" draw:formula="0 + 7032 - 3871"/><draw:equation draw:name="f39" draw:formula="?f38 * ?f5 / 4318"/><draw:equation draw:name="f40" draw:formula="840 * ?f4 / 4319"/><draw:equation draw:name="f41" draw:formula="0 + 6834 - 3871"/><draw:equation draw:name="f42" draw:formula="?f41 * ?f5 / 4318"/><draw:equation draw:name="f43" draw:formula="748 * ?f4 / 4319"/><draw:equation draw:name="f44" draw:formula="0 + 6625 - 3871"/><draw:equation draw:name="f45" draw:formula="?f44 * ?f5 / 4318"/><draw:equation draw:name="f46" draw:formula="677 * ?f4 / 4319"/><draw:equation draw:name="f47" draw:formula="0 + 6408 - 3871"/><draw:equation draw:name="f48" draw:formula="?f47 * ?f5 / 4318"/><draw:equation draw:name="f49" draw:formula="626 * ?f4 / 4319"/><draw:equation draw:name="f50" draw:formula="0 + 6183 - 3871"/><draw:equation draw:name="f51" draw:formula="?f50 * ?f5 / 4318"/><draw:equation draw:name="f52" draw:formula="599 * ?f4 / 4319"/><draw:equation draw:name="f53" draw:formula="0 + 5957 - 3871"/><draw:equation draw:name="f54" draw:formula="?f53 * ?f5 / 4318"/><draw:equation draw:name="f55" draw:formula="595 * ?f4 / 4319"/><draw:equation draw:name="f56" draw:formula="0 + 5737 - 3871"/><draw:equation draw:name="f57" draw:formula="?f56 * ?f5 / 4318"/><draw:equation draw:name="f58" draw:formula="613 * ?f4 / 4319"/><draw:equation draw:name="f59" draw:formula="0 + 5515 - 3871"/><draw:equation draw:name="f60" draw:formula="?f59 * ?f5 / 4318"/><draw:equation draw:name="f61" draw:formula="655 * ?f4 / 4319"/><draw:equation draw:name="f62" draw:formula="0 + 5288 - 3871"/><draw:equation draw:name="f63" draw:formula="?f62 * ?f5 / 4318"/><draw:equation draw:name="f64" draw:formula="725 * ?f4 / 4319"/><draw:equation draw:name="f65" draw:formula="0 + 5070 - 3871"/><draw:equation draw:name="f66" draw:formula="?f65 * ?f5 / 4318"/><draw:equation draw:name="f67" draw:formula="819 * ?f4 / 4319"/><draw:equation draw:name="f68" draw:formula="0 + 4863 - 3871"/><draw:equation draw:name="f69" draw:formula="?f68 * ?f5 / 4318"/><draw:equation draw:name="f70" draw:formula="936 * ?f4 / 4319"/><draw:equation draw:name="f71" draw:formula="0 + 4675 - 3871"/><draw:equation draw:name="f72" draw:formula="?f71 * ?f5 / 4318"/><draw:equation draw:name="f73" draw:formula="1072 * ?f4 / 4319"/><draw:equation draw:name="f74" draw:formula="0 + 4503 - 3871"/><draw:equation draw:name="f75" draw:formula="?f74 * ?f5 / 4318"/><draw:equation draw:name="f76" draw:formula="1226 * ?f4 / 4319"/><draw:equation draw:name="f77" draw:formula="0 + 4349 - 3871"/><draw:equation draw:name="f78" draw:formula="?f77 * ?f5 / 4318"/><draw:equation draw:name="f79" draw:formula="1397 * ?f4 / 4319"/><draw:equation draw:name="f80" draw:formula="0 + 4214 - 3871"/><draw:equation draw:name="f81" draw:formula="?f80 * ?f5 / 4318"/><draw:equation draw:name="f82" draw:formula="1584 * ?f4 / 4319"/><draw:equation draw:name="f83" draw:formula="0 + 4100 - 3871"/><draw:equation draw:name="f84" draw:formula="?f83 * ?f5 / 4318"/><draw:equation draw:name="f85" draw:formula="1785 * ?f4 / 4319"/><draw:equation draw:name="f86" draw:formula="0 + 4005 - 3871"/><draw:equation draw:name="f87" draw:formula="?f86 * ?f5 / 4318"/><draw:equation draw:name="f88" draw:formula="2003 * ?f4 / 4319"/><draw:equation draw:name="f89" draw:formula="0 + 3935 - 3871"/><draw:equation draw:name="f90" draw:formula="?f89 * ?f5 / 4318"/><draw:equation draw:name="f91" draw:formula="2230 * ?f4 / 4319"/><draw:equation draw:name="f92" draw:formula="0 + 3891 - 3871"/><draw:equation draw:name="f93" draw:formula="?f92 * ?f5 / 4318"/><draw:equation draw:name="f94" draw:formula="2463 * ?f4 / 4319"/><draw:equation draw:name="f95" draw:formula="0 + 3872 - 3871"/><draw:equation draw:name="f96" draw:formula="?f95 * ?f5 / 4318"/><draw:equation draw:name="f97" draw:formula="2699 * ?f4 / 4319"/><draw:equation draw:name="f98" draw:formula="0 + 3879 - 3871"/><draw:equation draw:name="f99" draw:formula="?f98 * ?f5 / 4318"/><draw:equation draw:name="f100" draw:formula="2935 * ?f4 / 4319"/><draw:equation draw:name="f101" draw:formula="0 + 3912 - 3871"/><draw:equation draw:name="f102" draw:formula="?f101 * ?f5 / 4318"/><draw:equation draw:name="f103" draw:formula="3171 * ?f4 / 4319"/><draw:equation draw:name="f104" draw:formula="0 + 3971 - 3871"/><draw:equation draw:name="f105" draw:formula="?f104 * ?f5 / 4318"/><draw:equation draw:name="f106" draw:formula="3402 * ?f4 / 4319"/><draw:equation draw:name="f107" draw:formula="0 + 4052 - 3871"/><draw:equation draw:name="f108" draw:formula="?f107 * ?f5 / 4318"/><draw:equation draw:name="f109" draw:formula="3617 * ?f4 / 4319"/><draw:equation draw:name="f110" draw:formula="0 + 4153 - 3871"/><draw:equation draw:name="f111" draw:formula="?f110 * ?f5 / 4318"/><draw:equation draw:name="f112" draw:formula="3819 * ?f4 / 4319"/><draw:equation draw:name="f113" draw:formula="0 + 4272 - 3871"/><draw:equation draw:name="f114" draw:formula="?f113 * ?f5 / 4318"/><draw:equation draw:name="f115" draw:formula="4006 * ?f4 / 4319"/><draw:equation draw:name="f116" draw:formula="0 + 4409 - 3871"/><draw:equation draw:name="f117" draw:formula="?f116 * ?f5 / 4318"/><draw:equation draw:name="f118" draw:formula="4178 * ?f4 / 4319"/><draw:equation draw:name="f119" draw:formula="0 + 4561 - 3871"/><draw:equation draw:name="f120" draw:formula="?f119 * ?f5 / 4318"/><draw:equation draw:name="f121" draw:formula="4334 * ?f4 / 4319"/><draw:equation draw:name="f122" draw:formula="0 + 4728 - 3871"/><draw:equation draw:name="f123" draw:formula="?f122 * ?f5 / 4318"/><draw:equation draw:name="f124" draw:formula="4474 * ?f4 / 4319"/><draw:equation draw:name="f125" draw:formula="0 + 4907 - 3871"/><draw:equation draw:name="f126" draw:formula="?f125 * ?f5 / 4318"/><draw:equation draw:name="f127" draw:formula="4596 * ?f4 / 4319"/><draw:equation draw:name="f128" draw:formula="0 + 5097 - 3871"/><draw:equation draw:name="f129" draw:formula="?f128 * ?f5 / 4318"/><draw:equation draw:name="f130" draw:formula="4699 * ?f4 / 4319"/><draw:equation draw:name="f131" draw:formula="0 + 5298 - 3871"/><draw:equation draw:name="f132" draw:formula="?f131 * ?f5 / 4318"/><draw:equation draw:name="f133" draw:formula="4783 * ?f4 / 4319"/><draw:equation draw:name="f134" draw:formula="0 + 5506 - 3871"/><draw:equation draw:name="f135" draw:formula="?f134 * ?f5 / 4318"/><draw:equation draw:name="f136" draw:formula="4847 * ?f4 / 4319"/><draw:equation draw:name="f137" draw:formula="0 + 5721 - 3871"/><draw:equation draw:name="f138" draw:formula="?f137 * ?f5 / 4318"/><draw:equation draw:name="f139" draw:formula="4889 * ?f4 / 4319"/><draw:equation draw:name="f140" draw:formula="0 + 5942 - 3871"/><draw:equation draw:name="f141" draw:formula="?f140 * ?f5 / 4318"/><draw:equation draw:name="f142" draw:formula="4910 * ?f4 / 4319"/><draw:equation draw:name="f143" draw:formula="0 + 6166 - 3871"/><draw:equation draw:name="f144" draw:formula="?f143 * ?f5 / 4318"/><draw:equation draw:name="f145" draw:formula="4907 * ?f4 / 4319"/><draw:equation draw:name="f146" draw:formula="0 + 6392 - 3871"/><draw:equation draw:name="f147" draw:formula="?f146 * ?f5 / 4318"/><draw:equation draw:name="f148" draw:formula="4881 * ?f4 / 4319"/><draw:equation draw:name="f149" draw:formula="0 + 6616 - 3871"/><draw:equation draw:name="f150" draw:formula="?f149 * ?f5 / 4318"/><draw:equation draw:name="f151" draw:formula="4830 * ?f4 / 4319"/><draw:equation draw:name="f152" draw:formula="0 + 6831 - 3871"/><draw:equation draw:name="f153" draw:formula="?f152 * ?f5 / 4318"/><draw:equation draw:name="f154" draw:formula="4757 * ?f4 / 4319"/><draw:equation draw:name="f155" draw:formula="0 + 7033 - 3871"/><draw:equation draw:name="f156" draw:formula="?f155 * ?f5 / 4318"/><draw:equation draw:name="f157" draw:formula="4664 * ?f4 / 4319"/><draw:equation draw:name="f158" draw:formula="0 + 7223 - 3871"/><draw:equation draw:name="f159" draw:formula="?f158 * ?f5 / 4318"/><draw:equation draw:name="f160" draw:formula="4552 * ?f4 / 4319"/><draw:equation draw:name="f161" draw:formula="0 + 7399 - 3871"/><draw:equation draw:name="f162" draw:formula="?f161 * ?f5 / 4318"/><draw:equation draw:name="f163" draw:formula="4422 * ?f4 / 4319"/><draw:equation draw:name="f164" draw:formula="0 + 7560 - 3871"/><draw:equation draw:name="f165" draw:formula="?f164 * ?f5 / 4318"/><draw:equation draw:name="f166" draw:formula="4275 * ?f4 / 4319"/><draw:equation draw:name="f167" draw:formula="0 + 7705 - 3871"/><draw:equation draw:name="f168" draw:formula="?f167 * ?f5 / 4318"/><draw:equation draw:name="f169" draw:formula="4114 * ?f4 / 4319"/><draw:equation draw:name="f170" draw:formula="0 + 7833 - 3871"/><draw:equation draw:name="f171" draw:formula="?f170 * ?f5 / 4318"/><draw:equation draw:name="f172" draw:formula="3939 * ?f4 / 4319"/><draw:equation draw:name="f173" draw:formula="0 + 7943 - 3871"/><draw:equation draw:name="f174" draw:formula="?f173 * ?f5 / 4318"/><draw:equation draw:name="f175" draw:formula="3752 * ?f4 / 4319"/><draw:equation draw:name="f176" draw:formula="3555 * ?f4 / 4319"/><draw:equation draw:name="f177" draw:formula="0 + 8105 - 3871"/><draw:equation draw:name="f178" draw:formula="?f177 * ?f5 / 4318"/><draw:equation draw:name="f179" draw:formula="3348 * ?f4 / 4319"/><draw:equation draw:name="f180" draw:formula="0 + 8155 - 3871"/><draw:equation draw:name="f181" draw:formula="?f180 * ?f5 / 4318"/><draw:equation draw:name="f182" draw:formula="3133 * ?f4 / 4319"/><draw:equation draw:name="f183" draw:formula="0 + 8183 - 3871"/><draw:equation draw:name="f184" draw:formula="?f183 * ?f5 / 4318"/><draw:equation draw:name="f185" draw:formula="2912 * ?f4 / 4319"/><draw:equation draw:name="f186" draw:formula="?f9 / ?f6"/><draw:equation draw:name="f187" draw:formula="?f10 / ?f7"/><draw:equation draw:name="f188" draw:formula="?f12 / ?f6"/><draw:equation draw:name="f189" draw:formula="?f13 / ?f7"/><draw:equation draw:name="f190" draw:formula="?f15 / ?f6"/><draw:equation draw:name="f191" draw:formula="?f16 / ?f7"/><draw:equation draw:name="f192" draw:formula="?f18 / ?f6"/><draw:equation draw:name="f193" draw:formula="?f19 / ?f7"/><draw:equation draw:name="f194" draw:formula="?f21 / ?f6"/><draw:equation draw:name="f195" draw:formula="?f22 / ?f7"/><draw:equation draw:name="f196" draw:formula="?f24 / ?f6"/><draw:equation draw:name="f197" draw:formula="?f25 / ?f7"/><draw:equation draw:name="f198" draw:formula="?f27 / ?f6"/><draw:equation draw:name="f199" draw:formula="?f28 / ?f7"/><draw:equation draw:name="f200" draw:formula="?f30 / ?f6"/><draw:equation draw:name="f201" draw:formula="?f31 / ?f7"/><draw:equation draw:name="f202" draw:formula="?f33 / ?f6"/><draw:equation draw:name="f203" draw:formula="?f34 / ?f7"/><draw:equation draw:name="f204" draw:formula="?f36 / ?f6"/><draw:equation draw:name="f205" draw:formula="?f37 / ?f7"/><draw:equation draw:name="f206" draw:formula="?f39 / ?f6"/><draw:equation draw:name="f207" draw:formula="?f40 / ?f7"/><draw:equation draw:name="f208" draw:formula="?f42 / ?f6"/><draw:equation draw:name="f209" draw:formula="?f43 / ?f7"/><draw:equation draw:name="f210" draw:formula="?f45 / ?f6"/><draw:equation draw:name="f211" draw:formula="?f46 / ?f7"/><draw:equation draw:name="f212" draw:formula="?f48 / ?f6"/><draw:equation draw:name="f213" draw:formula="?f49 / ?f7"/><draw:equation draw:name="f214" draw:formula="?f51 / ?f6"/><draw:equation draw:name="f215" draw:formula="?f52 / ?f7"/><draw:equation draw:name="f216" draw:formula="?f54 / ?f6"/><draw:equation draw:name="f217" draw:formula="?f55 / ?f7"/><draw:equation draw:name="f218" draw:formula="?f57 / ?f6"/><draw:equation draw:name="f219" draw:formula="?f58 / ?f7"/><draw:equation draw:name="f220" draw:formula="?f60 / ?f6"/><draw:equation draw:name="f221" draw:formula="?f61 / ?f7"/><draw:equation draw:name="f222" draw:formula="?f63 / ?f6"/><draw:equation draw:name="f223" draw:formula="?f64 / ?f7"/><draw:equation draw:name="f224" draw:formula="?f66 / ?f6"/><draw:equation draw:name="f225" draw:formula="?f67 / ?f7"/><draw:equation draw:name="f226" draw:formula="?f69 / ?f6"/><draw:equation draw:name="f227" draw:formula="?f70 / ?f7"/><draw:equation draw:name="f228" draw:formula="?f72 / ?f6"/><draw:equation draw:name="f229" draw:formula="?f73 / ?f7"/><draw:equation draw:name="f230" draw:formula="?f75 / ?f6"/><draw:equation draw:name="f231" draw:formula="?f76 / ?f7"/><draw:equation draw:name="f232" draw:formula="?f78 / ?f6"/><draw:equation draw:name="f233" draw:formula="?f79 / ?f7"/><draw:equation draw:name="f234" draw:formula="?f81 / ?f6"/><draw:equation draw:name="f235" draw:formula="?f82 / ?f7"/><draw:equation draw:name="f236" draw:formula="?f84 / ?f6"/><draw:equation draw:name="f237" draw:formula="?f85 / ?f7"/><draw:equation draw:name="f238" draw:formula="?f87 / ?f6"/><draw:equation draw:name="f239" draw:formula="?f88 / ?f7"/><draw:equation draw:name="f240" draw:formula="?f90 / ?f6"/><draw:equation draw:name="f241" draw:formula="?f91 / ?f7"/><draw:equation draw:name="f242" draw:formula="?f93 / ?f6"/><draw:equation draw:name="f243" draw:formula="?f94 / ?f7"/><draw:equation draw:name="f244" draw:formula="?f96 / ?f6"/><draw:equation draw:name="f245" draw:formula="?f97 / ?f7"/><draw:equation draw:name="f246" draw:formula="?f99 / ?f6"/><draw:equation draw:name="f247" draw:formula="?f100 / ?f7"/><draw:equation draw:name="f248" draw:formula="?f102 / ?f6"/><draw:equation draw:name="f249" draw:formula="?f103 / ?f7"/><draw:equation draw:name="f250" draw:formula="?f105 / ?f6"/><draw:equation draw:name="f251" draw:formula="?f106 / ?f7"/><draw:equation draw:name="f252" draw:formula="?f108 / ?f6"/><draw:equation draw:name="f253" draw:formula="?f109 / ?f7"/><draw:equation draw:name="f254" draw:formula="?f111 / ?f6"/><draw:equation draw:name="f255" draw:formula="?f112 / ?f7"/><draw:equation draw:name="f256" draw:formula="?f114 / ?f6"/><draw:equation draw:name="f257" draw:formula="?f115 / ?f7"/><draw:equation draw:name="f258" draw:formula="?f117 / ?f6"/><draw:equation draw:name="f259" draw:formula="?f118 / ?f7"/><draw:equation draw:name="f260" draw:formula="?f120 / ?f6"/><draw:equation draw:name="f261" draw:formula="?f121 / ?f7"/><draw:equation draw:name="f262" draw:formula="?f123 / ?f6"/><draw:equation draw:name="f263" draw:formula="?f124 / ?f7"/><draw:equation draw:name="f264" draw:formula="?f126 / ?f6"/><draw:equation draw:name="f265" draw:formula="?f127 / ?f7"/><draw:equation draw:name="f266" draw:formula="?f129 / ?f6"/><draw:equation draw:name="f267" draw:formula="?f130 / ?f7"/><draw:equation draw:name="f268" draw:formula="?f132 / ?f6"/><draw:equation draw:name="f269" draw:formula="?f133 / ?f7"/><draw:equation draw:name="f270" draw:formula="?f135 / ?f6"/><draw:equation draw:name="f271" draw:formula="?f136 / ?f7"/><draw:equation draw:name="f272" draw:formula="?f138 / ?f6"/><draw:equation draw:name="f273" draw:formula="?f139 / ?f7"/><draw:equation draw:name="f274" draw:formula="?f141 / ?f6"/><draw:equation draw:name="f275" draw:formula="?f142 / ?f7"/><draw:equation draw:name="f276" draw:formula="?f144 / ?f6"/><draw:equation draw:name="f277" draw:formula="?f145 / ?f7"/><draw:equation draw:name="f278" draw:formula="?f147 / ?f6"/><draw:equation draw:name="f279" draw:formula="?f148 / ?f7"/><draw:equation draw:name="f280" draw:formula="?f150 / ?f6"/><draw:equation draw:name="f281" draw:formula="?f151 / ?f7"/><draw:equation draw:name="f282" draw:formula="?f153 / ?f6"/><draw:equation draw:name="f283" draw:formula="?f154 / ?f7"/><draw:equation draw:name="f284" draw:formula="?f156 / ?f6"/><draw:equation draw:name="f285" draw:formula="?f157 / ?f7"/><draw:equation draw:name="f286" draw:formula="?f159 / ?f6"/><draw:equation draw:name="f287" draw:formula="?f160 / ?f7"/><draw:equation draw:name="f288" draw:formula="?f162 / ?f6"/><draw:equation draw:name="f289" draw:formula="?f163 / ?f7"/><draw:equation draw:name="f290" draw:formula="?f165 / ?f6"/><draw:equation draw:name="f291" draw:formula="?f166 / ?f7"/><draw:equation draw:name="f292" draw:formula="?f168 / ?f6"/><draw:equation draw:name="f293" draw:formula="?f169 / ?f7"/><draw:equation draw:name="f294" draw:formula="?f171 / ?f6"/><draw:equation draw:name="f295" draw:formula="?f172 / ?f7"/><draw:equation draw:name="f296" draw:formula="?f174 / ?f6"/><draw:equation draw:name="f297" draw:formula="?f175 / ?f7"/><draw:equation draw:name="f298" draw:formula="?f176 / ?f7"/><draw:equation draw:name="f299" draw:formula="?f178 / ?f6"/><draw:equation draw:name="f300" draw:formula="?f179 / ?f7"/><draw:equation draw:name="f301" draw:formula="?f181 / ?f6"/><draw:equation draw:name="f302" draw:formula="?f182 / ?f7"/><draw:equation draw:name="f303" draw:formula="?f184 / ?f6"/><draw:equation draw:name="f304" draw:formula="?f185 / ?f7"/><draw:equation draw:name="f305" draw:formula="0 / ?f6"/><draw:equation draw:name="f306" draw:formula="?f1 / ?f6"/><draw:equation draw:name="f307" draw:formula="0 / ?f7"/><draw:equation draw:name="f308" draw:formula="?f3 / ?f7"/></draw:enhanced-geometry></draw:custom-shape><draw:custom-shape svg:x="2.70208in" svg:y="0.35625in" svg:width="2.92917in" svg:height="2.99861in" draw:id="id1" draw:style-name="a1" draw:name="Freeform 55"><svg:title/><svg:desc/><draw:enhanced-geometry draw:type="non-primitive" svg:viewBox="0 0 4218 4318" draw:enhanced-path="M 2059 0 L 2059 2159 0 2809 25 2882 52 2954 81 3024 112 3093 146 3160 182 3226 219 3290 259 3352 301 3413 345 3472 390 3529 438 3585 487 3639 538 3691 590 3741 644 3790 700 3836 757 3881 815 3924 875 3964 936 4003 998 4039 1062 4074 1126 4106 1192 4136 1259 4164 1327 4190 1395 4214 1465 4235 1535 4254 1606 4270 1678 4284 1750 4296 1823 4305 1897 4312 1971 4317 2045 4318 2120 4317 2195 4314 2270 4308 2345 4299 2421 4288 2496 4273 2571 4256 2645 4237 2718 4215 2790 4191 2860 4164 2929 4135 2996 4104 3062 4071 3127 4036 3190 3998 3252 3959 3312 3917 3371 3874 3428 3829 3483 3782 3537 3733 3589 3682 3639 3630 3688 3576 3734 3521 3779 3464 3821 3406 3862 3346 3901 3285 3938 3223 3972 3159 4005 3094 4035 3029 4063 2962 4089 2894 4113 2825 4134 2755 4153 2684 4170 2612 4184 2540 4196 2467 4205 2393 4212 2319 4216 2244 4218 2168 4217 2092 4213 2016 4207 1939 4197 1863 4186 1787 4171 1713 4155 1639 4135 1567 4114 1495 4090 1425 4063 1356 4035 1288 4004 1221 3971 1155 3936 1091 3899 1029 3859 967 3818 907 3775 849 3730 792 3683 737 3635 683 3584 631 3532 581 3479 533 3424 486 3367 441 3308 399 3249 358 3188 319 3125 282 3061 247 2996 214 2930 184 2863 155 2794 129 2725 105 2654 84 2583 64 2510 48 2437 33 2363 22 2288 12 2212 6 2136 2 2059 0 Z N" draw:text-areas="?f228 ?f230 ?f229 ?f231" draw:glue-points="?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8"/><draw:equation draw:name="f7" draw:formula="?f4 / 4318"/><draw:equation draw:name="f8" draw:formula="0 + 3891 - 3891"/><draw:equation draw:name="f9" draw:formula="?f8 * ?f5 / 4218"/><draw:equation draw:name="f10" draw:formula="3322 * ?f4 / 4318"/><draw:equation draw:name="f11" draw:formula="0 + 3972 - 3891"/><draw:equation draw:name="f12" draw:formula="?f11 * ?f5 / 4218"/><draw:equation draw:name="f13" draw:formula="3537 * ?f4 / 4318"/><draw:equation draw:name="f14" draw:formula="0 + 4073 - 3891"/><draw:equation draw:name="f15" draw:formula="?f14 * ?f5 / 4218"/><draw:equation draw:name="f16" draw:formula="3739 * ?f4 / 4318"/><draw:equation draw:name="f17" draw:formula="0 + 4192 - 3891"/><draw:equation draw:name="f18" draw:formula="?f17 * ?f5 / 4218"/><draw:equation draw:name="f19" draw:formula="3926 * ?f4 / 4318"/><draw:equation draw:name="f20" draw:formula="0 + 4329 - 3891"/><draw:equation draw:name="f21" draw:formula="?f20 * ?f5 / 4218"/><draw:equation draw:name="f22" draw:formula="4098 * ?f4 / 4318"/><draw:equation draw:name="f23" draw:formula="0 + 4481 - 3891"/><draw:equation draw:name="f24" draw:formula="?f23 * ?f5 / 4218"/><draw:equation draw:name="f25" draw:formula="4254 * ?f4 / 4318"/><draw:equation draw:name="f26" draw:formula="0 + 4648 - 3891"/><draw:equation draw:name="f27" draw:formula="?f26 * ?f5 / 4218"/><draw:equation draw:name="f28" draw:formula="4394 * ?f4 / 4318"/><draw:equation draw:name="f29" draw:formula="0 + 4827 - 3891"/><draw:equation draw:name="f30" draw:formula="?f29 * ?f5 / 4218"/><draw:equation draw:name="f31" draw:formula="4516 * ?f4 / 4318"/><draw:equation draw:name="f32" draw:formula="0 + 5017 - 3891"/><draw:equation draw:name="f33" draw:formula="?f32 * ?f5 / 4218"/><draw:equation draw:name="f34" draw:formula="4619 * ?f4 / 4318"/><draw:equation draw:name="f35" draw:formula="0 + 5218 - 3891"/><draw:equation draw:name="f36" draw:formula="?f35 * ?f5 / 4218"/><draw:equation draw:name="f37" draw:formula="4703 * ?f4 / 4318"/><draw:equation draw:name="f38" draw:formula="0 + 5426 - 3891"/><draw:equation draw:name="f39" draw:formula="?f38 * ?f5 / 4218"/><draw:equation draw:name="f40" draw:formula="4767 * ?f4 / 4318"/><draw:equation draw:name="f41" draw:formula="0 + 5641 - 3891"/><draw:equation draw:name="f42" draw:formula="?f41 * ?f5 / 4218"/><draw:equation draw:name="f43" draw:formula="4809 * ?f4 / 4318"/><draw:equation draw:name="f44" draw:formula="0 + 5862 - 3891"/><draw:equation draw:name="f45" draw:formula="?f44 * ?f5 / 4218"/><draw:equation draw:name="f46" draw:formula="4830 * ?f4 / 4318"/><draw:equation draw:name="f47" draw:formula="0 + 6086 - 3891"/><draw:equation draw:name="f48" draw:formula="?f47 * ?f5 / 4218"/><draw:equation draw:name="f49" draw:formula="4827 * ?f4 / 4318"/><draw:equation draw:name="f50" draw:formula="0 + 6312 - 3891"/><draw:equation draw:name="f51" draw:formula="?f50 * ?f5 / 4218"/><draw:equation draw:name="f52" draw:formula="4801 * ?f4 / 4318"/><draw:equation draw:name="f53" draw:formula="0 + 6536 - 3891"/><draw:equation draw:name="f54" draw:formula="?f53 * ?f5 / 4218"/><draw:equation draw:name="f55" draw:formula="4750 * ?f4 / 4318"/><draw:equation draw:name="f56" draw:formula="0 + 6751 - 3891"/><draw:equation draw:name="f57" draw:formula="?f56 * ?f5 / 4218"/><draw:equation draw:name="f58" draw:formula="4677 * ?f4 / 4318"/><draw:equation draw:name="f59" draw:formula="0 + 6953 - 3891"/><draw:equation draw:name="f60" draw:formula="?f59 * ?f5 / 4218"/><draw:equation draw:name="f61" draw:formula="4584 * ?f4 / 4318"/><draw:equation draw:name="f62" draw:formula="0 + 7143 - 3891"/><draw:equation draw:name="f63" draw:formula="?f62 * ?f5 / 4218"/><draw:equation draw:name="f64" draw:formula="4472 * ?f4 / 4318"/><draw:equation draw:name="f65" draw:formula="0 + 7319 - 3891"/><draw:equation draw:name="f66" draw:formula="?f65 * ?f5 / 4218"/><draw:equation draw:name="f67" draw:formula="4342 * ?f4 / 4318"/><draw:equation draw:name="f68" draw:formula="0 + 7480 - 3891"/><draw:equation draw:name="f69" draw:formula="?f68 * ?f5 / 4218"/><draw:equation draw:name="f70" draw:formula="4195 * ?f4 / 4318"/><draw:equation draw:name="f71" draw:formula="0 + 7625 - 3891"/><draw:equation draw:name="f72" draw:formula="?f71 * ?f5 / 4218"/><draw:equation draw:name="f73" draw:formula="4034 * ?f4 / 4318"/><draw:equation draw:name="f74" draw:formula="0 + 7753 - 3891"/><draw:equation draw:name="f75" draw:formula="?f74 * ?f5 / 4218"/><draw:equation draw:name="f76" draw:formula="3859 * ?f4 / 4318"/><draw:equation draw:name="f77" draw:formula="0 + 7863 - 3891"/><draw:equation draw:name="f78" draw:formula="?f77 * ?f5 / 4218"/><draw:equation draw:name="f79" draw:formula="3672 * ?f4 / 4318"/><draw:equation draw:name="f80" draw:formula="0 + 7954 - 3891"/><draw:equation draw:name="f81" draw:formula="?f80 * ?f5 / 4218"/><draw:equation draw:name="f82" draw:formula="3475 * ?f4 / 4318"/><draw:equation draw:name="f83" draw:formula="0 + 8025 - 3891"/><draw:equation draw:name="f84" draw:formula="?f83 * ?f5 / 4218"/><draw:equation draw:name="f85" draw:formula="3268 * ?f4 / 4318"/><draw:equation draw:name="f86" draw:formula="0 + 8075 - 3891"/><draw:equation draw:name="f87" draw:formula="?f86 * ?f5 / 4218"/><draw:equation draw:name="f88" draw:formula="3053 * ?f4 / 4318"/><draw:equation draw:name="f89" draw:formula="0 + 8103 - 3891"/><draw:equation draw:name="f90" draw:formula="?f89 * ?f5 / 4218"/><draw:equation draw:name="f91" draw:formula="2832 * ?f4 / 4318"/><draw:equation draw:name="f92" draw:formula="0 + 8108 - 3891"/><draw:equation draw:name="f93" draw:formula="?f92 * ?f5 / 4218"/><draw:equation draw:name="f94" draw:formula="2605 * ?f4 / 4318"/><draw:equation draw:name="f95" draw:formula="0 + 8088 - 3891"/><draw:equation draw:name="f96" draw:formula="?f95 * ?f5 / 4218"/><draw:equation draw:name="f97" draw:formula="2376 * ?f4 / 4318"/><draw:equation draw:name="f98" draw:formula="0 + 8046 - 3891"/><draw:equation draw:name="f99" draw:formula="?f98 * ?f5 / 4218"/><draw:equation draw:name="f100" draw:formula="2152 * ?f4 / 4318"/><draw:equation draw:name="f101" draw:formula="0 + 7981 - 3891"/><draw:equation draw:name="f102" draw:formula="?f101 * ?f5 / 4218"/><draw:equation draw:name="f103" draw:formula="1938 * ?f4 / 4318"/><draw:equation draw:name="f104" draw:formula="0 + 7895 - 3891"/><draw:equation draw:name="f105" draw:formula="?f104 * ?f5 / 4218"/><draw:equation draw:name="f106" draw:formula="1734 * ?f4 / 4318"/><draw:equation draw:name="f107" draw:formula="0 + 7790 - 3891"/><draw:equation draw:name="f108" draw:formula="?f107 * ?f5 / 4218"/><draw:equation draw:name="f109" draw:formula="1542 * ?f4 / 4318"/><draw:equation draw:name="f110" draw:formula="0 + 7666 - 3891"/><draw:equation draw:name="f111" draw:formula="?f110 * ?f5 / 4218"/><draw:equation draw:name="f112" draw:formula="1362 * ?f4 / 4318"/><draw:equation draw:name="f113" draw:formula="0 + 7526 - 3891"/><draw:equation draw:name="f114" draw:formula="?f113 * ?f5 / 4218"/><draw:equation draw:name="f115" draw:formula="1196 * ?f4 / 4318"/><draw:equation draw:name="f116" draw:formula="0 + 7370 - 3891"/><draw:equation draw:name="f117" draw:formula="?f116 * ?f5 / 4218"/><draw:equation draw:name="f118" draw:formula="1046 * ?f4 / 4318"/><draw:equation draw:name="f119" draw:formula="0 + 7199 - 3891"/><draw:equation draw:name="f120" draw:formula="?f119 * ?f5 / 4218"/><draw:equation draw:name="f121" draw:formula="912 * ?f4 / 4318"/><draw:equation draw:name="f122" draw:formula="0 + 7016 - 3891"/><draw:equation draw:name="f123" draw:formula="?f122 * ?f5 / 4218"/><draw:equation draw:name="f124" draw:formula="795 * ?f4 / 4318"/><draw:equation draw:name="f125" draw:formula="0 + 6821 - 3891"/><draw:equation draw:name="f126" draw:formula="?f125 * ?f5 / 4218"/><draw:equation draw:name="f127" draw:formula="697 * ?f4 / 4318"/><draw:equation draw:name="f128" draw:formula="0 + 6616 - 3891"/><draw:equation draw:name="f129" draw:formula="?f128 * ?f5 / 4218"/><draw:equation draw:name="f130" draw:formula="618 * ?f4 / 4318"/><draw:equation draw:name="f131" draw:formula="0 + 6401 - 3891"/><draw:equation draw:name="f132" draw:formula="?f131 * ?f5 / 4218"/><draw:equation draw:name="f133" draw:formula="561 * ?f4 / 4318"/><draw:equation draw:name="f134" draw:formula="0 + 6179 - 3891"/><draw:equation draw:name="f135" draw:formula="?f134 * ?f5 / 4218"/><draw:equation draw:name="f136" draw:formula="525 * ?f4 / 4318"/><draw:equation draw:name="f137" draw:formula="0 + 5950 - 3891"/><draw:equation draw:name="f138" draw:formula="?f137 * ?f5 / 4218"/><draw:equation draw:name="f139" draw:formula="513 * ?f4 / 4318"/><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7 / ?f7"/><draw:equation draw:name="f160" draw:formula="?f39 / ?f6"/><draw:equation draw:name="f161" draw:formula="?f40 / ?f7"/><draw:equation draw:name="f162" draw:formula="?f42 / ?f6"/><draw:equation draw:name="f163" draw:formula="?f43 / ?f7"/><draw:equation draw:name="f164" draw:formula="?f45 / ?f6"/><draw:equation draw:name="f165" draw:formula="?f46 / ?f7"/><draw:equation draw:name="f166" draw:formula="?f48 / ?f6"/><draw:equation draw:name="f167" draw:formula="?f49 / ?f7"/><draw:equation draw:name="f168" draw:formula="?f51 / ?f6"/><draw:equation draw:name="f169" draw:formula="?f52 / ?f7"/><draw:equation draw:name="f170" draw:formula="?f54 / ?f6"/><draw:equation draw:name="f171" draw:formula="?f55 / ?f7"/><draw:equation draw:name="f172" draw:formula="?f57 / ?f6"/><draw:equation draw:name="f173" draw:formula="?f58 / ?f7"/><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0 / ?f7"/><draw:equation draw:name="f182" draw:formula="?f72 / ?f6"/><draw:equation draw:name="f183" draw:formula="?f73 / ?f7"/><draw:equation draw:name="f184" draw:formula="?f75 / ?f6"/><draw:equation draw:name="f185" draw:formula="?f76 / ?f7"/><draw:equation draw:name="f186" draw:formula="?f78 / ?f6"/><draw:equation draw:name="f187" draw:formula="?f79 / ?f7"/><draw:equation draw:name="f188" draw:formula="?f81 / ?f6"/><draw:equation draw:name="f189" draw:formula="?f82 / ?f7"/><draw:equation draw:name="f190" draw:formula="?f84 / ?f6"/><draw:equation draw:name="f191" draw:formula="?f85 / ?f7"/><draw:equation draw:name="f192" draw:formula="?f87 / ?f6"/><draw:equation draw:name="f193" draw:formula="?f88 / ?f7"/><draw:equation draw:name="f194" draw:formula="?f90 / ?f6"/><draw:equation draw:name="f195" draw:formula="?f91 / ?f7"/><draw:equation draw:name="f196" draw:formula="?f93 / ?f6"/><draw:equation draw:name="f197" draw:formula="?f94 / ?f7"/><draw:equation draw:name="f198" draw:formula="?f96 / ?f6"/><draw:equation draw:name="f199" draw:formula="?f97 / ?f7"/><draw:equation draw:name="f200" draw:formula="?f99 / ?f6"/><draw:equation draw:name="f201" draw:formula="?f100 / ?f7"/><draw:equation draw:name="f202" draw:formula="?f102 / ?f6"/><draw:equation draw:name="f203" draw:formula="?f103 / ?f7"/><draw:equation draw:name="f204" draw:formula="?f105 / ?f6"/><draw:equation draw:name="f205" draw:formula="?f106 / ?f7"/><draw:equation draw:name="f206" draw:formula="?f108 / ?f6"/><draw:equation draw:name="f207" draw:formula="?f109 / ?f7"/><draw:equation draw:name="f208" draw:formula="?f111 / ?f6"/><draw:equation draw:name="f209" draw:formula="?f112 / ?f7"/><draw:equation draw:name="f210" draw:formula="?f114 / ?f6"/><draw:equation draw:name="f211" draw:formula="?f115 / ?f7"/><draw:equation draw:name="f212" draw:formula="?f117 / ?f6"/><draw:equation draw:name="f213" draw:formula="?f118 / ?f7"/><draw:equation draw:name="f214" draw:formula="?f120 / ?f6"/><draw:equation draw:name="f215" draw:formula="?f121 / ?f7"/><draw:equation draw:name="f216" draw:formula="?f123 / ?f6"/><draw:equation draw:name="f217" draw:formula="?f124 / ?f7"/><draw:equation draw:name="f218" draw:formula="?f126 / ?f6"/><draw:equation draw:name="f219" draw:formula="?f127 / ?f7"/><draw:equation draw:name="f220" draw:formula="?f129 / ?f6"/><draw:equation draw:name="f221" draw:formula="?f130 / ?f7"/><draw:equation draw:name="f222" draw:formula="?f132 / ?f6"/><draw:equation draw:name="f223" draw:formula="?f133 / ?f7"/><draw:equation draw:name="f224" draw:formula="?f135 / ?f6"/><draw:equation draw:name="f225" draw:formula="?f136 / ?f7"/><draw:equation draw:name="f226" draw:formula="?f138 / ?f6"/><draw:equation draw:name="f227" draw:formula="?f139 / ?f7"/><draw:equation draw:name="f228" draw:formula="0 / ?f6"/><draw:equation draw:name="f229" draw:formula="?f1 / ?f6"/><draw:equation draw:name="f230" draw:formula="0 / ?f7"/><draw:equation draw:name="f231" draw:formula="?f3 / ?f7"/></draw:enhanced-geometry></draw:custom-shape><draw:custom-shape svg:x="2.70208in" svg:y="0.35625in" svg:width="2.92917in" svg:height="2.99861in" draw:id="id2" draw:style-name="a2" draw:name="Freeform 54"><svg:title/><svg:desc/><draw:enhanced-geometry draw:type="non-primitive" svg:viewBox="0 0 4218 4318" draw:enhanced-path="M 2059 0 L 2136 2 2212 6 2288 12 2363 22 2437 33 2510 48 2583 64 2654 84 2725 105 2794 129 2863 155 2930 184 2996 214 3061 247 3125 282 3188 319 3249 358 3308 399 3367 441 3424 486 3479 533 3532 581 3584 631 3635 683 3683 737 3730 792 3775 849 3818 907 3859 967 3899 1029 3936 1091 3971 1155 4004 1221 4035 1288 4063 1356 4090 1425 4114 1495 4135 1567 4155 1639 4171 1713 4186 1787 4197 1863 4207 1939 4213 2016 4217 2092 4218 2168 4216 2244 4212 2319 4205 2393 4196 2467 4184 2540 4170 2612 4153 2684 4134 2755 4113 2825 4089 2894 4063 2962 4035 3029 4005 3094 3972 3159 3938 3223 3901 3285 3862 3346 3821 3406 3779 3464 3734 3521 3688 3576 3639 3630 3589 3682 3537 3733 3483 3782 3428 3829 3371 3874 3312 3917 3252 3959 3190 3998 3127 4036 3062 4071 2996 4104 2929 4135 2860 4164 2790 4191 2718 4215 2645 4237 2571 4256 2496 4273 2421 4288 2345 4299 2270 4308 2195 4314 2120 4317 2045 4318 1971 4317 1897 4312 1823 4305 1750 4296 1678 4284 1606 4270 1535 4254 1465 4235 1395 4214 1327 4190 1259 4164 1192 4136 1126 4106 1062 4074 998 4039 936 4003 875 3964 815 3924 757 3881 700 3836 644 3790 590 3741 538 3691 487 3639 438 3585 390 3529 345 3472 301 3413 259 3352 219 3290 182 3226 146 3160 112 3093 81 3024 52 2954 25 2882 0 2809 2059 2159 2059 0 Z N" draw:text-areas="?f228 ?f230 ?f229 ?f231" draw:glue-points="?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8"/><draw:equation draw:name="f7" draw:formula="?f4 / 4318"/><draw:equation draw:name="f8" draw:formula="0 + 6103 - 3891"/><draw:equation draw:name="f9" draw:formula="?f8 * ?f5 / 4218"/><draw:equation draw:name="f10" draw:formula="519 * ?f4 / 4318"/><draw:equation draw:name="f11" draw:formula="0 + 6328 - 3891"/><draw:equation draw:name="f12" draw:formula="?f11 * ?f5 / 4218"/><draw:equation draw:name="f13" draw:formula="546 * ?f4 / 4318"/><draw:equation draw:name="f14" draw:formula="0 + 6545 - 3891"/><draw:equation draw:name="f15" draw:formula="?f14 * ?f5 / 4218"/><draw:equation draw:name="f16" draw:formula="597 * ?f4 / 4318"/><draw:equation draw:name="f17" draw:formula="0 + 6754 - 3891"/><draw:equation draw:name="f18" draw:formula="?f17 * ?f5 / 4218"/><draw:equation draw:name="f19" draw:formula="668 * ?f4 / 4318"/><draw:equation draw:name="f20" draw:formula="0 + 6952 - 3891"/><draw:equation draw:name="f21" draw:formula="?f20 * ?f5 / 4218"/><draw:equation draw:name="f22" draw:formula="760 * ?f4 / 4318"/><draw:equation draw:name="f23" draw:formula="0 + 7140 - 3891"/><draw:equation draw:name="f24" draw:formula="?f23 * ?f5 / 4218"/><draw:equation draw:name="f25" draw:formula="871 * ?f4 / 4318"/><draw:equation draw:name="f26" draw:formula="0 + 7315 - 3891"/><draw:equation draw:name="f27" draw:formula="?f26 * ?f5 / 4218"/><draw:equation draw:name="f28" draw:formula="999 * ?f4 / 4318"/><draw:equation draw:name="f29" draw:formula="0 + 7475 - 3891"/><draw:equation draw:name="f30" draw:formula="?f29 * ?f5 / 4218"/><draw:equation draw:name="f31" draw:formula="1144 * ?f4 / 4318"/><draw:equation draw:name="f32" draw:formula="0 + 7621 - 3891"/><draw:equation draw:name="f33" draw:formula="?f32 * ?f5 / 4218"/><draw:equation draw:name="f34" draw:formula="1305 * ?f4 / 4318"/><draw:equation draw:name="f35" draw:formula="0 + 7750 - 3891"/><draw:equation draw:name="f36" draw:formula="?f35 * ?f5 / 4218"/><draw:equation draw:name="f37" draw:formula="1480 * ?f4 / 4318"/><draw:equation draw:name="f38" draw:formula="0 + 7862 - 3891"/><draw:equation draw:name="f39" draw:formula="?f38 * ?f5 / 4218"/><draw:equation draw:name="f40" draw:formula="1668 * ?f4 / 4318"/><draw:equation draw:name="f41" draw:formula="0 + 7954 - 3891"/><draw:equation draw:name="f42" draw:formula="?f41 * ?f5 / 4218"/><draw:equation draw:name="f43" draw:formula="1869 * ?f4 / 4318"/><draw:equation draw:name="f44" draw:formula="0 + 8026 - 3891"/><draw:equation draw:name="f45" draw:formula="?f44 * ?f5 / 4218"/><draw:equation draw:name="f46" draw:formula="2080 * ?f4 / 4318"/><draw:equation draw:name="f47" draw:formula="0 + 8077 - 3891"/><draw:equation draw:name="f48" draw:formula="?f47 * ?f5 / 4218"/><draw:equation draw:name="f49" draw:formula="2300 * ?f4 / 4318"/><draw:equation draw:name="f50" draw:formula="0 + 8104 - 3891"/><draw:equation draw:name="f51" draw:formula="?f50 * ?f5 / 4218"/><draw:equation draw:name="f52" draw:formula="2529 * ?f4 / 4318"/><draw:equation draw:name="f53" draw:formula="0 + 8107 - 3891"/><draw:equation draw:name="f54" draw:formula="?f53 * ?f5 / 4218"/><draw:equation draw:name="f55" draw:formula="2757 * ?f4 / 4318"/><draw:equation draw:name="f56" draw:formula="0 + 8087 - 3891"/><draw:equation draw:name="f57" draw:formula="?f56 * ?f5 / 4218"/><draw:equation draw:name="f58" draw:formula="2980 * ?f4 / 4318"/><draw:equation draw:name="f59" draw:formula="0 + 8044 - 3891"/><draw:equation draw:name="f60" draw:formula="?f59 * ?f5 / 4218"/><draw:equation draw:name="f61" draw:formula="3197 * ?f4 / 4318"/><draw:equation draw:name="f62" draw:formula="0 + 7980 - 3891"/><draw:equation draw:name="f63" draw:formula="?f62 * ?f5 / 4218"/><draw:equation draw:name="f64" draw:formula="3407 * ?f4 / 4318"/><draw:equation draw:name="f65" draw:formula="0 + 7896 - 3891"/><draw:equation draw:name="f66" draw:formula="?f65 * ?f5 / 4218"/><draw:equation draw:name="f67" draw:formula="3607 * ?f4 / 4318"/><draw:equation draw:name="f68" draw:formula="0 + 7792 - 3891"/><draw:equation draw:name="f69" draw:formula="?f68 * ?f5 / 4218"/><draw:equation draw:name="f70" draw:formula="3798 * ?f4 / 4318"/><draw:equation draw:name="f71" draw:formula="0 + 7670 - 3891"/><draw:equation draw:name="f72" draw:formula="?f71 * ?f5 / 4218"/><draw:equation draw:name="f73" draw:formula="3977 * ?f4 / 4318"/><draw:equation draw:name="f74" draw:formula="0 + 7530 - 3891"/><draw:equation draw:name="f75" draw:formula="?f74 * ?f5 / 4218"/><draw:equation draw:name="f76" draw:formula="4143 * ?f4 / 4318"/><draw:equation draw:name="f77" draw:formula="0 + 7374 - 3891"/><draw:equation draw:name="f78" draw:formula="?f77 * ?f5 / 4218"/><draw:equation draw:name="f79" draw:formula="4295 * ?f4 / 4318"/><draw:equation draw:name="f80" draw:formula="0 + 7203 - 3891"/><draw:equation draw:name="f81" draw:formula="?f80 * ?f5 / 4218"/><draw:equation draw:name="f82" draw:formula="4430 * ?f4 / 4318"/><draw:equation draw:name="f83" draw:formula="0 + 7018 - 3891"/><draw:equation draw:name="f84" draw:formula="?f83 * ?f5 / 4218"/><draw:equation draw:name="f85" draw:formula="4549 * ?f4 / 4318"/><draw:equation draw:name="f86" draw:formula="0 + 6820 - 3891"/><draw:equation draw:name="f87" draw:formula="?f86 * ?f5 / 4218"/><draw:equation draw:name="f88" draw:formula="4648 * ?f4 / 4318"/><draw:equation draw:name="f89" draw:formula="0 + 6609 - 3891"/><draw:equation draw:name="f90" draw:formula="?f89 * ?f5 / 4218"/><draw:equation draw:name="f91" draw:formula="4728 * ?f4 / 4318"/><draw:equation draw:name="f92" draw:formula="0 + 6387 - 3891"/><draw:equation draw:name="f93" draw:formula="?f92 * ?f5 / 4218"/><draw:equation draw:name="f94" draw:formula="4786 * ?f4 / 4318"/><draw:equation draw:name="f95" draw:formula="0 + 6161 - 3891"/><draw:equation draw:name="f96" draw:formula="?f95 * ?f5 / 4218"/><draw:equation draw:name="f97" draw:formula="4821 * ?f4 / 4318"/><draw:equation draw:name="f98" draw:formula="0 + 5936 - 3891"/><draw:equation draw:name="f99" draw:formula="?f98 * ?f5 / 4218"/><draw:equation draw:name="f100" draw:formula="4831 * ?f4 / 4318"/><draw:equation draw:name="f101" draw:formula="0 + 5714 - 3891"/><draw:equation draw:name="f102" draw:formula="?f101 * ?f5 / 4218"/><draw:equation draw:name="f103" draw:formula="4818 * ?f4 / 4318"/><draw:equation draw:name="f104" draw:formula="0 + 5497 - 3891"/><draw:equation draw:name="f105" draw:formula="?f104 * ?f5 / 4218"/><draw:equation draw:name="f106" draw:formula="4783 * ?f4 / 4318"/><draw:equation draw:name="f107" draw:formula="0 + 5286 - 3891"/><draw:equation draw:name="f108" draw:formula="?f107 * ?f5 / 4218"/><draw:equation draw:name="f109" draw:formula="4727 * ?f4 / 4318"/><draw:equation draw:name="f110" draw:formula="0 + 5083 - 3891"/><draw:equation draw:name="f111" draw:formula="?f110 * ?f5 / 4218"/><draw:equation draw:name="f112" draw:formula="4649 * ?f4 / 4318"/><draw:equation draw:name="f113" draw:formula="0 + 4889 - 3891"/><draw:equation draw:name="f114" draw:formula="?f113 * ?f5 / 4218"/><draw:equation draw:name="f115" draw:formula="4552 * ?f4 / 4318"/><draw:equation draw:name="f116" draw:formula="0 + 4706 - 3891"/><draw:equation draw:name="f117" draw:formula="?f116 * ?f5 / 4218"/><draw:equation draw:name="f118" draw:formula="4437 * ?f4 / 4318"/><draw:equation draw:name="f119" draw:formula="0 + 4535 - 3891"/><draw:equation draw:name="f120" draw:formula="?f119 * ?f5 / 4218"/><draw:equation draw:name="f121" draw:formula="4303 * ?f4 / 4318"/><draw:equation draw:name="f122" draw:formula="0 + 4378 - 3891"/><draw:equation draw:name="f123" draw:formula="?f122 * ?f5 / 4218"/><draw:equation draw:name="f124" draw:formula="4152 * ?f4 / 4318"/><draw:equation draw:name="f125" draw:formula="0 + 4236 - 3891"/><draw:equation draw:name="f126" draw:formula="?f125 * ?f5 / 4218"/><draw:equation draw:name="f127" draw:formula="3985 * ?f4 / 4318"/><draw:equation draw:name="f128" draw:formula="0 + 4110 - 3891"/><draw:equation draw:name="f129" draw:formula="?f128 * ?f5 / 4218"/><draw:equation draw:name="f130" draw:formula="3803 * ?f4 / 4318"/><draw:equation draw:name="f131" draw:formula="0 + 4003 - 3891"/><draw:equation draw:name="f132" draw:formula="?f131 * ?f5 / 4218"/><draw:equation draw:name="f133" draw:formula="3606 * ?f4 / 4318"/><draw:equation draw:name="f134" draw:formula="0 + 3916 - 3891"/><draw:equation draw:name="f135" draw:formula="?f134 * ?f5 / 4218"/><draw:equation draw:name="f136" draw:formula="3395 * ?f4 / 4318"/><draw:equation draw:name="f137" draw:formula="0 + 5950 - 3891"/><draw:equation draw:name="f138" draw:formula="?f137 * ?f5 / 4218"/><draw:equation draw:name="f139" draw:formula="513 * ?f4 / 4318"/><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7 / ?f7"/><draw:equation draw:name="f160" draw:formula="?f39 / ?f6"/><draw:equation draw:name="f161" draw:formula="?f40 / ?f7"/><draw:equation draw:name="f162" draw:formula="?f42 / ?f6"/><draw:equation draw:name="f163" draw:formula="?f43 / ?f7"/><draw:equation draw:name="f164" draw:formula="?f45 / ?f6"/><draw:equation draw:name="f165" draw:formula="?f46 / ?f7"/><draw:equation draw:name="f166" draw:formula="?f48 / ?f6"/><draw:equation draw:name="f167" draw:formula="?f49 / ?f7"/><draw:equation draw:name="f168" draw:formula="?f51 / ?f6"/><draw:equation draw:name="f169" draw:formula="?f52 / ?f7"/><draw:equation draw:name="f170" draw:formula="?f54 / ?f6"/><draw:equation draw:name="f171" draw:formula="?f55 / ?f7"/><draw:equation draw:name="f172" draw:formula="?f57 / ?f6"/><draw:equation draw:name="f173" draw:formula="?f58 / ?f7"/><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0 / ?f7"/><draw:equation draw:name="f182" draw:formula="?f72 / ?f6"/><draw:equation draw:name="f183" draw:formula="?f73 / ?f7"/><draw:equation draw:name="f184" draw:formula="?f75 / ?f6"/><draw:equation draw:name="f185" draw:formula="?f76 / ?f7"/><draw:equation draw:name="f186" draw:formula="?f78 / ?f6"/><draw:equation draw:name="f187" draw:formula="?f79 / ?f7"/><draw:equation draw:name="f188" draw:formula="?f81 / ?f6"/><draw:equation draw:name="f189" draw:formula="?f82 / ?f7"/><draw:equation draw:name="f190" draw:formula="?f84 / ?f6"/><draw:equation draw:name="f191" draw:formula="?f85 / ?f7"/><draw:equation draw:name="f192" draw:formula="?f87 / ?f6"/><draw:equation draw:name="f193" draw:formula="?f88 / ?f7"/><draw:equation draw:name="f194" draw:formula="?f90 / ?f6"/><draw:equation draw:name="f195" draw:formula="?f91 / ?f7"/><draw:equation draw:name="f196" draw:formula="?f93 / ?f6"/><draw:equation draw:name="f197" draw:formula="?f94 / ?f7"/><draw:equation draw:name="f198" draw:formula="?f96 / ?f6"/><draw:equation draw:name="f199" draw:formula="?f97 / ?f7"/><draw:equation draw:name="f200" draw:formula="?f99 / ?f6"/><draw:equation draw:name="f201" draw:formula="?f100 / ?f7"/><draw:equation draw:name="f202" draw:formula="?f102 / ?f6"/><draw:equation draw:name="f203" draw:formula="?f103 / ?f7"/><draw:equation draw:name="f204" draw:formula="?f105 / ?f6"/><draw:equation draw:name="f205" draw:formula="?f106 / ?f7"/><draw:equation draw:name="f206" draw:formula="?f108 / ?f6"/><draw:equation draw:name="f207" draw:formula="?f109 / ?f7"/><draw:equation draw:name="f208" draw:formula="?f111 / ?f6"/><draw:equation draw:name="f209" draw:formula="?f112 / ?f7"/><draw:equation draw:name="f210" draw:formula="?f114 / ?f6"/><draw:equation draw:name="f211" draw:formula="?f115 / ?f7"/><draw:equation draw:name="f212" draw:formula="?f117 / ?f6"/><draw:equation draw:name="f213" draw:formula="?f118 / ?f7"/><draw:equation draw:name="f214" draw:formula="?f120 / ?f6"/><draw:equation draw:name="f215" draw:formula="?f121 / ?f7"/><draw:equation draw:name="f216" draw:formula="?f123 / ?f6"/><draw:equation draw:name="f217" draw:formula="?f124 / ?f7"/><draw:equation draw:name="f218" draw:formula="?f126 / ?f6"/><draw:equation draw:name="f219" draw:formula="?f127 / ?f7"/><draw:equation draw:name="f220" draw:formula="?f129 / ?f6"/><draw:equation draw:name="f221" draw:formula="?f130 / ?f7"/><draw:equation draw:name="f222" draw:formula="?f132 / ?f6"/><draw:equation draw:name="f223" draw:formula="?f133 / ?f7"/><draw:equation draw:name="f224" draw:formula="?f135 / ?f6"/><draw:equation draw:name="f225" draw:formula="?f136 / ?f7"/><draw:equation draw:name="f226" draw:formula="?f138 / ?f6"/><draw:equation draw:name="f227" draw:formula="?f139 / ?f7"/><draw:equation draw:name="f228" draw:formula="0 / ?f6"/><draw:equation draw:name="f229" draw:formula="?f1 / ?f6"/><draw:equation draw:name="f230" draw:formula="0 / ?f7"/><draw:equation draw:name="f231" draw:formula="?f3 / ?f7"/></draw:enhanced-geometry></draw:custom-shape><draw:custom-shape svg:x="2.63264in" svg:y="1.23264in" svg:width="1.49931in" svg:height="1.075in" draw:id="id3" draw:style-name="a3" draw:name="Freeform 53"><svg:title/><svg:desc/><draw:enhanced-geometry draw:type="non-primitive" svg:viewBox="0 0 2159 1548" draw:enhanced-path="M 195 0 L 163 74 134 148 108 223 85 299 64 375 46 453 32 530 20 608 10 686 4 765 1 844 0 923 3 1002 8 1080 16 1159 27 1237 41 1316 58 1393 78 1471 100 1547 2159 897 195 0 Z N" draw:text-areas="?f118 ?f120 ?f119 ?f121" draw:glue-points="?f74 ?f75 ?f76 ?f77 ?f78 ?f79 ?f80 ?f81 ?f82 ?f83 ?f84 ?f85 ?f86 ?f87 ?f88 ?f89 ?f90 ?f91 ?f92 ?f93 ?f94 ?f95 ?f96 ?f97 ?f98 ?f99 ?f100 ?f101 ?f102 ?f103 ?f104 ?f105 ?f106 ?f107 ?f108 ?f109 ?f110 ?f111 ?f112 ?f113 ?f114 ?f115 ?f116 ?f117 ?f74 ?f7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draw:equation draw:name="f7" draw:formula="?f4 / 1548"/><draw:equation draw:name="f8" draw:formula="0 + 3986 - 3791"/><draw:equation draw:name="f9" draw:formula="?f8 * ?f5 / 2159"/><draw:equation draw:name="f10" draw:formula="1775 * ?f4 / 1548"/><draw:equation draw:name="f11" draw:formula="0 + 3954 - 3791"/><draw:equation draw:name="f12" draw:formula="?f11 * ?f5 / 2159"/><draw:equation draw:name="f13" draw:formula="1849 * ?f4 / 1548"/><draw:equation draw:name="f14" draw:formula="0 + 3925 - 3791"/><draw:equation draw:name="f15" draw:formula="?f14 * ?f5 / 2159"/><draw:equation draw:name="f16" draw:formula="1923 * ?f4 / 1548"/><draw:equation draw:name="f17" draw:formula="0 + 3899 - 3791"/><draw:equation draw:name="f18" draw:formula="?f17 * ?f5 / 2159"/><draw:equation draw:name="f19" draw:formula="1998 * ?f4 / 1548"/><draw:equation draw:name="f20" draw:formula="0 + 3876 - 3791"/><draw:equation draw:name="f21" draw:formula="?f20 * ?f5 / 2159"/><draw:equation draw:name="f22" draw:formula="2074 * ?f4 / 1548"/><draw:equation draw:name="f23" draw:formula="0 + 3855 - 3791"/><draw:equation draw:name="f24" draw:formula="?f23 * ?f5 / 2159"/><draw:equation draw:name="f25" draw:formula="2150 * ?f4 / 1548"/><draw:equation draw:name="f26" draw:formula="0 + 3837 - 3791"/><draw:equation draw:name="f27" draw:formula="?f26 * ?f5 / 2159"/><draw:equation draw:name="f28" draw:formula="2228 * ?f4 / 1548"/><draw:equation draw:name="f29" draw:formula="0 + 3823 - 3791"/><draw:equation draw:name="f30" draw:formula="?f29 * ?f5 / 2159"/><draw:equation draw:name="f31" draw:formula="2305 * ?f4 / 1548"/><draw:equation draw:name="f32" draw:formula="0 + 3811 - 3791"/><draw:equation draw:name="f33" draw:formula="?f32 * ?f5 / 2159"/><draw:equation draw:name="f34" draw:formula="2383 * ?f4 / 1548"/><draw:equation draw:name="f35" draw:formula="0 + 3801 - 3791"/><draw:equation draw:name="f36" draw:formula="?f35 * ?f5 / 2159"/><draw:equation draw:name="f37" draw:formula="2461 * ?f4 / 1548"/><draw:equation draw:name="f38" draw:formula="0 + 3795 - 3791"/><draw:equation draw:name="f39" draw:formula="?f38 * ?f5 / 2159"/><draw:equation draw:name="f40" draw:formula="2540 * ?f4 / 1548"/><draw:equation draw:name="f41" draw:formula="0 + 3792 - 3791"/><draw:equation draw:name="f42" draw:formula="?f41 * ?f5 / 2159"/><draw:equation draw:name="f43" draw:formula="2619 * ?f4 / 1548"/><draw:equation draw:name="f44" draw:formula="0 + 3791 - 3791"/><draw:equation draw:name="f45" draw:formula="?f44 * ?f5 / 2159"/><draw:equation draw:name="f46" draw:formula="2698 * ?f4 / 1548"/><draw:equation draw:name="f47" draw:formula="0 + 3794 - 3791"/><draw:equation draw:name="f48" draw:formula="?f47 * ?f5 / 2159"/><draw:equation draw:name="f49" draw:formula="2777 * ?f4 / 1548"/><draw:equation draw:name="f50" draw:formula="0 + 3799 - 3791"/><draw:equation draw:name="f51" draw:formula="?f50 * ?f5 / 2159"/><draw:equation draw:name="f52" draw:formula="2855 * ?f4 / 1548"/><draw:equation draw:name="f53" draw:formula="0 + 3807 - 3791"/><draw:equation draw:name="f54" draw:formula="?f53 * ?f5 / 2159"/><draw:equation draw:name="f55" draw:formula="2934 * ?f4 / 1548"/><draw:equation draw:name="f56" draw:formula="0 + 3818 - 3791"/><draw:equation draw:name="f57" draw:formula="?f56 * ?f5 / 2159"/><draw:equation draw:name="f58" draw:formula="3012 * ?f4 / 1548"/><draw:equation draw:name="f59" draw:formula="0 + 3832 - 3791"/><draw:equation draw:name="f60" draw:formula="?f59 * ?f5 / 2159"/><draw:equation draw:name="f61" draw:formula="3091 * ?f4 / 1548"/><draw:equation draw:name="f62" draw:formula="0 + 3849 - 3791"/><draw:equation draw:name="f63" draw:formula="?f62 * ?f5 / 2159"/><draw:equation draw:name="f64" draw:formula="3168 * ?f4 / 1548"/><draw:equation draw:name="f65" draw:formula="0 + 3869 - 3791"/><draw:equation draw:name="f66" draw:formula="?f65 * ?f5 / 2159"/><draw:equation draw:name="f67" draw:formula="3246 * ?f4 / 1548"/><draw:equation draw:name="f68" draw:formula="0 + 3891 - 3791"/><draw:equation draw:name="f69" draw:formula="?f68 * ?f5 / 2159"/><draw:equation draw:name="f70" draw:formula="3322 * ?f4 / 1548"/><draw:equation draw:name="f71" draw:formula="0 + 5950 - 3791"/><draw:equation draw:name="f72" draw:formula="?f71 * ?f5 / 2159"/><draw:equation draw:name="f73" draw:formula="2672 * ?f4 / 1548"/><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2.63264in" svg:y="1.23264in" svg:width="1.49931in" svg:height="1.075in" draw:id="id4" draw:style-name="a4" draw:name="Freeform 52"><svg:title/><svg:desc/><draw:enhanced-geometry draw:type="non-primitive" svg:viewBox="0 0 2159 1548" draw:enhanced-path="M 100 1547 L 78 1471 58 1393 41 1316 27 1237 16 1159 8 1080 3 1002 0 923 1 844 4 765 10 686 20 608 32 530 46 453 64 375 85 299 108 223 134 148 163 74 195 0 2159 897 100 1547 Z N" draw:text-areas="?f118 ?f120 ?f119 ?f121" draw:glue-points="?f74 ?f75 ?f76 ?f77 ?f78 ?f79 ?f80 ?f81 ?f82 ?f83 ?f84 ?f85 ?f86 ?f87 ?f88 ?f89 ?f90 ?f91 ?f92 ?f93 ?f94 ?f95 ?f96 ?f97 ?f98 ?f99 ?f100 ?f101 ?f102 ?f103 ?f104 ?f105 ?f106 ?f107 ?f108 ?f109 ?f110 ?f111 ?f112 ?f113 ?f114 ?f115 ?f116 ?f117 ?f74 ?f7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draw:equation draw:name="f7" draw:formula="?f4 / 1548"/><draw:equation draw:name="f8" draw:formula="0 + 3891 - 3791"/><draw:equation draw:name="f9" draw:formula="?f8 * ?f5 / 2159"/><draw:equation draw:name="f10" draw:formula="3322 * ?f4 / 1548"/><draw:equation draw:name="f11" draw:formula="0 + 3869 - 3791"/><draw:equation draw:name="f12" draw:formula="?f11 * ?f5 / 2159"/><draw:equation draw:name="f13" draw:formula="3246 * ?f4 / 1548"/><draw:equation draw:name="f14" draw:formula="0 + 3849 - 3791"/><draw:equation draw:name="f15" draw:formula="?f14 * ?f5 / 2159"/><draw:equation draw:name="f16" draw:formula="3168 * ?f4 / 1548"/><draw:equation draw:name="f17" draw:formula="0 + 3832 - 3791"/><draw:equation draw:name="f18" draw:formula="?f17 * ?f5 / 2159"/><draw:equation draw:name="f19" draw:formula="3091 * ?f4 / 1548"/><draw:equation draw:name="f20" draw:formula="0 + 3818 - 3791"/><draw:equation draw:name="f21" draw:formula="?f20 * ?f5 / 2159"/><draw:equation draw:name="f22" draw:formula="3012 * ?f4 / 1548"/><draw:equation draw:name="f23" draw:formula="0 + 3807 - 3791"/><draw:equation draw:name="f24" draw:formula="?f23 * ?f5 / 2159"/><draw:equation draw:name="f25" draw:formula="2934 * ?f4 / 1548"/><draw:equation draw:name="f26" draw:formula="0 + 3799 - 3791"/><draw:equation draw:name="f27" draw:formula="?f26 * ?f5 / 2159"/><draw:equation draw:name="f28" draw:formula="2855 * ?f4 / 1548"/><draw:equation draw:name="f29" draw:formula="0 + 3794 - 3791"/><draw:equation draw:name="f30" draw:formula="?f29 * ?f5 / 2159"/><draw:equation draw:name="f31" draw:formula="2777 * ?f4 / 1548"/><draw:equation draw:name="f32" draw:formula="0 + 3791 - 3791"/><draw:equation draw:name="f33" draw:formula="?f32 * ?f5 / 2159"/><draw:equation draw:name="f34" draw:formula="2698 * ?f4 / 1548"/><draw:equation draw:name="f35" draw:formula="0 + 3792 - 3791"/><draw:equation draw:name="f36" draw:formula="?f35 * ?f5 / 2159"/><draw:equation draw:name="f37" draw:formula="2619 * ?f4 / 1548"/><draw:equation draw:name="f38" draw:formula="0 + 3795 - 3791"/><draw:equation draw:name="f39" draw:formula="?f38 * ?f5 / 2159"/><draw:equation draw:name="f40" draw:formula="2540 * ?f4 / 1548"/><draw:equation draw:name="f41" draw:formula="0 + 3801 - 3791"/><draw:equation draw:name="f42" draw:formula="?f41 * ?f5 / 2159"/><draw:equation draw:name="f43" draw:formula="2461 * ?f4 / 1548"/><draw:equation draw:name="f44" draw:formula="0 + 3811 - 3791"/><draw:equation draw:name="f45" draw:formula="?f44 * ?f5 / 2159"/><draw:equation draw:name="f46" draw:formula="2383 * ?f4 / 1548"/><draw:equation draw:name="f47" draw:formula="0 + 3823 - 3791"/><draw:equation draw:name="f48" draw:formula="?f47 * ?f5 / 2159"/><draw:equation draw:name="f49" draw:formula="2305 * ?f4 / 1548"/><draw:equation draw:name="f50" draw:formula="0 + 3837 - 3791"/><draw:equation draw:name="f51" draw:formula="?f50 * ?f5 / 2159"/><draw:equation draw:name="f52" draw:formula="2228 * ?f4 / 1548"/><draw:equation draw:name="f53" draw:formula="0 + 3855 - 3791"/><draw:equation draw:name="f54" draw:formula="?f53 * ?f5 / 2159"/><draw:equation draw:name="f55" draw:formula="2150 * ?f4 / 1548"/><draw:equation draw:name="f56" draw:formula="0 + 3876 - 3791"/><draw:equation draw:name="f57" draw:formula="?f56 * ?f5 / 2159"/><draw:equation draw:name="f58" draw:formula="2074 * ?f4 / 1548"/><draw:equation draw:name="f59" draw:formula="0 + 3899 - 3791"/><draw:equation draw:name="f60" draw:formula="?f59 * ?f5 / 2159"/><draw:equation draw:name="f61" draw:formula="1998 * ?f4 / 1548"/><draw:equation draw:name="f62" draw:formula="0 + 3925 - 3791"/><draw:equation draw:name="f63" draw:formula="?f62 * ?f5 / 2159"/><draw:equation draw:name="f64" draw:formula="1923 * ?f4 / 1548"/><draw:equation draw:name="f65" draw:formula="0 + 3954 - 3791"/><draw:equation draw:name="f66" draw:formula="?f65 * ?f5 / 2159"/><draw:equation draw:name="f67" draw:formula="1849 * ?f4 / 1548"/><draw:equation draw:name="f68" draw:formula="0 + 3986 - 3791"/><draw:equation draw:name="f69" draw:formula="?f68 * ?f5 / 2159"/><draw:equation draw:name="f70" draw:formula="1775 * ?f4 / 1548"/><draw:equation draw:name="f71" draw:formula="0 + 5950 - 3791"/><draw:equation draw:name="f72" draw:formula="?f71 * ?f5 / 2159"/><draw:equation draw:name="f73" draw:formula="2672 * ?f4 / 1548"/><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2.76806in" svg:y="0.59375in" svg:width="1.36389in" svg:height="1.26181in" draw:id="id5" draw:style-name="a5" draw:name="Freeform 51"><svg:title/><svg:desc/><draw:enhanced-geometry draw:type="non-primitive" svg:viewBox="0 0 1964 1817" draw:enhanced-path="M 797 0 L 732 43 670 88 609 136 550 185 492 236 437 290 384 345 332 402 283 461 236 522 191 584 148 648 108 714 70 781 34 849 0 919 1964 1816 797 0 Z N" draw:text-areas="?f98 ?f100 ?f99 ?f101" draw:glue-points="?f62 ?f63 ?f64 ?f65 ?f66 ?f67 ?f68 ?f69 ?f70 ?f71 ?f72 ?f73 ?f74 ?f75 ?f76 ?f77 ?f78 ?f79 ?f80 ?f81 ?f82 ?f83 ?f84 ?f85 ?f86 ?f87 ?f88 ?f89 ?f90 ?f91 ?f92 ?f93 ?f94 ?f95 ?f96 ?f97 ?f62 ?f6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4"/><draw:equation draw:name="f7" draw:formula="?f4 / 1817"/><draw:equation draw:name="f8" draw:formula="0 + 4783 - 3986"/><draw:equation draw:name="f9" draw:formula="?f8 * ?f5 / 1964"/><draw:equation draw:name="f10" draw:formula="856 * ?f4 / 1817"/><draw:equation draw:name="f11" draw:formula="0 + 4718 - 3986"/><draw:equation draw:name="f12" draw:formula="?f11 * ?f5 / 1964"/><draw:equation draw:name="f13" draw:formula="899 * ?f4 / 1817"/><draw:equation draw:name="f14" draw:formula="0 + 4656 - 3986"/><draw:equation draw:name="f15" draw:formula="?f14 * ?f5 / 1964"/><draw:equation draw:name="f16" draw:formula="944 * ?f4 / 1817"/><draw:equation draw:name="f17" draw:formula="0 + 4595 - 3986"/><draw:equation draw:name="f18" draw:formula="?f17 * ?f5 / 1964"/><draw:equation draw:name="f19" draw:formula="992 * ?f4 / 1817"/><draw:equation draw:name="f20" draw:formula="0 + 4536 - 3986"/><draw:equation draw:name="f21" draw:formula="?f20 * ?f5 / 1964"/><draw:equation draw:name="f22" draw:formula="1041 * ?f4 / 1817"/><draw:equation draw:name="f23" draw:formula="0 + 4478 - 3986"/><draw:equation draw:name="f24" draw:formula="?f23 * ?f5 / 1964"/><draw:equation draw:name="f25" draw:formula="1092 * ?f4 / 1817"/><draw:equation draw:name="f26" draw:formula="0 + 4423 - 3986"/><draw:equation draw:name="f27" draw:formula="?f26 * ?f5 / 1964"/><draw:equation draw:name="f28" draw:formula="1146 * ?f4 / 1817"/><draw:equation draw:name="f29" draw:formula="0 + 4370 - 3986"/><draw:equation draw:name="f30" draw:formula="?f29 * ?f5 / 1964"/><draw:equation draw:name="f31" draw:formula="1201 * ?f4 / 1817"/><draw:equation draw:name="f32" draw:formula="0 + 4318 - 3986"/><draw:equation draw:name="f33" draw:formula="?f32 * ?f5 / 1964"/><draw:equation draw:name="f34" draw:formula="1258 * ?f4 / 1817"/><draw:equation draw:name="f35" draw:formula="0 + 4269 - 3986"/><draw:equation draw:name="f36" draw:formula="?f35 * ?f5 / 1964"/><draw:equation draw:name="f37" draw:formula="1317 * ?f4 / 1817"/><draw:equation draw:name="f38" draw:formula="0 + 4222 - 3986"/><draw:equation draw:name="f39" draw:formula="?f38 * ?f5 / 1964"/><draw:equation draw:name="f40" draw:formula="1378 * ?f4 / 1817"/><draw:equation draw:name="f41" draw:formula="0 + 4177 - 3986"/><draw:equation draw:name="f42" draw:formula="?f41 * ?f5 / 1964"/><draw:equation draw:name="f43" draw:formula="1440 * ?f4 / 1817"/><draw:equation draw:name="f44" draw:formula="0 + 4134 - 3986"/><draw:equation draw:name="f45" draw:formula="?f44 * ?f5 / 1964"/><draw:equation draw:name="f46" draw:formula="1504 * ?f4 / 1817"/><draw:equation draw:name="f47" draw:formula="0 + 4094 - 3986"/><draw:equation draw:name="f48" draw:formula="?f47 * ?f5 / 1964"/><draw:equation draw:name="f49" draw:formula="1570 * ?f4 / 1817"/><draw:equation draw:name="f50" draw:formula="0 + 4056 - 3986"/><draw:equation draw:name="f51" draw:formula="?f50 * ?f5 / 1964"/><draw:equation draw:name="f52" draw:formula="1637 * ?f4 / 1817"/><draw:equation draw:name="f53" draw:formula="0 + 4020 - 3986"/><draw:equation draw:name="f54" draw:formula="?f53 * ?f5 / 1964"/><draw:equation draw:name="f55" draw:formula="1705 * ?f4 / 1817"/><draw:equation draw:name="f56" draw:formula="0 + 3986 - 3986"/><draw:equation draw:name="f57" draw:formula="?f56 * ?f5 / 1964"/><draw:equation draw:name="f58" draw:formula="1775 * ?f4 / 1817"/><draw:equation draw:name="f59" draw:formula="0 + 5950 - 3986"/><draw:equation draw:name="f60" draw:formula="?f59 * ?f5 / 1964"/><draw:equation draw:name="f61" draw:formula="2672 * ?f4 / 1817"/><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76806in" svg:y="0.59375in" svg:width="1.36389in" svg:height="1.26181in" draw:id="id6" draw:style-name="a6" draw:name="Freeform 50"><svg:title/><svg:desc/><draw:enhanced-geometry draw:type="non-primitive" svg:viewBox="0 0 1964 1817" draw:enhanced-path="M 0 919 L 34 849 70 781 108 714 148 648 191 584 236 522 283 461 332 402 384 345 437 290 492 236 550 185 609 136 670 88 732 43 797 0 1964 1816 0 919 Z N" draw:text-areas="?f98 ?f100 ?f99 ?f101" draw:glue-points="?f62 ?f63 ?f64 ?f65 ?f66 ?f67 ?f68 ?f69 ?f70 ?f71 ?f72 ?f73 ?f74 ?f75 ?f76 ?f77 ?f78 ?f79 ?f80 ?f81 ?f82 ?f83 ?f84 ?f85 ?f86 ?f87 ?f88 ?f89 ?f90 ?f91 ?f92 ?f93 ?f94 ?f95 ?f96 ?f97 ?f62 ?f6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4"/><draw:equation draw:name="f7" draw:formula="?f4 / 1817"/><draw:equation draw:name="f8" draw:formula="0 + 3986 - 3986"/><draw:equation draw:name="f9" draw:formula="?f8 * ?f5 / 1964"/><draw:equation draw:name="f10" draw:formula="1775 * ?f4 / 1817"/><draw:equation draw:name="f11" draw:formula="0 + 4020 - 3986"/><draw:equation draw:name="f12" draw:formula="?f11 * ?f5 / 1964"/><draw:equation draw:name="f13" draw:formula="1705 * ?f4 / 1817"/><draw:equation draw:name="f14" draw:formula="0 + 4056 - 3986"/><draw:equation draw:name="f15" draw:formula="?f14 * ?f5 / 1964"/><draw:equation draw:name="f16" draw:formula="1637 * ?f4 / 1817"/><draw:equation draw:name="f17" draw:formula="0 + 4094 - 3986"/><draw:equation draw:name="f18" draw:formula="?f17 * ?f5 / 1964"/><draw:equation draw:name="f19" draw:formula="1570 * ?f4 / 1817"/><draw:equation draw:name="f20" draw:formula="0 + 4134 - 3986"/><draw:equation draw:name="f21" draw:formula="?f20 * ?f5 / 1964"/><draw:equation draw:name="f22" draw:formula="1504 * ?f4 / 1817"/><draw:equation draw:name="f23" draw:formula="0 + 4177 - 3986"/><draw:equation draw:name="f24" draw:formula="?f23 * ?f5 / 1964"/><draw:equation draw:name="f25" draw:formula="1440 * ?f4 / 1817"/><draw:equation draw:name="f26" draw:formula="0 + 4222 - 3986"/><draw:equation draw:name="f27" draw:formula="?f26 * ?f5 / 1964"/><draw:equation draw:name="f28" draw:formula="1378 * ?f4 / 1817"/><draw:equation draw:name="f29" draw:formula="0 + 4269 - 3986"/><draw:equation draw:name="f30" draw:formula="?f29 * ?f5 / 1964"/><draw:equation draw:name="f31" draw:formula="1317 * ?f4 / 1817"/><draw:equation draw:name="f32" draw:formula="0 + 4318 - 3986"/><draw:equation draw:name="f33" draw:formula="?f32 * ?f5 / 1964"/><draw:equation draw:name="f34" draw:formula="1258 * ?f4 / 1817"/><draw:equation draw:name="f35" draw:formula="0 + 4370 - 3986"/><draw:equation draw:name="f36" draw:formula="?f35 * ?f5 / 1964"/><draw:equation draw:name="f37" draw:formula="1201 * ?f4 / 1817"/><draw:equation draw:name="f38" draw:formula="0 + 4423 - 3986"/><draw:equation draw:name="f39" draw:formula="?f38 * ?f5 / 1964"/><draw:equation draw:name="f40" draw:formula="1146 * ?f4 / 1817"/><draw:equation draw:name="f41" draw:formula="0 + 4478 - 3986"/><draw:equation draw:name="f42" draw:formula="?f41 * ?f5 / 1964"/><draw:equation draw:name="f43" draw:formula="1092 * ?f4 / 1817"/><draw:equation draw:name="f44" draw:formula="0 + 4536 - 3986"/><draw:equation draw:name="f45" draw:formula="?f44 * ?f5 / 1964"/><draw:equation draw:name="f46" draw:formula="1041 * ?f4 / 1817"/><draw:equation draw:name="f47" draw:formula="0 + 4595 - 3986"/><draw:equation draw:name="f48" draw:formula="?f47 * ?f5 / 1964"/><draw:equation draw:name="f49" draw:formula="992 * ?f4 / 1817"/><draw:equation draw:name="f50" draw:formula="0 + 4656 - 3986"/><draw:equation draw:name="f51" draw:formula="?f50 * ?f5 / 1964"/><draw:equation draw:name="f52" draw:formula="944 * ?f4 / 1817"/><draw:equation draw:name="f53" draw:formula="0 + 4718 - 3986"/><draw:equation draw:name="f54" draw:formula="?f53 * ?f5 / 1964"/><draw:equation draw:name="f55" draw:formula="899 * ?f4 / 1817"/><draw:equation draw:name="f56" draw:formula="0 + 4783 - 3986"/><draw:equation draw:name="f57" draw:formula="?f56 * ?f5 / 1964"/><draw:equation draw:name="f58" draw:formula="856 * ?f4 / 1817"/><draw:equation draw:name="f59" draw:formula="0 + 5950 - 3986"/><draw:equation draw:name="f60" draw:formula="?f59 * ?f5 / 1964"/><draw:equation draw:name="f61" draw:formula="2672 * ?f4 / 1817"/><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3.32083in" svg:y="0.38681in" svg:width="0.81111in" svg:height="1.46875in" draw:id="id7" draw:style-name="a7" draw:name="Freeform 49"><svg:title/><svg:desc/><draw:enhanced-geometry draw:type="non-primitive" svg:viewBox="0 0 1168 2115" draw:enhanced-path="M 730 0 L 652 17 575 38 500 61 425 87 351 115 278 147 207 181 136 217 67 256 0 298 1167 2114 730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8"/><draw:equation draw:name="f7" draw:formula="?f4 / 2115"/><draw:equation draw:name="f8" draw:formula="0 + 5513 - 4783"/><draw:equation draw:name="f9" draw:formula="?f8 * ?f5 / 1168"/><draw:equation draw:name="f10" draw:formula="558 * ?f4 / 2115"/><draw:equation draw:name="f11" draw:formula="0 + 5435 - 4783"/><draw:equation draw:name="f12" draw:formula="?f11 * ?f5 / 1168"/><draw:equation draw:name="f13" draw:formula="575 * ?f4 / 2115"/><draw:equation draw:name="f14" draw:formula="0 + 5358 - 4783"/><draw:equation draw:name="f15" draw:formula="?f14 * ?f5 / 1168"/><draw:equation draw:name="f16" draw:formula="596 * ?f4 / 2115"/><draw:equation draw:name="f17" draw:formula="0 + 5283 - 4783"/><draw:equation draw:name="f18" draw:formula="?f17 * ?f5 / 1168"/><draw:equation draw:name="f19" draw:formula="619 * ?f4 / 2115"/><draw:equation draw:name="f20" draw:formula="0 + 5208 - 4783"/><draw:equation draw:name="f21" draw:formula="?f20 * ?f5 / 1168"/><draw:equation draw:name="f22" draw:formula="645 * ?f4 / 2115"/><draw:equation draw:name="f23" draw:formula="0 + 5134 - 4783"/><draw:equation draw:name="f24" draw:formula="?f23 * ?f5 / 1168"/><draw:equation draw:name="f25" draw:formula="673 * ?f4 / 2115"/><draw:equation draw:name="f26" draw:formula="0 + 5061 - 4783"/><draw:equation draw:name="f27" draw:formula="?f26 * ?f5 / 1168"/><draw:equation draw:name="f28" draw:formula="705 * ?f4 / 2115"/><draw:equation draw:name="f29" draw:formula="0 + 4990 - 4783"/><draw:equation draw:name="f30" draw:formula="?f29 * ?f5 / 1168"/><draw:equation draw:name="f31" draw:formula="739 * ?f4 / 2115"/><draw:equation draw:name="f32" draw:formula="0 + 4919 - 4783"/><draw:equation draw:name="f33" draw:formula="?f32 * ?f5 / 1168"/><draw:equation draw:name="f34" draw:formula="775 * ?f4 / 2115"/><draw:equation draw:name="f35" draw:formula="0 + 4850 - 4783"/><draw:equation draw:name="f36" draw:formula="?f35 * ?f5 / 1168"/><draw:equation draw:name="f37" draw:formula="814 * ?f4 / 2115"/><draw:equation draw:name="f38" draw:formula="0 + 4783 - 4783"/><draw:equation draw:name="f39" draw:formula="?f38 * ?f5 / 1168"/><draw:equation draw:name="f40" draw:formula="856 * ?f4 / 2115"/><draw:equation draw:name="f41" draw:formula="0 + 5950 - 4783"/><draw:equation draw:name="f42" draw:formula="?f41 * ?f5 / 1168"/><draw:equation draw:name="f43" draw:formula="2672 * ?f4 / 211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3.32083in" svg:y="0.38681in" svg:width="0.81111in" svg:height="1.46875in" draw:id="id8" draw:style-name="a8" draw:name="Freeform 48"><svg:title/><svg:desc/><draw:enhanced-geometry draw:type="non-primitive" svg:viewBox="0 0 1168 2115" draw:enhanced-path="M 0 298 L 67 256 136 217 207 181 278 147 351 115 425 87 500 61 575 38 652 17 730 0 1167 2114 0 298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8"/><draw:equation draw:name="f7" draw:formula="?f4 / 2115"/><draw:equation draw:name="f8" draw:formula="0 + 4783 - 4783"/><draw:equation draw:name="f9" draw:formula="?f8 * ?f5 / 1168"/><draw:equation draw:name="f10" draw:formula="856 * ?f4 / 2115"/><draw:equation draw:name="f11" draw:formula="0 + 4850 - 4783"/><draw:equation draw:name="f12" draw:formula="?f11 * ?f5 / 1168"/><draw:equation draw:name="f13" draw:formula="814 * ?f4 / 2115"/><draw:equation draw:name="f14" draw:formula="0 + 4919 - 4783"/><draw:equation draw:name="f15" draw:formula="?f14 * ?f5 / 1168"/><draw:equation draw:name="f16" draw:formula="775 * ?f4 / 2115"/><draw:equation draw:name="f17" draw:formula="0 + 4990 - 4783"/><draw:equation draw:name="f18" draw:formula="?f17 * ?f5 / 1168"/><draw:equation draw:name="f19" draw:formula="739 * ?f4 / 2115"/><draw:equation draw:name="f20" draw:formula="0 + 5061 - 4783"/><draw:equation draw:name="f21" draw:formula="?f20 * ?f5 / 1168"/><draw:equation draw:name="f22" draw:formula="705 * ?f4 / 2115"/><draw:equation draw:name="f23" draw:formula="0 + 5134 - 4783"/><draw:equation draw:name="f24" draw:formula="?f23 * ?f5 / 1168"/><draw:equation draw:name="f25" draw:formula="673 * ?f4 / 2115"/><draw:equation draw:name="f26" draw:formula="0 + 5208 - 4783"/><draw:equation draw:name="f27" draw:formula="?f26 * ?f5 / 1168"/><draw:equation draw:name="f28" draw:formula="645 * ?f4 / 2115"/><draw:equation draw:name="f29" draw:formula="0 + 5283 - 4783"/><draw:equation draw:name="f30" draw:formula="?f29 * ?f5 / 1168"/><draw:equation draw:name="f31" draw:formula="619 * ?f4 / 2115"/><draw:equation draw:name="f32" draw:formula="0 + 5358 - 4783"/><draw:equation draw:name="f33" draw:formula="?f32 * ?f5 / 1168"/><draw:equation draw:name="f34" draw:formula="596 * ?f4 / 2115"/><draw:equation draw:name="f35" draw:formula="0 + 5435 - 4783"/><draw:equation draw:name="f36" draw:formula="?f35 * ?f5 / 1168"/><draw:equation draw:name="f37" draw:formula="575 * ?f4 / 2115"/><draw:equation draw:name="f38" draw:formula="0 + 5513 - 4783"/><draw:equation draw:name="f39" draw:formula="?f38 * ?f5 / 1168"/><draw:equation draw:name="f40" draw:formula="558 * ?f4 / 2115"/><draw:equation draw:name="f41" draw:formula="0 + 5950 - 4783"/><draw:equation draw:name="f42" draw:formula="?f41 * ?f5 / 1168"/><draw:equation draw:name="f43" draw:formula="2672 * ?f4 / 211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3.82778in" svg:y="0.35625in" svg:width="0.30417in" svg:height="1.49931in" draw:id="id9" draw:style-name="a9" draw:name="Freeform 47"><svg:title/><svg:desc/><draw:enhanced-geometry draw:type="non-primitive" svg:viewBox="0 0 438 2159" draw:enhanced-path="M 437 0 L 364 2 290 5 217 11 144 20 72 31 0 45 437 2159 437 0 Z N" draw:text-areas="?f45 ?f47 ?f46 ?f48" draw:glue-points="?f30 ?f31 ?f32 ?f33 ?f34 ?f35 ?f36 ?f37 ?f38 ?f39 ?f40 ?f41 ?f42 ?f43 ?f30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draw:equation draw:name="f7" draw:formula="?f4 / 2159"/><draw:equation draw:name="f8" draw:formula="0 + 5950 - 5513"/><draw:equation draw:name="f9" draw:formula="?f8 * ?f5 / 438"/><draw:equation draw:name="f10" draw:formula="513 * ?f4 / 2159"/><draw:equation draw:name="f11" draw:formula="0 + 5877 - 5513"/><draw:equation draw:name="f12" draw:formula="?f11 * ?f5 / 438"/><draw:equation draw:name="f13" draw:formula="515 * ?f4 / 2159"/><draw:equation draw:name="f14" draw:formula="0 + 5803 - 5513"/><draw:equation draw:name="f15" draw:formula="?f14 * ?f5 / 438"/><draw:equation draw:name="f16" draw:formula="518 * ?f4 / 2159"/><draw:equation draw:name="f17" draw:formula="0 + 5730 - 5513"/><draw:equation draw:name="f18" draw:formula="?f17 * ?f5 / 438"/><draw:equation draw:name="f19" draw:formula="524 * ?f4 / 2159"/><draw:equation draw:name="f20" draw:formula="0 + 5657 - 5513"/><draw:equation draw:name="f21" draw:formula="?f20 * ?f5 / 438"/><draw:equation draw:name="f22" draw:formula="533 * ?f4 / 2159"/><draw:equation draw:name="f23" draw:formula="0 + 5585 - 5513"/><draw:equation draw:name="f24" draw:formula="?f23 * ?f5 / 438"/><draw:equation draw:name="f25" draw:formula="544 * ?f4 / 2159"/><draw:equation draw:name="f26" draw:formula="0 + 5513 - 5513"/><draw:equation draw:name="f27" draw:formula="?f26 * ?f5 / 438"/><draw:equation draw:name="f28" draw:formula="558 * ?f4 / 2159"/><draw:equation draw:name="f29" draw:formula="2672 * ?f4 / 2159"/><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82778in" svg:y="0.35625in" svg:width="0.30417in" svg:height="1.49931in" draw:id="id10" draw:style-name="a10" draw:name="Freeform 46"><svg:title/><svg:desc/><draw:enhanced-geometry draw:type="non-primitive" svg:viewBox="0 0 438 2159" draw:enhanced-path="M 0 45 L 72 31 144 20 217 11 290 5 364 2 437 0 437 2159 0 45 Z N" draw:text-areas="?f45 ?f47 ?f46 ?f48" draw:glue-points="?f30 ?f31 ?f32 ?f33 ?f34 ?f35 ?f36 ?f37 ?f38 ?f39 ?f40 ?f41 ?f42 ?f43 ?f42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draw:equation draw:name="f7" draw:formula="?f4 / 2159"/><draw:equation draw:name="f8" draw:formula="0 + 5513 - 5513"/><draw:equation draw:name="f9" draw:formula="?f8 * ?f5 / 438"/><draw:equation draw:name="f10" draw:formula="558 * ?f4 / 2159"/><draw:equation draw:name="f11" draw:formula="0 + 5585 - 5513"/><draw:equation draw:name="f12" draw:formula="?f11 * ?f5 / 438"/><draw:equation draw:name="f13" draw:formula="544 * ?f4 / 2159"/><draw:equation draw:name="f14" draw:formula="0 + 5657 - 5513"/><draw:equation draw:name="f15" draw:formula="?f14 * ?f5 / 438"/><draw:equation draw:name="f16" draw:formula="533 * ?f4 / 2159"/><draw:equation draw:name="f17" draw:formula="0 + 5730 - 5513"/><draw:equation draw:name="f18" draw:formula="?f17 * ?f5 / 438"/><draw:equation draw:name="f19" draw:formula="524 * ?f4 / 2159"/><draw:equation draw:name="f20" draw:formula="0 + 5803 - 5513"/><draw:equation draw:name="f21" draw:formula="?f20 * ?f5 / 438"/><draw:equation draw:name="f22" draw:formula="518 * ?f4 / 2159"/><draw:equation draw:name="f23" draw:formula="0 + 5877 - 5513"/><draw:equation draw:name="f24" draw:formula="?f23 * ?f5 / 438"/><draw:equation draw:name="f25" draw:formula="515 * ?f4 / 2159"/><draw:equation draw:name="f26" draw:formula="0 + 5950 - 5513"/><draw:equation draw:name="f27" draw:formula="?f26 * ?f5 / 438"/><draw:equation draw:name="f28" draw:formula="513 * ?f4 / 2159"/><draw:equation draw:name="f29" draw:formula="2672 * ?f4 / 2159"/><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onnector draw:type="line" svg:x1="3.98264in" svg:y1="0.28194in" svg:x2="3.98264in" svg:y2="0.51667in" draw:id="id11" draw:style-name="a11" draw:name="Line 45"><svg:title/><svg:desc/></draw:connector><draw:connector draw:type="line" svg:x1="2.55417in" svg:y1="0.28542in" svg:x2="3.97153in" svg:y2="0.28542in" draw:id="id12" draw:style-name="a12" draw:name="Line 44"><svg:title/><svg:desc/></draw:connector><draw:connector draw:type="line" svg:x1="2.38056in" svg:y1="0.28542in" svg:x2="2.55417in" svg:y2="0.28542in" draw:id="id13" draw:style-name="a13" draw:name="Line 43"><svg:title/><svg:desc/></draw:connector><draw:custom-shape svg:x="1.90833in" svg:y="0.20208in" svg:width="0.47222in" svg:height="0.22222in" draw:id="id14" draw:style-name="a14" draw:name="Freeform 42"><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428 - 2748"/><draw:equation draw:name="f9" draw:formula="?f8 * ?f5 / 680"/><draw:equation draw:name="f10" draw:formula="291 * ?f4 / 320"/><draw:equation draw:name="f11" draw:formula="0 + 2748 - 2748"/><draw:equation draw:name="f12" draw:formula="?f11 * ?f5 / 680"/><draw:equation draw:name="f13" draw:formula="571 * ?f4 / 320"/><draw:equation draw:name="f14" draw:formula="611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8056in" svg:y="0.17431in" svg:width="0.47222in" svg:height="0.22222in" draw:id="id15" draw:style-name="a15" draw:name="Rectangle 41"><svg:title/><svg:desc/><draw:enhanced-geometry draw:type="non-primitive" svg:viewBox="0 0 21600 21600" draw:enhanced-path="M 0 0 L 21600 0 21600 21600 0 21600 Z N"/></draw:custom-shape><draw:custom-shape svg:x="1.88056in" svg:y="0.17431in" svg:width="0.47222in" svg:height="0.22222in" draw:id="id16" draw:style-name="a16" draw:name="Rectangle 40"><svg:title/><svg:desc/><draw:enhanced-geometry draw:type="non-primitive" svg:viewBox="0 0 21600 21600" draw:enhanced-path="M 0 0 L 21600 0 21600 21600 0 21600 Z N"/></draw:custom-shape><draw:custom-shape svg:x="1.92778in" svg:y="0.22639in" svg:width="0.37986in" svg:height="0.12083in" draw:id="id17" draw:style-name="a17" draw:name="AutoShape 39"><svg:title/><svg:desc/><draw:enhanced-geometry draw:type="non-primitive" svg:viewBox="0 0 547 174" draw:enhanced-path="M 17 105 L 0 108 2 125 14 137 26 148 66 148 80 135 81 134 35 134 20 120 17 105 Z M 83 76 L 59 76 67 84 75 91 75 116 66 125 58 134 81 134 93 122 93 89 86 80 83 76 Z M 79 16 L 55 16 62 22 68 29 68 51 50 62 36 62 34 78 42 76 83 76 79 71 67 68 77 63 81 56 86 48 86 29 81 20 79 16 Z M 56 2 L 28 2 16 11 5 21 2 39 19 42 21 29 28 22 35 16 79 16 76 12 66 7 56 2 Z M 140 125 L 120 125 120 145 130 145 130 154 127 159 125 164 119 166 124 174 133 170 136 163 140 156 140 125 Z M 250 16 L 226 16 233 23 241 30 241 51 232 62 227 69 222 74 214 81 201 93 186 105 170 124 166 133 164 139 164 145 259 145 259 129 189 129 192 124 196 119 201 114 235 85 252 67 255 58 259 50 259 24 250 16 Z M 235 2 L 193 2 169 23 167 43 186 45 186 31 193 24 201 16 250 16 235 2 Z M 296 106 L 278 108 279 126 292 137 304 148 324 148 338 148 346 146 353 141 359 134 313 134 306 127 298 120 296 106 Z M 362 66 L 337 66 354 84 354 114 345 124 336 134 359 134 361 130 372 116 372 76 362 66 Z M 366 4 L 295 4 281 78 297 80 301 74 308 70 315 66 362 66 356 59 301 59 309 21 366 21 366 4 Z M 347 50 L 314 50 301 59 356 59 347 50 Z M 516 0 L 501 0 423 151 437 151 516 0 Z M 528 75 L 500 75 492 86 485 96 485 131 493 141 502 151 528 151 537 141 539 139 509 139 505 133 500 127 500 99 509 87 539 87 537 85 528 75 Z M 539 87 L 522 87 531 98 531 127 526 133 522 139 539 139 546 131 546 94 539 87 Z M 436 0 L 408 0 400 11 392 21 392 56 401 66 410 75 436 75 447 63 416 63 412 58 407 52 407 23 416 12 447 12 445 9 436 0 Z M 447 12 L 429 12 438 23 438 52 429 63 447 63 453 56 453 19 447 12 Z N" draw:text-areas="?f220 ?f222 ?f221 ?f223" draw:glue-points="?f137 ?f138 ?f139 ?f140 ?f141 ?f142 ?f143 ?f144 ?f145 ?f146 ?f147 ?f148 ?f149 ?f150 ?f151 ?f142 ?f152 ?f153 ?f139 ?f154 ?f155 ?f156 ?f157 ?f158 ?f159 ?f160 ?f161 ?f162 ?f163 ?f164 ?f165 ?f166 ?f167 ?f148 ?f168 ?f150 ?f169 ?f170 ?f171 ?f172 ?f173 ?f174 ?f175 ?f176 ?f173 ?f177 ?f178 ?f179 ?f180 ?f181 ?f182 ?f179 ?f183 ?f138 ?f184 ?f185 ?f186 ?f187 ?f188 ?f189 ?f190 ?f140 ?f191 ?f142 ?f192 ?f193 ?f194 ?f189 ?f195 ?f196 ?f197 ?f177 ?f198 ?f199 ?f198 ?f199 ?f200 ?f201 ?f202 ?f203 ?f204 ?f172 ?f205 ?f206 ?f207 ?f206 ?f207 ?f208 ?f205 ?f206 ?f209 ?f196 ?f210 ?f211 ?f212 ?f213 ?f214 ?f215 ?f216 ?f217 ?f218 ?f21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174"/><draw:equation draw:name="f8" draw:formula="0 + 2791 - 2777"/><draw:equation draw:name="f9" draw:formula="?f8 * ?f5 / 547"/><draw:equation draw:name="f10" draw:formula="464 * ?f4 / 174"/><draw:equation draw:name="f11" draw:formula="0 + 2858 - 2777"/><draw:equation draw:name="f12" draw:formula="?f11 * ?f5 / 547"/><draw:equation draw:name="f13" draw:formula="461 * ?f4 / 174"/><draw:equation draw:name="f14" draw:formula="0 + 2860 - 2777"/><draw:equation draw:name="f15" draw:formula="?f14 * ?f5 / 547"/><draw:equation draw:name="f16" draw:formula="403 * ?f4 / 174"/><draw:equation draw:name="f17" draw:formula="0 + 2852 - 2777"/><draw:equation draw:name="f18" draw:formula="?f17 * ?f5 / 547"/><draw:equation draw:name="f19" draw:formula="443 * ?f4 / 174"/><draw:equation draw:name="f20" draw:formula="0 + 2870 - 2777"/><draw:equation draw:name="f21" draw:formula="?f20 * ?f5 / 547"/><draw:equation draw:name="f22" draw:formula="449 * ?f4 / 174"/><draw:equation draw:name="f23" draw:formula="0 + 2856 - 2777"/><draw:equation draw:name="f24" draw:formula="?f23 * ?f5 / 547"/><draw:equation draw:name="f25" draw:formula="343 * ?f4 / 174"/><draw:equation draw:name="f26" draw:formula="0 + 2845 - 2777"/><draw:equation draw:name="f27" draw:formula="?f26 * ?f5 / 547"/><draw:equation draw:name="f28" draw:formula="378 * ?f4 / 174"/><draw:equation draw:name="f29" draw:formula="0 + 2819 - 2777"/><draw:equation draw:name="f30" draw:formula="?f29 * ?f5 / 547"/><draw:equation draw:name="f31" draw:formula="0 + 2854 - 2777"/><draw:equation draw:name="f32" draw:formula="?f31 * ?f5 / 547"/><draw:equation draw:name="f33" draw:formula="390 * ?f4 / 174"/><draw:equation draw:name="f34" draw:formula="347 * ?f4 / 174"/><draw:equation draw:name="f35" draw:formula="0 + 2793 - 2777"/><draw:equation draw:name="f36" draw:formula="?f35 * ?f5 / 547"/><draw:equation draw:name="f37" draw:formula="338 * ?f4 / 174"/><draw:equation draw:name="f38" draw:formula="0 + 2798 - 2777"/><draw:equation draw:name="f39" draw:formula="?f38 * ?f5 / 547"/><draw:equation draw:name="f40" draw:formula="356 * ?f4 / 174"/><draw:equation draw:name="f41" draw:formula="0 + 2853 - 2777"/><draw:equation draw:name="f42" draw:formula="?f41 * ?f5 / 547"/><draw:equation draw:name="f43" draw:formula="339 * ?f4 / 174"/><draw:equation draw:name="f44" draw:formula="0 + 2897 - 2777"/><draw:equation draw:name="f45" draw:formula="?f44 * ?f5 / 547"/><draw:equation draw:name="f46" draw:formula="452 * ?f4 / 174"/><draw:equation draw:name="f47" draw:formula="0 + 2904 - 2777"/><draw:equation draw:name="f48" draw:formula="?f47 * ?f5 / 547"/><draw:equation draw:name="f49" draw:formula="486 * ?f4 / 174"/><draw:equation draw:name="f50" draw:formula="0 + 2910 - 2777"/><draw:equation draw:name="f51" draw:formula="?f50 * ?f5 / 547"/><draw:equation draw:name="f52" draw:formula="497 * ?f4 / 174"/><draw:equation draw:name="f53" draw:formula="0 + 3027 - 2777"/><draw:equation draw:name="f54" draw:formula="?f53 * ?f5 / 547"/><draw:equation draw:name="f55" draw:formula="0 + 3018 - 2777"/><draw:equation draw:name="f56" draw:formula="?f55 * ?f5 / 547"/><draw:equation draw:name="f57" draw:formula="0 + 2991 - 2777"/><draw:equation draw:name="f58" draw:formula="?f57 * ?f5 / 547"/><draw:equation draw:name="f59" draw:formula="408 * ?f4 / 174"/><draw:equation draw:name="f60" draw:formula="0 + 2943 - 2777"/><draw:equation draw:name="f61" draw:formula="?f60 * ?f5 / 547"/><draw:equation draw:name="f62" draw:formula="460 * ?f4 / 174"/><draw:equation draw:name="f63" draw:formula="0 + 3036 - 2777"/><draw:equation draw:name="f64" draw:formula="?f63 * ?f5 / 547"/><draw:equation draw:name="f65" draw:formula="456 * ?f4 / 174"/><draw:equation draw:name="f66" draw:formula="0 + 2978 - 2777"/><draw:equation draw:name="f67" draw:formula="?f66 * ?f5 / 547"/><draw:equation draw:name="f68" draw:formula="441 * ?f4 / 174"/><draw:equation draw:name="f69" draw:formula="377 * ?f4 / 174"/><draw:equation draw:name="f70" draw:formula="0 + 2970 - 2777"/><draw:equation draw:name="f71" draw:formula="?f70 * ?f5 / 547"/><draw:equation draw:name="f72" draw:formula="329 * ?f4 / 174"/><draw:equation draw:name="f73" draw:formula="0 + 2963 - 2777"/><draw:equation draw:name="f74" draw:formula="?f73 * ?f5 / 547"/><draw:equation draw:name="f75" draw:formula="358 * ?f4 / 174"/><draw:equation draw:name="f76" draw:formula="0 + 3012 - 2777"/><draw:equation draw:name="f77" draw:formula="?f76 * ?f5 / 547"/><draw:equation draw:name="f78" draw:formula="0 + 3069 - 2777"/><draw:equation draw:name="f79" draw:formula="?f78 * ?f5 / 547"/><draw:equation draw:name="f80" draw:formula="0 + 3123 - 2777"/><draw:equation draw:name="f81" draw:formula="?f80 * ?f5 / 547"/><draw:equation draw:name="f82" draw:formula="473 * ?f4 / 174"/><draw:equation draw:name="f83" draw:formula="0 + 3083 - 2777"/><draw:equation draw:name="f84" draw:formula="?f83 * ?f5 / 547"/><draw:equation draw:name="f85" draw:formula="454 * ?f4 / 174"/><draw:equation draw:name="f86" draw:formula="0 + 3114 - 2777"/><draw:equation draw:name="f87" draw:formula="?f86 * ?f5 / 547"/><draw:equation draw:name="f88" draw:formula="393 * ?f4 / 174"/><draw:equation draw:name="f89" draw:formula="0 + 3113 - 2777"/><draw:equation draw:name="f90" draw:formula="?f89 * ?f5 / 547"/><draw:equation draw:name="f91" draw:formula="0 + 3149 - 2777"/><draw:equation draw:name="f92" draw:formula="?f91 * ?f5 / 547"/><draw:equation draw:name="f93" draw:formula="0 + 3058 - 2777"/><draw:equation draw:name="f94" draw:formula="?f93 * ?f5 / 547"/><draw:equation draw:name="f95" draw:formula="405 * ?f4 / 174"/><draw:equation draw:name="f96" draw:formula="0 + 3092 - 2777"/><draw:equation draw:name="f97" draw:formula="?f96 * ?f5 / 547"/><draw:equation draw:name="f98" draw:formula="0 + 3086 - 2777"/><draw:equation draw:name="f99" draw:formula="?f98 * ?f5 / 547"/><draw:equation draw:name="f100" draw:formula="348 * ?f4 / 174"/><draw:equation draw:name="f101" draw:formula="0 + 3091 - 2777"/><draw:equation draw:name="f102" draw:formula="?f101 * ?f5 / 547"/><draw:equation draw:name="f103" draw:formula="0 + 3293 - 2777"/><draw:equation draw:name="f104" draw:formula="?f103 * ?f5 / 547"/><draw:equation draw:name="f105" draw:formula="327 * ?f4 / 174"/><draw:equation draw:name="f106" draw:formula="0 + 3262 - 2777"/><draw:equation draw:name="f107" draw:formula="?f106 * ?f5 / 547"/><draw:equation draw:name="f108" draw:formula="423 * ?f4 / 174"/><draw:equation draw:name="f109" draw:formula="0 + 3305 - 2777"/><draw:equation draw:name="f110" draw:formula="?f109 * ?f5 / 547"/><draw:equation draw:name="f111" draw:formula="478 * ?f4 / 174"/><draw:equation draw:name="f112" draw:formula="0 + 3282 - 2777"/><draw:equation draw:name="f113" draw:formula="?f112 * ?f5 / 547"/><draw:equation draw:name="f114" draw:formula="0 + 3316 - 2777"/><draw:equation draw:name="f115" draw:formula="?f114 * ?f5 / 547"/><draw:equation draw:name="f116" draw:formula="414 * ?f4 / 174"/><draw:equation draw:name="f117" draw:formula="0 + 3299 - 2777"/><draw:equation draw:name="f118" draw:formula="?f117 * ?f5 / 547"/><draw:equation draw:name="f119" draw:formula="466 * ?f4 / 174"/><draw:equation draw:name="f120" draw:formula="0 + 3169 - 2777"/><draw:equation draw:name="f121" draw:formula="?f120 * ?f5 / 547"/><draw:equation draw:name="f122" draw:formula="0 + 3213 - 2777"/><draw:equation draw:name="f123" draw:formula="?f122 * ?f5 / 547"/><draw:equation draw:name="f124" draw:formula="402 * ?f4 / 174"/><draw:equation draw:name="f125" draw:formula="0 + 3184 - 2777"/><draw:equation draw:name="f126" draw:formula="?f125 * ?f5 / 547"/><draw:equation draw:name="f127" draw:formula="379 * ?f4 / 174"/><draw:equation draw:name="f128" draw:formula="0 + 3222 - 2777"/><draw:equation draw:name="f129" draw:formula="?f128 * ?f5 / 547"/><draw:equation draw:name="f130" draw:formula="336 * ?f4 / 174"/><draw:equation draw:name="f131" draw:formula="0 + 3215 - 2777"/><draw:equation draw:name="f132" draw:formula="?f131 * ?f5 / 547"/><draw:equation draw:name="f133" draw:formula="350 * ?f4 / 174"/><draw:equation draw:name="f134" draw:formula="0 + 3230 - 2777"/><draw:equation draw:name="f135" draw:formula="?f134 * ?f5 / 547"/><draw:equation draw:name="f136" draw:formula="383 * ?f4 / 174"/><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2 / ?f6"/><draw:equation draw:name="f153" draw:formula="?f33 / ?f7"/><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6 / ?f6"/><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8 / ?f7"/><draw:equation draw:name="f177" draw:formula="?f69 / ?f7"/><draw:equation draw:name="f178" draw:formula="?f71 / ?f6"/><draw:equation draw:name="f179" draw:formula="?f72 / ?f7"/><draw:equation draw:name="f180" draw:formula="?f74 / ?f6"/><draw:equation draw:name="f181" draw:formula="?f75 / ?f7"/><draw:equation draw:name="f182" draw:formula="?f77 / ?f6"/><draw:equation draw:name="f183" draw:formula="?f79 / ?f6"/><draw:equation draw:name="f184" draw:formula="?f81 / ?f6"/><draw:equation draw:name="f185" draw:formula="?f82 / ?f7"/><draw:equation draw:name="f186" draw:formula="?f84 / ?f6"/><draw:equation draw:name="f187" draw:formula="?f85 / ?f7"/><draw:equation draw:name="f188" draw:formula="?f87 / ?f6"/><draw:equation draw:name="f189" draw:formula="?f88 / ?f7"/><draw:equation draw:name="f190" draw:formula="?f90 / ?f6"/><draw:equation draw:name="f191" draw:formula="?f92 / ?f6"/><draw:equation draw:name="f192" draw:formula="?f94 / ?f6"/><draw:equation draw:name="f193" draw:formula="?f95 / ?f7"/><draw:equation draw:name="f194" draw:formula="?f97 / ?f6"/><draw:equation draw:name="f195" draw:formula="?f99 / ?f6"/><draw:equation draw:name="f196" draw:formula="?f100 / ?f7"/><draw:equation draw:name="f197" draw:formula="?f102 / ?f6"/><draw:equation draw:name="f198" draw:formula="?f104 / ?f6"/><draw:equation draw:name="f199" draw:formula="?f105 / ?f7"/><draw:equation draw:name="f200" draw:formula="?f107 / ?f6"/><draw:equation draw:name="f201" draw:formula="?f108 / ?f7"/><draw:equation draw:name="f202" draw:formula="?f110 / ?f6"/><draw:equation draw:name="f203" draw:formula="?f111 / ?f7"/><draw:equation draw:name="f204" draw:formula="?f113 / ?f6"/><draw:equation draw:name="f205" draw:formula="?f115 / ?f6"/><draw:equation draw:name="f206" draw:formula="?f116 / ?f7"/><draw:equation draw:name="f207" draw:formula="?f118 / ?f6"/><draw:equation draw:name="f208" draw:formula="?f119 / ?f7"/><draw:equation draw:name="f209" draw:formula="?f121 / ?f6"/><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f135 / ?f6"/><draw:equation draw:name="f219" draw:formula="?f136 / ?f7"/><draw:equation draw:name="f220" draw:formula="0 / ?f6"/><draw:equation draw:name="f221" draw:formula="?f1 / ?f6"/><draw:equation draw:name="f222" draw:formula="0 / ?f7"/><draw:equation draw:name="f223" draw:formula="?f3 / ?f7"/></draw:enhanced-geometry></draw:custom-shape><draw:custom-shape svg:x="2.30208in" svg:y="0.39444in" svg:width="1.31944in" svg:height="0.2125in" draw:id="id18" draw:style-name="a18" draw:name="AutoShape 38"><svg:title/><svg:desc/><draw:enhanced-geometry draw:type="non-primitive" svg:viewBox="0 0 1900 306" draw:enhanced-path="M 1900 305 L 1775 0 M 362 0 L 1775 0 M 362 0 L 0 243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0"/><draw:equation draw:name="f7" draw:formula="?f4 / 306"/><draw:equation draw:name="f8" draw:formula="0 + 5216 - 3316"/><draw:equation draw:name="f9" draw:formula="?f8 * ?f5 / 1900"/><draw:equation draw:name="f10" draw:formula="873 * ?f4 / 306"/><draw:equation draw:name="f11" draw:formula="0 + 5091 - 3316"/><draw:equation draw:name="f12" draw:formula="?f11 * ?f5 / 1900"/><draw:equation draw:name="f13" draw:formula="568 * ?f4 / 306"/><draw:equation draw:name="f14" draw:formula="0 + 3678 - 3316"/><draw:equation draw:name="f15" draw:formula="?f14 * ?f5 / 1900"/><draw:equation draw:name="f16" draw:formula="0 + 3316 - 3316"/><draw:equation draw:name="f17" draw:formula="?f16 * ?f5 / 1900"/><draw:equation draw:name="f18" draw:formula="811 * ?f4 / 30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85764in" svg:y="0.47986in" svg:width="0.47222in" svg:height="0.22222in" draw:id="id19" draw:style-name="a19" draw:name="Freeform 37"><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356 - 2676"/><draw:equation draw:name="f9" draw:formula="?f8 * ?f5 / 680"/><draw:equation draw:name="f10" draw:formula="691 * ?f4 / 320"/><draw:equation draw:name="f11" draw:formula="0 + 2676 - 2676"/><draw:equation draw:name="f12" draw:formula="?f11 * ?f5 / 680"/><draw:equation draw:name="f13" draw:formula="971 * ?f4 / 320"/><draw:equation draw:name="f14" draw:formula="1011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2986in" svg:y="0.45208in" svg:width="0.47222in" svg:height="0.22222in" draw:id="id20" draw:style-name="a20" draw:name="Rectangle 36"><svg:title/><svg:desc/><draw:enhanced-geometry draw:type="non-primitive" svg:viewBox="0 0 21600 21600" draw:enhanced-path="M 0 0 L 21600 0 21600 21600 0 21600 Z N"/></draw:custom-shape><draw:custom-shape svg:x="1.82986in" svg:y="0.45208in" svg:width="0.47222in" svg:height="0.22222in" draw:id="id21" draw:style-name="a21" draw:name="Rectangle 35"><svg:title/><svg:desc/><draw:enhanced-geometry draw:type="non-primitive" svg:viewBox="0 0 21600 21600" draw:enhanced-path="M 0 0 L 21600 0 21600 21600 0 21600 Z N"/></draw:custom-shape><draw:custom-shape svg:x="1.87778in" svg:y="0.50417in" svg:width="0.37986in" svg:height="0.12083in" draw:id="id22" draw:style-name="a22" draw:name="AutoShape 34"><svg:title/><svg:desc/><draw:enhanced-geometry draw:type="non-primitive" svg:viewBox="0 0 547 174" draw:enhanced-path="M 19 106 L 0 108 2 126 26 148 46 148 60 148 69 146 75 141 81 134 36 134 21 120 19 106 Z M 85 66 L 60 66 76 84 76 114 59 134 81 134 95 116 95 76 85 66 Z M 88 4 L 17 4 3 78 20 80 24 74 31 70 37 66 85 66 78 59 23 59 31 21 88 21 88 4 Z M 69 50 L 36 50 23 59 78 59 69 50 Z M 141 125 L 121 125 121 145 131 145 131 154 128 159 125 164 120 166 125 174 133 170 137 163 141 156 141 125 Z M 232 2 L 195 2 172 23 172 49 178 56 183 64 194 68 181 71 174 81 167 90 167 123 180 135 193 148 235 148 248 135 250 134 206 134 192 126 185 112 185 92 193 84 201 75 250 75 247 72 234 68 245 64 247 61 204 61 190 48 190 29 204 16 247 16 232 2 Z M 250 75 L 226 75 235 84 243 92 243 117 235 126 227 134 250 134 261 123 261 91 254 82 250 75 Z M 247 16 L 224 16 230 23 237 29 237 48 224 61 247 61 250 56 255 49 255 24 247 16 Z M 352 111 L 334 111 334 145 352 145 352 111 Z M 352 2 L 338 2 272 95 272 111 371 111 371 95 289 95 334 30 352 30 352 2 Z M 352 30 L 334 30 334 95 352 95 352 30 Z M 516 0 L 502 0 423 151 438 151 516 0 Z M 529 75 L 501 75 493 86 485 96 485 131 494 141 503 151 529 151 538 141 540 139 509 139 505 133 501 127 501 99 509 87 540 87 538 85 529 75 Z M 540 87 L 523 87 531 98 531 127 527 133 523 139 540 139 547 131 547 94 540 87 Z M 436 0 L 408 0 393 21 393 56 401 66 410 75 436 75 445 66 447 63 417 63 412 58 408 52 408 23 412 18 417 12 447 12 445 9 436 0 Z M 447 12 L 430 12 439 23 438 52 430 63 447 63 454 56 454 19 447 12 Z N" draw:text-areas="?f244 ?f246 ?f245 ?f247" draw:glue-points="?f152 ?f153 ?f154 ?f155 ?f156 ?f157 ?f158 ?f159 ?f160 ?f161 ?f156 ?f157 ?f162 ?f163 ?f164 ?f165 ?f166 ?f167 ?f168 ?f169 ?f170 ?f171 ?f172 ?f173 ?f174 ?f173 ?f175 ?f176 ?f177 ?f178 ?f179 ?f180 ?f181 ?f182 ?f183 ?f184 ?f185 ?f186 ?f187 ?f188 ?f189 ?f190 ?f191 ?f155 ?f192 ?f157 ?f193 ?f194 ?f195 ?f196 ?f197 ?f198 ?f199 ?f200 ?f201 ?f202 ?f203 ?f196 ?f204 ?f205 ?f195 ?f157 ?f206 ?f207 ?f208 ?f202 ?f209 ?f200 ?f195 ?f186 ?f201 ?f202 ?f210 ?f176 ?f211 ?f184 ?f212 ?f213 ?f214 ?f215 ?f211 ?f184 ?f210 ?f215 ?f216 ?f217 ?f218 ?f219 ?f220 ?f196 ?f221 ?f222 ?f223 ?f219 ?f224 ?f225 ?f220 ?f226 ?f227 ?f228 ?f229 ?f230 ?f231 ?f232 ?f233 ?f222 ?f234 ?f217 ?f235 ?f186 ?f234 ?f196 ?f236 ?f237 ?f238 ?f239 ?f240 ?f241 ?f240 ?f241 ?f218 ?f242 ?f243 ?f186"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174"/><draw:equation draw:name="f8" draw:formula="0 + 2706 - 2704"/><draw:equation draw:name="f9" draw:formula="?f8 * ?f5 / 547"/><draw:equation draw:name="f10" draw:formula="853 * ?f4 / 174"/><draw:equation draw:name="f11" draw:formula="0 + 2764 - 2704"/><draw:equation draw:name="f12" draw:formula="?f11 * ?f5 / 547"/><draw:equation draw:name="f13" draw:formula="875 * ?f4 / 174"/><draw:equation draw:name="f14" draw:formula="0 + 2785 - 2704"/><draw:equation draw:name="f15" draw:formula="?f14 * ?f5 / 547"/><draw:equation draw:name="f16" draw:formula="861 * ?f4 / 174"/><draw:equation draw:name="f17" draw:formula="0 + 2723 - 2704"/><draw:equation draw:name="f18" draw:formula="?f17 * ?f5 / 547"/><draw:equation draw:name="f19" draw:formula="833 * ?f4 / 174"/><draw:equation draw:name="f20" draw:formula="0 + 2780 - 2704"/><draw:equation draw:name="f21" draw:formula="?f20 * ?f5 / 547"/><draw:equation draw:name="f22" draw:formula="811 * ?f4 / 174"/><draw:equation draw:name="f23" draw:formula="0 + 2789 - 2704"/><draw:equation draw:name="f24" draw:formula="?f23 * ?f5 / 547"/><draw:equation draw:name="f25" draw:formula="793 * ?f4 / 174"/><draw:equation draw:name="f26" draw:formula="0 + 2707 - 2704"/><draw:equation draw:name="f27" draw:formula="?f26 * ?f5 / 547"/><draw:equation draw:name="f28" draw:formula="805 * ?f4 / 174"/><draw:equation draw:name="f29" draw:formula="0 + 2735 - 2704"/><draw:equation draw:name="f30" draw:formula="?f29 * ?f5 / 547"/><draw:equation draw:name="f31" draw:formula="797 * ?f4 / 174"/><draw:equation draw:name="f32" draw:formula="0 + 2782 - 2704"/><draw:equation draw:name="f33" draw:formula="?f32 * ?f5 / 547"/><draw:equation draw:name="f34" draw:formula="786 * ?f4 / 174"/><draw:equation draw:name="f35" draw:formula="0 + 2792 - 2704"/><draw:equation draw:name="f36" draw:formula="?f35 * ?f5 / 547"/><draw:equation draw:name="f37" draw:formula="748 * ?f4 / 174"/><draw:equation draw:name="f38" draw:formula="0 + 2740 - 2704"/><draw:equation draw:name="f39" draw:formula="?f38 * ?f5 / 547"/><draw:equation draw:name="f40" draw:formula="777 * ?f4 / 174"/><draw:equation draw:name="f41" draw:formula="0 + 2773 - 2704"/><draw:equation draw:name="f42" draw:formula="?f41 * ?f5 / 547"/><draw:equation draw:name="f43" draw:formula="0 + 2825 - 2704"/><draw:equation draw:name="f44" draw:formula="?f43 * ?f5 / 547"/><draw:equation draw:name="f45" draw:formula="872 * ?f4 / 174"/><draw:equation draw:name="f46" draw:formula="0 + 2832 - 2704"/><draw:equation draw:name="f47" draw:formula="?f46 * ?f5 / 547"/><draw:equation draw:name="f48" draw:formula="886 * ?f4 / 174"/><draw:equation draw:name="f49" draw:formula="0 + 2829 - 2704"/><draw:equation draw:name="f50" draw:formula="?f49 * ?f5 / 547"/><draw:equation draw:name="f51" draw:formula="901 * ?f4 / 174"/><draw:equation draw:name="f52" draw:formula="0 + 2845 - 2704"/><draw:equation draw:name="f53" draw:formula="?f52 * ?f5 / 547"/><draw:equation draw:name="f54" draw:formula="883 * ?f4 / 174"/><draw:equation draw:name="f55" draw:formula="0 + 2899 - 2704"/><draw:equation draw:name="f56" draw:formula="?f55 * ?f5 / 547"/><draw:equation draw:name="f57" draw:formula="729 * ?f4 / 174"/><draw:equation draw:name="f58" draw:formula="0 + 2882 - 2704"/><draw:equation draw:name="f59" draw:formula="?f58 * ?f5 / 547"/><draw:equation draw:name="f60" draw:formula="783 * ?f4 / 174"/><draw:equation draw:name="f61" draw:formula="0 + 2885 - 2704"/><draw:equation draw:name="f62" draw:formula="?f61 * ?f5 / 547"/><draw:equation draw:name="f63" draw:formula="798 * ?f4 / 174"/><draw:equation draw:name="f64" draw:formula="0 + 2871 - 2704"/><draw:equation draw:name="f65" draw:formula="?f64 * ?f5 / 547"/><draw:equation draw:name="f66" draw:formula="850 * ?f4 / 174"/><draw:equation draw:name="f67" draw:formula="0 + 2939 - 2704"/><draw:equation draw:name="f68" draw:formula="?f67 * ?f5 / 547"/><draw:equation draw:name="f69" draw:formula="0 + 2910 - 2704"/><draw:equation draw:name="f70" draw:formula="?f69 * ?f5 / 547"/><draw:equation draw:name="f71" draw:formula="0 + 2889 - 2704"/><draw:equation draw:name="f72" draw:formula="?f71 * ?f5 / 547"/><draw:equation draw:name="f73" draw:formula="819 * ?f4 / 174"/><draw:equation draw:name="f74" draw:formula="0 + 2954 - 2704"/><draw:equation draw:name="f75" draw:formula="?f74 * ?f5 / 547"/><draw:equation draw:name="f76" draw:formula="802 * ?f4 / 174"/><draw:equation draw:name="f77" draw:formula="0 + 2949 - 2704"/><draw:equation draw:name="f78" draw:formula="?f77 * ?f5 / 547"/><draw:equation draw:name="f79" draw:formula="791 * ?f4 / 174"/><draw:equation draw:name="f80" draw:formula="0 + 2894 - 2704"/><draw:equation draw:name="f81" draw:formula="?f80 * ?f5 / 547"/><draw:equation draw:name="f82" draw:formula="775 * ?f4 / 174"/><draw:equation draw:name="f83" draw:formula="0 + 2951 - 2704"/><draw:equation draw:name="f84" draw:formula="?f83 * ?f5 / 547"/><draw:equation draw:name="f85" draw:formula="743 * ?f4 / 174"/><draw:equation draw:name="f86" draw:formula="0 + 2930 - 2704"/><draw:equation draw:name="f87" draw:formula="?f86 * ?f5 / 547"/><draw:equation draw:name="f88" draw:formula="0 + 2947 - 2704"/><draw:equation draw:name="f89" draw:formula="?f88 * ?f5 / 547"/><draw:equation draw:name="f90" draw:formula="844 * ?f4 / 174"/><draw:equation draw:name="f91" draw:formula="0 + 2958 - 2704"/><draw:equation draw:name="f92" draw:formula="?f91 * ?f5 / 547"/><draw:equation draw:name="f93" draw:formula="809 * ?f4 / 174"/><draw:equation draw:name="f94" draw:formula="0 + 2928 - 2704"/><draw:equation draw:name="f95" draw:formula="?f94 * ?f5 / 547"/><draw:equation draw:name="f96" draw:formula="0 + 2941 - 2704"/><draw:equation draw:name="f97" draw:formula="?f96 * ?f5 / 547"/><draw:equation draw:name="f98" draw:formula="0 + 3038 - 2704"/><draw:equation draw:name="f99" draw:formula="?f98 * ?f5 / 547"/><draw:equation draw:name="f100" draw:formula="0 + 3056 - 2704"/><draw:equation draw:name="f101" draw:formula="?f100 * ?f5 / 547"/><draw:equation draw:name="f102" draw:formula="0 + 2976 - 2704"/><draw:equation draw:name="f103" draw:formula="?f102 * ?f5 / 547"/><draw:equation draw:name="f104" draw:formula="838 * ?f4 / 174"/><draw:equation draw:name="f105" draw:formula="0 + 2993 - 2704"/><draw:equation draw:name="f106" draw:formula="?f105 * ?f5 / 547"/><draw:equation draw:name="f107" draw:formula="822 * ?f4 / 174"/><draw:equation draw:name="f108" draw:formula="0 + 3220 - 2704"/><draw:equation draw:name="f109" draw:formula="?f108 * ?f5 / 547"/><draw:equation draw:name="f110" draw:formula="727 * ?f4 / 174"/><draw:equation draw:name="f111" draw:formula="0 + 3142 - 2704"/><draw:equation draw:name="f112" draw:formula="?f111 * ?f5 / 547"/><draw:equation draw:name="f113" draw:formula="878 * ?f4 / 174"/><draw:equation draw:name="f114" draw:formula="0 + 3205 - 2704"/><draw:equation draw:name="f115" draw:formula="?f114 * ?f5 / 547"/><draw:equation draw:name="f116" draw:formula="0 + 3189 - 2704"/><draw:equation draw:name="f117" draw:formula="?f116 * ?f5 / 547"/><draw:equation draw:name="f118" draw:formula="858 * ?f4 / 174"/><draw:equation draw:name="f119" draw:formula="0 + 3233 - 2704"/><draw:equation draw:name="f120" draw:formula="?f119 * ?f5 / 547"/><draw:equation draw:name="f121" draw:formula="0 + 3213 - 2704"/><draw:equation draw:name="f122" draw:formula="?f121 * ?f5 / 547"/><draw:equation draw:name="f123" draw:formula="866 * ?f4 / 174"/><draw:equation draw:name="f124" draw:formula="826 * ?f4 / 174"/><draw:equation draw:name="f125" draw:formula="0 + 3242 - 2704"/><draw:equation draw:name="f126" draw:formula="?f125 * ?f5 / 547"/><draw:equation draw:name="f127" draw:formula="812 * ?f4 / 174"/><draw:equation draw:name="f128" draw:formula="0 + 3227 - 2704"/><draw:equation draw:name="f129" draw:formula="?f128 * ?f5 / 547"/><draw:equation draw:name="f130" draw:formula="814 * ?f4 / 174"/><draw:equation draw:name="f131" draw:formula="0 + 3231 - 2704"/><draw:equation draw:name="f132" draw:formula="?f131 * ?f5 / 547"/><draw:equation draw:name="f133" draw:formula="860 * ?f4 / 174"/><draw:equation draw:name="f134" draw:formula="0 + 3251 - 2704"/><draw:equation draw:name="f135" draw:formula="?f134 * ?f5 / 547"/><draw:equation draw:name="f136" draw:formula="0 + 3140 - 2704"/><draw:equation draw:name="f137" draw:formula="?f136 * ?f5 / 547"/><draw:equation draw:name="f138" draw:formula="0 + 3097 - 2704"/><draw:equation draw:name="f139" draw:formula="?f138 * ?f5 / 547"/><draw:equation draw:name="f140" draw:formula="0 + 3121 - 2704"/><draw:equation draw:name="f141" draw:formula="?f140 * ?f5 / 547"/><draw:equation draw:name="f142" draw:formula="790 * ?f4 / 174"/><draw:equation draw:name="f143" draw:formula="0 + 3112 - 2704"/><draw:equation draw:name="f144" draw:formula="?f143 * ?f5 / 547"/><draw:equation draw:name="f145" draw:formula="750 * ?f4 / 174"/><draw:equation draw:name="f146" draw:formula="0 + 3151 - 2704"/><draw:equation draw:name="f147" draw:formula="?f146 * ?f5 / 547"/><draw:equation draw:name="f148" draw:formula="739 * ?f4 / 174"/><draw:equation draw:name="f149" draw:formula="779 * ?f4 / 174"/><draw:equation draw:name="f150" draw:formula="0 + 3158 - 2704"/><draw:equation draw:name="f151" draw:formula="?f150 * ?f5 / 54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4 / ?f6"/><draw:equation draw:name="f176" draw:formula="?f45 / ?f7"/><draw:equation draw:name="f177" draw:formula="?f47 / ?f6"/><draw:equation draw:name="f178" draw:formula="?f48 / ?f7"/><draw:equation draw:name="f179" draw:formula="?f50 / ?f6"/><draw:equation draw:name="f180" draw:formula="?f51 / ?f7"/><draw:equation draw:name="f181" draw:formula="?f53 / ?f6"/><draw:equation draw:name="f182" draw:formula="?f54 / ?f7"/><draw:equation draw:name="f183" draw:formula="?f56 / ?f6"/><draw:equation draw:name="f184" draw:formula="?f57 / ?f7"/><draw:equation draw:name="f185" draw:formula="?f59 / ?f6"/><draw:equation draw:name="f186" draw:formula="?f60 / ?f7"/><draw:equation draw:name="f187" draw:formula="?f62 / ?f6"/><draw:equation draw:name="f188" draw:formula="?f63 / ?f7"/><draw:equation draw:name="f189" draw:formula="?f65 / ?f6"/><draw:equation draw:name="f190" draw:formula="?f66 / ?f7"/><draw:equation draw:name="f191" draw:formula="?f68 / ?f6"/><draw:equation draw:name="f192" draw:formula="?f70 / ?f6"/><draw:equation draw:name="f193" draw:formula="?f72 / ?f6"/><draw:equation draw:name="f194" draw:formula="?f73 / ?f7"/><draw:equation draw:name="f195" draw:formula="?f75 / ?f6"/><draw:equation draw:name="f196" draw:formula="?f76 / ?f7"/><draw:equation draw:name="f197" draw:formula="?f78 / ?f6"/><draw:equation draw:name="f198" draw:formula="?f79 / ?f7"/><draw:equation draw:name="f199" draw:formula="?f81 / ?f6"/><draw:equation draw:name="f200" draw:formula="?f82 / ?f7"/><draw:equation draw:name="f201" draw:formula="?f84 / ?f6"/><draw:equation draw:name="f202" draw:formula="?f85 / ?f7"/><draw:equation draw:name="f203" draw:formula="?f87 / ?f6"/><draw:equation draw:name="f204" draw:formula="?f89 / ?f6"/><draw:equation draw:name="f205" draw:formula="?f90 / ?f7"/><draw:equation draw:name="f206" draw:formula="?f92 / ?f6"/><draw:equation draw:name="f207" draw:formula="?f93 / ?f7"/><draw:equation draw:name="f208" draw:formula="?f95 / ?f6"/><draw:equation draw:name="f209" draw:formula="?f97 / ?f6"/><draw:equation draw:name="f210" draw:formula="?f99 / ?f6"/><draw:equation draw:name="f211" draw:formula="?f101 / ?f6"/><draw:equation draw:name="f212" draw:formula="?f103 / ?f6"/><draw:equation draw:name="f213" draw:formula="?f104 / ?f7"/><draw:equation draw:name="f214" draw:formula="?f106 / ?f6"/><draw:equation draw:name="f215" draw:formula="?f107 / ?f7"/><draw:equation draw:name="f216" draw:formula="?f109 / ?f6"/><draw:equation draw:name="f217" draw:formula="?f110 / ?f7"/><draw:equation draw:name="f218" draw:formula="?f112 / ?f6"/><draw:equation draw:name="f219" draw:formula="?f113 / ?f7"/><draw:equation draw:name="f220" draw:formula="?f115 / ?f6"/><draw:equation draw:name="f221" draw:formula="?f117 / ?f6"/><draw:equation draw:name="f222" draw:formula="?f118 / ?f7"/><draw:equation draw:name="f223" draw:formula="?f120 / ?f6"/><draw:equation draw:name="f224" draw:formula="?f122 / ?f6"/><draw:equation draw:name="f225" draw:formula="?f123 / ?f7"/><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7 / ?f6"/><draw:equation draw:name="f235" draw:formula="?f139 / ?f6"/><draw:equation draw:name="f236" draw:formula="?f141 / ?f6"/><draw:equation draw:name="f237" draw:formula="?f142 / ?f7"/><draw:equation draw:name="f238" draw:formula="?f144 / ?f6"/><draw:equation draw:name="f239" draw:formula="?f145 / ?f7"/><draw:equation draw:name="f240" draw:formula="?f147 / ?f6"/><draw:equation draw:name="f241" draw:formula="?f148 / ?f7"/><draw:equation draw:name="f242" draw:formula="?f149 / ?f7"/><draw:equation draw:name="f243" draw:formula="?f151 / ?f6"/><draw:equation draw:name="f244" draw:formula="0 / ?f6"/><draw:equation draw:name="f245" draw:formula="?f1 / ?f6"/><draw:equation draw:name="f246" draw:formula="0 / ?f7"/><draw:equation draw:name="f247" draw:formula="?f3 / ?f7"/></draw:enhanced-geometry></draw:custom-shape><draw:custom-shape svg:x="2.55347in" svg:y="0.82153in" svg:width="0.55833in" svg:height="0.15in" draw:id="id23" draw:style-name="a23" draw:name="AutoShape 33"><svg:title/><svg:desc/><draw:enhanced-geometry draw:type="non-primitive" svg:viewBox="0 0 804 216" draw:enhanced-path="M 804 216 L 555 0 M 0 0 L 555 0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draw:equation draw:name="f7" draw:formula="?f4 / 216"/><draw:equation draw:name="f8" draw:formula="0 + 4482 - 3678"/><draw:equation draw:name="f9" draw:formula="?f8 * ?f5 / 804"/><draw:equation draw:name="f10" draw:formula="1400 * ?f4 / 216"/><draw:equation draw:name="f11" draw:formula="0 + 4233 - 3678"/><draw:equation draw:name="f12" draw:formula="?f11 * ?f5 / 804"/><draw:equation draw:name="f13" draw:formula="1184 * ?f4 / 216"/><draw:equation draw:name="f14" draw:formula="0 + 3678 - 3678"/><draw:equation draw:name="f15" draw:formula="?f14 * ?f5 / 80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26181in" svg:y1="0.82222in" svg:x2="2.55417in" svg:y2="0.82222in" draw:id="id24" draw:style-name="a24" draw:name="Line 32"><svg:title/><svg:desc/></draw:connector><draw:custom-shape svg:x="1.78889in" svg:y="0.73819in" svg:width="0.47292in" svg:height="0.22222in" draw:id="id25" draw:style-name="a25" draw:name="Freeform 31"><svg:title/><svg:desc/><draw:enhanced-geometry draw:type="non-primitive" svg:viewBox="0 0 681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320"/><draw:equation draw:name="f8" draw:formula="0 + 3257 - 2577"/><draw:equation draw:name="f9" draw:formula="?f8 * ?f5 / 681"/><draw:equation draw:name="f10" draw:formula="1064 * ?f4 / 320"/><draw:equation draw:name="f11" draw:formula="0 + 2577 - 2577"/><draw:equation draw:name="f12" draw:formula="?f11 * ?f5 / 681"/><draw:equation draw:name="f13" draw:formula="1344 * ?f4 / 320"/><draw:equation draw:name="f14" draw:formula="1384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6111in" svg:y="0.71042in" svg:width="0.47222in" svg:height="0.22222in" draw:id="id26" draw:style-name="a26" draw:name="Rectangle 30"><svg:title/><svg:desc/><draw:enhanced-geometry draw:type="non-primitive" svg:viewBox="0 0 21600 21600" draw:enhanced-path="M 0 0 L 21600 0 21600 21600 0 21600 Z N"/></draw:custom-shape><draw:custom-shape svg:x="1.76111in" svg:y="0.71042in" svg:width="0.47222in" svg:height="0.22222in" draw:id="id27" draw:style-name="a27" draw:name="Rectangle 29"><svg:title/><svg:desc/><draw:enhanced-geometry draw:type="non-primitive" svg:viewBox="0 0 21600 21600" draw:enhanced-path="M 0 0 L 21600 0 21600 21600 0 21600 Z N"/></draw:custom-shape><draw:custom-shape svg:x="1.80903in" svg:y="0.76319in" svg:width="0.37986in" svg:height="0.12153in" draw:id="id28" draw:style-name="a28" draw:name="AutoShape 28"><svg:title/><svg:desc/><draw:enhanced-geometry draw:type="non-primitive" svg:viewBox="0 0 547 175" draw:enhanced-path="M 19 111 L 3 113 5 130 26 148 58 148 70 140 78 134 34 134 22 123 19 111 Z M 94 78 L 77 78 77 93 74 104 71 114 67 120 63 127 57 130 51 134 78 134 82 131 88 115 92 105 93 97 94 88 94 78 Z M 59 2 L 26 2 13 15 0 29 0 72 12 84 24 97 53 97 71 87 74 82 34 82 26 73 18 65 18 36 35 17 81 17 70 10 59 2 Z M 81 17 L 58 17 74 34 74 65 59 82 74 82 77 78 94 78 94 56 93 47 92 40 88 31 82 17 81 17 Z M 141 126 L 121 126 121 146 131 146 130 155 128 159 125 164 119 167 124 174 133 171 137 164 141 157 141 126 Z M 225 2 L 198 2 187 11 177 19 172 35 169 44 167 51 167 60 167 90 167 99 169 113 173 123 181 133 193 148 229 148 239 140 247 134 201 134 193 122 188 115 186 108 185 96 185 54 186 43 188 35 194 27 201 17 246 17 242 12 234 7 225 2 Z M 246 17 L 226 17 234 28 239 36 241 43 241 44 242 54 242 96 241 108 239 115 234 123 226 134 247 134 250 132 255 116 258 107 259 99 260 90 260 54 257 42 254 29 248 20 246 17 Z M 297 111 L 281 113 283 130 304 148 337 148 356 134 312 134 300 123 297 111 Z M 372 78 L 355 78 355 93 352 104 349 114 345 120 342 127 335 130 329 134 356 134 360 131 366 115 370 105 371 97 372 88 372 78 Z M 337 2 L 304 2 291 15 278 29 278 72 290 84 302 97 331 97 340 92 349 87 352 82 312 82 304 73 296 65 296 36 313 17 359 17 348 10 337 2 Z M 359 17 L 337 17 344 26 352 34 352 65 337 82 352 82 355 78 372 78 372 56 371 47 370 40 366 31 360 17 359 17 Z M 516 0 L 501 0 423 151 438 151 516 0 Z M 529 76 L 501 76 485 97 485 132 494 142 502 151 529 151 538 141 540 139 509 139 501 128 501 99 509 87 540 87 529 76 Z M 540 87 L 522 87 527 93 531 99 531 128 522 139 540 139 546 132 546 95 540 87 Z M 436 0 L 408 0 392 22 392 57 401 66 410 76 436 76 447 64 416 64 412 58 408 53 408 24 416 12 447 12 436 0 Z M 447 12 L 430 12 434 18 438 24 438 52 434 58 430 64 447 64 454 56 454 20 447 12 Z N" draw:text-areas="?f247 ?f249 ?f248 ?f250" draw:glue-points="?f155 ?f156 ?f157 ?f158 ?f159 ?f160 ?f161 ?f162 ?f163 ?f158 ?f164 ?f165 ?f155 ?f166 ?f167 ?f168 ?f169 ?f170 ?f171 ?f172 ?f173 ?f166 ?f169 ?f174 ?f175 ?f160 ?f176 ?f177 ?f178 ?f179 ?f180 ?f181 ?f182 ?f183 ?f184 ?f166 ?f185 ?f186 ?f187 ?f188 ?f189 ?f190 ?f191 ?f158 ?f192 ?f193 ?f194 ?f186 ?f195 ?f196 ?f197 ?f198 ?f199 ?f200 ?f201 ?f202 ?f203 ?f204 ?f205 ?f188 ?f206 ?f207 ?f208 ?f209 ?f210 ?f158 ?f211 ?f160 ?f212 ?f162 ?f213 ?f158 ?f214 ?f165 ?f215 ?f166 ?f216 ?f168 ?f217 ?f218 ?f219 ?f174 ?f220 ?f221 ?f222 ?f223 ?f224 ?f170 ?f214 ?f225 ?f226 ?f198 ?f227 ?f228 ?f229 ?f165 ?f230 ?f228 ?f231 ?f232 ?f230 ?f233 ?f234 ?f235 ?f236 ?f204 ?f237 ?f238 ?f239 ?f233 ?f240 ?f241 ?f242 ?f196 ?f243 ?f244 ?f245 ?f246 ?f242 ?f19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175"/><draw:equation draw:name="f8" draw:formula="0 + 2631 - 2605"/><draw:equation draw:name="f9" draw:formula="?f8 * ?f5 / 547"/><draw:equation draw:name="f10" draw:formula="1247 * ?f4 / 175"/><draw:equation draw:name="f11" draw:formula="0 + 2639 - 2605"/><draw:equation draw:name="f12" draw:formula="?f11 * ?f5 / 547"/><draw:equation draw:name="f13" draw:formula="1233 * ?f4 / 175"/><draw:equation draw:name="f14" draw:formula="0 + 2682 - 2605"/><draw:equation draw:name="f15" draw:formula="?f14 * ?f5 / 547"/><draw:equation draw:name="f16" draw:formula="1177 * ?f4 / 175"/><draw:equation draw:name="f17" draw:formula="0 + 2672 - 2605"/><draw:equation draw:name="f18" draw:formula="?f17 * ?f5 / 547"/><draw:equation draw:name="f19" draw:formula="1219 * ?f4 / 175"/><draw:equation draw:name="f20" draw:formula="0 + 2683 - 2605"/><draw:equation draw:name="f21" draw:formula="?f20 * ?f5 / 547"/><draw:equation draw:name="f22" draw:formula="0 + 2698 - 2605"/><draw:equation draw:name="f23" draw:formula="?f22 * ?f5 / 547"/><draw:equation draw:name="f24" draw:formula="1196 * ?f4 / 175"/><draw:equation draw:name="f25" draw:formula="1101 * ?f4 / 175"/><draw:equation draw:name="f26" draw:formula="0 + 2617 - 2605"/><draw:equation draw:name="f27" draw:formula="?f26 * ?f5 / 547"/><draw:equation draw:name="f28" draw:formula="1183 * ?f4 / 175"/><draw:equation draw:name="f29" draw:formula="0 + 2679 - 2605"/><draw:equation draw:name="f30" draw:formula="?f29 * ?f5 / 547"/><draw:equation draw:name="f31" draw:formula="1181 * ?f4 / 175"/><draw:equation draw:name="f32" draw:formula="0 + 2623 - 2605"/><draw:equation draw:name="f33" draw:formula="?f32 * ?f5 / 547"/><draw:equation draw:name="f34" draw:formula="1135 * ?f4 / 175"/><draw:equation draw:name="f35" draw:formula="0 + 2664 - 2605"/><draw:equation draw:name="f36" draw:formula="?f35 * ?f5 / 547"/><draw:equation draw:name="f37" draw:formula="1164 * ?f4 / 175"/><draw:equation draw:name="f38" draw:formula="0 + 2699 - 2605"/><draw:equation draw:name="f39" draw:formula="?f38 * ?f5 / 547"/><draw:equation draw:name="f40" draw:formula="0 + 2693 - 2605"/><draw:equation draw:name="f41" draw:formula="?f40 * ?f5 / 547"/><draw:equation draw:name="f42" draw:formula="1130 * ?f4 / 175"/><draw:equation draw:name="f43" draw:formula="0 + 2726 - 2605"/><draw:equation draw:name="f44" draw:formula="?f43 * ?f5 / 547"/><draw:equation draw:name="f45" draw:formula="1225 * ?f4 / 175"/><draw:equation draw:name="f46" draw:formula="0 + 2733 - 2605"/><draw:equation draw:name="f47" draw:formula="?f46 * ?f5 / 547"/><draw:equation draw:name="f48" draw:formula="1258 * ?f4 / 175"/><draw:equation draw:name="f49" draw:formula="0 + 2738 - 2605"/><draw:equation draw:name="f50" draw:formula="?f49 * ?f5 / 547"/><draw:equation draw:name="f51" draw:formula="1270 * ?f4 / 175"/><draw:equation draw:name="f52" draw:formula="0 + 2830 - 2605"/><draw:equation draw:name="f53" draw:formula="?f52 * ?f5 / 547"/><draw:equation draw:name="f54" draw:formula="0 + 2777 - 2605"/><draw:equation draw:name="f55" draw:formula="?f54 * ?f5 / 547"/><draw:equation draw:name="f56" draw:formula="1134 * ?f4 / 175"/><draw:equation draw:name="f57" draw:formula="0 + 2772 - 2605"/><draw:equation draw:name="f58" draw:formula="?f57 * ?f5 / 547"/><draw:equation draw:name="f59" draw:formula="1189 * ?f4 / 175"/><draw:equation draw:name="f60" draw:formula="0 + 2786 - 2605"/><draw:equation draw:name="f61" draw:formula="?f60 * ?f5 / 547"/><draw:equation draw:name="f62" draw:formula="1232 * ?f4 / 175"/><draw:equation draw:name="f63" draw:formula="0 + 2852 - 2605"/><draw:equation draw:name="f64" draw:formula="?f63 * ?f5 / 547"/><draw:equation draw:name="f65" draw:formula="0 + 2791 - 2605"/><draw:equation draw:name="f66" draw:formula="?f65 * ?f5 / 547"/><draw:equation draw:name="f67" draw:formula="1207 * ?f4 / 175"/><draw:equation draw:name="f68" draw:formula="0 + 2793 - 2605"/><draw:equation draw:name="f69" draw:formula="?f68 * ?f5 / 547"/><draw:equation draw:name="f70" draw:formula="0 + 2847 - 2605"/><draw:equation draw:name="f71" draw:formula="?f70 * ?f5 / 547"/><draw:equation draw:name="f72" draw:formula="1111 * ?f4 / 175"/><draw:equation draw:name="f73" draw:formula="0 + 2831 - 2605"/><draw:equation draw:name="f74" draw:formula="?f73 * ?f5 / 547"/><draw:equation draw:name="f75" draw:formula="1116 * ?f4 / 175"/><draw:equation draw:name="f76" draw:formula="0 + 2846 - 2605"/><draw:equation draw:name="f77" draw:formula="?f76 * ?f5 / 547"/><draw:equation draw:name="f78" draw:formula="1143 * ?f4 / 175"/><draw:equation draw:name="f79" draw:formula="0 + 2844 - 2605"/><draw:equation draw:name="f80" draw:formula="?f79 * ?f5 / 547"/><draw:equation draw:name="f81" draw:formula="1214 * ?f4 / 175"/><draw:equation draw:name="f82" draw:formula="0 + 2855 - 2605"/><draw:equation draw:name="f83" draw:formula="?f82 * ?f5 / 547"/><draw:equation draw:name="f84" draw:formula="1231 * ?f4 / 175"/><draw:equation draw:name="f85" draw:formula="0 + 2865 - 2605"/><draw:equation draw:name="f86" draw:formula="?f85 * ?f5 / 547"/><draw:equation draw:name="f87" draw:formula="0 + 2853 - 2605"/><draw:equation draw:name="f88" draw:formula="?f87 * ?f5 / 547"/><draw:equation draw:name="f89" draw:formula="1119 * ?f4 / 175"/><draw:equation draw:name="f90" draw:formula="0 + 2888 - 2605"/><draw:equation draw:name="f91" draw:formula="?f90 * ?f5 / 547"/><draw:equation draw:name="f92" draw:formula="1229 * ?f4 / 175"/><draw:equation draw:name="f93" draw:formula="0 + 2917 - 2605"/><draw:equation draw:name="f94" draw:formula="?f93 * ?f5 / 547"/><draw:equation draw:name="f95" draw:formula="0 + 2960 - 2605"/><draw:equation draw:name="f96" draw:formula="?f95 * ?f5 / 547"/><draw:equation draw:name="f97" draw:formula="0 + 2950 - 2605"/><draw:equation draw:name="f98" draw:formula="?f97 * ?f5 / 547"/><draw:equation draw:name="f99" draw:formula="0 + 2961 - 2605"/><draw:equation draw:name="f100" draw:formula="?f99 * ?f5 / 547"/><draw:equation draw:name="f101" draw:formula="0 + 2976 - 2605"/><draw:equation draw:name="f102" draw:formula="?f101 * ?f5 / 547"/><draw:equation draw:name="f103" draw:formula="0 + 2909 - 2605"/><draw:equation draw:name="f104" draw:formula="?f103 * ?f5 / 547"/><draw:equation draw:name="f105" draw:formula="0 + 2895 - 2605"/><draw:equation draw:name="f106" draw:formula="?f105 * ?f5 / 547"/><draw:equation draw:name="f107" draw:formula="0 + 2954 - 2605"/><draw:equation draw:name="f108" draw:formula="?f107 * ?f5 / 547"/><draw:equation draw:name="f109" draw:formula="1186 * ?f4 / 175"/><draw:equation draw:name="f110" draw:formula="0 + 2901 - 2605"/><draw:equation draw:name="f111" draw:formula="?f110 * ?f5 / 547"/><draw:equation draw:name="f112" draw:formula="0 + 2953 - 2605"/><draw:equation draw:name="f113" draw:formula="?f112 * ?f5 / 547"/><draw:equation draw:name="f114" draw:formula="1109 * ?f4 / 175"/><draw:equation draw:name="f115" draw:formula="0 + 2949 - 2605"/><draw:equation draw:name="f116" draw:formula="?f115 * ?f5 / 547"/><draw:equation draw:name="f117" draw:formula="1125 * ?f4 / 175"/><draw:equation draw:name="f118" draw:formula="0 + 2957 - 2605"/><draw:equation draw:name="f119" draw:formula="?f118 * ?f5 / 547"/><draw:equation draw:name="f120" draw:formula="1146 * ?f4 / 175"/><draw:equation draw:name="f121" draw:formula="0 + 2964 - 2605"/><draw:equation draw:name="f122" draw:formula="?f121 * ?f5 / 547"/><draw:equation draw:name="f123" draw:formula="0 + 3043 - 2605"/><draw:equation draw:name="f124" draw:formula="?f123 * ?f5 / 547"/><draw:equation draw:name="f125" draw:formula="1250 * ?f4 / 175"/><draw:equation draw:name="f126" draw:formula="0 + 3090 - 2605"/><draw:equation draw:name="f127" draw:formula="?f126 * ?f5 / 547"/><draw:equation draw:name="f128" draw:formula="0 + 3134 - 2605"/><draw:equation draw:name="f129" draw:formula="?f128 * ?f5 / 547"/><draw:equation draw:name="f130" draw:formula="0 + 3106 - 2605"/><draw:equation draw:name="f131" draw:formula="?f130 * ?f5 / 547"/><draw:equation draw:name="f132" draw:formula="1227 * ?f4 / 175"/><draw:equation draw:name="f133" draw:formula="1175 * ?f4 / 175"/><draw:equation draw:name="f134" draw:formula="0 + 3136 - 2605"/><draw:equation draw:name="f135" draw:formula="?f134 * ?f5 / 547"/><draw:equation draw:name="f136" draw:formula="1198 * ?f4 / 175"/><draw:equation draw:name="f137" draw:formula="0 + 3151 - 2605"/><draw:equation draw:name="f138" draw:formula="?f137 * ?f5 / 547"/><draw:equation draw:name="f139" draw:formula="0 + 3013 - 2605"/><draw:equation draw:name="f140" draw:formula="?f139 * ?f5 / 547"/><draw:equation draw:name="f141" draw:formula="1099 * ?f4 / 175"/><draw:equation draw:name="f142" draw:formula="0 + 3015 - 2605"/><draw:equation draw:name="f143" draw:formula="?f142 * ?f5 / 547"/><draw:equation draw:name="f144" draw:formula="0 + 3017 - 2605"/><draw:equation draw:name="f145" draw:formula="?f144 * ?f5 / 547"/><draw:equation draw:name="f146" draw:formula="1157 * ?f4 / 175"/><draw:equation draw:name="f147" draw:formula="0 + 3052 - 2605"/><draw:equation draw:name="f148" draw:formula="?f147 * ?f5 / 547"/><draw:equation draw:name="f149" draw:formula="0 + 3039 - 2605"/><draw:equation draw:name="f150" draw:formula="?f149 * ?f5 / 547"/><draw:equation draw:name="f151" draw:formula="1117 * ?f4 / 175"/><draw:equation draw:name="f152" draw:formula="0 + 3035 - 2605"/><draw:equation draw:name="f153" draw:formula="?f152 * ?f5 / 547"/><draw:equation draw:name="f154" draw:formula="1163 * ?f4 / 175"/><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3 / ?f6"/><draw:equation draw:name="f165" draw:formula="?f24 / ?f7"/><draw:equation draw:name="f166" draw:formula="?f25 / ?f7"/><draw:equation draw:name="f167" draw:formula="?f27 / ?f6"/><draw:equation draw:name="f168" draw:formula="?f28 / ?f7"/><draw:equation draw:name="f169" draw:formula="?f30 / ?f6"/><draw:equation draw:name="f170" draw:formula="?f31 / ?f7"/><draw:equation draw:name="f171" draw:formula="?f33 / ?f6"/><draw:equation draw:name="f172" draw:formula="?f34 / ?f7"/><draw:equation draw:name="f173" draw:formula="?f36 / ?f6"/><draw:equation draw:name="f174" draw:formula="?f37 / ?f7"/><draw:equation draw:name="f175" draw:formula="?f39 / ?f6"/><draw:equation draw:name="f176" draw:formula="?f41 / ?f6"/><draw:equation draw:name="f177" draw:formula="?f42 / ?f7"/><draw:equation draw:name="f178" draw:formula="?f44 / ?f6"/><draw:equation draw:name="f179" draw:formula="?f45 / ?f7"/><draw:equation draw:name="f180" draw:formula="?f47 / ?f6"/><draw:equation draw:name="f181" draw:formula="?f48 / ?f7"/><draw:equation draw:name="f182" draw:formula="?f50 / ?f6"/><draw:equation draw:name="f183" draw:formula="?f51 / ?f7"/><draw:equation draw:name="f184" draw:formula="?f53 / ?f6"/><draw:equation draw:name="f185" draw:formula="?f55 / ?f6"/><draw:equation draw:name="f186" draw:formula="?f56 / ?f7"/><draw:equation draw:name="f187" draw:formula="?f58 / ?f6"/><draw:equation draw:name="f188" draw:formula="?f59 / ?f7"/><draw:equation draw:name="f189" draw:formula="?f61 / ?f6"/><draw:equation draw:name="f190" draw:formula="?f62 / ?f7"/><draw:equation draw:name="f191" draw:formula="?f64 / ?f6"/><draw:equation draw:name="f192" draw:formula="?f66 / ?f6"/><draw:equation draw:name="f193" draw:formula="?f67 / ?f7"/><draw:equation draw:name="f194" draw:formula="?f69 / ?f6"/><draw:equation draw:name="f195" draw:formula="?f71 / ?f6"/><draw:equation draw:name="f196" draw:formula="?f72 / ?f7"/><draw:equation draw:name="f197" draw:formula="?f74 / ?f6"/><draw:equation draw:name="f198" draw:formula="?f75 / ?f7"/><draw:equation draw:name="f199" draw:formula="?f77 / ?f6"/><draw:equation draw:name="f200" draw:formula="?f78 / ?f7"/><draw:equation draw:name="f201" draw:formula="?f80 / ?f6"/><draw:equation draw:name="f202" draw:formula="?f81 / ?f7"/><draw:equation draw:name="f203" draw:formula="?f83 / ?f6"/><draw:equation draw:name="f204" draw:formula="?f84 / ?f7"/><draw:equation draw:name="f205" draw:formula="?f86 / ?f6"/><draw:equation draw:name="f206" draw:formula="?f88 / ?f6"/><draw:equation draw:name="f207" draw:formula="?f89 / ?f7"/><draw:equation draw:name="f208" draw:formula="?f91 / ?f6"/><draw:equation draw:name="f209" draw:formula="?f92 / ?f7"/><draw:equation draw:name="f210" draw:formula="?f94 / ?f6"/><draw:equation draw:name="f211" draw:formula="?f96 / ?f6"/><draw:equation draw:name="f212" draw:formula="?f98 / ?f6"/><draw:equation draw:name="f213" draw:formula="?f100 / ?f6"/><draw:equation draw:name="f214" draw:formula="?f102 / ?f6"/><draw:equation draw:name="f215" draw:formula="?f104 / ?f6"/><draw:equation draw:name="f216" draw:formula="?f106 / ?f6"/><draw:equation draw:name="f217" draw:formula="?f108 / ?f6"/><draw:equation draw:name="f218" draw:formula="?f109 / ?f7"/><draw:equation draw:name="f219" draw:formula="?f111 / ?f6"/><draw:equation draw:name="f220" draw:formula="?f113 / ?f6"/><draw:equation draw:name="f221" draw:formula="?f114 / ?f7"/><draw:equation draw:name="f222" draw:formula="?f116 / ?f6"/><draw:equation draw:name="f223" draw:formula="?f117 / ?f7"/><draw:equation draw:name="f224" draw:formula="?f119 / ?f6"/><draw:equation draw:name="f225" draw:formula="?f120 / ?f7"/><draw:equation draw:name="f226" draw:formula="?f122 / ?f6"/><draw:equation draw:name="f227" draw:formula="?f124 / ?f6"/><draw:equation draw:name="f228" draw:formula="?f125 / ?f7"/><draw:equation draw:name="f229" draw:formula="?f127 / ?f6"/><draw:equation draw:name="f230" draw:formula="?f129 / ?f6"/><draw:equation draw:name="f231" draw:formula="?f131 / ?f6"/><draw:equation draw:name="f232" draw:formula="?f132 / ?f7"/><draw:equation draw:name="f233" draw:formula="?f133 / ?f7"/><draw:equation draw:name="f234" draw:formula="?f135 / ?f6"/><draw:equation draw:name="f235" draw:formula="?f136 / ?f7"/><draw:equation draw:name="f236" draw:formula="?f138 / ?f6"/><draw:equation draw:name="f237" draw:formula="?f140 / ?f6"/><draw:equation draw:name="f238" draw:formula="?f141 / ?f7"/><draw:equation draw:name="f239" draw:formula="?f143 / ?f6"/><draw:equation draw:name="f240" draw:formula="?f145 / ?f6"/><draw:equation draw:name="f241" draw:formula="?f146 / ?f7"/><draw:equation draw:name="f242" draw:formula="?f148 / ?f6"/><draw:equation draw:name="f243" draw:formula="?f150 / ?f6"/><draw:equation draw:name="f244" draw:formula="?f151 / ?f7"/><draw:equation draw:name="f245" draw:formula="?f153 / ?f6"/><draw:equation draw:name="f246" draw:formula="?f154 / ?f7"/><draw:equation draw:name="f247" draw:formula="0 / ?f6"/><draw:equation draw:name="f248" draw:formula="?f1 / ?f6"/><draw:equation draw:name="f249" draw:formula="0 / ?f7"/><draw:equation draw:name="f250" draw:formula="?f3 / ?f7"/></draw:enhanced-geometry></draw:custom-shape><draw:connector draw:type="line" svg:x1="2.78542in" svg:y1="1.77292in" svg:x2="2.78542in" svg:y2="1.77292in" draw:id="id29" draw:style-name="a29" draw:name="Line 27"><svg:title/><svg:desc/></draw:connector><draw:connector draw:type="line" svg:x1="2.55556in" svg:y1="1.75556in" svg:x2="2.55556in" svg:y2="1.7625in" draw:id="id30" draw:style-name="a30" draw:name="Line 26"><svg:title/><svg:desc/></draw:connector><draw:connector draw:type="line" svg:x1="2.21736in" svg:y1="1.75903in" svg:x2="2.55417in" svg:y2="1.75903in" draw:id="id31" draw:style-name="a31" draw:name="Line 25"><svg:title/><svg:desc/></draw:connector><draw:custom-shape svg:x="1.66181in" svg:y="1.67569in" svg:width="0.55556in" svg:height="0.22222in" draw:id="id32" draw:style-name="a32" draw:name="Freeform 24"><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3193 - 2393"/><draw:equation draw:name="f9" draw:formula="?f8 * ?f5 / 800"/><draw:equation draw:name="f10" draw:formula="2413 * ?f4 / 320"/><draw:equation draw:name="f11" draw:formula="0 + 2393 - 2393"/><draw:equation draw:name="f12" draw:formula="?f11 * ?f5 / 800"/><draw:equation draw:name="f13" draw:formula="2693 * ?f4 / 320"/><draw:equation draw:name="f14" draw:formula="2733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63403in" svg:y="1.64792in" svg:width="0.55556in" svg:height="0.22222in" draw:id="id33" draw:style-name="a33" draw:name="Rectangle 23"><svg:title/><svg:desc/><draw:enhanced-geometry draw:type="non-primitive" svg:viewBox="0 0 21600 21600" draw:enhanced-path="M 0 0 L 21600 0 21600 21600 0 21600 Z N"/></draw:custom-shape><draw:custom-shape svg:x="1.63403in" svg:y="1.64792in" svg:width="0.55556in" svg:height="0.22222in" draw:id="id34" draw:style-name="a34" draw:name="Rectangle 22"><svg:title/><svg:desc/><draw:enhanced-geometry draw:type="non-primitive" svg:viewBox="0 0 21600 21600" draw:enhanced-path="M 0 0 L 21600 0 21600 21600 0 21600 Z N"/></draw:custom-shape><draw:custom-shape svg:x="1.69028in" svg:y="1.7in" svg:width="0.44792in" svg:height="0.12153in" draw:id="id35" draw:style-name="a35" draw:name="AutoShape 21"><svg:title/><svg:desc/><draw:enhanced-geometry draw:type="non-primitive" svg:viewBox="0 0 645 175" draw:enhanced-path="M 52 34 L 35 34 35 146 52 146 52 34 Z M 52 2 L 41 2 37 12 26 22 15 31 0 38 0 55 8 52 29 40 35 34 52 34 52 2 Z M 164 34 L 146 34 146 146 164 146 164 34 Z M 164 2 L 152 2 148 12 137 22 126 31 111 38 111 55 119 52 140 40 146 34 164 34 164 2 Z M 238 126 L 218 126 218 146 228 146 228 155 225 160 223 165 217 167 222 175 230 171 234 164 238 157 238 126 Z M 332 2 L 292 2 279 19 270 30 266 41 264 55 264 86 264 101 265 114 269 122 277 132 291 149 326 149 336 142 346 136 347 134 305 134 291 125 288 117 284 109 284 86 292 77 297 72 281 72 281 51 286 39 291 28 305 17 348 17 343 12 332 2 Z M 348 69 L 324 69 332 77 340 86 340 116 332 125 324 134 347 134 352 125 358 113 358 79 348 69 Z M 334 53 L 306 53 296 58 287 63 281 72 297 72 300 69 348 69 346 66 334 53 Z M 348 17 L 324 17 331 24 336 29 338 39 355 38 354 21 348 17 Z M 395 111 L 378 113 380 130 402 149 434 149 454 134 409 134 397 123 395 111 Z M 470 79 L 452 79 452 93 450 104 447 114 443 120 439 127 433 130 427 134 454 134 458 131 464 115 467 105 469 98 470 88 470 79 Z M 434 2 L 401 2 388 16 376 29 376 72 388 85 400 98 428 98 438 92 447 87 450 82 410 82 402 73 393 65 393 36 402 27 411 17 457 17 446 10 434 2 Z M 457 17 L 434 17 442 26 450 35 450 65 434 82 450 82 452 79 470 79 470 56 469 47 467 40 464 31 458 17 457 17 Z M 613 0 L 599 0 521 151 535 151 613 0 Z M 626 76 L 598 76 583 97 583 132 591 142 600 151 626 151 637 139 607 139 598 128 598 99 607 88 637 88 635 85 626 76 Z M 637 88 L 620 88 629 99 629 128 620 139 637 139 644 132 644 95 637 88 Z M 534 0 L 506 0 490 22 490 57 508 76 533 76 542 66 545 64 514 64 505 53 505 24 514 13 545 13 534 0 Z M 545 13 L 527 13 536 24 536 53 527 64 545 64 551 56 551 20 545 13 Z N" draw:text-areas="?f242 ?f244 ?f243 ?f245" draw:glue-points="?f149 ?f150 ?f151 ?f152 ?f153 ?f154 ?f149 ?f155 ?f156 ?f150 ?f157 ?f158 ?f159 ?f160 ?f156 ?f155 ?f161 ?f162 ?f163 ?f164 ?f165 ?f166 ?f167 ?f158 ?f168 ?f169 ?f170 ?f171 ?f172 ?f173 ?f174 ?f175 ?f176 ?f177 ?f178 ?f179 ?f180 ?f181 ?f182 ?f183 ?f167 ?f184 ?f185 ?f186 ?f187 ?f188 ?f189 ?f190 ?f191 ?f188 ?f192 ?f193 ?f180 ?f181 ?f194 ?f173 ?f195 ?f196 ?f197 ?f198 ?f199 ?f200 ?f201 ?f202 ?f203 ?f204 ?f205 ?f206 ?f207 ?f208 ?f209 ?f210 ?f211 ?f212 ?f213 ?f214 ?f215 ?f216 ?f209 ?f210 ?f217 ?f218 ?f219 ?f181 ?f220 ?f221 ?f222 ?f223 ?f224 ?f221 ?f225 ?f226 ?f224 ?f227 ?f228 ?f229 ?f230 ?f231 ?f232 ?f233 ?f234 ?f235 ?f236 ?f237 ?f238 ?f239 ?f240 ?f241 ?f238 ?f23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draw:equation draw:name="f7" draw:formula="?f4 / 175"/><draw:equation draw:name="f8" draw:formula="0 + 2487 - 2435"/><draw:equation draw:name="f9" draw:formula="?f8 * ?f5 / 645"/><draw:equation draw:name="f10" draw:formula="2594 * ?f4 / 175"/><draw:equation draw:name="f11" draw:formula="0 + 2472 - 2435"/><draw:equation draw:name="f12" draw:formula="?f11 * ?f5 / 645"/><draw:equation draw:name="f13" draw:formula="2460 * ?f4 / 175"/><draw:equation draw:name="f14" draw:formula="0 + 2435 - 2435"/><draw:equation draw:name="f15" draw:formula="?f14 * ?f5 / 645"/><draw:equation draw:name="f16" draw:formula="2503 * ?f4 / 175"/><draw:equation draw:name="f17" draw:formula="2482 * ?f4 / 175"/><draw:equation draw:name="f18" draw:formula="0 + 2581 - 2435"/><draw:equation draw:name="f19" draw:formula="?f18 * ?f5 / 645"/><draw:equation draw:name="f20" draw:formula="0 + 2587 - 2435"/><draw:equation draw:name="f21" draw:formula="?f20 * ?f5 / 645"/><draw:equation draw:name="f22" draw:formula="2450 * ?f4 / 175"/><draw:equation draw:name="f23" draw:formula="0 + 2546 - 2435"/><draw:equation draw:name="f24" draw:formula="?f23 * ?f5 / 645"/><draw:equation draw:name="f25" draw:formula="2486 * ?f4 / 175"/><draw:equation draw:name="f26" draw:formula="0 + 2653 - 2435"/><draw:equation draw:name="f27" draw:formula="?f26 * ?f5 / 645"/><draw:equation draw:name="f28" draw:formula="2574 * ?f4 / 175"/><draw:equation draw:name="f29" draw:formula="0 + 2660 - 2435"/><draw:equation draw:name="f30" draw:formula="?f29 * ?f5 / 645"/><draw:equation draw:name="f31" draw:formula="2608 * ?f4 / 175"/><draw:equation draw:name="f32" draw:formula="0 + 2665 - 2435"/><draw:equation draw:name="f33" draw:formula="?f32 * ?f5 / 645"/><draw:equation draw:name="f34" draw:formula="2619 * ?f4 / 175"/><draw:equation draw:name="f35" draw:formula="0 + 2767 - 2435"/><draw:equation draw:name="f36" draw:formula="?f35 * ?f5 / 645"/><draw:equation draw:name="f37" draw:formula="0 + 2701 - 2435"/><draw:equation draw:name="f38" draw:formula="?f37 * ?f5 / 645"/><draw:equation draw:name="f39" draw:formula="2489 * ?f4 / 175"/><draw:equation draw:name="f40" draw:formula="0 + 2700 - 2435"/><draw:equation draw:name="f41" draw:formula="?f40 * ?f5 / 645"/><draw:equation draw:name="f42" draw:formula="2562 * ?f4 / 175"/><draw:equation draw:name="f43" draw:formula="0 + 2761 - 2435"/><draw:equation draw:name="f44" draw:formula="?f43 * ?f5 / 645"/><draw:equation draw:name="f45" draw:formula="2597 * ?f4 / 175"/><draw:equation draw:name="f46" draw:formula="0 + 2740 - 2435"/><draw:equation draw:name="f47" draw:formula="?f46 * ?f5 / 645"/><draw:equation draw:name="f48" draw:formula="2582 * ?f4 / 175"/><draw:equation draw:name="f49" draw:formula="0 + 2719 - 2435"/><draw:equation draw:name="f50" draw:formula="?f49 * ?f5 / 645"/><draw:equation draw:name="f51" draw:formula="2534 * ?f4 / 175"/><draw:equation draw:name="f52" draw:formula="0 + 2716 - 2435"/><draw:equation draw:name="f53" draw:formula="?f52 * ?f5 / 645"/><draw:equation draw:name="f54" draw:formula="2499 * ?f4 / 175"/><draw:equation draw:name="f55" draw:formula="0 + 2783 - 2435"/><draw:equation draw:name="f56" draw:formula="?f55 * ?f5 / 645"/><draw:equation draw:name="f57" draw:formula="2465 * ?f4 / 175"/><draw:equation draw:name="f58" draw:formula="0 + 2759 - 2435"/><draw:equation draw:name="f59" draw:formula="?f58 * ?f5 / 645"/><draw:equation draw:name="f60" draw:formula="2517 * ?f4 / 175"/><draw:equation draw:name="f61" draw:formula="2573 * ?f4 / 175"/><draw:equation draw:name="f62" draw:formula="0 + 2793 - 2435"/><draw:equation draw:name="f63" draw:formula="?f62 * ?f5 / 645"/><draw:equation draw:name="f64" draw:formula="2561 * ?f4 / 175"/><draw:equation draw:name="f65" draw:formula="0 + 2741 - 2435"/><draw:equation draw:name="f66" draw:formula="?f65 * ?f5 / 645"/><draw:equation draw:name="f67" draw:formula="2501 * ?f4 / 175"/><draw:equation draw:name="f68" draw:formula="0 + 2732 - 2435"/><draw:equation draw:name="f69" draw:formula="?f68 * ?f5 / 645"/><draw:equation draw:name="f70" draw:formula="2520 * ?f4 / 175"/><draw:equation draw:name="f71" draw:formula="0 + 2769 - 2435"/><draw:equation draw:name="f72" draw:formula="?f71 * ?f5 / 645"/><draw:equation draw:name="f73" draw:formula="0 + 2771 - 2435"/><draw:equation draw:name="f74" draw:formula="?f73 * ?f5 / 645"/><draw:equation draw:name="f75" draw:formula="2477 * ?f4 / 175"/><draw:equation draw:name="f76" draw:formula="0 + 2837 - 2435"/><draw:equation draw:name="f77" draw:formula="?f76 * ?f5 / 645"/><draw:equation draw:name="f78" draw:formula="0 + 2832 - 2435"/><draw:equation draw:name="f79" draw:formula="?f78 * ?f5 / 645"/><draw:equation draw:name="f80" draw:formula="2571 * ?f4 / 175"/><draw:equation draw:name="f81" draw:formula="0 + 2887 - 2435"/><draw:equation draw:name="f82" draw:formula="?f81 * ?f5 / 645"/><draw:equation draw:name="f83" draw:formula="2541 * ?f4 / 175"/><draw:equation draw:name="f84" draw:formula="0 + 2874 - 2435"/><draw:equation draw:name="f85" draw:formula="?f84 * ?f5 / 645"/><draw:equation draw:name="f86" draw:formula="2575 * ?f4 / 175"/><draw:equation draw:name="f87" draw:formula="0 + 2893 - 2435"/><draw:equation draw:name="f88" draw:formula="?f87 * ?f5 / 645"/><draw:equation draw:name="f89" draw:formula="2579 * ?f4 / 175"/><draw:equation draw:name="f90" draw:formula="0 + 2905 - 2435"/><draw:equation draw:name="f91" draw:formula="?f90 * ?f5 / 645"/><draw:equation draw:name="f92" draw:formula="2536 * ?f4 / 175"/><draw:equation draw:name="f93" draw:formula="0 + 2823 - 2435"/><draw:equation draw:name="f94" draw:formula="?f93 * ?f5 / 645"/><draw:equation draw:name="f95" draw:formula="2464 * ?f4 / 175"/><draw:equation draw:name="f96" draw:formula="0 + 2835 - 2435"/><draw:equation draw:name="f97" draw:formula="?f96 * ?f5 / 645"/><draw:equation draw:name="f98" draw:formula="2546 * ?f4 / 175"/><draw:equation draw:name="f99" draw:formula="0 + 2885 - 2435"/><draw:equation draw:name="f100" draw:formula="?f99 * ?f5 / 645"/><draw:equation draw:name="f101" draw:formula="2530 * ?f4 / 175"/><draw:equation draw:name="f102" draw:formula="0 + 2828 - 2435"/><draw:equation draw:name="f103" draw:formula="?f102 * ?f5 / 645"/><draw:equation draw:name="f104" draw:formula="2484 * ?f4 / 175"/><draw:equation draw:name="f105" draw:formula="0 + 2881 - 2435"/><draw:equation draw:name="f106" draw:formula="?f105 * ?f5 / 645"/><draw:equation draw:name="f107" draw:formula="2458 * ?f4 / 175"/><draw:equation draw:name="f108" draw:formula="0 + 2877 - 2435"/><draw:equation draw:name="f109" draw:formula="?f108 * ?f5 / 645"/><draw:equation draw:name="f110" draw:formula="2474 * ?f4 / 175"/><draw:equation draw:name="f111" draw:formula="0 + 2904 - 2435"/><draw:equation draw:name="f112" draw:formula="?f111 * ?f5 / 645"/><draw:equation draw:name="f113" draw:formula="2495 * ?f4 / 175"/><draw:equation draw:name="f114" draw:formula="0 + 2892 - 2435"/><draw:equation draw:name="f115" draw:formula="?f114 * ?f5 / 645"/><draw:equation draw:name="f116" draw:formula="0 + 2970 - 2435"/><draw:equation draw:name="f117" draw:formula="?f116 * ?f5 / 645"/><draw:equation draw:name="f118" draw:formula="2599 * ?f4 / 175"/><draw:equation draw:name="f119" draw:formula="0 + 3018 - 2435"/><draw:equation draw:name="f120" draw:formula="?f119 * ?f5 / 645"/><draw:equation draw:name="f121" draw:formula="2545 * ?f4 / 175"/><draw:equation draw:name="f122" draw:formula="0 + 3061 - 2435"/><draw:equation draw:name="f123" draw:formula="?f122 * ?f5 / 645"/><draw:equation draw:name="f124" draw:formula="0 + 3033 - 2435"/><draw:equation draw:name="f125" draw:formula="?f124 * ?f5 / 645"/><draw:equation draw:name="f126" draw:formula="2547 * ?f4 / 175"/><draw:equation draw:name="f127" draw:formula="2524 * ?f4 / 175"/><draw:equation draw:name="f128" draw:formula="0 + 3064 - 2435"/><draw:equation draw:name="f129" draw:formula="?f128 * ?f5 / 645"/><draw:equation draw:name="f130" draw:formula="2576 * ?f4 / 175"/><draw:equation draw:name="f131" draw:formula="0 + 3079 - 2435"/><draw:equation draw:name="f132" draw:formula="?f131 * ?f5 / 645"/><draw:equation draw:name="f133" draw:formula="2543 * ?f4 / 175"/><draw:equation draw:name="f134" draw:formula="0 + 2925 - 2435"/><draw:equation draw:name="f135" draw:formula="?f134 * ?f5 / 645"/><draw:equation draw:name="f136" draw:formula="2470 * ?f4 / 175"/><draw:equation draw:name="f137" draw:formula="0 + 2977 - 2435"/><draw:equation draw:name="f138" draw:formula="?f137 * ?f5 / 645"/><draw:equation draw:name="f139" draw:formula="2514 * ?f4 / 175"/><draw:equation draw:name="f140" draw:formula="0 + 2940 - 2435"/><draw:equation draw:name="f141" draw:formula="?f140 * ?f5 / 645"/><draw:equation draw:name="f142" draw:formula="2472 * ?f4 / 175"/><draw:equation draw:name="f143" draw:formula="0 + 2980 - 2435"/><draw:equation draw:name="f144" draw:formula="?f143 * ?f5 / 645"/><draw:equation draw:name="f145" draw:formula="2461 * ?f4 / 175"/><draw:equation draw:name="f146" draw:formula="0 + 2962 - 2435"/><draw:equation draw:name="f147" draw:formula="?f146 * ?f5 / 645"/><draw:equation draw:name="f148" draw:formula="2512 * ?f4 / 175"/><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7 / ?f7"/><draw:equation draw:name="f156" draw:formula="?f19 / ?f6"/><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8 / ?f6"/><draw:equation draw:name="f169" draw:formula="?f39 / ?f7"/><draw:equation draw:name="f170" draw:formula="?f41 / ?f6"/><draw:equation draw:name="f171" draw:formula="?f42 / ?f7"/><draw:equation draw:name="f172" draw:formula="?f44 / ?f6"/><draw:equation draw:name="f173" draw:formula="?f45 / ?f7"/><draw:equation draw:name="f174" draw:formula="?f47 / ?f6"/><draw:equation draw:name="f175" draw:formula="?f48 / ?f7"/><draw:equation draw:name="f176" draw:formula="?f50 / ?f6"/><draw:equation draw:name="f177" draw:formula="?f51 / ?f7"/><draw:equation draw:name="f178" draw:formula="?f53 / ?f6"/><draw:equation draw:name="f179" draw:formula="?f54 / ?f7"/><draw:equation draw:name="f180" draw:formula="?f56 / ?f6"/><draw:equation draw:name="f181" draw:formula="?f57 / ?f7"/><draw:equation draw:name="f182" draw:formula="?f59 / ?f6"/><draw:equation draw:name="f183" draw:formula="?f60 / ?f7"/><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4 / ?f6"/><draw:equation draw:name="f193" draw:formula="?f75 / ?f7"/><draw:equation draw:name="f194" draw:formula="?f77 / ?f6"/><draw:equation draw:name="f195" draw:formula="?f79 / ?f6"/><draw:equation draw:name="f196" draw:formula="?f80 / ?f7"/><draw:equation draw:name="f197" draw:formula="?f82 / ?f6"/><draw:equation draw:name="f198" draw:formula="?f83 / ?f7"/><draw:equation draw:name="f199" draw:formula="?f85 / ?f6"/><draw:equation draw:name="f200" draw:formula="?f86 / ?f7"/><draw:equation draw:name="f201" draw:formula="?f88 / ?f6"/><draw:equation draw:name="f202" draw:formula="?f89 / ?f7"/><draw:equation draw:name="f203" draw:formula="?f91 / ?f6"/><draw:equation draw:name="f204" draw:formula="?f92 / ?f7"/><draw:equation draw:name="f205" draw:formula="?f94 / ?f6"/><draw:equation draw:name="f206" draw:formula="?f95 / ?f7"/><draw:equation draw:name="f207" draw:formula="?f97 / ?f6"/><draw:equation draw:name="f208" draw:formula="?f98 / ?f7"/><draw:equation draw:name="f209" draw:formula="?f100 / ?f6"/><draw:equation draw:name="f210" draw:formula="?f101 / ?f7"/><draw:equation draw:name="f211" draw:formula="?f103 / ?f6"/><draw:equation draw:name="f212" draw:formula="?f104 / ?f7"/><draw:equation draw:name="f213" draw:formula="?f106 / ?f6"/><draw:equation draw:name="f214" draw:formula="?f107 / ?f7"/><draw:equation draw:name="f215" draw:formula="?f109 / ?f6"/><draw:equation draw:name="f216" draw:formula="?f110 / ?f7"/><draw:equation draw:name="f217" draw:formula="?f112 / ?f6"/><draw:equation draw:name="f218" draw:formula="?f113 / ?f7"/><draw:equation draw:name="f219" draw:formula="?f115 / ?f6"/><draw:equation draw:name="f220" draw:formula="?f117 / ?f6"/><draw:equation draw:name="f221" draw:formula="?f118 / ?f7"/><draw:equation draw:name="f222" draw:formula="?f120 / ?f6"/><draw:equation draw:name="f223" draw:formula="?f121 / ?f7"/><draw:equation draw:name="f224" draw:formula="?f123 / ?f6"/><draw:equation draw:name="f225" draw:formula="?f125 / ?f6"/><draw:equation draw:name="f226" draw:formula="?f126 / ?f7"/><draw:equation draw:name="f227" draw:formula="?f127 / ?f7"/><draw:equation draw:name="f228" draw:formula="?f129 / ?f6"/><draw:equation draw:name="f229" draw:formula="?f130 / ?f7"/><draw:equation draw:name="f230" draw:formula="?f132 / ?f6"/><draw:equation draw:name="f231" draw:formula="?f133 / ?f7"/><draw:equation draw:name="f232" draw:formula="?f135 / ?f6"/><draw:equation draw:name="f233" draw:formula="?f136 / ?f7"/><draw:equation draw:name="f234" draw:formula="?f138 / ?f6"/><draw:equation draw:name="f235" draw:formula="?f139 / ?f7"/><draw:equation draw:name="f236" draw:formula="?f141 / ?f6"/><draw:equation draw:name="f237" draw:formula="?f142 / ?f7"/><draw:equation draw:name="f238" draw:formula="?f144 / ?f6"/><draw:equation draw:name="f239" draw:formula="?f145 / ?f7"/><draw:equation draw:name="f240" draw:formula="?f147 / ?f6"/><draw:equation draw:name="f241" draw:formula="?f148 / ?f7"/><draw:equation draw:name="f242" draw:formula="0 / ?f6"/><draw:equation draw:name="f243" draw:formula="?f1 / ?f6"/><draw:equation draw:name="f244" draw:formula="0 / ?f7"/><draw:equation draw:name="f245" draw:formula="?f3 / ?f7"/></draw:enhanced-geometry></draw:custom-shape><draw:custom-shape svg:x="5.22014in" svg:y="2.65278in" svg:width="0.81944in" svg:height="0.13542in" draw:id="id36" draw:style-name="a36" draw:name="AutoShape 20"><svg:title/><svg:desc/><draw:enhanced-geometry draw:type="non-primitive" svg:viewBox="0 0 1180 195" draw:enhanced-path="M 0 0 L 266 195 M 706 195 L 266 195 M 706 195 L 1180 195 N" draw:text-areas="?f24 ?f26 ?f25 ?f27" draw:glue-points="?f18 ?f19 ?f20 ?f21 ?f22 ?f21 ?f20 ?f21 ?f22 ?f21 ?f23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95"/><draw:equation draw:name="f8" draw:formula="0 + 7517 - 7517"/><draw:equation draw:name="f9" draw:formula="?f8 * ?f5 / 1180"/><draw:equation draw:name="f10" draw:formula="3820 * ?f4 / 195"/><draw:equation draw:name="f11" draw:formula="0 + 7783 - 7517"/><draw:equation draw:name="f12" draw:formula="?f11 * ?f5 / 1180"/><draw:equation draw:name="f13" draw:formula="4015 * ?f4 / 195"/><draw:equation draw:name="f14" draw:formula="0 + 8223 - 7517"/><draw:equation draw:name="f15" draw:formula="?f14 * ?f5 / 1180"/><draw:equation draw:name="f16" draw:formula="0 + 8697 - 7517"/><draw:equation draw:name="f17" draw:formula="?f16 * ?f5 / 1180"/><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6.06667in" svg:y="2.70486in" svg:width="0.55556in" svg:height="0.22222in" draw:id="id37" draw:style-name="a37" draw:name="Freeform 19"><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9537 - 8737"/><draw:equation draw:name="f9" draw:formula="?f8 * ?f5 / 800"/><draw:equation draw:name="f10" draw:formula="3895 * ?f4 / 320"/><draw:equation draw:name="f11" draw:formula="0 + 8737 - 8737"/><draw:equation draw:name="f12" draw:formula="?f11 * ?f5 / 800"/><draw:equation draw:name="f13" draw:formula="4175 * ?f4 / 320"/><draw:equation draw:name="f14" draw:formula="4215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03889in" svg:y="2.67708in" svg:width="0.55556in" svg:height="0.22222in" draw:id="id38" draw:style-name="a38" draw:name="Rectangle 18"><svg:title/><svg:desc/><draw:enhanced-geometry draw:type="non-primitive" svg:viewBox="0 0 21600 21600" draw:enhanced-path="M 0 0 L 21600 0 21600 21600 0 21600 Z N"/></draw:custom-shape><draw:custom-shape svg:x="6.03889in" svg:y="2.67708in" svg:width="0.55556in" svg:height="0.22222in" draw:id="id39" draw:style-name="a39" draw:name="Rectangle 17"><svg:title/><svg:desc/><draw:enhanced-geometry draw:type="non-primitive" svg:viewBox="0 0 21600 21600" draw:enhanced-path="M 0 0 L 21600 0 21600 21600 0 21600 Z N"/></draw:custom-shape><draw:custom-shape svg:x="6.0875in" svg:y="2.72917in" svg:width="0.45625in" svg:height="0.12153in" draw:id="id40" draw:style-name="a40" draw:name="AutoShape 16"><svg:title/><svg:desc/><draw:enhanced-geometry draw:type="non-primitive" svg:viewBox="0 0 657 175" draw:enhanced-path="M 93 4 L 0 4 0 21 70 21 62 30 57 37 52 45 45 58 38 72 34 81 31 90 27 105 23 119 21 128 20 135 20 145 38 145 39 133 40 125 42 117 45 106 49 91 53 81 58 71 66 56 74 42 79 33 85 27 93 18 93 4 Z M 169 2 L 141 2 131 10 121 18 115 34 113 43 111 51 110 60 111 90 111 99 112 112 116 122 124 133 136 148 173 148 183 139 190 133 145 133 136 122 132 115 129 107 128 95 128 53 129 42 132 34 137 26 145 16 189 16 186 11 177 6 169 2 Z M 189 16 L 169 16 177 28 182 35 185 42 185 43 186 53 186 95 185 107 182 115 177 122 169 133 190 133 193 131 198 115 201 106 203 99 204 90 204 53 197 28 189 16 Z M 251 125 L 231 125 231 145 241 145 241 154 238 159 235 164 230 166 235 174 243 170 247 163 251 156 251 125 Z M 343 33 L 326 33 326 145 343 145 343 33 Z M 343 2 L 332 2 328 11 316 21 305 31 291 37 291 54 299 52 309 45 319 39 326 33 343 33 343 2 Z M 406 105 L 388 107 390 125 403 137 415 148 455 148 470 133 423 133 416 127 409 120 406 105 Z M 472 76 L 448 76 463 91 463 116 447 133 470 133 482 122 482 89 472 76 Z M 467 16 L 444 16 457 29 457 51 448 56 439 62 425 62 423 77 431 76 472 76 468 71 455 68 465 63 470 56 475 48 475 29 470 20 467 16 Z M 445 2 L 416 2 405 11 393 21 390 39 408 42 410 29 417 22 423 16 467 16 465 12 445 2 Z M 626 0 L 612 0 533 151 548 151 626 0 Z M 639 75 L 611 75 603 86 595 96 595 131 604 141 613 151 639 151 648 141 650 138 620 138 615 133 611 127 611 98 619 87 650 87 639 75 Z M 650 87 L 633 87 637 92 642 98 642 127 633 138 650 138 657 131 657 94 650 87 Z M 547 0 L 518 0 503 21 503 56 512 66 520 75 546 75 557 63 527 63 522 57 518 52 518 23 522 17 527 12 557 12 555 9 547 0 Z M 557 12 L 540 12 544 17 549 23 549 52 544 58 540 63 557 63 564 56 564 19 557 12 Z N" draw:text-areas="?f231 ?f233 ?f232 ?f234" draw:glue-points="?f143 ?f144 ?f145 ?f146 ?f147 ?f148 ?f149 ?f150 ?f151 ?f152 ?f153 ?f154 ?f155 ?f156 ?f157 ?f158 ?f159 ?f160 ?f161 ?f162 ?f163 ?f164 ?f165 ?f166 ?f167 ?f168 ?f169 ?f170 ?f171 ?f172 ?f171 ?f173 ?f174 ?f175 ?f171 ?f176 ?f177 ?f178 ?f179 ?f175 ?f180 ?f181 ?f182 ?f183 ?f184 ?f185 ?f186 ?f187 ?f186 ?f187 ?f188 ?f144 ?f189 ?f190 ?f186 ?f187 ?f191 ?f181 ?f192 ?f166 ?f193 ?f148 ?f194 ?f195 ?f196 ?f197 ?f198 ?f199 ?f200 ?f201 ?f202 ?f154 ?f203 ?f204 ?f205 ?f158 ?f191 ?f206 ?f207 ?f208 ?f209 ?f210 ?f209 ?f210 ?f211 ?f212 ?f213 ?f214 ?f215 ?f166 ?f216 ?f217 ?f218 ?f219 ?f216 ?f220 ?f221 ?f210 ?f222 ?f223 ?f224 ?f225 ?f226 ?f227 ?f221 ?f210 ?f228 ?f229 ?f230 ?f22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draw:equation draw:name="f7" draw:formula="?f4 / 175"/><draw:equation draw:name="f8" draw:formula="0 + 8836 - 8766"/><draw:equation draw:name="f9" draw:formula="?f8 * ?f5 / 657"/><draw:equation draw:name="f10" draw:formula="3952 * ?f4 / 175"/><draw:equation draw:name="f11" draw:formula="0 + 8811 - 8766"/><draw:equation draw:name="f12" draw:formula="?f11 * ?f5 / 657"/><draw:equation draw:name="f13" draw:formula="3989 * ?f4 / 175"/><draw:equation draw:name="f14" draw:formula="0 + 8793 - 8766"/><draw:equation draw:name="f15" draw:formula="?f14 * ?f5 / 657"/><draw:equation draw:name="f16" draw:formula="4036 * ?f4 / 175"/><draw:equation draw:name="f17" draw:formula="0 + 8786 - 8766"/><draw:equation draw:name="f18" draw:formula="?f17 * ?f5 / 657"/><draw:equation draw:name="f19" draw:formula="4076 * ?f4 / 175"/><draw:equation draw:name="f20" draw:formula="0 + 8808 - 8766"/><draw:equation draw:name="f21" draw:formula="?f20 * ?f5 / 657"/><draw:equation draw:name="f22" draw:formula="4048 * ?f4 / 175"/><draw:equation draw:name="f23" draw:formula="0 + 8824 - 8766"/><draw:equation draw:name="f24" draw:formula="?f23 * ?f5 / 657"/><draw:equation draw:name="f25" draw:formula="4002 * ?f4 / 175"/><draw:equation draw:name="f26" draw:formula="0 + 8851 - 8766"/><draw:equation draw:name="f27" draw:formula="?f26 * ?f5 / 657"/><draw:equation draw:name="f28" draw:formula="3958 * ?f4 / 175"/><draw:equation draw:name="f29" draw:formula="0 + 8907 - 8766"/><draw:equation draw:name="f30" draw:formula="?f29 * ?f5 / 657"/><draw:equation draw:name="f31" draw:formula="3933 * ?f4 / 175"/><draw:equation draw:name="f32" draw:formula="0 + 8879 - 8766"/><draw:equation draw:name="f33" draw:formula="?f32 * ?f5 / 657"/><draw:equation draw:name="f34" draw:formula="3974 * ?f4 / 175"/><draw:equation draw:name="f35" draw:formula="0 + 8877 - 8766"/><draw:equation draw:name="f36" draw:formula="?f35 * ?f5 / 657"/><draw:equation draw:name="f37" draw:formula="4030 * ?f4 / 175"/><draw:equation draw:name="f38" draw:formula="0 + 8902 - 8766"/><draw:equation draw:name="f39" draw:formula="?f38 * ?f5 / 657"/><draw:equation draw:name="f40" draw:formula="4079 * ?f4 / 175"/><draw:equation draw:name="f41" draw:formula="0 + 8911 - 8766"/><draw:equation draw:name="f42" draw:formula="?f41 * ?f5 / 657"/><draw:equation draw:name="f43" draw:formula="4064 * ?f4 / 175"/><draw:equation draw:name="f44" draw:formula="0 + 8894 - 8766"/><draw:equation draw:name="f45" draw:formula="?f44 * ?f5 / 657"/><draw:equation draw:name="f46" draw:formula="4026 * ?f4 / 175"/><draw:equation draw:name="f47" draw:formula="0 + 8903 - 8766"/><draw:equation draw:name="f48" draw:formula="?f47 * ?f5 / 657"/><draw:equation draw:name="f49" draw:formula="3957 * ?f4 / 175"/><draw:equation draw:name="f50" draw:formula="0 + 8943 - 8766"/><draw:equation draw:name="f51" draw:formula="?f50 * ?f5 / 657"/><draw:equation draw:name="f52" draw:formula="3937 * ?f4 / 175"/><draw:equation draw:name="f53" draw:formula="3959 * ?f4 / 175"/><draw:equation draw:name="f54" draw:formula="0 + 8952 - 8766"/><draw:equation draw:name="f55" draw:formula="?f54 * ?f5 / 657"/><draw:equation draw:name="f56" draw:formula="3984 * ?f4 / 175"/><draw:equation draw:name="f57" draw:formula="4053 * ?f4 / 175"/><draw:equation draw:name="f58" draw:formula="0 + 8964 - 8766"/><draw:equation draw:name="f59" draw:formula="?f58 * ?f5 / 657"/><draw:equation draw:name="f60" draw:formula="4046 * ?f4 / 175"/><draw:equation draw:name="f61" draw:formula="0 + 8970 - 8766"/><draw:equation draw:name="f62" draw:formula="?f61 * ?f5 / 657"/><draw:equation draw:name="f63" draw:formula="0 + 8997 - 8766"/><draw:equation draw:name="f64" draw:formula="?f63 * ?f5 / 657"/><draw:equation draw:name="f65" draw:formula="4056 * ?f4 / 175"/><draw:equation draw:name="f66" draw:formula="0 + 9004 - 8766"/><draw:equation draw:name="f67" draw:formula="?f66 * ?f5 / 657"/><draw:equation draw:name="f68" draw:formula="4090 * ?f4 / 175"/><draw:equation draw:name="f69" draw:formula="0 + 9009 - 8766"/><draw:equation draw:name="f70" draw:formula="?f69 * ?f5 / 657"/><draw:equation draw:name="f71" draw:formula="4101 * ?f4 / 175"/><draw:equation draw:name="f72" draw:formula="0 + 9109 - 8766"/><draw:equation draw:name="f73" draw:formula="?f72 * ?f5 / 657"/><draw:equation draw:name="f74" draw:formula="3964 * ?f4 / 175"/><draw:equation draw:name="f75" draw:formula="0 + 9082 - 8766"/><draw:equation draw:name="f76" draw:formula="?f75 * ?f5 / 657"/><draw:equation draw:name="f77" draw:formula="0 + 9065 - 8766"/><draw:equation draw:name="f78" draw:formula="?f77 * ?f5 / 657"/><draw:equation draw:name="f79" draw:formula="3983 * ?f4 / 175"/><draw:equation draw:name="f80" draw:formula="0 + 9156 - 8766"/><draw:equation draw:name="f81" draw:formula="?f80 * ?f5 / 657"/><draw:equation draw:name="f82" draw:formula="0 + 9236 - 8766"/><draw:equation draw:name="f83" draw:formula="?f82 * ?f5 / 657"/><draw:equation draw:name="f84" draw:formula="0 + 9172 - 8766"/><draw:equation draw:name="f85" draw:formula="?f84 * ?f5 / 657"/><draw:equation draw:name="f86" draw:formula="0 + 9229 - 8766"/><draw:equation draw:name="f87" draw:formula="?f86 * ?f5 / 657"/><draw:equation draw:name="f88" draw:formula="4047 * ?f4 / 175"/><draw:equation draw:name="f89" draw:formula="0 + 9248 - 8766"/><draw:equation draw:name="f90" draw:formula="?f89 * ?f5 / 657"/><draw:equation draw:name="f91" draw:formula="4020 * ?f4 / 175"/><draw:equation draw:name="f92" draw:formula="0 + 9223 - 8766"/><draw:equation draw:name="f93" draw:formula="?f92 * ?f5 / 657"/><draw:equation draw:name="f94" draw:formula="3960 * ?f4 / 175"/><draw:equation draw:name="f95" draw:formula="0 + 9191 - 8766"/><draw:equation draw:name="f96" draw:formula="?f95 * ?f5 / 657"/><draw:equation draw:name="f97" draw:formula="3993 * ?f4 / 175"/><draw:equation draw:name="f98" draw:formula="0 + 9234 - 8766"/><draw:equation draw:name="f99" draw:formula="?f98 * ?f5 / 657"/><draw:equation draw:name="f100" draw:formula="0 + 9241 - 8766"/><draw:equation draw:name="f101" draw:formula="?f100 * ?f5 / 657"/><draw:equation draw:name="f102" draw:formula="3979 * ?f4 / 175"/><draw:equation draw:name="f103" draw:formula="0 + 9211 - 8766"/><draw:equation draw:name="f104" draw:formula="?f103 * ?f5 / 657"/><draw:equation draw:name="f105" draw:formula="3970 * ?f4 / 175"/><draw:equation draw:name="f106" draw:formula="0 + 9189 - 8766"/><draw:equation draw:name="f107" draw:formula="?f106 * ?f5 / 657"/><draw:equation draw:name="f108" draw:formula="3947 * ?f4 / 175"/><draw:equation draw:name="f109" draw:formula="0 + 9392 - 8766"/><draw:equation draw:name="f110" draw:formula="?f109 * ?f5 / 657"/><draw:equation draw:name="f111" draw:formula="3931 * ?f4 / 175"/><draw:equation draw:name="f112" draw:formula="0 + 9361 - 8766"/><draw:equation draw:name="f113" draw:formula="?f112 * ?f5 / 657"/><draw:equation draw:name="f114" draw:formula="4027 * ?f4 / 175"/><draw:equation draw:name="f115" draw:formula="0 + 9405 - 8766"/><draw:equation draw:name="f116" draw:formula="?f115 * ?f5 / 657"/><draw:equation draw:name="f117" draw:formula="4082 * ?f4 / 175"/><draw:equation draw:name="f118" draw:formula="0 + 9381 - 8766"/><draw:equation draw:name="f119" draw:formula="?f118 * ?f5 / 657"/><draw:equation draw:name="f120" draw:formula="0 + 9416 - 8766"/><draw:equation draw:name="f121" draw:formula="?f120 * ?f5 / 657"/><draw:equation draw:name="f122" draw:formula="4018 * ?f4 / 175"/><draw:equation draw:name="f123" draw:formula="0 + 9403 - 8766"/><draw:equation draw:name="f124" draw:formula="?f123 * ?f5 / 657"/><draw:equation draw:name="f125" draw:formula="4023 * ?f4 / 175"/><draw:equation draw:name="f126" draw:formula="4069 * ?f4 / 175"/><draw:equation draw:name="f127" draw:formula="0 + 9313 - 8766"/><draw:equation draw:name="f128" draw:formula="?f127 * ?f5 / 657"/><draw:equation draw:name="f129" draw:formula="0 + 9278 - 8766"/><draw:equation draw:name="f130" draw:formula="?f129 * ?f5 / 657"/><draw:equation draw:name="f131" draw:formula="3997 * ?f4 / 175"/><draw:equation draw:name="f132" draw:formula="0 + 9293 - 8766"/><draw:equation draw:name="f133" draw:formula="?f132 * ?f5 / 657"/><draw:equation draw:name="f134" draw:formula="3994 * ?f4 / 175"/><draw:equation draw:name="f135" draw:formula="0 + 9288 - 8766"/><draw:equation draw:name="f136" draw:formula="?f135 * ?f5 / 657"/><draw:equation draw:name="f137" draw:formula="3948 * ?f4 / 175"/><draw:equation draw:name="f138" draw:formula="0 + 9315 - 8766"/><draw:equation draw:name="f139" draw:formula="?f138 * ?f5 / 657"/><draw:equation draw:name="f140" draw:formula="3954 * ?f4 / 175"/><draw:equation draw:name="f141" draw:formula="0 + 9323 - 8766"/><draw:equation draw:name="f142" draw:formula="?f141 * ?f5 / 65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6 / ?f7"/><draw:equation draw:name="f169" draw:formula="?f48 / ?f6"/><draw:equation draw:name="f170" draw:formula="?f49 / ?f7"/><draw:equation draw:name="f171" draw:formula="?f51 / ?f6"/><draw:equation draw:name="f172" draw:formula="?f52 / ?f7"/><draw:equation draw:name="f173" draw:formula="?f53 / ?f7"/><draw:equation draw:name="f174" draw:formula="?f55 / ?f6"/><draw:equation draw:name="f175" draw:formula="?f56 / ?f7"/><draw:equation draw:name="f176" draw:formula="?f57 / ?f7"/><draw:equation draw:name="f177" draw:formula="?f59 / ?f6"/><draw:equation draw:name="f178" draw:formula="?f60 / ?f7"/><draw:equation draw:name="f179" draw:formula="?f62 / ?f6"/><draw:equation draw:name="f180" draw:formula="?f64 / ?f6"/><draw:equation draw:name="f181" draw:formula="?f65 / ?f7"/><draw:equation draw:name="f182" draw:formula="?f67 / ?f6"/><draw:equation draw:name="f183" draw:formula="?f68 / ?f7"/><draw:equation draw:name="f184" draw:formula="?f70 / ?f6"/><draw:equation draw:name="f185" draw:formula="?f71 / ?f7"/><draw:equation draw:name="f186" draw:formula="?f73 / ?f6"/><draw:equation draw:name="f187" draw:formula="?f74 / ?f7"/><draw:equation draw:name="f188" draw:formula="?f76 / ?f6"/><draw:equation draw:name="f189" draw:formula="?f78 / ?f6"/><draw:equation draw:name="f190" draw:formula="?f79 / ?f7"/><draw:equation draw:name="f191" draw:formula="?f81 / ?f6"/><draw:equation draw:name="f192" draw:formula="?f83 / ?f6"/><draw:equation draw:name="f193" draw:formula="?f85 / ?f6"/><draw:equation draw:name="f194" draw:formula="?f87 / ?f6"/><draw:equation draw:name="f195" draw:formula="?f88 / ?f7"/><draw:equation draw:name="f196" draw:formula="?f90 / ?f6"/><draw:equation draw:name="f197" draw:formula="?f91 / ?f7"/><draw:equation draw:name="f198" draw:formula="?f93 / ?f6"/><draw:equation draw:name="f199" draw:formula="?f94 / ?f7"/><draw:equation draw:name="f200" draw:formula="?f96 / ?f6"/><draw:equation draw:name="f201" draw:formula="?f97 / ?f7"/><draw:equation draw:name="f202" draw:formula="?f99 / ?f6"/><draw:equation draw:name="f203" draw:formula="?f101 / ?f6"/><draw:equation draw:name="f204" draw:formula="?f102 / ?f7"/><draw:equation draw:name="f205" draw:formula="?f104 / ?f6"/><draw:equation draw:name="f206" draw:formula="?f105 / ?f7"/><draw:equation draw:name="f207" draw:formula="?f107 / ?f6"/><draw:equation draw:name="f208" draw:formula="?f108 / ?f7"/><draw:equation draw:name="f209" draw:formula="?f110 / ?f6"/><draw:equation draw:name="f210" draw:formula="?f111 / ?f7"/><draw:equation draw:name="f211" draw:formula="?f113 / ?f6"/><draw:equation draw:name="f212" draw:formula="?f114 / ?f7"/><draw:equation draw:name="f213" draw:formula="?f116 / ?f6"/><draw:equation draw:name="f214" draw:formula="?f117 / ?f7"/><draw:equation draw:name="f215" draw:formula="?f119 / ?f6"/><draw:equation draw:name="f216" draw:formula="?f121 / ?f6"/><draw:equation draw:name="f217" draw:formula="?f122 / ?f7"/><draw:equation draw:name="f218" draw:formula="?f124 / ?f6"/><draw:equation draw:name="f219" draw:formula="?f125 / ?f7"/><draw:equation draw:name="f220" draw:formula="?f126 / ?f7"/><draw:equation draw:name="f221" draw:formula="?f128 / ?f6"/><draw:equation draw:name="f222" draw:formula="?f130 / ?f6"/><draw:equation draw:name="f223" draw:formula="?f131 / ?f7"/><draw:equation draw:name="f224" draw:formula="?f133 / ?f6"/><draw:equation draw:name="f225" draw:formula="?f134 / ?f7"/><draw:equation draw:name="f226" draw:formula="?f136 / ?f6"/><draw:equation draw:name="f227" draw:formula="?f137 / ?f7"/><draw:equation draw:name="f228" draw:formula="?f139 / ?f6"/><draw:equation draw:name="f229" draw:formula="?f140 / ?f7"/><draw:equation draw:name="f230" draw:formula="?f142 / ?f6"/><draw:equation draw:name="f231" draw:formula="0 / ?f6"/><draw:equation draw:name="f232" draw:formula="?f1 / ?f6"/><draw:equation draw:name="f233" draw:formula="0 / ?f7"/><draw:equation draw:name="f234" draw:formula="?f3 / ?f7"/></draw:enhanced-geometry></draw:custom-shape></draw:g></text:p>
      <text:p text:style-name="P8"/>
      <text:p text:style-name="P9"/>
      <text:p text:style-name="P10"/>
      <text:p text:style-name="P11"><draw:g draw:z-index="487588352" draw:name="Group 3" draw:id="id53" draw:style-name="a53" text:anchor-type="paragraph"><svg:title/><svg:desc/><draw:custom-shape svg:x="1.72222in" svg:y="0.13264in" svg:width="4.81944in" svg:height="0.29167in" draw:id="id42" draw:style-name="a42" draw:name="Freeform 14"><svg:title/><svg:desc/><draw:enhanced-geometry draw:type="non-primitive" svg:viewBox="0 0 6940 420" draw:enhanced-path="M 6940 0 L 6920 0 6920 20 6920 400 20 400 20 20 6920 20 6920 0 20 0 0 0 0 20 0 400 0 420 20 420 6920 420 6940 420 6940 400 6940 20 694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0"/><draw:equation draw:name="f7" draw:formula="?f4 / 420"/><draw:equation draw:name="f8" draw:formula="0 + 9420 - 2480"/><draw:equation draw:name="f9" draw:formula="?f8 * ?f5 / 6940"/><draw:equation draw:name="f10" draw:formula="192 * ?f4 / 420"/><draw:equation draw:name="f11" draw:formula="0 + 9400 - 2480"/><draw:equation draw:name="f12" draw:formula="?f11 * ?f5 / 6940"/><draw:equation draw:name="f13" draw:formula="212 * ?f4 / 420"/><draw:equation draw:name="f14" draw:formula="592 * ?f4 / 420"/><draw:equation draw:name="f15" draw:formula="0 + 2500 - 2480"/><draw:equation draw:name="f16" draw:formula="?f15 * ?f5 / 6940"/><draw:equation draw:name="f17" draw:formula="0 + 2480 - 2480"/><draw:equation draw:name="f18" draw:formula="?f17 * ?f5 / 6940"/><draw:equation draw:name="f19" draw:formula="612 * ?f4 / 4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43" draw:style-name="a43" draw:name="Picture 13" svg:x="1.77431in" svg:y="0.21944in" svg:width="0.11806in" svg:height="0.11806in" style:rel-width="scale" style:rel-height="scale"><draw:image xlink:href="media/image1.png" xlink:type="simple" xlink:show="embed" xlink:actuate="onLoad"/><svg:title/><svg:desc/></draw:frame><draw:frame draw:id="id44" draw:style-name="a44" draw:name="Picture 12" svg:x="1.95069in" svg:y="0.21528in" svg:width="0.22778in" svg:height="0.10278in" style:rel-width="scale" style:rel-height="scale"><draw:image xlink:href="media/image2.png" xlink:type="simple" xlink:show="embed" xlink:actuate="onLoad"/><svg:title/><svg:desc/></draw:frame><draw:frame draw:id="id45" draw:style-name="a45" draw:name="Picture 11" svg:x="2.26042in" svg:y="0.21944in" svg:width="0.11806in" svg:height="0.11806in" style:rel-width="scale" style:rel-height="scale"><draw:image xlink:href="media/image3.png" xlink:type="simple" xlink:show="embed" xlink:actuate="onLoad"/><svg:title/><svg:desc/></draw:frame><draw:custom-shape svg:x="2.44167in" svg:y="0.21736in" svg:width="0.37292in" svg:height="0.10139in" draw:id="id46" draw:style-name="a46" draw:name="AutoShape 10"><svg:title/><svg:desc/><draw:enhanced-geometry draw:type="non-primitive" svg:viewBox="0 0 537 146" draw:enhanced-path="M 103 0 L 0 0 0 143 107 143 107 126 19 126 19 78 98 78 98 61 19 61 19 17 103 17 103 0 Z M 178 83 L 124 83 124 100 178 100 178 83 Z M 213 39 L 197 39 197 143 215 143 215 75 218 67 221 60 227 56 230 54 213 54 213 39 Z M 273 52 L 250 52 254 58 259 64 259 143 277 143 277 67 288 55 274 55 273 52 Z M 336 52 L 308 52 312 55 317 58 319 63 320 67 320 143 338 143 338 54 336 52 Z M 321 37 L 286 37 274 55 288 55 291 52 336 52 329 46 321 37 Z M 256 37 L 234 37 226 42 218 46 213 54 230 54 233 52 273 52 271 47 263 42 256 37 Z M 444 52 L 418 52 425 58 430 62 430 77 420 81 388 85 383 86 376 88 370 92 365 96 361 102 358 108 358 129 376 146 404 146 422 139 430 132 387 132 377 122 377 111 379 107 382 103 386 101 391 99 420 95 430 91 448 91 448 64 445 53 444 52 Z M 449 130 L 432 130 432 138 435 143 453 143 450 137 449 130 Z M 448 91 L 430 91 430 109 427 115 423 123 408 132 430 132 432 130 449 130 448 124 448 91 Z M 421 37 L 394 37 374 44 369 51 363 58 361 69 378 71 381 60 387 56 393 52 444 52 437 43 429 40 421 37 Z M 493 0 L 475 0 475 20 493 20 493 0 Z M 493 39 L 475 39 475 143 493 143 493 39 Z M 537 0 L 519 0 519 143 537 143 537 0 Z N" draw:text-areas="?f191 ?f193 ?f192 ?f194" draw:glue-points="?f119 ?f120 ?f121 ?f122 ?f123 ?f124 ?f125 ?f126 ?f127 ?f128 ?f129 ?f128 ?f130 ?f120 ?f131 ?f132 ?f133 ?f134 ?f135 ?f136 ?f137 ?f138 ?f139 ?f132 ?f135 ?f136 ?f140 ?f141 ?f142 ?f132 ?f143 ?f134 ?f144 ?f145 ?f146 ?f136 ?f147 ?f145 ?f148 ?f149 ?f133 ?f134 ?f150 ?f151 ?f152 ?f136 ?f153 ?f154 ?f155 ?f156 ?f157 ?f158 ?f159 ?f160 ?f161 ?f162 ?f163 ?f164 ?f165 ?f166 ?f167 ?f168 ?f169 ?f170 ?f152 ?f136 ?f171 ?f172 ?f173 ?f174 ?f153 ?f170 ?f175 ?f176 ?f171 ?f177 ?f169 ?f170 ?f178 ?f179 ?f180 ?f181 ?f163 ?f182 ?f183 ?f184 ?f185 ?f186 ?f185 ?f187 ?f188 ?f189 ?f185 ?f189 ?f190 ?f12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draw:equation draw:name="f7" draw:formula="?f4 / 146"/><draw:equation draw:name="f8" draw:formula="0 + 3516 - 3516"/><draw:equation draw:name="f9" draw:formula="?f8 * ?f5 / 537"/><draw:equation draw:name="f10" draw:formula="456 * ?f4 / 146"/><draw:equation draw:name="f11" draw:formula="0 + 3535 - 3516"/><draw:equation draw:name="f12" draw:formula="?f11 * ?f5 / 537"/><draw:equation draw:name="f13" draw:formula="439 * ?f4 / 146"/><draw:equation draw:name="f14" draw:formula="0 + 3614 - 3516"/><draw:equation draw:name="f15" draw:formula="?f14 * ?f5 / 537"/><draw:equation draw:name="f16" draw:formula="374 * ?f4 / 146"/><draw:equation draw:name="f17" draw:formula="0 + 3619 - 3516"/><draw:equation draw:name="f18" draw:formula="?f17 * ?f5 / 537"/><draw:equation draw:name="f19" draw:formula="330 * ?f4 / 146"/><draw:equation draw:name="f20" draw:formula="0 + 3640 - 3516"/><draw:equation draw:name="f21" draw:formula="?f20 * ?f5 / 537"/><draw:equation draw:name="f22" draw:formula="396 * ?f4 / 146"/><draw:equation draw:name="f23" draw:formula="0 + 3694 - 3516"/><draw:equation draw:name="f24" draw:formula="?f23 * ?f5 / 537"/><draw:equation draw:name="f25" draw:formula="0 + 3713 - 3516"/><draw:equation draw:name="f26" draw:formula="?f25 * ?f5 / 537"/><draw:equation draw:name="f27" draw:formula="0 + 3734 - 3516"/><draw:equation draw:name="f28" draw:formula="?f27 * ?f5 / 537"/><draw:equation draw:name="f29" draw:formula="380 * ?f4 / 146"/><draw:equation draw:name="f30" draw:formula="0 + 3746 - 3516"/><draw:equation draw:name="f31" draw:formula="?f30 * ?f5 / 537"/><draw:equation draw:name="f32" draw:formula="367 * ?f4 / 146"/><draw:equation draw:name="f33" draw:formula="0 + 3789 - 3516"/><draw:equation draw:name="f34" draw:formula="?f33 * ?f5 / 537"/><draw:equation draw:name="f35" draw:formula="365 * ?f4 / 146"/><draw:equation draw:name="f36" draw:formula="0 + 3775 - 3516"/><draw:equation draw:name="f37" draw:formula="?f36 * ?f5 / 537"/><draw:equation draw:name="f38" draw:formula="377 * ?f4 / 146"/><draw:equation draw:name="f39" draw:formula="0 + 3793 - 3516"/><draw:equation draw:name="f40" draw:formula="?f39 * ?f5 / 537"/><draw:equation draw:name="f41" draw:formula="0 + 3828 - 3516"/><draw:equation draw:name="f42" draw:formula="?f41 * ?f5 / 537"/><draw:equation draw:name="f43" draw:formula="368 * ?f4 / 146"/><draw:equation draw:name="f44" draw:formula="0 + 3836 - 3516"/><draw:equation draw:name="f45" draw:formula="?f44 * ?f5 / 537"/><draw:equation draw:name="f46" draw:formula="0 + 3854 - 3516"/><draw:equation draw:name="f47" draw:formula="?f46 * ?f5 / 537"/><draw:equation draw:name="f48" draw:formula="0 + 3802 - 3516"/><draw:equation draw:name="f49" draw:formula="?f48 * ?f5 / 537"/><draw:equation draw:name="f50" draw:formula="350 * ?f4 / 146"/><draw:equation draw:name="f51" draw:formula="0 + 3807 - 3516"/><draw:equation draw:name="f52" draw:formula="?f51 * ?f5 / 537"/><draw:equation draw:name="f53" draw:formula="0 + 3837 - 3516"/><draw:equation draw:name="f54" draw:formula="?f53 * ?f5 / 537"/><draw:equation draw:name="f55" draw:formula="0 + 3742 - 3516"/><draw:equation draw:name="f56" draw:formula="?f55 * ?f5 / 537"/><draw:equation draw:name="f57" draw:formula="355 * ?f4 / 146"/><draw:equation draw:name="f58" draw:formula="0 + 3787 - 3516"/><draw:equation draw:name="f59" draw:formula="?f58 * ?f5 / 537"/><draw:equation draw:name="f60" draw:formula="360 * ?f4 / 146"/><draw:equation draw:name="f61" draw:formula="0 + 3960 - 3516"/><draw:equation draw:name="f62" draw:formula="?f61 * ?f5 / 537"/><draw:equation draw:name="f63" draw:formula="0 + 3946 - 3516"/><draw:equation draw:name="f64" draw:formula="?f63 * ?f5 / 537"/><draw:equation draw:name="f65" draw:formula="375 * ?f4 / 146"/><draw:equation draw:name="f66" draw:formula="0 + 3904 - 3516"/><draw:equation draw:name="f67" draw:formula="?f66 * ?f5 / 537"/><draw:equation draw:name="f68" draw:formula="398 * ?f4 / 146"/><draw:equation draw:name="f69" draw:formula="0 + 3886 - 3516"/><draw:equation draw:name="f70" draw:formula="?f69 * ?f5 / 537"/><draw:equation draw:name="f71" draw:formula="405 * ?f4 / 146"/><draw:equation draw:name="f72" draw:formula="0 + 3874 - 3516"/><draw:equation draw:name="f73" draw:formula="?f72 * ?f5 / 537"/><draw:equation draw:name="f74" draw:formula="421 * ?f4 / 146"/><draw:equation draw:name="f75" draw:formula="0 + 3920 - 3516"/><draw:equation draw:name="f76" draw:formula="?f75 * ?f5 / 537"/><draw:equation draw:name="f77" draw:formula="459 * ?f4 / 146"/><draw:equation draw:name="f78" draw:formula="0 + 3903 - 3516"/><draw:equation draw:name="f79" draw:formula="?f78 * ?f5 / 537"/><draw:equation draw:name="f80" draw:formula="445 * ?f4 / 146"/><draw:equation draw:name="f81" draw:formula="0 + 3895 - 3516"/><draw:equation draw:name="f82" draw:formula="?f81 * ?f5 / 537"/><draw:equation draw:name="f83" draw:formula="420 * ?f4 / 146"/><draw:equation draw:name="f84" draw:formula="0 + 3907 - 3516"/><draw:equation draw:name="f85" draw:formula="?f84 * ?f5 / 537"/><draw:equation draw:name="f86" draw:formula="412 * ?f4 / 146"/><draw:equation draw:name="f87" draw:formula="0 + 3964 - 3516"/><draw:equation draw:name="f88" draw:formula="?f87 * ?f5 / 537"/><draw:equation draw:name="f89" draw:formula="404 * ?f4 / 146"/><draw:equation draw:name="f90" draw:formula="0 + 3948 - 3516"/><draw:equation draw:name="f91" draw:formula="?f90 * ?f5 / 537"/><draw:equation draw:name="f92" draw:formula="451 * ?f4 / 146"/><draw:equation draw:name="f93" draw:formula="0 + 3966 - 3516"/><draw:equation draw:name="f94" draw:formula="?f93 * ?f5 / 537"/><draw:equation draw:name="f95" draw:formula="450 * ?f4 / 146"/><draw:equation draw:name="f96" draw:formula="0 + 3939 - 3516"/><draw:equation draw:name="f97" draw:formula="?f96 * ?f5 / 537"/><draw:equation draw:name="f98" draw:formula="436 * ?f4 / 146"/><draw:equation draw:name="f99" draw:formula="443 * ?f4 / 146"/><draw:equation draw:name="f100" draw:formula="0 + 3890 - 3516"/><draw:equation draw:name="f101" draw:formula="?f100 * ?f5 / 537"/><draw:equation draw:name="f102" draw:formula="357 * ?f4 / 146"/><draw:equation draw:name="f103" draw:formula="0 + 3877 - 3516"/><draw:equation draw:name="f104" draw:formula="?f103 * ?f5 / 537"/><draw:equation draw:name="f105" draw:formula="382 * ?f4 / 146"/><draw:equation draw:name="f106" draw:formula="369 * ?f4 / 146"/><draw:equation draw:name="f107" draw:formula="0 + 3953 - 3516"/><draw:equation draw:name="f108" draw:formula="?f107 * ?f5 / 537"/><draw:equation draw:name="f109" draw:formula="356 * ?f4 / 146"/><draw:equation draw:name="f110" draw:formula="0 + 4009 - 3516"/><draw:equation draw:name="f111" draw:formula="?f110 * ?f5 / 537"/><draw:equation draw:name="f112" draw:formula="313 * ?f4 / 146"/><draw:equation draw:name="f113" draw:formula="333 * ?f4 / 146"/><draw:equation draw:name="f114" draw:formula="0 + 3991 - 3516"/><draw:equation draw:name="f115" draw:formula="?f114 * ?f5 / 537"/><draw:equation draw:name="f116" draw:formula="352 * ?f4 / 146"/><draw:equation draw:name="f117" draw:formula="0 + 4035 - 3516"/><draw:equation draw:name="f118" draw:formula="?f117 * ?f5 / 537"/><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6 / ?f6"/><draw:equation draw:name="f131" draw:formula="?f28 / ?f6"/><draw:equation draw:name="f132" draw:formula="?f29 / ?f7"/><draw:equation draw:name="f133" draw:formula="?f31 / ?f6"/><draw:equation draw:name="f134" draw:formula="?f32 / ?f7"/><draw:equation draw:name="f135" draw:formula="?f34 / ?f6"/><draw:equation draw:name="f136" draw:formula="?f35 / ?f7"/><draw:equation draw:name="f137" draw:formula="?f37 / ?f6"/><draw:equation draw:name="f138" draw:formula="?f38 / ?f7"/><draw:equation draw:name="f139" draw:formula="?f40 / ?f6"/><draw:equation draw:name="f140" draw:formula="?f42 / ?f6"/><draw:equation draw:name="f141" draw:formula="?f43 / ?f7"/><draw:equation draw:name="f142" draw:formula="?f45 / ?f6"/><draw:equation draw:name="f143" draw:formula="?f47 / ?f6"/><draw:equation draw:name="f144" draw:formula="?f49 / ?f6"/><draw:equation draw:name="f145" draw:formula="?f50 / ?f7"/><draw:equation draw:name="f146" draw:formula="?f52 / ?f6"/><draw:equation draw:name="f147" draw:formula="?f54 / ?f6"/><draw:equation draw:name="f148" draw:formula="?f56 / ?f6"/><draw:equation draw:name="f149" draw:formula="?f57 / ?f7"/><draw:equation draw:name="f150" draw:formula="?f59 / ?f6"/><draw:equation draw:name="f151" draw:formula="?f60 / ?f7"/><draw:equation draw:name="f152" draw:formula="?f62 / ?f6"/><draw:equation draw:name="f153" draw:formula="?f64 / ?f6"/><draw:equation draw:name="f154" draw:formula="?f65 / ?f7"/><draw:equation draw:name="f155" draw:formula="?f67 / ?f6"/><draw:equation draw:name="f156" draw:formula="?f68 / ?f7"/><draw:equation draw:name="f157" draw:formula="?f70 / ?f6"/><draw:equation draw:name="f158" draw:formula="?f71 / ?f7"/><draw:equation draw:name="f159" draw:formula="?f73 / ?f6"/><draw:equation draw:name="f160" draw:formula="?f74 / ?f7"/><draw:equation draw:name="f161" draw:formula="?f76 / ?f6"/><draw:equation draw:name="f162" draw:formula="?f77 / ?f7"/><draw:equation draw:name="f163" draw:formula="?f79 / ?f6"/><draw:equation draw:name="f164" draw:formula="?f80 / ?f7"/><draw:equation draw:name="f165" draw:formula="?f82 / ?f6"/><draw:equation draw:name="f166" draw:formula="?f83 / ?f7"/><draw:equation draw:name="f167" draw:formula="?f85 / ?f6"/><draw:equation draw:name="f168" draw:formula="?f86 / ?f7"/><draw:equation draw:name="f169" draw:formula="?f88 / ?f6"/><draw:equation draw:name="f170" draw:formula="?f89 / ?f7"/><draw:equation draw:name="f171" draw:formula="?f91 / ?f6"/><draw:equation draw:name="f172" draw:formula="?f92 / ?f7"/><draw:equation draw:name="f173" draw:formula="?f94 / ?f6"/><draw:equation draw:name="f174" draw:formula="?f95 / ?f7"/><draw:equation draw:name="f175" draw:formula="?f97 / ?f6"/><draw:equation draw:name="f176" draw:formula="?f98 / ?f7"/><draw:equation draw:name="f177" draw:formula="?f99 / ?f7"/><draw:equation draw:name="f178" draw:formula="?f101 / ?f6"/><draw:equation draw:name="f179" draw:formula="?f102 / ?f7"/><draw:equation draw:name="f180" draw:formula="?f104 / ?f6"/><draw:equation draw:name="f181" draw:formula="?f105 / ?f7"/><draw:equation draw:name="f182" draw:formula="?f106 / ?f7"/><draw:equation draw:name="f183" draw:formula="?f108 / ?f6"/><draw:equation draw:name="f184" draw:formula="?f109 / ?f7"/><draw:equation draw:name="f185" draw:formula="?f111 / ?f6"/><draw:equation draw:name="f186" draw:formula="?f112 / ?f7"/><draw:equation draw:name="f187" draw:formula="?f113 / ?f7"/><draw:equation draw:name="f188" draw:formula="?f115 / ?f6"/><draw:equation draw:name="f189" draw:formula="?f116 / ?f7"/><draw:equation draw:name="f190" draw:formula="?f118 / ?f6"/><draw:equation draw:name="f191" draw:formula="0 / ?f6"/><draw:equation draw:name="f192" draw:formula="?f1 / ?f6"/><draw:equation draw:name="f193" draw:formula="0 / ?f7"/><draw:equation draw:name="f194" draw:formula="?f3 / ?f7"/></draw:enhanced-geometry></draw:custom-shape><draw:frame draw:id="id47" draw:style-name="a47" draw:name="Picture 9" svg:x="2.89931in" svg:y="0.21944in" svg:width="0.11806in" svg:height="0.11806in" style:rel-width="scale" style:rel-height="scale"><draw:image xlink:href="media/image4.png" xlink:type="simple" xlink:show="embed" xlink:actuate="onLoad"/><svg:title/><svg:desc/></draw:frame><draw:frame draw:id="id48" draw:style-name="a48" draw:name="Picture 8" svg:x="3.06875in" svg:y="0.21736in" svg:width="1.30347in" svg:height="0.10139in" style:rel-width="scale" style:rel-height="scale"><draw:image xlink:href="media/image5.png" xlink:type="simple" xlink:show="embed" xlink:actuate="onLoad"/><svg:title/><svg:desc/></draw:frame><draw:frame draw:id="id49" draw:style-name="a49" draw:name="Picture 7" svg:x="4.46875in" svg:y="0.21944in" svg:width="0.11806in" svg:height="0.11806in" style:rel-width="scale" style:rel-height="scale"><draw:image xlink:href="media/image6.png" xlink:type="simple" xlink:show="embed" xlink:actuate="onLoad"/><svg:title/><svg:desc/></draw:frame><draw:custom-shape svg:x="4.64167in" svg:y="0.21528in" svg:width="0.53194in" svg:height="0.10278in" draw:id="id50" draw:style-name="a50" draw:name="AutoShape 6"><svg:title/><svg:desc/><draw:enhanced-geometry draw:type="non-primitive" svg:viewBox="0 0 766 148" draw:enhanced-path="M 66 19 L 47 19 47 145 66 145 66 19 Z M 113 2 L 0 2 0 19 113 19 113 2 Z M 194 39 L 152 39 138 54 130 62 126 70 125 79 124 98 125 109 126 118 130 125 138 134 151 148 192 148 204 139 211 133 161 133 152 124 144 115 143 98 220 98 220 83 144 83 145 70 153 62 161 54 207 54 194 39 Z M 201 112 L 197 123 184 133 211 133 215 130 220 114 201 112 Z M 207 54 L 187 54 195 64 200 70 202 83 220 83 220 78 218 69 214 62 207 54 Z M 259 2 L 241 2 241 145 259 145 259 2 Z M 349 39 L 307 39 294 54 286 62 282 70 280 79 280 98 280 109 282 118 286 125 293 134 307 148 348 148 367 133 317 133 308 124 299 115 298 98 376 98 375 83 299 83 300 70 308 62 317 54 363 54 349 39 Z M 357 112 L 353 123 346 128 339 133 367 133 371 130 375 114 357 112 Z M 363 54 L 342 54 351 64 356 70 357 83 375 83 375 78 374 69 370 62 363 54 Z M 516 39 L 476 39 462 50 453 59 448 66 446 76 446 93 446 109 448 118 452 125 460 134 473 148 508 148 532 135 532 133 482 133 464 113 464 73 473 63 482 54 530 54 530 53 516 39 Z M 419 55 L 402 55 402 145 419 145 419 55 Z M 530 54 L 508 54 517 64 525 73 525 113 508 133 532 133 537 123 543 112 543 92 543 77 542 68 538 62 530 54 Z M 439 41 L 386 41 386 55 439 55 439 41 Z M 438 0 L 419 0 406 8 403 15 402 20 402 41 419 41 419 22 426 16 444 16 447 1 438 0 Z M 444 16 L 438 16 444 17 444 16 Z M 580 41 L 564 41 564 145 581 145 581 69 590 61 596 56 580 56 580 41 Z M 644 54 L 616 54 621 57 627 61 629 66 631 71 631 145 648 145 648 69 646 57 644 54 Z M 622 39 L 591 39 580 56 596 56 598 54 644 54 642 51 638 46 630 42 622 39 Z M 739 39 L 696 39 683 54 675 62 671 70 669 79 669 98 669 109 671 118 675 125 683 134 696 148 737 148 756 133 706 133 697 124 689 115 688 98 765 98 765 83 689 83 690 70 706 54 752 54 739 39 Z M 746 112 L 742 123 736 128 729 133 756 133 760 130 765 114 746 112 Z M 752 54 L 731 54 740 64 745 70 746 83 765 83 765 78 763 69 759 62 752 54 Z N" draw:text-areas="?f215 ?f217 ?f216 ?f218" draw:glue-points="?f136 ?f137 ?f138 ?f139 ?f140 ?f141 ?f142 ?f143 ?f144 ?f145 ?f146 ?f147 ?f148 ?f149 ?f148 ?f150 ?f151 ?f152 ?f153 ?f154 ?f155 ?f156 ?f157 ?f158 ?f159 ?f160 ?f161 ?f162 ?f163 ?f141 ?f164 ?f158 ?f164 ?f165 ?f166 ?f167 ?f168 ?f149 ?f168 ?f150 ?f169 ?f152 ?f170 ?f171 ?f172 ?f173 ?f174 ?f175 ?f172 ?f176 ?f177 ?f141 ?f178 ?f179 ?f178 ?f165 ?f180 ?f167 ?f181 ?f182 ?f183 ?f152 ?f184 ?f185 ?f183 ?f152 ?f186 ?f182 ?f187 ?f156 ?f188 ?f189 ?f190 ?f185 ?f191 ?f192 ?f184 ?f193 ?f194 ?f195 ?f196 ?f195 ?f197 ?f193 ?f198 ?f199 ?f200 ?f152 ?f201 ?f179 ?f202 ?f160 ?f203 ?f141 ?f200 ?f152 ?f204 ?f141 ?f205 ?f189 ?f206 ?f207 ?f208 ?f167 ?f209 ?f210 ?f211 ?f150 ?f212 ?f152 ?f213 ?f171 ?f211 ?f173 ?f214 ?f175 ?f211 ?f17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148"/><draw:equation draw:name="f8" draw:formula="0 + 6751 - 6685"/><draw:equation draw:name="f9" draw:formula="?f8 * ?f5 / 766"/><draw:equation draw:name="f10" draw:formula="456 * ?f4 / 148"/><draw:equation draw:name="f11" draw:formula="0 + 6685 - 6685"/><draw:equation draw:name="f12" draw:formula="?f11 * ?f5 / 766"/><draw:equation draw:name="f13" draw:formula="330 * ?f4 / 148"/><draw:equation draw:name="f14" draw:formula="0 + 6837 - 6685"/><draw:equation draw:name="f15" draw:formula="?f14 * ?f5 / 766"/><draw:equation draw:name="f16" draw:formula="350 * ?f4 / 148"/><draw:equation draw:name="f17" draw:formula="0 + 6810 - 6685"/><draw:equation draw:name="f18" draw:formula="?f17 * ?f5 / 766"/><draw:equation draw:name="f19" draw:formula="390 * ?f4 / 148"/><draw:equation draw:name="f20" draw:formula="0 + 6815 - 6685"/><draw:equation draw:name="f21" draw:formula="?f20 * ?f5 / 766"/><draw:equation draw:name="f22" draw:formula="436 * ?f4 / 148"/><draw:equation draw:name="f23" draw:formula="0 + 6889 - 6685"/><draw:equation draw:name="f24" draw:formula="?f23 * ?f5 / 766"/><draw:equation draw:name="f25" draw:formula="450 * ?f4 / 148"/><draw:equation draw:name="f26" draw:formula="0 + 6829 - 6685"/><draw:equation draw:name="f27" draw:formula="?f26 * ?f5 / 766"/><draw:equation draw:name="f28" draw:formula="426 * ?f4 / 148"/><draw:equation draw:name="f29" draw:formula="394 * ?f4 / 148"/><draw:equation draw:name="f30" draw:formula="0 + 6892 - 6685"/><draw:equation draw:name="f31" draw:formula="?f30 * ?f5 / 766"/><draw:equation draw:name="f32" draw:formula="365 * ?f4 / 148"/><draw:equation draw:name="f33" draw:formula="0 + 6869 - 6685"/><draw:equation draw:name="f34" draw:formula="?f33 * ?f5 / 766"/><draw:equation draw:name="f35" draw:formula="444 * ?f4 / 148"/><draw:equation draw:name="f36" draw:formula="0 + 6886 - 6685"/><draw:equation draw:name="f37" draw:formula="?f36 * ?f5 / 766"/><draw:equation draw:name="f38" draw:formula="423 * ?f4 / 148"/><draw:equation draw:name="f39" draw:formula="0 + 6885 - 6685"/><draw:equation draw:name="f40" draw:formula="?f39 * ?f5 / 766"/><draw:equation draw:name="f41" draw:formula="381 * ?f4 / 148"/><draw:equation draw:name="f42" draw:formula="0 + 6903 - 6685"/><draw:equation draw:name="f43" draw:formula="?f42 * ?f5 / 766"/><draw:equation draw:name="f44" draw:formula="380 * ?f4 / 148"/><draw:equation draw:name="f45" draw:formula="0 + 6926 - 6685"/><draw:equation draw:name="f46" draw:formula="?f45 * ?f5 / 766"/><draw:equation draw:name="f47" draw:formula="313 * ?f4 / 148"/><draw:equation draw:name="f48" draw:formula="0 + 7034 - 6685"/><draw:equation draw:name="f49" draw:formula="?f48 * ?f5 / 766"/><draw:equation draw:name="f50" draw:formula="0 + 6967 - 6685"/><draw:equation draw:name="f51" draw:formula="?f50 * ?f5 / 766"/><draw:equation draw:name="f52" draw:formula="429 * ?f4 / 148"/><draw:equation draw:name="f53" draw:formula="0 + 7033 - 6685"/><draw:equation draw:name="f54" draw:formula="?f53 * ?f5 / 766"/><draw:equation draw:name="f55" draw:formula="459 * ?f4 / 148"/><draw:equation draw:name="f56" draw:formula="0 + 6984 - 6685"/><draw:equation draw:name="f57" draw:formula="?f56 * ?f5 / 766"/><draw:equation draw:name="f58" draw:formula="0 + 7048 - 6685"/><draw:equation draw:name="f59" draw:formula="?f58 * ?f5 / 766"/><draw:equation draw:name="f60" draw:formula="0 + 7031 - 6685"/><draw:equation draw:name="f61" draw:formula="?f60 * ?f5 / 766"/><draw:equation draw:name="f62" draw:formula="439 * ?f4 / 148"/><draw:equation draw:name="f63" draw:formula="0 + 7060 - 6685"/><draw:equation draw:name="f64" draw:formula="?f63 * ?f5 / 766"/><draw:equation draw:name="f65" draw:formula="425 * ?f4 / 148"/><draw:equation draw:name="f66" draw:formula="0 + 7036 - 6685"/><draw:equation draw:name="f67" draw:formula="?f66 * ?f5 / 766"/><draw:equation draw:name="f68" draw:formula="375 * ?f4 / 148"/><draw:equation draw:name="f69" draw:formula="389 * ?f4 / 148"/><draw:equation draw:name="f70" draw:formula="0 + 7201 - 6685"/><draw:equation draw:name="f71" draw:formula="?f70 * ?f5 / 766"/><draw:equation draw:name="f72" draw:formula="0 + 7133 - 6685"/><draw:equation draw:name="f73" draw:formula="?f72 * ?f5 / 766"/><draw:equation draw:name="f74" draw:formula="377 * ?f4 / 148"/><draw:equation draw:name="f75" draw:formula="0 + 7193 - 6685"/><draw:equation draw:name="f76" draw:formula="?f75 * ?f5 / 766"/><draw:equation draw:name="f77" draw:formula="0 + 7149 - 6685"/><draw:equation draw:name="f78" draw:formula="?f77 * ?f5 / 766"/><draw:equation draw:name="f79" draw:formula="424 * ?f4 / 148"/><draw:equation draw:name="f80" draw:formula="0 + 7215 - 6685"/><draw:equation draw:name="f81" draw:formula="?f80 * ?f5 / 766"/><draw:equation draw:name="f82" draw:formula="0 + 7087 - 6685"/><draw:equation draw:name="f83" draw:formula="?f82 * ?f5 / 766"/><draw:equation draw:name="f84" draw:formula="366 * ?f4 / 148"/><draw:equation draw:name="f85" draw:formula="0 + 7210 - 6685"/><draw:equation draw:name="f86" draw:formula="?f85 * ?f5 / 766"/><draw:equation draw:name="f87" draw:formula="0 + 7228 - 6685"/><draw:equation draw:name="f88" draw:formula="?f87 * ?f5 / 766"/><draw:equation draw:name="f89" draw:formula="0 + 7223 - 6685"/><draw:equation draw:name="f90" draw:formula="?f89 * ?f5 / 766"/><draw:equation draw:name="f91" draw:formula="373 * ?f4 / 148"/><draw:equation draw:name="f92" draw:formula="0 + 7071 - 6685"/><draw:equation draw:name="f93" draw:formula="?f92 * ?f5 / 766"/><draw:equation draw:name="f94" draw:formula="0 + 7104 - 6685"/><draw:equation draw:name="f95" draw:formula="?f94 * ?f5 / 766"/><draw:equation draw:name="f96" draw:formula="311 * ?f4 / 148"/><draw:equation draw:name="f97" draw:formula="352 * ?f4 / 148"/><draw:equation draw:name="f98" draw:formula="0 + 7129 - 6685"/><draw:equation draw:name="f99" draw:formula="?f98 * ?f5 / 766"/><draw:equation draw:name="f100" draw:formula="327 * ?f4 / 148"/><draw:equation draw:name="f101" draw:formula="0 + 7123 - 6685"/><draw:equation draw:name="f102" draw:formula="?f101 * ?f5 / 766"/><draw:equation draw:name="f103" draw:formula="0 + 7249 - 6685"/><draw:equation draw:name="f104" draw:formula="?f103 * ?f5 / 766"/><draw:equation draw:name="f105" draw:formula="0 + 7275 - 6685"/><draw:equation draw:name="f106" draw:formula="?f105 * ?f5 / 766"/><draw:equation draw:name="f107" draw:formula="372 * ?f4 / 148"/><draw:equation draw:name="f108" draw:formula="0 + 7329 - 6685"/><draw:equation draw:name="f109" draw:formula="?f108 * ?f5 / 766"/><draw:equation draw:name="f110" draw:formula="0 + 7314 - 6685"/><draw:equation draw:name="f111" draw:formula="?f110 * ?f5 / 766"/><draw:equation draw:name="f112" draw:formula="0 + 7333 - 6685"/><draw:equation draw:name="f113" draw:formula="?f112 * ?f5 / 766"/><draw:equation draw:name="f114" draw:formula="0 + 7276 - 6685"/><draw:equation draw:name="f115" draw:formula="?f114 * ?f5 / 766"/><draw:equation draw:name="f116" draw:formula="0 + 7307 - 6685"/><draw:equation draw:name="f117" draw:formula="?f116 * ?f5 / 766"/><draw:equation draw:name="f118" draw:formula="0 + 7360 - 6685"/><draw:equation draw:name="f119" draw:formula="?f118 * ?f5 / 766"/><draw:equation draw:name="f120" draw:formula="0 + 7354 - 6685"/><draw:equation draw:name="f121" draw:formula="?f120 * ?f5 / 766"/><draw:equation draw:name="f122" draw:formula="420 * ?f4 / 148"/><draw:equation draw:name="f123" draw:formula="0 + 7381 - 6685"/><draw:equation draw:name="f124" draw:formula="?f123 * ?f5 / 766"/><draw:equation draw:name="f125" draw:formula="0 + 7382 - 6685"/><draw:equation draw:name="f126" draw:formula="?f125 * ?f5 / 766"/><draw:equation draw:name="f127" draw:formula="435 * ?f4 / 148"/><draw:equation draw:name="f128" draw:formula="0 + 7450 - 6685"/><draw:equation draw:name="f129" draw:formula="?f128 * ?f5 / 766"/><draw:equation draw:name="f130" draw:formula="0 + 7437 - 6685"/><draw:equation draw:name="f131" draw:formula="?f130 * ?f5 / 766"/><draw:equation draw:name="f132" draw:formula="0 + 7421 - 6685"/><draw:equation draw:name="f133" draw:formula="?f132 * ?f5 / 766"/><draw:equation draw:name="f134" draw:formula="0 + 7425 - 6685"/><draw:equation draw:name="f135" draw:formula="?f134 * ?f5 / 766"/><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29 / ?f7"/><draw:equation draw:name="f151" draw:formula="?f31 / ?f6"/><draw:equation draw:name="f152" draw:formula="?f32 / ?f7"/><draw:equation draw:name="f153" draw:formula="?f34 / ?f6"/><draw:equation draw:name="f154" draw:formula="?f35 / ?f7"/><draw:equation draw:name="f155" draw:formula="?f37 / ?f6"/><draw:equation draw:name="f156" draw:formula="?f38 / ?f7"/><draw:equation draw:name="f157" draw:formula="?f40 / ?f6"/><draw:equation draw:name="f158" draw:formula="?f41 / ?f7"/><draw:equation draw:name="f159" draw:formula="?f43 / ?f6"/><draw:equation draw:name="f160" draw:formula="?f44 / ?f7"/><draw:equation draw:name="f161" draw:formula="?f46 / ?f6"/><draw:equation draw:name="f162" draw:formula="?f47 / ?f7"/><draw:equation draw:name="f163" draw:formula="?f49 / ?f6"/><draw:equation draw:name="f164" draw:formula="?f51 / ?f6"/><draw:equation draw:name="f165" draw:formula="?f52 / ?f7"/><draw:equation draw:name="f166" draw:formula="?f54 / ?f6"/><draw:equation draw:name="f167" draw:formula="?f55 / ?f7"/><draw:equation draw:name="f168" draw:formula="?f57 / ?f6"/><draw:equation draw:name="f169" draw:formula="?f59 / ?f6"/><draw:equation draw:name="f170" draw:formula="?f61 / ?f6"/><draw:equation draw:name="f171" draw:formula="?f62 / ?f7"/><draw:equation draw:name="f172" draw:formula="?f64 / ?f6"/><draw:equation draw:name="f173" draw:formula="?f65 / ?f7"/><draw:equation draw:name="f174" draw:formula="?f67 / ?f6"/><draw:equation draw:name="f175" draw:formula="?f68 / ?f7"/><draw:equation draw:name="f176" draw:formula="?f69 / ?f7"/><draw:equation draw:name="f177" draw:formula="?f71 / ?f6"/><draw:equation draw:name="f178" draw:formula="?f73 / ?f6"/><draw:equation draw:name="f179" draw:formula="?f74 / ?f7"/><draw:equation draw:name="f180" draw:formula="?f76 / ?f6"/><draw:equation draw:name="f181" draw:formula="?f78 / ?f6"/><draw:equation draw:name="f182" draw:formula="?f79 / ?f7"/><draw:equation draw:name="f183" draw:formula="?f81 / ?f6"/><draw:equation draw:name="f184" draw:formula="?f83 / ?f6"/><draw:equation draw:name="f185" draw:formula="?f84 / ?f7"/><draw:equation draw:name="f186" draw:formula="?f86 / ?f6"/><draw:equation draw:name="f187" draw:formula="?f88 / ?f6"/><draw:equation draw:name="f188" draw:formula="?f90 / ?f6"/><draw:equation draw:name="f189" draw:formula="?f91 / ?f7"/><draw:equation draw:name="f190" draw:formula="?f93 / ?f6"/><draw:equation draw:name="f191" draw:formula="?f95 / ?f6"/><draw:equation draw:name="f192" draw:formula="?f96 / ?f7"/><draw:equation draw:name="f193" draw:formula="?f97 / ?f7"/><draw:equation draw:name="f194" draw:formula="?f99 / ?f6"/><draw:equation draw:name="f195" draw:formula="?f100 / ?f7"/><draw:equation draw:name="f196" draw:formula="?f102 / ?f6"/><draw:equation draw:name="f197" draw:formula="?f104 / ?f6"/><draw:equation draw:name="f198" draw:formula="?f106 / ?f6"/><draw:equation draw:name="f199" draw:formula="?f107 / ?f7"/><draw:equation draw:name="f200" draw:formula="?f109 / ?f6"/><draw:equation draw:name="f201" draw:formula="?f111 / ?f6"/><draw:equation draw:name="f202" draw:formula="?f113 / ?f6"/><draw:equation draw:name="f203" draw:formula="?f115 / ?f6"/><draw:equation draw:name="f204" draw:formula="?f117 / ?f6"/><draw:equation draw:name="f205" draw:formula="?f119 / ?f6"/><draw:equation draw:name="f206" draw:formula="?f121 / ?f6"/><draw:equation draw:name="f207" draw:formula="?f122 / ?f7"/><draw:equation draw:name="f208" draw:formula="?f124 / ?f6"/><draw:equation draw:name="f209" draw:formula="?f126 / ?f6"/><draw:equation draw:name="f210" draw:formula="?f127 / ?f7"/><draw:equation draw:name="f211" draw:formula="?f129 / ?f6"/><draw:equation draw:name="f212" draw:formula="?f131 / ?f6"/><draw:equation draw:name="f213" draw:formula="?f133 / ?f6"/><draw:equation draw:name="f214" draw:formula="?f135 / ?f6"/><draw:equation draw:name="f215" draw:formula="0 / ?f6"/><draw:equation draw:name="f216" draw:formula="?f1 / ?f6"/><draw:equation draw:name="f217" draw:formula="0 / ?f7"/><draw:equation draw:name="f218" draw:formula="?f3 / ?f7"/></draw:enhanced-geometry></draw:custom-shape><draw:frame draw:id="id51" draw:style-name="a51" draw:name="Picture 5" svg:x="5.26042in" svg:y="0.21944in" svg:width="0.11806in" svg:height="0.11806in" style:rel-width="scale" style:rel-height="scale"><draw:image xlink:href="media/image7.png" xlink:type="simple" xlink:show="embed" xlink:actuate="onLoad"/><svg:title/><svg:desc/></draw:frame><draw:frame draw:id="id52" draw:style-name="a52" draw:name="Picture 4" svg:x="5.4375in" svg:y="0.21389in" svg:width="1.04514in" svg:height="0.13056in" style:rel-width="scale" style:rel-height="scale"><draw:image xlink:href="media/image8.png" xlink:type="simple" xlink:show="embed" xlink:actuate="onLoad"/><svg:title/><svg:desc/></draw:frame></draw:g></text:p>
      <text:p text:style-name="P12">Período: 01/01/2017 a 31/12/2017.</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Ordem</text:p>
          </table:table-cell>
          <table:table-cell table:style-name="TableCell22">
            <text:p text:style-name="P23">Situação</text:p>
          </table:table-cell>
          <table:table-cell table:style-name="TableCell24">
            <text:p text:style-name="P25">Qtde</text:p>
          </table:table-cell>
          <table:table-cell table:style-name="TableCell26">
            <text:p text:style-name="P27">%</text:p>
          </table:table-cell>
        </table:table-row>
        <table:table-row table:style-name="TableRow28">
          <table:table-cell table:style-name="TableCell29">
            <text:p text:style-name="P30">1</text:p>
          </table:table-cell>
          <table:table-cell table:style-name="TableCell31">
            <text:p text:style-name="P32">Site</text:p>
          </table:table-cell>
          <table:table-cell table:style-name="TableCell33">
            <text:p text:style-name="P34">108</text:p>
          </table:table-cell>
          <table:table-cell table:style-name="TableCell35">
            <text:p text:style-name="P36">70,13%</text:p>
          </table:table-cell>
        </table:table-row>
        <table:table-row table:style-name="TableRow37">
          <table:table-cell table:style-name="TableCell38">
            <text:p text:style-name="P39">2</text:p>
          </table:table-cell>
          <table:table-cell table:style-name="TableCell40">
            <text:p text:style-name="P41">E-mail</text:p>
          </table:table-cell>
          <table:table-cell table:style-name="TableCell42">
            <text:p text:style-name="P43">18</text:p>
          </table:table-cell>
          <table:table-cell table:style-name="TableCell44">
            <text:p text:style-name="P45">11,69%</text:p>
          </table:table-cell>
        </table:table-row>
        <table:table-row table:style-name="TableRow46">
          <table:table-cell table:style-name="TableCell47">
            <text:p text:style-name="P48">3</text:p>
          </table:table-cell>
          <table:table-cell table:style-name="TableCell49">
            <text:p text:style-name="P50">Atendimento Pessoal</text:p>
          </table:table-cell>
          <table:table-cell table:style-name="TableCell51">
            <text:p text:style-name="P52">14</text:p>
          </table:table-cell>
          <table:table-cell table:style-name="TableCell53">
            <text:p text:style-name="P54">9,09%</text:p>
          </table:table-cell>
        </table:table-row>
        <table:table-row table:style-name="TableRow55">
          <table:table-cell table:style-name="TableCell56">
            <text:p text:style-name="P57">4</text:p>
          </table:table-cell>
          <table:table-cell table:style-name="TableCell58">
            <text:p text:style-name="P59">Telefone</text:p>
          </table:table-cell>
          <table:table-cell table:style-name="TableCell60">
            <text:p text:style-name="P61">9</text:p>
          </table:table-cell>
          <table:table-cell table:style-name="TableCell62">
            <text:p text:style-name="P63">5,84%</text:p>
          </table:table-cell>
        </table:table-row>
        <table:table-row table:style-name="TableRow64">
          <table:table-cell table:style-name="TableCell65">
            <text:p text:style-name="P66">5</text:p>
          </table:table-cell>
          <table:table-cell table:style-name="TableCell67">
            <text:p text:style-name="P68">Correspondência</text:p>
          </table:table-cell>
          <table:table-cell table:style-name="TableCell69">
            <text:p text:style-name="P70">5</text:p>
          </table:table-cell>
          <table:table-cell table:style-name="TableCell71">
            <text:p text:style-name="P72">3,25%</text:p>
          </table:table-cell>
        </table:table-row>
        <table:table-row table:style-name="TableRow73">
          <table:table-cell table:style-name="TableCell74" table:number-columns-spanned="2">
            <text:p text:style-name="P75">Total</text:p>
          </table:table-cell>
          <table:covered-table-cell/>
          <table:table-cell table:style-name="TableCell76">
            <text:p text:style-name="P77">154</text:p>
          </table:table-cell>
          <table:table-cell table:style-name="TableCell78">
            <text:p text:style-name="P79">100%</text:p>
          </table:table-cell>
        </table:table-row>
      </table:table>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80"><draw:custom-shape svg:x="0.41667in" svg:y="0.19444in" svg:width="7.43056in" svg:height="0.00139in" draw:z-index="487588864" draw:id="id54" draw:style-name="a54" draw:name="Freeform 2"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text:p>
      <text:p text:style-name="P81">Página 1 de<text:span text:style-name="T82"><text:s/></text:span>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541in" fo:margin-left="0.069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fo:margin-top="0.026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5in" fo:margin-left="0.3472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yane Lobo</meta:initial-creator>
    <dc:creator>Dayane Lobo</dc:creator>
    <meta:creation-date>2022-05-25T13:37:00Z</meta:creation-date>
    <dc:date>2022-05-25T13:37:00Z</dc:date>
    <meta:template xlink:href="Normal" xlink:type="simple"/>
    <meta:editing-cycles>2</meta:editing-cycles>
    <meta:editing-duration>PT0S</meta:editing-duration>
    <meta:user-defined meta:name="Created" meta:value-type="date">2018-03-05T00:00:00Z</meta:user-defined>
    <meta:user-defined meta:name="Creator">JasperReports (Relatorio)</meta:user-defined>
    <meta:user-defined meta:name="LastSaved" meta:value-type="date">2022-05-25T00:00:00Z</meta:user-defined>
    <meta:document-statistic meta:page-count="1" meta:paragraph-count="1" meta:word-count="43" meta:character-count="276" meta:row-count="1" meta:non-whitespace-character-count="234"/>
  </office:meta>
</office:document-meta>
</file>