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tab-stops>
          <style:tab-stop style:type="left" style:position="2.8194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paragraph-properties fo:margin-top="0.002in"/>
    </style:style>
    <style:style style:name="P12" style:parent-style-name="Corpodetexto" style:family="paragraph">
      <style:paragraph-properties fo:margin-left="0.0694in">
        <style:tab-stops/>
      </style:paragraph-properties>
    </style:style>
    <style:style style:name="P13" style:parent-style-name="Corpodetexto" style:family="paragraph">
      <style:paragraph-properties fo:margin-top="0.002in"/>
      <style:text-properties fo:font-size="6pt" style:font-size-asian="6pt"/>
    </style:style>
    <style:style style:name="TableColumn15" style:family="table-column">
      <style:table-column-properties style:column-width="0.7083in" style:use-optimal-column-width="false"/>
    </style:style>
    <style:style style:name="TableColumn16" style:family="table-column">
      <style:table-column-properties style:column-width="5.7222in" style:use-optimal-column-width="false"/>
    </style:style>
    <style:style style:name="TableColumn17" style:family="table-column">
      <style:table-column-properties style:column-width="0.5138in" style:use-optimal-column-width="false"/>
    </style:style>
    <style:style style:name="TableColumn18" style:family="table-column">
      <style:table-column-properties style:column-width="0.4861in" style:use-optimal-column-width="false"/>
    </style:style>
    <style:style style:name="Table14" style:family="table">
      <style:table-properties style:width="7.4305in" fo:margin-left="0.0743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margin-left="0.1208in" fo:margin-right="0.1194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text-align="start" fo:margin-left="-0.002in">
        <style:tab-stops/>
      </style:paragraph-properties>
      <style:text-properties fo:font-size="10pt" style:font-size-asian="10pt"/>
    </style:style>
    <style:style style:name="TableCell2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5" style:parent-style-name="TableParagraph" style:family="paragraph">
      <style:paragraph-properties fo:margin-left="0.0763in" fo:margin-right="0.0763in">
        <style:tab-stops/>
      </style:paragraph-properties>
      <style:text-properties fo:font-size="10pt" style:font-size-asian="10pt"/>
    </style:style>
    <style:style style:name="TableCell2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7" style:parent-style-name="TableParagraph" style:family="paragraph">
      <style:text-properties fo:font-size="10pt" style:font-size-asian="10pt"/>
    </style:style>
    <style:style style:name="TableRow28" style:family="table-row">
      <style:table-row-properties style:min-row-height="0.2in"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Paragraph" style:family="paragraph">
      <style:paragraph-properties fo:margin-top="0.002in" fo:margin-right="0.0118in"/>
      <style:text-properties fo:font-size="10pt" style:font-size-asian="10pt"/>
    </style:style>
    <style:style style:name="TableCell31" style:family="table-cell">
      <style:table-cell-properties fo:border-top="none" fo:border-left="none" fo:border-bottom="none" fo:border-right="0.0312in solid #FFFFFF" style:writing-mode="lr-tb" fo:padding-top="0in" fo:padding-left="0in" fo:padding-bottom="0in" fo:padding-right="0in"/>
    </style:style>
    <style:style style:name="P32" style:parent-style-name="TableParagraph" style:family="paragraph">
      <style:paragraph-properties fo:text-align="start" fo:margin-top="0.002in" fo:margin-left="0.0138in">
        <style:tab-stops/>
      </style:paragraph-properties>
      <style:text-properties fo:font-size="10pt" style:font-size-asian="10pt"/>
    </style:style>
    <style:style style:name="TableCell33" style:family="table-cell">
      <style:table-cell-properties fo:border-top="none" fo:border-left="0.0312in solid #FFFFFF" fo:border-bottom="none" fo:border-right="0.0312in solid #FFFFFF" style:writing-mode="lr-tb" fo:padding-top="0in" fo:padding-left="0in" fo:padding-bottom="0in" fo:padding-right="0in"/>
    </style:style>
    <style:style style:name="P34" style:parent-style-name="TableParagraph" style:family="paragraph">
      <style:paragraph-properties fo:margin-left="0.0763in" fo:margin-right="0.0763in">
        <style:tab-stops/>
      </style:paragraph-properties>
      <style:text-properties fo:font-size="10pt" style:font-size-asian="10pt"/>
    </style:style>
    <style:style style:name="TableCell35" style:family="table-cell">
      <style:table-cell-properties fo:border-top="none" fo:border-left="0.0312in solid #FFFFFF" fo:border-bottom="none" fo:border-right="none" style:writing-mode="lr-tb" fo:padding-top="0in" fo:padding-left="0in" fo:padding-bottom="0in" fo:padding-right="0in"/>
    </style:style>
    <style:style style:name="P36" style:parent-style-name="TableParagraph" style:family="paragraph">
      <style:paragraph-properties fo:margin-left="-0.0013in">
        <style:tab-stops/>
      </style:paragraph-properties>
      <style:text-properties fo:font-size="10pt" style:font-size-asian="10p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TableParagraph" style:family="paragraph">
      <style:paragraph-properties fo:margin-top="0.0097in" fo:margin-right="0.0118in"/>
      <style:text-properties fo:font-size="10pt" style:font-size-asian="10pt"/>
    </style:style>
    <style:style style:name="TableCell40" style:family="table-cell">
      <style:table-cell-properties fo:border-top="none" fo:border-left="none" fo:border-bottom="none" fo:border-right="0.0312in solid #FFFFFF" style:writing-mode="lr-tb" fo:padding-top="0in" fo:padding-left="0in" fo:padding-bottom="0in" fo:padding-right="0in"/>
    </style:style>
    <style:style style:name="P41" style:parent-style-name="TableParagraph" style:family="paragraph">
      <style:paragraph-properties fo:text-align="start" fo:margin-top="0.0097in" fo:margin-left="0.0138in">
        <style:tab-stops/>
      </style:paragraph-properties>
      <style:text-properties fo:font-size="10pt" style:font-size-asian="10pt"/>
    </style:style>
    <style:style style:name="TableCell42" style:family="table-cell">
      <style:table-cell-properties fo:border-top="none" fo:border-left="0.0312in solid #FFFFFF" fo:border-bottom="none" fo:border-right="0.0312in solid #FFFFFF" style:writing-mode="lr-tb" fo:padding-top="0in" fo:padding-left="0in" fo:padding-bottom="0in" fo:padding-right="0in"/>
    </style:style>
    <style:style style:name="P43" style:parent-style-name="TableParagraph" style:family="paragraph">
      <style:paragraph-properties fo:margin-top="0.034in" fo:margin-left="0.0763in" fo:margin-right="0.0763in">
        <style:tab-stops/>
      </style:paragraph-properties>
      <style:text-properties fo:font-size="10pt" style:font-size-asian="10pt"/>
    </style:style>
    <style:style style:name="TableCell44" style:family="table-cell">
      <style:table-cell-properties fo:border-top="none" fo:border-left="0.0312in solid #FFFFFF" fo:border-bottom="none" fo:border-right="none" style:writing-mode="lr-tb" fo:padding-top="0in" fo:padding-left="0in" fo:padding-bottom="0in" fo:padding-right="0in"/>
    </style:style>
    <style:style style:name="P45" style:parent-style-name="TableParagraph" style:family="paragraph">
      <style:paragraph-properties fo:margin-top="0.034in" fo:margin-left="-0.0013in">
        <style:tab-stops/>
      </style:paragraph-properties>
      <style:text-properties fo:font-size="10pt" style:font-size-asian="10pt"/>
    </style:style>
    <style:style style:name="TableRow46" style:family="table-row">
      <style:table-row-properties style:min-row-height="0.2083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top="0.0097in" fo:margin-right="0.0118in"/>
      <style:text-properties fo:font-size="10pt" style:font-size-asian="10pt"/>
    </style:style>
    <style:style style:name="TableCell49" style:family="table-cell">
      <style:table-cell-properties fo:border-top="none" fo:border-left="none" fo:border-bottom="none" fo:border-right="0.0312in solid #FFFFFF" style:writing-mode="lr-tb" fo:padding-top="0in" fo:padding-left="0in" fo:padding-bottom="0in" fo:padding-right="0in"/>
    </style:style>
    <style:style style:name="P50" style:parent-style-name="TableParagraph" style:family="paragraph">
      <style:paragraph-properties fo:text-align="start" fo:margin-top="0.0097in" fo:margin-left="0.0138in">
        <style:tab-stops/>
      </style:paragraph-properties>
      <style:text-properties fo:font-size="10pt" style:font-size-asian="10pt"/>
    </style:style>
    <style:style style:name="TableCell51" style:family="table-cell">
      <style:table-cell-properties fo:border-top="none" fo:border-left="0.0312in solid #FFFFFF" fo:border-bottom="none" fo:border-right="0.0312in solid #FFFFFF" style:writing-mode="lr-tb" fo:padding-top="0in" fo:padding-left="0in" fo:padding-bottom="0in" fo:padding-right="0in"/>
    </style:style>
    <style:style style:name="P52" style:parent-style-name="TableParagraph" style:family="paragraph">
      <style:paragraph-properties fo:margin-top="0.034in" fo:margin-left="0.0763in" fo:margin-right="0.0763in">
        <style:tab-stops/>
      </style:paragraph-properties>
      <style:text-properties fo:font-size="10pt" style:font-size-asian="10pt"/>
    </style:style>
    <style:style style:name="TableCell53" style:family="table-cell">
      <style:table-cell-properties fo:border-top="none" fo:border-left="0.0312in solid #FFFFFF" fo:border-bottom="none" fo:border-right="none" style:writing-mode="lr-tb" fo:padding-top="0in" fo:padding-left="0in" fo:padding-bottom="0in" fo:padding-right="0in"/>
    </style:style>
    <style:style style:name="P54" style:parent-style-name="TableParagraph" style:family="paragraph">
      <style:paragraph-properties fo:margin-top="0.034in" fo:margin-left="-0.0013in">
        <style:tab-stops/>
      </style:paragraph-properties>
      <style:text-properties fo:font-size="10pt" style:font-size-asian="10pt"/>
    </style:style>
    <style:style style:name="TableRow55" style:family="table-row">
      <style:table-row-properties style:min-row-height="0.2083in" style:use-optimal-row-height="false"/>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margin-top="0.0097in" fo:margin-right="0.0118in"/>
      <style:text-properties fo:font-size="10pt" style:font-size-asian="10pt"/>
    </style:style>
    <style:style style:name="TableCell58" style:family="table-cell">
      <style:table-cell-properties fo:border-top="none" fo:border-left="none" fo:border-bottom="none" fo:border-right="0.0312in solid #FFFFFF" style:writing-mode="lr-tb" fo:padding-top="0in" fo:padding-left="0in" fo:padding-bottom="0in" fo:padding-right="0in"/>
    </style:style>
    <style:style style:name="P59" style:parent-style-name="TableParagraph" style:family="paragraph">
      <style:paragraph-properties fo:text-align="start" fo:margin-top="0.0097in" fo:margin-left="0.0138in">
        <style:tab-stops/>
      </style:paragraph-properties>
      <style:text-properties fo:font-size="10pt" style:font-size-asian="10pt"/>
    </style:style>
    <style:style style:name="TableCell60" style:family="table-cell">
      <style:table-cell-properties fo:border-top="none" fo:border-left="0.0312in solid #FFFFFF" fo:border-bottom="none" fo:border-right="0.0312in solid #FFFFFF" style:writing-mode="lr-tb" fo:padding-top="0in" fo:padding-left="0in" fo:padding-bottom="0in" fo:padding-right="0in"/>
    </style:style>
    <style:style style:name="P61" style:parent-style-name="TableParagraph" style:family="paragraph">
      <style:paragraph-properties fo:margin-top="0.034in" fo:margin-left="0.0763in" fo:margin-right="0.0763in">
        <style:tab-stops/>
      </style:paragraph-properties>
      <style:text-properties fo:font-size="10pt" style:font-size-asian="10pt"/>
    </style:style>
    <style:style style:name="TableCell62" style:family="table-cell">
      <style:table-cell-properties fo:border-top="none" fo:border-left="0.0312in solid #FFFFFF" fo:border-bottom="none" fo:border-right="none" style:writing-mode="lr-tb" fo:padding-top="0in" fo:padding-left="0in" fo:padding-bottom="0in" fo:padding-right="0in"/>
    </style:style>
    <style:style style:name="P63" style:parent-style-name="TableParagraph" style:family="paragraph">
      <style:paragraph-properties fo:margin-top="0.034in" fo:margin-left="-0.0013in">
        <style:tab-stops/>
      </style:paragraph-properties>
      <style:text-properties fo:font-size="10pt" style:font-size-asian="10pt"/>
    </style:style>
    <style:style style:name="TableRow64" style:family="table-row">
      <style:table-row-properties style:min-row-height="0.2298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0097in" fo:margin-right="0.0118in"/>
      <style:text-properties fo:font-size="10pt" style:font-size-asian="10pt"/>
    </style:style>
    <style:style style:name="TableCell67" style:family="table-cell">
      <style:table-cell-properties fo:border-top="none" fo:border-left="none" fo:border-bottom="none" fo:border-right="0.0312in solid #FFFFFF" style:writing-mode="lr-tb" fo:padding-top="0in" fo:padding-left="0in" fo:padding-bottom="0in" fo:padding-right="0in"/>
    </style:style>
    <style:style style:name="P68" style:parent-style-name="TableParagraph" style:family="paragraph">
      <style:paragraph-properties fo:text-align="start" fo:margin-top="0.0097in" fo:margin-left="0.0138in">
        <style:tab-stops/>
      </style:paragraph-properties>
      <style:text-properties fo:font-size="10pt" style:font-size-asian="10pt"/>
    </style:style>
    <style:style style:name="TableCell69" style:family="table-cell">
      <style:table-cell-properties fo:border-top="none" fo:border-left="0.0312in solid #FFFFFF" fo:border-bottom="none" fo:border-right="0.0312in solid #FFFFFF" style:writing-mode="lr-tb" fo:padding-top="0in" fo:padding-left="0in" fo:padding-bottom="0in" fo:padding-right="0in"/>
    </style:style>
    <style:style style:name="P70" style:parent-style-name="TableParagraph" style:family="paragraph">
      <style:paragraph-properties fo:margin-top="0.034in"/>
      <style:text-properties fo:font-size="10pt" style:font-size-asian="10pt"/>
    </style:style>
    <style:style style:name="TableCell71" style:family="table-cell">
      <style:table-cell-properties fo:border-top="none" fo:border-left="0.0312in solid #FFFFFF" fo:border-bottom="none" fo:border-right="none" style:writing-mode="lr-tb" fo:padding-top="0in" fo:padding-left="0in" fo:padding-bottom="0in" fo:padding-right="0in"/>
    </style:style>
    <style:style style:name="P72" style:parent-style-name="TableParagraph" style:family="paragraph">
      <style:paragraph-properties fo:margin-top="0.034in"/>
      <style:text-properties fo:font-size="10pt" style:font-size-asian="10pt"/>
    </style:style>
    <style:style style:name="TableRow73" style:family="table-row">
      <style:table-row-properties style:min-row-height="0.2083in" style:use-optimal-row-height="false"/>
    </style:style>
    <style:style style:name="TableCell74"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75" style:parent-style-name="TableParagraph" style:family="paragraph">
      <style:paragraph-properties fo:text-align="start" fo:margin-left="0.0694in">
        <style:tab-stops/>
      </style:paragraph-properties>
      <style:text-properties style:font-name="Arial" fo:font-weight="bold" style:font-weight-asian="bold" fo:font-size="10pt" style:font-size-asian="10pt"/>
    </style:style>
    <style:style style:name="TableCell76"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77" style:parent-style-name="TableParagraph" style:family="paragraph">
      <style:paragraph-properties fo:margin-left="0.0763in" fo:margin-right="0.0763in">
        <style:tab-stops/>
      </style:paragraph-properties>
      <style:text-properties style:font-name="Arial" fo:font-weight="bold" style:font-weight-asian="bold" fo:font-size="10pt" style:font-size-asian="10pt"/>
    </style:style>
    <style:style style:name="TableCell78"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79" style:parent-style-name="TableParagraph" style:family="paragraph">
      <style:text-properties style:font-name="Arial" fo:font-weight="bold" style:font-weight-asian="bold" fo:font-size="10pt" style:font-size-asian="10pt"/>
    </style:style>
    <style:style style:name="P80" style:parent-style-name="Corpodetexto" style:family="paragraph">
      <style:paragraph-properties fo:margin-top="0.0006in"/>
    </style:style>
    <style:style style:name="P81" style:parent-style-name="Corpodetexto" style:family="paragraph">
      <style:paragraph-properties fo:text-align="end" fo:margin-right="0.5736in"/>
    </style:style>
    <style:style style:name="T82" style:parent-style-name="Fonteparág.padrão" style:family="text">
      <style:text-properties fo:letter-spacing="0.0062in"/>
    </style:style>
    <style:style style:family="graphic" style:name="a37">
      <style:graphic-properties draw:fill="solid" draw:fill-color="#bfbfbf" draw:opacity="100%" draw:stroke="none"/>
    </style:style>
    <style:style style:family="graphic" style:name="a38">
      <style:graphic-properties draw:fill="solid" draw:fill-color="#ffffbf" draw:opacity="100%" draw:stroke="none"/>
    </style:style>
    <style:style style:family="graphic" style:name="a39">
      <style:graphic-properties draw:fill="none" draw:stroke="solid" svg:stroke-width="0.00694in" svg:stroke-color="#000000" svg:stroke-opacity="100%" draw:stroke-linejoin="miter"/>
    </style:style>
    <style:style style:family="graphic" style:name="a20">
      <style:graphic-properties draw:fill="solid" draw:fill-color="#bfbfbf" draw:opacity="100%" draw:stroke="none"/>
    </style:style>
    <style:style style:family="graphic" style:name="a21">
      <style:graphic-properties draw:fill="solid" draw:fill-color="#ffffbf" draw:opacity="100%" draw:stroke="none"/>
    </style:style>
    <style:style style:family="graphic" style:name="a22">
      <style:graphic-properties draw:fill="none" draw:stroke="solid" svg:stroke-width="0.00694in" svg:stroke-color="#000000" svg:stroke-opacity="100%" draw:stroke-linejoin="miter"/>
    </style:style>
    <style:style style:family="graphic" style:name="a23">
      <style:graphic-properties draw:fill="solid" draw:fill-color="#000000" draw:opacity="100%" draw:stroke="none"/>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solid" draw:fill-color="#bfbfbf" draw:opacity="100%" draw:stroke="none"/>
    </style:style>
    <style:style style:family="graphic" style:name="a27">
      <style:graphic-properties draw:fill="solid" draw:fill-color="#ffffbf" draw:opacity="100%" draw:stroke="none"/>
    </style:style>
    <style:style style:family="graphic" style:name="a28">
      <style:graphic-properties draw:fill="none" draw:stroke="solid" svg:stroke-width="0.00694in" svg:stroke-color="#000000" svg:stroke-opacity="100%" draw:stroke-linejoin="miter"/>
    </style:style>
    <style:style style:family="graphic" style:name="a29">
      <style:graphic-properties draw:fill="solid" draw:fill-color="#000000" draw:opacity="100%" draw:stroke="none"/>
    </style:style>
    <style:style style:family="graphic" style:name="a10">
      <style:graphic-properties draw:fill="none" draw:stroke="solid" svg:stroke-width="0.00694in" svg:stroke-color="#7f7f7f" svg:stroke-opacity="100%" draw:stroke-linejoin="round"/>
    </style:style>
    <style:style style:family="graphic" style:name="a11">
      <style:graphic-properties draw:fill="none" draw:stroke="solid" svg:stroke-width="0.03028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50">
      <style:graphic-properties draw:fill="solid" draw:fill-color="#000000" draw:opacity="100%" draw:stroke="none"/>
    </style:style>
    <style:style style:family="graphic" style:name="a14">
      <style:graphic-properties draw:fill="solid" draw:fill-color="#bfbfbf" draw:opacity="100%" draw:stroke="none"/>
    </style:style>
    <style:style style:family="graphic" style:name="a51" style:parent-style-name="Graphics">
      <style:graphic-properties fo:border="0.01042in none" fo:background-color="transparent" fo:clip="rect(0in, 0in, 0in, 0in)"/>
    </style:style>
    <style:style style:family="graphic" style:name="a15">
      <style:graphic-properties draw:fill="solid" draw:fill-color="#ffffbf" draw:opacity="100%" draw:stroke="none"/>
    </style:style>
    <style:style style:family="graphic" style:name="a52">
      <style:graphic-properties draw:fill="solid" draw:fill-color="#000000" draw:opacity="100%" draw:stroke="none"/>
    </style:style>
    <style:style style:family="graphic" style:name="a16">
      <style:graphic-properties draw:fill="none" draw:stroke="solid" svg:stroke-width="0.00694in" svg:stroke-color="#000000" svg:stroke-opacity="100%" draw:stroke-linejoin="miter"/>
    </style:style>
    <style:style style:family="graphic" style:name="a53">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54">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40">
      <style:graphic-properties draw:fill="solid" draw:fill-color="#000000" draw:opacity="100%" draw:stroke="none"/>
    </style:style>
    <style:style style:family="graphic" style:name="a3">
      <style:graphic-properties draw:fill="solid" draw:fill-color="#5454ff" draw:opacity="100%" draw:stroke="none"/>
    </style:style>
    <style:style style:family="graphic" style:name="a41">
      <style:graphic-properties style:wrap="none" style:horizontal-rel="page" style:vertical-rel="paragraph" style:horizontal-pos="from-left" style:vertical-pos="from-top"/>
    </style:style>
    <style:style style:family="graphic" style:name="a4">
      <style:graphic-properties draw:fill="none" draw:stroke="solid" svg:stroke-width="0.00694in" svg:stroke-color="#7f7f7f" svg:stroke-opacity="100%" draw:stroke-linejoin="round"/>
    </style:style>
    <style:style style:family="graphic" style:name="a42">
      <style:graphic-properties draw:fill="solid" draw:fill-color="#000000" draw:opacity="100%" draw:stroke="none"/>
    </style:style>
    <style:style style:family="graphic" style:name="a5">
      <style:graphic-properties draw:fill="solid" draw:fill-color="#54ff54" draw:opacity="100%" draw:stroke="none"/>
    </style:style>
    <style:style style:family="graphic" style:name="a43" style:parent-style-name="Graphics">
      <style:graphic-properties fo:border="0.01042in none" fo:background-color="transparent" fo:clip="rect(0in, 0in, 0in, 0in)"/>
    </style:style>
    <style:style style:family="graphic" style:name="a6">
      <style:graphic-properties draw:fill="none" draw:stroke="solid" svg:stroke-width="0.00694in" svg:stroke-color="#7f7f7f" svg:stroke-opacity="100%" draw:stroke-linejoin="round"/>
    </style:style>
    <style:style style:family="graphic" style:name="a44">
      <style:graphic-properties draw:fill="solid" draw:fill-color="#000000" draw:opacity="100%" draw:stroke="none"/>
    </style:style>
    <style:style style:family="graphic" style:name="a7">
      <style:graphic-properties draw:fill="solid" draw:fill-color="#ffff54"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7f7f7f" svg:stroke-opacity="100%" draw:stroke-linejoin="round"/>
    </style:style>
    <style:style style:family="graphic" style:name="a46" style:parent-style-name="Graphics">
      <style:graphic-properties fo:border="0.01042in none" fo:background-color="transparent" fo:clip="rect(0in, 0in, 0in, 0in)"/>
    </style:style>
    <style:style style:family="graphic" style:name="a9">
      <style:graphic-properties draw:fill="solid" draw:fill-color="#ff54ff"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30">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32">
      <style:graphic-properties draw:fill="solid" draw:fill-color="#bfbfbf" draw:opacity="100%" draw:stroke="none"/>
    </style:style>
    <style:style style:family="graphic" style:name="a33">
      <style:graphic-properties draw:fill="solid" draw:fill-color="#ffffbf" draw:opacity="100%" draw:stroke="none"/>
    </style:style>
    <style:style style:family="graphic" style:name="a34">
      <style:graphic-properties draw:fill="none" draw:stroke="solid" svg:stroke-width="0.00694in" svg:stroke-color="#000000" svg:stroke-opacity="100%" draw:stroke-linejoin="miter"/>
    </style:style>
    <style:style style:family="graphic" style:name="a35">
      <style:graphic-properties draw:fill="solid" draw:fill-color="#000000" draw:opacity="100%" draw:stroke="none"/>
    </style:style>
    <style:style style:family="graphic" style:name="a36">
      <style:graphic-properties draw:fill="none" draw:stroke="solid" svg:stroke-width="0.00694in" svg:stroke-color="#000000" svg:stroke-opacity="100%" draw:stroke-linejoin="round"/>
    </style:style>
  </office:automatic-styles>
  <office:body>
    <office:text text:use-soft-page-breaks="true">
      <text:p text:style-name="P1"><text:span text:style-name="T2"><text:s/></text:span><text:span text:style-name="T3"><text:tab/>Relatório por Classificação</text:span><text:span text:style-name="T4"><text:tab/></text:span></text:p>
      <text:p text:style-name="P5"/>
      <text:p text:style-name="P6"/>
      <text:p text:style-name="P7"/>
      <text:p text:style-name="Corpodetexto"><draw:g draw:z-index="487587840" draw:name="Group 15" draw:id="id41" draw:style-name="a41" text:anchor-type="paragraph"><svg:title/><svg:desc/><draw:custom-shape svg:x="2.68819in" svg:y="0.41181in" svg:width="2.99861in" svg:height="2.99861in" draw:id="id0" draw:style-name="a0" draw:name="Freeform 56"><svg:title/><svg:desc/><draw:enhanced-geometry draw:type="non-primitive" svg:viewBox="0 0 4318 4318" draw:enhanced-path="M 4318 2131 L 4316 2056 4311 1981 4303 1905 4293 1830 4280 1754 4264 1679 4245 1604 4224 1530 4201 1457 4175 1386 4147 1316 4116 1247 4083 1180 4048 1114 4011 1050 3972 987 3931 925 3887 865 3842 807 3795 751 3746 696 3696 643 3643 591 3589 542 3533 494 3476 449 3417 405 3357 363 3295 324 3232 286 3168 250 3103 217 3036 186 2968 157 2899 131 2829 106 2757 85 2685 65 2612 48 2539 34 2464 22 2389 12 2313 6 2236 2 2159 0 2086 2 2012 5 1939 11 1866 20 1794 31 1722 45 1644 63 1566 83 1490 106 1415 132 1341 161 1269 192 1197 226 1127 263 1059 302 992 343 926 387 862 433 800 482 740 532 681 585 624 641 570 698 517 758 466 819 418 883 373 946 331 1011 291 1077 254 1144 219 1212 186 1282 157 1352 129 1423 105 1495 83 1568 63 1642 46 1716 32 1791 20 1866 11 1941 5 2017 1 2094 0 2170 2 2247 6 2323 14 2400 24 2477 36 2553 52 2629 70 2704 91 2778 114 2851 140 2923 168 2994 199 3063 232 3132 267 3199 305 3264 344 3329 386 3392 431 3453 477 3513 525 3571 576 3627 628 3682 683 3734 739 3785 797 3834 857 3881 919 3926 982 3969 1048 4010 1114 4048 1183 4085 1252 4118 1323 4150 1394 4178 1466 4204 1539 4227 1613 4248 1687 4266 1761 4281 1836 4294 1911 4304 1986 4311 2061 4316 2137 4318 2213 4317 2288 4314 2364 4308 2439 4300 2514 4289 2588 4275 2663 4258 2736 4239 2810 4218 2882 4193 2954 4166 3025 4136 3096 4104 3165 4069 3232 4032 3298 3993 3361 3952 3423 3909 3484 3864 3542 3817 3598 3768 3653 3718 3706 3666 3756 3612 3805 3556 3852 3499 3896 3441 3939 3381 3979 3320 4018 3257 4054 3194 4088 3129 4120 3063 4149 2996 4176 2928 4201 2859 4224 2789 4244 2718 4262 2647 4278 2575 4291 2502 4301 2429 4309 2355 4315 2281 4318 2206 4318 2131 Z N" draw:text-areas="?f305 ?f307 ?f306 ?f308" draw:glue-points="?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190 ?f298 ?f299 ?f300 ?f301 ?f302 ?f303 ?f30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draw:equation draw:name="f7" draw:formula="?f4 / 4318"/><draw:equation draw:name="f8" draw:formula="0 + 8182 - 3871"/><draw:equation draw:name="f9" draw:formula="?f8 * ?f5 / 4318"/><draw:equation draw:name="f10" draw:formula="2574 * ?f4 / 4318"/><draw:equation draw:name="f11" draw:formula="0 + 8151 - 3871"/><draw:equation draw:name="f12" draw:formula="?f11 * ?f5 / 4318"/><draw:equation draw:name="f13" draw:formula="2347 * ?f4 / 4318"/><draw:equation draw:name="f14" draw:formula="0 + 8095 - 3871"/><draw:equation draw:name="f15" draw:formula="?f14 * ?f5 / 4318"/><draw:equation draw:name="f16" draw:formula="2123 * ?f4 / 4318"/><draw:equation draw:name="f17" draw:formula="0 + 8018 - 3871"/><draw:equation draw:name="f18" draw:formula="?f17 * ?f5 / 4318"/><draw:equation draw:name="f19" draw:formula="1909 * ?f4 / 4318"/><draw:equation draw:name="f20" draw:formula="0 + 7919 - 3871"/><draw:equation draw:name="f21" draw:formula="?f20 * ?f5 / 4318"/><draw:equation draw:name="f22" draw:formula="1707 * ?f4 / 4318"/><draw:equation draw:name="f23" draw:formula="0 + 7802 - 3871"/><draw:equation draw:name="f24" draw:formula="?f23 * ?f5 / 4318"/><draw:equation draw:name="f25" draw:formula="1518 * ?f4 / 4318"/><draw:equation draw:name="f26" draw:formula="0 + 7666 - 3871"/><draw:equation draw:name="f27" draw:formula="?f26 * ?f5 / 4318"/><draw:equation draw:name="f28" draw:formula="1344 * ?f4 / 4318"/><draw:equation draw:name="f29" draw:formula="0 + 7514 - 3871"/><draw:equation draw:name="f30" draw:formula="?f29 * ?f5 / 4318"/><draw:equation draw:name="f31" draw:formula="1184 * ?f4 / 4318"/><draw:equation draw:name="f32" draw:formula="0 + 7347 - 3871"/><draw:equation draw:name="f33" draw:formula="?f32 * ?f5 / 4318"/><draw:equation draw:name="f34" draw:formula="1042 * ?f4 / 4318"/><draw:equation draw:name="f35" draw:formula="0 + 7166 - 3871"/><draw:equation draw:name="f36" draw:formula="?f35 * ?f5 / 4318"/><draw:equation draw:name="f37" draw:formula="917 * ?f4 / 4318"/><draw:equation draw:name="f38" draw:formula="0 + 6974 - 3871"/><draw:equation draw:name="f39" draw:formula="?f38 * ?f5 / 4318"/><draw:equation draw:name="f40" draw:formula="810 * ?f4 / 4318"/><draw:equation draw:name="f41" draw:formula="0 + 6770 - 3871"/><draw:equation draw:name="f42" draw:formula="?f41 * ?f5 / 4318"/><draw:equation draw:name="f43" draw:formula="724 * ?f4 / 4318"/><draw:equation draw:name="f44" draw:formula="0 + 6556 - 3871"/><draw:equation draw:name="f45" draw:formula="?f44 * ?f5 / 4318"/><draw:equation draw:name="f46" draw:formula="658 * ?f4 / 4318"/><draw:equation draw:name="f47" draw:formula="0 + 6335 - 3871"/><draw:equation draw:name="f48" draw:formula="?f47 * ?f5 / 4318"/><draw:equation draw:name="f49" draw:formula="615 * ?f4 / 4318"/><draw:equation draw:name="f50" draw:formula="0 + 6107 - 3871"/><draw:equation draw:name="f51" draw:formula="?f50 * ?f5 / 4318"/><draw:equation draw:name="f52" draw:formula="595 * ?f4 / 4318"/><draw:equation draw:name="f53" draw:formula="0 + 5883 - 3871"/><draw:equation draw:name="f54" draw:formula="?f53 * ?f5 / 4318"/><draw:equation draw:name="f55" draw:formula="598 * ?f4 / 4318"/><draw:equation draw:name="f56" draw:formula="0 + 5665 - 3871"/><draw:equation draw:name="f57" draw:formula="?f56 * ?f5 / 4318"/><draw:equation draw:name="f58" draw:formula="624 * ?f4 / 4318"/><draw:equation draw:name="f59" draw:formula="0 + 5437 - 3871"/><draw:equation draw:name="f60" draw:formula="?f59 * ?f5 / 4318"/><draw:equation draw:name="f61" draw:formula="676 * ?f4 / 4318"/><draw:equation draw:name="f62" draw:formula="0 + 5212 - 3871"/><draw:equation draw:name="f63" draw:formula="?f62 * ?f5 / 4318"/><draw:equation draw:name="f64" draw:formula="754 * ?f4 / 4318"/><draw:equation draw:name="f65" draw:formula="0 + 4998 - 3871"/><draw:equation draw:name="f66" draw:formula="?f65 * ?f5 / 4318"/><draw:equation draw:name="f67" draw:formula="856 * ?f4 / 4318"/><draw:equation draw:name="f68" draw:formula="0 + 4797 - 3871"/><draw:equation draw:name="f69" draw:formula="?f68 * ?f5 / 4318"/><draw:equation draw:name="f70" draw:formula="980 * ?f4 / 4318"/><draw:equation draw:name="f71" draw:formula="0 + 4611 - 3871"/><draw:equation draw:name="f72" draw:formula="?f71 * ?f5 / 4318"/><draw:equation draw:name="f73" draw:formula="1125 * ?f4 / 4318"/><draw:equation draw:name="f74" draw:formula="0 + 4441 - 3871"/><draw:equation draw:name="f75" draw:formula="?f74 * ?f5 / 4318"/><draw:equation draw:name="f76" draw:formula="1291 * ?f4 / 4318"/><draw:equation draw:name="f77" draw:formula="0 + 4289 - 3871"/><draw:equation draw:name="f78" draw:formula="?f77 * ?f5 / 4318"/><draw:equation draw:name="f79" draw:formula="1476 * ?f4 / 4318"/><draw:equation draw:name="f80" draw:formula="0 + 4162 - 3871"/><draw:equation draw:name="f81" draw:formula="?f80 * ?f5 / 4318"/><draw:equation draw:name="f82" draw:formula="1670 * ?f4 / 4318"/><draw:equation draw:name="f83" draw:formula="0 + 4057 - 3871"/><draw:equation draw:name="f84" draw:formula="?f83 * ?f5 / 4318"/><draw:equation draw:name="f85" draw:formula="1875 * ?f4 / 4318"/><draw:equation draw:name="f86" draw:formula="0 + 3976 - 3871"/><draw:equation draw:name="f87" draw:formula="?f86 * ?f5 / 4318"/><draw:equation draw:name="f88" draw:formula="2088 * ?f4 / 4318"/><draw:equation draw:name="f89" draw:formula="0 + 3917 - 3871"/><draw:equation draw:name="f90" draw:formula="?f89 * ?f5 / 4318"/><draw:equation draw:name="f91" draw:formula="2309 * ?f4 / 4318"/><draw:equation draw:name="f92" draw:formula="0 + 3882 - 3871"/><draw:equation draw:name="f93" draw:formula="?f92 * ?f5 / 4318"/><draw:equation draw:name="f94" draw:formula="2534 * ?f4 / 4318"/><draw:equation draw:name="f95" draw:formula="0 + 3871 - 3871"/><draw:equation draw:name="f96" draw:formula="?f95 * ?f5 / 4318"/><draw:equation draw:name="f97" draw:formula="2763 * ?f4 / 4318"/><draw:equation draw:name="f98" draw:formula="0 + 3885 - 3871"/><draw:equation draw:name="f99" draw:formula="?f98 * ?f5 / 4318"/><draw:equation draw:name="f100" draw:formula="2993 * ?f4 / 4318"/><draw:equation draw:name="f101" draw:formula="0 + 3923 - 3871"/><draw:equation draw:name="f102" draw:formula="?f101 * ?f5 / 4318"/><draw:equation draw:name="f103" draw:formula="3222 * ?f4 / 4318"/><draw:equation draw:name="f104" draw:formula="0 + 3985 - 3871"/><draw:equation draw:name="f105" draw:formula="?f104 * ?f5 / 4318"/><draw:equation draw:name="f106" draw:formula="3444 * ?f4 / 4318"/><draw:equation draw:name="f107" draw:formula="0 + 4070 - 3871"/><draw:equation draw:name="f108" draw:formula="?f107 * ?f5 / 4318"/><draw:equation draw:name="f109" draw:formula="3656 * ?f4 / 4318"/><draw:equation draw:name="f110" draw:formula="0 + 4176 - 3871"/><draw:equation draw:name="f111" draw:formula="?f110 * ?f5 / 4318"/><draw:equation draw:name="f112" draw:formula="3857 * ?f4 / 4318"/><draw:equation draw:name="f113" draw:formula="0 + 4302 - 3871"/><draw:equation draw:name="f114" draw:formula="?f113 * ?f5 / 4318"/><draw:equation draw:name="f115" draw:formula="4046 * ?f4 / 4318"/><draw:equation draw:name="f116" draw:formula="0 + 4447 - 3871"/><draw:equation draw:name="f117" draw:formula="?f116 * ?f5 / 4318"/><draw:equation draw:name="f118" draw:formula="4220 * ?f4 / 4318"/><draw:equation draw:name="f119" draw:formula="0 + 4610 - 3871"/><draw:equation draw:name="f120" draw:formula="?f119 * ?f5 / 4318"/><draw:equation draw:name="f121" draw:formula="4378 * ?f4 / 4318"/><draw:equation draw:name="f122" draw:formula="0 + 4790 - 3871"/><draw:equation draw:name="f123" draw:formula="?f122 * ?f5 / 4318"/><draw:equation draw:name="f124" draw:formula="4519 * ?f4 / 4318"/><draw:equation draw:name="f125" draw:formula="0 + 4985 - 3871"/><draw:equation draw:name="f126" draw:formula="?f125 * ?f5 / 4318"/><draw:equation draw:name="f127" draw:formula="4641 * ?f4 / 4318"/><draw:equation draw:name="f128" draw:formula="0 + 5194 - 3871"/><draw:equation draw:name="f129" draw:formula="?f128 * ?f5 / 4318"/><draw:equation draw:name="f130" draw:formula="4743 * ?f4 / 4318"/><draw:equation draw:name="f131" draw:formula="0 + 5410 - 3871"/><draw:equation draw:name="f132" draw:formula="?f131 * ?f5 / 4318"/><draw:equation draw:name="f133" draw:formula="4820 * ?f4 / 4318"/><draw:equation draw:name="f134" draw:formula="0 + 5632 - 3871"/><draw:equation draw:name="f135" draw:formula="?f134 * ?f5 / 4318"/><draw:equation draw:name="f136" draw:formula="4874 * ?f4 / 4318"/><draw:equation draw:name="f137" draw:formula="0 + 5857 - 3871"/><draw:equation draw:name="f138" draw:formula="?f137 * ?f5 / 4318"/><draw:equation draw:name="f139" draw:formula="4904 * ?f4 / 4318"/><draw:equation draw:name="f140" draw:formula="0 + 6084 - 3871"/><draw:equation draw:name="f141" draw:formula="?f140 * ?f5 / 4318"/><draw:equation draw:name="f142" draw:formula="4910 * ?f4 / 4318"/><draw:equation draw:name="f143" draw:formula="0 + 6310 - 3871"/><draw:equation draw:name="f144" draw:formula="?f143 * ?f5 / 4318"/><draw:equation draw:name="f145" draw:formula="4893 * ?f4 / 4318"/><draw:equation draw:name="f146" draw:formula="0 + 6534 - 3871"/><draw:equation draw:name="f147" draw:formula="?f146 * ?f5 / 4318"/><draw:equation draw:name="f148" draw:formula="4851 * ?f4 / 4318"/><draw:equation draw:name="f149" draw:formula="0 + 6753 - 3871"/><draw:equation draw:name="f150" draw:formula="?f149 * ?f5 / 4318"/><draw:equation draw:name="f151" draw:formula="4786 * ?f4 / 4318"/><draw:equation draw:name="f152" draw:formula="0 + 6967 - 3871"/><draw:equation draw:name="f153" draw:formula="?f152 * ?f5 / 4318"/><draw:equation draw:name="f154" draw:formula="4697 * ?f4 / 4318"/><draw:equation draw:name="f155" draw:formula="0 + 7169 - 3871"/><draw:equation draw:name="f156" draw:formula="?f155 * ?f5 / 4318"/><draw:equation draw:name="f157" draw:formula="4586 * ?f4 / 4318"/><draw:equation draw:name="f158" draw:formula="0 + 7355 - 3871"/><draw:equation draw:name="f159" draw:formula="?f158 * ?f5 / 4318"/><draw:equation draw:name="f160" draw:formula="4457 * ?f4 / 4318"/><draw:equation draw:name="f161" draw:formula="0 + 7524 - 3871"/><draw:equation draw:name="f162" draw:formula="?f161 * ?f5 / 4318"/><draw:equation draw:name="f163" draw:formula="4311 * ?f4 / 4318"/><draw:equation draw:name="f164" draw:formula="0 + 7676 - 3871"/><draw:equation draw:name="f165" draw:formula="?f164 * ?f5 / 4318"/><draw:equation draw:name="f166" draw:formula="4149 * ?f4 / 4318"/><draw:equation draw:name="f167" draw:formula="0 + 7810 - 3871"/><draw:equation draw:name="f168" draw:formula="?f167 * ?f5 / 4318"/><draw:equation draw:name="f169" draw:formula="3974 * ?f4 / 4318"/><draw:equation draw:name="f170" draw:formula="0 + 7925 - 3871"/><draw:equation draw:name="f171" draw:formula="?f170 * ?f5 / 4318"/><draw:equation draw:name="f172" draw:formula="3787 * ?f4 / 4318"/><draw:equation draw:name="f173" draw:formula="0 + 8020 - 3871"/><draw:equation draw:name="f174" draw:formula="?f173 * ?f5 / 4318"/><draw:equation draw:name="f175" draw:formula="3589 * ?f4 / 4318"/><draw:equation draw:name="f176" draw:formula="3382 * ?f4 / 4318"/><draw:equation draw:name="f177" draw:formula="0 + 8149 - 3871"/><draw:equation draw:name="f178" draw:formula="?f177 * ?f5 / 4318"/><draw:equation draw:name="f179" draw:formula="3168 * ?f4 / 4318"/><draw:equation draw:name="f180" draw:formula="0 + 8180 - 3871"/><draw:equation draw:name="f181" draw:formula="?f180 * ?f5 / 4318"/><draw:equation draw:name="f182" draw:formula="2948 * ?f4 / 4318"/><draw:equation draw:name="f183" draw:formula="0 + 8189 - 3871"/><draw:equation draw:name="f184" draw:formula="?f183 * ?f5 / 4318"/><draw:equation draw:name="f185" draw:formula="2724 * ?f4 / 4318"/><draw:equation draw:name="f186" draw:formula="?f9 / ?f6"/><draw:equation draw:name="f187" draw:formula="?f10 / ?f7"/><draw:equation draw:name="f188" draw:formula="?f12 / ?f6"/><draw:equation draw:name="f189" draw:formula="?f13 / ?f7"/><draw:equation draw:name="f190" draw:formula="?f15 / ?f6"/><draw:equation draw:name="f191" draw:formula="?f16 / ?f7"/><draw:equation draw:name="f192" draw:formula="?f18 / ?f6"/><draw:equation draw:name="f193" draw:formula="?f19 / ?f7"/><draw:equation draw:name="f194" draw:formula="?f21 / ?f6"/><draw:equation draw:name="f195" draw:formula="?f22 / ?f7"/><draw:equation draw:name="f196" draw:formula="?f24 / ?f6"/><draw:equation draw:name="f197" draw:formula="?f25 / ?f7"/><draw:equation draw:name="f198" draw:formula="?f27 / ?f6"/><draw:equation draw:name="f199" draw:formula="?f28 / ?f7"/><draw:equation draw:name="f200" draw:formula="?f30 / ?f6"/><draw:equation draw:name="f201" draw:formula="?f31 / ?f7"/><draw:equation draw:name="f202" draw:formula="?f33 / ?f6"/><draw:equation draw:name="f203" draw:formula="?f34 / ?f7"/><draw:equation draw:name="f204" draw:formula="?f36 / ?f6"/><draw:equation draw:name="f205" draw:formula="?f37 / ?f7"/><draw:equation draw:name="f206" draw:formula="?f39 / ?f6"/><draw:equation draw:name="f207" draw:formula="?f40 / ?f7"/><draw:equation draw:name="f208" draw:formula="?f42 / ?f6"/><draw:equation draw:name="f209" draw:formula="?f43 / ?f7"/><draw:equation draw:name="f210" draw:formula="?f45 / ?f6"/><draw:equation draw:name="f211" draw:formula="?f46 / ?f7"/><draw:equation draw:name="f212" draw:formula="?f48 / ?f6"/><draw:equation draw:name="f213" draw:formula="?f49 / ?f7"/><draw:equation draw:name="f214" draw:formula="?f51 / ?f6"/><draw:equation draw:name="f215" draw:formula="?f52 / ?f7"/><draw:equation draw:name="f216" draw:formula="?f54 / ?f6"/><draw:equation draw:name="f217" draw:formula="?f55 / ?f7"/><draw:equation draw:name="f218" draw:formula="?f57 / ?f6"/><draw:equation draw:name="f219" draw:formula="?f58 / ?f7"/><draw:equation draw:name="f220" draw:formula="?f60 / ?f6"/><draw:equation draw:name="f221" draw:formula="?f61 / ?f7"/><draw:equation draw:name="f222" draw:formula="?f63 / ?f6"/><draw:equation draw:name="f223" draw:formula="?f64 / ?f7"/><draw:equation draw:name="f224" draw:formula="?f66 / ?f6"/><draw:equation draw:name="f225" draw:formula="?f67 / ?f7"/><draw:equation draw:name="f226" draw:formula="?f69 / ?f6"/><draw:equation draw:name="f227" draw:formula="?f70 / ?f7"/><draw:equation draw:name="f228" draw:formula="?f72 / ?f6"/><draw:equation draw:name="f229" draw:formula="?f73 / ?f7"/><draw:equation draw:name="f230" draw:formula="?f75 / ?f6"/><draw:equation draw:name="f231" draw:formula="?f76 / ?f7"/><draw:equation draw:name="f232" draw:formula="?f78 / ?f6"/><draw:equation draw:name="f233" draw:formula="?f79 / ?f7"/><draw:equation draw:name="f234" draw:formula="?f81 / ?f6"/><draw:equation draw:name="f235" draw:formula="?f82 / ?f7"/><draw:equation draw:name="f236" draw:formula="?f84 / ?f6"/><draw:equation draw:name="f237" draw:formula="?f85 / ?f7"/><draw:equation draw:name="f238" draw:formula="?f87 / ?f6"/><draw:equation draw:name="f239" draw:formula="?f88 / ?f7"/><draw:equation draw:name="f240" draw:formula="?f90 / ?f6"/><draw:equation draw:name="f241" draw:formula="?f91 / ?f7"/><draw:equation draw:name="f242" draw:formula="?f93 / ?f6"/><draw:equation draw:name="f243" draw:formula="?f94 / ?f7"/><draw:equation draw:name="f244" draw:formula="?f96 / ?f6"/><draw:equation draw:name="f245" draw:formula="?f97 / ?f7"/><draw:equation draw:name="f246" draw:formula="?f99 / ?f6"/><draw:equation draw:name="f247" draw:formula="?f100 / ?f7"/><draw:equation draw:name="f248" draw:formula="?f102 / ?f6"/><draw:equation draw:name="f249" draw:formula="?f103 / ?f7"/><draw:equation draw:name="f250" draw:formula="?f105 / ?f6"/><draw:equation draw:name="f251" draw:formula="?f106 / ?f7"/><draw:equation draw:name="f252" draw:formula="?f108 / ?f6"/><draw:equation draw:name="f253" draw:formula="?f109 / ?f7"/><draw:equation draw:name="f254" draw:formula="?f111 / ?f6"/><draw:equation draw:name="f255" draw:formula="?f112 / ?f7"/><draw:equation draw:name="f256" draw:formula="?f114 / ?f6"/><draw:equation draw:name="f257" draw:formula="?f115 / ?f7"/><draw:equation draw:name="f258" draw:formula="?f117 / ?f6"/><draw:equation draw:name="f259" draw:formula="?f118 / ?f7"/><draw:equation draw:name="f260" draw:formula="?f120 / ?f6"/><draw:equation draw:name="f261" draw:formula="?f121 / ?f7"/><draw:equation draw:name="f262" draw:formula="?f123 / ?f6"/><draw:equation draw:name="f263" draw:formula="?f124 / ?f7"/><draw:equation draw:name="f264" draw:formula="?f126 / ?f6"/><draw:equation draw:name="f265" draw:formula="?f127 / ?f7"/><draw:equation draw:name="f266" draw:formula="?f129 / ?f6"/><draw:equation draw:name="f267" draw:formula="?f130 / ?f7"/><draw:equation draw:name="f268" draw:formula="?f132 / ?f6"/><draw:equation draw:name="f269" draw:formula="?f133 / ?f7"/><draw:equation draw:name="f270" draw:formula="?f135 / ?f6"/><draw:equation draw:name="f271" draw:formula="?f136 / ?f7"/><draw:equation draw:name="f272" draw:formula="?f138 / ?f6"/><draw:equation draw:name="f273" draw:formula="?f139 / ?f7"/><draw:equation draw:name="f274" draw:formula="?f141 / ?f6"/><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5 / ?f7"/><draw:equation draw:name="f298" draw:formula="?f176 / ?f7"/><draw:equation draw:name="f299" draw:formula="?f178 / ?f6"/><draw:equation draw:name="f300" draw:formula="?f179 / ?f7"/><draw:equation draw:name="f301" draw:formula="?f181 / ?f6"/><draw:equation draw:name="f302" draw:formula="?f182 / ?f7"/><draw:equation draw:name="f303" draw:formula="?f184 / ?f6"/><draw:equation draw:name="f304" draw:formula="?f185 / ?f7"/><draw:equation draw:name="f305" draw:formula="0 / ?f6"/><draw:equation draw:name="f306" draw:formula="?f1 / ?f6"/><draw:equation draw:name="f307" draw:formula="0 / ?f7"/><draw:equation draw:name="f308" draw:formula="?f3 / ?f7"/></draw:enhanced-geometry></draw:custom-shape><draw:custom-shape svg:x="4.13194in" svg:y="0.35625in" svg:width="1.49931in" svg:height="2.85in" draw:id="id1" draw:style-name="a1" draw:name="Freeform 55"><svg:title/><svg:desc/><draw:enhanced-geometry draw:type="non-primitive" svg:viewBox="0 0 2159 4104" draw:enhanced-path="M 0 0 L 0 2159 937 4104 1006 4069 1073 4032 1139 3993 1202 3952 1264 3909 1325 3864 1383 3817 1439 3768 1494 3718 1547 3666 1597 3612 1646 3556 1693 3499 1737 3441 1780 3381 1820 3320 1859 3257 1895 3194 1929 3129 1961 3063 1990 2996 2017 2928 2042 2859 2065 2789 2085 2718 2103 2647 2119 2575 2132 2502 2142 2429 2150 2355 2156 2281 2159 2206 2159 2131 2157 2056 2152 1981 2144 1905 2134 1830 2121 1754 2105 1679 2086 1604 2065 1530 2042 1457 2016 1386 1988 1316 1957 1247 1924 1180 1889 1114 1852 1050 1813 987 1772 925 1728 865 1683 807 1636 751 1587 696 1537 643 1484 591 1430 542 1374 494 1317 449 1258 405 1198 363 1136 324 1073 286 1009 250 944 217 877 186 809 157 740 131 670 106 598 85 526 65 453 48 380 34 305 22 230 12 154 6 77 2 0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4104"/><draw:equation draw:name="f8" draw:formula="0 + 5950 - 5950"/><draw:equation draw:name="f9" draw:formula="?f8 * ?f5 / 2159"/><draw:equation draw:name="f10" draw:formula="2672 * ?f4 / 4104"/><draw:equation draw:name="f11" draw:formula="0 + 6956 - 5950"/><draw:equation draw:name="f12" draw:formula="?f11 * ?f5 / 2159"/><draw:equation draw:name="f13" draw:formula="4582 * ?f4 / 4104"/><draw:equation draw:name="f14" draw:formula="0 + 7089 - 5950"/><draw:equation draw:name="f15" draw:formula="?f14 * ?f5 / 2159"/><draw:equation draw:name="f16" draw:formula="4506 * ?f4 / 4104"/><draw:equation draw:name="f17" draw:formula="0 + 7214 - 5950"/><draw:equation draw:name="f18" draw:formula="?f17 * ?f5 / 2159"/><draw:equation draw:name="f19" draw:formula="4422 * ?f4 / 4104"/><draw:equation draw:name="f20" draw:formula="0 + 7333 - 5950"/><draw:equation draw:name="f21" draw:formula="?f20 * ?f5 / 2159"/><draw:equation draw:name="f22" draw:formula="4330 * ?f4 / 4104"/><draw:equation draw:name="f23" draw:formula="0 + 7444 - 5950"/><draw:equation draw:name="f24" draw:formula="?f23 * ?f5 / 2159"/><draw:equation draw:name="f25" draw:formula="4231 * ?f4 / 4104"/><draw:equation draw:name="f26" draw:formula="0 + 7547 - 5950"/><draw:equation draw:name="f27" draw:formula="?f26 * ?f5 / 2159"/><draw:equation draw:name="f28" draw:formula="4125 * ?f4 / 4104"/><draw:equation draw:name="f29" draw:formula="0 + 7643 - 5950"/><draw:equation draw:name="f30" draw:formula="?f29 * ?f5 / 2159"/><draw:equation draw:name="f31" draw:formula="4012 * ?f4 / 4104"/><draw:equation draw:name="f32" draw:formula="0 + 7730 - 5950"/><draw:equation draw:name="f33" draw:formula="?f32 * ?f5 / 2159"/><draw:equation draw:name="f34" draw:formula="3894 * ?f4 / 4104"/><draw:equation draw:name="f35" draw:formula="0 + 7809 - 5950"/><draw:equation draw:name="f36" draw:formula="?f35 * ?f5 / 2159"/><draw:equation draw:name="f37" draw:formula="3770 * ?f4 / 4104"/><draw:equation draw:name="f38" draw:formula="0 + 7879 - 5950"/><draw:equation draw:name="f39" draw:formula="?f38 * ?f5 / 2159"/><draw:equation draw:name="f40" draw:formula="3642 * ?f4 / 4104"/><draw:equation draw:name="f41" draw:formula="0 + 7940 - 5950"/><draw:equation draw:name="f42" draw:formula="?f41 * ?f5 / 2159"/><draw:equation draw:name="f43" draw:formula="3509 * ?f4 / 4104"/><draw:equation draw:name="f44" draw:formula="0 + 7992 - 5950"/><draw:equation draw:name="f45" draw:formula="?f44 * ?f5 / 2159"/><draw:equation draw:name="f46" draw:formula="3372 * ?f4 / 4104"/><draw:equation draw:name="f47" draw:formula="0 + 8035 - 5950"/><draw:equation draw:name="f48" draw:formula="?f47 * ?f5 / 2159"/><draw:equation draw:name="f49" draw:formula="3231 * ?f4 / 4104"/><draw:equation draw:name="f50" draw:formula="0 + 8069 - 5950"/><draw:equation draw:name="f51" draw:formula="?f50 * ?f5 / 2159"/><draw:equation draw:name="f52" draw:formula="3088 * ?f4 / 4104"/><draw:equation draw:name="f53" draw:formula="0 + 8092 - 5950"/><draw:equation draw:name="f54" draw:formula="?f53 * ?f5 / 2159"/><draw:equation draw:name="f55" draw:formula="2942 * ?f4 / 4104"/><draw:equation draw:name="f56" draw:formula="0 + 8106 - 5950"/><draw:equation draw:name="f57" draw:formula="?f56 * ?f5 / 2159"/><draw:equation draw:name="f58" draw:formula="2794 * ?f4 / 4104"/><draw:equation draw:name="f59" draw:formula="0 + 8109 - 5950"/><draw:equation draw:name="f60" draw:formula="?f59 * ?f5 / 2159"/><draw:equation draw:name="f61" draw:formula="2644 * ?f4 / 4104"/><draw:equation draw:name="f62" draw:formula="0 + 8102 - 5950"/><draw:equation draw:name="f63" draw:formula="?f62 * ?f5 / 2159"/><draw:equation draw:name="f64" draw:formula="2494 * ?f4 / 4104"/><draw:equation draw:name="f65" draw:formula="0 + 8084 - 5950"/><draw:equation draw:name="f66" draw:formula="?f65 * ?f5 / 2159"/><draw:equation draw:name="f67" draw:formula="2343 * ?f4 / 4104"/><draw:equation draw:name="f68" draw:formula="0 + 8055 - 5950"/><draw:equation draw:name="f69" draw:formula="?f68 * ?f5 / 2159"/><draw:equation draw:name="f70" draw:formula="2192 * ?f4 / 4104"/><draw:equation draw:name="f71" draw:formula="0 + 8015 - 5950"/><draw:equation draw:name="f72" draw:formula="?f71 * ?f5 / 2159"/><draw:equation draw:name="f73" draw:formula="2043 * ?f4 / 4104"/><draw:equation draw:name="f74" draw:formula="0 + 7966 - 5950"/><draw:equation draw:name="f75" draw:formula="?f74 * ?f5 / 2159"/><draw:equation draw:name="f76" draw:formula="1899 * ?f4 / 4104"/><draw:equation draw:name="f77" draw:formula="0 + 7907 - 5950"/><draw:equation draw:name="f78" draw:formula="?f77 * ?f5 / 2159"/><draw:equation draw:name="f79" draw:formula="1760 * ?f4 / 4104"/><draw:equation draw:name="f80" draw:formula="0 + 7839 - 5950"/><draw:equation draw:name="f81" draw:formula="?f80 * ?f5 / 2159"/><draw:equation draw:name="f82" draw:formula="1627 * ?f4 / 4104"/><draw:equation draw:name="f83" draw:formula="0 + 7763 - 5950"/><draw:equation draw:name="f84" draw:formula="?f83 * ?f5 / 2159"/><draw:equation draw:name="f85" draw:formula="1500 * ?f4 / 4104"/><draw:equation draw:name="f86" draw:formula="0 + 7678 - 5950"/><draw:equation draw:name="f87" draw:formula="?f86 * ?f5 / 2159"/><draw:equation draw:name="f88" draw:formula="1378 * ?f4 / 4104"/><draw:equation draw:name="f89" draw:formula="0 + 7586 - 5950"/><draw:equation draw:name="f90" draw:formula="?f89 * ?f5 / 2159"/><draw:equation draw:name="f91" draw:formula="1264 * ?f4 / 4104"/><draw:equation draw:name="f92" draw:formula="0 + 7487 - 5950"/><draw:equation draw:name="f93" draw:formula="?f92 * ?f5 / 2159"/><draw:equation draw:name="f94" draw:formula="1156 * ?f4 / 4104"/><draw:equation draw:name="f95" draw:formula="0 + 7380 - 5950"/><draw:equation draw:name="f96" draw:formula="?f95 * ?f5 / 2159"/><draw:equation draw:name="f97" draw:formula="1055 * ?f4 / 4104"/><draw:equation draw:name="f98" draw:formula="0 + 7267 - 5950"/><draw:equation draw:name="f99" draw:formula="?f98 * ?f5 / 2159"/><draw:equation draw:name="f100" draw:formula="962 * ?f4 / 4104"/><draw:equation draw:name="f101" draw:formula="0 + 7148 - 5950"/><draw:equation draw:name="f102" draw:formula="?f101 * ?f5 / 2159"/><draw:equation draw:name="f103" draw:formula="876 * ?f4 / 4104"/><draw:equation draw:name="f104" draw:formula="0 + 7023 - 5950"/><draw:equation draw:name="f105" draw:formula="?f104 * ?f5 / 2159"/><draw:equation draw:name="f106" draw:formula="799 * ?f4 / 4104"/><draw:equation draw:name="f107" draw:formula="0 + 6894 - 5950"/><draw:equation draw:name="f108" draw:formula="?f107 * ?f5 / 2159"/><draw:equation draw:name="f109" draw:formula="730 * ?f4 / 4104"/><draw:equation draw:name="f110" draw:formula="0 + 6759 - 5950"/><draw:equation draw:name="f111" draw:formula="?f110 * ?f5 / 2159"/><draw:equation draw:name="f112" draw:formula="670 * ?f4 / 4104"/><draw:equation draw:name="f113" draw:formula="0 + 6620 - 5950"/><draw:equation draw:name="f114" draw:formula="?f113 * ?f5 / 2159"/><draw:equation draw:name="f115" draw:formula="619 * ?f4 / 4104"/><draw:equation draw:name="f116" draw:formula="0 + 6476 - 5950"/><draw:equation draw:name="f117" draw:formula="?f116 * ?f5 / 2159"/><draw:equation draw:name="f118" draw:formula="578 * ?f4 / 4104"/><draw:equation draw:name="f119" draw:formula="0 + 6330 - 5950"/><draw:equation draw:name="f120" draw:formula="?f119 * ?f5 / 2159"/><draw:equation draw:name="f121" draw:formula="547 * ?f4 / 4104"/><draw:equation draw:name="f122" draw:formula="0 + 6180 - 5950"/><draw:equation draw:name="f123" draw:formula="?f122 * ?f5 / 2159"/><draw:equation draw:name="f124" draw:formula="525 * ?f4 / 4104"/><draw:equation draw:name="f125" draw:formula="0 + 6027 - 5950"/><draw:equation draw:name="f126" draw:formula="?f125 * ?f5 / 2159"/><draw:equation draw:name="f127" draw:formula="515 * ?f4 / 4104"/><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4.13194in" svg:y="0.35625in" svg:width="1.49931in" svg:height="2.85in" draw:id="id2" draw:style-name="a2" draw:name="Freeform 54"><svg:title/><svg:desc/><draw:enhanced-geometry draw:type="non-primitive" svg:viewBox="0 0 2159 4104" draw:enhanced-path="M 0 0 L 77 2 154 6 230 12 305 22 380 34 453 48 526 65 598 85 670 106 740 131 809 157 877 186 944 217 1009 250 1073 286 1136 324 1198 363 1258 405 1317 449 1374 494 1430 542 1484 591 1537 643 1587 696 1636 751 1683 807 1728 865 1772 925 1813 987 1852 1050 1889 1114 1924 1180 1957 1247 1988 1316 2016 1386 2042 1457 2065 1530 2086 1604 2105 1679 2121 1754 2134 1830 2144 1905 2152 1981 2157 2056 2159 2131 2159 2206 2156 2281 2150 2355 2142 2429 2132 2502 2119 2575 2103 2647 2085 2718 2065 2789 2042 2859 2017 2928 1990 2996 1961 3063 1929 3129 1895 3194 1859 3257 1820 3320 1780 3381 1737 3441 1693 3499 1646 3556 1597 3612 1547 3666 1494 3718 1439 3768 1383 3817 1325 3864 1264 3909 1202 3952 1139 3993 1073 4032 1006 4069 937 4104 0 2159 0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4104"/><draw:equation draw:name="f8" draw:formula="0 + 6027 - 5950"/><draw:equation draw:name="f9" draw:formula="?f8 * ?f5 / 2159"/><draw:equation draw:name="f10" draw:formula="515 * ?f4 / 4104"/><draw:equation draw:name="f11" draw:formula="0 + 6180 - 5950"/><draw:equation draw:name="f12" draw:formula="?f11 * ?f5 / 2159"/><draw:equation draw:name="f13" draw:formula="525 * ?f4 / 4104"/><draw:equation draw:name="f14" draw:formula="0 + 6330 - 5950"/><draw:equation draw:name="f15" draw:formula="?f14 * ?f5 / 2159"/><draw:equation draw:name="f16" draw:formula="547 * ?f4 / 4104"/><draw:equation draw:name="f17" draw:formula="0 + 6476 - 5950"/><draw:equation draw:name="f18" draw:formula="?f17 * ?f5 / 2159"/><draw:equation draw:name="f19" draw:formula="578 * ?f4 / 4104"/><draw:equation draw:name="f20" draw:formula="0 + 6620 - 5950"/><draw:equation draw:name="f21" draw:formula="?f20 * ?f5 / 2159"/><draw:equation draw:name="f22" draw:formula="619 * ?f4 / 4104"/><draw:equation draw:name="f23" draw:formula="0 + 6759 - 5950"/><draw:equation draw:name="f24" draw:formula="?f23 * ?f5 / 2159"/><draw:equation draw:name="f25" draw:formula="670 * ?f4 / 4104"/><draw:equation draw:name="f26" draw:formula="0 + 6894 - 5950"/><draw:equation draw:name="f27" draw:formula="?f26 * ?f5 / 2159"/><draw:equation draw:name="f28" draw:formula="730 * ?f4 / 4104"/><draw:equation draw:name="f29" draw:formula="0 + 7023 - 5950"/><draw:equation draw:name="f30" draw:formula="?f29 * ?f5 / 2159"/><draw:equation draw:name="f31" draw:formula="799 * ?f4 / 4104"/><draw:equation draw:name="f32" draw:formula="0 + 7148 - 5950"/><draw:equation draw:name="f33" draw:formula="?f32 * ?f5 / 2159"/><draw:equation draw:name="f34" draw:formula="876 * ?f4 / 4104"/><draw:equation draw:name="f35" draw:formula="0 + 7267 - 5950"/><draw:equation draw:name="f36" draw:formula="?f35 * ?f5 / 2159"/><draw:equation draw:name="f37" draw:formula="962 * ?f4 / 4104"/><draw:equation draw:name="f38" draw:formula="0 + 7380 - 5950"/><draw:equation draw:name="f39" draw:formula="?f38 * ?f5 / 2159"/><draw:equation draw:name="f40" draw:formula="1055 * ?f4 / 4104"/><draw:equation draw:name="f41" draw:formula="0 + 7487 - 5950"/><draw:equation draw:name="f42" draw:formula="?f41 * ?f5 / 2159"/><draw:equation draw:name="f43" draw:formula="1156 * ?f4 / 4104"/><draw:equation draw:name="f44" draw:formula="0 + 7586 - 5950"/><draw:equation draw:name="f45" draw:formula="?f44 * ?f5 / 2159"/><draw:equation draw:name="f46" draw:formula="1264 * ?f4 / 4104"/><draw:equation draw:name="f47" draw:formula="0 + 7678 - 5950"/><draw:equation draw:name="f48" draw:formula="?f47 * ?f5 / 2159"/><draw:equation draw:name="f49" draw:formula="1378 * ?f4 / 4104"/><draw:equation draw:name="f50" draw:formula="0 + 7763 - 5950"/><draw:equation draw:name="f51" draw:formula="?f50 * ?f5 / 2159"/><draw:equation draw:name="f52" draw:formula="1500 * ?f4 / 4104"/><draw:equation draw:name="f53" draw:formula="0 + 7839 - 5950"/><draw:equation draw:name="f54" draw:formula="?f53 * ?f5 / 2159"/><draw:equation draw:name="f55" draw:formula="1627 * ?f4 / 4104"/><draw:equation draw:name="f56" draw:formula="0 + 7907 - 5950"/><draw:equation draw:name="f57" draw:formula="?f56 * ?f5 / 2159"/><draw:equation draw:name="f58" draw:formula="1760 * ?f4 / 4104"/><draw:equation draw:name="f59" draw:formula="0 + 7966 - 5950"/><draw:equation draw:name="f60" draw:formula="?f59 * ?f5 / 2159"/><draw:equation draw:name="f61" draw:formula="1899 * ?f4 / 4104"/><draw:equation draw:name="f62" draw:formula="0 + 8015 - 5950"/><draw:equation draw:name="f63" draw:formula="?f62 * ?f5 / 2159"/><draw:equation draw:name="f64" draw:formula="2043 * ?f4 / 4104"/><draw:equation draw:name="f65" draw:formula="0 + 8055 - 5950"/><draw:equation draw:name="f66" draw:formula="?f65 * ?f5 / 2159"/><draw:equation draw:name="f67" draw:formula="2192 * ?f4 / 4104"/><draw:equation draw:name="f68" draw:formula="0 + 8084 - 5950"/><draw:equation draw:name="f69" draw:formula="?f68 * ?f5 / 2159"/><draw:equation draw:name="f70" draw:formula="2343 * ?f4 / 4104"/><draw:equation draw:name="f71" draw:formula="0 + 8102 - 5950"/><draw:equation draw:name="f72" draw:formula="?f71 * ?f5 / 2159"/><draw:equation draw:name="f73" draw:formula="2494 * ?f4 / 4104"/><draw:equation draw:name="f74" draw:formula="0 + 8109 - 5950"/><draw:equation draw:name="f75" draw:formula="?f74 * ?f5 / 2159"/><draw:equation draw:name="f76" draw:formula="2644 * ?f4 / 4104"/><draw:equation draw:name="f77" draw:formula="0 + 8106 - 5950"/><draw:equation draw:name="f78" draw:formula="?f77 * ?f5 / 2159"/><draw:equation draw:name="f79" draw:formula="2794 * ?f4 / 4104"/><draw:equation draw:name="f80" draw:formula="0 + 8092 - 5950"/><draw:equation draw:name="f81" draw:formula="?f80 * ?f5 / 2159"/><draw:equation draw:name="f82" draw:formula="2942 * ?f4 / 4104"/><draw:equation draw:name="f83" draw:formula="0 + 8069 - 5950"/><draw:equation draw:name="f84" draw:formula="?f83 * ?f5 / 2159"/><draw:equation draw:name="f85" draw:formula="3088 * ?f4 / 4104"/><draw:equation draw:name="f86" draw:formula="0 + 8035 - 5950"/><draw:equation draw:name="f87" draw:formula="?f86 * ?f5 / 2159"/><draw:equation draw:name="f88" draw:formula="3231 * ?f4 / 4104"/><draw:equation draw:name="f89" draw:formula="0 + 7992 - 5950"/><draw:equation draw:name="f90" draw:formula="?f89 * ?f5 / 2159"/><draw:equation draw:name="f91" draw:formula="3372 * ?f4 / 4104"/><draw:equation draw:name="f92" draw:formula="0 + 7940 - 5950"/><draw:equation draw:name="f93" draw:formula="?f92 * ?f5 / 2159"/><draw:equation draw:name="f94" draw:formula="3509 * ?f4 / 4104"/><draw:equation draw:name="f95" draw:formula="0 + 7879 - 5950"/><draw:equation draw:name="f96" draw:formula="?f95 * ?f5 / 2159"/><draw:equation draw:name="f97" draw:formula="3642 * ?f4 / 4104"/><draw:equation draw:name="f98" draw:formula="0 + 7809 - 5950"/><draw:equation draw:name="f99" draw:formula="?f98 * ?f5 / 2159"/><draw:equation draw:name="f100" draw:formula="3770 * ?f4 / 4104"/><draw:equation draw:name="f101" draw:formula="0 + 7730 - 5950"/><draw:equation draw:name="f102" draw:formula="?f101 * ?f5 / 2159"/><draw:equation draw:name="f103" draw:formula="3894 * ?f4 / 4104"/><draw:equation draw:name="f104" draw:formula="0 + 7643 - 5950"/><draw:equation draw:name="f105" draw:formula="?f104 * ?f5 / 2159"/><draw:equation draw:name="f106" draw:formula="4012 * ?f4 / 4104"/><draw:equation draw:name="f107" draw:formula="0 + 7547 - 5950"/><draw:equation draw:name="f108" draw:formula="?f107 * ?f5 / 2159"/><draw:equation draw:name="f109" draw:formula="4125 * ?f4 / 4104"/><draw:equation draw:name="f110" draw:formula="0 + 7444 - 5950"/><draw:equation draw:name="f111" draw:formula="?f110 * ?f5 / 2159"/><draw:equation draw:name="f112" draw:formula="4231 * ?f4 / 4104"/><draw:equation draw:name="f113" draw:formula="0 + 7333 - 5950"/><draw:equation draw:name="f114" draw:formula="?f113 * ?f5 / 2159"/><draw:equation draw:name="f115" draw:formula="4330 * ?f4 / 4104"/><draw:equation draw:name="f116" draw:formula="0 + 7214 - 5950"/><draw:equation draw:name="f117" draw:formula="?f116 * ?f5 / 2159"/><draw:equation draw:name="f118" draw:formula="4422 * ?f4 / 4104"/><draw:equation draw:name="f119" draw:formula="0 + 7089 - 5950"/><draw:equation draw:name="f120" draw:formula="?f119 * ?f5 / 2159"/><draw:equation draw:name="f121" draw:formula="4506 * ?f4 / 4104"/><draw:equation draw:name="f122" draw:formula="0 + 6956 - 5950"/><draw:equation draw:name="f123" draw:formula="?f122 * ?f5 / 2159"/><draw:equation draw:name="f124" draw:formula="4582 * ?f4 / 4104"/><draw:equation draw:name="f125" draw:formula="0 + 5950 - 5950"/><draw:equation draw:name="f126" draw:formula="?f125 * ?f5 / 2159"/><draw:equation draw:name="f127" draw:formula="2672 * ?f4 / 4104"/><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draw:custom-shape svg:x="2.65764in" svg:y="1.85556in" svg:width="2.125in" svg:height="1.49931in" draw:id="id3" draw:style-name="a3" draw:name="Freeform 53"><svg:title/><svg:desc/><draw:enhanced-geometry draw:type="non-primitive" svg:viewBox="0 0 3060 2159" draw:enhanced-path="M 2123 0 L 0 394 16 470 34 545 55 619 78 692 104 764 132 835 163 904 196 973 231 1040 269 1105 308 1170 350 1233 395 1294 441 1354 489 1412 540 1468 592 1523 647 1575 703 1626 761 1675 821 1722 883 1767 946 1810 1012 1851 1078 1889 1147 1926 1216 1959 1287 1991 1358 2019 1430 2045 1503 2068 1577 2089 1651 2107 1725 2122 1800 2135 1875 2145 1950 2152 2025 2157 2101 2159 2177 2158 2252 2155 2328 2149 2403 2141 2478 2130 2552 2116 2627 2099 2700 2080 2774 2059 2846 2034 2918 2007 2989 1977 3060 1945 2123 0 Z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2159"/><draw:equation draw:name="f8" draw:formula="0 + 5950 - 3827"/><draw:equation draw:name="f9" draw:formula="?f8 * ?f5 / 3060"/><draw:equation draw:name="f10" draw:formula="2672 * ?f4 / 2159"/><draw:equation draw:name="f11" draw:formula="0 + 3827 - 3827"/><draw:equation draw:name="f12" draw:formula="?f11 * ?f5 / 3060"/><draw:equation draw:name="f13" draw:formula="3066 * ?f4 / 2159"/><draw:equation draw:name="f14" draw:formula="0 + 3843 - 3827"/><draw:equation draw:name="f15" draw:formula="?f14 * ?f5 / 3060"/><draw:equation draw:name="f16" draw:formula="3142 * ?f4 / 2159"/><draw:equation draw:name="f17" draw:formula="0 + 3861 - 3827"/><draw:equation draw:name="f18" draw:formula="?f17 * ?f5 / 3060"/><draw:equation draw:name="f19" draw:formula="3217 * ?f4 / 2159"/><draw:equation draw:name="f20" draw:formula="0 + 3882 - 3827"/><draw:equation draw:name="f21" draw:formula="?f20 * ?f5 / 3060"/><draw:equation draw:name="f22" draw:formula="3291 * ?f4 / 2159"/><draw:equation draw:name="f23" draw:formula="0 + 3905 - 3827"/><draw:equation draw:name="f24" draw:formula="?f23 * ?f5 / 3060"/><draw:equation draw:name="f25" draw:formula="3364 * ?f4 / 2159"/><draw:equation draw:name="f26" draw:formula="0 + 3931 - 3827"/><draw:equation draw:name="f27" draw:formula="?f26 * ?f5 / 3060"/><draw:equation draw:name="f28" draw:formula="3436 * ?f4 / 2159"/><draw:equation draw:name="f29" draw:formula="0 + 3959 - 3827"/><draw:equation draw:name="f30" draw:formula="?f29 * ?f5 / 3060"/><draw:equation draw:name="f31" draw:formula="3507 * ?f4 / 2159"/><draw:equation draw:name="f32" draw:formula="0 + 3990 - 3827"/><draw:equation draw:name="f33" draw:formula="?f32 * ?f5 / 3060"/><draw:equation draw:name="f34" draw:formula="3576 * ?f4 / 2159"/><draw:equation draw:name="f35" draw:formula="0 + 4023 - 3827"/><draw:equation draw:name="f36" draw:formula="?f35 * ?f5 / 3060"/><draw:equation draw:name="f37" draw:formula="3645 * ?f4 / 2159"/><draw:equation draw:name="f38" draw:formula="0 + 4058 - 3827"/><draw:equation draw:name="f39" draw:formula="?f38 * ?f5 / 3060"/><draw:equation draw:name="f40" draw:formula="3712 * ?f4 / 2159"/><draw:equation draw:name="f41" draw:formula="0 + 4096 - 3827"/><draw:equation draw:name="f42" draw:formula="?f41 * ?f5 / 3060"/><draw:equation draw:name="f43" draw:formula="3777 * ?f4 / 2159"/><draw:equation draw:name="f44" draw:formula="0 + 4135 - 3827"/><draw:equation draw:name="f45" draw:formula="?f44 * ?f5 / 3060"/><draw:equation draw:name="f46" draw:formula="3842 * ?f4 / 2159"/><draw:equation draw:name="f47" draw:formula="0 + 4177 - 3827"/><draw:equation draw:name="f48" draw:formula="?f47 * ?f5 / 3060"/><draw:equation draw:name="f49" draw:formula="3905 * ?f4 / 2159"/><draw:equation draw:name="f50" draw:formula="0 + 4222 - 3827"/><draw:equation draw:name="f51" draw:formula="?f50 * ?f5 / 3060"/><draw:equation draw:name="f52" draw:formula="3966 * ?f4 / 2159"/><draw:equation draw:name="f53" draw:formula="0 + 4268 - 3827"/><draw:equation draw:name="f54" draw:formula="?f53 * ?f5 / 3060"/><draw:equation draw:name="f55" draw:formula="4026 * ?f4 / 2159"/><draw:equation draw:name="f56" draw:formula="0 + 4316 - 3827"/><draw:equation draw:name="f57" draw:formula="?f56 * ?f5 / 3060"/><draw:equation draw:name="f58" draw:formula="4084 * ?f4 / 2159"/><draw:equation draw:name="f59" draw:formula="0 + 4367 - 3827"/><draw:equation draw:name="f60" draw:formula="?f59 * ?f5 / 3060"/><draw:equation draw:name="f61" draw:formula="4140 * ?f4 / 2159"/><draw:equation draw:name="f62" draw:formula="0 + 4419 - 3827"/><draw:equation draw:name="f63" draw:formula="?f62 * ?f5 / 3060"/><draw:equation draw:name="f64" draw:formula="4195 * ?f4 / 2159"/><draw:equation draw:name="f65" draw:formula="0 + 4474 - 3827"/><draw:equation draw:name="f66" draw:formula="?f65 * ?f5 / 3060"/><draw:equation draw:name="f67" draw:formula="4247 * ?f4 / 2159"/><draw:equation draw:name="f68" draw:formula="0 + 4530 - 3827"/><draw:equation draw:name="f69" draw:formula="?f68 * ?f5 / 3060"/><draw:equation draw:name="f70" draw:formula="4298 * ?f4 / 2159"/><draw:equation draw:name="f71" draw:formula="0 + 4588 - 3827"/><draw:equation draw:name="f72" draw:formula="?f71 * ?f5 / 3060"/><draw:equation draw:name="f73" draw:formula="4347 * ?f4 / 2159"/><draw:equation draw:name="f74" draw:formula="0 + 4648 - 3827"/><draw:equation draw:name="f75" draw:formula="?f74 * ?f5 / 3060"/><draw:equation draw:name="f76" draw:formula="4394 * ?f4 / 2159"/><draw:equation draw:name="f77" draw:formula="0 + 4710 - 3827"/><draw:equation draw:name="f78" draw:formula="?f77 * ?f5 / 3060"/><draw:equation draw:name="f79" draw:formula="4439 * ?f4 / 2159"/><draw:equation draw:name="f80" draw:formula="0 + 4773 - 3827"/><draw:equation draw:name="f81" draw:formula="?f80 * ?f5 / 3060"/><draw:equation draw:name="f82" draw:formula="4482 * ?f4 / 2159"/><draw:equation draw:name="f83" draw:formula="0 + 4839 - 3827"/><draw:equation draw:name="f84" draw:formula="?f83 * ?f5 / 3060"/><draw:equation draw:name="f85" draw:formula="4523 * ?f4 / 2159"/><draw:equation draw:name="f86" draw:formula="0 + 4905 - 3827"/><draw:equation draw:name="f87" draw:formula="?f86 * ?f5 / 3060"/><draw:equation draw:name="f88" draw:formula="4561 * ?f4 / 2159"/><draw:equation draw:name="f89" draw:formula="0 + 4974 - 3827"/><draw:equation draw:name="f90" draw:formula="?f89 * ?f5 / 3060"/><draw:equation draw:name="f91" draw:formula="4598 * ?f4 / 2159"/><draw:equation draw:name="f92" draw:formula="0 + 5043 - 3827"/><draw:equation draw:name="f93" draw:formula="?f92 * ?f5 / 3060"/><draw:equation draw:name="f94" draw:formula="4631 * ?f4 / 2159"/><draw:equation draw:name="f95" draw:formula="0 + 5114 - 3827"/><draw:equation draw:name="f96" draw:formula="?f95 * ?f5 / 3060"/><draw:equation draw:name="f97" draw:formula="4663 * ?f4 / 2159"/><draw:equation draw:name="f98" draw:formula="0 + 5185 - 3827"/><draw:equation draw:name="f99" draw:formula="?f98 * ?f5 / 3060"/><draw:equation draw:name="f100" draw:formula="4691 * ?f4 / 2159"/><draw:equation draw:name="f101" draw:formula="0 + 5257 - 3827"/><draw:equation draw:name="f102" draw:formula="?f101 * ?f5 / 3060"/><draw:equation draw:name="f103" draw:formula="4717 * ?f4 / 2159"/><draw:equation draw:name="f104" draw:formula="0 + 5330 - 3827"/><draw:equation draw:name="f105" draw:formula="?f104 * ?f5 / 3060"/><draw:equation draw:name="f106" draw:formula="4740 * ?f4 / 2159"/><draw:equation draw:name="f107" draw:formula="0 + 5404 - 3827"/><draw:equation draw:name="f108" draw:formula="?f107 * ?f5 / 3060"/><draw:equation draw:name="f109" draw:formula="4761 * ?f4 / 2159"/><draw:equation draw:name="f110" draw:formula="0 + 5478 - 3827"/><draw:equation draw:name="f111" draw:formula="?f110 * ?f5 / 3060"/><draw:equation draw:name="f112" draw:formula="4779 * ?f4 / 2159"/><draw:equation draw:name="f113" draw:formula="0 + 5552 - 3827"/><draw:equation draw:name="f114" draw:formula="?f113 * ?f5 / 3060"/><draw:equation draw:name="f115" draw:formula="4794 * ?f4 / 2159"/><draw:equation draw:name="f116" draw:formula="0 + 5627 - 3827"/><draw:equation draw:name="f117" draw:formula="?f116 * ?f5 / 3060"/><draw:equation draw:name="f118" draw:formula="4807 * ?f4 / 2159"/><draw:equation draw:name="f119" draw:formula="0 + 5702 - 3827"/><draw:equation draw:name="f120" draw:formula="?f119 * ?f5 / 3060"/><draw:equation draw:name="f121" draw:formula="4817 * ?f4 / 2159"/><draw:equation draw:name="f122" draw:formula="0 + 5777 - 3827"/><draw:equation draw:name="f123" draw:formula="?f122 * ?f5 / 3060"/><draw:equation draw:name="f124" draw:formula="4824 * ?f4 / 2159"/><draw:equation draw:name="f125" draw:formula="0 + 5852 - 3827"/><draw:equation draw:name="f126" draw:formula="?f125 * ?f5 / 3060"/><draw:equation draw:name="f127" draw:formula="4829 * ?f4 / 2159"/><draw:equation draw:name="f128" draw:formula="0 + 5928 - 3827"/><draw:equation draw:name="f129" draw:formula="?f128 * ?f5 / 3060"/><draw:equation draw:name="f130" draw:formula="4831 * ?f4 / 2159"/><draw:equation draw:name="f131" draw:formula="0 + 6004 - 3827"/><draw:equation draw:name="f132" draw:formula="?f131 * ?f5 / 3060"/><draw:equation draw:name="f133" draw:formula="4830 * ?f4 / 2159"/><draw:equation draw:name="f134" draw:formula="0 + 6079 - 3827"/><draw:equation draw:name="f135" draw:formula="?f134 * ?f5 / 3060"/><draw:equation draw:name="f136" draw:formula="4827 * ?f4 / 2159"/><draw:equation draw:name="f137" draw:formula="0 + 6155 - 3827"/><draw:equation draw:name="f138" draw:formula="?f137 * ?f5 / 3060"/><draw:equation draw:name="f139" draw:formula="4821 * ?f4 / 2159"/><draw:equation draw:name="f140" draw:formula="0 + 6230 - 3827"/><draw:equation draw:name="f141" draw:formula="?f140 * ?f5 / 3060"/><draw:equation draw:name="f142" draw:formula="4813 * ?f4 / 2159"/><draw:equation draw:name="f143" draw:formula="0 + 6305 - 3827"/><draw:equation draw:name="f144" draw:formula="?f143 * ?f5 / 3060"/><draw:equation draw:name="f145" draw:formula="4802 * ?f4 / 2159"/><draw:equation draw:name="f146" draw:formula="0 + 6379 - 3827"/><draw:equation draw:name="f147" draw:formula="?f146 * ?f5 / 3060"/><draw:equation draw:name="f148" draw:formula="4788 * ?f4 / 2159"/><draw:equation draw:name="f149" draw:formula="0 + 6454 - 3827"/><draw:equation draw:name="f150" draw:formula="?f149 * ?f5 / 3060"/><draw:equation draw:name="f151" draw:formula="4771 * ?f4 / 2159"/><draw:equation draw:name="f152" draw:formula="0 + 6527 - 3827"/><draw:equation draw:name="f153" draw:formula="?f152 * ?f5 / 3060"/><draw:equation draw:name="f154" draw:formula="4752 * ?f4 / 2159"/><draw:equation draw:name="f155" draw:formula="0 + 6601 - 3827"/><draw:equation draw:name="f156" draw:formula="?f155 * ?f5 / 3060"/><draw:equation draw:name="f157" draw:formula="4731 * ?f4 / 2159"/><draw:equation draw:name="f158" draw:formula="0 + 6673 - 3827"/><draw:equation draw:name="f159" draw:formula="?f158 * ?f5 / 3060"/><draw:equation draw:name="f160" draw:formula="4706 * ?f4 / 2159"/><draw:equation draw:name="f161" draw:formula="0 + 6745 - 3827"/><draw:equation draw:name="f162" draw:formula="?f161 * ?f5 / 3060"/><draw:equation draw:name="f163" draw:formula="4679 * ?f4 / 2159"/><draw:equation draw:name="f164" draw:formula="0 + 6816 - 3827"/><draw:equation draw:name="f165" draw:formula="?f164 * ?f5 / 3060"/><draw:equation draw:name="f166" draw:formula="4649 * ?f4 / 2159"/><draw:equation draw:name="f167" draw:formula="0 + 6887 - 3827"/><draw:equation draw:name="f168" draw:formula="?f167 * ?f5 / 3060"/><draw:equation draw:name="f169" draw:formula="4617 * ?f4 / 2159"/><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custom-shape svg:x="2.65764in" svg:y="1.85556in" svg:width="2.125in" svg:height="1.49931in" draw:id="id4" draw:style-name="a4" draw:name="Freeform 52"><svg:title/><svg:desc/><draw:enhanced-geometry draw:type="non-primitive" svg:viewBox="0 0 3060 2159" draw:enhanced-path="M 3060 1945 L 2989 1977 2918 2007 2846 2034 2774 2059 2700 2080 2627 2099 2552 2116 2478 2130 2403 2141 2328 2149 2252 2155 2177 2158 2101 2159 2025 2157 1950 2152 1875 2145 1800 2135 1725 2122 1651 2107 1577 2089 1503 2068 1430 2045 1358 2019 1287 1991 1216 1959 1147 1926 1078 1889 1012 1851 946 1810 883 1767 821 1722 761 1675 703 1626 647 1575 592 1523 540 1468 489 1412 441 1354 395 1294 350 1233 308 1170 269 1105 231 1040 196 973 163 904 132 835 104 764 78 692 55 619 34 545 16 470 0 394 2123 0 3060 1945 Z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2159"/><draw:equation draw:name="f8" draw:formula="0 + 6887 - 3827"/><draw:equation draw:name="f9" draw:formula="?f8 * ?f5 / 3060"/><draw:equation draw:name="f10" draw:formula="4617 * ?f4 / 2159"/><draw:equation draw:name="f11" draw:formula="0 + 6816 - 3827"/><draw:equation draw:name="f12" draw:formula="?f11 * ?f5 / 3060"/><draw:equation draw:name="f13" draw:formula="4649 * ?f4 / 2159"/><draw:equation draw:name="f14" draw:formula="0 + 6745 - 3827"/><draw:equation draw:name="f15" draw:formula="?f14 * ?f5 / 3060"/><draw:equation draw:name="f16" draw:formula="4679 * ?f4 / 2159"/><draw:equation draw:name="f17" draw:formula="0 + 6673 - 3827"/><draw:equation draw:name="f18" draw:formula="?f17 * ?f5 / 3060"/><draw:equation draw:name="f19" draw:formula="4706 * ?f4 / 2159"/><draw:equation draw:name="f20" draw:formula="0 + 6601 - 3827"/><draw:equation draw:name="f21" draw:formula="?f20 * ?f5 / 3060"/><draw:equation draw:name="f22" draw:formula="4731 * ?f4 / 2159"/><draw:equation draw:name="f23" draw:formula="0 + 6527 - 3827"/><draw:equation draw:name="f24" draw:formula="?f23 * ?f5 / 3060"/><draw:equation draw:name="f25" draw:formula="4752 * ?f4 / 2159"/><draw:equation draw:name="f26" draw:formula="0 + 6454 - 3827"/><draw:equation draw:name="f27" draw:formula="?f26 * ?f5 / 3060"/><draw:equation draw:name="f28" draw:formula="4771 * ?f4 / 2159"/><draw:equation draw:name="f29" draw:formula="0 + 6379 - 3827"/><draw:equation draw:name="f30" draw:formula="?f29 * ?f5 / 3060"/><draw:equation draw:name="f31" draw:formula="4788 * ?f4 / 2159"/><draw:equation draw:name="f32" draw:formula="0 + 6305 - 3827"/><draw:equation draw:name="f33" draw:formula="?f32 * ?f5 / 3060"/><draw:equation draw:name="f34" draw:formula="4802 * ?f4 / 2159"/><draw:equation draw:name="f35" draw:formula="0 + 6230 - 3827"/><draw:equation draw:name="f36" draw:formula="?f35 * ?f5 / 3060"/><draw:equation draw:name="f37" draw:formula="4813 * ?f4 / 2159"/><draw:equation draw:name="f38" draw:formula="0 + 6155 - 3827"/><draw:equation draw:name="f39" draw:formula="?f38 * ?f5 / 3060"/><draw:equation draw:name="f40" draw:formula="4821 * ?f4 / 2159"/><draw:equation draw:name="f41" draw:formula="0 + 6079 - 3827"/><draw:equation draw:name="f42" draw:formula="?f41 * ?f5 / 3060"/><draw:equation draw:name="f43" draw:formula="4827 * ?f4 / 2159"/><draw:equation draw:name="f44" draw:formula="0 + 6004 - 3827"/><draw:equation draw:name="f45" draw:formula="?f44 * ?f5 / 3060"/><draw:equation draw:name="f46" draw:formula="4830 * ?f4 / 2159"/><draw:equation draw:name="f47" draw:formula="0 + 5928 - 3827"/><draw:equation draw:name="f48" draw:formula="?f47 * ?f5 / 3060"/><draw:equation draw:name="f49" draw:formula="4831 * ?f4 / 2159"/><draw:equation draw:name="f50" draw:formula="0 + 5852 - 3827"/><draw:equation draw:name="f51" draw:formula="?f50 * ?f5 / 3060"/><draw:equation draw:name="f52" draw:formula="4829 * ?f4 / 2159"/><draw:equation draw:name="f53" draw:formula="0 + 5777 - 3827"/><draw:equation draw:name="f54" draw:formula="?f53 * ?f5 / 3060"/><draw:equation draw:name="f55" draw:formula="4824 * ?f4 / 2159"/><draw:equation draw:name="f56" draw:formula="0 + 5702 - 3827"/><draw:equation draw:name="f57" draw:formula="?f56 * ?f5 / 3060"/><draw:equation draw:name="f58" draw:formula="4817 * ?f4 / 2159"/><draw:equation draw:name="f59" draw:formula="0 + 5627 - 3827"/><draw:equation draw:name="f60" draw:formula="?f59 * ?f5 / 3060"/><draw:equation draw:name="f61" draw:formula="4807 * ?f4 / 2159"/><draw:equation draw:name="f62" draw:formula="0 + 5552 - 3827"/><draw:equation draw:name="f63" draw:formula="?f62 * ?f5 / 3060"/><draw:equation draw:name="f64" draw:formula="4794 * ?f4 / 2159"/><draw:equation draw:name="f65" draw:formula="0 + 5478 - 3827"/><draw:equation draw:name="f66" draw:formula="?f65 * ?f5 / 3060"/><draw:equation draw:name="f67" draw:formula="4779 * ?f4 / 2159"/><draw:equation draw:name="f68" draw:formula="0 + 5404 - 3827"/><draw:equation draw:name="f69" draw:formula="?f68 * ?f5 / 3060"/><draw:equation draw:name="f70" draw:formula="4761 * ?f4 / 2159"/><draw:equation draw:name="f71" draw:formula="0 + 5330 - 3827"/><draw:equation draw:name="f72" draw:formula="?f71 * ?f5 / 3060"/><draw:equation draw:name="f73" draw:formula="4740 * ?f4 / 2159"/><draw:equation draw:name="f74" draw:formula="0 + 5257 - 3827"/><draw:equation draw:name="f75" draw:formula="?f74 * ?f5 / 3060"/><draw:equation draw:name="f76" draw:formula="4717 * ?f4 / 2159"/><draw:equation draw:name="f77" draw:formula="0 + 5185 - 3827"/><draw:equation draw:name="f78" draw:formula="?f77 * ?f5 / 3060"/><draw:equation draw:name="f79" draw:formula="4691 * ?f4 / 2159"/><draw:equation draw:name="f80" draw:formula="0 + 5114 - 3827"/><draw:equation draw:name="f81" draw:formula="?f80 * ?f5 / 3060"/><draw:equation draw:name="f82" draw:formula="4663 * ?f4 / 2159"/><draw:equation draw:name="f83" draw:formula="0 + 5043 - 3827"/><draw:equation draw:name="f84" draw:formula="?f83 * ?f5 / 3060"/><draw:equation draw:name="f85" draw:formula="4631 * ?f4 / 2159"/><draw:equation draw:name="f86" draw:formula="0 + 4974 - 3827"/><draw:equation draw:name="f87" draw:formula="?f86 * ?f5 / 3060"/><draw:equation draw:name="f88" draw:formula="4598 * ?f4 / 2159"/><draw:equation draw:name="f89" draw:formula="0 + 4905 - 3827"/><draw:equation draw:name="f90" draw:formula="?f89 * ?f5 / 3060"/><draw:equation draw:name="f91" draw:formula="4561 * ?f4 / 2159"/><draw:equation draw:name="f92" draw:formula="0 + 4839 - 3827"/><draw:equation draw:name="f93" draw:formula="?f92 * ?f5 / 3060"/><draw:equation draw:name="f94" draw:formula="4523 * ?f4 / 2159"/><draw:equation draw:name="f95" draw:formula="0 + 4773 - 3827"/><draw:equation draw:name="f96" draw:formula="?f95 * ?f5 / 3060"/><draw:equation draw:name="f97" draw:formula="4482 * ?f4 / 2159"/><draw:equation draw:name="f98" draw:formula="0 + 4710 - 3827"/><draw:equation draw:name="f99" draw:formula="?f98 * ?f5 / 3060"/><draw:equation draw:name="f100" draw:formula="4439 * ?f4 / 2159"/><draw:equation draw:name="f101" draw:formula="0 + 4648 - 3827"/><draw:equation draw:name="f102" draw:formula="?f101 * ?f5 / 3060"/><draw:equation draw:name="f103" draw:formula="4394 * ?f4 / 2159"/><draw:equation draw:name="f104" draw:formula="0 + 4588 - 3827"/><draw:equation draw:name="f105" draw:formula="?f104 * ?f5 / 3060"/><draw:equation draw:name="f106" draw:formula="4347 * ?f4 / 2159"/><draw:equation draw:name="f107" draw:formula="0 + 4530 - 3827"/><draw:equation draw:name="f108" draw:formula="?f107 * ?f5 / 3060"/><draw:equation draw:name="f109" draw:formula="4298 * ?f4 / 2159"/><draw:equation draw:name="f110" draw:formula="0 + 4474 - 3827"/><draw:equation draw:name="f111" draw:formula="?f110 * ?f5 / 3060"/><draw:equation draw:name="f112" draw:formula="4247 * ?f4 / 2159"/><draw:equation draw:name="f113" draw:formula="0 + 4419 - 3827"/><draw:equation draw:name="f114" draw:formula="?f113 * ?f5 / 3060"/><draw:equation draw:name="f115" draw:formula="4195 * ?f4 / 2159"/><draw:equation draw:name="f116" draw:formula="0 + 4367 - 3827"/><draw:equation draw:name="f117" draw:formula="?f116 * ?f5 / 3060"/><draw:equation draw:name="f118" draw:formula="4140 * ?f4 / 2159"/><draw:equation draw:name="f119" draw:formula="0 + 4316 - 3827"/><draw:equation draw:name="f120" draw:formula="?f119 * ?f5 / 3060"/><draw:equation draw:name="f121" draw:formula="4084 * ?f4 / 2159"/><draw:equation draw:name="f122" draw:formula="0 + 4268 - 3827"/><draw:equation draw:name="f123" draw:formula="?f122 * ?f5 / 3060"/><draw:equation draw:name="f124" draw:formula="4026 * ?f4 / 2159"/><draw:equation draw:name="f125" draw:formula="0 + 4222 - 3827"/><draw:equation draw:name="f126" draw:formula="?f125 * ?f5 / 3060"/><draw:equation draw:name="f127" draw:formula="3966 * ?f4 / 2159"/><draw:equation draw:name="f128" draw:formula="0 + 4177 - 3827"/><draw:equation draw:name="f129" draw:formula="?f128 * ?f5 / 3060"/><draw:equation draw:name="f130" draw:formula="3905 * ?f4 / 2159"/><draw:equation draw:name="f131" draw:formula="0 + 4135 - 3827"/><draw:equation draw:name="f132" draw:formula="?f131 * ?f5 / 3060"/><draw:equation draw:name="f133" draw:formula="3842 * ?f4 / 2159"/><draw:equation draw:name="f134" draw:formula="0 + 4096 - 3827"/><draw:equation draw:name="f135" draw:formula="?f134 * ?f5 / 3060"/><draw:equation draw:name="f136" draw:formula="3777 * ?f4 / 2159"/><draw:equation draw:name="f137" draw:formula="0 + 4058 - 3827"/><draw:equation draw:name="f138" draw:formula="?f137 * ?f5 / 3060"/><draw:equation draw:name="f139" draw:formula="3712 * ?f4 / 2159"/><draw:equation draw:name="f140" draw:formula="0 + 4023 - 3827"/><draw:equation draw:name="f141" draw:formula="?f140 * ?f5 / 3060"/><draw:equation draw:name="f142" draw:formula="3645 * ?f4 / 2159"/><draw:equation draw:name="f143" draw:formula="0 + 3990 - 3827"/><draw:equation draw:name="f144" draw:formula="?f143 * ?f5 / 3060"/><draw:equation draw:name="f145" draw:formula="3576 * ?f4 / 2159"/><draw:equation draw:name="f146" draw:formula="0 + 3959 - 3827"/><draw:equation draw:name="f147" draw:formula="?f146 * ?f5 / 3060"/><draw:equation draw:name="f148" draw:formula="3507 * ?f4 / 2159"/><draw:equation draw:name="f149" draw:formula="0 + 3931 - 3827"/><draw:equation draw:name="f150" draw:formula="?f149 * ?f5 / 3060"/><draw:equation draw:name="f151" draw:formula="3436 * ?f4 / 2159"/><draw:equation draw:name="f152" draw:formula="0 + 3905 - 3827"/><draw:equation draw:name="f153" draw:formula="?f152 * ?f5 / 3060"/><draw:equation draw:name="f154" draw:formula="3364 * ?f4 / 2159"/><draw:equation draw:name="f155" draw:formula="0 + 3882 - 3827"/><draw:equation draw:name="f156" draw:formula="?f155 * ?f5 / 3060"/><draw:equation draw:name="f157" draw:formula="3291 * ?f4 / 2159"/><draw:equation draw:name="f158" draw:formula="0 + 3861 - 3827"/><draw:equation draw:name="f159" draw:formula="?f158 * ?f5 / 3060"/><draw:equation draw:name="f160" draw:formula="3217 * ?f4 / 2159"/><draw:equation draw:name="f161" draw:formula="0 + 3843 - 3827"/><draw:equation draw:name="f162" draw:formula="?f161 * ?f5 / 3060"/><draw:equation draw:name="f163" draw:formula="3142 * ?f4 / 2159"/><draw:equation draw:name="f164" draw:formula="0 + 3827 - 3827"/><draw:equation draw:name="f165" draw:formula="?f164 * ?f5 / 3060"/><draw:equation draw:name="f166" draw:formula="3066 * ?f4 / 2159"/><draw:equation draw:name="f167" draw:formula="0 + 5950 - 3827"/><draw:equation draw:name="f168" draw:formula="?f167 * ?f5 / 3060"/><draw:equation draw:name="f169" draw:formula="2672 * ?f4 / 2159"/><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custom-shape svg:x="2.63264in" svg:y="0.96944in" svg:width="1.49931in" svg:height="1.16042in" draw:id="id5" draw:style-name="a5" draw:name="Freeform 51"><svg:title/><svg:desc/><draw:enhanced-geometry draw:type="non-primitive" svg:viewBox="0 0 2159 1671" draw:enhanced-path="M 418 0 L 373 63 331 128 291 194 254 261 219 329 186 399 157 469 129 540 105 612 83 685 63 759 46 833 32 908 20 983 11 1058 5 1134 1 1211 0 1287 2 1364 6 1440 14 1517 24 1594 36 1670 2159 1276 418 0 Z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f83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671"/><draw:equation draw:name="f8" draw:formula="0 + 4209 - 3791"/><draw:equation draw:name="f9" draw:formula="?f8 * ?f5 / 2159"/><draw:equation draw:name="f10" draw:formula="1396 * ?f4 / 1671"/><draw:equation draw:name="f11" draw:formula="0 + 4164 - 3791"/><draw:equation draw:name="f12" draw:formula="?f11 * ?f5 / 2159"/><draw:equation draw:name="f13" draw:formula="1459 * ?f4 / 1671"/><draw:equation draw:name="f14" draw:formula="0 + 4122 - 3791"/><draw:equation draw:name="f15" draw:formula="?f14 * ?f5 / 2159"/><draw:equation draw:name="f16" draw:formula="1524 * ?f4 / 1671"/><draw:equation draw:name="f17" draw:formula="0 + 4082 - 3791"/><draw:equation draw:name="f18" draw:formula="?f17 * ?f5 / 2159"/><draw:equation draw:name="f19" draw:formula="1590 * ?f4 / 1671"/><draw:equation draw:name="f20" draw:formula="0 + 4045 - 3791"/><draw:equation draw:name="f21" draw:formula="?f20 * ?f5 / 2159"/><draw:equation draw:name="f22" draw:formula="1657 * ?f4 / 1671"/><draw:equation draw:name="f23" draw:formula="0 + 4010 - 3791"/><draw:equation draw:name="f24" draw:formula="?f23 * ?f5 / 2159"/><draw:equation draw:name="f25" draw:formula="1725 * ?f4 / 1671"/><draw:equation draw:name="f26" draw:formula="0 + 3977 - 3791"/><draw:equation draw:name="f27" draw:formula="?f26 * ?f5 / 2159"/><draw:equation draw:name="f28" draw:formula="1795 * ?f4 / 1671"/><draw:equation draw:name="f29" draw:formula="0 + 3948 - 3791"/><draw:equation draw:name="f30" draw:formula="?f29 * ?f5 / 2159"/><draw:equation draw:name="f31" draw:formula="1865 * ?f4 / 1671"/><draw:equation draw:name="f32" draw:formula="0 + 3920 - 3791"/><draw:equation draw:name="f33" draw:formula="?f32 * ?f5 / 2159"/><draw:equation draw:name="f34" draw:formula="1936 * ?f4 / 1671"/><draw:equation draw:name="f35" draw:formula="0 + 3896 - 3791"/><draw:equation draw:name="f36" draw:formula="?f35 * ?f5 / 2159"/><draw:equation draw:name="f37" draw:formula="2008 * ?f4 / 1671"/><draw:equation draw:name="f38" draw:formula="0 + 3874 - 3791"/><draw:equation draw:name="f39" draw:formula="?f38 * ?f5 / 2159"/><draw:equation draw:name="f40" draw:formula="2081 * ?f4 / 1671"/><draw:equation draw:name="f41" draw:formula="0 + 3854 - 3791"/><draw:equation draw:name="f42" draw:formula="?f41 * ?f5 / 2159"/><draw:equation draw:name="f43" draw:formula="2155 * ?f4 / 1671"/><draw:equation draw:name="f44" draw:formula="0 + 3837 - 3791"/><draw:equation draw:name="f45" draw:formula="?f44 * ?f5 / 2159"/><draw:equation draw:name="f46" draw:formula="2229 * ?f4 / 1671"/><draw:equation draw:name="f47" draw:formula="0 + 3823 - 3791"/><draw:equation draw:name="f48" draw:formula="?f47 * ?f5 / 2159"/><draw:equation draw:name="f49" draw:formula="2304 * ?f4 / 1671"/><draw:equation draw:name="f50" draw:formula="0 + 3811 - 3791"/><draw:equation draw:name="f51" draw:formula="?f50 * ?f5 / 2159"/><draw:equation draw:name="f52" draw:formula="2379 * ?f4 / 1671"/><draw:equation draw:name="f53" draw:formula="0 + 3802 - 3791"/><draw:equation draw:name="f54" draw:formula="?f53 * ?f5 / 2159"/><draw:equation draw:name="f55" draw:formula="2454 * ?f4 / 1671"/><draw:equation draw:name="f56" draw:formula="0 + 3796 - 3791"/><draw:equation draw:name="f57" draw:formula="?f56 * ?f5 / 2159"/><draw:equation draw:name="f58" draw:formula="2530 * ?f4 / 1671"/><draw:equation draw:name="f59" draw:formula="0 + 3792 - 3791"/><draw:equation draw:name="f60" draw:formula="?f59 * ?f5 / 2159"/><draw:equation draw:name="f61" draw:formula="2607 * ?f4 / 1671"/><draw:equation draw:name="f62" draw:formula="0 + 3791 - 3791"/><draw:equation draw:name="f63" draw:formula="?f62 * ?f5 / 2159"/><draw:equation draw:name="f64" draw:formula="2683 * ?f4 / 1671"/><draw:equation draw:name="f65" draw:formula="0 + 3793 - 3791"/><draw:equation draw:name="f66" draw:formula="?f65 * ?f5 / 2159"/><draw:equation draw:name="f67" draw:formula="2760 * ?f4 / 1671"/><draw:equation draw:name="f68" draw:formula="0 + 3797 - 3791"/><draw:equation draw:name="f69" draw:formula="?f68 * ?f5 / 2159"/><draw:equation draw:name="f70" draw:formula="2836 * ?f4 / 1671"/><draw:equation draw:name="f71" draw:formula="0 + 3805 - 3791"/><draw:equation draw:name="f72" draw:formula="?f71 * ?f5 / 2159"/><draw:equation draw:name="f73" draw:formula="2913 * ?f4 / 1671"/><draw:equation draw:name="f74" draw:formula="0 + 3815 - 3791"/><draw:equation draw:name="f75" draw:formula="?f74 * ?f5 / 2159"/><draw:equation draw:name="f76" draw:formula="2990 * ?f4 / 1671"/><draw:equation draw:name="f77" draw:formula="0 + 3827 - 3791"/><draw:equation draw:name="f78" draw:formula="?f77 * ?f5 / 2159"/><draw:equation draw:name="f79" draw:formula="3066 * ?f4 / 1671"/><draw:equation draw:name="f80" draw:formula="0 + 5950 - 3791"/><draw:equation draw:name="f81" draw:formula="?f80 * ?f5 / 2159"/><draw:equation draw:name="f82" draw:formula="2672 * ?f4 / 167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2.63264in" svg:y="0.96944in" svg:width="1.49931in" svg:height="1.16042in" draw:id="id6" draw:style-name="a6" draw:name="Freeform 50"><svg:title/><svg:desc/><draw:enhanced-geometry draw:type="non-primitive" svg:viewBox="0 0 2159 1671" draw:enhanced-path="M 36 1670 L 24 1594 14 1517 6 1440 2 1364 0 1287 1 1211 5 1134 11 1058 20 983 32 908 46 833 63 759 83 685 105 612 129 540 157 469 186 399 219 329 254 261 291 194 331 128 373 63 418 0 2159 1276 36 1670 Z N" draw:text-areas="?f133 ?f135 ?f134 ?f136" draw:glue-points="?f83 ?f84 ?f85 ?f86 ?f87 ?f88 ?f89 ?f90 ?f91 ?f92 ?f93 ?f94 ?f95 ?f96 ?f97 ?f98 ?f99 ?f100 ?f101 ?f102 ?f103 ?f104 ?f105 ?f106 ?f107 ?f108 ?f109 ?f110 ?f111 ?f112 ?f113 ?f114 ?f115 ?f116 ?f117 ?f118 ?f119 ?f120 ?f121 ?f122 ?f123 ?f124 ?f125 ?f126 ?f127 ?f128 ?f129 ?f130 ?f131 ?f132 ?f83 ?f8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draw:equation draw:name="f7" draw:formula="?f4 / 1671"/><draw:equation draw:name="f8" draw:formula="0 + 3827 - 3791"/><draw:equation draw:name="f9" draw:formula="?f8 * ?f5 / 2159"/><draw:equation draw:name="f10" draw:formula="3066 * ?f4 / 1671"/><draw:equation draw:name="f11" draw:formula="0 + 3815 - 3791"/><draw:equation draw:name="f12" draw:formula="?f11 * ?f5 / 2159"/><draw:equation draw:name="f13" draw:formula="2990 * ?f4 / 1671"/><draw:equation draw:name="f14" draw:formula="0 + 3805 - 3791"/><draw:equation draw:name="f15" draw:formula="?f14 * ?f5 / 2159"/><draw:equation draw:name="f16" draw:formula="2913 * ?f4 / 1671"/><draw:equation draw:name="f17" draw:formula="0 + 3797 - 3791"/><draw:equation draw:name="f18" draw:formula="?f17 * ?f5 / 2159"/><draw:equation draw:name="f19" draw:formula="2836 * ?f4 / 1671"/><draw:equation draw:name="f20" draw:formula="0 + 3793 - 3791"/><draw:equation draw:name="f21" draw:formula="?f20 * ?f5 / 2159"/><draw:equation draw:name="f22" draw:formula="2760 * ?f4 / 1671"/><draw:equation draw:name="f23" draw:formula="0 + 3791 - 3791"/><draw:equation draw:name="f24" draw:formula="?f23 * ?f5 / 2159"/><draw:equation draw:name="f25" draw:formula="2683 * ?f4 / 1671"/><draw:equation draw:name="f26" draw:formula="0 + 3792 - 3791"/><draw:equation draw:name="f27" draw:formula="?f26 * ?f5 / 2159"/><draw:equation draw:name="f28" draw:formula="2607 * ?f4 / 1671"/><draw:equation draw:name="f29" draw:formula="0 + 3796 - 3791"/><draw:equation draw:name="f30" draw:formula="?f29 * ?f5 / 2159"/><draw:equation draw:name="f31" draw:formula="2530 * ?f4 / 1671"/><draw:equation draw:name="f32" draw:formula="0 + 3802 - 3791"/><draw:equation draw:name="f33" draw:formula="?f32 * ?f5 / 2159"/><draw:equation draw:name="f34" draw:formula="2454 * ?f4 / 1671"/><draw:equation draw:name="f35" draw:formula="0 + 3811 - 3791"/><draw:equation draw:name="f36" draw:formula="?f35 * ?f5 / 2159"/><draw:equation draw:name="f37" draw:formula="2379 * ?f4 / 1671"/><draw:equation draw:name="f38" draw:formula="0 + 3823 - 3791"/><draw:equation draw:name="f39" draw:formula="?f38 * ?f5 / 2159"/><draw:equation draw:name="f40" draw:formula="2304 * ?f4 / 1671"/><draw:equation draw:name="f41" draw:formula="0 + 3837 - 3791"/><draw:equation draw:name="f42" draw:formula="?f41 * ?f5 / 2159"/><draw:equation draw:name="f43" draw:formula="2229 * ?f4 / 1671"/><draw:equation draw:name="f44" draw:formula="0 + 3854 - 3791"/><draw:equation draw:name="f45" draw:formula="?f44 * ?f5 / 2159"/><draw:equation draw:name="f46" draw:formula="2155 * ?f4 / 1671"/><draw:equation draw:name="f47" draw:formula="0 + 3874 - 3791"/><draw:equation draw:name="f48" draw:formula="?f47 * ?f5 / 2159"/><draw:equation draw:name="f49" draw:formula="2081 * ?f4 / 1671"/><draw:equation draw:name="f50" draw:formula="0 + 3896 - 3791"/><draw:equation draw:name="f51" draw:formula="?f50 * ?f5 / 2159"/><draw:equation draw:name="f52" draw:formula="2008 * ?f4 / 1671"/><draw:equation draw:name="f53" draw:formula="0 + 3920 - 3791"/><draw:equation draw:name="f54" draw:formula="?f53 * ?f5 / 2159"/><draw:equation draw:name="f55" draw:formula="1936 * ?f4 / 1671"/><draw:equation draw:name="f56" draw:formula="0 + 3948 - 3791"/><draw:equation draw:name="f57" draw:formula="?f56 * ?f5 / 2159"/><draw:equation draw:name="f58" draw:formula="1865 * ?f4 / 1671"/><draw:equation draw:name="f59" draw:formula="0 + 3977 - 3791"/><draw:equation draw:name="f60" draw:formula="?f59 * ?f5 / 2159"/><draw:equation draw:name="f61" draw:formula="1795 * ?f4 / 1671"/><draw:equation draw:name="f62" draw:formula="0 + 4010 - 3791"/><draw:equation draw:name="f63" draw:formula="?f62 * ?f5 / 2159"/><draw:equation draw:name="f64" draw:formula="1725 * ?f4 / 1671"/><draw:equation draw:name="f65" draw:formula="0 + 4045 - 3791"/><draw:equation draw:name="f66" draw:formula="?f65 * ?f5 / 2159"/><draw:equation draw:name="f67" draw:formula="1657 * ?f4 / 1671"/><draw:equation draw:name="f68" draw:formula="0 + 4082 - 3791"/><draw:equation draw:name="f69" draw:formula="?f68 * ?f5 / 2159"/><draw:equation draw:name="f70" draw:formula="1590 * ?f4 / 1671"/><draw:equation draw:name="f71" draw:formula="0 + 4122 - 3791"/><draw:equation draw:name="f72" draw:formula="?f71 * ?f5 / 2159"/><draw:equation draw:name="f73" draw:formula="1524 * ?f4 / 1671"/><draw:equation draw:name="f74" draw:formula="0 + 4164 - 3791"/><draw:equation draw:name="f75" draw:formula="?f74 * ?f5 / 2159"/><draw:equation draw:name="f76" draw:formula="1459 * ?f4 / 1671"/><draw:equation draw:name="f77" draw:formula="0 + 4209 - 3791"/><draw:equation draw:name="f78" draw:formula="?f77 * ?f5 / 2159"/><draw:equation draw:name="f79" draw:formula="1396 * ?f4 / 1671"/><draw:equation draw:name="f80" draw:formula="0 + 5950 - 3791"/><draw:equation draw:name="f81" draw:formula="?f80 * ?f5 / 2159"/><draw:equation draw:name="f82" draw:formula="2672 * ?f4 / 167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2.92222in" svg:y="0.38681in" svg:width="1.20972in" svg:height="1.46875in" draw:id="id7" draw:style-name="a7" draw:name="Freeform 49"><svg:title/><svg:desc/><draw:enhanced-geometry draw:type="non-primitive" svg:viewBox="0 0 1742 2115" draw:enhanced-path="M 1304 0 L 1226 18 1148 38 1072 61 997 87 923 116 851 147 779 181 709 218 641 257 574 298 508 342 444 388 382 437 322 487 263 540 206 596 152 653 99 713 48 774 0 838 1741 2114 1304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draw:equation draw:name="f7" draw:formula="?f4 / 2115"/><draw:equation draw:name="f8" draw:formula="0 + 5513 - 4209"/><draw:equation draw:name="f9" draw:formula="?f8 * ?f5 / 1742"/><draw:equation draw:name="f10" draw:formula="558 * ?f4 / 2115"/><draw:equation draw:name="f11" draw:formula="0 + 5435 - 4209"/><draw:equation draw:name="f12" draw:formula="?f11 * ?f5 / 1742"/><draw:equation draw:name="f13" draw:formula="576 * ?f4 / 2115"/><draw:equation draw:name="f14" draw:formula="0 + 5357 - 4209"/><draw:equation draw:name="f15" draw:formula="?f14 * ?f5 / 1742"/><draw:equation draw:name="f16" draw:formula="596 * ?f4 / 2115"/><draw:equation draw:name="f17" draw:formula="0 + 5281 - 4209"/><draw:equation draw:name="f18" draw:formula="?f17 * ?f5 / 1742"/><draw:equation draw:name="f19" draw:formula="619 * ?f4 / 2115"/><draw:equation draw:name="f20" draw:formula="0 + 5206 - 4209"/><draw:equation draw:name="f21" draw:formula="?f20 * ?f5 / 1742"/><draw:equation draw:name="f22" draw:formula="645 * ?f4 / 2115"/><draw:equation draw:name="f23" draw:formula="0 + 5132 - 4209"/><draw:equation draw:name="f24" draw:formula="?f23 * ?f5 / 1742"/><draw:equation draw:name="f25" draw:formula="674 * ?f4 / 2115"/><draw:equation draw:name="f26" draw:formula="0 + 5060 - 4209"/><draw:equation draw:name="f27" draw:formula="?f26 * ?f5 / 1742"/><draw:equation draw:name="f28" draw:formula="705 * ?f4 / 2115"/><draw:equation draw:name="f29" draw:formula="0 + 4988 - 4209"/><draw:equation draw:name="f30" draw:formula="?f29 * ?f5 / 1742"/><draw:equation draw:name="f31" draw:formula="739 * ?f4 / 2115"/><draw:equation draw:name="f32" draw:formula="0 + 4918 - 4209"/><draw:equation draw:name="f33" draw:formula="?f32 * ?f5 / 1742"/><draw:equation draw:name="f34" draw:formula="776 * ?f4 / 2115"/><draw:equation draw:name="f35" draw:formula="0 + 4850 - 4209"/><draw:equation draw:name="f36" draw:formula="?f35 * ?f5 / 1742"/><draw:equation draw:name="f37" draw:formula="815 * ?f4 / 2115"/><draw:equation draw:name="f38" draw:formula="0 + 4783 - 4209"/><draw:equation draw:name="f39" draw:formula="?f38 * ?f5 / 1742"/><draw:equation draw:name="f40" draw:formula="856 * ?f4 / 2115"/><draw:equation draw:name="f41" draw:formula="0 + 4717 - 4209"/><draw:equation draw:name="f42" draw:formula="?f41 * ?f5 / 1742"/><draw:equation draw:name="f43" draw:formula="900 * ?f4 / 2115"/><draw:equation draw:name="f44" draw:formula="0 + 4653 - 4209"/><draw:equation draw:name="f45" draw:formula="?f44 * ?f5 / 1742"/><draw:equation draw:name="f46" draw:formula="946 * ?f4 / 2115"/><draw:equation draw:name="f47" draw:formula="0 + 4591 - 4209"/><draw:equation draw:name="f48" draw:formula="?f47 * ?f5 / 1742"/><draw:equation draw:name="f49" draw:formula="995 * ?f4 / 2115"/><draw:equation draw:name="f50" draw:formula="0 + 4531 - 4209"/><draw:equation draw:name="f51" draw:formula="?f50 * ?f5 / 1742"/><draw:equation draw:name="f52" draw:formula="1045 * ?f4 / 2115"/><draw:equation draw:name="f53" draw:formula="0 + 4472 - 4209"/><draw:equation draw:name="f54" draw:formula="?f53 * ?f5 / 1742"/><draw:equation draw:name="f55" draw:formula="1098 * ?f4 / 2115"/><draw:equation draw:name="f56" draw:formula="0 + 4415 - 4209"/><draw:equation draw:name="f57" draw:formula="?f56 * ?f5 / 1742"/><draw:equation draw:name="f58" draw:formula="1154 * ?f4 / 2115"/><draw:equation draw:name="f59" draw:formula="0 + 4361 - 4209"/><draw:equation draw:name="f60" draw:formula="?f59 * ?f5 / 1742"/><draw:equation draw:name="f61" draw:formula="1211 * ?f4 / 2115"/><draw:equation draw:name="f62" draw:formula="0 + 4308 - 4209"/><draw:equation draw:name="f63" draw:formula="?f62 * ?f5 / 1742"/><draw:equation draw:name="f64" draw:formula="1271 * ?f4 / 2115"/><draw:equation draw:name="f65" draw:formula="0 + 4257 - 4209"/><draw:equation draw:name="f66" draw:formula="?f65 * ?f5 / 1742"/><draw:equation draw:name="f67" draw:formula="1332 * ?f4 / 2115"/><draw:equation draw:name="f68" draw:formula="0 + 4209 - 4209"/><draw:equation draw:name="f69" draw:formula="?f68 * ?f5 / 1742"/><draw:equation draw:name="f70" draw:formula="1396 * ?f4 / 2115"/><draw:equation draw:name="f71" draw:formula="0 + 5950 - 4209"/><draw:equation draw:name="f72" draw:formula="?f71 * ?f5 / 1742"/><draw:equation draw:name="f73" draw:formula="2672 * ?f4 / 211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92222in" svg:y="0.38681in" svg:width="1.20972in" svg:height="1.46875in" draw:id="id8" draw:style-name="a8" draw:name="Freeform 48"><svg:title/><svg:desc/><draw:enhanced-geometry draw:type="non-primitive" svg:viewBox="0 0 1742 2115" draw:enhanced-path="M 0 838 L 48 774 99 713 152 653 206 596 263 540 322 487 382 437 444 388 508 342 574 298 641 257 709 218 779 181 851 147 923 116 997 87 1072 61 1148 38 1226 18 1304 0 1741 2114 0 838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2"/><draw:equation draw:name="f7" draw:formula="?f4 / 2115"/><draw:equation draw:name="f8" draw:formula="0 + 4209 - 4209"/><draw:equation draw:name="f9" draw:formula="?f8 * ?f5 / 1742"/><draw:equation draw:name="f10" draw:formula="1396 * ?f4 / 2115"/><draw:equation draw:name="f11" draw:formula="0 + 4257 - 4209"/><draw:equation draw:name="f12" draw:formula="?f11 * ?f5 / 1742"/><draw:equation draw:name="f13" draw:formula="1332 * ?f4 / 2115"/><draw:equation draw:name="f14" draw:formula="0 + 4308 - 4209"/><draw:equation draw:name="f15" draw:formula="?f14 * ?f5 / 1742"/><draw:equation draw:name="f16" draw:formula="1271 * ?f4 / 2115"/><draw:equation draw:name="f17" draw:formula="0 + 4361 - 4209"/><draw:equation draw:name="f18" draw:formula="?f17 * ?f5 / 1742"/><draw:equation draw:name="f19" draw:formula="1211 * ?f4 / 2115"/><draw:equation draw:name="f20" draw:formula="0 + 4415 - 4209"/><draw:equation draw:name="f21" draw:formula="?f20 * ?f5 / 1742"/><draw:equation draw:name="f22" draw:formula="1154 * ?f4 / 2115"/><draw:equation draw:name="f23" draw:formula="0 + 4472 - 4209"/><draw:equation draw:name="f24" draw:formula="?f23 * ?f5 / 1742"/><draw:equation draw:name="f25" draw:formula="1098 * ?f4 / 2115"/><draw:equation draw:name="f26" draw:formula="0 + 4531 - 4209"/><draw:equation draw:name="f27" draw:formula="?f26 * ?f5 / 1742"/><draw:equation draw:name="f28" draw:formula="1045 * ?f4 / 2115"/><draw:equation draw:name="f29" draw:formula="0 + 4591 - 4209"/><draw:equation draw:name="f30" draw:formula="?f29 * ?f5 / 1742"/><draw:equation draw:name="f31" draw:formula="995 * ?f4 / 2115"/><draw:equation draw:name="f32" draw:formula="0 + 4653 - 4209"/><draw:equation draw:name="f33" draw:formula="?f32 * ?f5 / 1742"/><draw:equation draw:name="f34" draw:formula="946 * ?f4 / 2115"/><draw:equation draw:name="f35" draw:formula="0 + 4717 - 4209"/><draw:equation draw:name="f36" draw:formula="?f35 * ?f5 / 1742"/><draw:equation draw:name="f37" draw:formula="900 * ?f4 / 2115"/><draw:equation draw:name="f38" draw:formula="0 + 4783 - 4209"/><draw:equation draw:name="f39" draw:formula="?f38 * ?f5 / 1742"/><draw:equation draw:name="f40" draw:formula="856 * ?f4 / 2115"/><draw:equation draw:name="f41" draw:formula="0 + 4850 - 4209"/><draw:equation draw:name="f42" draw:formula="?f41 * ?f5 / 1742"/><draw:equation draw:name="f43" draw:formula="815 * ?f4 / 2115"/><draw:equation draw:name="f44" draw:formula="0 + 4918 - 4209"/><draw:equation draw:name="f45" draw:formula="?f44 * ?f5 / 1742"/><draw:equation draw:name="f46" draw:formula="776 * ?f4 / 2115"/><draw:equation draw:name="f47" draw:formula="0 + 4988 - 4209"/><draw:equation draw:name="f48" draw:formula="?f47 * ?f5 / 1742"/><draw:equation draw:name="f49" draw:formula="739 * ?f4 / 2115"/><draw:equation draw:name="f50" draw:formula="0 + 5060 - 4209"/><draw:equation draw:name="f51" draw:formula="?f50 * ?f5 / 1742"/><draw:equation draw:name="f52" draw:formula="705 * ?f4 / 2115"/><draw:equation draw:name="f53" draw:formula="0 + 5132 - 4209"/><draw:equation draw:name="f54" draw:formula="?f53 * ?f5 / 1742"/><draw:equation draw:name="f55" draw:formula="674 * ?f4 / 2115"/><draw:equation draw:name="f56" draw:formula="0 + 5206 - 4209"/><draw:equation draw:name="f57" draw:formula="?f56 * ?f5 / 1742"/><draw:equation draw:name="f58" draw:formula="645 * ?f4 / 2115"/><draw:equation draw:name="f59" draw:formula="0 + 5281 - 4209"/><draw:equation draw:name="f60" draw:formula="?f59 * ?f5 / 1742"/><draw:equation draw:name="f61" draw:formula="619 * ?f4 / 2115"/><draw:equation draw:name="f62" draw:formula="0 + 5357 - 4209"/><draw:equation draw:name="f63" draw:formula="?f62 * ?f5 / 1742"/><draw:equation draw:name="f64" draw:formula="596 * ?f4 / 2115"/><draw:equation draw:name="f65" draw:formula="0 + 5435 - 4209"/><draw:equation draw:name="f66" draw:formula="?f65 * ?f5 / 1742"/><draw:equation draw:name="f67" draw:formula="576 * ?f4 / 2115"/><draw:equation draw:name="f68" draw:formula="0 + 5513 - 4209"/><draw:equation draw:name="f69" draw:formula="?f68 * ?f5 / 1742"/><draw:equation draw:name="f70" draw:formula="558 * ?f4 / 2115"/><draw:equation draw:name="f71" draw:formula="0 + 5950 - 4209"/><draw:equation draw:name="f72" draw:formula="?f71 * ?f5 / 1742"/><draw:equation draw:name="f73" draw:formula="2672 * ?f4 / 211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3.82778in" svg:y="0.35625in" svg:width="0.30417in" svg:height="1.49931in" draw:id="id9" draw:style-name="a9" draw:name="Freeform 47"><svg:title/><svg:desc/><draw:enhanced-geometry draw:type="non-primitive" svg:viewBox="0 0 438 2159" draw:enhanced-path="M 437 0 L 364 2 290 5 217 11 144 20 72 31 0 45 437 2159 437 0 Z N" draw:text-areas="?f45 ?f47 ?f46 ?f48" draw:glue-points="?f30 ?f31 ?f32 ?f33 ?f34 ?f35 ?f36 ?f37 ?f38 ?f39 ?f40 ?f41 ?f42 ?f43 ?f30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draw:equation draw:name="f7" draw:formula="?f4 / 2159"/><draw:equation draw:name="f8" draw:formula="0 + 5950 - 5513"/><draw:equation draw:name="f9" draw:formula="?f8 * ?f5 / 438"/><draw:equation draw:name="f10" draw:formula="513 * ?f4 / 2159"/><draw:equation draw:name="f11" draw:formula="0 + 5877 - 5513"/><draw:equation draw:name="f12" draw:formula="?f11 * ?f5 / 438"/><draw:equation draw:name="f13" draw:formula="515 * ?f4 / 2159"/><draw:equation draw:name="f14" draw:formula="0 + 5803 - 5513"/><draw:equation draw:name="f15" draw:formula="?f14 * ?f5 / 438"/><draw:equation draw:name="f16" draw:formula="518 * ?f4 / 2159"/><draw:equation draw:name="f17" draw:formula="0 + 5730 - 5513"/><draw:equation draw:name="f18" draw:formula="?f17 * ?f5 / 438"/><draw:equation draw:name="f19" draw:formula="524 * ?f4 / 2159"/><draw:equation draw:name="f20" draw:formula="0 + 5657 - 5513"/><draw:equation draw:name="f21" draw:formula="?f20 * ?f5 / 438"/><draw:equation draw:name="f22" draw:formula="533 * ?f4 / 2159"/><draw:equation draw:name="f23" draw:formula="0 + 5585 - 5513"/><draw:equation draw:name="f24" draw:formula="?f23 * ?f5 / 438"/><draw:equation draw:name="f25" draw:formula="544 * ?f4 / 2159"/><draw:equation draw:name="f26" draw:formula="0 + 5513 - 5513"/><draw:equation draw:name="f27" draw:formula="?f26 * ?f5 / 438"/><draw:equation draw:name="f28" draw:formula="558 * ?f4 / 2159"/><draw:equation draw:name="f29" draw:formula="2672 * ?f4 / 2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82778in" svg:y="0.35625in" svg:width="0.30417in" svg:height="1.49931in" draw:id="id10" draw:style-name="a10" draw:name="Freeform 46"><svg:title/><svg:desc/><draw:enhanced-geometry draw:type="non-primitive" svg:viewBox="0 0 438 2159" draw:enhanced-path="M 0 45 L 72 31 144 20 217 11 290 5 364 2 437 0 437 2159 0 45 Z N" draw:text-areas="?f45 ?f47 ?f46 ?f48" draw:glue-points="?f30 ?f31 ?f32 ?f33 ?f34 ?f35 ?f36 ?f37 ?f38 ?f39 ?f40 ?f41 ?f42 ?f43 ?f42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draw:equation draw:name="f7" draw:formula="?f4 / 2159"/><draw:equation draw:name="f8" draw:formula="0 + 5513 - 5513"/><draw:equation draw:name="f9" draw:formula="?f8 * ?f5 / 438"/><draw:equation draw:name="f10" draw:formula="558 * ?f4 / 2159"/><draw:equation draw:name="f11" draw:formula="0 + 5585 - 5513"/><draw:equation draw:name="f12" draw:formula="?f11 * ?f5 / 438"/><draw:equation draw:name="f13" draw:formula="544 * ?f4 / 2159"/><draw:equation draw:name="f14" draw:formula="0 + 5657 - 5513"/><draw:equation draw:name="f15" draw:formula="?f14 * ?f5 / 438"/><draw:equation draw:name="f16" draw:formula="533 * ?f4 / 2159"/><draw:equation draw:name="f17" draw:formula="0 + 5730 - 5513"/><draw:equation draw:name="f18" draw:formula="?f17 * ?f5 / 438"/><draw:equation draw:name="f19" draw:formula="524 * ?f4 / 2159"/><draw:equation draw:name="f20" draw:formula="0 + 5803 - 5513"/><draw:equation draw:name="f21" draw:formula="?f20 * ?f5 / 438"/><draw:equation draw:name="f22" draw:formula="518 * ?f4 / 2159"/><draw:equation draw:name="f23" draw:formula="0 + 5877 - 5513"/><draw:equation draw:name="f24" draw:formula="?f23 * ?f5 / 438"/><draw:equation draw:name="f25" draw:formula="515 * ?f4 / 2159"/><draw:equation draw:name="f26" draw:formula="0 + 5950 - 5513"/><draw:equation draw:name="f27" draw:formula="?f26 * ?f5 / 438"/><draw:equation draw:name="f28" draw:formula="513 * ?f4 / 2159"/><draw:equation draw:name="f29" draw:formula="2672 * ?f4 / 2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onnector draw:type="line" svg:x1="3.98264in" svg:y1="0.28194in" svg:x2="3.98264in" svg:y2="0.51667in" draw:id="id11" draw:style-name="a11" draw:name="Line 45"><svg:title/><svg:desc/></draw:connector><draw:connector draw:type="line" svg:x1="2.55417in" svg:y1="0.28542in" svg:x2="3.97153in" svg:y2="0.28542in" draw:id="id12" draw:style-name="a12" draw:name="Line 44"><svg:title/><svg:desc/></draw:connector><draw:connector draw:type="line" svg:x1="2.38056in" svg:y1="0.28542in" svg:x2="2.55417in" svg:y2="0.28542in" draw:id="id13" draw:style-name="a13" draw:name="Line 43"><svg:title/><svg:desc/></draw:connector><draw:custom-shape svg:x="1.90833in" svg:y="0.20208in" svg:width="0.47222in" svg:height="0.22222in" draw:id="id14" draw:style-name="a14" draw:name="Freeform 42"><svg:title/><svg:desc/><draw:enhanced-geometry draw:type="non-primitive" svg:viewBox="0 0 680 320" draw:enhanced-path="M 680 0 L 0 0 0 280 0 309 0 320 680 320 680 309 680 280 68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28 - 2748"/><draw:equation draw:name="f9" draw:formula="?f8 * ?f5 / 680"/><draw:equation draw:name="f10" draw:formula="291 * ?f4 / 320"/><draw:equation draw:name="f11" draw:formula="0 + 2748 - 2748"/><draw:equation draw:name="f12" draw:formula="?f11 * ?f5 / 680"/><draw:equation draw:name="f13" draw:formula="571 * ?f4 / 320"/><draw:equation draw:name="f14" draw:formula="600 * ?f4 / 320"/><draw:equation draw:name="f15" draw:formula="611 * ?f4 / 32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1.88056in" svg:y="0.17431in" svg:width="0.47222in" svg:height="0.22222in" draw:id="id15" draw:style-name="a15" draw:name="Rectangle 41"><svg:title/><svg:desc/><draw:enhanced-geometry draw:type="non-primitive" svg:viewBox="0 0 21600 21600" draw:enhanced-path="M 0 0 L 21600 0 21600 21600 0 21600 Z N"/></draw:custom-shape><draw:custom-shape svg:x="1.88056in" svg:y="0.17431in" svg:width="0.47222in" svg:height="0.22222in" draw:id="id16" draw:style-name="a16" draw:name="Rectangle 40"><svg:title/><svg:desc/><draw:enhanced-geometry draw:type="non-primitive" svg:viewBox="0 0 21600 21600" draw:enhanced-path="M 0 0 L 21600 0 21600 21600 0 21600 Z N"/></draw:custom-shape><draw:custom-shape svg:x="1.92778in" svg:y="0.22639in" svg:width="0.37986in" svg:height="0.12083in" draw:id="id17" draw:style-name="a17" draw:name="AutoShape 39"><svg:title/><svg:desc/><draw:enhanced-geometry draw:type="non-primitive" svg:viewBox="0 0 547 174" draw:enhanced-path="M 17 105 L 0 108 2 125 14 137 26 148 66 148 80 135 81 134 35 134 20 120 17 105 Z M 83 76 L 59 76 67 84 75 91 75 116 66 125 58 134 81 134 93 122 93 89 86 80 83 76 Z M 79 16 L 55 16 62 22 68 29 68 51 50 62 36 62 34 78 42 76 83 76 79 71 67 68 77 63 81 56 86 48 86 29 81 20 79 16 Z M 56 2 L 28 2 16 11 5 21 2 39 19 42 21 29 28 22 35 16 79 16 76 12 66 7 56 2 Z M 140 125 L 120 125 120 145 130 145 130 154 127 159 125 164 119 166 124 174 133 170 136 163 140 156 140 125 Z M 250 16 L 226 16 233 23 241 30 241 51 232 62 227 69 222 74 214 81 201 93 186 105 170 124 166 133 164 139 164 145 259 145 259 129 189 129 192 124 196 119 201 114 235 85 252 67 255 58 259 50 259 24 250 16 Z M 235 2 L 193 2 169 23 167 43 186 45 186 31 193 24 201 16 250 16 235 2 Z M 296 106 L 278 108 279 126 292 137 304 148 324 148 338 148 346 146 353 141 359 134 313 134 306 127 298 120 296 106 Z M 362 66 L 337 66 354 84 354 114 345 124 336 134 359 134 361 130 372 116 372 76 362 66 Z M 366 4 L 295 4 281 78 297 80 301 74 308 70 315 66 362 66 356 59 301 59 309 21 366 21 366 4 Z M 347 50 L 314 50 301 59 356 59 347 50 Z M 516 0 L 501 0 423 151 437 151 516 0 Z M 528 75 L 500 75 492 86 485 96 485 131 493 141 502 151 528 151 537 141 539 139 509 139 505 133 500 127 500 99 509 87 539 87 537 85 528 75 Z M 539 87 L 522 87 531 98 531 127 526 133 522 139 539 139 546 131 546 94 539 87 Z M 436 0 L 408 0 400 11 392 21 392 56 401 66 410 75 436 75 447 63 416 63 412 58 407 52 407 23 416 12 447 12 445 9 436 0 Z M 447 12 L 429 12 438 23 438 52 429 63 447 63 453 56 453 19 447 12 Z N" draw:text-areas="?f220 ?f222 ?f221 ?f223" draw:glue-points="?f137 ?f138 ?f139 ?f140 ?f141 ?f142 ?f143 ?f144 ?f145 ?f146 ?f147 ?f148 ?f149 ?f150 ?f151 ?f142 ?f152 ?f153 ?f139 ?f154 ?f155 ?f156 ?f157 ?f158 ?f159 ?f160 ?f161 ?f162 ?f163 ?f164 ?f165 ?f166 ?f167 ?f148 ?f168 ?f150 ?f169 ?f170 ?f171 ?f172 ?f173 ?f174 ?f175 ?f176 ?f173 ?f177 ?f178 ?f179 ?f180 ?f181 ?f182 ?f179 ?f183 ?f138 ?f184 ?f185 ?f186 ?f187 ?f188 ?f189 ?f190 ?f140 ?f191 ?f142 ?f192 ?f193 ?f194 ?f189 ?f195 ?f196 ?f197 ?f177 ?f198 ?f199 ?f198 ?f199 ?f200 ?f201 ?f202 ?f203 ?f204 ?f172 ?f205 ?f206 ?f207 ?f206 ?f207 ?f208 ?f205 ?f206 ?f209 ?f196 ?f210 ?f211 ?f212 ?f213 ?f214 ?f215 ?f216 ?f217 ?f218 ?f21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4"/><draw:equation draw:name="f8" draw:formula="0 + 2791 - 2777"/><draw:equation draw:name="f9" draw:formula="?f8 * ?f5 / 547"/><draw:equation draw:name="f10" draw:formula="464 * ?f4 / 174"/><draw:equation draw:name="f11" draw:formula="0 + 2858 - 2777"/><draw:equation draw:name="f12" draw:formula="?f11 * ?f5 / 547"/><draw:equation draw:name="f13" draw:formula="461 * ?f4 / 174"/><draw:equation draw:name="f14" draw:formula="0 + 2860 - 2777"/><draw:equation draw:name="f15" draw:formula="?f14 * ?f5 / 547"/><draw:equation draw:name="f16" draw:formula="403 * ?f4 / 174"/><draw:equation draw:name="f17" draw:formula="0 + 2852 - 2777"/><draw:equation draw:name="f18" draw:formula="?f17 * ?f5 / 547"/><draw:equation draw:name="f19" draw:formula="443 * ?f4 / 174"/><draw:equation draw:name="f20" draw:formula="0 + 2870 - 2777"/><draw:equation draw:name="f21" draw:formula="?f20 * ?f5 / 547"/><draw:equation draw:name="f22" draw:formula="449 * ?f4 / 174"/><draw:equation draw:name="f23" draw:formula="0 + 2856 - 2777"/><draw:equation draw:name="f24" draw:formula="?f23 * ?f5 / 547"/><draw:equation draw:name="f25" draw:formula="343 * ?f4 / 174"/><draw:equation draw:name="f26" draw:formula="0 + 2845 - 2777"/><draw:equation draw:name="f27" draw:formula="?f26 * ?f5 / 547"/><draw:equation draw:name="f28" draw:formula="378 * ?f4 / 174"/><draw:equation draw:name="f29" draw:formula="0 + 2819 - 2777"/><draw:equation draw:name="f30" draw:formula="?f29 * ?f5 / 547"/><draw:equation draw:name="f31" draw:formula="0 + 2854 - 2777"/><draw:equation draw:name="f32" draw:formula="?f31 * ?f5 / 547"/><draw:equation draw:name="f33" draw:formula="390 * ?f4 / 174"/><draw:equation draw:name="f34" draw:formula="347 * ?f4 / 174"/><draw:equation draw:name="f35" draw:formula="0 + 2793 - 2777"/><draw:equation draw:name="f36" draw:formula="?f35 * ?f5 / 547"/><draw:equation draw:name="f37" draw:formula="338 * ?f4 / 174"/><draw:equation draw:name="f38" draw:formula="0 + 2798 - 2777"/><draw:equation draw:name="f39" draw:formula="?f38 * ?f5 / 547"/><draw:equation draw:name="f40" draw:formula="356 * ?f4 / 174"/><draw:equation draw:name="f41" draw:formula="0 + 2853 - 2777"/><draw:equation draw:name="f42" draw:formula="?f41 * ?f5 / 547"/><draw:equation draw:name="f43" draw:formula="339 * ?f4 / 174"/><draw:equation draw:name="f44" draw:formula="0 + 2897 - 2777"/><draw:equation draw:name="f45" draw:formula="?f44 * ?f5 / 547"/><draw:equation draw:name="f46" draw:formula="452 * ?f4 / 174"/><draw:equation draw:name="f47" draw:formula="0 + 2904 - 2777"/><draw:equation draw:name="f48" draw:formula="?f47 * ?f5 / 547"/><draw:equation draw:name="f49" draw:formula="486 * ?f4 / 174"/><draw:equation draw:name="f50" draw:formula="0 + 2910 - 2777"/><draw:equation draw:name="f51" draw:formula="?f50 * ?f5 / 547"/><draw:equation draw:name="f52" draw:formula="497 * ?f4 / 174"/><draw:equation draw:name="f53" draw:formula="0 + 3027 - 2777"/><draw:equation draw:name="f54" draw:formula="?f53 * ?f5 / 547"/><draw:equation draw:name="f55" draw:formula="0 + 3018 - 2777"/><draw:equation draw:name="f56" draw:formula="?f55 * ?f5 / 547"/><draw:equation draw:name="f57" draw:formula="0 + 2991 - 2777"/><draw:equation draw:name="f58" draw:formula="?f57 * ?f5 / 547"/><draw:equation draw:name="f59" draw:formula="408 * ?f4 / 174"/><draw:equation draw:name="f60" draw:formula="0 + 2943 - 2777"/><draw:equation draw:name="f61" draw:formula="?f60 * ?f5 / 547"/><draw:equation draw:name="f62" draw:formula="460 * ?f4 / 174"/><draw:equation draw:name="f63" draw:formula="0 + 3036 - 2777"/><draw:equation draw:name="f64" draw:formula="?f63 * ?f5 / 547"/><draw:equation draw:name="f65" draw:formula="456 * ?f4 / 174"/><draw:equation draw:name="f66" draw:formula="0 + 2978 - 2777"/><draw:equation draw:name="f67" draw:formula="?f66 * ?f5 / 547"/><draw:equation draw:name="f68" draw:formula="441 * ?f4 / 174"/><draw:equation draw:name="f69" draw:formula="377 * ?f4 / 174"/><draw:equation draw:name="f70" draw:formula="0 + 2970 - 2777"/><draw:equation draw:name="f71" draw:formula="?f70 * ?f5 / 547"/><draw:equation draw:name="f72" draw:formula="329 * ?f4 / 174"/><draw:equation draw:name="f73" draw:formula="0 + 2963 - 2777"/><draw:equation draw:name="f74" draw:formula="?f73 * ?f5 / 547"/><draw:equation draw:name="f75" draw:formula="358 * ?f4 / 174"/><draw:equation draw:name="f76" draw:formula="0 + 3012 - 2777"/><draw:equation draw:name="f77" draw:formula="?f76 * ?f5 / 547"/><draw:equation draw:name="f78" draw:formula="0 + 3069 - 2777"/><draw:equation draw:name="f79" draw:formula="?f78 * ?f5 / 547"/><draw:equation draw:name="f80" draw:formula="0 + 3123 - 2777"/><draw:equation draw:name="f81" draw:formula="?f80 * ?f5 / 547"/><draw:equation draw:name="f82" draw:formula="473 * ?f4 / 174"/><draw:equation draw:name="f83" draw:formula="0 + 3083 - 2777"/><draw:equation draw:name="f84" draw:formula="?f83 * ?f5 / 547"/><draw:equation draw:name="f85" draw:formula="454 * ?f4 / 174"/><draw:equation draw:name="f86" draw:formula="0 + 3114 - 2777"/><draw:equation draw:name="f87" draw:formula="?f86 * ?f5 / 547"/><draw:equation draw:name="f88" draw:formula="393 * ?f4 / 174"/><draw:equation draw:name="f89" draw:formula="0 + 3113 - 2777"/><draw:equation draw:name="f90" draw:formula="?f89 * ?f5 / 547"/><draw:equation draw:name="f91" draw:formula="0 + 3149 - 2777"/><draw:equation draw:name="f92" draw:formula="?f91 * ?f5 / 547"/><draw:equation draw:name="f93" draw:formula="0 + 3058 - 2777"/><draw:equation draw:name="f94" draw:formula="?f93 * ?f5 / 547"/><draw:equation draw:name="f95" draw:formula="405 * ?f4 / 174"/><draw:equation draw:name="f96" draw:formula="0 + 3092 - 2777"/><draw:equation draw:name="f97" draw:formula="?f96 * ?f5 / 547"/><draw:equation draw:name="f98" draw:formula="0 + 3086 - 2777"/><draw:equation draw:name="f99" draw:formula="?f98 * ?f5 / 547"/><draw:equation draw:name="f100" draw:formula="348 * ?f4 / 174"/><draw:equation draw:name="f101" draw:formula="0 + 3091 - 2777"/><draw:equation draw:name="f102" draw:formula="?f101 * ?f5 / 547"/><draw:equation draw:name="f103" draw:formula="0 + 3293 - 2777"/><draw:equation draw:name="f104" draw:formula="?f103 * ?f5 / 547"/><draw:equation draw:name="f105" draw:formula="327 * ?f4 / 174"/><draw:equation draw:name="f106" draw:formula="0 + 3262 - 2777"/><draw:equation draw:name="f107" draw:formula="?f106 * ?f5 / 547"/><draw:equation draw:name="f108" draw:formula="423 * ?f4 / 174"/><draw:equation draw:name="f109" draw:formula="0 + 3305 - 2777"/><draw:equation draw:name="f110" draw:formula="?f109 * ?f5 / 547"/><draw:equation draw:name="f111" draw:formula="478 * ?f4 / 174"/><draw:equation draw:name="f112" draw:formula="0 + 3282 - 2777"/><draw:equation draw:name="f113" draw:formula="?f112 * ?f5 / 547"/><draw:equation draw:name="f114" draw:formula="0 + 3316 - 2777"/><draw:equation draw:name="f115" draw:formula="?f114 * ?f5 / 547"/><draw:equation draw:name="f116" draw:formula="414 * ?f4 / 174"/><draw:equation draw:name="f117" draw:formula="0 + 3299 - 2777"/><draw:equation draw:name="f118" draw:formula="?f117 * ?f5 / 547"/><draw:equation draw:name="f119" draw:formula="466 * ?f4 / 174"/><draw:equation draw:name="f120" draw:formula="0 + 3169 - 2777"/><draw:equation draw:name="f121" draw:formula="?f120 * ?f5 / 547"/><draw:equation draw:name="f122" draw:formula="0 + 3213 - 2777"/><draw:equation draw:name="f123" draw:formula="?f122 * ?f5 / 547"/><draw:equation draw:name="f124" draw:formula="402 * ?f4 / 174"/><draw:equation draw:name="f125" draw:formula="0 + 3184 - 2777"/><draw:equation draw:name="f126" draw:formula="?f125 * ?f5 / 547"/><draw:equation draw:name="f127" draw:formula="379 * ?f4 / 174"/><draw:equation draw:name="f128" draw:formula="0 + 3222 - 2777"/><draw:equation draw:name="f129" draw:formula="?f128 * ?f5 / 547"/><draw:equation draw:name="f130" draw:formula="336 * ?f4 / 174"/><draw:equation draw:name="f131" draw:formula="0 + 3215 - 2777"/><draw:equation draw:name="f132" draw:formula="?f131 * ?f5 / 547"/><draw:equation draw:name="f133" draw:formula="350 * ?f4 / 174"/><draw:equation draw:name="f134" draw:formula="0 + 3230 - 2777"/><draw:equation draw:name="f135" draw:formula="?f134 * ?f5 / 547"/><draw:equation draw:name="f136" draw:formula="383 * ?f4 / 174"/><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2 / ?f6"/><draw:equation draw:name="f153" draw:formula="?f33 / ?f7"/><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6 / ?f6"/><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4 / ?f6"/><draw:equation draw:name="f193" draw:formula="?f95 / ?f7"/><draw:equation draw:name="f194" draw:formula="?f97 / ?f6"/><draw:equation draw:name="f195" draw:formula="?f99 / ?f6"/><draw:equation draw:name="f196" draw:formula="?f100 / ?f7"/><draw:equation draw:name="f197" draw:formula="?f102 / ?f6"/><draw:equation draw:name="f198" draw:formula="?f104 / ?f6"/><draw:equation draw:name="f199" draw:formula="?f105 / ?f7"/><draw:equation draw:name="f200" draw:formula="?f107 / ?f6"/><draw:equation draw:name="f201" draw:formula="?f108 / ?f7"/><draw:equation draw:name="f202" draw:formula="?f110 / ?f6"/><draw:equation draw:name="f203" draw:formula="?f111 / ?f7"/><draw:equation draw:name="f204" draw:formula="?f113 / ?f6"/><draw:equation draw:name="f205" draw:formula="?f115 / ?f6"/><draw:equation draw:name="f206" draw:formula="?f116 / ?f7"/><draw:equation draw:name="f207" draw:formula="?f118 / ?f6"/><draw:equation draw:name="f208" draw:formula="?f119 / ?f7"/><draw:equation draw:name="f209" draw:formula="?f121 / ?f6"/><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f135 / ?f6"/><draw:equation draw:name="f219" draw:formula="?f136 / ?f7"/><draw:equation draw:name="f220" draw:formula="0 / ?f6"/><draw:equation draw:name="f221" draw:formula="?f1 / ?f6"/><draw:equation draw:name="f222" draw:formula="0 / ?f7"/><draw:equation draw:name="f223" draw:formula="?f3 / ?f7"/></draw:enhanced-geometry></draw:custom-shape><draw:custom-shape svg:x="2.55347in" svg:y="0.52778in" svg:width="0.84861in" svg:height="0.19306in" draw:id="id18" draw:style-name="a18" draw:name="AutoShape 38"><svg:title/><svg:desc/><draw:enhanced-geometry draw:type="non-primitive" svg:viewBox="0 0 1222 278" draw:enhanced-path="M 1222 277 L 1043 0 M 0 0 L 1043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278"/><draw:equation draw:name="f8" draw:formula="0 + 4900 - 3678"/><draw:equation draw:name="f9" draw:formula="?f8 * ?f5 / 1222"/><draw:equation draw:name="f10" draw:formula="1037 * ?f4 / 278"/><draw:equation draw:name="f11" draw:formula="0 + 4721 - 3678"/><draw:equation draw:name="f12" draw:formula="?f11 * ?f5 / 1222"/><draw:equation draw:name="f13" draw:formula="760 * ?f4 / 278"/><draw:equation draw:name="f14" draw:formula="0 + 3678 - 3678"/><draw:equation draw:name="f15" draw:formula="?f14 * ?f5 / 1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0069in" svg:y1="0.52778in" svg:x2="2.55417in" svg:y2="0.52778in" draw:id="id19" draw:style-name="a19" draw:name="Line 37"><svg:title/><svg:desc/></draw:connector><draw:custom-shape svg:x="1.74514in" svg:y="0.44444in" svg:width="0.55556in" svg:height="0.22222in" draw:id="id20" draw:style-name="a20" draw:name="Freeform 36"><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313 - 2513"/><draw:equation draw:name="f9" draw:formula="?f8 * ?f5 / 800"/><draw:equation draw:name="f10" draw:formula="640 * ?f4 / 320"/><draw:equation draw:name="f11" draw:formula="0 + 2513 - 2513"/><draw:equation draw:name="f12" draw:formula="?f11 * ?f5 / 800"/><draw:equation draw:name="f13" draw:formula="920 * ?f4 / 320"/><draw:equation draw:name="f14" draw:formula="96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1736in" svg:y="0.41667in" svg:width="0.55556in" svg:height="0.22222in" draw:id="id21" draw:style-name="a21" draw:name="Rectangle 35"><svg:title/><svg:desc/><draw:enhanced-geometry draw:type="non-primitive" svg:viewBox="0 0 21600 21600" draw:enhanced-path="M 0 0 L 21600 0 21600 21600 0 21600 Z N"/></draw:custom-shape><draw:custom-shape svg:x="1.71736in" svg:y="0.41667in" svg:width="0.55556in" svg:height="0.22222in" draw:id="id22" draw:style-name="a22" draw:name="Rectangle 34"><svg:title/><svg:desc/><draw:enhanced-geometry draw:type="non-primitive" svg:viewBox="0 0 21600 21600" draw:enhanced-path="M 0 0 L 21600 0 21600 21600 0 21600 Z N"/></draw:custom-shape><draw:custom-shape svg:x="1.77431in" svg:y="0.46875in" svg:width="0.44792in" svg:height="0.12083in" draw:id="id23" draw:style-name="a23" draw:name="AutoShape 33"><svg:title/><svg:desc/><draw:enhanced-geometry draw:type="non-primitive" svg:viewBox="0 0 645 174" draw:enhanced-path="M 52 33 L 35 33 35 145 52 145 52 33 Z M 52 2 L 41 2 37 11 26 21 15 31 0 38 0 54 8 52 18 45 29 39 35 33 52 33 52 2 Z M 164 33 L 146 33 146 145 164 145 164 33 Z M 164 2 L 152 2 148 11 137 21 126 31 111 38 111 54 119 52 130 45 140 39 146 33 164 33 164 2 Z M 238 125 L 218 125 218 145 228 145 228 154 225 159 223 164 217 166 222 174 231 170 234 163 238 156 238 125 Z M 332 2 L 292 2 279 18 270 30 266 40 264 54 264 85 264 100 265 113 270 122 278 132 291 148 326 148 336 142 346 135 347 133 305 133 298 129 291 125 288 116 284 108 284 85 297 72 281 72 281 50 286 38 291 27 305 16 348 16 343 11 332 2 Z M 348 68 L 324 68 340 85 340 115 324 133 347 133 352 124 358 112 358 78 348 68 Z M 334 53 L 306 53 287 62 281 72 297 72 300 68 348 68 346 65 334 53 Z M 348 16 L 324 16 331 23 336 28 338 38 355 37 354 21 348 16 Z M 395 111 L 378 112 380 129 391 138 402 148 434 148 446 139 454 133 410 133 403 128 397 123 395 111 Z M 470 78 L 452 78 452 93 450 103 447 113 443 120 439 126 433 130 427 133 454 133 458 131 464 114 467 105 469 97 470 87 470 78 Z M 435 2 L 401 2 389 15 376 28 376 71 388 84 400 97 429 97 438 92 447 86 450 81 410 81 402 73 394 64 394 35 402 26 411 16 457 16 435 2 Z M 457 16 L 434 16 450 34 450 64 435 81 450 81 452 78 470 78 470 55 469 46 467 39 464 30 458 17 457 16 Z M 614 0 L 599 0 521 151 535 151 614 0 Z M 626 75 L 598 75 583 96 583 131 591 141 600 151 626 151 635 141 637 138 607 138 598 127 598 98 607 87 637 87 635 85 626 75 Z M 637 87 L 620 87 629 98 629 127 625 133 620 138 637 138 644 131 644 94 637 87 Z M 534 0 L 506 0 498 10 490 21 490 56 508 75 534 75 542 65 544 63 514 63 510 58 505 52 505 23 510 18 514 12 545 12 534 0 Z M 545 12 L 527 12 532 18 536 23 536 52 527 63 544 63 551 56 551 19 545 12 Z N" draw:text-areas="?f248 ?f250 ?f249 ?f251" draw:glue-points="?f154 ?f155 ?f156 ?f157 ?f158 ?f159 ?f160 ?f161 ?f162 ?f161 ?f163 ?f164 ?f165 ?f166 ?f167 ?f168 ?f163 ?f164 ?f169 ?f155 ?f170 ?f171 ?f172 ?f173 ?f174 ?f175 ?f176 ?f177 ?f178 ?f179 ?f180 ?f181 ?f182 ?f183 ?f184 ?f185 ?f182 ?f186 ?f187 ?f164 ?f188 ?f189 ?f190 ?f191 ?f192 ?f193 ?f194 ?f195 ?f196 ?f197 ?f198 ?f199 ?f200 ?f201 ?f202 ?f203 ?f204 ?f205 ?f206 ?f207 ?f208 ?f209 ?f210 ?f205 ?f211 ?f212 ?f213 ?f164 ?f214 ?f215 ?f216 ?f217 ?f202 ?f218 ?f219 ?f197 ?f220 ?f197 ?f221 ?f222 ?f223 ?f224 ?f225 ?f197 ?f226 ?f227 ?f228 ?f229 ?f230 ?f227 ?f231 ?f232 ?f233 ?f177 ?f234 ?f235 ?f236 ?f237 ?f238 ?f239 ?f240 ?f241 ?f242 ?f243 ?f244 ?f245 ?f238 ?f239 ?f246 ?f245 ?f247 ?f24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607 - 2555"/><draw:equation draw:name="f9" draw:formula="?f8 * ?f5 / 645"/><draw:equation draw:name="f10" draw:formula="821 * ?f4 / 174"/><draw:equation draw:name="f11" draw:formula="0 + 2592 - 2555"/><draw:equation draw:name="f12" draw:formula="?f11 * ?f5 / 645"/><draw:equation draw:name="f13" draw:formula="687 * ?f4 / 174"/><draw:equation draw:name="f14" draw:formula="0 + 2555 - 2555"/><draw:equation draw:name="f15" draw:formula="?f14 * ?f5 / 645"/><draw:equation draw:name="f16" draw:formula="730 * ?f4 / 174"/><draw:equation draw:name="f17" draw:formula="0 + 2590 - 2555"/><draw:equation draw:name="f18" draw:formula="?f17 * ?f5 / 645"/><draw:equation draw:name="f19" draw:formula="709 * ?f4 / 174"/><draw:equation draw:name="f20" draw:formula="0 + 2701 - 2555"/><draw:equation draw:name="f21" draw:formula="?f20 * ?f5 / 645"/><draw:equation draw:name="f22" draw:formula="0 + 2719 - 2555"/><draw:equation draw:name="f23" draw:formula="?f22 * ?f5 / 645"/><draw:equation draw:name="f24" draw:formula="678 * ?f4 / 174"/><draw:equation draw:name="f25" draw:formula="0 + 2681 - 2555"/><draw:equation draw:name="f26" draw:formula="?f25 * ?f5 / 645"/><draw:equation draw:name="f27" draw:formula="707 * ?f4 / 174"/><draw:equation draw:name="f28" draw:formula="0 + 2685 - 2555"/><draw:equation draw:name="f29" draw:formula="?f28 * ?f5 / 645"/><draw:equation draw:name="f30" draw:formula="721 * ?f4 / 174"/><draw:equation draw:name="f31" draw:formula="0 + 2783 - 2555"/><draw:equation draw:name="f32" draw:formula="?f31 * ?f5 / 645"/><draw:equation draw:name="f33" draw:formula="0 + 2772 - 2555"/><draw:equation draw:name="f34" draw:formula="?f33 * ?f5 / 645"/><draw:equation draw:name="f35" draw:formula="842 * ?f4 / 174"/><draw:equation draw:name="f36" draw:formula="0 + 2793 - 2555"/><draw:equation draw:name="f37" draw:formula="?f36 * ?f5 / 645"/><draw:equation draw:name="f38" draw:formula="832 * ?f4 / 174"/><draw:equation draw:name="f39" draw:formula="0 + 2834 - 2555"/><draw:equation draw:name="f40" draw:formula="?f39 * ?f5 / 645"/><draw:equation draw:name="f41" draw:formula="694 * ?f4 / 174"/><draw:equation draw:name="f42" draw:formula="0 + 2819 - 2555"/><draw:equation draw:name="f43" draw:formula="?f42 * ?f5 / 645"/><draw:equation draw:name="f44" draw:formula="761 * ?f4 / 174"/><draw:equation draw:name="f45" draw:formula="0 + 2833 - 2555"/><draw:equation draw:name="f46" draw:formula="?f45 * ?f5 / 645"/><draw:equation draw:name="f47" draw:formula="808 * ?f4 / 174"/><draw:equation draw:name="f48" draw:formula="0 + 2901 - 2555"/><draw:equation draw:name="f49" draw:formula="?f48 * ?f5 / 645"/><draw:equation draw:name="f50" draw:formula="811 * ?f4 / 174"/><draw:equation draw:name="f51" draw:formula="0 + 2846 - 2555"/><draw:equation draw:name="f52" draw:formula="?f51 * ?f5 / 645"/><draw:equation draw:name="f53" draw:formula="801 * ?f4 / 174"/><draw:equation draw:name="f54" draw:formula="0 + 2852 - 2555"/><draw:equation draw:name="f55" draw:formula="?f54 * ?f5 / 645"/><draw:equation draw:name="f56" draw:formula="748 * ?f4 / 174"/><draw:equation draw:name="f57" draw:formula="703 * ?f4 / 174"/><draw:equation draw:name="f58" draw:formula="0 + 2887 - 2555"/><draw:equation draw:name="f59" draw:formula="?f58 * ?f5 / 645"/><draw:equation draw:name="f60" draw:formula="0 + 2895 - 2555"/><draw:equation draw:name="f61" draw:formula="?f60 * ?f5 / 645"/><draw:equation draw:name="f62" draw:formula="791 * ?f4 / 174"/><draw:equation draw:name="f63" draw:formula="0 + 2913 - 2555"/><draw:equation draw:name="f64" draw:formula="?f63 * ?f5 / 645"/><draw:equation draw:name="f65" draw:formula="788 * ?f4 / 174"/><draw:equation draw:name="f66" draw:formula="0 + 2861 - 2555"/><draw:equation draw:name="f67" draw:formula="?f66 * ?f5 / 645"/><draw:equation draw:name="f68" draw:formula="729 * ?f4 / 174"/><draw:equation draw:name="f69" draw:formula="0 + 2855 - 2555"/><draw:equation draw:name="f70" draw:formula="?f69 * ?f5 / 645"/><draw:equation draw:name="f71" draw:formula="744 * ?f4 / 174"/><draw:equation draw:name="f72" draw:formula="0 + 2903 - 2555"/><draw:equation draw:name="f73" draw:formula="?f72 * ?f5 / 645"/><draw:equation draw:name="f74" draw:formula="692 * ?f4 / 174"/><draw:equation draw:name="f75" draw:formula="0 + 2893 - 2555"/><draw:equation draw:name="f76" draw:formula="?f75 * ?f5 / 645"/><draw:equation draw:name="f77" draw:formula="714 * ?f4 / 174"/><draw:equation draw:name="f78" draw:formula="0 + 2950 - 2555"/><draw:equation draw:name="f79" draw:formula="?f78 * ?f5 / 645"/><draw:equation draw:name="f80" draw:formula="787 * ?f4 / 174"/><draw:equation draw:name="f81" draw:formula="0 + 2957 - 2555"/><draw:equation draw:name="f82" draw:formula="?f81 * ?f5 / 645"/><draw:equation draw:name="f83" draw:formula="824 * ?f4 / 174"/><draw:equation draw:name="f84" draw:formula="0 + 2965 - 2555"/><draw:equation draw:name="f85" draw:formula="?f84 * ?f5 / 645"/><draw:equation draw:name="f86" draw:formula="809 * ?f4 / 174"/><draw:equation draw:name="f87" draw:formula="0 + 3025 - 2555"/><draw:equation draw:name="f88" draw:formula="?f87 * ?f5 / 645"/><draw:equation draw:name="f89" draw:formula="754 * ?f4 / 174"/><draw:equation draw:name="f90" draw:formula="0 + 3002 - 2555"/><draw:equation draw:name="f91" draw:formula="?f90 * ?f5 / 645"/><draw:equation draw:name="f92" draw:formula="789 * ?f4 / 174"/><draw:equation draw:name="f93" draw:formula="0 + 2982 - 2555"/><draw:equation draw:name="f94" draw:formula="?f93 * ?f5 / 645"/><draw:equation draw:name="f95" draw:formula="0 + 3022 - 2555"/><draw:equation draw:name="f96" draw:formula="?f95 * ?f5 / 645"/><draw:equation draw:name="f97" draw:formula="781 * ?f4 / 174"/><draw:equation draw:name="f98" draw:formula="0 + 2990 - 2555"/><draw:equation draw:name="f99" draw:formula="?f98 * ?f5 / 645"/><draw:equation draw:name="f100" draw:formula="0 + 2931 - 2555"/><draw:equation draw:name="f101" draw:formula="?f100 * ?f5 / 645"/><draw:equation draw:name="f102" draw:formula="747 * ?f4 / 174"/><draw:equation draw:name="f103" draw:formula="0 + 2993 - 2555"/><draw:equation draw:name="f104" draw:formula="?f103 * ?f5 / 645"/><draw:equation draw:name="f105" draw:formula="768 * ?f4 / 174"/><draw:equation draw:name="f106" draw:formula="749 * ?f4 / 174"/><draw:equation draw:name="f107" draw:formula="0 + 2966 - 2555"/><draw:equation draw:name="f108" draw:formula="?f107 * ?f5 / 645"/><draw:equation draw:name="f109" draw:formula="0 + 2989 - 2555"/><draw:equation draw:name="f110" draw:formula="?f109 * ?f5 / 645"/><draw:equation draw:name="f111" draw:formula="0 + 3005 - 2555"/><draw:equation draw:name="f112" draw:formula="?f111 * ?f5 / 645"/><draw:equation draw:name="f113" draw:formula="757 * ?f4 / 174"/><draw:equation draw:name="f114" draw:formula="0 + 3024 - 2555"/><draw:equation draw:name="f115" draw:formula="?f114 * ?f5 / 645"/><draw:equation draw:name="f116" draw:formula="722 * ?f4 / 174"/><draw:equation draw:name="f117" draw:formula="0 + 3012 - 2555"/><draw:equation draw:name="f118" draw:formula="?f117 * ?f5 / 645"/><draw:equation draw:name="f119" draw:formula="0 + 3090 - 2555"/><draw:equation draw:name="f120" draw:formula="?f119 * ?f5 / 645"/><draw:equation draw:name="f121" draw:formula="827 * ?f4 / 174"/><draw:equation draw:name="f122" draw:formula="0 + 3138 - 2555"/><draw:equation draw:name="f123" draw:formula="?f122 * ?f5 / 645"/><draw:equation draw:name="f124" draw:formula="772 * ?f4 / 174"/><draw:equation draw:name="f125" draw:formula="0 + 3181 - 2555"/><draw:equation draw:name="f126" draw:formula="?f125 * ?f5 / 645"/><draw:equation draw:name="f127" draw:formula="0 + 3153 - 2555"/><draw:equation draw:name="f128" draw:formula="?f127 * ?f5 / 645"/><draw:equation draw:name="f129" draw:formula="803 * ?f4 / 174"/><draw:equation draw:name="f130" draw:formula="0 + 3190 - 2555"/><draw:equation draw:name="f131" draw:formula="?f130 * ?f5 / 645"/><draw:equation draw:name="f132" draw:formula="0 + 3184 - 2555"/><draw:equation draw:name="f133" draw:formula="?f132 * ?f5 / 645"/><draw:equation draw:name="f134" draw:formula="774 * ?f4 / 174"/><draw:equation draw:name="f135" draw:formula="0 + 3192 - 2555"/><draw:equation draw:name="f136" draw:formula="?f135 * ?f5 / 645"/><draw:equation draw:name="f137" draw:formula="814 * ?f4 / 174"/><draw:equation draw:name="f138" draw:formula="0 + 3089 - 2555"/><draw:equation draw:name="f139" draw:formula="?f138 * ?f5 / 645"/><draw:equation draw:name="f140" draw:formula="676 * ?f4 / 174"/><draw:equation draw:name="f141" draw:formula="0 + 3045 - 2555"/><draw:equation draw:name="f142" draw:formula="?f141 * ?f5 / 645"/><draw:equation draw:name="f143" draw:formula="732 * ?f4 / 174"/><draw:equation draw:name="f144" draw:formula="0 + 3099 - 2555"/><draw:equation draw:name="f145" draw:formula="?f144 * ?f5 / 645"/><draw:equation draw:name="f146" draw:formula="739 * ?f4 / 174"/><draw:equation draw:name="f147" draw:formula="0 + 3060 - 2555"/><draw:equation draw:name="f148" draw:formula="?f147 * ?f5 / 645"/><draw:equation draw:name="f149" draw:formula="699 * ?f4 / 174"/><draw:equation draw:name="f150" draw:formula="0 + 3091 - 2555"/><draw:equation draw:name="f151" draw:formula="?f150 * ?f5 / 645"/><draw:equation draw:name="f152" draw:formula="0 + 3106 - 2555"/><draw:equation draw:name="f153" draw:formula="?f152 * ?f5 / 645"/><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3 / ?f6"/><draw:equation draw:name="f164" draw:formula="?f24 / ?f7"/><draw:equation draw:name="f165" draw:formula="?f26 / ?f6"/><draw:equation draw:name="f166" draw:formula="?f27 / ?f7"/><draw:equation draw:name="f167" draw:formula="?f29 / ?f6"/><draw:equation draw:name="f168" draw:formula="?f30 / ?f7"/><draw:equation draw:name="f169" draw:formula="?f32 / ?f6"/><draw:equation draw:name="f170" draw:formula="?f34 / ?f6"/><draw:equation draw:name="f171" draw:formula="?f35 / ?f7"/><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7 / ?f7"/><draw:equation draw:name="f187" draw:formula="?f59 / ?f6"/><draw:equation draw:name="f188" draw:formula="?f61 / ?f6"/><draw:equation draw:name="f189" draw:formula="?f62 / ?f7"/><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3 / ?f6"/><draw:equation draw:name="f197" draw:formula="?f74 / ?f7"/><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6 / ?f6"/><draw:equation draw:name="f212" draw:formula="?f97 / ?f7"/><draw:equation draw:name="f213" draw:formula="?f99 / ?f6"/><draw:equation draw:name="f214" draw:formula="?f101 / ?f6"/><draw:equation draw:name="f215" draw:formula="?f102 / ?f7"/><draw:equation draw:name="f216" draw:formula="?f104 / ?f6"/><draw:equation draw:name="f217" draw:formula="?f105 / ?f7"/><draw:equation draw:name="f218" draw:formula="?f106 / ?f7"/><draw:equation draw:name="f219" draw:formula="?f108 / ?f6"/><draw:equation draw:name="f220" draw:formula="?f110 / ?f6"/><draw:equation draw:name="f221" draw:formula="?f112 / ?f6"/><draw:equation draw:name="f222" draw:formula="?f113 / ?f7"/><draw:equation draw:name="f223" draw:formula="?f115 / ?f6"/><draw:equation draw:name="f224" draw:formula="?f116 / ?f7"/><draw:equation draw:name="f225" draw:formula="?f118 / ?f6"/><draw:equation draw:name="f226" draw:formula="?f120 / ?f6"/><draw:equation draw:name="f227" draw:formula="?f121 / ?f7"/><draw:equation draw:name="f228" draw:formula="?f123 / ?f6"/><draw:equation draw:name="f229" draw:formula="?f124 / ?f7"/><draw:equation draw:name="f230" draw:formula="?f126 / ?f6"/><draw:equation draw:name="f231" draw:formula="?f128 / ?f6"/><draw:equation draw:name="f232" draw:formula="?f129 / ?f7"/><draw:equation draw:name="f233" draw:formula="?f131 / ?f6"/><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f153 / ?f6"/><draw:equation draw:name="f248" draw:formula="0 / ?f6"/><draw:equation draw:name="f249" draw:formula="?f1 / ?f6"/><draw:equation draw:name="f250" draw:formula="0 / ?f7"/><draw:equation draw:name="f251" draw:formula="?f3 / ?f7"/></draw:enhanced-geometry></draw:custom-shape><draw:custom-shape svg:x="2.55347in" svg:y="1.50417in" svg:width="0.26319in" svg:height="0.05139in" draw:id="id24" draw:style-name="a24" draw:name="AutoShape 32"><svg:title/><svg:desc/><draw:enhanced-geometry draw:type="non-primitive" svg:viewBox="0 0 379 74" draw:enhanced-path="M 378 74 L 56 0 M 0 0 L 56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draw:equation draw:name="f7" draw:formula="?f4 / 74"/><draw:equation draw:name="f8" draw:formula="0 + 4056 - 3678"/><draw:equation draw:name="f9" draw:formula="?f8 * ?f5 / 379"/><draw:equation draw:name="f10" draw:formula="2240 * ?f4 / 74"/><draw:equation draw:name="f11" draw:formula="0 + 3734 - 3678"/><draw:equation draw:name="f12" draw:formula="?f11 * ?f5 / 379"/><draw:equation draw:name="f13" draw:formula="2166 * ?f4 / 74"/><draw:equation draw:name="f14" draw:formula="0 + 3678 - 3678"/><draw:equation draw:name="f15" draw:formula="?f14 * ?f5 / 37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2153in" svg:y1="1.50417in" svg:x2="2.55417in" svg:y2="1.50417in" draw:id="id25" draw:style-name="a25" draw:name="Line 31"><svg:title/><svg:desc/></draw:connector><draw:custom-shape svg:x="1.66597in" svg:y="1.42083in" svg:width="0.55556in" svg:height="0.22222in" draw:id="id26" draw:style-name="a26" draw:name="Freeform 3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199 - 2399"/><draw:equation draw:name="f9" draw:formula="?f8 * ?f5 / 800"/><draw:equation draw:name="f10" draw:formula="2046 * ?f4 / 320"/><draw:equation draw:name="f11" draw:formula="0 + 2399 - 2399"/><draw:equation draw:name="f12" draw:formula="?f11 * ?f5 / 800"/><draw:equation draw:name="f13" draw:formula="2326 * ?f4 / 320"/><draw:equation draw:name="f14" draw:formula="236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3819in" svg:y="1.39306in" svg:width="0.55556in" svg:height="0.22222in" draw:id="id27" draw:style-name="a27" draw:name="Rectangle 29"><svg:title/><svg:desc/><draw:enhanced-geometry draw:type="non-primitive" svg:viewBox="0 0 21600 21600" draw:enhanced-path="M 0 0 L 21600 0 21600 21600 0 21600 Z N"/></draw:custom-shape><draw:custom-shape svg:x="1.63819in" svg:y="1.39306in" svg:width="0.55556in" svg:height="0.22222in" draw:id="id28" draw:style-name="a28" draw:name="Rectangle 28"><svg:title/><svg:desc/><draw:enhanced-geometry draw:type="non-primitive" svg:viewBox="0 0 21600 21600" draw:enhanced-path="M 0 0 L 21600 0 21600 21600 0 21600 Z N"/></draw:custom-shape><draw:custom-shape svg:x="1.69514in" svg:y="1.44514in" svg:width="0.44792in" svg:height="0.12083in" draw:id="id29" draw:style-name="a29" draw:name="AutoShape 27"><svg:title/><svg:desc/><draw:enhanced-geometry draw:type="non-primitive" svg:viewBox="0 0 645 174" draw:enhanced-path="M 52 34 L 35 34 35 145 52 145 52 34 Z M 52 2 L 41 2 37 11 15 31 0 38 0 54 8 52 18 46 29 39 35 34 52 34 52 2 Z M 182 16 L 157 16 164 23 172 30 172 51 164 62 158 69 153 74 146 81 132 93 117 105 101 124 97 133 95 139 95 145 190 145 190 129 120 129 123 124 127 119 132 114 166 85 183 67 186 58 190 50 190 24 182 16 Z M 166 2 L 125 2 101 23 99 43 117 45 117 31 124 24 132 16 182 16 178 13 166 2 Z M 238 125 L 218 125 218 145 228 145 228 154 223 164 217 166 222 174 231 170 234 163 238 156 238 125 Z M 284 111 L 267 112 269 129 280 139 290 148 323 148 343 134 298 134 292 128 286 123 284 111 Z M 359 78 L 341 78 341 93 338 103 336 114 332 120 328 126 322 130 316 134 343 134 347 131 356 105 358 97 359 87 359 78 Z M 323 2 L 290 2 276 17 265 28 265 71 289 97 317 97 327 92 336 86 339 81 299 81 291 73 282 64 282 35 300 16 346 16 335 9 323 2 Z M 346 16 L 323 16 331 25 339 34 339 64 331 73 323 81 339 81 341 78 359 78 359 55 358 46 356 39 353 31 346 17 346 16 Z M 395 111 L 378 112 380 129 391 139 402 148 434 148 454 134 410 134 397 123 395 111 Z M 470 78 L 452 78 452 93 450 103 447 114 443 120 439 126 433 130 427 134 454 134 458 131 464 114 467 105 469 97 470 87 470 78 Z M 435 2 L 401 2 387 17 376 28 376 71 400 97 429 97 438 92 447 86 450 81 410 81 402 73 394 64 394 35 411 16 457 16 446 9 435 2 Z M 457 16 L 434 16 442 25 450 34 450 64 435 81 450 81 452 78 470 78 470 55 469 46 467 39 464 31 458 17 457 16 Z M 614 0 L 599 0 521 151 535 151 614 0 Z M 626 75 L 598 75 590 86 583 96 583 131 591 141 600 151 626 151 635 141 637 139 607 139 603 133 598 127 598 99 607 87 637 87 635 85 626 75 Z M 637 87 L 620 87 625 93 629 98 629 127 620 139 637 139 644 131 644 94 637 87 Z M 534 0 L 506 0 490 21 490 56 499 66 508 75 534 75 542 66 545 63 514 63 510 58 505 52 505 23 514 12 545 12 543 9 534 0 Z M 545 12 L 527 12 532 18 536 23 536 52 531 58 527 63 545 63 551 56 551 19 545 12 Z N" draw:text-areas="?f251 ?f253 ?f252 ?f254" draw:glue-points="?f157 ?f158 ?f159 ?f160 ?f161 ?f162 ?f157 ?f163 ?f164 ?f165 ?f166 ?f167 ?f168 ?f169 ?f170 ?f158 ?f171 ?f172 ?f173 ?f174 ?f175 ?f176 ?f177 ?f178 ?f179 ?f176 ?f180 ?f181 ?f182 ?f183 ?f184 ?f185 ?f186 ?f187 ?f188 ?f189 ?f190 ?f191 ?f192 ?f193 ?f194 ?f195 ?f196 ?f197 ?f198 ?f199 ?f200 ?f201 ?f202 ?f203 ?f204 ?f205 ?f206 ?f176 ?f207 ?f176 ?f208 ?f209 ?f192 ?f193 ?f210 ?f211 ?f212 ?f187 ?f213 ?f189 ?f214 ?f215 ?f216 ?f217 ?f218 ?f219 ?f220 ?f221 ?f222 ?f199 ?f223 ?f201 ?f224 ?f203 ?f225 ?f205 ?f226 ?f176 ?f227 ?f176 ?f228 ?f209 ?f222 ?f193 ?f229 ?f230 ?f231 ?f232 ?f233 ?f234 ?f235 ?f221 ?f236 ?f237 ?f238 ?f239 ?f236 ?f240 ?f241 ?f217 ?f242 ?f243 ?f244 ?f232 ?f245 ?f246 ?f247 ?f248 ?f249 ?f165 ?f244 ?f232 ?f250 ?f165 ?f247 ?f24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draw:equation draw:name="f7" draw:formula="?f4 / 174"/><draw:equation draw:name="f8" draw:formula="0 + 2493 - 2441"/><draw:equation draw:name="f9" draw:formula="?f8 * ?f5 / 645"/><draw:equation draw:name="f10" draw:formula="2227 * ?f4 / 174"/><draw:equation draw:name="f11" draw:formula="0 + 2478 - 2441"/><draw:equation draw:name="f12" draw:formula="?f11 * ?f5 / 645"/><draw:equation draw:name="f13" draw:formula="2093 * ?f4 / 174"/><draw:equation draw:name="f14" draw:formula="0 + 2449 - 2441"/><draw:equation draw:name="f15" draw:formula="?f14 * ?f5 / 645"/><draw:equation draw:name="f16" draw:formula="2134 * ?f4 / 174"/><draw:equation draw:name="f17" draw:formula="2116 * ?f4 / 174"/><draw:equation draw:name="f18" draw:formula="0 + 2605 - 2441"/><draw:equation draw:name="f19" draw:formula="?f18 * ?f5 / 645"/><draw:equation draw:name="f20" draw:formula="2105 * ?f4 / 174"/><draw:equation draw:name="f21" draw:formula="0 + 2599 - 2441"/><draw:equation draw:name="f22" draw:formula="?f21 * ?f5 / 645"/><draw:equation draw:name="f23" draw:formula="2151 * ?f4 / 174"/><draw:equation draw:name="f24" draw:formula="0 + 2558 - 2441"/><draw:equation draw:name="f25" draw:formula="?f24 * ?f5 / 645"/><draw:equation draw:name="f26" draw:formula="2187 * ?f4 / 174"/><draw:equation draw:name="f27" draw:formula="0 + 2536 - 2441"/><draw:equation draw:name="f28" draw:formula="?f27 * ?f5 / 645"/><draw:equation draw:name="f29" draw:formula="0 + 2564 - 2441"/><draw:equation draw:name="f30" draw:formula="?f29 * ?f5 / 645"/><draw:equation draw:name="f31" draw:formula="2206 * ?f4 / 174"/><draw:equation draw:name="f32" draw:formula="0 + 2624 - 2441"/><draw:equation draw:name="f33" draw:formula="?f32 * ?f5 / 645"/><draw:equation draw:name="f34" draw:formula="2149 * ?f4 / 174"/><draw:equation draw:name="f35" draw:formula="0 + 2623 - 2441"/><draw:equation draw:name="f36" draw:formula="?f35 * ?f5 / 645"/><draw:equation draw:name="f37" draw:formula="2098 * ?f4 / 174"/><draw:equation draw:name="f38" draw:formula="0 + 2540 - 2441"/><draw:equation draw:name="f39" draw:formula="?f38 * ?f5 / 645"/><draw:equation draw:name="f40" draw:formula="2125 * ?f4 / 174"/><draw:equation draw:name="f41" draw:formula="0 + 2573 - 2441"/><draw:equation draw:name="f42" draw:formula="?f41 * ?f5 / 645"/><draw:equation draw:name="f43" draw:formula="0 + 2679 - 2441"/><draw:equation draw:name="f44" draw:formula="?f43 * ?f5 / 645"/><draw:equation draw:name="f45" draw:formula="2207 * ?f4 / 174"/><draw:equation draw:name="f46" draw:formula="0 + 2669 - 2441"/><draw:equation draw:name="f47" draw:formula="?f46 * ?f5 / 645"/><draw:equation draw:name="f48" draw:formula="2236 * ?f4 / 174"/><draw:equation draw:name="f49" draw:formula="0 + 2672 - 2441"/><draw:equation draw:name="f50" draw:formula="?f49 * ?f5 / 645"/><draw:equation draw:name="f51" draw:formula="2252 * ?f4 / 174"/><draw:equation draw:name="f52" draw:formula="0 + 2725 - 2441"/><draw:equation draw:name="f53" draw:formula="?f52 * ?f5 / 645"/><draw:equation draw:name="f54" draw:formula="2193 * ?f4 / 174"/><draw:equation draw:name="f55" draw:formula="0 + 2731 - 2441"/><draw:equation draw:name="f56" draw:formula="?f55 * ?f5 / 645"/><draw:equation draw:name="f57" draw:formula="2230 * ?f4 / 174"/><draw:equation draw:name="f58" draw:formula="0 + 2733 - 2441"/><draw:equation draw:name="f59" draw:formula="?f58 * ?f5 / 645"/><draw:equation draw:name="f60" draw:formula="2210 * ?f4 / 174"/><draw:equation draw:name="f61" draw:formula="0 + 2782 - 2441"/><draw:equation draw:name="f62" draw:formula="?f61 * ?f5 / 645"/><draw:equation draw:name="f63" draw:formula="2160 * ?f4 / 174"/><draw:equation draw:name="f64" draw:formula="0 + 2773 - 2441"/><draw:equation draw:name="f65" draw:formula="?f64 * ?f5 / 645"/><draw:equation draw:name="f66" draw:formula="2202 * ?f4 / 174"/><draw:equation draw:name="f67" draw:formula="0 + 2784 - 2441"/><draw:equation draw:name="f68" draw:formula="?f67 * ?f5 / 645"/><draw:equation draw:name="f69" draw:formula="2216 * ?f4 / 174"/><draw:equation draw:name="f70" draw:formula="0 + 2800 - 2441"/><draw:equation draw:name="f71" draw:formula="?f70 * ?f5 / 645"/><draw:equation draw:name="f72" draw:formula="2169 * ?f4 / 174"/><draw:equation draw:name="f73" draw:formula="0 + 2717 - 2441"/><draw:equation draw:name="f74" draw:formula="?f73 * ?f5 / 645"/><draw:equation draw:name="f75" draw:formula="2099 * ?f4 / 174"/><draw:equation draw:name="f76" draw:formula="0 + 2758 - 2441"/><draw:equation draw:name="f77" draw:formula="?f76 * ?f5 / 645"/><draw:equation draw:name="f78" draw:formula="2179 * ?f4 / 174"/><draw:equation draw:name="f79" draw:formula="0 + 2740 - 2441"/><draw:equation draw:name="f80" draw:formula="?f79 * ?f5 / 645"/><draw:equation draw:name="f81" draw:formula="2163 * ?f4 / 174"/><draw:equation draw:name="f82" draw:formula="0 + 2741 - 2441"/><draw:equation draw:name="f83" draw:formula="?f82 * ?f5 / 645"/><draw:equation draw:name="f84" draw:formula="0 + 2787 - 2441"/><draw:equation draw:name="f85" draw:formula="?f84 * ?f5 / 645"/><draw:equation draw:name="f86" draw:formula="0 + 2780 - 2441"/><draw:equation draw:name="f87" draw:formula="?f86 * ?f5 / 645"/><draw:equation draw:name="f88" draw:formula="2146 * ?f4 / 174"/><draw:equation draw:name="f89" draw:formula="0 + 2797 - 2441"/><draw:equation draw:name="f90" draw:formula="?f89 * ?f5 / 645"/><draw:equation draw:name="f91" draw:formula="2121 * ?f4 / 174"/><draw:equation draw:name="f92" draw:formula="0 + 2836 - 2441"/><draw:equation draw:name="f93" draw:formula="?f92 * ?f5 / 645"/><draw:equation draw:name="f94" draw:formula="0 + 2843 - 2441"/><draw:equation draw:name="f95" draw:formula="?f94 * ?f5 / 645"/><draw:equation draw:name="f96" draw:formula="0 + 2838 - 2441"/><draw:equation draw:name="f97" draw:formula="?f96 * ?f5 / 645"/><draw:equation draw:name="f98" draw:formula="2205 * ?f4 / 174"/><draw:equation draw:name="f99" draw:formula="0 + 2893 - 2441"/><draw:equation draw:name="f100" draw:formula="?f99 * ?f5 / 645"/><draw:equation draw:name="f101" draw:formula="2175 * ?f4 / 174"/><draw:equation draw:name="f102" draw:formula="0 + 2880 - 2441"/><draw:equation draw:name="f103" draw:formula="?f102 * ?f5 / 645"/><draw:equation draw:name="f104" draw:formula="2208 * ?f4 / 174"/><draw:equation draw:name="f105" draw:formula="0 + 2899 - 2441"/><draw:equation draw:name="f106" draw:formula="?f105 * ?f5 / 645"/><draw:equation draw:name="f107" draw:formula="2213 * ?f4 / 174"/><draw:equation draw:name="f108" draw:formula="0 + 2911 - 2441"/><draw:equation draw:name="f109" draw:formula="?f108 * ?f5 / 645"/><draw:equation draw:name="f110" draw:formula="0 + 2828 - 2441"/><draw:equation draw:name="f111" draw:formula="?f110 * ?f5 / 645"/><draw:equation draw:name="f112" draw:formula="0 + 2870 - 2441"/><draw:equation draw:name="f113" draw:formula="?f112 * ?f5 / 645"/><draw:equation draw:name="f114" draw:formula="0 + 2851 - 2441"/><draw:equation draw:name="f115" draw:formula="?f114 * ?f5 / 645"/><draw:equation draw:name="f116" draw:formula="0 + 2852 - 2441"/><draw:equation draw:name="f117" draw:formula="?f116 * ?f5 / 645"/><draw:equation draw:name="f118" draw:formula="0 + 2898 - 2441"/><draw:equation draw:name="f119" draw:formula="?f118 * ?f5 / 645"/><draw:equation draw:name="f120" draw:formula="0 + 2891 - 2441"/><draw:equation draw:name="f121" draw:formula="?f120 * ?f5 / 645"/><draw:equation draw:name="f122" draw:formula="0 + 2905 - 2441"/><draw:equation draw:name="f123" draw:formula="?f122 * ?f5 / 645"/><draw:equation draw:name="f124" draw:formula="2113 * ?f4 / 174"/><draw:equation draw:name="f125" draw:formula="0 + 3040 - 2441"/><draw:equation draw:name="f126" draw:formula="?f125 * ?f5 / 645"/><draw:equation draw:name="f127" draw:formula="2082 * ?f4 / 174"/><draw:equation draw:name="f128" draw:formula="0 + 3067 - 2441"/><draw:equation draw:name="f129" draw:formula="?f128 * ?f5 / 645"/><draw:equation draw:name="f130" draw:formula="2157 * ?f4 / 174"/><draw:equation draw:name="f131" draw:formula="0 + 3024 - 2441"/><draw:equation draw:name="f132" draw:formula="?f131 * ?f5 / 645"/><draw:equation draw:name="f133" draw:formula="0 + 3076 - 2441"/><draw:equation draw:name="f134" draw:formula="?f133 * ?f5 / 645"/><draw:equation draw:name="f135" draw:formula="2223 * ?f4 / 174"/><draw:equation draw:name="f136" draw:formula="0 + 3039 - 2441"/><draw:equation draw:name="f137" draw:formula="?f136 * ?f5 / 645"/><draw:equation draw:name="f138" draw:formula="2209 * ?f4 / 174"/><draw:equation draw:name="f139" draw:formula="2167 * ?f4 / 174"/><draw:equation draw:name="f140" draw:formula="0 + 3066 - 2441"/><draw:equation draw:name="f141" draw:formula="?f140 * ?f5 / 645"/><draw:equation draw:name="f142" draw:formula="0 + 3078 - 2441"/><draw:equation draw:name="f143" draw:formula="?f142 * ?f5 / 645"/><draw:equation draw:name="f144" draw:formula="2221 * ?f4 / 174"/><draw:equation draw:name="f145" draw:formula="0 + 2975 - 2441"/><draw:equation draw:name="f146" draw:formula="?f145 * ?f5 / 645"/><draw:equation draw:name="f147" draw:formula="0 + 2940 - 2441"/><draw:equation draw:name="f148" draw:formula="?f147 * ?f5 / 645"/><draw:equation draw:name="f149" draw:formula="2148 * ?f4 / 174"/><draw:equation draw:name="f150" draw:formula="0 + 2986 - 2441"/><draw:equation draw:name="f151" draw:formula="?f150 * ?f5 / 645"/><draw:equation draw:name="f152" draw:formula="2145 * ?f4 / 174"/><draw:equation draw:name="f153" draw:formula="0 + 2946 - 2441"/><draw:equation draw:name="f154" draw:formula="?f153 * ?f5 / 645"/><draw:equation draw:name="f155" draw:formula="0 + 2977 - 2441"/><draw:equation draw:name="f156" draw:formula="?f155 * ?f5 / 645"/><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3 / ?f7"/><draw:equation draw:name="f194" draw:formula="?f65 / ?f6"/><draw:equation draw:name="f195" draw:formula="?f66 / ?f7"/><draw:equation draw:name="f196" draw:formula="?f68 / ?f6"/><draw:equation draw:name="f197" draw:formula="?f69 / ?f7"/><draw:equation draw:name="f198" draw:formula="?f71 / ?f6"/><draw:equation draw:name="f199" draw:formula="?f72 / ?f7"/><draw:equation draw:name="f200" draw:formula="?f74 / ?f6"/><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5 / ?f6"/><draw:equation draw:name="f208" draw:formula="?f87 / ?f6"/><draw:equation draw:name="f209" draw:formula="?f88 / ?f7"/><draw:equation draw:name="f210" draw:formula="?f90 / ?f6"/><draw:equation draw:name="f211" draw:formula="?f91 / ?f7"/><draw:equation draw:name="f212" draw:formula="?f93 / ?f6"/><draw:equation draw:name="f213" draw:formula="?f95 / ?f6"/><draw:equation draw:name="f214" draw:formula="?f97 / ?f6"/><draw:equation draw:name="f215" draw:formula="?f98 / ?f7"/><draw:equation draw:name="f216" draw:formula="?f100 / ?f6"/><draw:equation draw:name="f217" draw:formula="?f101 / ?f7"/><draw:equation draw:name="f218" draw:formula="?f103 / ?f6"/><draw:equation draw:name="f219" draw:formula="?f104 / ?f7"/><draw:equation draw:name="f220" draw:formula="?f106 / ?f6"/><draw:equation draw:name="f221" draw:formula="?f107 / ?f7"/><draw:equation draw:name="f222" draw:formula="?f109 / ?f6"/><draw:equation draw:name="f223" draw:formula="?f111 / ?f6"/><draw:equation draw:name="f224" draw:formula="?f113 / ?f6"/><draw:equation draw:name="f225" draw:formula="?f115 / ?f6"/><draw:equation draw:name="f226" draw:formula="?f117 / ?f6"/><draw:equation draw:name="f227" draw:formula="?f119 / ?f6"/><draw:equation draw:name="f228" draw:formula="?f121 / ?f6"/><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4 / ?f6"/><draw:equation draw:name="f237" draw:formula="?f135 / ?f7"/><draw:equation draw:name="f238" draw:formula="?f137 / ?f6"/><draw:equation draw:name="f239" draw:formula="?f138 / ?f7"/><draw:equation draw:name="f240" draw:formula="?f139 / ?f7"/><draw:equation draw:name="f241" draw:formula="?f141 / ?f6"/><draw:equation draw:name="f242" draw:formula="?f143 / ?f6"/><draw:equation draw:name="f243" draw:formula="?f144 / ?f7"/><draw:equation draw:name="f244" draw:formula="?f146 / ?f6"/><draw:equation draw:name="f245" draw:formula="?f148 / ?f6"/><draw:equation draw:name="f246" draw:formula="?f149 / ?f7"/><draw:equation draw:name="f247" draw:formula="?f151 / ?f6"/><draw:equation draw:name="f248" draw:formula="?f152 / ?f7"/><draw:equation draw:name="f249" draw:formula="?f154 / ?f6"/><draw:equation draw:name="f250" draw:formula="?f156 / ?f6"/><draw:equation draw:name="f251" draw:formula="0 / ?f6"/><draw:equation draw:name="f252" draw:formula="?f1 / ?f6"/><draw:equation draw:name="f253" draw:formula="0 / ?f7"/><draw:equation draw:name="f254" draw:formula="?f3 / ?f7"/></draw:enhanced-geometry></draw:custom-shape><draw:custom-shape svg:x="2.55347in" svg:y="3.05903in" svg:width="0.96806in" svg:height="0.20417in" draw:id="id30" draw:style-name="a30" draw:name="AutoShape 26"><svg:title/><svg:desc/><draw:enhanced-geometry draw:type="non-primitive" svg:viewBox="0 0 1394 294" draw:enhanced-path="M 1393 0 L 1244 294 M 0 294 L 1244 294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4"/><draw:equation draw:name="f7" draw:formula="?f4 / 294"/><draw:equation draw:name="f8" draw:formula="0 + 5071 - 3678"/><draw:equation draw:name="f9" draw:formula="?f8 * ?f5 / 1394"/><draw:equation draw:name="f10" draw:formula="4405 * ?f4 / 294"/><draw:equation draw:name="f11" draw:formula="0 + 4922 - 3678"/><draw:equation draw:name="f12" draw:formula="?f11 * ?f5 / 1394"/><draw:equation draw:name="f13" draw:formula="4699 * ?f4 / 294"/><draw:equation draw:name="f14" draw:formula="0 + 3678 - 3678"/><draw:equation draw:name="f15" draw:formula="?f14 * ?f5 / 13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1667in" svg:y1="3.26319in" svg:x2="2.55417in" svg:y2="3.26319in" draw:id="id31" draw:style-name="a31" draw:name="Line 25"><svg:title/><svg:desc/></draw:connector><draw:custom-shape svg:x="1.76111in" svg:y="3.17986in" svg:width="0.55556in" svg:height="0.22222in" draw:id="id32" draw:style-name="a32" draw:name="Freeform 24"><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336 - 2536"/><draw:equation draw:name="f9" draw:formula="?f8 * ?f5 / 800"/><draw:equation draw:name="f10" draw:formula="4579 * ?f4 / 320"/><draw:equation draw:name="f11" draw:formula="0 + 2536 - 2536"/><draw:equation draw:name="f12" draw:formula="?f11 * ?f5 / 800"/><draw:equation draw:name="f13" draw:formula="4859 * ?f4 / 320"/><draw:equation draw:name="f14" draw:formula="4899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3333in" svg:y="3.15208in" svg:width="0.55556in" svg:height="0.22222in" draw:id="id33" draw:style-name="a33" draw:name="Rectangle 23"><svg:title/><svg:desc/><draw:enhanced-geometry draw:type="non-primitive" svg:viewBox="0 0 21600 21600" draw:enhanced-path="M 0 0 L 21600 0 21600 21600 0 21600 Z N"/></draw:custom-shape><draw:custom-shape svg:x="1.73333in" svg:y="3.15208in" svg:width="0.55556in" svg:height="0.22222in" draw:id="id34" draw:style-name="a34" draw:name="Rectangle 22"><svg:title/><svg:desc/><draw:enhanced-geometry draw:type="non-primitive" svg:viewBox="0 0 21600 21600" draw:enhanced-path="M 0 0 L 21600 0 21600 21600 0 21600 Z N"/></draw:custom-shape><draw:custom-shape svg:x="1.77917in" svg:y="3.20417in" svg:width="0.45903in" svg:height="0.12083in" draw:id="id35" draw:style-name="a35" draw:name="AutoShape 21"><svg:title/><svg:desc/><draw:enhanced-geometry draw:type="non-primitive" svg:viewBox="0 0 661 174" draw:enhanced-path="M 86 17 L 62 17 69 24 77 31 77 52 69 63 63 70 58 75 51 82 37 93 22 105 6 124 2 134 0 140 0 146 95 146 95 129 25 129 28 124 32 120 37 115 71 86 88 67 91 59 95 51 95 25 86 17 Z M 71 2 L 30 2 6 23 4 43 22 45 22 32 29 24 37 17 86 17 83 14 71 2 Z M 133 111 L 116 113 119 130 129 139 140 148 172 148 184 140 192 134 148 134 136 123 133 111 Z M 208 78 L 191 78 191 93 188 104 185 114 181 120 177 127 171 130 165 134 192 134 196 131 202 115 205 105 207 98 208 88 208 78 Z M 173 2 L 140 2 125 17 114 29 114 72 138 98 167 98 176 92 185 87 188 82 148 82 140 73 132 65 132 36 149 17 195 17 184 10 173 2 Z M 195 17 L 172 17 180 26 188 34 188 65 173 82 188 82 191 78 208 78 208 56 207 47 205 40 202 31 196 17 195 17 Z M 255 126 L 235 126 235 146 245 146 244 155 239 164 233 167 238 174 247 171 251 164 255 157 255 126 Z M 365 17 L 340 17 347 24 355 31 355 52 347 63 341 70 336 75 329 82 315 93 300 105 284 124 280 134 278 140 278 146 373 146 373 129 303 129 306 124 310 120 315 115 330 102 350 86 358 76 366 67 369 59 373 51 373 25 365 17 Z M 349 2 L 308 2 284 23 282 43 300 45 300 32 307 24 315 17 365 17 361 14 349 2 Z M 476 17 L 451 17 459 24 466 31 466 52 458 63 453 70 448 75 440 82 426 93 411 105 395 124 392 134 390 140 390 146 484 146 484 129 414 129 417 124 422 120 426 115 442 102 461 86 469 76 477 67 481 59 484 51 484 25 476 17 Z M 460 2 L 419 2 395 23 393 43 411 45 411 32 426 17 476 17 460 2 Z M 630 0 L 615 0 537 151 552 151 630 0 Z M 643 76 L 614 76 607 86 599 97 599 132 616 151 643 151 652 141 654 139 623 139 619 133 614 128 614 99 619 93 623 88 654 88 652 85 643 76 Z M 654 88 L 636 88 645 99 645 128 641 133 636 139 654 139 660 132 660 95 654 88 Z M 550 0 L 522 0 506 22 506 57 515 66 524 76 550 76 561 64 530 64 526 58 522 53 522 24 530 13 561 13 550 0 Z M 561 13 L 544 13 548 18 552 24 552 53 548 58 544 64 561 64 568 56 568 20 561 13 Z N" draw:text-areas="?f251 ?f253 ?f252 ?f254" draw:glue-points="?f158 ?f159 ?f160 ?f161 ?f162 ?f163 ?f164 ?f165 ?f166 ?f167 ?f168 ?f169 ?f170 ?f171 ?f172 ?f173 ?f174 ?f175 ?f176 ?f177 ?f178 ?f179 ?f180 ?f181 ?f182 ?f183 ?f184 ?f185 ?f186 ?f187 ?f188 ?f189 ?f190 ?f175 ?f191 ?f192 ?f193 ?f194 ?f195 ?f175 ?f196 ?f175 ?f197 ?f198 ?f188 ?f199 ?f200 ?f159 ?f201 ?f202 ?f203 ?f204 ?f205 ?f204 ?f206 ?f175 ?f207 ?f208 ?f209 ?f183 ?f210 ?f211 ?f212 ?f213 ?f214 ?f215 ?f216 ?f169 ?f217 ?f171 ?f218 ?f173 ?f219 ?f175 ?f220 ?f175 ?f221 ?f208 ?f222 ?f183 ?f223 ?f211 ?f224 ?f213 ?f225 ?f215 ?f226 ?f169 ?f227 ?f171 ?f228 ?f173 ?f227 ?f171 ?f229 ?f230 ?f231 ?f232 ?f233 ?f230 ?f234 ?f235 ?f236 ?f189 ?f237 ?f189 ?f238 ?f235 ?f239 ?f240 ?f241 ?f242 ?f243 ?f244 ?f245 ?f246 ?f243 ?f247 ?f229 ?f248 ?f249 ?f2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74"/><draw:equation draw:name="f8" draw:formula="0 + 2639 - 2562"/><draw:equation draw:name="f9" draw:formula="?f8 * ?f5 / 661"/><draw:equation draw:name="f10" draw:formula="4645 * ?f4 / 174"/><draw:equation draw:name="f11" draw:formula="0 + 2620 - 2562"/><draw:equation draw:name="f12" draw:formula="?f11 * ?f5 / 661"/><draw:equation draw:name="f13" draw:formula="4689 * ?f4 / 174"/><draw:equation draw:name="f14" draw:formula="0 + 2568 - 2562"/><draw:equation draw:name="f15" draw:formula="?f14 * ?f5 / 661"/><draw:equation draw:name="f16" draw:formula="4738 * ?f4 / 174"/><draw:equation draw:name="f17" draw:formula="0 + 2657 - 2562"/><draw:equation draw:name="f18" draw:formula="?f17 * ?f5 / 661"/><draw:equation draw:name="f19" draw:formula="4760 * ?f4 / 174"/><draw:equation draw:name="f20" draw:formula="0 + 2594 - 2562"/><draw:equation draw:name="f21" draw:formula="?f20 * ?f5 / 661"/><draw:equation draw:name="f22" draw:formula="4734 * ?f4 / 174"/><draw:equation draw:name="f23" draw:formula="0 + 2653 - 2562"/><draw:equation draw:name="f24" draw:formula="?f23 * ?f5 / 661"/><draw:equation draw:name="f25" draw:formula="4673 * ?f4 / 174"/><draw:equation draw:name="f26" draw:formula="0 + 2633 - 2562"/><draw:equation draw:name="f27" draw:formula="?f26 * ?f5 / 661"/><draw:equation draw:name="f28" draw:formula="4616 * ?f4 / 174"/><draw:equation draw:name="f29" draw:formula="0 + 2584 - 2562"/><draw:equation draw:name="f30" draw:formula="?f29 * ?f5 / 661"/><draw:equation draw:name="f31" draw:formula="4659 * ?f4 / 174"/><draw:equation draw:name="f32" draw:formula="0 + 2648 - 2562"/><draw:equation draw:name="f33" draw:formula="?f32 * ?f5 / 661"/><draw:equation draw:name="f34" draw:formula="4631 * ?f4 / 174"/><draw:equation draw:name="f35" draw:formula="0 + 2678 - 2562"/><draw:equation draw:name="f36" draw:formula="?f35 * ?f5 / 661"/><draw:equation draw:name="f37" draw:formula="4727 * ?f4 / 174"/><draw:equation draw:name="f38" draw:formula="0 + 2734 - 2562"/><draw:equation draw:name="f39" draw:formula="?f38 * ?f5 / 661"/><draw:equation draw:name="f40" draw:formula="4762 * ?f4 / 174"/><draw:equation draw:name="f41" draw:formula="0 + 2698 - 2562"/><draw:equation draw:name="f42" draw:formula="?f41 * ?f5 / 661"/><draw:equation draw:name="f43" draw:formula="4737 * ?f4 / 174"/><draw:equation draw:name="f44" draw:formula="0 + 2753 - 2562"/><draw:equation draw:name="f45" draw:formula="?f44 * ?f5 / 661"/><draw:equation draw:name="f46" draw:formula="4707 * ?f4 / 174"/><draw:equation draw:name="f47" draw:formula="0 + 2739 - 2562"/><draw:equation draw:name="f48" draw:formula="?f47 * ?f5 / 661"/><draw:equation draw:name="f49" draw:formula="4741 * ?f4 / 174"/><draw:equation draw:name="f50" draw:formula="0 + 2758 - 2562"/><draw:equation draw:name="f51" draw:formula="?f50 * ?f5 / 661"/><draw:equation draw:name="f52" draw:formula="4745 * ?f4 / 174"/><draw:equation draw:name="f53" draw:formula="0 + 2770 - 2562"/><draw:equation draw:name="f54" draw:formula="?f53 * ?f5 / 661"/><draw:equation draw:name="f55" draw:formula="4702 * ?f4 / 174"/><draw:equation draw:name="f56" draw:formula="0 + 2687 - 2562"/><draw:equation draw:name="f57" draw:formula="?f56 * ?f5 / 661"/><draw:equation draw:name="f58" draw:formula="0 + 2729 - 2562"/><draw:equation draw:name="f59" draw:formula="?f58 * ?f5 / 661"/><draw:equation draw:name="f60" draw:formula="4712 * ?f4 / 174"/><draw:equation draw:name="f61" draw:formula="0 + 2710 - 2562"/><draw:equation draw:name="f62" draw:formula="?f61 * ?f5 / 661"/><draw:equation draw:name="f63" draw:formula="4696 * ?f4 / 174"/><draw:equation draw:name="f64" draw:formula="0 + 2711 - 2562"/><draw:equation draw:name="f65" draw:formula="?f64 * ?f5 / 661"/><draw:equation draw:name="f66" draw:formula="0 + 2757 - 2562"/><draw:equation draw:name="f67" draw:formula="?f66 * ?f5 / 661"/><draw:equation draw:name="f68" draw:formula="0 + 2750 - 2562"/><draw:equation draw:name="f69" draw:formula="?f68 * ?f5 / 661"/><draw:equation draw:name="f70" draw:formula="4679 * ?f4 / 174"/><draw:equation draw:name="f71" draw:formula="4692 * ?f4 / 174"/><draw:equation draw:name="f72" draw:formula="0 + 2764 - 2562"/><draw:equation draw:name="f73" draw:formula="?f72 * ?f5 / 661"/><draw:equation draw:name="f74" draw:formula="0 + 2797 - 2562"/><draw:equation draw:name="f75" draw:formula="?f74 * ?f5 / 661"/><draw:equation draw:name="f76" draw:formula="4740 * ?f4 / 174"/><draw:equation draw:name="f77" draw:formula="0 + 2801 - 2562"/><draw:equation draw:name="f78" draw:formula="?f77 * ?f5 / 661"/><draw:equation draw:name="f79" draw:formula="4778 * ?f4 / 174"/><draw:equation draw:name="f80" draw:formula="0 + 2813 - 2562"/><draw:equation draw:name="f81" draw:formula="?f80 * ?f5 / 661"/><draw:equation draw:name="f82" draw:formula="0 + 2902 - 2562"/><draw:equation draw:name="f83" draw:formula="?f82 * ?f5 / 661"/><draw:equation draw:name="f84" draw:formula="0 + 2909 - 2562"/><draw:equation draw:name="f85" draw:formula="?f84 * ?f5 / 661"/><draw:equation draw:name="f86" draw:formula="4677 * ?f4 / 174"/><draw:equation draw:name="f87" draw:formula="0 + 2877 - 2562"/><draw:equation draw:name="f88" draw:formula="?f87 * ?f5 / 661"/><draw:equation draw:name="f89" draw:formula="0 + 2840 - 2562"/><draw:equation draw:name="f90" draw:formula="?f89 * ?f5 / 661"/><draw:equation draw:name="f91" draw:formula="4754 * ?f4 / 174"/><draw:equation draw:name="f92" draw:formula="0 + 2865 - 2562"/><draw:equation draw:name="f93" draw:formula="?f92 * ?f5 / 661"/><draw:equation draw:name="f94" draw:formula="4743 * ?f4 / 174"/><draw:equation draw:name="f95" draw:formula="0 + 2892 - 2562"/><draw:equation draw:name="f96" draw:formula="?f95 * ?f5 / 661"/><draw:equation draw:name="f97" draw:formula="4716 * ?f4 / 174"/><draw:equation draw:name="f98" draw:formula="0 + 2931 - 2562"/><draw:equation draw:name="f99" draw:formula="?f98 * ?f5 / 661"/><draw:equation draw:name="f100" draw:formula="0 + 2911 - 2562"/><draw:equation draw:name="f101" draw:formula="?f100 * ?f5 / 661"/><draw:equation draw:name="f102" draw:formula="0 + 2862 - 2562"/><draw:equation draw:name="f103" draw:formula="?f102 * ?f5 / 661"/><draw:equation draw:name="f104" draw:formula="0 + 2927 - 2562"/><draw:equation draw:name="f105" draw:formula="?f104 * ?f5 / 661"/><draw:equation draw:name="f106" draw:formula="0 + 3013 - 2562"/><draw:equation draw:name="f107" draw:formula="?f106 * ?f5 / 661"/><draw:equation draw:name="f108" draw:formula="0 + 3020 - 2562"/><draw:equation draw:name="f109" draw:formula="?f108 * ?f5 / 661"/><draw:equation draw:name="f110" draw:formula="0 + 2988 - 2562"/><draw:equation draw:name="f111" draw:formula="?f110 * ?f5 / 661"/><draw:equation draw:name="f112" draw:formula="0 + 2952 - 2562"/><draw:equation draw:name="f113" draw:formula="?f112 * ?f5 / 661"/><draw:equation draw:name="f114" draw:formula="0 + 2976 - 2562"/><draw:equation draw:name="f115" draw:formula="?f114 * ?f5 / 661"/><draw:equation draw:name="f116" draw:formula="0 + 3004 - 2562"/><draw:equation draw:name="f117" draw:formula="?f116 * ?f5 / 661"/><draw:equation draw:name="f118" draw:formula="0 + 3043 - 2562"/><draw:equation draw:name="f119" draw:formula="?f118 * ?f5 / 661"/><draw:equation draw:name="f120" draw:formula="0 + 3022 - 2562"/><draw:equation draw:name="f121" draw:formula="?f120 * ?f5 / 661"/><draw:equation draw:name="f122" draw:formula="0 + 2973 - 2562"/><draw:equation draw:name="f123" draw:formula="?f122 * ?f5 / 661"/><draw:equation draw:name="f124" draw:formula="0 + 3114 - 2562"/><draw:equation draw:name="f125" draw:formula="?f124 * ?f5 / 661"/><draw:equation draw:name="f126" draw:formula="4765 * ?f4 / 174"/><draw:equation draw:name="f127" draw:formula="0 + 3169 - 2562"/><draw:equation draw:name="f128" draw:formula="?f127 * ?f5 / 661"/><draw:equation draw:name="f129" draw:formula="4700 * ?f4 / 174"/><draw:equation draw:name="f130" draw:formula="0 + 3205 - 2562"/><draw:equation draw:name="f131" draw:formula="?f130 * ?f5 / 661"/><draw:equation draw:name="f132" draw:formula="0 + 3181 - 2562"/><draw:equation draw:name="f133" draw:formula="?f132 * ?f5 / 661"/><draw:equation draw:name="f134" draw:formula="4747 * ?f4 / 174"/><draw:equation draw:name="f135" draw:formula="0 + 3185 - 2562"/><draw:equation draw:name="f136" draw:formula="?f135 * ?f5 / 661"/><draw:equation draw:name="f137" draw:formula="0 + 3216 - 2562"/><draw:equation draw:name="f138" draw:formula="?f137 * ?f5 / 661"/><draw:equation draw:name="f139" draw:formula="0 + 3203 - 2562"/><draw:equation draw:name="f140" draw:formula="?f139 * ?f5 / 661"/><draw:equation draw:name="f141" draw:formula="0 + 3222 - 2562"/><draw:equation draw:name="f142" draw:formula="?f141 * ?f5 / 661"/><draw:equation draw:name="f143" draw:formula="4709 * ?f4 / 174"/><draw:equation draw:name="f144" draw:formula="0 + 3068 - 2562"/><draw:equation draw:name="f145" draw:formula="?f144 * ?f5 / 661"/><draw:equation draw:name="f146" draw:formula="4636 * ?f4 / 174"/><draw:equation draw:name="f147" draw:formula="0 + 3112 - 2562"/><draw:equation draw:name="f148" draw:formula="?f147 * ?f5 / 661"/><draw:equation draw:name="f149" draw:formula="4690 * ?f4 / 174"/><draw:equation draw:name="f150" draw:formula="0 + 3084 - 2562"/><draw:equation draw:name="f151" draw:formula="?f150 * ?f5 / 661"/><draw:equation draw:name="f152" draw:formula="4667 * ?f4 / 174"/><draw:equation draw:name="f153" draw:formula="4614 * ?f4 / 174"/><draw:equation draw:name="f154" draw:formula="4638 * ?f4 / 174"/><draw:equation draw:name="f155" draw:formula="0 + 3123 - 2562"/><draw:equation draw:name="f156" draw:formula="?f155 * ?f5 / 661"/><draw:equation draw:name="f157" draw:formula="4678 * ?f4 / 17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9 / ?f6"/><draw:equation draw:name="f192" draw:formula="?f60 / ?f7"/><draw:equation draw:name="f193" draw:formula="?f62 / ?f6"/><draw:equation draw:name="f194" draw:formula="?f63 / ?f7"/><draw:equation draw:name="f195" draw:formula="?f65 / ?f6"/><draw:equation draw:name="f196" draw:formula="?f67 / ?f6"/><draw:equation draw:name="f197" draw:formula="?f69 / ?f6"/><draw:equation draw:name="f198" draw:formula="?f70 / ?f7"/><draw:equation draw:name="f199" draw:formula="?f71 / ?f7"/><draw:equation draw:name="f200" draw:formula="?f73 / ?f6"/><draw:equation draw:name="f201" draw:formula="?f75 / ?f6"/><draw:equation draw:name="f202" draw:formula="?f76 / ?f7"/><draw:equation draw:name="f203" draw:formula="?f78 / ?f6"/><draw:equation draw:name="f204" draw:formula="?f79 / ?f7"/><draw:equation draw:name="f205" draw:formula="?f81 / ?f6"/><draw:equation draw:name="f206" draw:formula="?f83 / ?f6"/><draw:equation draw:name="f207" draw:formula="?f85 / ?f6"/><draw:equation draw:name="f208" draw:formula="?f86 / ?f7"/><draw:equation draw:name="f209" draw:formula="?f88 / ?f6"/><draw:equation draw:name="f210" draw:formula="?f90 / ?f6"/><draw:equation draw:name="f211" draw:formula="?f91 / ?f7"/><draw:equation draw:name="f212" draw:formula="?f93 / ?f6"/><draw:equation draw:name="f213" draw:formula="?f94 / ?f7"/><draw:equation draw:name="f214" draw:formula="?f96 / ?f6"/><draw:equation draw:name="f215" draw:formula="?f97 / ?f7"/><draw:equation draw:name="f216" draw:formula="?f99 / ?f6"/><draw:equation draw:name="f217" draw:formula="?f101 / ?f6"/><draw:equation draw:name="f218" draw:formula="?f103 / ?f6"/><draw:equation draw:name="f219" draw:formula="?f105 / ?f6"/><draw:equation draw:name="f220" draw:formula="?f107 / ?f6"/><draw:equation draw:name="f221" draw:formula="?f109 / ?f6"/><draw:equation draw:name="f222" draw:formula="?f111 / ?f6"/><draw:equation draw:name="f223" draw:formula="?f113 / ?f6"/><draw:equation draw:name="f224" draw:formula="?f115 / ?f6"/><draw:equation draw:name="f225" draw:formula="?f117 / ?f6"/><draw:equation draw:name="f226" draw:formula="?f119 / ?f6"/><draw:equation draw:name="f227" draw:formula="?f121 / ?f6"/><draw:equation draw:name="f228" draw:formula="?f123 / ?f6"/><draw:equation draw:name="f229" draw:formula="?f125 / ?f6"/><draw:equation draw:name="f230" draw:formula="?f126 / ?f7"/><draw:equation draw:name="f231" draw:formula="?f128 / ?f6"/><draw:equation draw:name="f232" draw:formula="?f129 / ?f7"/><draw:equation draw:name="f233" draw:formula="?f131 / ?f6"/><draw:equation draw:name="f234" draw:formula="?f133 / ?f6"/><draw:equation draw:name="f235" draw:formula="?f134 / ?f7"/><draw:equation draw:name="f236" draw:formula="?f136 / ?f6"/><draw:equation draw:name="f237" draw:formula="?f138 / ?f6"/><draw:equation draw:name="f238" draw:formula="?f140 / ?f6"/><draw:equation draw:name="f239" draw:formula="?f142 / ?f6"/><draw:equation draw:name="f240" draw:formula="?f143 / ?f7"/><draw:equation draw:name="f241" draw:formula="?f145 / ?f6"/><draw:equation draw:name="f242" draw:formula="?f146 / ?f7"/><draw:equation draw:name="f243" draw:formula="?f148 / ?f6"/><draw:equation draw:name="f244" draw:formula="?f149 / ?f7"/><draw:equation draw:name="f245" draw:formula="?f151 / ?f6"/><draw:equation draw:name="f246" draw:formula="?f152 / ?f7"/><draw:equation draw:name="f247" draw:formula="?f153 / ?f7"/><draw:equation draw:name="f248" draw:formula="?f154 / ?f7"/><draw:equation draw:name="f249" draw:formula="?f156 / ?f6"/><draw:equation draw:name="f250" draw:formula="?f157 / ?f7"/><draw:equation draw:name="f251" draw:formula="0 / ?f6"/><draw:equation draw:name="f252" draw:formula="?f1 / ?f6"/><draw:equation draw:name="f253" draw:formula="0 / ?f7"/><draw:equation draw:name="f254" draw:formula="?f3 / ?f7"/></draw:enhanced-geometry></draw:custom-shape><draw:custom-shape svg:x="5.44722in" svg:y="1.50417in" svg:width="0.62292in" svg:height="0.05139in" draw:id="id36" draw:style-name="a36" draw:name="AutoShape 20"><svg:title/><svg:desc/><draw:enhanced-geometry draw:type="non-primitive" svg:viewBox="0 0 897 74" draw:enhanced-path="M 0 74 L 322 0 M 379 0 L 322 0 M 379 0 L 897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draw:equation draw:name="f7" draw:formula="?f4 / 74"/><draw:equation draw:name="f8" draw:formula="0 + 7844 - 7844"/><draw:equation draw:name="f9" draw:formula="?f8 * ?f5 / 897"/><draw:equation draw:name="f10" draw:formula="2240 * ?f4 / 74"/><draw:equation draw:name="f11" draw:formula="0 + 8166 - 7844"/><draw:equation draw:name="f12" draw:formula="?f11 * ?f5 / 897"/><draw:equation draw:name="f13" draw:formula="2166 * ?f4 / 74"/><draw:equation draw:name="f14" draw:formula="0 + 8223 - 7844"/><draw:equation draw:name="f15" draw:formula="?f14 * ?f5 / 897"/><draw:equation draw:name="f16" draw:formula="0 + 8741 - 7844"/><draw:equation draw:name="f17" draw:formula="?f16 * ?f5 / 89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09792in" svg:y="1.42083in" svg:width="0.55556in" svg:height="0.22222in" draw:id="id37" draw:style-name="a37" draw:name="Freeform 19"><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581 - 8781"/><draw:equation draw:name="f9" draw:formula="?f8 * ?f5 / 800"/><draw:equation draw:name="f10" draw:formula="2046 * ?f4 / 320"/><draw:equation draw:name="f11" draw:formula="0 + 8781 - 8781"/><draw:equation draw:name="f12" draw:formula="?f11 * ?f5 / 800"/><draw:equation draw:name="f13" draw:formula="2326 * ?f4 / 320"/><draw:equation draw:name="f14" draw:formula="2366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7014in" svg:y="1.39306in" svg:width="0.55556in" svg:height="0.22222in" draw:id="id38" draw:style-name="a38" draw:name="Rectangle 18"><svg:title/><svg:desc/><draw:enhanced-geometry draw:type="non-primitive" svg:viewBox="0 0 21600 21600" draw:enhanced-path="M 0 0 L 21600 0 21600 21600 0 21600 Z N"/></draw:custom-shape><draw:custom-shape svg:x="6.07014in" svg:y="1.39306in" svg:width="0.55556in" svg:height="0.22222in" draw:id="id39" draw:style-name="a39" draw:name="Rectangle 17"><svg:title/><svg:desc/><draw:enhanced-geometry draw:type="non-primitive" svg:viewBox="0 0 21600 21600" draw:enhanced-path="M 0 0 L 21600 0 21600 21600 0 21600 Z N"/></draw:custom-shape><draw:custom-shape svg:x="6.11319in" svg:y="1.44514in" svg:width="0.46111in" svg:height="0.12083in" draw:id="id40" draw:style-name="a40" draw:name="AutoShape 16"><svg:title/><svg:desc/><draw:enhanced-geometry draw:type="non-primitive" svg:viewBox="0 0 664 174" draw:enhanced-path="M 80 111 L 63 111 63 145 80 145 80 111 Z M 80 2 L 66 2 0 95 0 111 99 111 99 95 18 95 63 30 80 30 80 2 Z M 80 30 L 63 30 63 95 80 95 80 30 Z M 201 16 L 177 16 184 23 192 30 192 51 183 62 178 69 173 74 165 81 152 93 137 105 121 124 117 133 115 139 115 145 210 145 210 129 140 129 143 124 147 119 152 114 167 101 186 85 194 76 203 67 206 58 210 50 210 24 201 16 Z M 186 2 L 144 2 120 23 119 43 137 45 137 31 152 16 201 16 186 2 Z M 258 125 L 238 125 238 145 248 145 248 154 243 164 237 166 242 174 250 170 254 163 258 156 258 125 Z M 350 2 L 312 2 301 12 290 23 290 49 295 56 300 64 311 68 298 71 291 81 284 90 284 123 310 148 353 148 367 134 323 134 316 130 309 126 306 119 302 112 302 92 310 84 318 75 367 75 365 72 352 68 362 64 364 61 321 61 308 48 308 29 321 16 365 16 361 13 350 2 Z M 367 75 L 343 75 360 92 360 117 344 134 367 134 378 123 378 91 372 82 367 75 Z M 365 16 L 341 16 348 23 354 29 354 48 342 61 364 61 367 56 373 49 373 24 365 16 Z M 463 2 L 423 2 410 18 401 30 397 40 395 54 395 85 395 100 396 113 401 122 409 132 422 148 457 148 467 142 477 135 478 134 437 134 430 129 422 125 419 116 415 108 415 85 423 76 428 72 412 72 412 50 417 39 422 27 430 21 437 16 479 16 474 11 463 2 Z M 479 68 L 455 68 463 76 471 85 471 115 463 124 455 134 478 134 489 112 489 79 479 68 Z M 465 53 L 437 53 428 57 418 62 412 72 428 72 432 68 479 68 465 53 Z M 479 16 L 455 16 462 24 467 28 469 39 487 37 485 21 479 16 Z M 633 0 L 619 0 541 151 555 151 633 0 Z M 646 75 L 618 75 610 86 602 96 602 131 611 141 620 151 646 151 657 139 627 139 622 133 618 127 618 99 622 93 627 87 657 87 655 85 646 75 Z M 657 87 L 640 87 649 98 649 127 644 133 640 139 657 139 664 131 664 94 657 87 Z M 554 0 L 526 0 510 21 510 56 527 75 553 75 562 66 565 63 534 63 530 58 525 52 525 23 534 12 565 12 554 0 Z M 565 12 L 547 12 556 23 556 52 547 63 565 63 571 56 571 19 565 12 Z N" draw:text-areas="?f249 ?f251 ?f250 ?f252" draw:glue-points="?f154 ?f155 ?f156 ?f157 ?f158 ?f157 ?f154 ?f159 ?f154 ?f159 ?f160 ?f159 ?f161 ?f162 ?f163 ?f164 ?f165 ?f155 ?f166 ?f167 ?f168 ?f169 ?f165 ?f170 ?f171 ?f172 ?f173 ?f174 ?f175 ?f176 ?f177 ?f178 ?f179 ?f180 ?f181 ?f182 ?f183 ?f184 ?f185 ?f186 ?f187 ?f188 ?f189 ?f190 ?f191 ?f192 ?f193 ?f194 ?f195 ?f196 ?f197 ?f198 ?f199 ?f200 ?f201 ?f202 ?f203 ?f174 ?f204 ?f196 ?f205 ?f206 ?f207 ?f182 ?f208 ?f209 ?f210 ?f211 ?f212 ?f213 ?f214 ?f215 ?f216 ?f217 ?f218 ?f219 ?f220 ?f174 ?f221 ?f194 ?f222 ?f223 ?f224 ?f225 ?f220 ?f226 ?f227 ?f228 ?f221 ?f174 ?f229 ?f230 ?f231 ?f232 ?f231 ?f232 ?f233 ?f234 ?f235 ?f236 ?f237 ?f238 ?f239 ?f240 ?f241 ?f240 ?f241 ?f242 ?f239 ?f240 ?f243 ?f184 ?f244 ?f245 ?f246 ?f172 ?f244 ?f247 ?f248 ?f245 ?f244 ?f24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174"/><draw:equation draw:name="f8" draw:formula="0 + 8883 - 8803"/><draw:equation draw:name="f9" draw:formula="?f8 * ?f5 / 664"/><draw:equation draw:name="f10" draw:formula="2227 * ?f4 / 174"/><draw:equation draw:name="f11" draw:formula="0 + 8803 - 8803"/><draw:equation draw:name="f12" draw:formula="?f11 * ?f5 / 664"/><draw:equation draw:name="f13" draw:formula="2177 * ?f4 / 174"/><draw:equation draw:name="f14" draw:formula="0 + 8821 - 8803"/><draw:equation draw:name="f15" draw:formula="?f14 * ?f5 / 664"/><draw:equation draw:name="f16" draw:formula="2112 * ?f4 / 174"/><draw:equation draw:name="f17" draw:formula="0 + 8995 - 8803"/><draw:equation draw:name="f18" draw:formula="?f17 * ?f5 / 664"/><draw:equation draw:name="f19" draw:formula="0 + 8976 - 8803"/><draw:equation draw:name="f20" draw:formula="?f19 * ?f5 / 664"/><draw:equation draw:name="f21" draw:formula="2156 * ?f4 / 174"/><draw:equation draw:name="f22" draw:formula="0 + 8924 - 8803"/><draw:equation draw:name="f23" draw:formula="?f22 * ?f5 / 664"/><draw:equation draw:name="f24" draw:formula="2206 * ?f4 / 174"/><draw:equation draw:name="f25" draw:formula="0 + 9013 - 8803"/><draw:equation draw:name="f26" draw:formula="?f25 * ?f5 / 664"/><draw:equation draw:name="f27" draw:formula="0 + 8950 - 8803"/><draw:equation draw:name="f28" draw:formula="?f27 * ?f5 / 664"/><draw:equation draw:name="f29" draw:formula="2201 * ?f4 / 174"/><draw:equation draw:name="f30" draw:formula="0 + 8997 - 8803"/><draw:equation draw:name="f31" draw:formula="?f30 * ?f5 / 664"/><draw:equation draw:name="f32" draw:formula="2158 * ?f4 / 174"/><draw:equation draw:name="f33" draw:formula="2106 * ?f4 / 174"/><draw:equation draw:name="f34" draw:formula="0 + 8923 - 8803"/><draw:equation draw:name="f35" draw:formula="?f34 * ?f5 / 664"/><draw:equation draw:name="f36" draw:formula="2105 * ?f4 / 174"/><draw:equation draw:name="f37" draw:formula="0 + 8955 - 8803"/><draw:equation draw:name="f38" draw:formula="?f37 * ?f5 / 664"/><draw:equation draw:name="f39" draw:formula="2098 * ?f4 / 174"/><draw:equation draw:name="f40" draw:formula="0 + 9041 - 8803"/><draw:equation draw:name="f41" draw:formula="?f40 * ?f5 / 664"/><draw:equation draw:name="f42" draw:formula="2207 * ?f4 / 174"/><draw:equation draw:name="f43" draw:formula="0 + 9046 - 8803"/><draw:equation draw:name="f44" draw:formula="?f43 * ?f5 / 664"/><draw:equation draw:name="f45" draw:formula="2246 * ?f4 / 174"/><draw:equation draw:name="f46" draw:formula="0 + 9057 - 8803"/><draw:equation draw:name="f47" draw:formula="?f46 * ?f5 / 664"/><draw:equation draw:name="f48" draw:formula="2245 * ?f4 / 174"/><draw:equation draw:name="f49" draw:formula="0 + 9115 - 8803"/><draw:equation draw:name="f50" draw:formula="?f49 * ?f5 / 664"/><draw:equation draw:name="f51" draw:formula="2084 * ?f4 / 174"/><draw:equation draw:name="f52" draw:formula="0 + 9098 - 8803"/><draw:equation draw:name="f53" draw:formula="?f52 * ?f5 / 664"/><draw:equation draw:name="f54" draw:formula="2138 * ?f4 / 174"/><draw:equation draw:name="f55" draw:formula="0 + 9094 - 8803"/><draw:equation draw:name="f56" draw:formula="?f55 * ?f5 / 664"/><draw:equation draw:name="f57" draw:formula="2163 * ?f4 / 174"/><draw:equation draw:name="f58" draw:formula="0 + 9156 - 8803"/><draw:equation draw:name="f59" draw:formula="?f58 * ?f5 / 664"/><draw:equation draw:name="f60" draw:formula="2230 * ?f4 / 174"/><draw:equation draw:name="f61" draw:formula="0 + 9112 - 8803"/><draw:equation draw:name="f62" draw:formula="?f61 * ?f5 / 664"/><draw:equation draw:name="f63" draw:formula="2208 * ?f4 / 174"/><draw:equation draw:name="f64" draw:formula="0 + 9113 - 8803"/><draw:equation draw:name="f65" draw:formula="?f64 * ?f5 / 664"/><draw:equation draw:name="f66" draw:formula="2166 * ?f4 / 174"/><draw:equation draw:name="f67" draw:formula="0 + 9155 - 8803"/><draw:equation draw:name="f68" draw:formula="?f67 * ?f5 / 664"/><draw:equation draw:name="f69" draw:formula="2150 * ?f4 / 174"/><draw:equation draw:name="f70" draw:formula="0 + 9111 - 8803"/><draw:equation draw:name="f71" draw:formula="?f70 * ?f5 / 664"/><draw:equation draw:name="f72" draw:formula="2130 * ?f4 / 174"/><draw:equation draw:name="f73" draw:formula="0 + 9164 - 8803"/><draw:equation draw:name="f74" draw:formula="?f73 * ?f5 / 664"/><draw:equation draw:name="f75" draw:formula="2095 * ?f4 / 174"/><draw:equation draw:name="f76" draw:formula="0 + 9163 - 8803"/><draw:equation draw:name="f77" draw:formula="?f76 * ?f5 / 664"/><draw:equation draw:name="f78" draw:formula="2174 * ?f4 / 174"/><draw:equation draw:name="f79" draw:formula="0 + 9181 - 8803"/><draw:equation draw:name="f80" draw:formula="?f79 * ?f5 / 664"/><draw:equation draw:name="f81" draw:formula="2205 * ?f4 / 174"/><draw:equation draw:name="f82" draw:formula="0 + 9168 - 8803"/><draw:equation draw:name="f83" draw:formula="?f82 * ?f5 / 664"/><draw:equation draw:name="f84" draw:formula="0 + 9157 - 8803"/><draw:equation draw:name="f85" draw:formula="?f84 * ?f5 / 664"/><draw:equation draw:name="f86" draw:formula="0 + 9176 - 8803"/><draw:equation draw:name="f87" draw:formula="?f86 * ?f5 / 664"/><draw:equation draw:name="f88" draw:formula="2131 * ?f4 / 174"/><draw:equation draw:name="f89" draw:formula="0 + 9226 - 8803"/><draw:equation draw:name="f90" draw:formula="?f89 * ?f5 / 664"/><draw:equation draw:name="f91" draw:formula="0 + 9198 - 8803"/><draw:equation draw:name="f92" draw:formula="?f91 * ?f5 / 664"/><draw:equation draw:name="f93" draw:formula="2136 * ?f4 / 174"/><draw:equation draw:name="f94" draw:formula="0 + 9204 - 8803"/><draw:equation draw:name="f95" draw:formula="?f94 * ?f5 / 664"/><draw:equation draw:name="f96" draw:formula="2204 * ?f4 / 174"/><draw:equation draw:name="f97" draw:formula="0 + 9270 - 8803"/><draw:equation draw:name="f98" draw:formula="?f97 * ?f5 / 664"/><draw:equation draw:name="f99" draw:formula="2224 * ?f4 / 174"/><draw:equation draw:name="f100" draw:formula="0 + 9233 - 8803"/><draw:equation draw:name="f101" draw:formula="?f100 * ?f5 / 664"/><draw:equation draw:name="f102" draw:formula="2211 * ?f4 / 174"/><draw:equation draw:name="f103" draw:formula="0 + 9218 - 8803"/><draw:equation draw:name="f104" draw:formula="?f103 * ?f5 / 664"/><draw:equation draw:name="f105" draw:formula="2167 * ?f4 / 174"/><draw:equation draw:name="f106" draw:formula="0 + 9215 - 8803"/><draw:equation draw:name="f107" draw:formula="?f106 * ?f5 / 664"/><draw:equation draw:name="f108" draw:formula="2132 * ?f4 / 174"/><draw:equation draw:name="f109" draw:formula="0 + 9240 - 8803"/><draw:equation draw:name="f110" draw:formula="?f109 * ?f5 / 664"/><draw:equation draw:name="f111" draw:formula="0 + 9282 - 8803"/><draw:equation draw:name="f112" draw:formula="?f111 * ?f5 / 664"/><draw:equation draw:name="f113" draw:formula="0 + 9274 - 8803"/><draw:equation draw:name="f114" draw:formula="?f113 * ?f5 / 664"/><draw:equation draw:name="f115" draw:formula="2197 * ?f4 / 174"/><draw:equation draw:name="f116" draw:formula="0 + 9292 - 8803"/><draw:equation draw:name="f117" draw:formula="?f116 * ?f5 / 664"/><draw:equation draw:name="f118" draw:formula="2194 * ?f4 / 174"/><draw:equation draw:name="f119" draw:formula="2135 * ?f4 / 174"/><draw:equation draw:name="f120" draw:formula="0 + 9231 - 8803"/><draw:equation draw:name="f121" draw:formula="?f120 * ?f5 / 664"/><draw:equation draw:name="f122" draw:formula="2154 * ?f4 / 174"/><draw:equation draw:name="f123" draw:formula="0 + 9272 - 8803"/><draw:equation draw:name="f124" draw:formula="?f123 * ?f5 / 664"/><draw:equation draw:name="f125" draw:formula="2121 * ?f4 / 174"/><draw:equation draw:name="f126" draw:formula="0 + 9436 - 8803"/><draw:equation draw:name="f127" draw:formula="?f126 * ?f5 / 664"/><draw:equation draw:name="f128" draw:formula="2082 * ?f4 / 174"/><draw:equation draw:name="f129" draw:formula="0 + 9405 - 8803"/><draw:equation draw:name="f130" draw:formula="?f129 * ?f5 / 664"/><draw:equation draw:name="f131" draw:formula="2178 * ?f4 / 174"/><draw:equation draw:name="f132" draw:formula="0 + 9449 - 8803"/><draw:equation draw:name="f133" draw:formula="?f132 * ?f5 / 664"/><draw:equation draw:name="f134" draw:formula="2233 * ?f4 / 174"/><draw:equation draw:name="f135" draw:formula="0 + 9421 - 8803"/><draw:equation draw:name="f136" draw:formula="?f135 * ?f5 / 664"/><draw:equation draw:name="f137" draw:formula="2209 * ?f4 / 174"/><draw:equation draw:name="f138" draw:formula="0 + 9460 - 8803"/><draw:equation draw:name="f139" draw:formula="?f138 * ?f5 / 664"/><draw:equation draw:name="f140" draw:formula="2169 * ?f4 / 174"/><draw:equation draw:name="f141" draw:formula="0 + 9443 - 8803"/><draw:equation draw:name="f142" draw:formula="?f141 * ?f5 / 664"/><draw:equation draw:name="f143" draw:formula="2221 * ?f4 / 174"/><draw:equation draw:name="f144" draw:formula="0 + 9313 - 8803"/><draw:equation draw:name="f145" draw:formula="?f144 * ?f5 / 664"/><draw:equation draw:name="f146" draw:formula="0 + 9368 - 8803"/><draw:equation draw:name="f147" draw:formula="?f146 * ?f5 / 664"/><draw:equation draw:name="f148" draw:formula="2145 * ?f4 / 174"/><draw:equation draw:name="f149" draw:formula="0 + 9328 - 8803"/><draw:equation draw:name="f150" draw:formula="?f149 * ?f5 / 664"/><draw:equation draw:name="f151" draw:formula="2094 * ?f4 / 174"/><draw:equation draw:name="f152" draw:formula="0 + 9350 - 8803"/><draw:equation draw:name="f153" draw:formula="?f152 * ?f5 / 664"/><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20 / ?f6"/><draw:equation draw:name="f162" draw:formula="?f21 / ?f7"/><draw:equation draw:name="f163" draw:formula="?f23 / ?f6"/><draw:equation draw:name="f164" draw:formula="?f24 / ?f7"/><draw:equation draw:name="f165" draw:formula="?f26 / ?f6"/><draw:equation draw:name="f166" draw:formula="?f28 / ?f6"/><draw:equation draw:name="f167" draw:formula="?f29 / ?f7"/><draw:equation draw:name="f168" draw:formula="?f31 / ?f6"/><draw:equation draw:name="f169" draw:formula="?f32 / ?f7"/><draw:equation draw:name="f170" draw:formula="?f33 / ?f7"/><draw:equation draw:name="f171" draw:formula="?f35 / ?f6"/><draw:equation draw:name="f172" draw:formula="?f36 / ?f7"/><draw:equation draw:name="f173" draw:formula="?f38 / ?f6"/><draw:equation draw:name="f174" draw:formula="?f39 / ?f7"/><draw:equation draw:name="f175" draw:formula="?f41 / ?f6"/><draw:equation draw:name="f176" draw:formula="?f42 / ?f7"/><draw:equation draw:name="f177" draw:formula="?f44 / ?f6"/><draw:equation draw:name="f178" draw:formula="?f45 / ?f7"/><draw:equation draw:name="f179" draw:formula="?f47 / ?f6"/><draw:equation draw:name="f180" draw:formula="?f48 / ?f7"/><draw:equation draw:name="f181" draw:formula="?f50 / ?f6"/><draw:equation draw:name="f182" draw:formula="?f51 / ?f7"/><draw:equation draw:name="f183" draw:formula="?f53 / ?f6"/><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1 / ?f7"/><draw:equation draw:name="f203" draw:formula="?f83 / ?f6"/><draw:equation draw:name="f204" draw:formula="?f85 / ?f6"/><draw:equation draw:name="f205" draw:formula="?f87 / ?f6"/><draw:equation draw:name="f206" draw:formula="?f88 / ?f7"/><draw:equation draw:name="f207" draw:formula="?f90 / ?f6"/><draw:equation draw:name="f208" draw:formula="?f92 / ?f6"/><draw:equation draw:name="f209" draw:formula="?f93 / ?f7"/><draw:equation draw:name="f210" draw:formula="?f95 / ?f6"/><draw:equation draw:name="f211" draw:formula="?f96 / ?f7"/><draw:equation draw:name="f212" draw:formula="?f98 / ?f6"/><draw:equation draw:name="f213" draw:formula="?f99 / ?f7"/><draw:equation draw:name="f214" draw:formula="?f101 / ?f6"/><draw:equation draw:name="f215" draw:formula="?f102 / ?f7"/><draw:equation draw:name="f216" draw:formula="?f104 / ?f6"/><draw:equation draw:name="f217" draw:formula="?f105 / ?f7"/><draw:equation draw:name="f218" draw:formula="?f107 / ?f6"/><draw:equation draw:name="f219" draw:formula="?f108 / ?f7"/><draw:equation draw:name="f220" draw:formula="?f110 / ?f6"/><draw:equation draw:name="f221" draw:formula="?f112 / ?f6"/><draw:equation draw:name="f222" draw:formula="?f114 / ?f6"/><draw:equation draw:name="f223" draw:formula="?f115 / ?f7"/><draw:equation draw:name="f224" draw:formula="?f117 / ?f6"/><draw:equation draw:name="f225" draw:formula="?f118 / ?f7"/><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8 / ?f7"/><draw:equation draw:name="f233" draw:formula="?f130 / ?f6"/><draw:equation draw:name="f234" draw:formula="?f131 / ?f7"/><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7 / ?f6"/><draw:equation draw:name="f245" draw:formula="?f148 / ?f7"/><draw:equation draw:name="f246" draw:formula="?f150 / ?f6"/><draw:equation draw:name="f247" draw:formula="?f151 / ?f7"/><draw:equation draw:name="f248" draw:formula="?f153 / ?f6"/><draw:equation draw:name="f249" draw:formula="0 / ?f6"/><draw:equation draw:name="f250" draw:formula="?f1 / ?f6"/><draw:equation draw:name="f251" draw:formula="0 / ?f7"/><draw:equation draw:name="f252" draw:formula="?f3 / ?f7"/></draw:enhanced-geometry></draw:custom-shape></draw:g></text:p>
      <text:p text:style-name="P8"/>
      <text:p text:style-name="P9"/>
      <text:p text:style-name="P10"/>
      <text:p text:style-name="P11"><draw:g draw:z-index="487588352" draw:name="Group 3" draw:id="id53" draw:style-name="a53" text:anchor-type="paragraph"><svg:title/><svg:desc/><draw:custom-shape svg:x="1.97917in" svg:y="0.13333in" svg:width="4.30556in" svg:height="0.29167in" draw:id="id42" draw:style-name="a42" draw:name="Freeform 14"><svg:title/><svg:desc/><draw:enhanced-geometry draw:type="non-primitive" svg:viewBox="0 0 6200 420" draw:enhanced-path="M 6200 0 L 6180 0 6180 20 6180 400 20 400 20 20 6180 20 6180 0 20 0 0 0 0 20 0 400 0 420 20 420 6180 420 6200 420 6200 400 6200 20 620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draw:equation draw:name="f7" draw:formula="?f4 / 420"/><draw:equation draw:name="f8" draw:formula="0 + 9050 - 2850"/><draw:equation draw:name="f9" draw:formula="?f8 * ?f5 / 6200"/><draw:equation draw:name="f10" draw:formula="192 * ?f4 / 420"/><draw:equation draw:name="f11" draw:formula="0 + 9030 - 2850"/><draw:equation draw:name="f12" draw:formula="?f11 * ?f5 / 6200"/><draw:equation draw:name="f13" draw:formula="212 * ?f4 / 420"/><draw:equation draw:name="f14" draw:formula="592 * ?f4 / 420"/><draw:equation draw:name="f15" draw:formula="0 + 2870 - 2850"/><draw:equation draw:name="f16" draw:formula="?f15 * ?f5 / 6200"/><draw:equation draw:name="f17" draw:formula="0 + 2850 - 2850"/><draw:equation draw:name="f18" draw:formula="?f17 * ?f5 / 6200"/><draw:equation draw:name="f19" draw:formula="612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3" draw:style-name="a43" draw:name="Picture 13" svg:x="2.03125in" svg:y="0.22014in" svg:width="0.11806in" svg:height="0.11806in" style:rel-width="scale" style:rel-height="scale"><draw:image xlink:href="media/image1.png" xlink:type="simple" xlink:show="embed" xlink:actuate="onLoad"/><svg:title/><svg:desc/></draw:frame><draw:custom-shape svg:x="2.21181in" svg:y="0.21458in" svg:width="0.57083in" svg:height="0.10417in" draw:id="id44" draw:style-name="a44" draw:name="AutoShape 12"><svg:title/><svg:desc/><draw:enhanced-geometry draw:type="non-primitive" svg:viewBox="0 0 822 150" draw:enhanced-path="M 67 5 L 0 5 0 148 65 148 75 145 85 143 92 138 99 133 101 131 19 131 19 21 102 21 96 17 88 9 75 6 67 5 Z M 102 21 L 66 21 74 24 84 28 92 41 99 53 99 92 92 114 85 121 80 126 64 131 101 131 111 117 115 104 119 92 119 56 113 41 108 26 102 21 Z M 206 42 L 164 42 150 56 142 65 138 72 137 81 137 100 137 112 138 121 142 128 150 136 163 150 204 150 223 136 173 136 165 126 156 117 155 100 232 100 232 86 156 86 157 72 165 64 173 56 220 56 206 42 Z M 213 114 L 210 126 203 131 196 136 223 136 228 132 232 116 213 114 Z M 220 56 L 199 56 207 66 213 73 214 86 232 86 232 81 231 71 227 64 220 56 Z M 270 44 L 254 44 254 148 271 148 271 71 280 64 286 59 270 59 270 44 Z M 334 57 L 306 57 311 60 317 63 319 69 321 74 321 148 338 148 338 71 336 59 334 57 Z M 312 42 L 281 42 270 59 286 59 288 57 334 57 332 54 328 48 320 45 312 42 Z M 382 44 L 365 44 365 120 366 125 367 132 371 138 375 143 391 150 421 150 431 135 396 135 390 131 385 127 383 120 382 115 382 44 Z M 449 132 L 433 132 433 148 449 148 449 132 Z M 449 44 L 431 44 431 113 428 120 425 127 418 131 412 135 431 135 433 132 449 132 449 44 Z M 433 0 L 410 0 397 28 412 28 433 0 Z M 492 44 L 476 44 476 148 494 148 494 71 502 64 508 59 492 59 492 44 Z M 556 57 L 528 57 534 60 539 63 541 69 543 74 543 148 561 148 560 71 560 67 558 59 556 57 Z M 534 42 L 503 42 492 59 508 59 510 57 556 57 554 54 550 48 542 45 534 42 Z M 646 42 L 616 42 593 54 588 67 582 80 582 110 583 112 584 121 588 128 595 136 608 150 646 150 663 136 616 136 600 117 600 75 617 56 665 56 646 42 Z M 655 110 L 653 123 646 129 639 136 663 136 670 130 672 112 655 110 Z M 665 56 L 639 56 645 61 651 67 654 77 671 75 668 59 665 56 Z M 705 5 L 688 5 688 25 705 25 705 5 Z M 705 44 L 688 44 688 148 705 148 705 44 Z M 812 56 L 787 56 793 62 798 66 798 82 788 86 756 89 751 91 744 92 738 96 733 100 729 106 726 113 726 133 744 150 772 150 790 143 798 136 755 136 745 127 745 115 747 111 750 108 754 106 759 104 788 100 798 96 816 96 816 69 813 57 812 56 Z M 817 135 L 800 135 800 142 803 148 822 148 818 142 817 135 Z M 816 96 L 798 96 798 114 795 120 792 127 776 136 798 136 800 135 817 135 816 129 816 96 Z M 789 42 L 763 42 742 49 731 62 729 74 746 76 749 65 755 61 761 56 812 56 806 48 797 45 789 42 Z N" draw:text-areas="?f217 ?f219 ?f218 ?f220" draw:glue-points="?f136 ?f137 ?f138 ?f139 ?f136 ?f140 ?f141 ?f142 ?f143 ?f144 ?f145 ?f146 ?f147 ?f148 ?f149 ?f150 ?f151 ?f152 ?f153 ?f154 ?f155 ?f156 ?f157 ?f158 ?f159 ?f154 ?f157 ?f158 ?f155 ?f156 ?f160 ?f161 ?f162 ?f163 ?f164 ?f165 ?f166 ?f167 ?f168 ?f169 ?f170 ?f165 ?f171 ?f161 ?f172 ?f173 ?f174 ?f175 ?f171 ?f161 ?f176 ?f177 ?f178 ?f179 ?f176 ?f177 ?f180 ?f142 ?f181 ?f167 ?f182 ?f161 ?f183 ?f184 ?f185 ?f186 ?f182 ?f187 ?f188 ?f189 ?f190 ?f191 ?f192 ?f144 ?f193 ?f154 ?f194 ?f158 ?f195 ?f154 ?f194 ?f158 ?f196 ?f197 ?f198 ?f199 ?f198 ?f167 ?f200 ?f201 ?f202 ?f203 ?f204 ?f205 ?f206 ?f154 ?f207 ?f208 ?f209 ?f210 ?f211 ?f175 ?f212 ?f175 ?f213 ?f179 ?f209 ?f214 ?f215 ?f201 ?f216 ?f15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150"/><draw:equation draw:name="f8" draw:formula="0 + 3260 - 3185"/><draw:equation draw:name="f9" draw:formula="?f8 * ?f5 / 822"/><draw:equation draw:name="f10" draw:formula="454 * ?f4 / 150"/><draw:equation draw:name="f11" draw:formula="0 + 3204 - 3185"/><draw:equation draw:name="f12" draw:formula="?f11 * ?f5 / 822"/><draw:equation draw:name="f13" draw:formula="440 * ?f4 / 150"/><draw:equation draw:name="f14" draw:formula="315 * ?f4 / 150"/><draw:equation draw:name="f15" draw:formula="0 + 3269 - 3185"/><draw:equation draw:name="f16" draw:formula="?f15 * ?f5 / 822"/><draw:equation draw:name="f17" draw:formula="337 * ?f4 / 150"/><draw:equation draw:name="f18" draw:formula="0 + 3270 - 3185"/><draw:equation draw:name="f19" draw:formula="?f18 * ?f5 / 822"/><draw:equation draw:name="f20" draw:formula="430 * ?f4 / 150"/><draw:equation draw:name="f21" draw:formula="0 + 3300 - 3185"/><draw:equation draw:name="f22" draw:formula="?f21 * ?f5 / 822"/><draw:equation draw:name="f23" draw:formula="413 * ?f4 / 150"/><draw:equation draw:name="f24" draw:formula="0 + 3287 - 3185"/><draw:equation draw:name="f25" draw:formula="?f24 * ?f5 / 822"/><draw:equation draw:name="f26" draw:formula="330 * ?f4 / 150"/><draw:equation draw:name="f27" draw:formula="0 + 3323 - 3185"/><draw:equation draw:name="f28" draw:formula="?f27 * ?f5 / 822"/><draw:equation draw:name="f29" draw:formula="381 * ?f4 / 150"/><draw:equation draw:name="f30" draw:formula="0 + 3327 - 3185"/><draw:equation draw:name="f31" draw:formula="?f30 * ?f5 / 822"/><draw:equation draw:name="f32" draw:formula="437 * ?f4 / 150"/><draw:equation draw:name="f33" draw:formula="0 + 3358 - 3185"/><draw:equation draw:name="f34" draw:formula="?f33 * ?f5 / 822"/><draw:equation draw:name="f35" draw:formula="445 * ?f4 / 150"/><draw:equation draw:name="f36" draw:formula="0 + 3417 - 3185"/><draw:equation draw:name="f37" draw:formula="?f36 * ?f5 / 822"/><draw:equation draw:name="f38" draw:formula="395 * ?f4 / 150"/><draw:equation draw:name="f39" draw:formula="0 + 3405 - 3185"/><draw:equation draw:name="f40" draw:formula="?f39 * ?f5 / 822"/><draw:equation draw:name="f41" draw:formula="365 * ?f4 / 150"/><draw:equation draw:name="f42" draw:formula="0 + 3381 - 3185"/><draw:equation draw:name="f43" draw:formula="?f42 * ?f5 / 822"/><draw:equation draw:name="f44" draw:formula="0 + 3455 - 3185"/><draw:equation draw:name="f45" draw:formula="?f44 * ?f5 / 822"/><draw:equation draw:name="f46" draw:formula="353 * ?f4 / 150"/><draw:equation draw:name="f47" draw:formula="0 + 3465 - 3185"/><draw:equation draw:name="f48" draw:formula="?f47 * ?f5 / 822"/><draw:equation draw:name="f49" draw:formula="373 * ?f4 / 150"/><draw:equation draw:name="f50" draw:formula="0 + 3491 - 3185"/><draw:equation draw:name="f51" draw:formula="?f50 * ?f5 / 822"/><draw:equation draw:name="f52" draw:formula="366 * ?f4 / 150"/><draw:equation draw:name="f53" draw:formula="0 + 3506 - 3185"/><draw:equation draw:name="f54" draw:formula="?f53 * ?f5 / 822"/><draw:equation draw:name="f55" draw:formula="457 * ?f4 / 150"/><draw:equation draw:name="f56" draw:formula="0 + 3497 - 3185"/><draw:equation draw:name="f57" draw:formula="?f56 * ?f5 / 822"/><draw:equation draw:name="f58" draw:formula="351 * ?f4 / 150"/><draw:equation draw:name="f59" draw:formula="0 + 3519 - 3185"/><draw:equation draw:name="f60" draw:formula="?f59 * ?f5 / 822"/><draw:equation draw:name="f61" draw:formula="0 + 3567 - 3185"/><draw:equation draw:name="f62" draw:formula="?f61 * ?f5 / 822"/><draw:equation draw:name="f63" draw:formula="0 + 3556 - 3185"/><draw:equation draw:name="f64" draw:formula="?f63 * ?f5 / 822"/><draw:equation draw:name="f65" draw:formula="447 * ?f4 / 150"/><draw:equation draw:name="f66" draw:formula="0 + 3581 - 3185"/><draw:equation draw:name="f67" draw:formula="?f66 * ?f5 / 822"/><draw:equation draw:name="f68" draw:formula="444 * ?f4 / 150"/><draw:equation draw:name="f69" draw:formula="0 + 3634 - 3185"/><draw:equation draw:name="f70" draw:formula="?f69 * ?f5 / 822"/><draw:equation draw:name="f71" draw:formula="441 * ?f4 / 150"/><draw:equation draw:name="f72" draw:formula="0 + 3610 - 3185"/><draw:equation draw:name="f73" draw:formula="?f72 * ?f5 / 822"/><draw:equation draw:name="f74" draw:formula="436 * ?f4 / 150"/><draw:equation draw:name="f75" draw:formula="0 + 3597 - 3185"/><draw:equation draw:name="f76" draw:formula="?f75 * ?f5 / 822"/><draw:equation draw:name="f77" draw:formula="0 + 3679 - 3185"/><draw:equation draw:name="f78" draw:formula="?f77 * ?f5 / 822"/><draw:equation draw:name="f79" draw:formula="0 + 3677 - 3185"/><draw:equation draw:name="f80" draw:formula="?f79 * ?f5 / 822"/><draw:equation draw:name="f81" draw:formula="0 + 3726 - 3185"/><draw:equation draw:name="f82" draw:formula="?f81 * ?f5 / 822"/><draw:equation draw:name="f83" draw:formula="378 * ?f4 / 150"/><draw:equation draw:name="f84" draw:formula="0 + 3745 - 3185"/><draw:equation draw:name="f85" draw:formula="?f84 * ?f5 / 822"/><draw:equation draw:name="f86" draw:formula="376 * ?f4 / 150"/><draw:equation draw:name="f87" draw:formula="368 * ?f4 / 150"/><draw:equation draw:name="f88" draw:formula="0 + 3735 - 3185"/><draw:equation draw:name="f89" draw:formula="?f88 * ?f5 / 822"/><draw:equation draw:name="f90" draw:formula="357 * ?f4 / 150"/><draw:equation draw:name="f91" draw:formula="0 + 3778 - 3185"/><draw:equation draw:name="f92" draw:formula="?f91 * ?f5 / 822"/><draw:equation draw:name="f93" draw:formula="363 * ?f4 / 150"/><draw:equation draw:name="f94" draw:formula="0 + 3769 - 3185"/><draw:equation draw:name="f95" draw:formula="?f94 * ?f5 / 822"/><draw:equation draw:name="f96" draw:formula="0 + 3848 - 3185"/><draw:equation draw:name="f97" draw:formula="?f96 * ?f5 / 822"/><draw:equation draw:name="f98" draw:formula="0 + 3850 - 3185"/><draw:equation draw:name="f99" draw:formula="?f98 * ?f5 / 822"/><draw:equation draw:name="f100" draw:formula="0 + 3824 - 3185"/><draw:equation draw:name="f101" draw:formula="?f100 * ?f5 / 822"/><draw:equation draw:name="f102" draw:formula="0 + 3856 - 3185"/><draw:equation draw:name="f103" draw:formula="?f102 * ?f5 / 822"/><draw:equation draw:name="f104" draw:formula="384 * ?f4 / 150"/><draw:equation draw:name="f105" draw:formula="0 + 3873 - 3185"/><draw:equation draw:name="f106" draw:formula="?f105 * ?f5 / 822"/><draw:equation draw:name="f107" draw:formula="334 * ?f4 / 150"/><draw:equation draw:name="f108" draw:formula="0 + 3978 - 3185"/><draw:equation draw:name="f109" draw:formula="?f108 * ?f5 / 822"/><draw:equation draw:name="f110" draw:formula="371 * ?f4 / 150"/><draw:equation draw:name="f111" draw:formula="0 + 3936 - 3185"/><draw:equation draw:name="f112" draw:formula="?f111 * ?f5 / 822"/><draw:equation draw:name="f113" draw:formula="400 * ?f4 / 150"/><draw:equation draw:name="f114" draw:formula="0 + 3911 - 3185"/><draw:equation draw:name="f115" draw:formula="?f114 * ?f5 / 822"/><draw:equation draw:name="f116" draw:formula="422 * ?f4 / 150"/><draw:equation draw:name="f117" draw:formula="0 + 3983 - 3185"/><draw:equation draw:name="f118" draw:formula="?f117 * ?f5 / 822"/><draw:equation draw:name="f119" draw:formula="0 + 3935 - 3185"/><draw:equation draw:name="f120" draw:formula="?f119 * ?f5 / 822"/><draw:equation draw:name="f121" draw:formula="417 * ?f4 / 150"/><draw:equation draw:name="f122" draw:formula="0 + 4001 - 3185"/><draw:equation draw:name="f123" draw:formula="?f122 * ?f5 / 822"/><draw:equation draw:name="f124" draw:formula="405 * ?f4 / 150"/><draw:equation draw:name="f125" draw:formula="0 + 3985 - 3185"/><draw:equation draw:name="f126" draw:formula="?f125 * ?f5 / 822"/><draw:equation draw:name="f127" draw:formula="0 + 4002 - 3185"/><draw:equation draw:name="f128" draw:formula="?f127 * ?f5 / 822"/><draw:equation draw:name="f129" draw:formula="0 + 3977 - 3185"/><draw:equation draw:name="f130" draw:formula="?f129 * ?f5 / 822"/><draw:equation draw:name="f131" draw:formula="438 * ?f4 / 150"/><draw:equation draw:name="f132" draw:formula="0 + 3916 - 3185"/><draw:equation draw:name="f133" draw:formula="?f132 * ?f5 / 822"/><draw:equation draw:name="f134" draw:formula="0 + 3946 - 3185"/><draw:equation draw:name="f135" draw:formula="?f134 * ?f5 / 822"/><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2 / ?f6"/><draw:equation draw:name="f172" draw:formula="?f64 / ?f6"/><draw:equation draw:name="f173" draw:formula="?f65 / ?f7"/><draw:equation draw:name="f174" draw:formula="?f67 / ?f6"/><draw:equation draw:name="f175" draw:formula="?f68 / ?f7"/><draw:equation draw:name="f176" draw:formula="?f70 / ?f6"/><draw:equation draw:name="f177" draw:formula="?f71 / ?f7"/><draw:equation draw:name="f178" draw:formula="?f73 / ?f6"/><draw:equation draw:name="f179" draw:formula="?f74 / ?f7"/><draw:equation draw:name="f180" draw:formula="?f76 / ?f6"/><draw:equation draw:name="f181" draw:formula="?f78 / ?f6"/><draw:equation draw:name="f182" draw:formula="?f80 / ?f6"/><draw:equation draw:name="f183" draw:formula="?f82 / ?f6"/><draw:equation draw:name="f184" draw:formula="?f83 / ?f7"/><draw:equation draw:name="f185" draw:formula="?f85 / ?f6"/><draw:equation draw:name="f186" draw:formula="?f86 / ?f7"/><draw:equation draw:name="f187" draw:formula="?f87 / ?f7"/><draw:equation draw:name="f188" draw:formula="?f89 / ?f6"/><draw:equation draw:name="f189" draw:formula="?f90 / ?f7"/><draw:equation draw:name="f190" draw:formula="?f92 / ?f6"/><draw:equation draw:name="f191" draw:formula="?f93 / ?f7"/><draw:equation draw:name="f192" draw:formula="?f95 / ?f6"/><draw:equation draw:name="f193" draw:formula="?f97 / ?f6"/><draw:equation draw:name="f194" draw:formula="?f99 / ?f6"/><draw:equation draw:name="f195" draw:formula="?f101 / ?f6"/><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20 / ?f6"/><draw:equation draw:name="f208" draw:formula="?f121 / ?f7"/><draw:equation draw:name="f209" draw:formula="?f123 / ?f6"/><draw:equation draw:name="f210" draw:formula="?f124 / ?f7"/><draw:equation draw:name="f211" draw:formula="?f126 / ?f6"/><draw:equation draw:name="f212" draw:formula="?f128 / ?f6"/><draw:equation draw:name="f213" draw:formula="?f130 / ?f6"/><draw:equation draw:name="f214" draw:formula="?f131 / ?f7"/><draw:equation draw:name="f215" draw:formula="?f133 / ?f6"/><draw:equation draw:name="f216" draw:formula="?f135 / ?f6"/><draw:equation draw:name="f217" draw:formula="0 / ?f6"/><draw:equation draw:name="f218" draw:formula="?f1 / ?f6"/><draw:equation draw:name="f219" draw:formula="0 / ?f7"/><draw:equation draw:name="f220" draw:formula="?f3 / ?f7"/></draw:enhanced-geometry></draw:custom-shape><draw:frame draw:id="id45" draw:style-name="a45" draw:name="Picture 11" svg:x="2.86458in" svg:y="0.22014in" svg:width="0.11806in" svg:height="0.11806in" style:rel-width="scale" style:rel-height="scale"><draw:image xlink:href="media/image2.png" xlink:type="simple" xlink:show="embed" xlink:actuate="onLoad"/><svg:title/><svg:desc/></draw:frame><draw:frame draw:id="id46" draw:style-name="a46" draw:name="Picture 10" svg:x="3.04514in" svg:y="0.21736in" svg:width="0.75625in" svg:height="0.12986in" style:rel-width="scale" style:rel-height="scale"><draw:image xlink:href="media/image3.png" xlink:type="simple" xlink:show="embed" xlink:actuate="onLoad"/><svg:title/><svg:desc/></draw:frame><draw:frame draw:id="id47" draw:style-name="a47" draw:name="Picture 9" svg:x="3.89236in" svg:y="0.22014in" svg:width="0.11806in" svg:height="0.11806in" style:rel-width="scale" style:rel-height="scale"><draw:image xlink:href="media/image4.png" xlink:type="simple" xlink:show="embed" xlink:actuate="onLoad"/><svg:title/><svg:desc/></draw:frame><draw:custom-shape svg:x="4.075in" svg:y="0.21597in" svg:width="0.67708in" svg:height="0.13125in" draw:id="id48" draw:style-name="a48" draw:name="AutoShape 8"><svg:title/><svg:desc/><draw:enhanced-geometry draw:type="non-primitive" svg:viewBox="0 0 975 189" draw:enhanced-path="M 19 3 L 0 3 0 146 19 146 19 3 Z M 66 42 L 50 42 50 146 67 146 67 69 75 62 82 57 66 57 66 42 Z M 130 55 L 102 55 107 58 113 61 115 67 117 72 117 146 134 146 134 69 133 65 132 57 130 55 Z M 108 40 L 77 40 66 57 82 57 84 55 130 55 128 52 124 46 116 43 108 40 Z M 280 40 L 239 40 226 51 217 60 212 67 210 77 210 94 210 109 212 119 216 126 223 134 237 148 272 148 295 135 296 134 246 134 237 124 228 114 228 74 246 54 294 54 280 40 Z M 183 56 L 165 56 165 146 183 146 183 56 Z M 294 54 L 271 54 289 74 289 114 272 134 296 134 307 112 307 92 307 78 306 69 301 62 294 54 Z M 203 42 L 150 42 150 56 203 56 203 42 Z M 201 0 L 182 0 170 9 167 15 165 20 165 42 183 42 183 23 186 20 189 16 208 16 210 2 201 0 Z M 208 16 L 202 16 208 17 208 16 Z M 343 42 L 328 42 328 146 345 146 345 80 348 71 350 65 359 58 379 58 343 58 343 42 Z M 379 58 L 371 58 378 62 379 58 Z M 375 40 L 360 40 350 47 343 58 379 58 384 45 375 40 Z M 410 42 L 394 42 394 146 412 146 412 78 415 69 418 63 424 59 427 57 410 57 410 42 Z M 470 55 L 447 55 452 61 456 67 456 146 474 146 474 69 481 62 485 58 471 58 470 55 Z M 533 55 L 505 55 509 58 514 60 516 65 517 69 517 146 535 146 535 57 533 55 Z M 518 40 L 483 40 471 58 485 58 488 55 533 55 527 48 518 40 Z M 453 40 L 431 40 423 44 415 49 410 57 427 57 430 55 470 55 468 49 460 44 453 40 Z M 641 54 L 616 54 622 60 627 64 627 80 617 84 585 87 580 89 573 90 567 94 562 98 558 104 555 111 555 131 573 148 601 148 619 141 627 134 584 134 574 125 574 113 576 109 579 106 583 104 588 102 617 98 627 94 645 94 645 67 642 55 641 54 Z M 646 133 L 629 133 629 140 632 146 651 146 647 140 646 133 Z M 645 94 L 627 94 627 112 624 118 621 125 605 134 627 134 629 133 646 133 645 127 645 94 Z M 618 40 L 592 40 571 47 560 60 558 72 575 74 578 63 584 59 590 54 641 54 635 46 626 43 618 40 Z M 664 176 L 663 188 669 189 692 189 706 178 706 177 671 177 664 176 Z M 691 146 L 679 146 674 163 681 163 684 164 687 165 688 166 689 168 689 172 687 174 683 177 706 177 705 165 697 157 689 156 692 147 691 146 Z M 734 146 L 692 146 692 147 693 148 731 148 734 146 Z M 731 40 L 701 40 678 52 672 65 667 78 667 108 667 110 668 119 672 126 680 134 692 147 692 146 734 146 743 138 748 134 701 134 685 115 685 73 693 64 702 54 749 54 742 48 731 40 Z M 740 108 L 738 121 731 127 724 134 748 134 754 128 757 110 740 108 Z M 749 54 L 724 54 736 65 738 75 756 73 752 57 749 54 Z M 853 54 L 827 54 833 60 838 64 838 80 828 84 797 87 792 89 784 90 779 94 773 98 770 104 766 111 766 131 785 148 812 148 830 141 839 134 796 134 785 125 785 113 787 109 790 106 794 104 799 102 829 98 838 94 856 94 856 67 855 63 854 55 853 54 Z M 857 133 L 840 133 841 140 843 146 862 146 858 140 857 133 Z M 856 94 L 838 94 838 112 836 118 832 125 816 134 839 134 840 133 857 133 856 127 856 94 Z M 829 40 L 803 40 782 47 777 54 772 60 769 72 787 74 789 63 795 59 801 54 853 54 850 51 846 46 838 43 829 40 Z M 815 4 L 800 4 795 10 789 16 789 26 802 26 802 21 804 19 806 17 852 17 854 14 854 12 831 12 825 9 815 4 Z M 852 17 L 812 17 819 20 829 26 843 26 849 20 852 17 Z M 854 4 L 842 4 841 9 839 10 838 12 854 12 854 4 Z M 947 40 L 906 40 893 51 884 60 879 67 877 77 877 94 877 109 878 119 882 126 890 134 904 148 939 148 962 135 963 134 912 134 895 114 895 74 904 64 912 54 961 54 960 54 947 40 Z M 961 54 L 938 54 947 64 955 74 956 114 939 134 963 134 968 124 974 112 974 92 974 78 972 69 968 62 961 54 Z N" draw:text-areas="?f254 ?f256 ?f255 ?f257" draw:glue-points="?f161 ?f162 ?f163 ?f162 ?f164 ?f165 ?f166 ?f167 ?f168 ?f169 ?f170 ?f171 ?f172 ?f173 ?f174 ?f175 ?f176 ?f165 ?f177 ?f178 ?f179 ?f162 ?f180 ?f181 ?f182 ?f183 ?f184 ?f183 ?f185 ?f186 ?f187 ?f188 ?f189 ?f188 ?f190 ?f191 ?f192 ?f193 ?f194 ?f195 ?f196 ?f197 ?f198 ?f167 ?f198 ?f167 ?f199 ?f193 ?f200 ?f197 ?f201 ?f202 ?f203 ?f204 ?f205 ?f206 ?f207 ?f175 ?f208 ?f209 ?f210 ?f178 ?f211 ?f212 ?f207 ?f175 ?f213 ?f214 ?f215 ?f216 ?f217 ?f218 ?f219 ?f165 ?f220 ?f167 ?f221 ?f222 ?f223 ?f178 ?f224 ?f225 ?f226 ?f227 ?f228 ?f229 ?f230 ?f231 ?f232 ?f206 ?f233 ?f178 ?f234 ?f235 ?f236 ?f209 ?f237 ?f202 ?f238 ?f209 ?f239 ?f175 ?f240 ?f175 ?f241 ?f242 ?f243 ?f244 ?f245 ?f244 ?f246 ?f247 ?f248 ?f167 ?f249 ?f222 ?f250 ?f178 ?f251 ?f167 ?f252 ?f178 ?f253 ?f17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89"/><draw:equation draw:name="f8" draw:formula="0 + 5919 - 5869"/><draw:equation draw:name="f9" draw:formula="?f8 * ?f5 / 975"/><draw:equation draw:name="f10" draw:formula="353 * ?f4 / 189"/><draw:equation draw:name="f11" draw:formula="0 + 5935 - 5869"/><draw:equation draw:name="f12" draw:formula="?f11 * ?f5 / 975"/><draw:equation draw:name="f13" draw:formula="0 + 5986 - 5869"/><draw:equation draw:name="f14" draw:formula="?f13 * ?f5 / 975"/><draw:equation draw:name="f15" draw:formula="457 * ?f4 / 189"/><draw:equation draw:name="f16" draw:formula="0 + 5946 - 5869"/><draw:equation draw:name="f17" draw:formula="?f16 * ?f5 / 975"/><draw:equation draw:name="f18" draw:formula="351 * ?f4 / 189"/><draw:equation draw:name="f19" draw:formula="0 + 5985 - 5869"/><draw:equation draw:name="f20" draw:formula="?f19 * ?f5 / 975"/><draw:equation draw:name="f21" draw:formula="354 * ?f4 / 189"/><draw:equation draw:name="f22" draw:formula="0 + 6079 - 5869"/><draw:equation draw:name="f23" draw:formula="?f22 * ?f5 / 975"/><draw:equation draw:name="f24" draw:formula="388 * ?f4 / 189"/><draw:equation draw:name="f25" draw:formula="0 + 6141 - 5869"/><draw:equation draw:name="f26" draw:formula="?f25 * ?f5 / 975"/><draw:equation draw:name="f27" draw:formula="459 * ?f4 / 189"/><draw:equation draw:name="f28" draw:formula="0 + 6115 - 5869"/><draw:equation draw:name="f29" draw:formula="?f28 * ?f5 / 975"/><draw:equation draw:name="f30" draw:formula="365 * ?f4 / 189"/><draw:equation draw:name="f31" draw:formula="0 + 6052 - 5869"/><draw:equation draw:name="f32" draw:formula="?f31 * ?f5 / 975"/><draw:equation draw:name="f33" draw:formula="0 + 6165 - 5869"/><draw:equation draw:name="f34" draw:formula="?f33 * ?f5 / 975"/><draw:equation draw:name="f35" draw:formula="445 * ?f4 / 189"/><draw:equation draw:name="f36" draw:formula="0 + 6072 - 5869"/><draw:equation draw:name="f37" draw:formula="?f36 * ?f5 / 975"/><draw:equation draw:name="f38" draw:formula="0 + 6039 - 5869"/><draw:equation draw:name="f39" draw:formula="?f38 * ?f5 / 975"/><draw:equation draw:name="f40" draw:formula="320 * ?f4 / 189"/><draw:equation draw:name="f41" draw:formula="0 + 6058 - 5869"/><draw:equation draw:name="f42" draw:formula="?f41 * ?f5 / 975"/><draw:equation draw:name="f43" draw:formula="327 * ?f4 / 189"/><draw:equation draw:name="f44" draw:formula="0 + 6077 - 5869"/><draw:equation draw:name="f45" draw:formula="?f44 * ?f5 / 975"/><draw:equation draw:name="f46" draw:formula="0 + 6219 - 5869"/><draw:equation draw:name="f47" draw:formula="?f46 * ?f5 / 975"/><draw:equation draw:name="f48" draw:formula="376 * ?f4 / 189"/><draw:equation draw:name="f49" draw:formula="0 + 6240 - 5869"/><draw:equation draw:name="f50" draw:formula="?f49 * ?f5 / 975"/><draw:equation draw:name="f51" draw:formula="369 * ?f4 / 189"/><draw:equation draw:name="f52" draw:formula="0 + 6248 - 5869"/><draw:equation draw:name="f53" draw:formula="?f52 * ?f5 / 975"/><draw:equation draw:name="f54" draw:formula="0 + 6281 - 5869"/><draw:equation draw:name="f55" draw:formula="?f54 * ?f5 / 975"/><draw:equation draw:name="f56" draw:formula="389 * ?f4 / 189"/><draw:equation draw:name="f57" draw:formula="0 + 6339 - 5869"/><draw:equation draw:name="f58" draw:formula="?f57 * ?f5 / 975"/><draw:equation draw:name="f59" draw:formula="366 * ?f4 / 189"/><draw:equation draw:name="f60" draw:formula="0 + 6350 - 5869"/><draw:equation draw:name="f61" draw:formula="?f60 * ?f5 / 975"/><draw:equation draw:name="f62" draw:formula="373 * ?f4 / 189"/><draw:equation draw:name="f63" draw:formula="0 + 6383 - 5869"/><draw:equation draw:name="f64" draw:formula="?f63 * ?f5 / 975"/><draw:equation draw:name="f65" draw:formula="371 * ?f4 / 189"/><draw:equation draw:name="f66" draw:formula="0 + 6387 - 5869"/><draw:equation draw:name="f67" draw:formula="?f66 * ?f5 / 975"/><draw:equation draw:name="f68" draw:formula="0 + 6299 - 5869"/><draw:equation draw:name="f69" draw:formula="?f68 * ?f5 / 975"/><draw:equation draw:name="f70" draw:formula="0 + 6491 - 5869"/><draw:equation draw:name="f71" draw:formula="?f70 * ?f5 / 975"/><draw:equation draw:name="f72" draw:formula="0 + 6436 - 5869"/><draw:equation draw:name="f73" draw:formula="?f72 * ?f5 / 975"/><draw:equation draw:name="f74" draw:formula="405 * ?f4 / 189"/><draw:equation draw:name="f75" draw:formula="0 + 6488 - 5869"/><draw:equation draw:name="f76" draw:formula="?f75 * ?f5 / 975"/><draw:equation draw:name="f77" draw:formula="452 * ?f4 / 189"/><draw:equation draw:name="f78" draw:formula="0 + 6452 - 5869"/><draw:equation draw:name="f79" draw:formula="?f78 * ?f5 / 975"/><draw:equation draw:name="f80" draw:formula="415 * ?f4 / 189"/><draw:equation draw:name="f81" draw:formula="0 + 6510 - 5869"/><draw:equation draw:name="f82" draw:formula="?f81 * ?f5 / 975"/><draw:equation draw:name="f83" draw:formula="0 + 6515 - 5869"/><draw:equation draw:name="f84" draw:formula="?f83 * ?f5 / 975"/><draw:equation draw:name="f85" draw:formula="444 * ?f4 / 189"/><draw:equation draw:name="f86" draw:formula="0 + 6496 - 5869"/><draw:equation draw:name="f87" draw:formula="?f86 * ?f5 / 975"/><draw:equation draw:name="f88" draw:formula="0 + 6440 - 5869"/><draw:equation draw:name="f89" draw:formula="?f88 * ?f5 / 975"/><draw:equation draw:name="f90" draw:formula="358 * ?f4 / 189"/><draw:equation draw:name="f91" draw:formula="0 + 6561 - 5869"/><draw:equation draw:name="f92" draw:formula="?f91 * ?f5 / 975"/><draw:equation draw:name="f93" draw:formula="500 * ?f4 / 189"/><draw:equation draw:name="f94" draw:formula="0 + 6543 - 5869"/><draw:equation draw:name="f95" draw:formula="?f94 * ?f5 / 975"/><draw:equation draw:name="f96" draw:formula="474 * ?f4 / 189"/><draw:equation draw:name="f97" draw:formula="0 + 6556 - 5869"/><draw:equation draw:name="f98" draw:formula="?f97 * ?f5 / 975"/><draw:equation draw:name="f99" draw:formula="485 * ?f4 / 189"/><draw:equation draw:name="f100" draw:formula="0 + 6560 - 5869"/><draw:equation draw:name="f101" draw:formula="?f100 * ?f5 / 975"/><draw:equation draw:name="f102" draw:formula="0 + 6600 - 5869"/><draw:equation draw:name="f103" draw:formula="?f102 * ?f5 / 975"/><draw:equation draw:name="f104" draw:formula="0 + 6537 - 5869"/><draw:equation draw:name="f105" draw:formula="?f104 * ?f5 / 975"/><draw:equation draw:name="f106" draw:formula="430 * ?f4 / 189"/><draw:equation draw:name="f107" draw:formula="0 + 6617 - 5869"/><draw:equation draw:name="f108" draw:formula="?f107 * ?f5 / 975"/><draw:equation draw:name="f109" draw:formula="0 + 6611 - 5869"/><draw:equation draw:name="f110" draw:formula="?f109 * ?f5 / 975"/><draw:equation draw:name="f111" draw:formula="359 * ?f4 / 189"/><draw:equation draw:name="f112" draw:formula="0 + 6623 - 5869"/><draw:equation draw:name="f113" draw:formula="?f112 * ?f5 / 975"/><draw:equation draw:name="f114" draw:formula="439 * ?f4 / 189"/><draw:equation draw:name="f115" draw:formula="0 + 6625 - 5869"/><draw:equation draw:name="f116" draw:formula="?f115 * ?f5 / 975"/><draw:equation draw:name="f117" draw:formula="384 * ?f4 / 189"/><draw:equation draw:name="f118" draw:formula="0 + 6707 - 5869"/><draw:equation draw:name="f119" draw:formula="?f118 * ?f5 / 975"/><draw:equation draw:name="f120" draw:formula="391 * ?f4 / 189"/><draw:equation draw:name="f121" draw:formula="0 + 6639 - 5869"/><draw:equation draw:name="f122" draw:formula="?f121 * ?f5 / 975"/><draw:equation draw:name="f123" draw:formula="0 + 6665 - 5869"/><draw:equation draw:name="f124" draw:formula="?f123 * ?f5 / 975"/><draw:equation draw:name="f125" draw:formula="0 + 6698 - 5869"/><draw:equation draw:name="f126" draw:formula="?f125 * ?f5 / 975"/><draw:equation draw:name="f127" draw:formula="409 * ?f4 / 189"/><draw:equation draw:name="f128" draw:formula="0 + 6726 - 5869"/><draw:equation draw:name="f129" draw:formula="?f128 * ?f5 / 975"/><draw:equation draw:name="f130" draw:formula="0 + 6725 - 5869"/><draw:equation draw:name="f131" draw:formula="?f130 * ?f5 / 975"/><draw:equation draw:name="f132" draw:formula="0 + 6709 - 5869"/><draw:equation draw:name="f133" draw:formula="?f132 * ?f5 / 975"/><draw:equation draw:name="f134" draw:formula="0 + 6646 - 5869"/><draw:equation draw:name="f135" draw:formula="?f134 * ?f5 / 975"/><draw:equation draw:name="f136" draw:formula="0 + 6722 - 5869"/><draw:equation draw:name="f137" draw:formula="?f136 * ?f5 / 975"/><draw:equation draw:name="f138" draw:formula="0 + 6664 - 5869"/><draw:equation draw:name="f139" draw:formula="?f138 * ?f5 / 975"/><draw:equation draw:name="f140" draw:formula="321 * ?f4 / 189"/><draw:equation draw:name="f141" draw:formula="0 + 6721 - 5869"/><draw:equation draw:name="f142" draw:formula="?f141 * ?f5 / 975"/><draw:equation draw:name="f143" draw:formula="328 * ?f4 / 189"/><draw:equation draw:name="f144" draw:formula="0 + 6681 - 5869"/><draw:equation draw:name="f145" draw:formula="?f144 * ?f5 / 975"/><draw:equation draw:name="f146" draw:formula="0 + 6711 - 5869"/><draw:equation draw:name="f147" draw:formula="?f146 * ?f5 / 975"/><draw:equation draw:name="f148" draw:formula="315 * ?f4 / 189"/><draw:equation draw:name="f149" draw:formula="0 + 6775 - 5869"/><draw:equation draw:name="f150" draw:formula="?f149 * ?f5 / 975"/><draw:equation draw:name="f151" draw:formula="0 + 6747 - 5869"/><draw:equation draw:name="f152" draw:formula="?f151 * ?f5 / 975"/><draw:equation draw:name="f153" draw:formula="0 + 6781 - 5869"/><draw:equation draw:name="f154" draw:formula="?f153 * ?f5 / 975"/><draw:equation draw:name="f155" draw:formula="0 + 6816 - 5869"/><draw:equation draw:name="f156" draw:formula="?f155 * ?f5 / 975"/><draw:equation draw:name="f157" draw:formula="0 + 6832 - 5869"/><draw:equation draw:name="f158" draw:formula="?f157 * ?f5 / 975"/><draw:equation draw:name="f159" draw:formula="0 + 6830 - 5869"/><draw:equation draw:name="f160" draw:formula="?f159 * ?f5 / 975"/><draw:equation draw:name="f161" draw:formula="?f9 / ?f6"/><draw:equation draw:name="f162" draw:formula="?f10 / ?f7"/><draw:equation draw:name="f163" draw:formula="?f12 / ?f6"/><draw:equation draw:name="f164" draw:formula="?f14 / ?f6"/><draw:equation draw:name="f165" draw:formula="?f15 / ?f7"/><draw:equation draw:name="f166" draw:formula="?f17 / ?f6"/><draw:equation draw:name="f167" draw:formula="?f18 / ?f7"/><draw:equation draw:name="f168" draw:formula="?f20 / ?f6"/><draw:equation draw:name="f169" draw:formula="?f21 / ?f7"/><draw:equation draw:name="f170" draw:formula="?f23 / ?f6"/><draw:equation draw:name="f171" draw:formula="?f24 / ?f7"/><draw:equation draw:name="f172" draw:formula="?f26 / ?f6"/><draw:equation draw:name="f173" draw:formula="?f27 / ?f7"/><draw:equation draw:name="f174" draw:formula="?f29 / ?f6"/><draw:equation draw:name="f175" draw:formula="?f30 / ?f7"/><draw:equation draw:name="f176" draw:formula="?f32 / ?f6"/><draw:equation draw:name="f177" draw:formula="?f34 / ?f6"/><draw:equation draw:name="f178" draw:formula="?f35 / ?f7"/><draw:equation draw:name="f179" draw:formula="?f37 / ?f6"/><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5 / ?f6"/><draw:equation draw:name="f191" draw:formula="?f56 / ?f7"/><draw:equation draw:name="f192" draw:formula="?f58 / ?f6"/><draw:equation draw:name="f193" draw:formula="?f59 / ?f7"/><draw:equation draw:name="f194" draw:formula="?f61 / ?f6"/><draw:equation draw:name="f195" draw:formula="?f62 / ?f7"/><draw:equation draw:name="f196" draw:formula="?f64 / ?f6"/><draw:equation draw:name="f197" draw:formula="?f65 / ?f7"/><draw:equation draw:name="f198" draw:formula="?f67 / ?f6"/><draw:equation draw:name="f199" draw:formula="?f69 / ?f6"/><draw:equation draw:name="f200" draw:formula="?f71 / ?f6"/><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4 / ?f6"/><draw:equation draw:name="f209" draw:formula="?f85 / ?f7"/><draw:equation draw:name="f210" draw:formula="?f87 / ?f6"/><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3 / ?f6"/><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2 / ?f6"/><draw:equation draw:name="f233" draw:formula="?f124 / ?f6"/><draw:equation draw:name="f234" draw:formula="?f126 / ?f6"/><draw:equation draw:name="f235" draw:formula="?f127 / ?f7"/><draw:equation draw:name="f236" draw:formula="?f129 / ?f6"/><draw:equation draw:name="f237" draw:formula="?f131 / ?f6"/><draw:equation draw:name="f238" draw:formula="?f133 / ?f6"/><draw:equation draw:name="f239" draw:formula="?f135 / ?f6"/><draw:equation draw:name="f240" draw:formula="?f137 / ?f6"/><draw:equation draw:name="f241" draw:formula="?f139 / ?f6"/><draw:equation draw:name="f242" draw:formula="?f140 / ?f7"/><draw:equation draw:name="f243" draw:formula="?f142 / ?f6"/><draw:equation draw:name="f244" draw:formula="?f143 / ?f7"/><draw:equation draw:name="f245" draw:formula="?f145 / ?f6"/><draw:equation draw:name="f246" draw:formula="?f147 / ?f6"/><draw:equation draw:name="f247" draw:formula="?f148 / ?f7"/><draw:equation draw:name="f248" draw:formula="?f150 / ?f6"/><draw:equation draw:name="f249" draw:formula="?f152 / ?f6"/><draw:equation draw:name="f250" draw:formula="?f154 / ?f6"/><draw:equation draw:name="f251" draw:formula="?f156 / ?f6"/><draw:equation draw:name="f252" draw:formula="?f158 / ?f6"/><draw:equation draw:name="f253" draw:formula="?f160 / ?f6"/><draw:equation draw:name="f254" draw:formula="0 / ?f6"/><draw:equation draw:name="f255" draw:formula="?f1 / ?f6"/><draw:equation draw:name="f256" draw:formula="0 / ?f7"/><draw:equation draw:name="f257" draw:formula="?f3 / ?f7"/></draw:enhanced-geometry></draw:custom-shape><draw:frame draw:id="id49" draw:style-name="a49" draw:name="Picture 7" svg:x="4.83681in" svg:y="0.22014in" svg:width="0.11806in" svg:height="0.11806in" style:rel-width="scale" style:rel-height="scale"><draw:image xlink:href="media/image5.png" xlink:type="simple" xlink:show="embed" xlink:actuate="onLoad"/><svg:title/><svg:desc/></draw:frame><draw:custom-shape svg:x="5.01806in" svg:y="0.21736in" svg:width="0.37014in" svg:height="0.12917in" draw:id="id50" draw:style-name="a50" draw:name="AutoShape 6"><svg:title/><svg:desc/><draw:enhanced-geometry draw:type="non-primitive" svg:viewBox="0 0 533 186" draw:enhanced-path="M 103 0 L 0 0 0 143 107 143 107 126 19 126 19 77 98 77 98 60 19 60 19 16 103 16 103 0 Z M 148 0 L 130 0 130 143 148 143 148 0 Z M 238 37 L 198 37 185 48 175 57 170 64 169 74 168 91 169 106 170 116 174 123 182 131 195 145 231 145 254 132 255 131 204 131 187 111 187 71 195 61 204 51 253 51 252 51 238 37 Z M 253 51 L 230 51 239 61 247 71 247 111 230 131 255 131 260 121 266 109 266 89 265 75 264 66 260 59 253 51 Z M 283 151 L 283 168 294 176 306 185 340 185 361 173 363 170 313 170 306 166 301 162 300 154 283 151 Z M 371 129 L 353 129 353 146 352 152 349 161 336 170 363 170 371 153 371 129 Z M 343 37 L 311 37 300 44 290 50 285 63 280 76 280 112 291 127 303 143 342 143 353 129 371 129 371 128 314 128 306 119 297 109 297 70 314 51 354 51 343 37 Z M 354 51 L 338 51 346 61 355 71 355 110 346 119 338 128 371 128 371 51 355 51 354 51 Z M 371 39 L 355 39 355 51 371 51 371 39 Z M 415 0 L 398 0 398 20 415 20 415 0 Z M 415 39 L 398 39 398 143 415 143 415 39 Z M 505 37 L 465 37 452 48 442 57 437 64 435 74 435 91 435 106 437 116 441 123 449 131 462 145 497 145 521 132 522 131 471 131 462 121 453 111 453 71 471 51 519 51 505 37 Z M 519 51 L 497 51 514 71 514 111 497 131 522 131 527 121 532 109 532 89 532 75 531 66 527 59 519 51 Z N" draw:text-areas="?f202 ?f204 ?f203 ?f205" draw:glue-points="?f126 ?f127 ?f128 ?f129 ?f130 ?f131 ?f132 ?f133 ?f134 ?f135 ?f136 ?f135 ?f137 ?f138 ?f139 ?f140 ?f141 ?f142 ?f143 ?f144 ?f145 ?f146 ?f147 ?f148 ?f149 ?f150 ?f149 ?f150 ?f151 ?f148 ?f145 ?f146 ?f152 ?f153 ?f154 ?f155 ?f156 ?f157 ?f158 ?f159 ?f160 ?f161 ?f162 ?f163 ?f164 ?f165 ?f166 ?f167 ?f168 ?f169 ?f170 ?f171 ?f172 ?f173 ?f174 ?f175 ?f164 ?f165 ?f176 ?f177 ?f178 ?f179 ?f180 ?f171 ?f181 ?f182 ?f181 ?f183 ?f168 ?f150 ?f168 ?f184 ?f168 ?f150 ?f185 ?f135 ?f186 ?f135 ?f185 ?f127 ?f187 ?f171 ?f188 ?f189 ?f190 ?f191 ?f192 ?f193 ?f194 ?f144 ?f195 ?f146 ?f196 ?f148 ?f197 ?f150 ?f194 ?f150 ?f194 ?f146 ?f198 ?f199 ?f200 ?f20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186"/><draw:equation draw:name="f8" draw:formula="0 + 7226 - 7226"/><draw:equation draw:name="f9" draw:formula="?f8 * ?f5 / 533"/><draw:equation draw:name="f10" draw:formula="457 * ?f4 / 186"/><draw:equation draw:name="f11" draw:formula="0 + 7245 - 7226"/><draw:equation draw:name="f12" draw:formula="?f11 * ?f5 / 533"/><draw:equation draw:name="f13" draw:formula="440 * ?f4 / 186"/><draw:equation draw:name="f14" draw:formula="0 + 7324 - 7226"/><draw:equation draw:name="f15" draw:formula="?f14 * ?f5 / 533"/><draw:equation draw:name="f16" draw:formula="374 * ?f4 / 186"/><draw:equation draw:name="f17" draw:formula="0 + 7329 - 7226"/><draw:equation draw:name="f18" draw:formula="?f17 * ?f5 / 533"/><draw:equation draw:name="f19" draw:formula="330 * ?f4 / 186"/><draw:equation draw:name="f20" draw:formula="0 + 7356 - 7226"/><draw:equation draw:name="f21" draw:formula="?f20 * ?f5 / 533"/><draw:equation draw:name="f22" draw:formula="314 * ?f4 / 186"/><draw:equation draw:name="f23" draw:formula="0 + 7374 - 7226"/><draw:equation draw:name="f24" draw:formula="?f23 * ?f5 / 533"/><draw:equation draw:name="f25" draw:formula="0 + 7411 - 7226"/><draw:equation draw:name="f26" draw:formula="?f25 * ?f5 / 533"/><draw:equation draw:name="f27" draw:formula="362 * ?f4 / 186"/><draw:equation draw:name="f28" draw:formula="0 + 7395 - 7226"/><draw:equation draw:name="f29" draw:formula="?f28 * ?f5 / 533"/><draw:equation draw:name="f30" draw:formula="388 * ?f4 / 186"/><draw:equation draw:name="f31" draw:formula="0 + 7396 - 7226"/><draw:equation draw:name="f32" draw:formula="?f31 * ?f5 / 533"/><draw:equation draw:name="f33" draw:formula="430 * ?f4 / 186"/><draw:equation draw:name="f34" draw:formula="0 + 7421 - 7226"/><draw:equation draw:name="f35" draw:formula="?f34 * ?f5 / 533"/><draw:equation draw:name="f36" draw:formula="459 * ?f4 / 186"/><draw:equation draw:name="f37" draw:formula="0 + 7481 - 7226"/><draw:equation draw:name="f38" draw:formula="?f37 * ?f5 / 533"/><draw:equation draw:name="f39" draw:formula="445 * ?f4 / 186"/><draw:equation draw:name="f40" draw:formula="0 + 7413 - 7226"/><draw:equation draw:name="f41" draw:formula="?f40 * ?f5 / 533"/><draw:equation draw:name="f42" draw:formula="385 * ?f4 / 186"/><draw:equation draw:name="f43" draw:formula="0 + 7479 - 7226"/><draw:equation draw:name="f44" draw:formula="?f43 * ?f5 / 533"/><draw:equation draw:name="f45" draw:formula="365 * ?f4 / 186"/><draw:equation draw:name="f46" draw:formula="0 + 7473 - 7226"/><draw:equation draw:name="f47" draw:formula="?f46 * ?f5 / 533"/><draw:equation draw:name="f48" draw:formula="0 + 7492 - 7226"/><draw:equation draw:name="f49" draw:formula="?f48 * ?f5 / 533"/><draw:equation draw:name="f50" draw:formula="403 * ?f4 / 186"/><draw:equation draw:name="f51" draw:formula="0 + 7486 - 7226"/><draw:equation draw:name="f52" draw:formula="?f51 * ?f5 / 533"/><draw:equation draw:name="f53" draw:formula="373 * ?f4 / 186"/><draw:equation draw:name="f54" draw:formula="0 + 7509 - 7226"/><draw:equation draw:name="f55" draw:formula="?f54 * ?f5 / 533"/><draw:equation draw:name="f56" draw:formula="482 * ?f4 / 186"/><draw:equation draw:name="f57" draw:formula="0 + 7566 - 7226"/><draw:equation draw:name="f58" draw:formula="?f57 * ?f5 / 533"/><draw:equation draw:name="f59" draw:formula="499 * ?f4 / 186"/><draw:equation draw:name="f60" draw:formula="0 + 7539 - 7226"/><draw:equation draw:name="f61" draw:formula="?f60 * ?f5 / 533"/><draw:equation draw:name="f62" draw:formula="484 * ?f4 / 186"/><draw:equation draw:name="f63" draw:formula="0 + 7526 - 7226"/><draw:equation draw:name="f64" draw:formula="?f63 * ?f5 / 533"/><draw:equation draw:name="f65" draw:formula="468 * ?f4 / 186"/><draw:equation draw:name="f66" draw:formula="0 + 7579 - 7226"/><draw:equation draw:name="f67" draw:formula="?f66 * ?f5 / 533"/><draw:equation draw:name="f68" draw:formula="443 * ?f4 / 186"/><draw:equation draw:name="f69" draw:formula="0 + 7575 - 7226"/><draw:equation draw:name="f70" draw:formula="?f69 * ?f5 / 533"/><draw:equation draw:name="f71" draw:formula="475 * ?f4 / 186"/><draw:equation draw:name="f72" draw:formula="0 + 7597 - 7226"/><draw:equation draw:name="f73" draw:formula="?f72 * ?f5 / 533"/><draw:equation draw:name="f74" draw:formula="467 * ?f4 / 186"/><draw:equation draw:name="f75" draw:formula="0 + 7537 - 7226"/><draw:equation draw:name="f76" draw:formula="?f75 * ?f5 / 533"/><draw:equation draw:name="f77" draw:formula="351 * ?f4 / 186"/><draw:equation draw:name="f78" draw:formula="0 + 7511 - 7226"/><draw:equation draw:name="f79" draw:formula="?f78 * ?f5 / 533"/><draw:equation draw:name="f80" draw:formula="377 * ?f4 / 186"/><draw:equation draw:name="f81" draw:formula="0 + 7517 - 7226"/><draw:equation draw:name="f82" draw:formula="?f81 * ?f5 / 533"/><draw:equation draw:name="f83" draw:formula="441 * ?f4 / 186"/><draw:equation draw:name="f84" draw:formula="0 + 7540 - 7226"/><draw:equation draw:name="f85" draw:formula="?f84 * ?f5 / 533"/><draw:equation draw:name="f86" draw:formula="442 * ?f4 / 186"/><draw:equation draw:name="f87" draw:formula="0 + 7523 - 7226"/><draw:equation draw:name="f88" draw:formula="?f87 * ?f5 / 533"/><draw:equation draw:name="f89" draw:formula="384 * ?f4 / 186"/><draw:equation draw:name="f90" draw:formula="0 + 7569 - 7226"/><draw:equation draw:name="f91" draw:formula="?f90 * ?f5 / 533"/><draw:equation draw:name="f92" draw:formula="0 + 7572 - 7226"/><draw:equation draw:name="f93" draw:formula="?f92 * ?f5 / 533"/><draw:equation draw:name="f94" draw:formula="375 * ?f4 / 186"/><draw:equation draw:name="f95" draw:formula="433 * ?f4 / 186"/><draw:equation draw:name="f96" draw:formula="353 * ?f4 / 186"/><draw:equation draw:name="f97" draw:formula="0 + 7624 - 7226"/><draw:equation draw:name="f98" draw:formula="?f97 * ?f5 / 533"/><draw:equation draw:name="f99" draw:formula="0 + 7641 - 7226"/><draw:equation draw:name="f100" draw:formula="?f99 * ?f5 / 533"/><draw:equation draw:name="f101" draw:formula="0 + 7731 - 7226"/><draw:equation draw:name="f102" draw:formula="?f101 * ?f5 / 533"/><draw:equation draw:name="f103" draw:formula="0 + 7668 - 7226"/><draw:equation draw:name="f104" draw:formula="?f103 * ?f5 / 533"/><draw:equation draw:name="f105" draw:formula="371 * ?f4 / 186"/><draw:equation draw:name="f106" draw:formula="0 + 7661 - 7226"/><draw:equation draw:name="f107" draw:formula="?f106 * ?f5 / 533"/><draw:equation draw:name="f108" draw:formula="405 * ?f4 / 186"/><draw:equation draw:name="f109" draw:formula="0 + 7667 - 7226"/><draw:equation draw:name="f110" draw:formula="?f109 * ?f5 / 533"/><draw:equation draw:name="f111" draw:formula="437 * ?f4 / 186"/><draw:equation draw:name="f112" draw:formula="0 + 7723 - 7226"/><draw:equation draw:name="f113" draw:formula="?f112 * ?f5 / 533"/><draw:equation draw:name="f114" draw:formula="0 + 7697 - 7226"/><draw:equation draw:name="f115" draw:formula="?f114 * ?f5 / 533"/><draw:equation draw:name="f116" draw:formula="0 + 7679 - 7226"/><draw:equation draw:name="f117" draw:formula="?f116 * ?f5 / 533"/><draw:equation draw:name="f118" draw:formula="0 + 7745 - 7226"/><draw:equation draw:name="f119" draw:formula="?f118 * ?f5 / 533"/><draw:equation draw:name="f120" draw:formula="0 + 7758 - 7226"/><draw:equation draw:name="f121" draw:formula="?f120 * ?f5 / 533"/><draw:equation draw:name="f122" draw:formula="423 * ?f4 / 186"/><draw:equation draw:name="f123" draw:formula="0 + 7757 - 7226"/><draw:equation draw:name="f124" draw:formula="?f123 * ?f5 / 533"/><draw:equation draw:name="f125" draw:formula="380 * ?f4 / 186"/><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6 / ?f6"/><draw:equation draw:name="f138" draw:formula="?f27 / ?f7"/><draw:equation draw:name="f139" draw:formula="?f29 / ?f6"/><draw:equation draw:name="f140" draw:formula="?f30 / ?f7"/><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2 / ?f7"/><draw:equation draw:name="f149" draw:formula="?f44 / ?f6"/><draw:equation draw:name="f150" draw:formula="?f45 / ?f7"/><draw:equation draw:name="f151" draw:formula="?f47 / ?f6"/><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89 / ?f7"/><draw:equation draw:name="f180" draw:formula="?f91 / ?f6"/><draw:equation draw:name="f181" draw:formula="?f93 / ?f6"/><draw:equation draw:name="f182" draw:formula="?f94 / ?f7"/><draw:equation draw:name="f183" draw:formula="?f95 / ?f7"/><draw:equation draw:name="f184" draw:formula="?f96 / ?f7"/><draw:equation draw:name="f185" draw:formula="?f98 / ?f6"/><draw:equation draw:name="f186" draw:formula="?f100 / ?f6"/><draw:equation draw:name="f187" draw:formula="?f102 / ?f6"/><draw:equation draw:name="f188" draw:formula="?f104 / ?f6"/><draw:equation draw:name="f189" draw:formula="?f105 / ?f7"/><draw:equation draw:name="f190" draw:formula="?f107 / ?f6"/><draw:equation draw:name="f191" draw:formula="?f108 / ?f7"/><draw:equation draw:name="f192" draw:formula="?f110 / ?f6"/><draw:equation draw:name="f193" draw:formula="?f111 / ?f7"/><draw:equation draw:name="f194" draw:formula="?f113 / ?f6"/><draw:equation draw:name="f195" draw:formula="?f115 / ?f6"/><draw:equation draw:name="f196" draw:formula="?f117 / ?f6"/><draw:equation draw:name="f197" draw:formula="?f119 / ?f6"/><draw:equation draw:name="f198" draw:formula="?f121 / ?f6"/><draw:equation draw:name="f199" draw:formula="?f122 / ?f7"/><draw:equation draw:name="f200" draw:formula="?f124 / ?f6"/><draw:equation draw:name="f201" draw:formula="?f125 / ?f7"/><draw:equation draw:name="f202" draw:formula="0 / ?f6"/><draw:equation draw:name="f203" draw:formula="?f1 / ?f6"/><draw:equation draw:name="f204" draw:formula="0 / ?f7"/><draw:equation draw:name="f205" draw:formula="?f3 / ?f7"/></draw:enhanced-geometry></draw:custom-shape><draw:frame draw:id="id51" draw:style-name="a51" draw:name="Picture 5" svg:x="5.47569in" svg:y="0.22014in" svg:width="0.11806in" svg:height="0.11806in" style:rel-width="scale" style:rel-height="scale"><draw:image xlink:href="media/image6.png" xlink:type="simple" xlink:show="embed" xlink:actuate="onLoad"/><svg:title/><svg:desc/></draw:frame><draw:custom-shape svg:x="5.65208in" svg:y="0.21597in" svg:width="0.57569in" svg:height="0.13056in" draw:id="id52" draw:style-name="a52" draw:name="AutoShape 4"><svg:title/><svg:desc/><draw:enhanced-geometry draw:type="non-primitive" svg:viewBox="0 0 829 188" draw:enhanced-path="M 18 98 L 0 100 0 114 8 126 15 137 42 148 76 148 101 137 105 131 48 131 29 123 24 116 19 109 18 98 Z M 72 0 L 41 0 18 10 12 19 5 29 5 49 15 65 26 71 34 75 73 84 88 90 92 95 96 100 96 114 88 125 79 128 71 131 105 131 114 117 114 94 108 85 102 76 89 70 81 66 35 56 29 51 24 46 24 29 39 17 100 17 96 10 84 5 72 0 Z M 100 17 L 73 17 82 24 90 31 92 44 110 43 109 30 100 17 Z M 155 42 L 137 42 137 118 140 130 144 136 148 141 155 145 163 148 193 148 204 133 168 133 158 125 156 118 155 113 155 42 Z M 221 130 L 206 130 206 146 221 146 221 130 Z M 221 42 L 204 42 204 111 198 125 191 129 184 133 204 133 206 130 221 130 221 42 Z M 246 154 L 245 171 257 179 268 188 302 188 324 176 325 173 275 173 269 169 264 165 263 157 246 154 Z M 333 132 L 316 132 316 149 314 155 312 164 305 168 299 173 325 173 333 156 333 132 Z M 305 40 L 273 40 263 47 253 53 248 66 242 79 242 115 254 130 266 146 304 146 316 132 333 132 333 131 276 131 268 122 260 112 260 73 268 64 277 54 317 54 305 40 Z M 317 54 L 300 54 309 64 317 74 317 113 309 122 301 131 333 131 333 54 317 54 Z M 333 42 L 317 42 317 54 333 54 333 42 Z M 423 40 L 381 40 368 54 360 63 356 70 354 79 354 98 354 110 356 119 360 126 367 134 381 148 422 148 441 134 391 134 382 124 373 115 372 98 450 98 449 84 373 84 374 70 382 62 391 54 437 54 423 40 Z M 431 112 L 427 124 420 129 413 134 441 134 445 130 449 114 431 112 Z M 437 54 L 416 54 425 64 430 71 431 84 449 84 449 79 448 69 444 62 437 54 Z M 482 112 L 464 115 467 131 488 148 521 148 540 139 544 134 497 134 490 128 483 123 482 112 Z M 517 40 L 497 40 483 44 479 47 473 51 470 57 467 63 467 77 471 84 475 90 482 93 490 97 509 102 523 105 527 108 532 111 532 124 521 134 544 134 550 124 550 106 546 100 542 94 534 91 527 88 509 83 496 79 488 76 486 74 484 71 484 62 495 54 541 54 540 53 536 47 517 40 Z M 541 54 L 517 54 522 59 528 63 529 71 547 69 545 59 541 54 Z M 592 56 L 575 56 575 131 577 136 579 141 584 144 589 147 605 147 612 145 610 131 598 131 596 129 594 128 592 124 592 56 Z M 610 130 L 605 131 610 131 610 130 Z M 610 42 L 562 42 562 56 610 56 610 42 Z M 592 6 L 575 16 575 42 592 42 592 6 Z M 707 54 L 681 54 688 60 693 64 693 80 683 84 651 87 646 89 639 90 633 94 628 98 624 104 621 111 621 131 639 148 667 148 685 141 693 134 650 134 645 129 640 125 640 113 642 109 645 106 649 104 654 102 683 98 693 94 711 94 711 67 710 63 708 55 707 54 Z M 712 133 L 695 133 695 140 698 146 716 146 713 140 712 133 Z M 711 94 L 693 94 693 112 690 118 686 125 671 134 693 134 695 133 712 133 711 127 711 94 Z M 684 40 L 657 40 637 47 632 54 626 60 624 72 641 74 644 63 650 59 656 54 707 54 704 51 701 46 692 43 684 40 Z M 670 4 L 655 4 649 10 644 16 644 26 657 26 656 21 659 19 661 17 707 17 709 14 709 12 686 12 680 9 670 4 Z M 707 17 L 667 17 674 20 684 26 698 26 703 20 707 17 Z M 709 4 L 696 4 696 9 694 10 692 12 709 12 709 4 Z M 801 40 L 761 40 748 51 738 60 733 67 732 77 731 94 732 109 733 119 737 126 745 134 758 148 794 148 817 135 818 134 767 134 758 124 750 114 750 74 758 64 767 54 816 54 815 54 801 40 Z M 816 54 L 793 54 810 74 810 114 793 134 818 134 823 124 829 112 829 92 828 78 827 69 823 62 816 54 Z N" draw:text-areas="?f233 ?f235 ?f234 ?f236" draw:glue-points="?f146 ?f147 ?f148 ?f149 ?f150 ?f151 ?f152 ?f153 ?f154 ?f155 ?f156 ?f157 ?f158 ?f159 ?f160 ?f161 ?f162 ?f147 ?f160 ?f161 ?f163 ?f161 ?f164 ?f165 ?f166 ?f167 ?f168 ?f169 ?f170 ?f171 ?f172 ?f173 ?f168 ?f169 ?f174 ?f175 ?f176 ?f177 ?f168 ?f161 ?f178 ?f175 ?f179 ?f180 ?f181 ?f182 ?f183 ?f175 ?f184 ?f185 ?f186 ?f187 ?f188 ?f189 ?f190 ?f185 ?f191 ?f192 ?f188 ?f193 ?f194 ?f185 ?f195 ?f196 ?f197 ?f175 ?f198 ?f199 ?f200 ?f201 ?f202 ?f203 ?f204 ?f165 ?f204 ?f201 ?f205 ?f175 ?f206 ?f207 ?f208 ?f147 ?f209 ?f177 ?f210 ?f211 ?f212 ?f213 ?f214 ?f189 ?f210 ?f215 ?f216 ?f217 ?f218 ?f219 ?f220 ?f221 ?f222 ?f223 ?f224 ?f221 ?f225 ?f226 ?f227 ?f228 ?f229 ?f185 ?f230 ?f153 ?f231 ?f175 ?f232 ?f18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188"/><draw:equation draw:name="f8" draw:formula="0 + 8215 - 8139"/><draw:equation draw:name="f9" draw:formula="?f8 * ?f5 / 829"/><draw:equation draw:name="f10" draw:formula="459 * ?f4 / 188"/><draw:equation draw:name="f11" draw:formula="0 + 8157 - 8139"/><draw:equation draw:name="f12" draw:formula="?f11 * ?f5 / 829"/><draw:equation draw:name="f13" draw:formula="409 * ?f4 / 188"/><draw:equation draw:name="f14" draw:formula="0 + 8154 - 8139"/><draw:equation draw:name="f15" draw:formula="?f14 * ?f5 / 829"/><draw:equation draw:name="f16" draw:formula="376 * ?f4 / 188"/><draw:equation draw:name="f17" draw:formula="0 + 8235 - 8139"/><draw:equation draw:name="f18" draw:formula="?f17 * ?f5 / 829"/><draw:equation draw:name="f19" draw:formula="425 * ?f4 / 188"/><draw:equation draw:name="f20" draw:formula="0 + 8247 - 8139"/><draw:equation draw:name="f21" draw:formula="?f20 * ?f5 / 829"/><draw:equation draw:name="f22" draw:formula="396 * ?f4 / 188"/><draw:equation draw:name="f23" draw:formula="0 + 8163 - 8139"/><draw:equation draw:name="f24" draw:formula="?f23 * ?f5 / 829"/><draw:equation draw:name="f25" draw:formula="340 * ?f4 / 188"/><draw:equation draw:name="f26" draw:formula="0 + 8212 - 8139"/><draw:equation draw:name="f27" draw:formula="?f26 * ?f5 / 829"/><draw:equation draw:name="f28" draw:formula="328 * ?f4 / 188"/><draw:equation draw:name="f29" draw:formula="0 + 8294 - 8139"/><draw:equation draw:name="f30" draw:formula="?f29 * ?f5 / 829"/><draw:equation draw:name="f31" draw:formula="353 * ?f4 / 188"/><draw:equation draw:name="f32" draw:formula="0 + 8302 - 8139"/><draw:equation draw:name="f33" draw:formula="?f32 * ?f5 / 829"/><draw:equation draw:name="f34" draw:formula="0 + 8343 - 8139"/><draw:equation draw:name="f35" draw:formula="?f34 * ?f5 / 829"/><draw:equation draw:name="f36" draw:formula="0 + 8360 - 8139"/><draw:equation draw:name="f37" draw:formula="?f36 * ?f5 / 829"/><draw:equation draw:name="f38" draw:formula="441 * ?f4 / 188"/><draw:equation draw:name="f39" draw:formula="0 + 8463 - 8139"/><draw:equation draw:name="f40" draw:formula="?f39 * ?f5 / 829"/><draw:equation draw:name="f41" draw:formula="487 * ?f4 / 188"/><draw:equation draw:name="f42" draw:formula="0 + 8472 - 8139"/><draw:equation draw:name="f43" draw:formula="?f42 * ?f5 / 829"/><draw:equation draw:name="f44" draw:formula="443 * ?f4 / 188"/><draw:equation draw:name="f45" draw:formula="0 + 8464 - 8139"/><draw:equation draw:name="f46" draw:formula="?f45 * ?f5 / 829"/><draw:equation draw:name="f47" draw:formula="484 * ?f4 / 188"/><draw:equation draw:name="f48" draw:formula="0 + 8387 - 8139"/><draw:equation draw:name="f49" draw:formula="?f48 * ?f5 / 829"/><draw:equation draw:name="f50" draw:formula="377 * ?f4 / 188"/><draw:equation draw:name="f51" draw:formula="0 + 8416 - 8139"/><draw:equation draw:name="f52" draw:formula="?f51 * ?f5 / 829"/><draw:equation draw:name="f53" draw:formula="365 * ?f4 / 188"/><draw:equation draw:name="f54" draw:formula="0 + 8456 - 8139"/><draw:equation draw:name="f55" draw:formula="?f54 * ?f5 / 829"/><draw:equation draw:name="f56" draw:formula="424 * ?f4 / 188"/><draw:equation draw:name="f57" draw:formula="0 + 8507 - 8139"/><draw:equation draw:name="f58" draw:formula="?f57 * ?f5 / 829"/><draw:equation draw:name="f59" draw:formula="0 + 8499 - 8139"/><draw:equation draw:name="f60" draw:formula="?f59 * ?f5 / 829"/><draw:equation draw:name="f61" draw:formula="437 * ?f4 / 188"/><draw:equation draw:name="f62" draw:formula="0 + 8512 - 8139"/><draw:equation draw:name="f63" draw:formula="?f62 * ?f5 / 829"/><draw:equation draw:name="f64" draw:formula="426 * ?f4 / 188"/><draw:equation draw:name="f65" draw:formula="0 + 8530 - 8139"/><draw:equation draw:name="f66" draw:formula="?f65 * ?f5 / 829"/><draw:equation draw:name="f67" draw:formula="0 + 8580 - 8139"/><draw:equation draw:name="f68" draw:formula="?f67 * ?f5 / 829"/><draw:equation draw:name="f69" draw:formula="445 * ?f4 / 188"/><draw:equation draw:name="f70" draw:formula="0 + 8569 - 8139"/><draw:equation draw:name="f71" draw:formula="?f70 * ?f5 / 829"/><draw:equation draw:name="f72" draw:formula="382 * ?f4 / 188"/><draw:equation draw:name="f73" draw:formula="0 + 8621 - 8139"/><draw:equation draw:name="f74" draw:formula="?f73 * ?f5 / 829"/><draw:equation draw:name="f75" draw:formula="423 * ?f4 / 188"/><draw:equation draw:name="f76" draw:formula="0 + 8636 - 8139"/><draw:equation draw:name="f77" draw:formula="?f76 * ?f5 / 829"/><draw:equation draw:name="f78" draw:formula="0 + 8618 - 8139"/><draw:equation draw:name="f79" draw:formula="?f78 * ?f5 / 829"/><draw:equation draw:name="f80" draw:formula="358 * ?f4 / 188"/><draw:equation draw:name="f81" draw:formula="404 * ?f4 / 188"/><draw:equation draw:name="f82" draw:formula="0 + 8660 - 8139"/><draw:equation draw:name="f83" draw:formula="?f82 * ?f5 / 829"/><draw:equation draw:name="f84" draw:formula="0 + 8666 - 8139"/><draw:equation draw:name="f85" draw:formula="?f84 * ?f5 / 829"/><draw:equation draw:name="f86" draw:formula="399 * ?f4 / 188"/><draw:equation draw:name="f87" draw:formula="0 + 8634 - 8139"/><draw:equation draw:name="f88" draw:formula="?f87 * ?f5 / 829"/><draw:equation draw:name="f89" draw:formula="0 + 8661 - 8139"/><draw:equation draw:name="f90" draw:formula="?f89 * ?f5 / 829"/><draw:equation draw:name="f91" draw:formula="370 * ?f4 / 188"/><draw:equation draw:name="f92" draw:formula="0 + 8714 - 8139"/><draw:equation draw:name="f93" draw:formula="?f92 * ?f5 / 829"/><draw:equation draw:name="f94" draw:formula="367 * ?f4 / 188"/><draw:equation draw:name="f95" draw:formula="0 + 8751 - 8139"/><draw:equation draw:name="f96" draw:formula="?f95 * ?f5 / 829"/><draw:equation draw:name="f97" draw:formula="456 * ?f4 / 188"/><draw:equation draw:name="f98" draw:formula="0 + 8749 - 8139"/><draw:equation draw:name="f99" draw:formula="?f98 * ?f5 / 829"/><draw:equation draw:name="f100" draw:formula="0 + 8846 - 8139"/><draw:equation draw:name="f101" draw:formula="?f100 * ?f5 / 829"/><draw:equation draw:name="f102" draw:formula="0 + 8785 - 8139"/><draw:equation draw:name="f103" draw:formula="?f102 * ?f5 / 829"/><draw:equation draw:name="f104" draw:formula="400 * ?f4 / 188"/><draw:equation draw:name="f105" draw:formula="0 + 8778 - 8139"/><draw:equation draw:name="f106" draw:formula="?f105 * ?f5 / 829"/><draw:equation draw:name="f107" draw:formula="0 + 8779 - 8139"/><draw:equation draw:name="f108" draw:formula="?f107 * ?f5 / 829"/><draw:equation draw:name="f109" draw:formula="0 + 8850 - 8139"/><draw:equation draw:name="f110" draw:formula="?f109 * ?f5 / 829"/><draw:equation draw:name="f111" draw:formula="405 * ?f4 / 188"/><draw:equation draw:name="f112" draw:formula="0 + 8834 - 8139"/><draw:equation draw:name="f113" draw:formula="?f112 * ?f5 / 829"/><draw:equation draw:name="f114" draw:formula="451 * ?f4 / 188"/><draw:equation draw:name="f115" draw:formula="0 + 8832 - 8139"/><draw:equation draw:name="f116" draw:formula="?f115 * ?f5 / 829"/><draw:equation draw:name="f117" draw:formula="438 * ?f4 / 188"/><draw:equation draw:name="f118" draw:formula="0 + 8763 - 8139"/><draw:equation draw:name="f119" draw:formula="?f118 * ?f5 / 829"/><draw:equation draw:name="f120" draw:formula="383 * ?f4 / 188"/><draw:equation draw:name="f121" draw:formula="0 + 8840 - 8139"/><draw:equation draw:name="f122" draw:formula="?f121 * ?f5 / 829"/><draw:equation draw:name="f123" draw:formula="357 * ?f4 / 188"/><draw:equation draw:name="f124" draw:formula="0 + 8783 - 8139"/><draw:equation draw:name="f125" draw:formula="?f124 * ?f5 / 829"/><draw:equation draw:name="f126" draw:formula="337 * ?f4 / 188"/><draw:equation draw:name="f127" draw:formula="0 + 8848 - 8139"/><draw:equation draw:name="f128" draw:formula="?f127 * ?f5 / 829"/><draw:equation draw:name="f129" draw:formula="323 * ?f4 / 188"/><draw:equation draw:name="f130" draw:formula="0 + 8823 - 8139"/><draw:equation draw:name="f131" draw:formula="?f130 * ?f5 / 829"/><draw:equation draw:name="f132" draw:formula="0 + 8833 - 8139"/><draw:equation draw:name="f133" draw:formula="?f132 * ?f5 / 829"/><draw:equation draw:name="f134" draw:formula="321 * ?f4 / 188"/><draw:equation draw:name="f135" draw:formula="0 + 8877 - 8139"/><draw:equation draw:name="f136" draw:formula="?f135 * ?f5 / 829"/><draw:equation draw:name="f137" draw:formula="371 * ?f4 / 188"/><draw:equation draw:name="f138" draw:formula="0 + 8884 - 8139"/><draw:equation draw:name="f139" draw:formula="?f138 * ?f5 / 829"/><draw:equation draw:name="f140" draw:formula="0 + 8889 - 8139"/><draw:equation draw:name="f141" draw:formula="?f140 * ?f5 / 829"/><draw:equation draw:name="f142" draw:formula="0 + 8955 - 8139"/><draw:equation draw:name="f143" draw:formula="?f142 * ?f5 / 829"/><draw:equation draw:name="f144" draw:formula="0 + 8968 - 8139"/><draw:equation draw:name="f145" draw:formula="?f144 * ?f5 / 829"/><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5 / ?f6"/><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9 / ?f6"/><draw:equation draw:name="f192" draw:formula="?f80 / ?f7"/><draw:equation draw:name="f193" draw:formula="?f81 / ?f7"/><draw:equation draw:name="f194" draw:formula="?f83 / ?f6"/><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1 / ?f6"/><draw:equation draw:name="f206" draw:formula="?f103 / ?f6"/><draw:equation draw:name="f207" draw:formula="?f104 / ?f7"/><draw:equation draw:name="f208" draw:formula="?f106 / ?f6"/><draw:equation draw:name="f209" draw:formula="?f108 / ?f6"/><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0 / ?f7"/><draw:equation draw:name="f218" draw:formula="?f122 / ?f6"/><draw:equation draw:name="f219" draw:formula="?f123 / ?f7"/><draw:equation draw:name="f220" draw:formula="?f125 / ?f6"/><draw:equation draw:name="f221" draw:formula="?f126 / ?f7"/><draw:equation draw:name="f222" draw:formula="?f128 / ?f6"/><draw:equation draw:name="f223" draw:formula="?f129 / ?f7"/><draw:equation draw:name="f224" draw:formula="?f131 / ?f6"/><draw:equation draw:name="f225" draw:formula="?f133 / ?f6"/><draw:equation draw:name="f226" draw:formula="?f134 / ?f7"/><draw:equation draw:name="f227" draw:formula="?f136 / ?f6"/><draw:equation draw:name="f228" draw:formula="?f137 / ?f7"/><draw:equation draw:name="f229" draw:formula="?f139 / ?f6"/><draw:equation draw:name="f230" draw:formula="?f141 / ?f6"/><draw:equation draw:name="f231" draw:formula="?f143 / ?f6"/><draw:equation draw:name="f232" draw:formula="?f145 / ?f6"/><draw:equation draw:name="f233" draw:formula="0 / ?f6"/><draw:equation draw:name="f234" draw:formula="?f1 / ?f6"/><draw:equation draw:name="f235" draw:formula="0 / ?f7"/><draw:equation draw:name="f236" draw:formula="?f3 / ?f7"/></draw:enhanced-geometry></draw:custom-shape></draw:g></text:p>
      <text:p text:style-name="P12">Período: 01/01/2017 a 31/12/2017.</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rdem</text:p>
          </table:table-cell>
          <table:table-cell table:style-name="TableCell22">
            <text:p text:style-name="P23">Classificação</text:p>
          </table:table-cell>
          <table:table-cell table:style-name="TableCell24">
            <text:p text:style-name="P25">Qtde</text:p>
          </table:table-cell>
          <table:table-cell table:style-name="TableCell26">
            <text:p text:style-name="P27">%</text:p>
          </table:table-cell>
        </table:table-row>
        <table:table-row table:style-name="TableRow28">
          <table:table-cell table:style-name="TableCell29">
            <text:p text:style-name="P30">1</text:p>
          </table:table-cell>
          <table:table-cell table:style-name="TableCell31">
            <text:p text:style-name="P32">Denúncia</text:p>
          </table:table-cell>
          <table:table-cell table:style-name="TableCell33">
            <text:p text:style-name="P34">66</text:p>
          </table:table-cell>
          <table:table-cell table:style-name="TableCell35">
            <text:p text:style-name="P36">42,86%</text:p>
          </table:table-cell>
        </table:table-row>
        <table:table-row table:style-name="TableRow37">
          <table:table-cell table:style-name="TableCell38">
            <text:p text:style-name="P39">2</text:p>
          </table:table-cell>
          <table:table-cell table:style-name="TableCell40">
            <text:p text:style-name="P41">Reclamação</text:p>
          </table:table-cell>
          <table:table-cell table:style-name="TableCell42">
            <text:p text:style-name="P43">45</text:p>
          </table:table-cell>
          <table:table-cell table:style-name="TableCell44">
            <text:p text:style-name="P45">29,22%</text:p>
          </table:table-cell>
        </table:table-row>
        <table:table-row table:style-name="TableRow46">
          <table:table-cell table:style-name="TableCell47">
            <text:p text:style-name="P48">3</text:p>
          </table:table-cell>
          <table:table-cell table:style-name="TableCell49">
            <text:p text:style-name="P50">Informação</text:p>
          </table:table-cell>
          <table:table-cell table:style-name="TableCell51">
            <text:p text:style-name="P52">20</text:p>
          </table:table-cell>
          <table:table-cell table:style-name="TableCell53">
            <text:p text:style-name="P54">12,99%</text:p>
          </table:table-cell>
        </table:table-row>
        <table:table-row table:style-name="TableRow55">
          <table:table-cell table:style-name="TableCell56">
            <text:p text:style-name="P57">4</text:p>
          </table:table-cell>
          <table:table-cell table:style-name="TableCell58">
            <text:p text:style-name="P59">Elogio</text:p>
          </table:table-cell>
          <table:table-cell table:style-name="TableCell60">
            <text:p text:style-name="P61">18</text:p>
          </table:table-cell>
          <table:table-cell table:style-name="TableCell62">
            <text:p text:style-name="P63">11,69%</text:p>
          </table:table-cell>
        </table:table-row>
        <table:table-row table:style-name="TableRow64">
          <table:table-cell table:style-name="TableCell65">
            <text:p text:style-name="P66">5</text:p>
          </table:table-cell>
          <table:table-cell table:style-name="TableCell67">
            <text:p text:style-name="P68">Sugestão</text:p>
          </table:table-cell>
          <table:table-cell table:style-name="TableCell69">
            <text:p text:style-name="P70">5</text:p>
          </table:table-cell>
          <table:table-cell table:style-name="TableCell71">
            <text:p text:style-name="P72">3,25%</text:p>
          </table:table-cell>
        </table:table-row>
        <table:table-row table:style-name="TableRow73">
          <table:table-cell table:style-name="TableCell74" table:number-columns-spanned="2">
            <text:p text:style-name="P75">Total</text:p>
          </table:table-cell>
          <table:covered-table-cell/>
          <table:table-cell table:style-name="TableCell76">
            <text:p text:style-name="P77">154</text:p>
          </table:table-cell>
          <table:table-cell table:style-name="TableCell78">
            <text:p text:style-name="P79">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0"><draw:custom-shape svg:x="0.41667in" svg:y="0.19444in" svg:width="7.43056in" svg:height="0.00139in" draw:z-index="487588864" draw:id="id54" draw:style-name="a54"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81">Página 1 de<text:span text:style-name="T82"><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26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3:36:00Z</meta:creation-date>
    <dc:date>2022-05-25T13:36:00Z</dc:date>
    <meta:template xlink:href="Normal" xlink:type="simple"/>
    <meta:editing-cycles>2</meta:editing-cycles>
    <meta:editing-duration>PT60S</meta:editing-duration>
    <meta:user-defined meta:name="Created" meta:value-type="date">2018-03-05T00:00:00Z</meta:user-defined>
    <meta:user-defined meta:name="Creator">JasperReports (Relatorio)</meta:user-defined>
    <meta:user-defined meta:name="LastSaved" meta:value-type="date">2022-05-25T00:00:00Z</meta:user-defined>
    <meta:document-statistic meta:page-count="1" meta:paragraph-count="1" meta:word-count="42" meta:character-count="270" meta:row-count="1" meta:non-whitespace-character-count="229"/>
  </office:meta>
</office:document-meta>
</file>