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page-number="1">
        <style:tab-stops>
          <style:tab-stop style:type="left" style:position="2.5729in"/>
          <style:tab-stop style:type="left" style:position="7.4298in"/>
        </style:tab-stops>
      </style:paragraph-properties>
    </style:style>
    <style:style style:name="T5" style:parent-style-name="Fonteparág.padrão" style:family="text">
      <style:text-properties fo:background-color="#CEC7F0"/>
    </style:style>
    <style:style style:name="T6" style:parent-style-name="Fonteparág.padrão" style:family="text">
      <style:text-properties fo:background-color="#CEC7F0"/>
    </style:style>
    <style:style style:name="T7" style:parent-style-name="Fonteparág.padrão" style:family="text">
      <style:text-properties fo:background-color="#CEC7F0"/>
    </style:style>
    <style:style style:name="P8" style:parent-style-name="Corpodetexto" style:family="paragraph">
      <style:text-properties style:font-name="Arial" fo:font-weight="bold" style:font-weight-asian="bold"/>
    </style:style>
    <style:style style:name="P9" style:parent-style-name="Corpodetexto" style:family="paragraph">
      <style:text-properties style:font-name="Arial" fo:font-weight="bold" style:font-weight-asian="bold"/>
    </style:style>
    <style:style style:name="P10" style:parent-style-name="Corpodetexto" style:family="paragraph">
      <style:text-properties style:font-name="Arial" fo:font-weight="bold" style:font-weight-asian="bold"/>
    </style:style>
    <style:style style:name="P11" style:parent-style-name="Corpodetexto" style:family="paragraph">
      <style:text-properties style:font-name="Arial" fo:font-weight="bold" style:font-weight-asian="bold"/>
    </style:style>
    <style:style style:name="P12" style:parent-style-name="Corpodetexto" style:family="paragraph">
      <style:text-properties style:font-name="Arial" fo:font-weight="bold" style:font-weight-asian="bold"/>
    </style:style>
    <style:style style:name="P13" style:parent-style-name="Corpodetexto" style:family="paragraph">
      <style:text-properties style:font-name="Arial" fo:font-weight="bold" style:font-weight-asian="bold"/>
    </style:style>
    <style:style style:name="P14" style:parent-style-name="Corpodetexto" style:family="paragraph">
      <style:text-properties style:font-name="Arial" fo:font-weight="bold" style:font-weight-asian="bold"/>
    </style:style>
    <style:style style:name="P15" style:parent-style-name="Corpodetexto" style:family="paragraph">
      <style:text-properties style:font-name="Arial" fo:font-weight="bold" style:font-weight-asian="bold"/>
    </style:style>
    <style:style style:name="P16" style:parent-style-name="Corpodetexto" style:family="paragraph">
      <style:text-properties style:font-name="Arial" fo:font-weight="bold" style:font-weight-asian="bold"/>
    </style:style>
    <style:style style:name="P17" style:parent-style-name="Corpodetexto" style:family="paragraph">
      <style:text-properties style:font-name="Arial" fo:font-weight="bold" style:font-weight-asian="bold"/>
    </style:style>
    <style:style style:name="P18" style:parent-style-name="Corpodetexto" style:family="paragraph">
      <style:text-properties style:font-name="Arial" fo:font-weight="bold" style:font-weight-asian="bold"/>
    </style:style>
    <style:style style:name="P19" style:parent-style-name="Corpodetexto" style:family="paragraph">
      <style:text-properties style:font-name="Arial" fo:font-weight="bold" style:font-weight-asian="bold"/>
    </style:style>
    <style:style style:name="P20" style:parent-style-name="Corpodetexto" style:family="paragraph">
      <style:text-properties style:font-name="Arial" fo:font-weight="bold" style:font-weight-asian="bold"/>
    </style:style>
    <style:style style:name="P21" style:parent-style-name="Corpodetexto" style:family="paragraph">
      <style:text-properties style:font-name="Arial" fo:font-weight="bold" style:font-weight-asian="bold"/>
    </style:style>
    <style:style style:name="P22" style:parent-style-name="Corpodetexto" style:family="paragraph">
      <style:text-properties style:font-name="Arial" fo:font-weight="bold" style:font-weight-asian="bold"/>
    </style:style>
    <style:style style:name="P23" style:parent-style-name="Corpodetexto" style:family="paragraph">
      <style:text-properties style:font-name="Arial" fo:font-weight="bold" style:font-weight-asian="bold"/>
    </style:style>
    <style:style style:name="P24" style:parent-style-name="Corpodetexto" style:family="paragraph">
      <style:text-properties style:font-name="Arial" fo:font-weight="bold" style:font-weight-asian="bold"/>
    </style:style>
    <style:style style:name="P25" style:parent-style-name="Corpodetexto" style:family="paragraph">
      <style:text-properties style:font-name="Arial" fo:font-weight="bold" style:font-weight-asian="bold"/>
    </style:style>
    <style:style style:name="P26" style:parent-style-name="Corpodetexto" style:family="paragraph">
      <style:text-properties style:font-name="Arial" fo:font-weight="bold" style:font-weight-asian="bold"/>
    </style:style>
    <style:style style:name="P27" style:parent-style-name="Corpodetexto" style:family="paragraph">
      <style:paragraph-properties fo:margin-top="0.0006in"/>
    </style:style>
    <style:style style:name="P28" style:parent-style-name="Corpodetexto" style:family="paragraph">
      <style:text-properties style:font-name="Arial" fo:font-weight="bold" style:font-weight-asian="bold"/>
    </style:style>
    <style:style style:name="P29" style:parent-style-name="Corpodetexto" style:family="paragraph">
      <style:text-properties style:font-name="Arial" fo:font-weight="bold" style:font-weight-asian="bold"/>
    </style:style>
    <style:style style:name="P30" style:parent-style-name="Corpodetexto" style:family="paragraph">
      <style:text-properties style:font-name="Arial" fo:font-weight="bold" style:font-weight-asian="bold"/>
    </style:style>
    <style:style style:name="P31" style:parent-style-name="Corpodetexto" style:family="paragraph">
      <style:text-properties style:font-name="Arial" fo:font-weight="bold" style:font-weight-asian="bold"/>
    </style:style>
    <style:style style:name="P32" style:parent-style-name="Corpodetexto" style:family="paragraph">
      <style:text-properties style:font-name="Arial" fo:font-weight="bold" style:font-weight-asian="bold"/>
    </style:style>
    <style:style style:name="P33" style:parent-style-name="Corpodetexto" style:family="paragraph">
      <style:text-properties style:font-name="Arial" fo:font-weight="bold" style:font-weight-asian="bold"/>
    </style:style>
    <style:style style:name="P34" style:parent-style-name="Corpodetexto" style:family="paragraph">
      <style:text-properties style:font-name="Arial" fo:font-weight="bold" style:font-weight-asian="bold"/>
    </style:style>
    <style:style style:name="P35" style:parent-style-name="Corpodetexto" style:family="paragraph">
      <style:text-properties style:font-name="Arial" fo:font-weight="bold" style:font-weight-asian="bold"/>
    </style:style>
    <style:style style:name="P36" style:parent-style-name="Corpodetexto" style:family="paragraph">
      <style:text-properties style:font-name="Arial" fo:font-weight="bold" style:font-weight-asian="bold"/>
    </style:style>
    <style:style style:name="P37" style:parent-style-name="Corpodetexto" style:family="paragraph">
      <style:text-properties style:font-name="Arial" fo:font-weight="bold" style:font-weight-asian="bold"/>
    </style:style>
    <style:style style:name="P38" style:parent-style-name="Corpodetexto" style:family="paragraph">
      <style:text-properties style:font-name="Arial" fo:font-weight="bold" style:font-weight-asian="bold"/>
    </style:style>
    <style:style style:name="P39" style:parent-style-name="Corpodetexto" style:family="paragraph">
      <style:text-properties style:font-name="Arial" fo:font-weight="bold" style:font-weight-asian="bold"/>
    </style:style>
    <style:style style:name="P40" style:parent-style-name="Corpodetexto" style:family="paragraph">
      <style:text-properties style:font-name="Arial" fo:font-weight="bold" style:font-weight-asian="bold"/>
    </style:style>
    <style:style style:name="P41" style:parent-style-name="Corpodetexto" style:family="paragraph">
      <style:text-properties style:font-name="Arial" fo:font-weight="bold" style:font-weight-asian="bold"/>
    </style:style>
    <style:style style:name="P42" style:parent-style-name="Corpodetexto" style:family="paragraph">
      <style:text-properties style:font-name="Arial" fo:font-weight="bold" style:font-weight-asian="bold"/>
    </style:style>
    <style:style style:name="P43" style:parent-style-name="Corpodetexto" style:family="paragraph">
      <style:text-properties style:font-name="Arial" fo:font-weight="bold" style:font-weight-asian="bold"/>
    </style:style>
    <style:style style:name="P44" style:parent-style-name="Corpodetexto" style:family="paragraph">
      <style:text-properties style:font-name="Arial" fo:font-weight="bold" style:font-weight-asian="bold"/>
    </style:style>
    <style:style style:name="P45" style:parent-style-name="Corpodetexto" style:family="paragraph">
      <style:text-properties style:font-name="Arial" fo:font-weight="bold" style:font-weight-asian="bold"/>
    </style:style>
    <style:style style:name="P46" style:parent-style-name="Corpodetexto" style:family="paragraph">
      <style:text-properties style:font-name="Arial" fo:font-weight="bold" style:font-weight-asian="bold"/>
    </style:style>
    <style:style style:name="P47" style:parent-style-name="Corpodetexto" style:family="paragraph">
      <style:text-properties style:font-name="Arial" fo:font-weight="bold" style:font-weight-asian="bold"/>
    </style:style>
    <style:style style:name="P48" style:parent-style-name="Corpodetexto" style:family="paragraph">
      <style:paragraph-properties fo:margin-top="0.0062in"/>
    </style:style>
    <style:style style:name="P49" style:parent-style-name="Corpodetexto" style:master-page-name="MP1" style:family="paragraph">
      <style:paragraph-properties fo:break-before="page" fo:margin-top="0.0576in" fo:margin-left="0.0694in">
        <style:tab-stops/>
      </style:paragraph-properties>
    </style:style>
    <style:style style:name="P53" style:parent-style-name="Corpodetexto" style:family="paragraph">
      <style:paragraph-properties fo:margin-top="0.0062in"/>
      <style:text-properties fo:font-size="6pt" style:font-size-asian="6pt"/>
    </style:style>
    <style:style style:name="TableColumn55" style:family="table-column">
      <style:table-column-properties style:column-width="0.7083in" style:use-optimal-column-width="false"/>
    </style:style>
    <style:style style:name="TableColumn56" style:family="table-column">
      <style:table-column-properties style:column-width="5.8611in" style:use-optimal-column-width="false"/>
    </style:style>
    <style:style style:name="TableColumn57" style:family="table-column">
      <style:table-column-properties style:column-width="0.375in" style:use-optimal-column-width="false"/>
    </style:style>
    <style:style style:name="TableColumn58" style:family="table-column">
      <style:table-column-properties style:column-width="0.4861in" style:use-optimal-column-width="false"/>
    </style:style>
    <style:style style:name="Table54" style:family="table">
      <style:table-properties style:width="7.4305in" fo:margin-left="0.0743in" table:align="left"/>
    </style:style>
    <style:style style:name="TableRow59" style:family="table-row">
      <style:table-row-properties style:min-row-height="0.2083in" style:use-optimal-row-height="false"/>
    </style:style>
    <style:style style:name="TableCell60"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61" style:parent-style-name="TableParagraph" style:family="paragraph">
      <style:paragraph-properties fo:margin-top="0.0263in" fo:margin-left="0.1208in" fo:margin-right="0.1194in">
        <style:tab-stops/>
      </style:paragraph-properties>
      <style:text-properties fo:font-size="10pt" style:font-size-asian="10pt"/>
    </style:style>
    <style:style style:name="TableCell62"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63" style:parent-style-name="TableParagraph" style:family="paragraph">
      <style:paragraph-properties fo:text-align="start" fo:margin-top="0.0263in" fo:margin-left="-0.002in">
        <style:tab-stops/>
      </style:paragraph-properties>
      <style:text-properties fo:font-size="10pt" style:font-size-asian="10pt"/>
    </style:style>
    <style:style style:name="TableCell64"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65" style:parent-style-name="TableParagraph" style:family="paragraph">
      <style:paragraph-properties fo:text-align="end" fo:margin-top="0.0263in" fo:margin-right="0.0194in"/>
      <style:text-properties fo:font-size="10pt" style:font-size-asian="10pt"/>
    </style:style>
    <style:style style:name="TableCell66"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67" style:parent-style-name="TableParagraph" style:family="paragraph">
      <style:paragraph-properties fo:margin-top="0.0263in"/>
      <style:text-properties fo:font-size="10pt" style:font-size-asian="10pt"/>
    </style:style>
    <style:style style:name="TableRow68" style:family="table-row">
      <style:table-row-properties style:min-row-height="0.2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margin-top="0.002in" fo:margin-right="0.0118in"/>
      <style:text-properties fo:font-size="10pt" style:font-size-asian="10pt"/>
    </style:style>
    <style:style style:name="TableCell71" style:family="table-cell">
      <style:table-cell-properties fo:border-top="none" fo:border-left="none" fo:border-bottom="none" fo:border-right="0.0312in solid #FFFFFF" style:writing-mode="lr-tb" fo:padding-top="0in" fo:padding-left="0in" fo:padding-bottom="0in" fo:padding-right="0in"/>
    </style:style>
    <style:style style:name="P72" style:parent-style-name="TableParagraph" style:family="paragraph">
      <style:paragraph-properties fo:text-align="start" fo:margin-top="0.002in" fo:margin-left="0.0138in">
        <style:tab-stops/>
      </style:paragraph-properties>
      <style:text-properties fo:font-size="10pt" style:font-size-asian="10pt"/>
    </style:style>
    <style:style style:name="TableCell73" style:family="table-cell">
      <style:table-cell-properties fo:border-top="none" fo:border-left="0.0312in solid #FFFFFF" fo:border-bottom="none" fo:border-right="0.0312in solid #FFFFFF" style:writing-mode="lr-tb" fo:padding-top="0in" fo:padding-left="0in" fo:padding-bottom="0in" fo:padding-right="0in"/>
    </style:style>
    <style:style style:name="P74" style:parent-style-name="TableParagraph" style:family="paragraph">
      <style:paragraph-properties fo:text-align="end" fo:margin-top="0.0263in" fo:margin-right="0.093in"/>
      <style:text-properties fo:font-size="10pt" style:font-size-asian="10pt"/>
    </style:style>
    <style:style style:name="TableCell75" style:family="table-cell">
      <style:table-cell-properties fo:border-top="none" fo:border-left="0.0312in solid #FFFFFF" fo:border-bottom="none" fo:border-right="none" style:writing-mode="lr-tb" fo:padding-top="0in" fo:padding-left="0in" fo:padding-bottom="0in" fo:padding-right="0in"/>
    </style:style>
    <style:style style:name="P76" style:parent-style-name="TableParagraph" style:family="paragraph">
      <style:paragraph-properties fo:margin-top="0.0263in" fo:margin-left="-0.0013in">
        <style:tab-stops/>
      </style:paragraph-properties>
      <style:text-properties fo:font-size="10pt" style:font-size-asian="10pt"/>
    </style:style>
    <style:style style:name="TableRow77" style:family="table-row">
      <style:table-row-properties style:min-row-height="0.2083in"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margin-right="0.0118in"/>
      <style:text-properties fo:font-size="10pt" style:font-size-asian="10pt"/>
    </style:style>
    <style:style style:name="TableCell80" style:family="table-cell">
      <style:table-cell-properties fo:border-top="none" fo:border-left="none" fo:border-bottom="none" fo:border-right="0.0312in solid #FFFFFF" style:writing-mode="lr-tb" fo:padding-top="0in" fo:padding-left="0in" fo:padding-bottom="0in" fo:padding-right="0in"/>
    </style:style>
    <style:style style:name="P81" style:parent-style-name="TableParagraph" style:family="paragraph">
      <style:paragraph-properties fo:text-align="start" fo:margin-left="0.0138in">
        <style:tab-stops/>
      </style:paragraph-properties>
      <style:text-properties fo:font-size="10pt" style:font-size-asian="10pt"/>
    </style:style>
    <style:style style:name="TableCell82" style:family="table-cell">
      <style:table-cell-properties fo:border-top="none" fo:border-left="0.0312in solid #FFFFFF" fo:border-bottom="none" fo:border-right="0.0312in solid #FFFFFF" style:writing-mode="lr-tb" fo:padding-top="0in" fo:padding-left="0in" fo:padding-bottom="0in" fo:padding-right="0in"/>
    </style:style>
    <style:style style:name="P83" style:parent-style-name="TableParagraph" style:family="paragraph">
      <style:paragraph-properties fo:text-align="end" fo:margin-top="0.034in" fo:margin-right="0.093in"/>
      <style:text-properties fo:font-size="10pt" style:font-size-asian="10pt"/>
    </style:style>
    <style:style style:name="TableCell84" style:family="table-cell">
      <style:table-cell-properties fo:border-top="none" fo:border-left="0.0312in solid #FFFFFF" fo:border-bottom="none" fo:border-right="none" style:writing-mode="lr-tb" fo:padding-top="0in" fo:padding-left="0in" fo:padding-bottom="0in" fo:padding-right="0in"/>
    </style:style>
    <style:style style:name="P85" style:parent-style-name="TableParagraph" style:family="paragraph">
      <style:paragraph-properties fo:margin-top="0.034in" fo:margin-left="-0.0013in">
        <style:tab-stops/>
      </style:paragraph-properties>
      <style:text-properties fo:font-size="10pt" style:font-size-asian="10pt"/>
    </style:style>
    <style:style style:name="TableRow86" style:family="table-row">
      <style:table-row-properties style:min-row-height="0.2083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right="0.0118in"/>
      <style:text-properties fo:font-size="10pt" style:font-size-asian="10pt"/>
    </style:style>
    <style:style style:name="TableCell89" style:family="table-cell">
      <style:table-cell-properties fo:border-top="none" fo:border-left="none" fo:border-bottom="none" fo:border-right="0.0312in solid #FFFFFF" style:writing-mode="lr-tb" fo:padding-top="0in" fo:padding-left="0in" fo:padding-bottom="0in" fo:padding-right="0in"/>
    </style:style>
    <style:style style:name="P90" style:parent-style-name="TableParagraph" style:family="paragraph">
      <style:paragraph-properties fo:text-align="start" fo:margin-left="0.0138in">
        <style:tab-stops/>
      </style:paragraph-properties>
      <style:text-properties fo:font-size="10pt" style:font-size-asian="10pt"/>
    </style:style>
    <style:style style:name="TableCell91" style:family="table-cell">
      <style:table-cell-properties fo:border-top="none" fo:border-left="0.0312in solid #FFFFFF" fo:border-bottom="none" fo:border-right="0.0312in solid #FFFFFF" style:writing-mode="lr-tb" fo:padding-top="0in" fo:padding-left="0in" fo:padding-bottom="0in" fo:padding-right="0in"/>
    </style:style>
    <style:style style:name="P92" style:parent-style-name="TableParagraph" style:family="paragraph">
      <style:paragraph-properties fo:text-align="end" fo:margin-top="0.034in" fo:margin-right="0.093in"/>
      <style:text-properties fo:font-size="10pt" style:font-size-asian="10pt"/>
    </style:style>
    <style:style style:name="TableCell93" style:family="table-cell">
      <style:table-cell-properties fo:border-top="none" fo:border-left="0.0312in solid #FFFFFF" fo:border-bottom="none" fo:border-right="none" style:writing-mode="lr-tb" fo:padding-top="0in" fo:padding-left="0in" fo:padding-bottom="0in" fo:padding-right="0in"/>
    </style:style>
    <style:style style:name="P94" style:parent-style-name="TableParagraph" style:family="paragraph">
      <style:paragraph-properties fo:margin-top="0.034in" fo:margin-left="-0.0013in">
        <style:tab-stops/>
      </style:paragraph-properties>
      <style:text-properties fo:font-size="10pt" style:font-size-asian="10pt"/>
    </style:style>
    <style:style style:name="TableRow95" style:family="table-row">
      <style:table-row-properties style:min-row-height="0.2083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margin-right="0.0118in"/>
      <style:text-properties fo:font-size="10pt" style:font-size-asian="10pt"/>
    </style:style>
    <style:style style:name="TableCell98" style:family="table-cell">
      <style:table-cell-properties fo:border-top="none" fo:border-left="none" fo:border-bottom="none" fo:border-right="0.0312in solid #FFFFFF" style:writing-mode="lr-tb" fo:padding-top="0in" fo:padding-left="0in" fo:padding-bottom="0in" fo:padding-right="0in"/>
    </style:style>
    <style:style style:name="P99" style:parent-style-name="TableParagraph" style:family="paragraph">
      <style:paragraph-properties fo:text-align="start" fo:margin-left="0.0138in">
        <style:tab-stops/>
      </style:paragraph-properties>
      <style:text-properties fo:font-size="10pt" style:font-size-asian="10pt"/>
    </style:style>
    <style:style style:name="TableCell100" style:family="table-cell">
      <style:table-cell-properties fo:border-top="none" fo:border-left="0.0312in solid #FFFFFF" fo:border-bottom="none" fo:border-right="0.0312in solid #FFFFFF" style:writing-mode="lr-tb" fo:padding-top="0in" fo:padding-left="0in" fo:padding-bottom="0in" fo:padding-right="0in"/>
    </style:style>
    <style:style style:name="P101" style:parent-style-name="TableParagraph" style:family="paragraph">
      <style:paragraph-properties fo:margin-top="0.034in"/>
      <style:text-properties fo:font-size="10pt" style:font-size-asian="10pt"/>
    </style:style>
    <style:style style:name="TableCell102" style:family="table-cell">
      <style:table-cell-properties fo:border-top="none" fo:border-left="0.0312in solid #FFFFFF" fo:border-bottom="none" fo:border-right="none" style:writing-mode="lr-tb" fo:padding-top="0in" fo:padding-left="0in" fo:padding-bottom="0in" fo:padding-right="0in"/>
    </style:style>
    <style:style style:name="P103" style:parent-style-name="TableParagraph" style:family="paragraph">
      <style:paragraph-properties fo:margin-top="0.034in"/>
      <style:text-properties fo:font-size="10pt" style:font-size-asian="10pt"/>
    </style:style>
    <style:style style:name="TableRow104" style:family="table-row">
      <style:table-row-properties style:min-row-height="0.2083in"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right="0.0118in"/>
      <style:text-properties fo:font-size="10pt" style:font-size-asian="10pt"/>
    </style:style>
    <style:style style:name="TableCell107" style:family="table-cell">
      <style:table-cell-properties fo:border-top="none" fo:border-left="none" fo:border-bottom="none" fo:border-right="0.0312in solid #FFFFFF" style:writing-mode="lr-tb" fo:padding-top="0in" fo:padding-left="0in" fo:padding-bottom="0in" fo:padding-right="0in"/>
    </style:style>
    <style:style style:name="P108" style:parent-style-name="TableParagraph" style:family="paragraph">
      <style:paragraph-properties fo:text-align="start" fo:margin-left="0.0138in">
        <style:tab-stops/>
      </style:paragraph-properties>
      <style:text-properties fo:font-size="10pt" style:font-size-asian="10pt"/>
    </style:style>
    <style:style style:name="TableCell109" style:family="table-cell">
      <style:table-cell-properties fo:border-top="none" fo:border-left="0.0312in solid #FFFFFF" fo:border-bottom="none" fo:border-right="0.0312in solid #FFFFFF" style:writing-mode="lr-tb" fo:padding-top="0in" fo:padding-left="0in" fo:padding-bottom="0in" fo:padding-right="0in"/>
    </style:style>
    <style:style style:name="P110" style:parent-style-name="TableParagraph" style:family="paragraph">
      <style:paragraph-properties fo:margin-top="0.034in"/>
      <style:text-properties fo:font-size="10pt" style:font-size-asian="10pt"/>
    </style:style>
    <style:style style:name="TableCell111" style:family="table-cell">
      <style:table-cell-properties fo:border-top="none" fo:border-left="0.0312in solid #FFFFFF" fo:border-bottom="none" fo:border-right="none" style:writing-mode="lr-tb" fo:padding-top="0in" fo:padding-left="0in" fo:padding-bottom="0in" fo:padding-right="0in"/>
    </style:style>
    <style:style style:name="P112" style:parent-style-name="TableParagraph" style:family="paragraph">
      <style:paragraph-properties fo:margin-top="0.034in"/>
      <style:text-properties fo:font-size="10pt" style:font-size-asian="10pt"/>
    </style:style>
    <style:style style:name="TableRow113" style:family="table-row">
      <style:table-row-properties style:min-row-height="0.2083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right="0.0118in"/>
      <style:text-properties fo:font-size="10pt" style:font-size-asian="10pt"/>
    </style:style>
    <style:style style:name="TableCell116" style:family="table-cell">
      <style:table-cell-properties fo:border-top="none" fo:border-left="none" fo:border-bottom="none" fo:border-right="0.0312in solid #FFFFFF" style:writing-mode="lr-tb" fo:padding-top="0in" fo:padding-left="0in" fo:padding-bottom="0in" fo:padding-right="0in"/>
    </style:style>
    <style:style style:name="P117" style:parent-style-name="TableParagraph" style:family="paragraph">
      <style:paragraph-properties fo:text-align="start" fo:margin-left="0.0138in">
        <style:tab-stops/>
      </style:paragraph-properties>
      <style:text-properties fo:font-size="10pt" style:font-size-asian="10pt"/>
    </style:style>
    <style:style style:name="TableCell118" style:family="table-cell">
      <style:table-cell-properties fo:border-top="none" fo:border-left="0.0312in solid #FFFFFF" fo:border-bottom="none" fo:border-right="0.0312in solid #FFFFFF" style:writing-mode="lr-tb" fo:padding-top="0in" fo:padding-left="0in" fo:padding-bottom="0in" fo:padding-right="0in"/>
    </style:style>
    <style:style style:name="P119" style:parent-style-name="TableParagraph" style:family="paragraph">
      <style:paragraph-properties fo:margin-top="0.034in"/>
      <style:text-properties fo:font-size="10pt" style:font-size-asian="10pt"/>
    </style:style>
    <style:style style:name="TableCell120" style:family="table-cell">
      <style:table-cell-properties fo:border-top="none" fo:border-left="0.0312in solid #FFFFFF" fo:border-bottom="none" fo:border-right="none" style:writing-mode="lr-tb" fo:padding-top="0in" fo:padding-left="0in" fo:padding-bottom="0in" fo:padding-right="0in"/>
    </style:style>
    <style:style style:name="P121" style:parent-style-name="TableParagraph" style:family="paragraph">
      <style:paragraph-properties fo:margin-top="0.034in"/>
      <style:text-properties fo:font-size="10pt" style:font-size-asian="10pt"/>
    </style:style>
    <style:style style:name="TableRow122" style:family="table-row">
      <style:table-row-properties style:min-row-height="0.2083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right="0.0118in"/>
      <style:text-properties fo:font-size="10pt" style:font-size-asian="10pt"/>
    </style:style>
    <style:style style:name="TableCell125" style:family="table-cell">
      <style:table-cell-properties fo:border-top="none" fo:border-left="none" fo:border-bottom="none" fo:border-right="0.0312in solid #FFFFFF" style:writing-mode="lr-tb" fo:padding-top="0in" fo:padding-left="0in" fo:padding-bottom="0in" fo:padding-right="0in"/>
    </style:style>
    <style:style style:name="P126" style:parent-style-name="TableParagraph" style:family="paragraph">
      <style:paragraph-properties fo:text-align="start" fo:margin-left="0.0138in">
        <style:tab-stops/>
      </style:paragraph-properties>
      <style:text-properties fo:font-size="10pt" style:font-size-asian="10pt"/>
    </style:style>
    <style:style style:name="TableCell127" style:family="table-cell">
      <style:table-cell-properties fo:border-top="none" fo:border-left="0.0312in solid #FFFFFF" fo:border-bottom="none" fo:border-right="0.0312in solid #FFFFFF" style:writing-mode="lr-tb" fo:padding-top="0in" fo:padding-left="0in" fo:padding-bottom="0in" fo:padding-right="0in"/>
    </style:style>
    <style:style style:name="P128" style:parent-style-name="TableParagraph" style:family="paragraph">
      <style:paragraph-properties fo:margin-top="0.034in"/>
      <style:text-properties fo:font-size="10pt" style:font-size-asian="10pt"/>
    </style:style>
    <style:style style:name="TableCell129" style:family="table-cell">
      <style:table-cell-properties fo:border-top="none" fo:border-left="0.0312in solid #FFFFFF" fo:border-bottom="none" fo:border-right="none" style:writing-mode="lr-tb" fo:padding-top="0in" fo:padding-left="0in" fo:padding-bottom="0in" fo:padding-right="0in"/>
    </style:style>
    <style:style style:name="P130" style:parent-style-name="TableParagraph" style:family="paragraph">
      <style:paragraph-properties fo:margin-top="0.034in"/>
      <style:text-properties fo:font-size="10pt" style:font-size-asian="10pt"/>
    </style:style>
    <style:style style:name="TableRow131" style:family="table-row">
      <style:table-row-properties style:min-row-height="0.2298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right="0.0118in"/>
      <style:text-properties fo:font-size="10pt" style:font-size-asian="10pt"/>
    </style:style>
    <style:style style:name="TableCell134" style:family="table-cell">
      <style:table-cell-properties fo:border-top="none" fo:border-left="none" fo:border-bottom="none" fo:border-right="0.0312in solid #FFFFFF" style:writing-mode="lr-tb" fo:padding-top="0in" fo:padding-left="0in" fo:padding-bottom="0in" fo:padding-right="0in"/>
    </style:style>
    <style:style style:name="P135" style:parent-style-name="TableParagraph" style:family="paragraph">
      <style:paragraph-properties fo:text-align="start" fo:margin-left="0.0138in">
        <style:tab-stops/>
      </style:paragraph-properties>
      <style:text-properties fo:font-size="10pt" style:font-size-asian="10pt"/>
    </style:style>
    <style:style style:name="TableCell136" style:family="table-cell">
      <style:table-cell-properties fo:border-top="none" fo:border-left="0.0312in solid #FFFFFF" fo:border-bottom="none" fo:border-right="0.0312in solid #FFFFFF" style:writing-mode="lr-tb" fo:padding-top="0in" fo:padding-left="0in" fo:padding-bottom="0in" fo:padding-right="0in"/>
    </style:style>
    <style:style style:name="P137" style:parent-style-name="TableParagraph" style:family="paragraph">
      <style:paragraph-properties fo:margin-top="0.034in"/>
      <style:text-properties fo:font-size="10pt" style:font-size-asian="10pt"/>
    </style:style>
    <style:style style:name="TableCell138" style:family="table-cell">
      <style:table-cell-properties fo:border-top="none" fo:border-left="0.0312in solid #FFFFFF" fo:border-bottom="none" fo:border-right="none" style:writing-mode="lr-tb" fo:padding-top="0in" fo:padding-left="0in" fo:padding-bottom="0in" fo:padding-right="0in"/>
    </style:style>
    <style:style style:name="P139" style:parent-style-name="TableParagraph" style:family="paragraph">
      <style:paragraph-properties fo:margin-top="0.034in"/>
      <style:text-properties fo:font-size="10pt" style:font-size-asian="10pt"/>
    </style:style>
    <style:style style:name="TableRow140" style:family="table-row">
      <style:table-row-properties style:min-row-height="0.2083in" style:use-optimal-row-height="false"/>
    </style:style>
    <style:style style:name="TableCell141"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142" style:parent-style-name="TableParagraph" style:family="paragraph">
      <style:paragraph-properties fo:text-align="start" fo:margin-top="0.0263in" fo:margin-left="0.0694in">
        <style:tab-stops/>
      </style:paragraph-properties>
      <style:text-properties style:font-name="Arial" fo:font-weight="bold" style:font-weight-asian="bold" fo:font-size="10pt" style:font-size-asian="10pt"/>
    </style:style>
    <style:style style:name="TableCell143"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144" style:parent-style-name="TableParagraph" style:family="paragraph">
      <style:paragraph-properties fo:text-align="end" fo:margin-top="0.0263in" fo:margin-right="0.0541in"/>
      <style:text-properties style:font-name="Arial" fo:font-weight="bold" style:font-weight-asian="bold" fo:font-size="10pt" style:font-size-asian="10pt"/>
    </style:style>
    <style:style style:name="TableCell145"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146" style:parent-style-name="TableParagraph" style:family="paragraph">
      <style:paragraph-properties fo:margin-top="0.0263in"/>
      <style:text-properties style:font-name="Arial" fo:font-weight="bold" style:font-weight-asian="bold" fo:font-size="10pt" style:font-size-asian="10pt"/>
    </style:style>
    <style:style style:family="graphic" style:name="a50">
      <style:graphic-properties draw:fill="solid" draw:fill-color="#000000"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solid" draw:fill-color="#bfbfbf" draw:opacity="100%" draw:stroke="none"/>
    </style:style>
    <style:style style:family="graphic" style:name="a54">
      <style:graphic-properties draw:fill="solid" draw:fill-color="#ffffbf" draw:opacity="100%" draw:stroke="none"/>
    </style:style>
    <style:style style:family="graphic" style:name="a55">
      <style:graphic-properties draw:fill="none" draw:stroke="solid" svg:stroke-width="0.00694in" svg:stroke-color="#000000" svg:stroke-opacity="100%" draw:stroke-linejoin="miter"/>
    </style:style>
    <style:style style:family="graphic" style:name="a56">
      <style:graphic-properties draw:fill="solid" draw:fill-color="#000000" draw:opacity="100%" draw:stroke="none"/>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solid" draw:fill-color="#bfbfbf" draw:opacity="100%" draw:stroke="none"/>
    </style:style>
    <style:style style:family="graphic" style:name="a20">
      <style:graphic-properties draw:fill="none" draw:stroke="solid" svg:stroke-width="0.00694in" svg:stroke-color="#000000" svg:stroke-opacity="100%" draw:stroke-linejoin="round"/>
    </style:style>
    <style:style style:family="graphic" style:name="a59">
      <style:graphic-properties draw:fill="solid" draw:fill-color="#ffffbf" draw:opacity="100%" draw:stroke="none"/>
    </style:style>
    <style:style style:family="graphic" style:name="a21">
      <style:graphic-properties draw:fill="solid" draw:fill-color="#bfbfbf" draw:opacity="100%" draw:stroke="none"/>
    </style:style>
    <style:style style:family="graphic" style:name="a22">
      <style:graphic-properties draw:fill="solid" draw:fill-color="#ffffbf" draw:opacity="100%" draw:stroke="none"/>
    </style:style>
    <style:style style:family="graphic" style:name="a23">
      <style:graphic-properties draw:fill="none" draw:stroke="solid" svg:stroke-width="0.00694in" svg:stroke-color="#000000" svg:stroke-opacity="100%" draw:stroke-linejoin="miter"/>
    </style:style>
    <style:style style:family="graphic" style:name="a24">
      <style:graphic-properties draw:fill="solid" draw:fill-color="#000000" draw:opacity="100%" draw:stroke="none"/>
    </style:style>
    <style:style style:family="graphic" style:name="a25">
      <style:graphic-properties draw:fill="none" draw:stroke="solid" svg:stroke-width="0.02542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solid" draw:fill-color="#bfbfbf" draw:opacity="100%" draw:stroke="none"/>
    </style:style>
    <style:style style:family="graphic" style:name="a28">
      <style:graphic-properties draw:fill="solid" draw:fill-color="#ffffbf" draw:opacity="100%" draw:stroke="none"/>
    </style:style>
    <style:style style:family="graphic" style:name="a29">
      <style:graphic-properties draw:fill="none" draw:stroke="solid" svg:stroke-width="0.00694in" svg:stroke-color="#000000" svg:stroke-opacity="100%" draw:stroke-linejoin="miter"/>
    </style:style>
    <style:style style:family="graphic" style:name="a60">
      <style:graphic-properties draw:fill="none" draw:stroke="solid" svg:stroke-width="0.00694in" svg:stroke-color="#000000" svg:stroke-opacity="100%" draw:stroke-linejoin="miter"/>
    </style:style>
    <style:style style:family="graphic" style:name="a61">
      <style:graphic-properties draw:fill="solid" draw:fill-color="#000000" draw:opacity="100%" draw:stroke="none"/>
    </style:style>
    <style:style style:family="graphic" style:name="a62">
      <style:graphic-properties style:wrap="none" style:horizontal-rel="page" style:vertical-rel="paragraph" style:horizontal-pos="from-left" style:vertical-pos="from-top"/>
    </style:style>
    <style:style style:family="graphic" style:name="a63">
      <style:graphic-properties draw:fill="solid" draw:fill-color="#000000" draw:opacity="100%" draw:stroke="none"/>
    </style:style>
    <style:style style:family="graphic" style:name="a64" style:parent-style-name="Graphics">
      <style:graphic-properties fo:border="0.01042in none" fo:background-color="transparent" fo:clip="rect(0in, 0in, 0in, 0in)"/>
    </style:style>
    <style:style style:family="graphic" style:name="a65">
      <style:graphic-properties draw:fill="solid" draw:fill-color="#000000" draw:opacity="100%" draw:stroke="none"/>
    </style:style>
    <style:style style:family="graphic" style:name="a66" style:parent-style-name="Graphics">
      <style:graphic-properties fo:border="0.01042in none" fo:background-color="transparent" fo:clip="rect(0in, 0in, 0in, 0in)"/>
    </style:style>
    <style:style style:family="graphic" style:name="a2">
      <style:graphic-properties draw:fill="solid" draw:fill-color="#7f7f7f" draw:opacity="100%" draw:stroke="none"/>
    </style:style>
    <style:style style:family="graphic" style:name="a67" style:parent-style-name="Graphics">
      <style:graphic-properties fo:border="0.01042in none" fo:background-color="transparent" fo:clip="rect(0in, 0in, 0in, 0in)"/>
    </style:style>
    <style:style style:family="graphic" style:name="a3">
      <style:graphic-properties draw:fill="solid" draw:fill-color="#ff5454" draw:opacity="100%" draw:stroke="none"/>
    </style:style>
    <style:style style:family="graphic" style:name="a30">
      <style:graphic-properties draw:fill="solid" draw:fill-color="#000000" draw:opacity="100%" draw:stroke="none"/>
    </style:style>
    <style:style style:family="graphic" style:name="a68" style:parent-style-name="Graphics">
      <style:graphic-properties fo:border="0.01042in none" fo:background-color="transparent" fo:clip="rect(0in, 0in, 0in, 0in)"/>
    </style:style>
    <style:style style:family="graphic" style:name="a4">
      <style:graphic-properties draw:fill="none" draw:stroke="solid" svg:stroke-width="0.00694in" svg:stroke-color="#7f7f7f"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69">
      <style:graphic-properties draw:fill="solid" draw:fill-color="#000000" draw:opacity="100%" draw:stroke="none"/>
    </style:style>
    <style:style style:family="graphic" style:name="a5">
      <style:graphic-properties draw:fill="solid" draw:fill-color="#5454ff" draw:opacity="100%" draw:stroke="none"/>
    </style:style>
    <style:style style:family="graphic" style:name="a32">
      <style:graphic-properties draw:fill="solid" draw:fill-color="#bfbfbf" draw:opacity="100%" draw:stroke="none"/>
    </style:style>
    <style:style style:family="graphic" style:name="a6">
      <style:graphic-properties draw:fill="none" draw:stroke="solid" svg:stroke-width="0.00694in" svg:stroke-color="#7f7f7f" svg:stroke-opacity="100%" draw:stroke-linejoin="round"/>
    </style:style>
    <style:style style:family="graphic" style:name="a33">
      <style:graphic-properties draw:fill="solid" draw:fill-color="#ffffbf" draw:opacity="100%" draw:stroke="none"/>
    </style:style>
    <style:style style:family="graphic" style:name="a7">
      <style:graphic-properties draw:fill="solid" draw:fill-color="#54ff54" draw:opacity="100%" draw:stroke="none"/>
    </style:style>
    <style:style style:family="graphic" style:name="a34">
      <style:graphic-properties draw:fill="none" draw:stroke="solid" svg:stroke-width="0.00694in" svg:stroke-color="#000000" svg:stroke-opacity="100%" draw:stroke-linejoin="miter"/>
    </style:style>
    <style:style style:family="graphic" style:name="a8">
      <style:graphic-properties draw:fill="none" draw:stroke="solid" svg:stroke-width="0.00694in" svg:stroke-color="#7f7f7f" svg:stroke-opacity="100%" draw:stroke-linejoin="round"/>
    </style:style>
    <style:style style:family="graphic" style:name="a35">
      <style:graphic-properties draw:fill="solid" draw:fill-color="#000000" draw:opacity="100%" draw:stroke="none"/>
    </style:style>
    <style:style style:family="graphic" style:name="a9">
      <style:graphic-properties draw:fill="solid" draw:fill-color="#ffff54" draw:opacity="100%" draw:stroke="none"/>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solid" draw:fill-color="#bfbfbf" draw:opacity="100%" draw:stroke="none"/>
    </style:style>
    <style:style style:family="graphic" style:name="a38">
      <style:graphic-properties draw:fill="solid" draw:fill-color="#ffffbf" draw:opacity="100%" draw:stroke="none"/>
    </style:style>
    <style:style style:family="graphic" style:name="a39">
      <style:graphic-properties draw:fill="none" draw:stroke="solid" svg:stroke-width="0.00694in" svg:stroke-color="#000000" svg:stroke-opacity="100%" draw:stroke-linejoin="miter"/>
    </style:style>
    <style:style style:family="graphic" style:name="a70" style:parent-style-name="Graphics">
      <style:graphic-properties fo:border="0.01042in none" fo:background-color="transparent" fo:clip="rect(0in, 0in, 0in, 0in)"/>
    </style:style>
    <style:style style:family="graphic" style:name="a71">
      <style:graphic-properties draw:fill="solid" draw:fill-color="#000000" draw:opacity="100%" draw:stroke="none"/>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draw:fill="solid" draw:fill-color="#000000" draw:opacity="100%" draw:stroke="none"/>
    </style:style>
    <style:style style:family="graphic" style:name="a76" style:parent-style-name="Graphics">
      <style:graphic-properties fo:border="0.01042in none" fo:background-color="transparent" fo:clip="rect(0in, 0in, 0in, 0in)"/>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parent-style-name="Graphics">
      <style:graphic-properties fo:border="0.01042in none" fo:background-color="transparent" fo:clip="rect(0in, 0in, 0in, 0in)"/>
    </style:style>
    <style:style style:family="graphic" style:name="a41">
      <style:graphic-properties draw:fill="none" draw:stroke="solid" svg:stroke-width="0.00694in" svg:stroke-color="#000000" svg:stroke-opacity="100%" draw:stroke-linejoin="round"/>
    </style:style>
    <style:style style:family="graphic" style:name="a79">
      <style:graphic-properties draw:fill="solid" draw:fill-color="#000000" draw:opacity="100%" draw:stroke="none"/>
    </style:style>
    <style:style style:family="graphic" style:name="a42">
      <style:graphic-properties draw:fill="solid" draw:fill-color="#bfbfbf" draw:opacity="100%" draw:stroke="none"/>
    </style:style>
    <style:style style:family="graphic" style:name="a43">
      <style:graphic-properties draw:fill="solid" draw:fill-color="#ffffbf" draw:opacity="100%" draw:stroke="none"/>
    </style:style>
    <style:style style:family="graphic" style:name="a44">
      <style:graphic-properties draw:fill="none" draw:stroke="solid" svg:stroke-width="0.00694in" svg:stroke-color="#000000" svg:stroke-opacity="100%" draw:stroke-linejoin="miter"/>
    </style:style>
    <style:style style:family="graphic" style:name="a45">
      <style:graphic-properties draw:fill="solid" draw:fill-color="#000000" draw:opacity="100%" draw:stroke="none"/>
    </style:style>
    <style:style style:family="graphic" style:name="a46">
      <style:graphic-properties draw:fill="none" draw:stroke="solid" svg:stroke-width="0.00694in" svg:stroke-color="#000000" svg:stroke-opacity="100%" draw:stroke-linejoin="round"/>
    </style:style>
    <style:style style:family="graphic" style:name="a47">
      <style:graphic-properties draw:fill="solid" draw:fill-color="#bfbfbf" draw:opacity="100%" draw:stroke="none"/>
    </style:style>
    <style:style style:family="graphic" style:name="a10">
      <style:graphic-properties draw:fill="none" draw:stroke="solid" svg:stroke-width="0.00694in" svg:stroke-color="#7f7f7f" svg:stroke-opacity="100%" draw:stroke-linejoin="round"/>
    </style:style>
    <style:style style:family="graphic" style:name="a48">
      <style:graphic-properties draw:fill="solid" draw:fill-color="#ffffbf" draw:opacity="100%" draw:stroke="none"/>
    </style:style>
    <style:style style:family="graphic" style:name="a11">
      <style:graphic-properties draw:fill="solid" draw:fill-color="#ff54ff" draw:opacity="100%" draw:stroke="none"/>
    </style:style>
    <style:style style:family="graphic" style:name="a49">
      <style:graphic-properties draw:fill="none" draw:stroke="solid" svg:stroke-width="0.00694in" svg:stroke-color="#000000" svg:stroke-opacity="100%" draw:stroke-linejoin="miter"/>
    </style:style>
    <style:style style:family="graphic" style:name="a12">
      <style:graphic-properties draw:fill="none" draw:stroke="solid" svg:stroke-width="0.00694in" svg:stroke-color="#7f7f7f" svg:stroke-opacity="100%" draw:stroke-linejoin="round"/>
    </style:style>
    <style:style style:family="graphic" style:name="a13">
      <style:graphic-properties draw:fill="solid" draw:fill-color="#54ffff" draw:opacity="100%" draw:stroke="none"/>
    </style:style>
    <style:style style:family="graphic" style:name="a14">
      <style:graphic-properties draw:fill="none" draw:stroke="solid" svg:stroke-width="0.00694in" svg:stroke-color="#7f7f7f" svg:stroke-opacity="100%" draw:stroke-linejoin="round"/>
    </style:style>
    <style:style style:family="graphic" style:name="a15">
      <style:graphic-properties draw:fill="solid" draw:fill-color="#ffaeae" draw:opacity="100%" draw:stroke="none"/>
    </style:style>
    <style:style style:family="graphic" style:name="a16">
      <style:graphic-properties draw:fill="none" draw:stroke="solid" svg:stroke-width="0.00694in" svg:stroke-color="#7f7f7f" svg:stroke-opacity="100%" draw:stroke-linejoin="round"/>
    </style:style>
    <style:style style:family="graphic" style:name="a17">
      <style:graphic-properties draw:fill="solid" draw:fill-color="#7f7f7f" draw:opacity="100%" draw:stroke="none"/>
    </style:style>
    <style:style style:family="graphic" style:name="a18">
      <style:graphic-properties draw:fill="none" draw:stroke="solid" svg:stroke-width="0.00694in" svg:stroke-color="#7f7f7f"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80">
      <style:graphic-properties style:wrap="none" style:horizontal-rel="page" style:vertical-rel="paragraph" style:horizontal-pos="from-left" style:vertical-pos="from-top"/>
    </style:style>
  </office:automatic-styles>
  <office:body>
    <office:text text:use-soft-page-breaks="true">
      <text:p text:style-name="P1"><text:span text:style-name="T5"><text:s/></text:span><text:span text:style-name="T6"><text:tab/>Relatório por Tipo de Manifestante</text:span><text:span text:style-name="T7"><text:tab/></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draw:g draw:z-index="487587840" draw:name="Group 20" draw:id="id62" draw:style-name="a62" text:anchor-type="paragraph"><svg:title/><svg:desc/><draw:custom-shape svg:x="2.62847in" svg:y="0.41528in" svg:width="3.11736in" svg:height="3.11736in" draw:id="id2" draw:style-name="a2" draw:name="Freeform 80"><svg:title/><svg:desc/><draw:enhanced-geometry draw:type="non-primitive" svg:viewBox="0 0 4489 4489" draw:enhanced-path="M 4488 2235 L 4487 2161 4483 2086 4476 2011 4467 1937 4456 1862 4441 1788 4425 1713 4405 1639 4383 1566 4359 1493 4332 1421 4303 1351 4271 1282 4238 1214 4202 1148 4165 1083 4125 1020 4083 958 4040 898 3994 839 3947 782 3898 727 3847 674 3795 622 3741 572 3685 524 3628 478 3569 433 3509 391 3448 350 3385 312 3321 276 3256 241 3190 209 3122 179 3054 151 2984 125 2914 102 2842 81 2770 62 2697 46 2623 32 2549 21 2473 12 2397 5 2321 1 2244 0 2186 1 2069 7 1953 19 1838 37 1700 67 1620 89 1540 113 1462 141 1384 171 1308 204 1233 241 1161 278 1091 319 1023 361 956 407 891 454 827 504 766 556 706 610 649 666 593 724 539 784 488 847 439 911 393 975 350 1040 309 1107 271 1174 235 1243 202 1313 171 1384 142 1456 117 1529 93 1603 72 1677 54 1752 39 1828 25 1904 15 1981 7 2058 2 2136 0 2214 0 2292 3 2370 9 2448 17 2526 29 2604 42 2681 59 2757 78 2832 100 2907 124 2981 150 3053 180 3125 211 3195 245 3265 281 3333 320 3400 361 3465 404 3529 449 3592 497 3653 546 3712 598 3770 652 3826 708 3881 766 3933 826 3984 887 4032 950 4078 1013 4121 1077 4162 1143 4200 1209 4236 1276 4270 1344 4301 1413 4330 1483 4356 1553 4380 1624 4402 1695 4421 1767 4438 1840 4452 1912 4464 1985 4474 2058 4481 2132 4486 2205 4488 2279 4489 2352 4486 2426 4482 2499 4474 2572 4465 2645 4453 2717 4439 2789 4422 2861 4403 2932 4381 3002 4357 3072 4331 3141 4302 3210 4271 3277 4237 3344 4201 3410 4162 3474 4122 3538 4078 3600 4033 3660 3985 3719 3936 3775 3886 3829 3833 3882 3779 3932 3724 3980 3667 4026 3609 4071 3549 4113 3488 4153 3426 4190 3362 4226 3298 4259 3232 4291 3165 4320 3098 4347 3029 4371 2960 4393 2890 4413 2819 4431 2748 4446 2676 4459 2603 4470 2530 4478 2457 4484 2383 4488 2309 4488 2235 Z N" draw:text-areas="?f309 ?f311 ?f310 ?f312" draw:glue-points="?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78 ?f280 ?f281 ?f282 ?f283 ?f284 ?f285 ?f286 ?f287 ?f288 ?f268 ?f289 ?f290 ?f291 ?f292 ?f293 ?f294 ?f295 ?f296 ?f297 ?f298 ?f299 ?f300 ?f301 ?f302 ?f303 ?f304 ?f305 ?f306 ?f307 ?f30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draw:equation draw:name="f7" draw:formula="?f4 / 4489"/><draw:equation draw:name="f8" draw:formula="0 + 8269 - 3786"/><draw:equation draw:name="f9" draw:formula="?f8 * ?f5 / 4489"/><draw:equation draw:name="f10" draw:formula="2684 * ?f4 / 4489"/><draw:equation draw:name="f11" draw:formula="0 + 8242 - 3786"/><draw:equation draw:name="f12" draw:formula="?f11 * ?f5 / 4489"/><draw:equation draw:name="f13" draw:formula="2460 * ?f4 / 4489"/><draw:equation draw:name="f14" draw:formula="0 + 8191 - 3786"/><draw:equation draw:name="f15" draw:formula="?f14 * ?f5 / 4489"/><draw:equation draw:name="f16" draw:formula="2237 * ?f4 / 4489"/><draw:equation draw:name="f17" draw:formula="0 + 8118 - 3786"/><draw:equation draw:name="f18" draw:formula="?f17 * ?f5 / 4489"/><draw:equation draw:name="f19" draw:formula="2019 * ?f4 / 4489"/><draw:equation draw:name="f20" draw:formula="0 + 8024 - 3786"/><draw:equation draw:name="f21" draw:formula="?f20 * ?f5 / 4489"/><draw:equation draw:name="f22" draw:formula="1812 * ?f4 / 4489"/><draw:equation draw:name="f23" draw:formula="0 + 7911 - 3786"/><draw:equation draw:name="f24" draw:formula="?f23 * ?f5 / 4489"/><draw:equation draw:name="f25" draw:formula="1618 * ?f4 / 4489"/><draw:equation draw:name="f26" draw:formula="0 + 7780 - 3786"/><draw:equation draw:name="f27" draw:formula="?f26 * ?f5 / 4489"/><draw:equation draw:name="f28" draw:formula="1437 * ?f4 / 4489"/><draw:equation draw:name="f29" draw:formula="0 + 7633 - 3786"/><draw:equation draw:name="f30" draw:formula="?f29 * ?f5 / 4489"/><draw:equation draw:name="f31" draw:formula="1272 * ?f4 / 4489"/><draw:equation draw:name="f32" draw:formula="0 + 7471 - 3786"/><draw:equation draw:name="f33" draw:formula="?f32 * ?f5 / 4489"/><draw:equation draw:name="f34" draw:formula="1122 * ?f4 / 4489"/><draw:equation draw:name="f35" draw:formula="0 + 7295 - 3786"/><draw:equation draw:name="f36" draw:formula="?f35 * ?f5 / 4489"/><draw:equation draw:name="f37" draw:formula="989 * ?f4 / 4489"/><draw:equation draw:name="f38" draw:formula="0 + 7107 - 3786"/><draw:equation draw:name="f39" draw:formula="?f38 * ?f5 / 4489"/><draw:equation draw:name="f40" draw:formula="874 * ?f4 / 4489"/><draw:equation draw:name="f41" draw:formula="0 + 6908 - 3786"/><draw:equation draw:name="f42" draw:formula="?f41 * ?f5 / 4489"/><draw:equation draw:name="f43" draw:formula="777 * ?f4 / 4489"/><draw:equation draw:name="f44" draw:formula="0 + 6700 - 3786"/><draw:equation draw:name="f45" draw:formula="?f44 * ?f5 / 4489"/><draw:equation draw:name="f46" draw:formula="700 * ?f4 / 4489"/><draw:equation draw:name="f47" draw:formula="0 + 6483 - 3786"/><draw:equation draw:name="f48" draw:formula="?f47 * ?f5 / 4489"/><draw:equation draw:name="f49" draw:formula="644 * ?f4 / 4489"/><draw:equation draw:name="f50" draw:formula="0 + 6259 - 3786"/><draw:equation draw:name="f51" draw:formula="?f50 * ?f5 / 4489"/><draw:equation draw:name="f52" draw:formula="610 * ?f4 / 4489"/><draw:equation draw:name="f53" draw:formula="0 + 6030 - 3786"/><draw:equation draw:name="f54" draw:formula="?f53 * ?f5 / 4489"/><draw:equation draw:name="f55" draw:formula="598 * ?f4 / 4489"/><draw:equation draw:name="f56" draw:formula="0 + 5739 - 3786"/><draw:equation draw:name="f57" draw:formula="?f56 * ?f5 / 4489"/><draw:equation draw:name="f58" draw:formula="617 * ?f4 / 4489"/><draw:equation draw:name="f59" draw:formula="0 + 5406 - 3786"/><draw:equation draw:name="f60" draw:formula="?f59 * ?f5 / 4489"/><draw:equation draw:name="f61" draw:formula="687 * ?f4 / 4489"/><draw:equation draw:name="f62" draw:formula="0 + 5170 - 3786"/><draw:equation draw:name="f63" draw:formula="?f62 * ?f5 / 4489"/><draw:equation draw:name="f64" draw:formula="769 * ?f4 / 4489"/><draw:equation draw:name="f65" draw:formula="0 + 4947 - 3786"/><draw:equation draw:name="f66" draw:formula="?f65 * ?f5 / 4489"/><draw:equation draw:name="f67" draw:formula="876 * ?f4 / 4489"/><draw:equation draw:name="f68" draw:formula="0 + 4742 - 3786"/><draw:equation draw:name="f69" draw:formula="?f68 * ?f5 / 4489"/><draw:equation draw:name="f70" draw:formula="1005 * ?f4 / 4489"/><draw:equation draw:name="f71" draw:formula="0 + 4552 - 3786"/><draw:equation draw:name="f72" draw:formula="?f71 * ?f5 / 4489"/><draw:equation draw:name="f73" draw:formula="1154 * ?f4 / 4489"/><draw:equation draw:name="f74" draw:formula="0 + 4379 - 3786"/><draw:equation draw:name="f75" draw:formula="?f74 * ?f5 / 4489"/><draw:equation draw:name="f76" draw:formula="1322 * ?f4 / 4489"/><draw:equation draw:name="f77" draw:formula="0 + 4225 - 3786"/><draw:equation draw:name="f78" draw:formula="?f77 * ?f5 / 4489"/><draw:equation draw:name="f79" draw:formula="1509 * ?f4 / 4489"/><draw:equation draw:name="f80" draw:formula="0 + 4095 - 3786"/><draw:equation draw:name="f81" draw:formula="?f80 * ?f5 / 4489"/><draw:equation draw:name="f82" draw:formula="1705 * ?f4 / 4489"/><draw:equation draw:name="f83" draw:formula="0 + 3988 - 3786"/><draw:equation draw:name="f84" draw:formula="?f83 * ?f5 / 4489"/><draw:equation draw:name="f85" draw:formula="1911 * ?f4 / 4489"/><draw:equation draw:name="f86" draw:formula="0 + 3903 - 3786"/><draw:equation draw:name="f87" draw:formula="?f86 * ?f5 / 4489"/><draw:equation draw:name="f88" draw:formula="2127 * ?f4 / 4489"/><draw:equation draw:name="f89" draw:formula="0 + 3840 - 3786"/><draw:equation draw:name="f90" draw:formula="?f89 * ?f5 / 4489"/><draw:equation draw:name="f91" draw:formula="2350 * ?f4 / 4489"/><draw:equation draw:name="f92" draw:formula="0 + 3801 - 3786"/><draw:equation draw:name="f93" draw:formula="?f92 * ?f5 / 4489"/><draw:equation draw:name="f94" draw:formula="2579 * ?f4 / 4489"/><draw:equation draw:name="f95" draw:formula="0 + 3786 - 3786"/><draw:equation draw:name="f96" draw:formula="?f95 * ?f5 / 4489"/><draw:equation draw:name="f97" draw:formula="2812 * ?f4 / 4489"/><draw:equation draw:name="f98" draw:formula="0 + 3795 - 3786"/><draw:equation draw:name="f99" draw:formula="?f98 * ?f5 / 4489"/><draw:equation draw:name="f100" draw:formula="3046 * ?f4 / 4489"/><draw:equation draw:name="f101" draw:formula="0 + 3828 - 3786"/><draw:equation draw:name="f102" draw:formula="?f101 * ?f5 / 4489"/><draw:equation draw:name="f103" draw:formula="3279 * ?f4 / 4489"/><draw:equation draw:name="f104" draw:formula="0 + 3886 - 3786"/><draw:equation draw:name="f105" draw:formula="?f104 * ?f5 / 4489"/><draw:equation draw:name="f106" draw:formula="3505 * ?f4 / 4489"/><draw:equation draw:name="f107" draw:formula="0 + 3966 - 3786"/><draw:equation draw:name="f108" draw:formula="?f107 * ?f5 / 4489"/><draw:equation draw:name="f109" draw:formula="3723 * ?f4 / 4489"/><draw:equation draw:name="f110" draw:formula="0 + 4067 - 3786"/><draw:equation draw:name="f111" draw:formula="?f110 * ?f5 / 4489"/><draw:equation draw:name="f112" draw:formula="3931 * ?f4 / 4489"/><draw:equation draw:name="f113" draw:formula="0 + 4190 - 3786"/><draw:equation draw:name="f114" draw:formula="?f113 * ?f5 / 4489"/><draw:equation draw:name="f115" draw:formula="4127 * ?f4 / 4489"/><draw:equation draw:name="f116" draw:formula="0 + 4332 - 3786"/><draw:equation draw:name="f117" draw:formula="?f116 * ?f5 / 4489"/><draw:equation draw:name="f118" draw:formula="4310 * ?f4 / 4489"/><draw:equation draw:name="f119" draw:formula="0 + 4494 - 3786"/><draw:equation draw:name="f120" draw:formula="?f119 * ?f5 / 4489"/><draw:equation draw:name="f121" draw:formula="4479 * ?f4 / 4489"/><draw:equation draw:name="f122" draw:formula="0 + 4673 - 3786"/><draw:equation draw:name="f123" draw:formula="?f122 * ?f5 / 4489"/><draw:equation draw:name="f124" draw:formula="4630 * ?f4 / 4489"/><draw:equation draw:name="f125" draw:formula="0 + 4863 - 3786"/><draw:equation draw:name="f126" draw:formula="?f125 * ?f5 / 4489"/><draw:equation draw:name="f127" draw:formula="4760 * ?f4 / 4489"/><draw:equation draw:name="f128" draw:formula="0 + 5062 - 3786"/><draw:equation draw:name="f129" draw:formula="?f128 * ?f5 / 4489"/><draw:equation draw:name="f130" draw:formula="4868 * ?f4 / 4489"/><draw:equation draw:name="f131" draw:formula="0 + 5269 - 3786"/><draw:equation draw:name="f132" draw:formula="?f131 * ?f5 / 4489"/><draw:equation draw:name="f133" draw:formula="4954 * ?f4 / 4489"/><draw:equation draw:name="f134" draw:formula="0 + 5481 - 3786"/><draw:equation draw:name="f135" draw:formula="?f134 * ?f5 / 4489"/><draw:equation draw:name="f136" draw:formula="5019 * ?f4 / 4489"/><draw:equation draw:name="f137" draw:formula="0 + 5698 - 3786"/><draw:equation draw:name="f138" draw:formula="?f137 * ?f5 / 4489"/><draw:equation draw:name="f139" draw:formula="5062 * ?f4 / 4489"/><draw:equation draw:name="f140" draw:formula="0 + 5918 - 3786"/><draw:equation draw:name="f141" draw:formula="?f140 * ?f5 / 4489"/><draw:equation draw:name="f142" draw:formula="5084 * ?f4 / 4489"/><draw:equation draw:name="f143" draw:formula="0 + 6138 - 3786"/><draw:equation draw:name="f144" draw:formula="?f143 * ?f5 / 4489"/><draw:equation draw:name="f145" draw:formula="0 + 6358 - 3786"/><draw:equation draw:name="f146" draw:formula="?f145 * ?f5 / 4489"/><draw:equation draw:name="f147" draw:formula="5063 * ?f4 / 4489"/><draw:equation draw:name="f148" draw:formula="0 + 6575 - 3786"/><draw:equation draw:name="f149" draw:formula="?f148 * ?f5 / 4489"/><draw:equation draw:name="f150" draw:formula="5020 * ?f4 / 4489"/><draw:equation draw:name="f151" draw:formula="0 + 6788 - 3786"/><draw:equation draw:name="f152" draw:formula="?f151 * ?f5 / 4489"/><draw:equation draw:name="f153" draw:formula="4955 * ?f4 / 4489"/><draw:equation draw:name="f154" draw:formula="0 + 6996 - 3786"/><draw:equation draw:name="f155" draw:formula="?f154 * ?f5 / 4489"/><draw:equation draw:name="f156" draw:formula="4869 * ?f4 / 4489"/><draw:equation draw:name="f157" draw:formula="0 + 7196 - 3786"/><draw:equation draw:name="f158" draw:formula="?f157 * ?f5 / 4489"/><draw:equation draw:name="f159" draw:formula="0 + 7386 - 3786"/><draw:equation draw:name="f160" draw:formula="?f159 * ?f5 / 4489"/><draw:equation draw:name="f161" draw:formula="4631 * ?f4 / 4489"/><draw:equation draw:name="f162" draw:formula="0 + 7561 - 3786"/><draw:equation draw:name="f163" draw:formula="?f162 * ?f5 / 4489"/><draw:equation draw:name="f164" draw:formula="4484 * ?f4 / 4489"/><draw:equation draw:name="f165" draw:formula="0 + 7718 - 3786"/><draw:equation draw:name="f166" draw:formula="?f165 * ?f5 / 4489"/><draw:equation draw:name="f167" draw:formula="4322 * ?f4 / 4489"/><draw:equation draw:name="f168" draw:formula="0 + 7857 - 3786"/><draw:equation draw:name="f169" draw:formula="?f168 * ?f5 / 4489"/><draw:equation draw:name="f170" draw:formula="4147 * ?f4 / 4489"/><draw:equation draw:name="f171" draw:formula="0 + 7976 - 3786"/><draw:equation draw:name="f172" draw:formula="?f171 * ?f5 / 4489"/><draw:equation draw:name="f173" draw:formula="3960 * ?f4 / 4489"/><draw:equation draw:name="f174" draw:formula="0 + 8077 - 3786"/><draw:equation draw:name="f175" draw:formula="?f174 * ?f5 / 4489"/><draw:equation draw:name="f176" draw:formula="3763 * ?f4 / 4489"/><draw:equation draw:name="f177" draw:formula="0 + 8157 - 3786"/><draw:equation draw:name="f178" draw:formula="?f177 * ?f5 / 4489"/><draw:equation draw:name="f179" draw:formula="3558 * ?f4 / 4489"/><draw:equation draw:name="f180" draw:formula="0 + 8217 - 3786"/><draw:equation draw:name="f181" draw:formula="?f180 * ?f5 / 4489"/><draw:equation draw:name="f182" draw:formula="3346 * ?f4 / 4489"/><draw:equation draw:name="f183" draw:formula="0 + 8256 - 3786"/><draw:equation draw:name="f184" draw:formula="?f183 * ?f5 / 4489"/><draw:equation draw:name="f185" draw:formula="3128 * ?f4 / 4489"/><draw:equation draw:name="f186" draw:formula="0 + 8274 - 3786"/><draw:equation draw:name="f187" draw:formula="?f186 * ?f5 / 4489"/><draw:equation draw:name="f188" draw:formula="2907 * ?f4 / 4489"/><draw:equation draw:name="f189" draw:formula="?f9 / ?f6"/><draw:equation draw:name="f190" draw:formula="?f10 / ?f7"/><draw:equation draw:name="f191" draw:formula="?f12 / ?f6"/><draw:equation draw:name="f192" draw:formula="?f13 / ?f7"/><draw:equation draw:name="f193" draw:formula="?f15 / ?f6"/><draw:equation draw:name="f194" draw:formula="?f16 / ?f7"/><draw:equation draw:name="f195" draw:formula="?f18 / ?f6"/><draw:equation draw:name="f196" draw:formula="?f19 / ?f7"/><draw:equation draw:name="f197" draw:formula="?f21 / ?f6"/><draw:equation draw:name="f198" draw:formula="?f22 / ?f7"/><draw:equation draw:name="f199" draw:formula="?f24 / ?f6"/><draw:equation draw:name="f200" draw:formula="?f25 / ?f7"/><draw:equation draw:name="f201" draw:formula="?f27 / ?f6"/><draw:equation draw:name="f202" draw:formula="?f28 / ?f7"/><draw:equation draw:name="f203" draw:formula="?f30 / ?f6"/><draw:equation draw:name="f204" draw:formula="?f31 / ?f7"/><draw:equation draw:name="f205" draw:formula="?f33 / ?f6"/><draw:equation draw:name="f206" draw:formula="?f34 / ?f7"/><draw:equation draw:name="f207" draw:formula="?f36 / ?f6"/><draw:equation draw:name="f208" draw:formula="?f37 / ?f7"/><draw:equation draw:name="f209" draw:formula="?f39 / ?f6"/><draw:equation draw:name="f210" draw:formula="?f40 / ?f7"/><draw:equation draw:name="f211" draw:formula="?f42 / ?f6"/><draw:equation draw:name="f212" draw:formula="?f43 / ?f7"/><draw:equation draw:name="f213" draw:formula="?f45 / ?f6"/><draw:equation draw:name="f214" draw:formula="?f46 / ?f7"/><draw:equation draw:name="f215" draw:formula="?f48 / ?f6"/><draw:equation draw:name="f216" draw:formula="?f49 / ?f7"/><draw:equation draw:name="f217" draw:formula="?f51 / ?f6"/><draw:equation draw:name="f218" draw:formula="?f52 / ?f7"/><draw:equation draw:name="f219" draw:formula="?f54 / ?f6"/><draw:equation draw:name="f220" draw:formula="?f55 / ?f7"/><draw:equation draw:name="f221" draw:formula="?f57 / ?f6"/><draw:equation draw:name="f222" draw:formula="?f58 / ?f7"/><draw:equation draw:name="f223" draw:formula="?f60 / ?f6"/><draw:equation draw:name="f224" draw:formula="?f61 / ?f7"/><draw:equation draw:name="f225" draw:formula="?f63 / ?f6"/><draw:equation draw:name="f226" draw:formula="?f64 / ?f7"/><draw:equation draw:name="f227" draw:formula="?f66 / ?f6"/><draw:equation draw:name="f228" draw:formula="?f67 / ?f7"/><draw:equation draw:name="f229" draw:formula="?f69 / ?f6"/><draw:equation draw:name="f230" draw:formula="?f70 / ?f7"/><draw:equation draw:name="f231" draw:formula="?f72 / ?f6"/><draw:equation draw:name="f232" draw:formula="?f73 / ?f7"/><draw:equation draw:name="f233" draw:formula="?f75 / ?f6"/><draw:equation draw:name="f234" draw:formula="?f76 / ?f7"/><draw:equation draw:name="f235" draw:formula="?f78 / ?f6"/><draw:equation draw:name="f236" draw:formula="?f79 / ?f7"/><draw:equation draw:name="f237" draw:formula="?f81 / ?f6"/><draw:equation draw:name="f238" draw:formula="?f82 / ?f7"/><draw:equation draw:name="f239" draw:formula="?f84 / ?f6"/><draw:equation draw:name="f240" draw:formula="?f85 / ?f7"/><draw:equation draw:name="f241" draw:formula="?f87 / ?f6"/><draw:equation draw:name="f242" draw:formula="?f88 / ?f7"/><draw:equation draw:name="f243" draw:formula="?f90 / ?f6"/><draw:equation draw:name="f244" draw:formula="?f91 / ?f7"/><draw:equation draw:name="f245" draw:formula="?f93 / ?f6"/><draw:equation draw:name="f246" draw:formula="?f94 / ?f7"/><draw:equation draw:name="f247" draw:formula="?f96 / ?f6"/><draw:equation draw:name="f248" draw:formula="?f97 / ?f7"/><draw:equation draw:name="f249" draw:formula="?f99 / ?f6"/><draw:equation draw:name="f250" draw:formula="?f100 / ?f7"/><draw:equation draw:name="f251" draw:formula="?f102 / ?f6"/><draw:equation draw:name="f252" draw:formula="?f103 / ?f7"/><draw:equation draw:name="f253" draw:formula="?f105 / ?f6"/><draw:equation draw:name="f254" draw:formula="?f106 / ?f7"/><draw:equation draw:name="f255" draw:formula="?f108 / ?f6"/><draw:equation draw:name="f256" draw:formula="?f109 / ?f7"/><draw:equation draw:name="f257" draw:formula="?f111 / ?f6"/><draw:equation draw:name="f258" draw:formula="?f112 / ?f7"/><draw:equation draw:name="f259" draw:formula="?f114 / ?f6"/><draw:equation draw:name="f260" draw:formula="?f115 / ?f7"/><draw:equation draw:name="f261" draw:formula="?f117 / ?f6"/><draw:equation draw:name="f262" draw:formula="?f118 / ?f7"/><draw:equation draw:name="f263" draw:formula="?f120 / ?f6"/><draw:equation draw:name="f264" draw:formula="?f121 / ?f7"/><draw:equation draw:name="f265" draw:formula="?f123 / ?f6"/><draw:equation draw:name="f266" draw:formula="?f124 / ?f7"/><draw:equation draw:name="f267" draw:formula="?f126 / ?f6"/><draw:equation draw:name="f268" draw:formula="?f127 / ?f7"/><draw:equation draw:name="f269" draw:formula="?f129 / ?f6"/><draw:equation draw:name="f270" draw:formula="?f130 / ?f7"/><draw:equation draw:name="f271" draw:formula="?f132 / ?f6"/><draw:equation draw:name="f272" draw:formula="?f133 / ?f7"/><draw:equation draw:name="f273" draw:formula="?f135 / ?f6"/><draw:equation draw:name="f274" draw:formula="?f136 / ?f7"/><draw:equation draw:name="f275" draw:formula="?f138 / ?f6"/><draw:equation draw:name="f276" draw:formula="?f139 / ?f7"/><draw:equation draw:name="f277" draw:formula="?f141 / ?f6"/><draw:equation draw:name="f278" draw:formula="?f142 / ?f7"/><draw:equation draw:name="f279" draw:formula="?f144 / ?f6"/><draw:equation draw:name="f280" draw:formula="?f146 / ?f6"/><draw:equation draw:name="f281" draw:formula="?f147 / ?f7"/><draw:equation draw:name="f282" draw:formula="?f149 / ?f6"/><draw:equation draw:name="f283" draw:formula="?f150 / ?f7"/><draw:equation draw:name="f284" draw:formula="?f152 / ?f6"/><draw:equation draw:name="f285" draw:formula="?f153 / ?f7"/><draw:equation draw:name="f286" draw:formula="?f155 / ?f6"/><draw:equation draw:name="f287" draw:formula="?f156 / ?f7"/><draw:equation draw:name="f288" draw:formula="?f158 / ?f6"/><draw:equation draw:name="f289" draw:formula="?f160 / ?f6"/><draw:equation draw:name="f290" draw:formula="?f161 / ?f7"/><draw:equation draw:name="f291" draw:formula="?f163 / ?f6"/><draw:equation draw:name="f292" draw:formula="?f164 / ?f7"/><draw:equation draw:name="f293" draw:formula="?f166 / ?f6"/><draw:equation draw:name="f294" draw:formula="?f167 / ?f7"/><draw:equation draw:name="f295" draw:formula="?f169 / ?f6"/><draw:equation draw:name="f296" draw:formula="?f170 / ?f7"/><draw:equation draw:name="f297" draw:formula="?f172 / ?f6"/><draw:equation draw:name="f298" draw:formula="?f173 / ?f7"/><draw:equation draw:name="f299" draw:formula="?f175 / ?f6"/><draw:equation draw:name="f300" draw:formula="?f176 / ?f7"/><draw:equation draw:name="f301" draw:formula="?f178 / ?f6"/><draw:equation draw:name="f302" draw:formula="?f179 / ?f7"/><draw:equation draw:name="f303" draw:formula="?f181 / ?f6"/><draw:equation draw:name="f304" draw:formula="?f182 / ?f7"/><draw:equation draw:name="f305" draw:formula="?f184 / ?f6"/><draw:equation draw:name="f306" draw:formula="?f185 / ?f7"/><draw:equation draw:name="f307" draw:formula="?f187 / ?f6"/><draw:equation draw:name="f308" draw:formula="?f188 / ?f7"/><draw:equation draw:name="f309" draw:formula="0 / ?f6"/><draw:equation draw:name="f310" draw:formula="?f1 / ?f6"/><draw:equation draw:name="f311" draw:formula="0 / ?f7"/><draw:equation draw:name="f312" draw:formula="?f3 / ?f7"/></draw:enhanced-geometry></draw:custom-shape><draw:custom-shape svg:x="3.18958in" svg:y="0.35972in" svg:width="2.50139in" svg:height="3.11736in" draw:id="id3" draw:style-name="a3" draw:name="Freeform 79"><svg:title/><svg:desc/><draw:enhanced-geometry draw:type="non-primitive" svg:viewBox="0 0 3602 4489" draw:enhanced-path="M 1357 0 L 1357 2244 0 4032 63 4078 126 4121 190 4162 256 4200 322 4236 389 4270 457 4301 526 4330 596 4356 666 4380 737 4402 808 4421 880 4438 953 4452 1025 4464 1098 4474 1171 4481 1245 4486 1318 4488 1392 4489 1465 4486 1539 4481 1612 4474 1685 4465 1758 4453 1830 4439 1902 4422 1974 4403 2045 4381 2115 4357 2185 4331 2254 4302 2323 4271 2390 4237 2457 4201 2523 4162 2587 4122 2651 4078 2713 4033 2773 3985 2832 3936 2888 3886 2942 3833 2995 3779 3045 3724 3093 3667 3139 3609 3184 3549 3226 3488 3266 3426 3303 3362 3339 3298 3372 3232 3404 3165 3433 3098 3460 3029 3484 2960 3506 2890 3526 2819 3544 2748 3559 2676 3572 2603 3583 2530 3591 2457 3597 2383 3601 2309 3601 2235 3600 2161 3596 2086 3589 2011 3580 1937 3569 1862 3554 1788 3538 1713 3518 1639 3496 1566 3472 1493 3445 1421 3416 1351 3384 1282 3351 1214 3315 1148 3278 1083 3238 1020 3196 958 3153 898 3107 839 3060 782 3011 727 2960 674 2908 622 2854 572 2798 524 2741 478 2682 433 2622 391 2561 350 2498 312 2434 275 2369 241 2303 209 2235 179 2167 151 2097 125 2027 102 1955 81 1883 62 1810 46 1736 32 1662 21 1586 12 1510 5 1434 1 1357 0 Z N" draw:text-areas="?f298 ?f300 ?f299 ?f301" draw:glue-points="?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2"/><draw:equation draw:name="f7" draw:formula="?f4 / 4489"/><draw:equation draw:name="f8" draw:formula="0 + 5950 - 4593"/><draw:equation draw:name="f9" draw:formula="?f8 * ?f5 / 3602"/><draw:equation draw:name="f10" draw:formula="2762 * ?f4 / 4489"/><draw:equation draw:name="f11" draw:formula="0 + 4656 - 4593"/><draw:equation draw:name="f12" draw:formula="?f11 * ?f5 / 3602"/><draw:equation draw:name="f13" draw:formula="4596 * ?f4 / 4489"/><draw:equation draw:name="f14" draw:formula="0 + 4783 - 4593"/><draw:equation draw:name="f15" draw:formula="?f14 * ?f5 / 3602"/><draw:equation draw:name="f16" draw:formula="4680 * ?f4 / 4489"/><draw:equation draw:name="f17" draw:formula="0 + 4915 - 4593"/><draw:equation draw:name="f18" draw:formula="?f17 * ?f5 / 3602"/><draw:equation draw:name="f19" draw:formula="4754 * ?f4 / 4489"/><draw:equation draw:name="f20" draw:formula="0 + 5050 - 4593"/><draw:equation draw:name="f21" draw:formula="?f20 * ?f5 / 3602"/><draw:equation draw:name="f22" draw:formula="4819 * ?f4 / 4489"/><draw:equation draw:name="f23" draw:formula="0 + 5189 - 4593"/><draw:equation draw:name="f24" draw:formula="?f23 * ?f5 / 3602"/><draw:equation draw:name="f25" draw:formula="4874 * ?f4 / 4489"/><draw:equation draw:name="f26" draw:formula="0 + 5330 - 4593"/><draw:equation draw:name="f27" draw:formula="?f26 * ?f5 / 3602"/><draw:equation draw:name="f28" draw:formula="4920 * ?f4 / 4489"/><draw:equation draw:name="f29" draw:formula="0 + 5473 - 4593"/><draw:equation draw:name="f30" draw:formula="?f29 * ?f5 / 3602"/><draw:equation draw:name="f31" draw:formula="4956 * ?f4 / 4489"/><draw:equation draw:name="f32" draw:formula="0 + 5618 - 4593"/><draw:equation draw:name="f33" draw:formula="?f32 * ?f5 / 3602"/><draw:equation draw:name="f34" draw:formula="4982 * ?f4 / 4489"/><draw:equation draw:name="f35" draw:formula="0 + 5764 - 4593"/><draw:equation draw:name="f36" draw:formula="?f35 * ?f5 / 3602"/><draw:equation draw:name="f37" draw:formula="4999 * ?f4 / 4489"/><draw:equation draw:name="f38" draw:formula="0 + 5911 - 4593"/><draw:equation draw:name="f39" draw:formula="?f38 * ?f5 / 3602"/><draw:equation draw:name="f40" draw:formula="5006 * ?f4 / 4489"/><draw:equation draw:name="f41" draw:formula="0 + 6058 - 4593"/><draw:equation draw:name="f42" draw:formula="?f41 * ?f5 / 3602"/><draw:equation draw:name="f43" draw:formula="5004 * ?f4 / 4489"/><draw:equation draw:name="f44" draw:formula="0 + 6205 - 4593"/><draw:equation draw:name="f45" draw:formula="?f44 * ?f5 / 3602"/><draw:equation draw:name="f46" draw:formula="4992 * ?f4 / 4489"/><draw:equation draw:name="f47" draw:formula="0 + 6351 - 4593"/><draw:equation draw:name="f48" draw:formula="?f47 * ?f5 / 3602"/><draw:equation draw:name="f49" draw:formula="4971 * ?f4 / 4489"/><draw:equation draw:name="f50" draw:formula="0 + 6495 - 4593"/><draw:equation draw:name="f51" draw:formula="?f50 * ?f5 / 3602"/><draw:equation draw:name="f52" draw:formula="4940 * ?f4 / 4489"/><draw:equation draw:name="f53" draw:formula="0 + 6638 - 4593"/><draw:equation draw:name="f54" draw:formula="?f53 * ?f5 / 3602"/><draw:equation draw:name="f55" draw:formula="4899 * ?f4 / 4489"/><draw:equation draw:name="f56" draw:formula="0 + 6778 - 4593"/><draw:equation draw:name="f57" draw:formula="?f56 * ?f5 / 3602"/><draw:equation draw:name="f58" draw:formula="4849 * ?f4 / 4489"/><draw:equation draw:name="f59" draw:formula="0 + 6916 - 4593"/><draw:equation draw:name="f60" draw:formula="?f59 * ?f5 / 3602"/><draw:equation draw:name="f61" draw:formula="4789 * ?f4 / 4489"/><draw:equation draw:name="f62" draw:formula="0 + 7050 - 4593"/><draw:equation draw:name="f63" draw:formula="?f62 * ?f5 / 3602"/><draw:equation draw:name="f64" draw:formula="4719 * ?f4 / 4489"/><draw:equation draw:name="f65" draw:formula="0 + 7180 - 4593"/><draw:equation draw:name="f66" draw:formula="?f65 * ?f5 / 3602"/><draw:equation draw:name="f67" draw:formula="4640 * ?f4 / 4489"/><draw:equation draw:name="f68" draw:formula="0 + 7306 - 4593"/><draw:equation draw:name="f69" draw:formula="?f68 * ?f5 / 3602"/><draw:equation draw:name="f70" draw:formula="4551 * ?f4 / 4489"/><draw:equation draw:name="f71" draw:formula="0 + 7425 - 4593"/><draw:equation draw:name="f72" draw:formula="?f71 * ?f5 / 3602"/><draw:equation draw:name="f73" draw:formula="4454 * ?f4 / 4489"/><draw:equation draw:name="f74" draw:formula="0 + 7535 - 4593"/><draw:equation draw:name="f75" draw:formula="?f74 * ?f5 / 3602"/><draw:equation draw:name="f76" draw:formula="4351 * ?f4 / 4489"/><draw:equation draw:name="f77" draw:formula="0 + 7638 - 4593"/><draw:equation draw:name="f78" draw:formula="?f77 * ?f5 / 3602"/><draw:equation draw:name="f79" draw:formula="4242 * ?f4 / 4489"/><draw:equation draw:name="f80" draw:formula="0 + 7732 - 4593"/><draw:equation draw:name="f81" draw:formula="?f80 * ?f5 / 3602"/><draw:equation draw:name="f82" draw:formula="4127 * ?f4 / 4489"/><draw:equation draw:name="f83" draw:formula="0 + 7819 - 4593"/><draw:equation draw:name="f84" draw:formula="?f83 * ?f5 / 3602"/><draw:equation draw:name="f85" draw:formula="4006 * ?f4 / 4489"/><draw:equation draw:name="f86" draw:formula="0 + 7896 - 4593"/><draw:equation draw:name="f87" draw:formula="?f86 * ?f5 / 3602"/><draw:equation draw:name="f88" draw:formula="3880 * ?f4 / 4489"/><draw:equation draw:name="f89" draw:formula="0 + 7965 - 4593"/><draw:equation draw:name="f90" draw:formula="?f89 * ?f5 / 3602"/><draw:equation draw:name="f91" draw:formula="3750 * ?f4 / 4489"/><draw:equation draw:name="f92" draw:formula="0 + 8026 - 4593"/><draw:equation draw:name="f93" draw:formula="?f92 * ?f5 / 3602"/><draw:equation draw:name="f94" draw:formula="3616 * ?f4 / 4489"/><draw:equation draw:name="f95" draw:formula="0 + 8077 - 4593"/><draw:equation draw:name="f96" draw:formula="?f95 * ?f5 / 3602"/><draw:equation draw:name="f97" draw:formula="3478 * ?f4 / 4489"/><draw:equation draw:name="f98" draw:formula="0 + 8119 - 4593"/><draw:equation draw:name="f99" draw:formula="?f98 * ?f5 / 3602"/><draw:equation draw:name="f100" draw:formula="3337 * ?f4 / 4489"/><draw:equation draw:name="f101" draw:formula="0 + 8152 - 4593"/><draw:equation draw:name="f102" draw:formula="?f101 * ?f5 / 3602"/><draw:equation draw:name="f103" draw:formula="3194 * ?f4 / 4489"/><draw:equation draw:name="f104" draw:formula="0 + 8176 - 4593"/><draw:equation draw:name="f105" draw:formula="?f104 * ?f5 / 3602"/><draw:equation draw:name="f106" draw:formula="3048 * ?f4 / 4489"/><draw:equation draw:name="f107" draw:formula="0 + 8190 - 4593"/><draw:equation draw:name="f108" draw:formula="?f107 * ?f5 / 3602"/><draw:equation draw:name="f109" draw:formula="2901 * ?f4 / 4489"/><draw:equation draw:name="f110" draw:formula="0 + 8194 - 4593"/><draw:equation draw:name="f111" draw:formula="?f110 * ?f5 / 3602"/><draw:equation draw:name="f112" draw:formula="2753 * ?f4 / 4489"/><draw:equation draw:name="f113" draw:formula="0 + 8189 - 4593"/><draw:equation draw:name="f114" draw:formula="?f113 * ?f5 / 3602"/><draw:equation draw:name="f115" draw:formula="2604 * ?f4 / 4489"/><draw:equation draw:name="f116" draw:formula="0 + 8173 - 4593"/><draw:equation draw:name="f117" draw:formula="?f116 * ?f5 / 3602"/><draw:equation draw:name="f118" draw:formula="2455 * ?f4 / 4489"/><draw:equation draw:name="f119" draw:formula="0 + 8147 - 4593"/><draw:equation draw:name="f120" draw:formula="?f119 * ?f5 / 3602"/><draw:equation draw:name="f121" draw:formula="2306 * ?f4 / 4489"/><draw:equation draw:name="f122" draw:formula="0 + 8111 - 4593"/><draw:equation draw:name="f123" draw:formula="?f122 * ?f5 / 3602"/><draw:equation draw:name="f124" draw:formula="2157 * ?f4 / 4489"/><draw:equation draw:name="f125" draw:formula="0 + 8065 - 4593"/><draw:equation draw:name="f126" draw:formula="?f125 * ?f5 / 3602"/><draw:equation draw:name="f127" draw:formula="2011 * ?f4 / 4489"/><draw:equation draw:name="f128" draw:formula="0 + 8009 - 4593"/><draw:equation draw:name="f129" draw:formula="?f128 * ?f5 / 3602"/><draw:equation draw:name="f130" draw:formula="1869 * ?f4 / 4489"/><draw:equation draw:name="f131" draw:formula="0 + 7944 - 4593"/><draw:equation draw:name="f132" draw:formula="?f131 * ?f5 / 3602"/><draw:equation draw:name="f133" draw:formula="1732 * ?f4 / 4489"/><draw:equation draw:name="f134" draw:formula="0 + 7871 - 4593"/><draw:equation draw:name="f135" draw:formula="?f134 * ?f5 / 3602"/><draw:equation draw:name="f136" draw:formula="1601 * ?f4 / 4489"/><draw:equation draw:name="f137" draw:formula="0 + 7789 - 4593"/><draw:equation draw:name="f138" draw:formula="?f137 * ?f5 / 3602"/><draw:equation draw:name="f139" draw:formula="1476 * ?f4 / 4489"/><draw:equation draw:name="f140" draw:formula="0 + 7700 - 4593"/><draw:equation draw:name="f141" draw:formula="?f140 * ?f5 / 3602"/><draw:equation draw:name="f142" draw:formula="1357 * ?f4 / 4489"/><draw:equation draw:name="f143" draw:formula="0 + 7604 - 4593"/><draw:equation draw:name="f144" draw:formula="?f143 * ?f5 / 3602"/><draw:equation draw:name="f145" draw:formula="1245 * ?f4 / 4489"/><draw:equation draw:name="f146" draw:formula="0 + 7501 - 4593"/><draw:equation draw:name="f147" draw:formula="?f146 * ?f5 / 3602"/><draw:equation draw:name="f148" draw:formula="1140 * ?f4 / 4489"/><draw:equation draw:name="f149" draw:formula="0 + 7391 - 4593"/><draw:equation draw:name="f150" draw:formula="?f149 * ?f5 / 3602"/><draw:equation draw:name="f151" draw:formula="1042 * ?f4 / 4489"/><draw:equation draw:name="f152" draw:formula="0 + 7275 - 4593"/><draw:equation draw:name="f153" draw:formula="?f152 * ?f5 / 3602"/><draw:equation draw:name="f154" draw:formula="951 * ?f4 / 4489"/><draw:equation draw:name="f155" draw:formula="0 + 7154 - 4593"/><draw:equation draw:name="f156" draw:formula="?f155 * ?f5 / 3602"/><draw:equation draw:name="f157" draw:formula="868 * ?f4 / 4489"/><draw:equation draw:name="f158" draw:formula="0 + 7027 - 4593"/><draw:equation draw:name="f159" draw:formula="?f158 * ?f5 / 3602"/><draw:equation draw:name="f160" draw:formula="793 * ?f4 / 4489"/><draw:equation draw:name="f161" draw:formula="0 + 6896 - 4593"/><draw:equation draw:name="f162" draw:formula="?f161 * ?f5 / 3602"/><draw:equation draw:name="f163" draw:formula="727 * ?f4 / 4489"/><draw:equation draw:name="f164" draw:formula="0 + 6760 - 4593"/><draw:equation draw:name="f165" draw:formula="?f164 * ?f5 / 3602"/><draw:equation draw:name="f166" draw:formula="669 * ?f4 / 4489"/><draw:equation draw:name="f167" draw:formula="0 + 6620 - 4593"/><draw:equation draw:name="f168" draw:formula="?f167 * ?f5 / 3602"/><draw:equation draw:name="f169" draw:formula="620 * ?f4 / 4489"/><draw:equation draw:name="f170" draw:formula="0 + 6476 - 4593"/><draw:equation draw:name="f171" draw:formula="?f170 * ?f5 / 3602"/><draw:equation draw:name="f172" draw:formula="580 * ?f4 / 4489"/><draw:equation draw:name="f173" draw:formula="0 + 6329 - 4593"/><draw:equation draw:name="f174" draw:formula="?f173 * ?f5 / 3602"/><draw:equation draw:name="f175" draw:formula="550 * ?f4 / 4489"/><draw:equation draw:name="f176" draw:formula="0 + 6179 - 4593"/><draw:equation draw:name="f177" draw:formula="?f176 * ?f5 / 3602"/><draw:equation draw:name="f178" draw:formula="530 * ?f4 / 4489"/><draw:equation draw:name="f179" draw:formula="0 + 6027 - 4593"/><draw:equation draw:name="f180" draw:formula="?f179 * ?f5 / 3602"/><draw:equation draw:name="f181" draw:formula="519 * ?f4 / 4489"/><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2 / ?f7"/><draw:equation draw:name="f292" draw:formula="?f174 / ?f6"/><draw:equation draw:name="f293" draw:formula="?f175 / ?f7"/><draw:equation draw:name="f294" draw:formula="?f177 / ?f6"/><draw:equation draw:name="f295" draw:formula="?f178 / ?f7"/><draw:equation draw:name="f296" draw:formula="?f180 / ?f6"/><draw:equation draw:name="f297" draw:formula="?f181 / ?f7"/><draw:equation draw:name="f298" draw:formula="0 / ?f6"/><draw:equation draw:name="f299" draw:formula="?f1 / ?f6"/><draw:equation draw:name="f300" draw:formula="0 / ?f7"/><draw:equation draw:name="f301" draw:formula="?f3 / ?f7"/></draw:enhanced-geometry></draw:custom-shape><draw:custom-shape svg:x="3.18958in" svg:y="0.35972in" svg:width="2.50139in" svg:height="3.11736in" draw:id="id4" draw:style-name="a4" draw:name="Freeform 78"><svg:title/><svg:desc/><draw:enhanced-geometry draw:type="non-primitive" svg:viewBox="0 0 3602 4489" draw:enhanced-path="M 1357 0 L 1434 1 1510 5 1586 12 1662 21 1736 32 1810 46 1883 62 1955 81 2027 102 2097 125 2167 151 2235 179 2303 209 2369 241 2434 275 2498 312 2561 350 2622 391 2682 433 2741 478 2798 524 2854 572 2908 622 2960 674 3011 727 3060 782 3107 839 3153 898 3196 958 3238 1020 3278 1083 3315 1148 3351 1214 3384 1282 3416 1351 3445 1421 3472 1493 3496 1566 3518 1639 3538 1713 3554 1788 3569 1862 3580 1937 3589 2011 3596 2086 3600 2161 3601 2235 3601 2309 3597 2383 3591 2457 3583 2530 3572 2603 3559 2676 3544 2748 3526 2819 3506 2890 3484 2960 3460 3029 3433 3098 3404 3165 3372 3232 3339 3298 3303 3362 3266 3426 3226 3488 3184 3549 3139 3609 3093 3667 3045 3724 2995 3779 2942 3833 2888 3886 2832 3936 2773 3985 2713 4033 2651 4078 2587 4122 2523 4162 2457 4201 2390 4237 2323 4271 2254 4302 2185 4331 2115 4357 2045 4381 1974 4403 1902 4422 1830 4439 1758 4453 1685 4465 1612 4474 1539 4481 1465 4486 1392 4489 1318 4488 1245 4486 1171 4481 1098 4474 1025 4464 953 4452 880 4438 808 4421 737 4402 666 4380 596 4356 526 4330 457 4301 389 4270 322 4236 256 4200 190 4162 126 4121 63 4078 0 4032 1357 2244 1357 0 Z N" draw:text-areas="?f298 ?f300 ?f299 ?f301" draw:glue-points="?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2"/><draw:equation draw:name="f7" draw:formula="?f4 / 4489"/><draw:equation draw:name="f8" draw:formula="0 + 6027 - 4593"/><draw:equation draw:name="f9" draw:formula="?f8 * ?f5 / 3602"/><draw:equation draw:name="f10" draw:formula="519 * ?f4 / 4489"/><draw:equation draw:name="f11" draw:formula="0 + 6179 - 4593"/><draw:equation draw:name="f12" draw:formula="?f11 * ?f5 / 3602"/><draw:equation draw:name="f13" draw:formula="530 * ?f4 / 4489"/><draw:equation draw:name="f14" draw:formula="0 + 6329 - 4593"/><draw:equation draw:name="f15" draw:formula="?f14 * ?f5 / 3602"/><draw:equation draw:name="f16" draw:formula="550 * ?f4 / 4489"/><draw:equation draw:name="f17" draw:formula="0 + 6476 - 4593"/><draw:equation draw:name="f18" draw:formula="?f17 * ?f5 / 3602"/><draw:equation draw:name="f19" draw:formula="580 * ?f4 / 4489"/><draw:equation draw:name="f20" draw:formula="0 + 6620 - 4593"/><draw:equation draw:name="f21" draw:formula="?f20 * ?f5 / 3602"/><draw:equation draw:name="f22" draw:formula="620 * ?f4 / 4489"/><draw:equation draw:name="f23" draw:formula="0 + 6760 - 4593"/><draw:equation draw:name="f24" draw:formula="?f23 * ?f5 / 3602"/><draw:equation draw:name="f25" draw:formula="669 * ?f4 / 4489"/><draw:equation draw:name="f26" draw:formula="0 + 6896 - 4593"/><draw:equation draw:name="f27" draw:formula="?f26 * ?f5 / 3602"/><draw:equation draw:name="f28" draw:formula="727 * ?f4 / 4489"/><draw:equation draw:name="f29" draw:formula="0 + 7027 - 4593"/><draw:equation draw:name="f30" draw:formula="?f29 * ?f5 / 3602"/><draw:equation draw:name="f31" draw:formula="793 * ?f4 / 4489"/><draw:equation draw:name="f32" draw:formula="0 + 7154 - 4593"/><draw:equation draw:name="f33" draw:formula="?f32 * ?f5 / 3602"/><draw:equation draw:name="f34" draw:formula="868 * ?f4 / 4489"/><draw:equation draw:name="f35" draw:formula="0 + 7275 - 4593"/><draw:equation draw:name="f36" draw:formula="?f35 * ?f5 / 3602"/><draw:equation draw:name="f37" draw:formula="951 * ?f4 / 4489"/><draw:equation draw:name="f38" draw:formula="0 + 7391 - 4593"/><draw:equation draw:name="f39" draw:formula="?f38 * ?f5 / 3602"/><draw:equation draw:name="f40" draw:formula="1042 * ?f4 / 4489"/><draw:equation draw:name="f41" draw:formula="0 + 7501 - 4593"/><draw:equation draw:name="f42" draw:formula="?f41 * ?f5 / 3602"/><draw:equation draw:name="f43" draw:formula="1140 * ?f4 / 4489"/><draw:equation draw:name="f44" draw:formula="0 + 7604 - 4593"/><draw:equation draw:name="f45" draw:formula="?f44 * ?f5 / 3602"/><draw:equation draw:name="f46" draw:formula="1245 * ?f4 / 4489"/><draw:equation draw:name="f47" draw:formula="0 + 7700 - 4593"/><draw:equation draw:name="f48" draw:formula="?f47 * ?f5 / 3602"/><draw:equation draw:name="f49" draw:formula="1357 * ?f4 / 4489"/><draw:equation draw:name="f50" draw:formula="0 + 7789 - 4593"/><draw:equation draw:name="f51" draw:formula="?f50 * ?f5 / 3602"/><draw:equation draw:name="f52" draw:formula="1476 * ?f4 / 4489"/><draw:equation draw:name="f53" draw:formula="0 + 7871 - 4593"/><draw:equation draw:name="f54" draw:formula="?f53 * ?f5 / 3602"/><draw:equation draw:name="f55" draw:formula="1601 * ?f4 / 4489"/><draw:equation draw:name="f56" draw:formula="0 + 7944 - 4593"/><draw:equation draw:name="f57" draw:formula="?f56 * ?f5 / 3602"/><draw:equation draw:name="f58" draw:formula="1732 * ?f4 / 4489"/><draw:equation draw:name="f59" draw:formula="0 + 8009 - 4593"/><draw:equation draw:name="f60" draw:formula="?f59 * ?f5 / 3602"/><draw:equation draw:name="f61" draw:formula="1869 * ?f4 / 4489"/><draw:equation draw:name="f62" draw:formula="0 + 8065 - 4593"/><draw:equation draw:name="f63" draw:formula="?f62 * ?f5 / 3602"/><draw:equation draw:name="f64" draw:formula="2011 * ?f4 / 4489"/><draw:equation draw:name="f65" draw:formula="0 + 8111 - 4593"/><draw:equation draw:name="f66" draw:formula="?f65 * ?f5 / 3602"/><draw:equation draw:name="f67" draw:formula="2157 * ?f4 / 4489"/><draw:equation draw:name="f68" draw:formula="0 + 8147 - 4593"/><draw:equation draw:name="f69" draw:formula="?f68 * ?f5 / 3602"/><draw:equation draw:name="f70" draw:formula="2306 * ?f4 / 4489"/><draw:equation draw:name="f71" draw:formula="0 + 8173 - 4593"/><draw:equation draw:name="f72" draw:formula="?f71 * ?f5 / 3602"/><draw:equation draw:name="f73" draw:formula="2455 * ?f4 / 4489"/><draw:equation draw:name="f74" draw:formula="0 + 8189 - 4593"/><draw:equation draw:name="f75" draw:formula="?f74 * ?f5 / 3602"/><draw:equation draw:name="f76" draw:formula="2604 * ?f4 / 4489"/><draw:equation draw:name="f77" draw:formula="0 + 8194 - 4593"/><draw:equation draw:name="f78" draw:formula="?f77 * ?f5 / 3602"/><draw:equation draw:name="f79" draw:formula="2753 * ?f4 / 4489"/><draw:equation draw:name="f80" draw:formula="0 + 8190 - 4593"/><draw:equation draw:name="f81" draw:formula="?f80 * ?f5 / 3602"/><draw:equation draw:name="f82" draw:formula="2901 * ?f4 / 4489"/><draw:equation draw:name="f83" draw:formula="0 + 8176 - 4593"/><draw:equation draw:name="f84" draw:formula="?f83 * ?f5 / 3602"/><draw:equation draw:name="f85" draw:formula="3048 * ?f4 / 4489"/><draw:equation draw:name="f86" draw:formula="0 + 8152 - 4593"/><draw:equation draw:name="f87" draw:formula="?f86 * ?f5 / 3602"/><draw:equation draw:name="f88" draw:formula="3194 * ?f4 / 4489"/><draw:equation draw:name="f89" draw:formula="0 + 8119 - 4593"/><draw:equation draw:name="f90" draw:formula="?f89 * ?f5 / 3602"/><draw:equation draw:name="f91" draw:formula="3337 * ?f4 / 4489"/><draw:equation draw:name="f92" draw:formula="0 + 8077 - 4593"/><draw:equation draw:name="f93" draw:formula="?f92 * ?f5 / 3602"/><draw:equation draw:name="f94" draw:formula="3478 * ?f4 / 4489"/><draw:equation draw:name="f95" draw:formula="0 + 8026 - 4593"/><draw:equation draw:name="f96" draw:formula="?f95 * ?f5 / 3602"/><draw:equation draw:name="f97" draw:formula="3616 * ?f4 / 4489"/><draw:equation draw:name="f98" draw:formula="0 + 7965 - 4593"/><draw:equation draw:name="f99" draw:formula="?f98 * ?f5 / 3602"/><draw:equation draw:name="f100" draw:formula="3750 * ?f4 / 4489"/><draw:equation draw:name="f101" draw:formula="0 + 7896 - 4593"/><draw:equation draw:name="f102" draw:formula="?f101 * ?f5 / 3602"/><draw:equation draw:name="f103" draw:formula="3880 * ?f4 / 4489"/><draw:equation draw:name="f104" draw:formula="0 + 7819 - 4593"/><draw:equation draw:name="f105" draw:formula="?f104 * ?f5 / 3602"/><draw:equation draw:name="f106" draw:formula="4006 * ?f4 / 4489"/><draw:equation draw:name="f107" draw:formula="0 + 7732 - 4593"/><draw:equation draw:name="f108" draw:formula="?f107 * ?f5 / 3602"/><draw:equation draw:name="f109" draw:formula="4127 * ?f4 / 4489"/><draw:equation draw:name="f110" draw:formula="0 + 7638 - 4593"/><draw:equation draw:name="f111" draw:formula="?f110 * ?f5 / 3602"/><draw:equation draw:name="f112" draw:formula="4242 * ?f4 / 4489"/><draw:equation draw:name="f113" draw:formula="0 + 7535 - 4593"/><draw:equation draw:name="f114" draw:formula="?f113 * ?f5 / 3602"/><draw:equation draw:name="f115" draw:formula="4351 * ?f4 / 4489"/><draw:equation draw:name="f116" draw:formula="0 + 7425 - 4593"/><draw:equation draw:name="f117" draw:formula="?f116 * ?f5 / 3602"/><draw:equation draw:name="f118" draw:formula="4454 * ?f4 / 4489"/><draw:equation draw:name="f119" draw:formula="0 + 7306 - 4593"/><draw:equation draw:name="f120" draw:formula="?f119 * ?f5 / 3602"/><draw:equation draw:name="f121" draw:formula="4551 * ?f4 / 4489"/><draw:equation draw:name="f122" draw:formula="0 + 7180 - 4593"/><draw:equation draw:name="f123" draw:formula="?f122 * ?f5 / 3602"/><draw:equation draw:name="f124" draw:formula="4640 * ?f4 / 4489"/><draw:equation draw:name="f125" draw:formula="0 + 7050 - 4593"/><draw:equation draw:name="f126" draw:formula="?f125 * ?f5 / 3602"/><draw:equation draw:name="f127" draw:formula="4719 * ?f4 / 4489"/><draw:equation draw:name="f128" draw:formula="0 + 6916 - 4593"/><draw:equation draw:name="f129" draw:formula="?f128 * ?f5 / 3602"/><draw:equation draw:name="f130" draw:formula="4789 * ?f4 / 4489"/><draw:equation draw:name="f131" draw:formula="0 + 6778 - 4593"/><draw:equation draw:name="f132" draw:formula="?f131 * ?f5 / 3602"/><draw:equation draw:name="f133" draw:formula="4849 * ?f4 / 4489"/><draw:equation draw:name="f134" draw:formula="0 + 6638 - 4593"/><draw:equation draw:name="f135" draw:formula="?f134 * ?f5 / 3602"/><draw:equation draw:name="f136" draw:formula="4899 * ?f4 / 4489"/><draw:equation draw:name="f137" draw:formula="0 + 6495 - 4593"/><draw:equation draw:name="f138" draw:formula="?f137 * ?f5 / 3602"/><draw:equation draw:name="f139" draw:formula="4940 * ?f4 / 4489"/><draw:equation draw:name="f140" draw:formula="0 + 6351 - 4593"/><draw:equation draw:name="f141" draw:formula="?f140 * ?f5 / 3602"/><draw:equation draw:name="f142" draw:formula="4971 * ?f4 / 4489"/><draw:equation draw:name="f143" draw:formula="0 + 6205 - 4593"/><draw:equation draw:name="f144" draw:formula="?f143 * ?f5 / 3602"/><draw:equation draw:name="f145" draw:formula="4992 * ?f4 / 4489"/><draw:equation draw:name="f146" draw:formula="0 + 6058 - 4593"/><draw:equation draw:name="f147" draw:formula="?f146 * ?f5 / 3602"/><draw:equation draw:name="f148" draw:formula="5004 * ?f4 / 4489"/><draw:equation draw:name="f149" draw:formula="0 + 5911 - 4593"/><draw:equation draw:name="f150" draw:formula="?f149 * ?f5 / 3602"/><draw:equation draw:name="f151" draw:formula="5006 * ?f4 / 4489"/><draw:equation draw:name="f152" draw:formula="0 + 5764 - 4593"/><draw:equation draw:name="f153" draw:formula="?f152 * ?f5 / 3602"/><draw:equation draw:name="f154" draw:formula="4999 * ?f4 / 4489"/><draw:equation draw:name="f155" draw:formula="0 + 5618 - 4593"/><draw:equation draw:name="f156" draw:formula="?f155 * ?f5 / 3602"/><draw:equation draw:name="f157" draw:formula="4982 * ?f4 / 4489"/><draw:equation draw:name="f158" draw:formula="0 + 5473 - 4593"/><draw:equation draw:name="f159" draw:formula="?f158 * ?f5 / 3602"/><draw:equation draw:name="f160" draw:formula="4956 * ?f4 / 4489"/><draw:equation draw:name="f161" draw:formula="0 + 5330 - 4593"/><draw:equation draw:name="f162" draw:formula="?f161 * ?f5 / 3602"/><draw:equation draw:name="f163" draw:formula="4920 * ?f4 / 4489"/><draw:equation draw:name="f164" draw:formula="0 + 5189 - 4593"/><draw:equation draw:name="f165" draw:formula="?f164 * ?f5 / 3602"/><draw:equation draw:name="f166" draw:formula="4874 * ?f4 / 4489"/><draw:equation draw:name="f167" draw:formula="0 + 5050 - 4593"/><draw:equation draw:name="f168" draw:formula="?f167 * ?f5 / 3602"/><draw:equation draw:name="f169" draw:formula="4819 * ?f4 / 4489"/><draw:equation draw:name="f170" draw:formula="0 + 4915 - 4593"/><draw:equation draw:name="f171" draw:formula="?f170 * ?f5 / 3602"/><draw:equation draw:name="f172" draw:formula="4754 * ?f4 / 4489"/><draw:equation draw:name="f173" draw:formula="0 + 4783 - 4593"/><draw:equation draw:name="f174" draw:formula="?f173 * ?f5 / 3602"/><draw:equation draw:name="f175" draw:formula="4680 * ?f4 / 4489"/><draw:equation draw:name="f176" draw:formula="0 + 4656 - 4593"/><draw:equation draw:name="f177" draw:formula="?f176 * ?f5 / 3602"/><draw:equation draw:name="f178" draw:formula="4596 * ?f4 / 4489"/><draw:equation draw:name="f179" draw:formula="0 + 5950 - 4593"/><draw:equation draw:name="f180" draw:formula="?f179 * ?f5 / 3602"/><draw:equation draw:name="f181" draw:formula="2762 * ?f4 / 4489"/><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2 / ?f7"/><draw:equation draw:name="f292" draw:formula="?f174 / ?f6"/><draw:equation draw:name="f293" draw:formula="?f175 / ?f7"/><draw:equation draw:name="f294" draw:formula="?f177 / ?f6"/><draw:equation draw:name="f295" draw:formula="?f178 / ?f7"/><draw:equation draw:name="f296" draw:formula="?f180 / ?f6"/><draw:equation draw:name="f297" draw:formula="?f181 / ?f7"/><draw:equation draw:name="f298" draw:formula="0 / ?f6"/><draw:equation draw:name="f299" draw:formula="?f1 / ?f6"/><draw:equation draw:name="f300" draw:formula="0 / ?f7"/><draw:equation draw:name="f301" draw:formula="?f3 / ?f7"/></draw:enhanced-geometry></draw:custom-shape><draw:custom-shape svg:x="2.57917in" svg:y="1.91806in" svg:width="1.55278in" svg:height="1.24167in" draw:id="id5" draw:style-name="a5" draw:name="Freeform 77"><svg:title/><svg:desc/><draw:enhanced-geometry draw:type="non-primitive" svg:viewBox="0 0 2236 1788" draw:enhanced-path="M 2235 0 L 0 204 8 282 20 360 33 437 50 513 69 588 91 663 115 737 141 809 171 881 202 951 236 1021 272 1089 311 1156 352 1221 395 1285 440 1348 488 1409 537 1468 589 1526 643 1582 699 1637 757 1689 817 1740 878 1788 2235 0 Z N" draw:text-areas="?f138 ?f140 ?f139 ?f141" draw:glue-points="?f86 ?f87 ?f88 ?f89 ?f90 ?f91 ?f92 ?f93 ?f94 ?f95 ?f96 ?f97 ?f98 ?f99 ?f100 ?f101 ?f102 ?f103 ?f104 ?f105 ?f106 ?f107 ?f108 ?f109 ?f110 ?f111 ?f112 ?f113 ?f114 ?f115 ?f116 ?f117 ?f118 ?f119 ?f120 ?f121 ?f122 ?f123 ?f124 ?f125 ?f126 ?f127 ?f128 ?f129 ?f130 ?f131 ?f132 ?f133 ?f134 ?f135 ?f136 ?f137 ?f86 ?f8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6"/><draw:equation draw:name="f7" draw:formula="?f4 / 1788"/><draw:equation draw:name="f8" draw:formula="0 + 5950 - 3715"/><draw:equation draw:name="f9" draw:formula="?f8 * ?f5 / 2236"/><draw:equation draw:name="f10" draw:formula="2762 * ?f4 / 1788"/><draw:equation draw:name="f11" draw:formula="0 + 3715 - 3715"/><draw:equation draw:name="f12" draw:formula="?f11 * ?f5 / 2236"/><draw:equation draw:name="f13" draw:formula="2966 * ?f4 / 1788"/><draw:equation draw:name="f14" draw:formula="0 + 3723 - 3715"/><draw:equation draw:name="f15" draw:formula="?f14 * ?f5 / 2236"/><draw:equation draw:name="f16" draw:formula="3044 * ?f4 / 1788"/><draw:equation draw:name="f17" draw:formula="0 + 3735 - 3715"/><draw:equation draw:name="f18" draw:formula="?f17 * ?f5 / 2236"/><draw:equation draw:name="f19" draw:formula="3122 * ?f4 / 1788"/><draw:equation draw:name="f20" draw:formula="0 + 3748 - 3715"/><draw:equation draw:name="f21" draw:formula="?f20 * ?f5 / 2236"/><draw:equation draw:name="f22" draw:formula="3199 * ?f4 / 1788"/><draw:equation draw:name="f23" draw:formula="0 + 3765 - 3715"/><draw:equation draw:name="f24" draw:formula="?f23 * ?f5 / 2236"/><draw:equation draw:name="f25" draw:formula="3275 * ?f4 / 1788"/><draw:equation draw:name="f26" draw:formula="0 + 3784 - 3715"/><draw:equation draw:name="f27" draw:formula="?f26 * ?f5 / 2236"/><draw:equation draw:name="f28" draw:formula="3350 * ?f4 / 1788"/><draw:equation draw:name="f29" draw:formula="0 + 3806 - 3715"/><draw:equation draw:name="f30" draw:formula="?f29 * ?f5 / 2236"/><draw:equation draw:name="f31" draw:formula="3425 * ?f4 / 1788"/><draw:equation draw:name="f32" draw:formula="0 + 3830 - 3715"/><draw:equation draw:name="f33" draw:formula="?f32 * ?f5 / 2236"/><draw:equation draw:name="f34" draw:formula="3499 * ?f4 / 1788"/><draw:equation draw:name="f35" draw:formula="0 + 3856 - 3715"/><draw:equation draw:name="f36" draw:formula="?f35 * ?f5 / 2236"/><draw:equation draw:name="f37" draw:formula="3571 * ?f4 / 1788"/><draw:equation draw:name="f38" draw:formula="0 + 3886 - 3715"/><draw:equation draw:name="f39" draw:formula="?f38 * ?f5 / 2236"/><draw:equation draw:name="f40" draw:formula="3643 * ?f4 / 1788"/><draw:equation draw:name="f41" draw:formula="0 + 3917 - 3715"/><draw:equation draw:name="f42" draw:formula="?f41 * ?f5 / 2236"/><draw:equation draw:name="f43" draw:formula="3713 * ?f4 / 1788"/><draw:equation draw:name="f44" draw:formula="0 + 3951 - 3715"/><draw:equation draw:name="f45" draw:formula="?f44 * ?f5 / 2236"/><draw:equation draw:name="f46" draw:formula="3783 * ?f4 / 1788"/><draw:equation draw:name="f47" draw:formula="0 + 3987 - 3715"/><draw:equation draw:name="f48" draw:formula="?f47 * ?f5 / 2236"/><draw:equation draw:name="f49" draw:formula="3851 * ?f4 / 1788"/><draw:equation draw:name="f50" draw:formula="0 + 4026 - 3715"/><draw:equation draw:name="f51" draw:formula="?f50 * ?f5 / 2236"/><draw:equation draw:name="f52" draw:formula="3918 * ?f4 / 1788"/><draw:equation draw:name="f53" draw:formula="0 + 4067 - 3715"/><draw:equation draw:name="f54" draw:formula="?f53 * ?f5 / 2236"/><draw:equation draw:name="f55" draw:formula="3983 * ?f4 / 1788"/><draw:equation draw:name="f56" draw:formula="0 + 4110 - 3715"/><draw:equation draw:name="f57" draw:formula="?f56 * ?f5 / 2236"/><draw:equation draw:name="f58" draw:formula="4047 * ?f4 / 1788"/><draw:equation draw:name="f59" draw:formula="0 + 4155 - 3715"/><draw:equation draw:name="f60" draw:formula="?f59 * ?f5 / 2236"/><draw:equation draw:name="f61" draw:formula="4110 * ?f4 / 1788"/><draw:equation draw:name="f62" draw:formula="0 + 4203 - 3715"/><draw:equation draw:name="f63" draw:formula="?f62 * ?f5 / 2236"/><draw:equation draw:name="f64" draw:formula="4171 * ?f4 / 1788"/><draw:equation draw:name="f65" draw:formula="0 + 4252 - 3715"/><draw:equation draw:name="f66" draw:formula="?f65 * ?f5 / 2236"/><draw:equation draw:name="f67" draw:formula="4230 * ?f4 / 1788"/><draw:equation draw:name="f68" draw:formula="0 + 4304 - 3715"/><draw:equation draw:name="f69" draw:formula="?f68 * ?f5 / 2236"/><draw:equation draw:name="f70" draw:formula="4288 * ?f4 / 1788"/><draw:equation draw:name="f71" draw:formula="0 + 4358 - 3715"/><draw:equation draw:name="f72" draw:formula="?f71 * ?f5 / 2236"/><draw:equation draw:name="f73" draw:formula="4344 * ?f4 / 1788"/><draw:equation draw:name="f74" draw:formula="0 + 4414 - 3715"/><draw:equation draw:name="f75" draw:formula="?f74 * ?f5 / 2236"/><draw:equation draw:name="f76" draw:formula="4399 * ?f4 / 1788"/><draw:equation draw:name="f77" draw:formula="0 + 4472 - 3715"/><draw:equation draw:name="f78" draw:formula="?f77 * ?f5 / 2236"/><draw:equation draw:name="f79" draw:formula="4451 * ?f4 / 1788"/><draw:equation draw:name="f80" draw:formula="0 + 4532 - 3715"/><draw:equation draw:name="f81" draw:formula="?f80 * ?f5 / 2236"/><draw:equation draw:name="f82" draw:formula="4502 * ?f4 / 1788"/><draw:equation draw:name="f83" draw:formula="0 + 4593 - 3715"/><draw:equation draw:name="f84" draw:formula="?f83 * ?f5 / 2236"/><draw:equation draw:name="f85" draw:formula="4550 * ?f4 / 1788"/><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custom-shape svg:x="2.57917in" svg:y="1.91806in" svg:width="1.55278in" svg:height="1.24167in" draw:id="id6" draw:style-name="a6" draw:name="Freeform 76"><svg:title/><svg:desc/><draw:enhanced-geometry draw:type="non-primitive" svg:viewBox="0 0 2236 1788" draw:enhanced-path="M 878 1788 L 817 1740 757 1689 699 1637 643 1582 589 1526 537 1468 488 1409 440 1348 395 1285 352 1221 311 1156 272 1089 236 1021 202 951 171 881 141 809 115 737 91 663 69 588 50 513 33 437 20 360 8 282 0 204 2235 0 878 1788 Z N" draw:text-areas="?f138 ?f140 ?f139 ?f141" draw:glue-points="?f86 ?f87 ?f88 ?f89 ?f90 ?f91 ?f92 ?f93 ?f94 ?f95 ?f96 ?f97 ?f98 ?f99 ?f100 ?f101 ?f102 ?f103 ?f104 ?f105 ?f106 ?f107 ?f108 ?f109 ?f110 ?f111 ?f112 ?f113 ?f114 ?f115 ?f116 ?f117 ?f118 ?f119 ?f120 ?f121 ?f122 ?f123 ?f124 ?f125 ?f126 ?f127 ?f128 ?f129 ?f130 ?f131 ?f132 ?f133 ?f134 ?f135 ?f136 ?f137 ?f86 ?f8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6"/><draw:equation draw:name="f7" draw:formula="?f4 / 1788"/><draw:equation draw:name="f8" draw:formula="0 + 4593 - 3715"/><draw:equation draw:name="f9" draw:formula="?f8 * ?f5 / 2236"/><draw:equation draw:name="f10" draw:formula="4550 * ?f4 / 1788"/><draw:equation draw:name="f11" draw:formula="0 + 4532 - 3715"/><draw:equation draw:name="f12" draw:formula="?f11 * ?f5 / 2236"/><draw:equation draw:name="f13" draw:formula="4502 * ?f4 / 1788"/><draw:equation draw:name="f14" draw:formula="0 + 4472 - 3715"/><draw:equation draw:name="f15" draw:formula="?f14 * ?f5 / 2236"/><draw:equation draw:name="f16" draw:formula="4451 * ?f4 / 1788"/><draw:equation draw:name="f17" draw:formula="0 + 4414 - 3715"/><draw:equation draw:name="f18" draw:formula="?f17 * ?f5 / 2236"/><draw:equation draw:name="f19" draw:formula="4399 * ?f4 / 1788"/><draw:equation draw:name="f20" draw:formula="0 + 4358 - 3715"/><draw:equation draw:name="f21" draw:formula="?f20 * ?f5 / 2236"/><draw:equation draw:name="f22" draw:formula="4344 * ?f4 / 1788"/><draw:equation draw:name="f23" draw:formula="0 + 4304 - 3715"/><draw:equation draw:name="f24" draw:formula="?f23 * ?f5 / 2236"/><draw:equation draw:name="f25" draw:formula="4288 * ?f4 / 1788"/><draw:equation draw:name="f26" draw:formula="0 + 4252 - 3715"/><draw:equation draw:name="f27" draw:formula="?f26 * ?f5 / 2236"/><draw:equation draw:name="f28" draw:formula="4230 * ?f4 / 1788"/><draw:equation draw:name="f29" draw:formula="0 + 4203 - 3715"/><draw:equation draw:name="f30" draw:formula="?f29 * ?f5 / 2236"/><draw:equation draw:name="f31" draw:formula="4171 * ?f4 / 1788"/><draw:equation draw:name="f32" draw:formula="0 + 4155 - 3715"/><draw:equation draw:name="f33" draw:formula="?f32 * ?f5 / 2236"/><draw:equation draw:name="f34" draw:formula="4110 * ?f4 / 1788"/><draw:equation draw:name="f35" draw:formula="0 + 4110 - 3715"/><draw:equation draw:name="f36" draw:formula="?f35 * ?f5 / 2236"/><draw:equation draw:name="f37" draw:formula="4047 * ?f4 / 1788"/><draw:equation draw:name="f38" draw:formula="0 + 4067 - 3715"/><draw:equation draw:name="f39" draw:formula="?f38 * ?f5 / 2236"/><draw:equation draw:name="f40" draw:formula="3983 * ?f4 / 1788"/><draw:equation draw:name="f41" draw:formula="0 + 4026 - 3715"/><draw:equation draw:name="f42" draw:formula="?f41 * ?f5 / 2236"/><draw:equation draw:name="f43" draw:formula="3918 * ?f4 / 1788"/><draw:equation draw:name="f44" draw:formula="0 + 3987 - 3715"/><draw:equation draw:name="f45" draw:formula="?f44 * ?f5 / 2236"/><draw:equation draw:name="f46" draw:formula="3851 * ?f4 / 1788"/><draw:equation draw:name="f47" draw:formula="0 + 3951 - 3715"/><draw:equation draw:name="f48" draw:formula="?f47 * ?f5 / 2236"/><draw:equation draw:name="f49" draw:formula="3783 * ?f4 / 1788"/><draw:equation draw:name="f50" draw:formula="0 + 3917 - 3715"/><draw:equation draw:name="f51" draw:formula="?f50 * ?f5 / 2236"/><draw:equation draw:name="f52" draw:formula="3713 * ?f4 / 1788"/><draw:equation draw:name="f53" draw:formula="0 + 3886 - 3715"/><draw:equation draw:name="f54" draw:formula="?f53 * ?f5 / 2236"/><draw:equation draw:name="f55" draw:formula="3643 * ?f4 / 1788"/><draw:equation draw:name="f56" draw:formula="0 + 3856 - 3715"/><draw:equation draw:name="f57" draw:formula="?f56 * ?f5 / 2236"/><draw:equation draw:name="f58" draw:formula="3571 * ?f4 / 1788"/><draw:equation draw:name="f59" draw:formula="0 + 3830 - 3715"/><draw:equation draw:name="f60" draw:formula="?f59 * ?f5 / 2236"/><draw:equation draw:name="f61" draw:formula="3499 * ?f4 / 1788"/><draw:equation draw:name="f62" draw:formula="0 + 3806 - 3715"/><draw:equation draw:name="f63" draw:formula="?f62 * ?f5 / 2236"/><draw:equation draw:name="f64" draw:formula="3425 * ?f4 / 1788"/><draw:equation draw:name="f65" draw:formula="0 + 3784 - 3715"/><draw:equation draw:name="f66" draw:formula="?f65 * ?f5 / 2236"/><draw:equation draw:name="f67" draw:formula="3350 * ?f4 / 1788"/><draw:equation draw:name="f68" draw:formula="0 + 3765 - 3715"/><draw:equation draw:name="f69" draw:formula="?f68 * ?f5 / 2236"/><draw:equation draw:name="f70" draw:formula="3275 * ?f4 / 1788"/><draw:equation draw:name="f71" draw:formula="0 + 3748 - 3715"/><draw:equation draw:name="f72" draw:formula="?f71 * ?f5 / 2236"/><draw:equation draw:name="f73" draw:formula="3199 * ?f4 / 1788"/><draw:equation draw:name="f74" draw:formula="0 + 3735 - 3715"/><draw:equation draw:name="f75" draw:formula="?f74 * ?f5 / 2236"/><draw:equation draw:name="f76" draw:formula="3122 * ?f4 / 1788"/><draw:equation draw:name="f77" draw:formula="0 + 3723 - 3715"/><draw:equation draw:name="f78" draw:formula="?f77 * ?f5 / 2236"/><draw:equation draw:name="f79" draw:formula="3044 * ?f4 / 1788"/><draw:equation draw:name="f80" draw:formula="0 + 3715 - 3715"/><draw:equation draw:name="f81" draw:formula="?f80 * ?f5 / 2236"/><draw:equation draw:name="f82" draw:formula="2966 * ?f4 / 1788"/><draw:equation draw:name="f83" draw:formula="0 + 5950 - 3715"/><draw:equation draw:name="f84" draw:formula="?f83 * ?f5 / 2236"/><draw:equation draw:name="f85" draw:formula="2762 * ?f4 / 1788"/><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custom-shape svg:x="2.57292in" svg:y="0.99236in" svg:width="1.55903in" svg:height="1.06736in" draw:id="id7" draw:style-name="a7" draw:name="Freeform 75"><svg:title/><svg:desc/><draw:enhanced-geometry draw:type="non-primitive" svg:viewBox="0 0 2245 1537" draw:enhanced-path="M 439 0 L 393 64 350 129 309 196 271 263 235 332 202 402 171 473 142 545 117 618 93 692 72 766 54 841 39 917 25 993 15 1070 7 1147 2 1225 0 1303 0 1381 3 1459 9 1537 2244 1333 439 0 Z N" draw:text-areas="?f120 ?f122 ?f121 ?f123" draw:glue-points="?f75 ?f76 ?f77 ?f78 ?f79 ?f80 ?f81 ?f82 ?f83 ?f84 ?f85 ?f86 ?f87 ?f88 ?f89 ?f90 ?f91 ?f92 ?f93 ?f94 ?f95 ?f96 ?f97 ?f98 ?f99 ?f100 ?f101 ?f102 ?f103 ?f104 ?f105 ?f106 ?f107 ?f108 ?f109 ?f110 ?f111 ?f112 ?f111 ?f113 ?f114 ?f115 ?f116 ?f117 ?f118 ?f119 ?f75 ?f7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1537"/><draw:equation draw:name="f8" draw:formula="0 + 4145 - 3706"/><draw:equation draw:name="f9" draw:formula="?f8 * ?f5 / 2245"/><draw:equation draw:name="f10" draw:formula="1429 * ?f4 / 1537"/><draw:equation draw:name="f11" draw:formula="0 + 4099 - 3706"/><draw:equation draw:name="f12" draw:formula="?f11 * ?f5 / 2245"/><draw:equation draw:name="f13" draw:formula="1493 * ?f4 / 1537"/><draw:equation draw:name="f14" draw:formula="0 + 4056 - 3706"/><draw:equation draw:name="f15" draw:formula="?f14 * ?f5 / 2245"/><draw:equation draw:name="f16" draw:formula="1558 * ?f4 / 1537"/><draw:equation draw:name="f17" draw:formula="0 + 4015 - 3706"/><draw:equation draw:name="f18" draw:formula="?f17 * ?f5 / 2245"/><draw:equation draw:name="f19" draw:formula="1625 * ?f4 / 1537"/><draw:equation draw:name="f20" draw:formula="0 + 3977 - 3706"/><draw:equation draw:name="f21" draw:formula="?f20 * ?f5 / 2245"/><draw:equation draw:name="f22" draw:formula="1692 * ?f4 / 1537"/><draw:equation draw:name="f23" draw:formula="0 + 3941 - 3706"/><draw:equation draw:name="f24" draw:formula="?f23 * ?f5 / 2245"/><draw:equation draw:name="f25" draw:formula="1761 * ?f4 / 1537"/><draw:equation draw:name="f26" draw:formula="0 + 3908 - 3706"/><draw:equation draw:name="f27" draw:formula="?f26 * ?f5 / 2245"/><draw:equation draw:name="f28" draw:formula="1831 * ?f4 / 1537"/><draw:equation draw:name="f29" draw:formula="0 + 3877 - 3706"/><draw:equation draw:name="f30" draw:formula="?f29 * ?f5 / 2245"/><draw:equation draw:name="f31" draw:formula="1902 * ?f4 / 1537"/><draw:equation draw:name="f32" draw:formula="0 + 3848 - 3706"/><draw:equation draw:name="f33" draw:formula="?f32 * ?f5 / 2245"/><draw:equation draw:name="f34" draw:formula="1974 * ?f4 / 1537"/><draw:equation draw:name="f35" draw:formula="0 + 3823 - 3706"/><draw:equation draw:name="f36" draw:formula="?f35 * ?f5 / 2245"/><draw:equation draw:name="f37" draw:formula="2047 * ?f4 / 1537"/><draw:equation draw:name="f38" draw:formula="0 + 3799 - 3706"/><draw:equation draw:name="f39" draw:formula="?f38 * ?f5 / 2245"/><draw:equation draw:name="f40" draw:formula="2121 * ?f4 / 1537"/><draw:equation draw:name="f41" draw:formula="0 + 3778 - 3706"/><draw:equation draw:name="f42" draw:formula="?f41 * ?f5 / 2245"/><draw:equation draw:name="f43" draw:formula="2195 * ?f4 / 1537"/><draw:equation draw:name="f44" draw:formula="0 + 3760 - 3706"/><draw:equation draw:name="f45" draw:formula="?f44 * ?f5 / 2245"/><draw:equation draw:name="f46" draw:formula="2270 * ?f4 / 1537"/><draw:equation draw:name="f47" draw:formula="0 + 3745 - 3706"/><draw:equation draw:name="f48" draw:formula="?f47 * ?f5 / 2245"/><draw:equation draw:name="f49" draw:formula="2346 * ?f4 / 1537"/><draw:equation draw:name="f50" draw:formula="0 + 3731 - 3706"/><draw:equation draw:name="f51" draw:formula="?f50 * ?f5 / 2245"/><draw:equation draw:name="f52" draw:formula="2422 * ?f4 / 1537"/><draw:equation draw:name="f53" draw:formula="0 + 3721 - 3706"/><draw:equation draw:name="f54" draw:formula="?f53 * ?f5 / 2245"/><draw:equation draw:name="f55" draw:formula="2499 * ?f4 / 1537"/><draw:equation draw:name="f56" draw:formula="0 + 3713 - 3706"/><draw:equation draw:name="f57" draw:formula="?f56 * ?f5 / 2245"/><draw:equation draw:name="f58" draw:formula="2576 * ?f4 / 1537"/><draw:equation draw:name="f59" draw:formula="0 + 3708 - 3706"/><draw:equation draw:name="f60" draw:formula="?f59 * ?f5 / 2245"/><draw:equation draw:name="f61" draw:formula="2654 * ?f4 / 1537"/><draw:equation draw:name="f62" draw:formula="0 + 3706 - 3706"/><draw:equation draw:name="f63" draw:formula="?f62 * ?f5 / 2245"/><draw:equation draw:name="f64" draw:formula="2732 * ?f4 / 1537"/><draw:equation draw:name="f65" draw:formula="2810 * ?f4 / 1537"/><draw:equation draw:name="f66" draw:formula="0 + 3709 - 3706"/><draw:equation draw:name="f67" draw:formula="?f66 * ?f5 / 2245"/><draw:equation draw:name="f68" draw:formula="2888 * ?f4 / 1537"/><draw:equation draw:name="f69" draw:formula="0 + 3715 - 3706"/><draw:equation draw:name="f70" draw:formula="?f69 * ?f5 / 2245"/><draw:equation draw:name="f71" draw:formula="2966 * ?f4 / 1537"/><draw:equation draw:name="f72" draw:formula="0 + 5950 - 3706"/><draw:equation draw:name="f73" draw:formula="?f72 * ?f5 / 2245"/><draw:equation draw:name="f74" draw:formula="2762 * ?f4 / 1537"/><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3 / ?f6"/><draw:equation draw:name="f112" draw:formula="?f64 / ?f7"/><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custom-shape svg:x="2.57292in" svg:y="0.99236in" svg:width="1.55903in" svg:height="1.06736in" draw:id="id8" draw:style-name="a8" draw:name="Freeform 74"><svg:title/><svg:desc/><draw:enhanced-geometry draw:type="non-primitive" svg:viewBox="0 0 2245 1537" draw:enhanced-path="M 9 1537 L 3 1459 0 1381 0 1303 2 1225 7 1147 15 1070 25 993 39 917 54 841 72 766 93 692 117 618 142 545 171 473 202 402 235 332 271 263 309 196 350 129 393 64 439 0 2244 1333 9 1537 Z N" draw:text-areas="?f120 ?f122 ?f121 ?f123" draw:glue-points="?f75 ?f76 ?f77 ?f78 ?f79 ?f80 ?f79 ?f81 ?f82 ?f83 ?f84 ?f85 ?f86 ?f87 ?f88 ?f89 ?f90 ?f91 ?f92 ?f93 ?f94 ?f95 ?f96 ?f97 ?f98 ?f99 ?f100 ?f101 ?f102 ?f103 ?f104 ?f105 ?f106 ?f107 ?f108 ?f109 ?f110 ?f111 ?f112 ?f113 ?f114 ?f115 ?f116 ?f117 ?f118 ?f119 ?f75 ?f7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1537"/><draw:equation draw:name="f8" draw:formula="0 + 3715 - 3706"/><draw:equation draw:name="f9" draw:formula="?f8 * ?f5 / 2245"/><draw:equation draw:name="f10" draw:formula="2966 * ?f4 / 1537"/><draw:equation draw:name="f11" draw:formula="0 + 3709 - 3706"/><draw:equation draw:name="f12" draw:formula="?f11 * ?f5 / 2245"/><draw:equation draw:name="f13" draw:formula="2888 * ?f4 / 1537"/><draw:equation draw:name="f14" draw:formula="0 + 3706 - 3706"/><draw:equation draw:name="f15" draw:formula="?f14 * ?f5 / 2245"/><draw:equation draw:name="f16" draw:formula="2810 * ?f4 / 1537"/><draw:equation draw:name="f17" draw:formula="2732 * ?f4 / 1537"/><draw:equation draw:name="f18" draw:formula="0 + 3708 - 3706"/><draw:equation draw:name="f19" draw:formula="?f18 * ?f5 / 2245"/><draw:equation draw:name="f20" draw:formula="2654 * ?f4 / 1537"/><draw:equation draw:name="f21" draw:formula="0 + 3713 - 3706"/><draw:equation draw:name="f22" draw:formula="?f21 * ?f5 / 2245"/><draw:equation draw:name="f23" draw:formula="2576 * ?f4 / 1537"/><draw:equation draw:name="f24" draw:formula="0 + 3721 - 3706"/><draw:equation draw:name="f25" draw:formula="?f24 * ?f5 / 2245"/><draw:equation draw:name="f26" draw:formula="2499 * ?f4 / 1537"/><draw:equation draw:name="f27" draw:formula="0 + 3731 - 3706"/><draw:equation draw:name="f28" draw:formula="?f27 * ?f5 / 2245"/><draw:equation draw:name="f29" draw:formula="2422 * ?f4 / 1537"/><draw:equation draw:name="f30" draw:formula="0 + 3745 - 3706"/><draw:equation draw:name="f31" draw:formula="?f30 * ?f5 / 2245"/><draw:equation draw:name="f32" draw:formula="2346 * ?f4 / 1537"/><draw:equation draw:name="f33" draw:formula="0 + 3760 - 3706"/><draw:equation draw:name="f34" draw:formula="?f33 * ?f5 / 2245"/><draw:equation draw:name="f35" draw:formula="2270 * ?f4 / 1537"/><draw:equation draw:name="f36" draw:formula="0 + 3778 - 3706"/><draw:equation draw:name="f37" draw:formula="?f36 * ?f5 / 2245"/><draw:equation draw:name="f38" draw:formula="2195 * ?f4 / 1537"/><draw:equation draw:name="f39" draw:formula="0 + 3799 - 3706"/><draw:equation draw:name="f40" draw:formula="?f39 * ?f5 / 2245"/><draw:equation draw:name="f41" draw:formula="2121 * ?f4 / 1537"/><draw:equation draw:name="f42" draw:formula="0 + 3823 - 3706"/><draw:equation draw:name="f43" draw:formula="?f42 * ?f5 / 2245"/><draw:equation draw:name="f44" draw:formula="2047 * ?f4 / 1537"/><draw:equation draw:name="f45" draw:formula="0 + 3848 - 3706"/><draw:equation draw:name="f46" draw:formula="?f45 * ?f5 / 2245"/><draw:equation draw:name="f47" draw:formula="1974 * ?f4 / 1537"/><draw:equation draw:name="f48" draw:formula="0 + 3877 - 3706"/><draw:equation draw:name="f49" draw:formula="?f48 * ?f5 / 2245"/><draw:equation draw:name="f50" draw:formula="1902 * ?f4 / 1537"/><draw:equation draw:name="f51" draw:formula="0 + 3908 - 3706"/><draw:equation draw:name="f52" draw:formula="?f51 * ?f5 / 2245"/><draw:equation draw:name="f53" draw:formula="1831 * ?f4 / 1537"/><draw:equation draw:name="f54" draw:formula="0 + 3941 - 3706"/><draw:equation draw:name="f55" draw:formula="?f54 * ?f5 / 2245"/><draw:equation draw:name="f56" draw:formula="1761 * ?f4 / 1537"/><draw:equation draw:name="f57" draw:formula="0 + 3977 - 3706"/><draw:equation draw:name="f58" draw:formula="?f57 * ?f5 / 2245"/><draw:equation draw:name="f59" draw:formula="1692 * ?f4 / 1537"/><draw:equation draw:name="f60" draw:formula="0 + 4015 - 3706"/><draw:equation draw:name="f61" draw:formula="?f60 * ?f5 / 2245"/><draw:equation draw:name="f62" draw:formula="1625 * ?f4 / 1537"/><draw:equation draw:name="f63" draw:formula="0 + 4056 - 3706"/><draw:equation draw:name="f64" draw:formula="?f63 * ?f5 / 2245"/><draw:equation draw:name="f65" draw:formula="1558 * ?f4 / 1537"/><draw:equation draw:name="f66" draw:formula="0 + 4099 - 3706"/><draw:equation draw:name="f67" draw:formula="?f66 * ?f5 / 2245"/><draw:equation draw:name="f68" draw:formula="1493 * ?f4 / 1537"/><draw:equation draw:name="f69" draw:formula="0 + 4145 - 3706"/><draw:equation draw:name="f70" draw:formula="?f69 * ?f5 / 2245"/><draw:equation draw:name="f71" draw:formula="1429 * ?f4 / 1537"/><draw:equation draw:name="f72" draw:formula="0 + 5950 - 3706"/><draw:equation draw:name="f73" draw:formula="?f72 * ?f5 / 2245"/><draw:equation draw:name="f74" draw:formula="2762 * ?f4 / 1537"/><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7 / ?f7"/><draw:equation draw:name="f82" draw:formula="?f19 / ?f6"/><draw:equation draw:name="f83" draw:formula="?f20 / ?f7"/><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4 / ?f6"/><draw:equation draw:name="f93" draw:formula="?f35 / ?f7"/><draw:equation draw:name="f94" draw:formula="?f37 / ?f6"/><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1 / ?f6"/><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custom-shape svg:x="2.87778in" svg:y="0.52639in" svg:width="1.25417in" svg:height="1.39167in" draw:id="id9" draw:style-name="a9" draw:name="Freeform 73"><svg:title/><svg:desc/><draw:enhanced-geometry draw:type="non-primitive" svg:viewBox="0 0 1806 2004" draw:enhanced-path="M 794 0 L 722 37 652 78 584 120 517 165 452 213 388 263 327 315 267 369 210 425 154 483 100 543 49 606 0 670 1805 2003 794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6"/><draw:equation draw:name="f7" draw:formula="?f4 / 2004"/><draw:equation draw:name="f8" draw:formula="0 + 4939 - 4145"/><draw:equation draw:name="f9" draw:formula="?f8 * ?f5 / 1806"/><draw:equation draw:name="f10" draw:formula="759 * ?f4 / 2004"/><draw:equation draw:name="f11" draw:formula="0 + 4867 - 4145"/><draw:equation draw:name="f12" draw:formula="?f11 * ?f5 / 1806"/><draw:equation draw:name="f13" draw:formula="796 * ?f4 / 2004"/><draw:equation draw:name="f14" draw:formula="0 + 4797 - 4145"/><draw:equation draw:name="f15" draw:formula="?f14 * ?f5 / 1806"/><draw:equation draw:name="f16" draw:formula="837 * ?f4 / 2004"/><draw:equation draw:name="f17" draw:formula="0 + 4729 - 4145"/><draw:equation draw:name="f18" draw:formula="?f17 * ?f5 / 1806"/><draw:equation draw:name="f19" draw:formula="879 * ?f4 / 2004"/><draw:equation draw:name="f20" draw:formula="0 + 4662 - 4145"/><draw:equation draw:name="f21" draw:formula="?f20 * ?f5 / 1806"/><draw:equation draw:name="f22" draw:formula="924 * ?f4 / 2004"/><draw:equation draw:name="f23" draw:formula="0 + 4597 - 4145"/><draw:equation draw:name="f24" draw:formula="?f23 * ?f5 / 1806"/><draw:equation draw:name="f25" draw:formula="972 * ?f4 / 2004"/><draw:equation draw:name="f26" draw:formula="0 + 4533 - 4145"/><draw:equation draw:name="f27" draw:formula="?f26 * ?f5 / 1806"/><draw:equation draw:name="f28" draw:formula="1022 * ?f4 / 2004"/><draw:equation draw:name="f29" draw:formula="0 + 4472 - 4145"/><draw:equation draw:name="f30" draw:formula="?f29 * ?f5 / 1806"/><draw:equation draw:name="f31" draw:formula="1074 * ?f4 / 2004"/><draw:equation draw:name="f32" draw:formula="0 + 4412 - 4145"/><draw:equation draw:name="f33" draw:formula="?f32 * ?f5 / 1806"/><draw:equation draw:name="f34" draw:formula="1128 * ?f4 / 2004"/><draw:equation draw:name="f35" draw:formula="0 + 4355 - 4145"/><draw:equation draw:name="f36" draw:formula="?f35 * ?f5 / 1806"/><draw:equation draw:name="f37" draw:formula="1184 * ?f4 / 2004"/><draw:equation draw:name="f38" draw:formula="0 + 4299 - 4145"/><draw:equation draw:name="f39" draw:formula="?f38 * ?f5 / 1806"/><draw:equation draw:name="f40" draw:formula="1242 * ?f4 / 2004"/><draw:equation draw:name="f41" draw:formula="0 + 4245 - 4145"/><draw:equation draw:name="f42" draw:formula="?f41 * ?f5 / 1806"/><draw:equation draw:name="f43" draw:formula="1302 * ?f4 / 2004"/><draw:equation draw:name="f44" draw:formula="0 + 4194 - 4145"/><draw:equation draw:name="f45" draw:formula="?f44 * ?f5 / 1806"/><draw:equation draw:name="f46" draw:formula="1365 * ?f4 / 2004"/><draw:equation draw:name="f47" draw:formula="0 + 4145 - 4145"/><draw:equation draw:name="f48" draw:formula="?f47 * ?f5 / 1806"/><draw:equation draw:name="f49" draw:formula="1429 * ?f4 / 2004"/><draw:equation draw:name="f50" draw:formula="0 + 5950 - 4145"/><draw:equation draw:name="f51" draw:formula="?f50 * ?f5 / 1806"/><draw:equation draw:name="f52" draw:formula="2762 * ?f4 / 200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2.87778in" svg:y="0.52639in" svg:width="1.25417in" svg:height="1.39167in" draw:id="id10" draw:style-name="a10" draw:name="Freeform 72"><svg:title/><svg:desc/><draw:enhanced-geometry draw:type="non-primitive" svg:viewBox="0 0 1806 2004" draw:enhanced-path="M 0 670 L 49 606 100 543 154 483 210 425 267 369 327 315 388 263 452 213 517 165 584 120 652 78 722 37 794 0 1805 2003 0 67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6"/><draw:equation draw:name="f7" draw:formula="?f4 / 2004"/><draw:equation draw:name="f8" draw:formula="0 + 4145 - 4145"/><draw:equation draw:name="f9" draw:formula="?f8 * ?f5 / 1806"/><draw:equation draw:name="f10" draw:formula="1429 * ?f4 / 2004"/><draw:equation draw:name="f11" draw:formula="0 + 4194 - 4145"/><draw:equation draw:name="f12" draw:formula="?f11 * ?f5 / 1806"/><draw:equation draw:name="f13" draw:formula="1365 * ?f4 / 2004"/><draw:equation draw:name="f14" draw:formula="0 + 4245 - 4145"/><draw:equation draw:name="f15" draw:formula="?f14 * ?f5 / 1806"/><draw:equation draw:name="f16" draw:formula="1302 * ?f4 / 2004"/><draw:equation draw:name="f17" draw:formula="0 + 4299 - 4145"/><draw:equation draw:name="f18" draw:formula="?f17 * ?f5 / 1806"/><draw:equation draw:name="f19" draw:formula="1242 * ?f4 / 2004"/><draw:equation draw:name="f20" draw:formula="0 + 4355 - 4145"/><draw:equation draw:name="f21" draw:formula="?f20 * ?f5 / 1806"/><draw:equation draw:name="f22" draw:formula="1184 * ?f4 / 2004"/><draw:equation draw:name="f23" draw:formula="0 + 4412 - 4145"/><draw:equation draw:name="f24" draw:formula="?f23 * ?f5 / 1806"/><draw:equation draw:name="f25" draw:formula="1128 * ?f4 / 2004"/><draw:equation draw:name="f26" draw:formula="0 + 4472 - 4145"/><draw:equation draw:name="f27" draw:formula="?f26 * ?f5 / 1806"/><draw:equation draw:name="f28" draw:formula="1074 * ?f4 / 2004"/><draw:equation draw:name="f29" draw:formula="0 + 4533 - 4145"/><draw:equation draw:name="f30" draw:formula="?f29 * ?f5 / 1806"/><draw:equation draw:name="f31" draw:formula="1022 * ?f4 / 2004"/><draw:equation draw:name="f32" draw:formula="0 + 4597 - 4145"/><draw:equation draw:name="f33" draw:formula="?f32 * ?f5 / 1806"/><draw:equation draw:name="f34" draw:formula="972 * ?f4 / 2004"/><draw:equation draw:name="f35" draw:formula="0 + 4662 - 4145"/><draw:equation draw:name="f36" draw:formula="?f35 * ?f5 / 1806"/><draw:equation draw:name="f37" draw:formula="924 * ?f4 / 2004"/><draw:equation draw:name="f38" draw:formula="0 + 4729 - 4145"/><draw:equation draw:name="f39" draw:formula="?f38 * ?f5 / 1806"/><draw:equation draw:name="f40" draw:formula="879 * ?f4 / 2004"/><draw:equation draw:name="f41" draw:formula="0 + 4797 - 4145"/><draw:equation draw:name="f42" draw:formula="?f41 * ?f5 / 1806"/><draw:equation draw:name="f43" draw:formula="837 * ?f4 / 2004"/><draw:equation draw:name="f44" draw:formula="0 + 4867 - 4145"/><draw:equation draw:name="f45" draw:formula="?f44 * ?f5 / 1806"/><draw:equation draw:name="f46" draw:formula="796 * ?f4 / 2004"/><draw:equation draw:name="f47" draw:formula="0 + 4939 - 4145"/><draw:equation draw:name="f48" draw:formula="?f47 * ?f5 / 1806"/><draw:equation draw:name="f49" draw:formula="759 * ?f4 / 2004"/><draw:equation draw:name="f50" draw:formula="0 + 5950 - 4145"/><draw:equation draw:name="f51" draw:formula="?f50 * ?f5 / 1806"/><draw:equation draw:name="f52" draw:formula="2762 * ?f4 / 200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42917in" svg:y="0.39306in" svg:width="0.70278in" svg:height="1.52569in" draw:id="id11" draw:style-name="a11" draw:name="Freeform 71"><svg:title/><svg:desc/><draw:enhanced-geometry draw:type="non-primitive" svg:viewBox="0 0 1012 2197" draw:enhanced-path="M 548 0 L 467 19 387 41 307 65 229 93 151 123 75 156 0 193 1011 2196 548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draw:equation draw:name="f7" draw:formula="?f4 / 2197"/><draw:equation draw:name="f8" draw:formula="0 + 5487 - 4939"/><draw:equation draw:name="f9" draw:formula="?f8 * ?f5 / 1012"/><draw:equation draw:name="f10" draw:formula="566 * ?f4 / 2197"/><draw:equation draw:name="f11" draw:formula="0 + 5406 - 4939"/><draw:equation draw:name="f12" draw:formula="?f11 * ?f5 / 1012"/><draw:equation draw:name="f13" draw:formula="585 * ?f4 / 2197"/><draw:equation draw:name="f14" draw:formula="0 + 5326 - 4939"/><draw:equation draw:name="f15" draw:formula="?f14 * ?f5 / 1012"/><draw:equation draw:name="f16" draw:formula="607 * ?f4 / 2197"/><draw:equation draw:name="f17" draw:formula="0 + 5246 - 4939"/><draw:equation draw:name="f18" draw:formula="?f17 * ?f5 / 1012"/><draw:equation draw:name="f19" draw:formula="631 * ?f4 / 2197"/><draw:equation draw:name="f20" draw:formula="0 + 5168 - 4939"/><draw:equation draw:name="f21" draw:formula="?f20 * ?f5 / 1012"/><draw:equation draw:name="f22" draw:formula="659 * ?f4 / 2197"/><draw:equation draw:name="f23" draw:formula="0 + 5090 - 4939"/><draw:equation draw:name="f24" draw:formula="?f23 * ?f5 / 1012"/><draw:equation draw:name="f25" draw:formula="689 * ?f4 / 2197"/><draw:equation draw:name="f26" draw:formula="0 + 5014 - 4939"/><draw:equation draw:name="f27" draw:formula="?f26 * ?f5 / 1012"/><draw:equation draw:name="f28" draw:formula="722 * ?f4 / 2197"/><draw:equation draw:name="f29" draw:formula="0 + 4939 - 4939"/><draw:equation draw:name="f30" draw:formula="?f29 * ?f5 / 1012"/><draw:equation draw:name="f31" draw:formula="759 * ?f4 / 2197"/><draw:equation draw:name="f32" draw:formula="0 + 5950 - 4939"/><draw:equation draw:name="f33" draw:formula="?f32 * ?f5 / 1012"/><draw:equation draw:name="f34" draw:formula="2762 * ?f4 / 219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3.42917in" svg:y="0.39306in" svg:width="0.70278in" svg:height="1.52569in" draw:id="id12" draw:style-name="a12" draw:name="Freeform 70"><svg:title/><svg:desc/><draw:enhanced-geometry draw:type="non-primitive" svg:viewBox="0 0 1012 2197" draw:enhanced-path="M 0 193 L 75 156 151 123 229 93 307 65 387 41 467 19 548 0 1011 2196 0 193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draw:equation draw:name="f7" draw:formula="?f4 / 2197"/><draw:equation draw:name="f8" draw:formula="0 + 4939 - 4939"/><draw:equation draw:name="f9" draw:formula="?f8 * ?f5 / 1012"/><draw:equation draw:name="f10" draw:formula="759 * ?f4 / 2197"/><draw:equation draw:name="f11" draw:formula="0 + 5014 - 4939"/><draw:equation draw:name="f12" draw:formula="?f11 * ?f5 / 1012"/><draw:equation draw:name="f13" draw:formula="722 * ?f4 / 2197"/><draw:equation draw:name="f14" draw:formula="0 + 5090 - 4939"/><draw:equation draw:name="f15" draw:formula="?f14 * ?f5 / 1012"/><draw:equation draw:name="f16" draw:formula="689 * ?f4 / 2197"/><draw:equation draw:name="f17" draw:formula="0 + 5168 - 4939"/><draw:equation draw:name="f18" draw:formula="?f17 * ?f5 / 1012"/><draw:equation draw:name="f19" draw:formula="659 * ?f4 / 2197"/><draw:equation draw:name="f20" draw:formula="0 + 5246 - 4939"/><draw:equation draw:name="f21" draw:formula="?f20 * ?f5 / 1012"/><draw:equation draw:name="f22" draw:formula="631 * ?f4 / 2197"/><draw:equation draw:name="f23" draw:formula="0 + 5326 - 4939"/><draw:equation draw:name="f24" draw:formula="?f23 * ?f5 / 1012"/><draw:equation draw:name="f25" draw:formula="607 * ?f4 / 2197"/><draw:equation draw:name="f26" draw:formula="0 + 5406 - 4939"/><draw:equation draw:name="f27" draw:formula="?f26 * ?f5 / 1012"/><draw:equation draw:name="f28" draw:formula="585 * ?f4 / 2197"/><draw:equation draw:name="f29" draw:formula="0 + 5487 - 4939"/><draw:equation draw:name="f30" draw:formula="?f29 * ?f5 / 1012"/><draw:equation draw:name="f31" draw:formula="566 * ?f4 / 2197"/><draw:equation draw:name="f32" draw:formula="0 + 5950 - 4939"/><draw:equation draw:name="f33" draw:formula="?f32 * ?f5 / 1012"/><draw:equation draw:name="f34" draw:formula="2762 * ?f4 / 219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3.81042in" svg:y="0.36806in" svg:width="0.32153in" svg:height="1.55069in" draw:id="id13" draw:style-name="a13" draw:name="Freeform 69"><svg:title/><svg:desc/><draw:enhanced-geometry draw:type="non-primitive" svg:viewBox="0 0 463 2233" draw:enhanced-path="M 230 0 L 172 7 115 15 57 25 0 36 463 2232 230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draw:equation draw:name="f7" draw:formula="?f4 / 2233"/><draw:equation draw:name="f8" draw:formula="0 + 5717 - 5487"/><draw:equation draw:name="f9" draw:formula="?f8 * ?f5 / 463"/><draw:equation draw:name="f10" draw:formula="530 * ?f4 / 2233"/><draw:equation draw:name="f11" draw:formula="0 + 5659 - 5487"/><draw:equation draw:name="f12" draw:formula="?f11 * ?f5 / 463"/><draw:equation draw:name="f13" draw:formula="537 * ?f4 / 2233"/><draw:equation draw:name="f14" draw:formula="0 + 5602 - 5487"/><draw:equation draw:name="f15" draw:formula="?f14 * ?f5 / 463"/><draw:equation draw:name="f16" draw:formula="545 * ?f4 / 2233"/><draw:equation draw:name="f17" draw:formula="0 + 5544 - 5487"/><draw:equation draw:name="f18" draw:formula="?f17 * ?f5 / 463"/><draw:equation draw:name="f19" draw:formula="555 * ?f4 / 2233"/><draw:equation draw:name="f20" draw:formula="0 + 5487 - 5487"/><draw:equation draw:name="f21" draw:formula="?f20 * ?f5 / 463"/><draw:equation draw:name="f22" draw:formula="566 * ?f4 / 2233"/><draw:equation draw:name="f23" draw:formula="0 + 5950 - 5487"/><draw:equation draw:name="f24" draw:formula="?f23 * ?f5 / 463"/><draw:equation draw:name="f25" draw:formula="2762 * ?f4 / 223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81042in" svg:y="0.36806in" svg:width="0.32153in" svg:height="1.55069in" draw:id="id14" draw:style-name="a14" draw:name="Freeform 68"><svg:title/><svg:desc/><draw:enhanced-geometry draw:type="non-primitive" svg:viewBox="0 0 463 2233" draw:enhanced-path="M 0 36 L 57 25 115 15 172 7 230 0 463 2232 0 36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draw:equation draw:name="f7" draw:formula="?f4 / 2233"/><draw:equation draw:name="f8" draw:formula="0 + 5487 - 5487"/><draw:equation draw:name="f9" draw:formula="?f8 * ?f5 / 463"/><draw:equation draw:name="f10" draw:formula="566 * ?f4 / 2233"/><draw:equation draw:name="f11" draw:formula="0 + 5544 - 5487"/><draw:equation draw:name="f12" draw:formula="?f11 * ?f5 / 463"/><draw:equation draw:name="f13" draw:formula="555 * ?f4 / 2233"/><draw:equation draw:name="f14" draw:formula="0 + 5602 - 5487"/><draw:equation draw:name="f15" draw:formula="?f14 * ?f5 / 463"/><draw:equation draw:name="f16" draw:formula="545 * ?f4 / 2233"/><draw:equation draw:name="f17" draw:formula="0 + 5659 - 5487"/><draw:equation draw:name="f18" draw:formula="?f17 * ?f5 / 463"/><draw:equation draw:name="f19" draw:formula="537 * ?f4 / 2233"/><draw:equation draw:name="f20" draw:formula="0 + 5717 - 5487"/><draw:equation draw:name="f21" draw:formula="?f20 * ?f5 / 463"/><draw:equation draw:name="f22" draw:formula="530 * ?f4 / 2233"/><draw:equation draw:name="f23" draw:formula="0 + 5950 - 5487"/><draw:equation draw:name="f24" draw:formula="?f23 * ?f5 / 463"/><draw:equation draw:name="f25" draw:formula="2762 * ?f4 / 223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97014in" svg:y="0.36181in" svg:width="0.16181in" svg:height="1.55694in" draw:id="id15" draw:style-name="a15" draw:name="Freeform 67"><svg:title/><svg:desc/><draw:enhanced-geometry draw:type="non-primitive" svg:viewBox="0 0 233 2242" draw:enhanced-path="M 117 0 L 58 4 29 6 0 9 233 2241 117 0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2242"/><draw:equation draw:name="f8" draw:formula="0 + 5834 - 5717"/><draw:equation draw:name="f9" draw:formula="?f8 * ?f5 / 233"/><draw:equation draw:name="f10" draw:formula="521 * ?f4 / 2242"/><draw:equation draw:name="f11" draw:formula="0 + 5775 - 5717"/><draw:equation draw:name="f12" draw:formula="?f11 * ?f5 / 233"/><draw:equation draw:name="f13" draw:formula="525 * ?f4 / 2242"/><draw:equation draw:name="f14" draw:formula="0 + 5746 - 5717"/><draw:equation draw:name="f15" draw:formula="?f14 * ?f5 / 233"/><draw:equation draw:name="f16" draw:formula="527 * ?f4 / 2242"/><draw:equation draw:name="f17" draw:formula="0 + 5717 - 5717"/><draw:equation draw:name="f18" draw:formula="?f17 * ?f5 / 233"/><draw:equation draw:name="f19" draw:formula="530 * ?f4 / 2242"/><draw:equation draw:name="f20" draw:formula="0 + 5950 - 5717"/><draw:equation draw:name="f21" draw:formula="?f20 * ?f5 / 233"/><draw:equation draw:name="f22" draw:formula="2762 * ?f4 / 224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97014in" svg:y="0.36181in" svg:width="0.16181in" svg:height="1.55694in" draw:id="id16" draw:style-name="a16" draw:name="Freeform 66"><svg:title/><svg:desc/><draw:enhanced-geometry draw:type="non-primitive" svg:viewBox="0 0 233 2242" draw:enhanced-path="M 0 9 L 29 6 58 4 88 2 117 0 233 2241 0 9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2242"/><draw:equation draw:name="f8" draw:formula="0 + 5717 - 5717"/><draw:equation draw:name="f9" draw:formula="?f8 * ?f5 / 233"/><draw:equation draw:name="f10" draw:formula="530 * ?f4 / 2242"/><draw:equation draw:name="f11" draw:formula="0 + 5746 - 5717"/><draw:equation draw:name="f12" draw:formula="?f11 * ?f5 / 233"/><draw:equation draw:name="f13" draw:formula="527 * ?f4 / 2242"/><draw:equation draw:name="f14" draw:formula="0 + 5775 - 5717"/><draw:equation draw:name="f15" draw:formula="?f14 * ?f5 / 233"/><draw:equation draw:name="f16" draw:formula="525 * ?f4 / 2242"/><draw:equation draw:name="f17" draw:formula="0 + 5805 - 5717"/><draw:equation draw:name="f18" draw:formula="?f17 * ?f5 / 233"/><draw:equation draw:name="f19" draw:formula="523 * ?f4 / 2242"/><draw:equation draw:name="f20" draw:formula="0 + 5834 - 5717"/><draw:equation draw:name="f21" draw:formula="?f20 * ?f5 / 233"/><draw:equation draw:name="f22" draw:formula="521 * ?f4 / 2242"/><draw:equation draw:name="f23" draw:formula="0 + 5950 - 5717"/><draw:equation draw:name="f24" draw:formula="?f23 * ?f5 / 233"/><draw:equation draw:name="f25" draw:formula="2762 * ?f4 / 224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05069in" svg:y="0.35972in" svg:width="0.08125in" svg:height="1.55903in" draw:id="id17" draw:style-name="a17" draw:name="Freeform 65"><svg:title/><svg:desc/><draw:enhanced-geometry draw:type="non-primitive" svg:viewBox="0 0 117 2245" draw:enhanced-path="M 116 0 L 58 1 0 3 116 2244 116 0 Z N" draw:text-areas="?f25 ?f27 ?f26 ?f28" draw:glue-points="?f18 ?f19 ?f20 ?f21 ?f22 ?f23 ?f18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2245"/><draw:equation draw:name="f8" draw:formula="0 + 5950 - 5834"/><draw:equation draw:name="f9" draw:formula="?f8 * ?f5 / 117"/><draw:equation draw:name="f10" draw:formula="518 * ?f4 / 2245"/><draw:equation draw:name="f11" draw:formula="0 + 5892 - 5834"/><draw:equation draw:name="f12" draw:formula="?f11 * ?f5 / 117"/><draw:equation draw:name="f13" draw:formula="519 * ?f4 / 2245"/><draw:equation draw:name="f14" draw:formula="0 + 5834 - 5834"/><draw:equation draw:name="f15" draw:formula="?f14 * ?f5 / 117"/><draw:equation draw:name="f16" draw:formula="521 * ?f4 / 2245"/><draw:equation draw:name="f17" draw:formula="2762 * ?f4 / 2245"/><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4.05069in" svg:y="0.35972in" svg:width="0.08125in" svg:height="1.55903in" draw:id="id18" draw:style-name="a18" draw:name="Freeform 64"><svg:title/><svg:desc/><draw:enhanced-geometry draw:type="non-primitive" svg:viewBox="0 0 117 2245" draw:enhanced-path="M 0 3 L 29 2 58 1 87 0 116 0 116 2244 0 3 Z N" draw:text-areas="?f33 ?f35 ?f34 ?f36" draw:glue-points="?f23 ?f24 ?f25 ?f26 ?f27 ?f28 ?f29 ?f30 ?f31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2245"/><draw:equation draw:name="f8" draw:formula="0 + 5834 - 5834"/><draw:equation draw:name="f9" draw:formula="?f8 * ?f5 / 117"/><draw:equation draw:name="f10" draw:formula="521 * ?f4 / 2245"/><draw:equation draw:name="f11" draw:formula="0 + 5863 - 5834"/><draw:equation draw:name="f12" draw:formula="?f11 * ?f5 / 117"/><draw:equation draw:name="f13" draw:formula="520 * ?f4 / 2245"/><draw:equation draw:name="f14" draw:formula="0 + 5892 - 5834"/><draw:equation draw:name="f15" draw:formula="?f14 * ?f5 / 117"/><draw:equation draw:name="f16" draw:formula="519 * ?f4 / 2245"/><draw:equation draw:name="f17" draw:formula="0 + 5921 - 5834"/><draw:equation draw:name="f18" draw:formula="?f17 * ?f5 / 117"/><draw:equation draw:name="f19" draw:formula="518 * ?f4 / 2245"/><draw:equation draw:name="f20" draw:formula="0 + 5950 - 5834"/><draw:equation draw:name="f21" draw:formula="?f20 * ?f5 / 117"/><draw:equation draw:name="f22" draw:formula="2762 * ?f4 / 224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49097in" svg:y="0.27778in" svg:width="1.60417in" svg:height="0.23819in" draw:id="id19" draw:style-name="a19" draw:name="AutoShape 63"><svg:title/><svg:desc/><draw:enhanced-geometry draw:type="non-primitive" svg:viewBox="0 0 2310 343" draw:enhanced-path="M 2310 342 L 2301 0 M 0 0 L 2301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0"/><draw:equation draw:name="f7" draw:formula="?f4 / 343"/><draw:equation draw:name="f8" draw:formula="0 + 5898 - 3588"/><draw:equation draw:name="f9" draw:formula="?f8 * ?f5 / 2310"/><draw:equation draw:name="f10" draw:formula="743 * ?f4 / 343"/><draw:equation draw:name="f11" draw:formula="0 + 5889 - 3588"/><draw:equation draw:name="f12" draw:formula="?f11 * ?f5 / 2310"/><draw:equation draw:name="f13" draw:formula="401 * ?f4 / 343"/><draw:equation draw:name="f14" draw:formula="0 + 3588 - 3588"/><draw:equation draw:name="f15" draw:formula="?f14 * ?f5 / 231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33194in" svg:y1="0.27847in" svg:x2="2.49167in" svg:y2="0.27847in" draw:id="id20" draw:style-name="a20" draw:name="Line 62"><svg:title/><svg:desc/></draw:connector><draw:custom-shape svg:x="1.85972in" svg:y="0.19444in" svg:width="0.47222in" svg:height="0.22292in" draw:id="id21" draw:style-name="a21" draw:name="Freeform 61"><svg:title/><svg:desc/><draw:enhanced-geometry draw:type="non-primitive" svg:viewBox="0 0 680 321"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1"/><draw:equation draw:name="f8" draw:formula="0 + 3358 - 2678"/><draw:equation draw:name="f9" draw:formula="?f8 * ?f5 / 680"/><draw:equation draw:name="f10" draw:formula="281 * ?f4 / 321"/><draw:equation draw:name="f11" draw:formula="0 + 2678 - 2678"/><draw:equation draw:name="f12" draw:formula="?f11 * ?f5 / 680"/><draw:equation draw:name="f13" draw:formula="561 * ?f4 / 321"/><draw:equation draw:name="f14" draw:formula="601 * ?f4 / 3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3194in" svg:y="0.16667in" svg:width="0.47222in" svg:height="0.22222in" draw:id="id22" draw:style-name="a22" draw:name="Rectangle 60"><svg:title/><svg:desc/><draw:enhanced-geometry draw:type="non-primitive" svg:viewBox="0 0 21600 21600" draw:enhanced-path="M 0 0 L 21600 0 21600 21600 0 21600 Z N"/></draw:custom-shape><draw:custom-shape svg:x="1.83194in" svg:y="0.16667in" svg:width="0.47222in" svg:height="0.22222in" draw:id="id23" draw:style-name="a23" draw:name="Rectangle 59"><svg:title/><svg:desc/><draw:enhanced-geometry draw:type="non-primitive" svg:viewBox="0 0 21600 21600" draw:enhanced-path="M 0 0 L 21600 0 21600 21600 0 21600 Z N"/></draw:custom-shape><draw:custom-shape svg:x="1.87917in" svg:y="0.21944in" svg:width="0.37986in" svg:height="0.12083in" draw:id="id24" draw:style-name="a24" draw:name="AutoShape 58"><svg:title/><svg:desc/><draw:enhanced-geometry draw:type="non-primitive" svg:viewBox="0 0 547 174" draw:enhanced-path="M 58 2 L 31 2 20 10 10 19 4 35 2 44 0 51 0 60 0 90 0 99 1 113 6 122 14 133 26 148 62 148 72 140 79 134 34 134 26 122 21 115 18 107 18 96 18 54 19 43 21 35 26 27 34 17 79 17 75 11 66 7 58 2 Z M 79 17 L 58 17 67 28 71 35 74 43 74 44 75 54 75 96 74 107 71 115 67 122 58 134 79 134 82 131 88 116 91 107 92 99 93 90 93 54 86 29 79 17 Z M 140 126 L 120 126 120 146 130 146 130 155 127 159 125 164 119 167 124 174 132 170 136 164 140 157 140 126 Z M 232 2 L 194 2 172 23 172 49 177 57 182 64 193 68 180 71 173 81 166 90 166 123 179 136 192 148 235 148 248 136 250 134 205 134 198 130 191 126 184 112 184 92 200 76 249 76 247 72 234 68 244 64 246 61 203 61 190 49 190 29 203 16 247 16 243 13 232 2 Z M 249 76 L 225 76 234 84 242 92 242 118 226 134 250 134 260 123 260 92 254 82 249 76 Z M 247 16 L 223 16 230 23 236 30 236 49 224 61 246 61 249 57 255 50 255 24 247 16 Z M 295 106 L 278 108 280 126 292 137 304 148 344 148 359 134 313 134 305 127 298 120 295 106 Z M 361 76 L 337 76 345 84 353 92 353 117 344 125 336 134 359 134 371 122 371 90 364 80 361 76 Z M 357 16 L 333 16 346 29 346 51 337 57 328 63 314 63 312 78 320 76 361 76 357 71 345 68 355 64 359 56 364 49 364 30 359 21 357 16 Z M 334 2 L 305 2 294 12 283 21 280 39 297 42 299 29 313 16 357 16 354 12 344 7 334 2 Z M 515 0 L 501 0 423 151 437 151 515 0 Z M 528 75 L 500 75 492 86 485 97 485 132 493 141 502 151 528 151 537 141 539 139 509 139 505 133 500 128 500 99 504 93 509 87 539 87 537 85 528 75 Z M 539 87 L 522 87 531 99 531 128 522 139 539 139 546 131 546 95 539 87 Z M 436 0 L 408 0 392 22 392 56 401 66 410 76 435 76 444 66 447 64 416 64 412 58 407 53 407 24 412 18 416 12 447 12 445 10 436 0 Z M 447 12 L 429 12 438 24 438 53 429 64 447 64 453 56 453 20 447 12 Z N" draw:text-areas="?f245 ?f247 ?f246 ?f248" draw:glue-points="?f152 ?f153 ?f154 ?f155 ?f156 ?f157 ?f158 ?f159 ?f160 ?f161 ?f162 ?f163 ?f164 ?f165 ?f164 ?f165 ?f166 ?f163 ?f166 ?f167 ?f164 ?f168 ?f169 ?f170 ?f164 ?f165 ?f171 ?f172 ?f173 ?f174 ?f175 ?f176 ?f177 ?f178 ?f179 ?f180 ?f181 ?f182 ?f183 ?f184 ?f185 ?f186 ?f187 ?f188 ?f189 ?f190 ?f191 ?f192 ?f187 ?f188 ?f193 ?f194 ?f195 ?f196 ?f197 ?f192 ?f198 ?f190 ?f199 ?f200 ?f201 ?f186 ?f202 ?f168 ?f203 ?f204 ?f205 ?f196 ?f202 ?f168 ?f206 ?f188 ?f207 ?f208 ?f209 ?f210 ?f211 ?f180 ?f212 ?f213 ?f214 ?f215 ?f216 ?f217 ?f218 ?f219 ?f220 ?f221 ?f222 ?f223 ?f224 ?f225 ?f226 ?f227 ?f228 ?f229 ?f230 ?f231 ?f232 ?f231 ?f230 ?f233 ?f234 ?f221 ?f235 ?f236 ?f237 ?f238 ?f239 ?f200 ?f240 ?f241 ?f242 ?f200 ?f243 ?f24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4"/><draw:equation draw:name="f8" draw:formula="0 + 2717 - 2707"/><draw:equation draw:name="f9" draw:formula="?f8 * ?f5 / 547"/><draw:equation draw:name="f10" draw:formula="335 * ?f4 / 174"/><draw:equation draw:name="f11" draw:formula="0 + 2707 - 2707"/><draw:equation draw:name="f12" draw:formula="?f11 * ?f5 / 547"/><draw:equation draw:name="f13" draw:formula="376 * ?f4 / 174"/><draw:equation draw:name="f14" draw:formula="0 + 2713 - 2707"/><draw:equation draw:name="f15" draw:formula="?f14 * ?f5 / 547"/><draw:equation draw:name="f16" draw:formula="438 * ?f4 / 174"/><draw:equation draw:name="f17" draw:formula="0 + 2779 - 2707"/><draw:equation draw:name="f18" draw:formula="?f17 * ?f5 / 547"/><draw:equation draw:name="f19" draw:formula="456 * ?f4 / 174"/><draw:equation draw:name="f20" draw:formula="0 + 2728 - 2707"/><draw:equation draw:name="f21" draw:formula="?f20 * ?f5 / 547"/><draw:equation draw:name="f22" draw:formula="431 * ?f4 / 174"/><draw:equation draw:name="f23" draw:formula="0 + 2726 - 2707"/><draw:equation draw:name="f24" draw:formula="?f23 * ?f5 / 547"/><draw:equation draw:name="f25" draw:formula="359 * ?f4 / 174"/><draw:equation draw:name="f26" draw:formula="0 + 2786 - 2707"/><draw:equation draw:name="f27" draw:formula="?f26 * ?f5 / 547"/><draw:equation draw:name="f28" draw:formula="333 * ?f4 / 174"/><draw:equation draw:name="f29" draw:formula="0 + 2781 - 2707"/><draw:equation draw:name="f30" draw:formula="?f29 * ?f5 / 547"/><draw:equation draw:name="f31" draw:formula="423 * ?f4 / 174"/><draw:equation draw:name="f32" draw:formula="450 * ?f4 / 174"/><draw:equation draw:name="f33" draw:formula="0 + 2799 - 2707"/><draw:equation draw:name="f34" draw:formula="?f33 * ?f5 / 547"/><draw:equation draw:name="f35" draw:formula="415 * ?f4 / 174"/><draw:equation draw:name="f36" draw:formula="0 + 2837 - 2707"/><draw:equation draw:name="f37" draw:formula="?f36 * ?f5 / 547"/><draw:equation draw:name="f38" draw:formula="462 * ?f4 / 174"/><draw:equation draw:name="f39" draw:formula="0 + 2826 - 2707"/><draw:equation draw:name="f40" draw:formula="?f39 * ?f5 / 547"/><draw:equation draw:name="f41" draw:formula="483 * ?f4 / 174"/><draw:equation draw:name="f42" draw:formula="0 + 2847 - 2707"/><draw:equation draw:name="f43" draw:formula="?f42 * ?f5 / 547"/><draw:equation draw:name="f44" draw:formula="473 * ?f4 / 174"/><draw:equation draw:name="f45" draw:formula="0 + 2879 - 2707"/><draw:equation draw:name="f46" draw:formula="?f45 * ?f5 / 547"/><draw:equation draw:name="f47" draw:formula="339 * ?f4 / 174"/><draw:equation draw:name="f48" draw:formula="0 + 2900 - 2707"/><draw:equation draw:name="f49" draw:formula="?f48 * ?f5 / 547"/><draw:equation draw:name="f50" draw:formula="384 * ?f4 / 174"/><draw:equation draw:name="f51" draw:formula="0 + 2873 - 2707"/><draw:equation draw:name="f52" draw:formula="?f51 * ?f5 / 547"/><draw:equation draw:name="f53" draw:formula="439 * ?f4 / 174"/><draw:equation draw:name="f54" draw:formula="0 + 2955 - 2707"/><draw:equation draw:name="f55" draw:formula="?f54 * ?f5 / 547"/><draw:equation draw:name="f56" draw:formula="452 * ?f4 / 174"/><draw:equation draw:name="f57" draw:formula="0 + 2898 - 2707"/><draw:equation draw:name="f58" draw:formula="?f57 * ?f5 / 547"/><draw:equation draw:name="f59" draw:formula="442 * ?f4 / 174"/><draw:equation draw:name="f60" draw:formula="0 + 2956 - 2707"/><draw:equation draw:name="f61" draw:formula="?f60 * ?f5 / 547"/><draw:equation draw:name="f62" draw:formula="392 * ?f4 / 174"/><draw:equation draw:name="f63" draw:formula="0 + 2953 - 2707"/><draw:equation draw:name="f64" draw:formula="?f63 * ?f5 / 547"/><draw:equation draw:name="f65" draw:formula="377 * ?f4 / 174"/><draw:equation draw:name="f66" draw:formula="0 + 2910 - 2707"/><draw:equation draw:name="f67" draw:formula="?f66 * ?f5 / 547"/><draw:equation draw:name="f68" draw:formula="332 * ?f4 / 174"/><draw:equation draw:name="f69" draw:formula="0 + 2949 - 2707"/><draw:equation draw:name="f70" draw:formula="?f69 * ?f5 / 547"/><draw:equation draw:name="f71" draw:formula="434 * ?f4 / 174"/><draw:equation draw:name="f72" draw:formula="0 + 2967 - 2707"/><draw:equation draw:name="f73" draw:formula="?f72 * ?f5 / 547"/><draw:equation draw:name="f74" draw:formula="408 * ?f4 / 174"/><draw:equation draw:name="f75" draw:formula="0 + 2930 - 2707"/><draw:equation draw:name="f76" draw:formula="?f75 * ?f5 / 547"/><draw:equation draw:name="f77" draw:formula="0 + 2931 - 2707"/><draw:equation draw:name="f78" draw:formula="?f77 * ?f5 / 547"/><draw:equation draw:name="f79" draw:formula="0 + 2962 - 2707"/><draw:equation draw:name="f80" draw:formula="?f79 * ?f5 / 547"/><draw:equation draw:name="f81" draw:formula="340 * ?f4 / 174"/><draw:equation draw:name="f82" draw:formula="0 + 2987 - 2707"/><draw:equation draw:name="f83" draw:formula="?f82 * ?f5 / 547"/><draw:equation draw:name="f84" draw:formula="0 + 3066 - 2707"/><draw:equation draw:name="f85" draw:formula="?f84 * ?f5 / 547"/><draw:equation draw:name="f86" draw:formula="0 + 3002 - 2707"/><draw:equation draw:name="f87" draw:formula="?f86 * ?f5 / 547"/><draw:equation draw:name="f88" draw:formula="422 * ?f4 / 174"/><draw:equation draw:name="f89" draw:formula="0 + 3060 - 2707"/><draw:equation draw:name="f90" draw:formula="?f89 * ?f5 / 547"/><draw:equation draw:name="f91" draw:formula="0 + 3068 - 2707"/><draw:equation draw:name="f92" draw:formula="?f91 * ?f5 / 547"/><draw:equation draw:name="f93" draw:formula="0 + 3053 - 2707"/><draw:equation draw:name="f94" draw:formula="?f93 * ?f5 / 547"/><draw:equation draw:name="f95" draw:formula="367 * ?f4 / 174"/><draw:equation draw:name="f96" draw:formula="0 + 3019 - 2707"/><draw:equation draw:name="f97" draw:formula="?f96 * ?f5 / 547"/><draw:equation draw:name="f98" draw:formula="394 * ?f4 / 174"/><draw:equation draw:name="f99" draw:formula="0 + 3052 - 2707"/><draw:equation draw:name="f100" draw:formula="?f99 * ?f5 / 547"/><draw:equation draw:name="f101" draw:formula="0 + 3071 - 2707"/><draw:equation draw:name="f102" draw:formula="?f101 * ?f5 / 547"/><draw:equation draw:name="f103" draw:formula="346 * ?f4 / 174"/><draw:equation draw:name="f104" draw:formula="0 + 3012 - 2707"/><draw:equation draw:name="f105" draw:formula="?f104 * ?f5 / 547"/><draw:equation draw:name="f106" draw:formula="318 * ?f4 / 174"/><draw:equation draw:name="f107" draw:formula="0 + 3004 - 2707"/><draw:equation draw:name="f108" draw:formula="?f107 * ?f5 / 547"/><draw:equation draw:name="f109" draw:formula="358 * ?f4 / 174"/><draw:equation draw:name="f110" draw:formula="0 + 3061 - 2707"/><draw:equation draw:name="f111" draw:formula="?f110 * ?f5 / 547"/><draw:equation draw:name="f112" draw:formula="328 * ?f4 / 174"/><draw:equation draw:name="f113" draw:formula="0 + 3208 - 2707"/><draw:equation draw:name="f114" draw:formula="?f113 * ?f5 / 547"/><draw:equation draw:name="f115" draw:formula="316 * ?f4 / 174"/><draw:equation draw:name="f116" draw:formula="0 + 3235 - 2707"/><draw:equation draw:name="f117" draw:formula="?f116 * ?f5 / 547"/><draw:equation draw:name="f118" draw:formula="391 * ?f4 / 174"/><draw:equation draw:name="f119" draw:formula="0 + 3192 - 2707"/><draw:equation draw:name="f120" draw:formula="?f119 * ?f5 / 547"/><draw:equation draw:name="f121" draw:formula="448 * ?f4 / 174"/><draw:equation draw:name="f122" draw:formula="0 + 3244 - 2707"/><draw:equation draw:name="f123" draw:formula="?f122 * ?f5 / 547"/><draw:equation draw:name="f124" draw:formula="457 * ?f4 / 174"/><draw:equation draw:name="f125" draw:formula="0 + 3207 - 2707"/><draw:equation draw:name="f126" draw:formula="?f125 * ?f5 / 547"/><draw:equation draw:name="f127" draw:formula="444 * ?f4 / 174"/><draw:equation draw:name="f128" draw:formula="0 + 3246 - 2707"/><draw:equation draw:name="f129" draw:formula="?f128 * ?f5 / 547"/><draw:equation draw:name="f130" draw:formula="403 * ?f4 / 174"/><draw:equation draw:name="f131" draw:formula="0 + 3229 - 2707"/><draw:equation draw:name="f132" draw:formula="?f131 * ?f5 / 547"/><draw:equation draw:name="f133" draw:formula="455 * ?f4 / 174"/><draw:equation draw:name="f134" draw:formula="0 + 3143 - 2707"/><draw:equation draw:name="f135" draw:formula="?f134 * ?f5 / 547"/><draw:equation draw:name="f136" draw:formula="0 + 3108 - 2707"/><draw:equation draw:name="f137" draw:formula="?f136 * ?f5 / 547"/><draw:equation draw:name="f138" draw:formula="382 * ?f4 / 174"/><draw:equation draw:name="f139" draw:formula="0 + 3154 - 2707"/><draw:equation draw:name="f140" draw:formula="?f139 * ?f5 / 547"/><draw:equation draw:name="f141" draw:formula="380 * ?f4 / 174"/><draw:equation draw:name="f142" draw:formula="0 + 3114 - 2707"/><draw:equation draw:name="f143" draw:formula="?f142 * ?f5 / 547"/><draw:equation draw:name="f144" draw:formula="0 + 3152 - 2707"/><draw:equation draw:name="f145" draw:formula="?f144 * ?f5 / 547"/><draw:equation draw:name="f146" draw:formula="326 * ?f4 / 174"/><draw:equation draw:name="f147" draw:formula="0 + 3145 - 2707"/><draw:equation draw:name="f148" draw:formula="?f147 * ?f5 / 547"/><draw:equation draw:name="f149" draw:formula="0 + 3160 - 2707"/><draw:equation draw:name="f150" draw:formula="?f149 * ?f5 / 547"/><draw:equation draw:name="f151" draw:formula="372 * ?f4 / 174"/><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2 / ?f7"/><draw:equation draw:name="f169" draw:formula="?f34 / ?f6"/><draw:equation draw:name="f170" draw:formula="?f35 / ?f7"/><draw:equation draw:name="f171" draw:formula="?f37 / ?f6"/><draw:equation draw:name="f172" draw:formula="?f38 / ?f7"/><draw:equation draw:name="f173" draw:formula="?f40 / ?f6"/><draw:equation draw:name="f174" draw:formula="?f41 / ?f7"/><draw:equation draw:name="f175" draw:formula="?f43 / ?f6"/><draw:equation draw:name="f176" draw:formula="?f44 / ?f7"/><draw:equation draw:name="f177" draw:formula="?f46 / ?f6"/><draw:equation draw:name="f178" draw:formula="?f47 / ?f7"/><draw:equation draw:name="f179" draw:formula="?f49 / ?f6"/><draw:equation draw:name="f180" draw:formula="?f50 / ?f7"/><draw:equation draw:name="f181" draw:formula="?f52 / ?f6"/><draw:equation draw:name="f182" draw:formula="?f53 / ?f7"/><draw:equation draw:name="f183" draw:formula="?f55 / ?f6"/><draw:equation draw:name="f184" draw:formula="?f56 / ?f7"/><draw:equation draw:name="f185" draw:formula="?f58 / ?f6"/><draw:equation draw:name="f186" draw:formula="?f59 / ?f7"/><draw:equation draw:name="f187" draw:formula="?f61 / ?f6"/><draw:equation draw:name="f188" draw:formula="?f62 / ?f7"/><draw:equation draw:name="f189" draw:formula="?f64 / ?f6"/><draw:equation draw:name="f190" draw:formula="?f65 / ?f7"/><draw:equation draw:name="f191" draw:formula="?f67 / ?f6"/><draw:equation draw:name="f192" draw:formula="?f68 / ?f7"/><draw:equation draw:name="f193" draw:formula="?f70 / ?f6"/><draw:equation draw:name="f194" draw:formula="?f71 / ?f7"/><draw:equation draw:name="f195" draw:formula="?f73 / ?f6"/><draw:equation draw:name="f196" draw:formula="?f74 / ?f7"/><draw:equation draw:name="f197" draw:formula="?f76 / ?f6"/><draw:equation draw:name="f198" draw:formula="?f78 / ?f6"/><draw:equation draw:name="f199" draw:formula="?f80 / ?f6"/><draw:equation draw:name="f200" draw:formula="?f81 / ?f7"/><draw:equation draw:name="f201" draw:formula="?f83 / ?f6"/><draw:equation draw:name="f202" draw:formula="?f85 / ?f6"/><draw:equation draw:name="f203" draw:formula="?f87 / ?f6"/><draw:equation draw:name="f204" draw:formula="?f88 / ?f7"/><draw:equation draw:name="f205" draw:formula="?f90 / ?f6"/><draw:equation draw:name="f206" draw:formula="?f92 / ?f6"/><draw:equation draw:name="f207" draw:formula="?f94 / ?f6"/><draw:equation draw:name="f208" draw:formula="?f95 / ?f7"/><draw:equation draw:name="f209" draw:formula="?f97 / ?f6"/><draw:equation draw:name="f210" draw:formula="?f98 / ?f7"/><draw:equation draw:name="f211" draw:formula="?f100 / ?f6"/><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2 / ?f7"/><draw:equation draw:name="f220" draw:formula="?f114 / ?f6"/><draw:equation draw:name="f221" draw:formula="?f115 / ?f7"/><draw:equation draw:name="f222" draw:formula="?f117 / ?f6"/><draw:equation draw:name="f223" draw:formula="?f118 / ?f7"/><draw:equation draw:name="f224" draw:formula="?f120 / ?f6"/><draw:equation draw:name="f225" draw:formula="?f121 / ?f7"/><draw:equation draw:name="f226" draw:formula="?f123 / ?f6"/><draw:equation draw:name="f227" draw:formula="?f124 / ?f7"/><draw:equation draw:name="f228" draw:formula="?f126 / ?f6"/><draw:equation draw:name="f229" draw:formula="?f127 / ?f7"/><draw:equation draw:name="f230" draw:formula="?f129 / ?f6"/><draw:equation draw:name="f231" draw:formula="?f130 / ?f7"/><draw:equation draw:name="f232" draw:formula="?f132 / ?f6"/><draw:equation draw:name="f233" draw:formula="?f133 / ?f7"/><draw:equation draw:name="f234" draw:formula="?f135 / ?f6"/><draw:equation draw:name="f235" draw:formula="?f137 / ?f6"/><draw:equation draw:name="f236" draw:formula="?f138 / ?f7"/><draw:equation draw:name="f237" draw:formula="?f140 / ?f6"/><draw:equation draw:name="f238" draw:formula="?f141 / ?f7"/><draw:equation draw:name="f239" draw:formula="?f143 / ?f6"/><draw:equation draw:name="f240" draw:formula="?f145 / ?f6"/><draw:equation draw:name="f241" draw:formula="?f146 / ?f7"/><draw:equation draw:name="f242" draw:formula="?f148 / ?f6"/><draw:equation draw:name="f243" draw:formula="?f150 / ?f6"/><draw:equation draw:name="f244" draw:formula="?f151 / ?f7"/><draw:equation draw:name="f245" draw:formula="0 / ?f6"/><draw:equation draw:name="f246" draw:formula="?f1 / ?f6"/><draw:equation draw:name="f247" draw:formula="0 / ?f7"/><draw:equation draw:name="f248" draw:formula="?f3 / ?f7"/></draw:enhanced-geometry></draw:custom-shape><draw:connector draw:type="line" svg:x1="4.01319in" svg:y1="0.27917in" svg:x2="4.01319in" svg:y2="0.52361in" draw:id="id25" draw:style-name="a25" draw:name="Line 57"><svg:title/><svg:desc/></draw:connector><draw:custom-shape svg:x="2.29444in" svg:y="0.28264in" svg:width="1.70972in" svg:height="0.27361in" draw:id="id26" draw:style-name="a26" draw:name="AutoShape 56"><svg:title/><svg:desc/><draw:enhanced-geometry draw:type="non-primitive" svg:viewBox="0 0 2462 394" draw:enhanced-path="M 283 0 L 2461 0 M 283 0 L 0 394 N" draw:text-areas="?f21 ?f23 ?f22 ?f24" draw:glue-points="?f16 ?f17 ?f18 ?f17 ?f16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394"/><draw:equation draw:name="f8" draw:formula="0 + 3588 - 3305"/><draw:equation draw:name="f9" draw:formula="?f8 * ?f5 / 2462"/><draw:equation draw:name="f10" draw:formula="407 * ?f4 / 394"/><draw:equation draw:name="f11" draw:formula="0 + 5766 - 3305"/><draw:equation draw:name="f12" draw:formula="?f11 * ?f5 / 2462"/><draw:equation draw:name="f13" draw:formula="0 + 3305 - 3305"/><draw:equation draw:name="f14" draw:formula="?f13 * ?f5 / 2462"/><draw:equation draw:name="f15" draw:formula="801 * ?f4 / 39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5in" svg:y="0.47222in" svg:width="0.47222in" svg:height="0.22222in" draw:id="id27" draw:style-name="a27" draw:name="Freeform 55"><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345 - 2665"/><draw:equation draw:name="f9" draw:formula="?f8 * ?f5 / 680"/><draw:equation draw:name="f10" draw:formula="681 * ?f4 / 320"/><draw:equation draw:name="f11" draw:formula="0 + 2665 - 2665"/><draw:equation draw:name="f12" draw:formula="?f11 * ?f5 / 680"/><draw:equation draw:name="f13" draw:formula="961 * ?f4 / 320"/><draw:equation draw:name="f14" draw:formula="1001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2222in" svg:y="0.44444in" svg:width="0.47222in" svg:height="0.22222in" draw:id="id28" draw:style-name="a28" draw:name="Rectangle 54"><svg:title/><svg:desc/><draw:enhanced-geometry draw:type="non-primitive" svg:viewBox="0 0 21600 21600" draw:enhanced-path="M 0 0 L 21600 0 21600 21600 0 21600 Z N"/></draw:custom-shape><draw:custom-shape svg:x="1.82222in" svg:y="0.44444in" svg:width="0.47222in" svg:height="0.22222in" draw:id="id29" draw:style-name="a29" draw:name="Rectangle 53"><svg:title/><svg:desc/><draw:enhanced-geometry draw:type="non-primitive" svg:viewBox="0 0 21600 21600" draw:enhanced-path="M 0 0 L 21600 0 21600 21600 0 21600 Z N"/></draw:custom-shape><draw:custom-shape svg:x="1.87014in" svg:y="0.49722in" svg:width="0.37986in" svg:height="0.12083in" draw:id="id30" draw:style-name="a30" draw:name="AutoShape 52"><svg:title/><svg:desc/><draw:enhanced-geometry draw:type="non-primitive" svg:viewBox="0 0 547 174" draw:enhanced-path="M 58 2 L 31 2 21 10 10 19 5 35 2 44 1 51 0 60 0 90 0 99 2 113 6 122 14 133 26 148 62 148 73 140 80 134 34 134 26 122 21 115 19 107 18 96 18 54 19 43 22 35 27 27 34 17 79 17 75 11 67 7 58 2 Z M 79 17 L 59 17 67 28 72 35 74 43 74 44 75 54 75 96 74 107 72 115 67 122 59 134 80 134 83 131 88 116 91 107 93 99 93 90 93 54 87 29 79 17 Z M 141 126 L 121 126 121 146 131 146 130 155 128 159 125 164 119 167 124 174 133 170 137 164 141 157 141 126 Z M 232 2 L 195 2 172 23 172 49 177 57 183 64 194 68 181 71 174 81 166 90 166 123 192 148 235 148 248 136 250 134 206 134 199 130 192 126 185 112 185 92 201 76 250 76 247 72 234 68 245 64 247 61 203 61 190 49 190 29 203 16 247 16 244 13 232 2 Z M 250 76 L 226 76 234 84 243 92 243 118 235 126 226 134 250 134 261 123 261 92 254 82 250 76 Z M 247 16 L 223 16 230 23 237 30 237 49 224 61 247 61 250 57 255 50 255 24 247 16 Z M 296 106 L 278 108 280 126 292 137 305 148 344 148 360 134 313 134 306 127 299 120 296 106 Z M 362 76 L 337 76 345 84 353 92 353 117 345 125 336 134 360 134 372 122 372 90 365 80 362 76 Z M 357 16 L 334 16 347 29 347 51 338 57 329 63 315 63 313 78 320 76 362 76 358 71 345 68 355 64 360 56 365 49 365 30 357 16 Z M 335 2 L 306 2 294 12 283 21 280 39 297 42 299 29 306 23 313 16 357 16 354 12 335 2 Z M 516 0 L 501 0 423 151 438 151 516 0 Z M 529 75 L 501 75 485 97 485 132 502 151 529 151 538 141 540 139 509 139 505 133 501 128 501 99 505 93 509 87 540 87 538 85 529 75 Z M 540 87 L 522 87 531 99 531 128 522 139 540 139 546 131 546 95 540 87 Z M 436 0 L 408 0 392 22 392 56 401 66 410 76 436 76 445 66 447 64 416 64 412 58 408 53 408 24 412 18 416 12 447 12 436 0 Z M 447 12 L 430 12 438 24 438 53 430 64 447 64 454 56 454 20 447 12 Z N" draw:text-areas="?f237 ?f239 ?f238 ?f240" draw:glue-points="?f148 ?f149 ?f150 ?f151 ?f152 ?f153 ?f154 ?f155 ?f156 ?f157 ?f158 ?f159 ?f160 ?f161 ?f160 ?f161 ?f162 ?f159 ?f162 ?f163 ?f164 ?f165 ?f166 ?f167 ?f160 ?f161 ?f168 ?f169 ?f170 ?f171 ?f172 ?f173 ?f174 ?f175 ?f176 ?f177 ?f178 ?f179 ?f180 ?f165 ?f181 ?f182 ?f183 ?f184 ?f185 ?f186 ?f183 ?f187 ?f188 ?f189 ?f190 ?f191 ?f192 ?f193 ?f194 ?f187 ?f195 ?f186 ?f196 ?f197 ?f198 ?f191 ?f199 ?f165 ?f200 ?f201 ?f202 ?f193 ?f199 ?f165 ?f203 ?f189 ?f204 ?f205 ?f206 ?f207 ?f208 ?f177 ?f209 ?f210 ?f211 ?f212 ?f213 ?f214 ?f215 ?f212 ?f216 ?f217 ?f218 ?f219 ?f220 ?f217 ?f221 ?f222 ?f223 ?f224 ?f225 ?f224 ?f226 ?f227 ?f225 ?f224 ?f228 ?f229 ?f230 ?f231 ?f232 ?f233 ?f234 ?f212 ?f235 ?f197 ?f236 ?f22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4"/><draw:equation draw:name="f8" draw:formula="0 + 2703 - 2693"/><draw:equation draw:name="f9" draw:formula="?f8 * ?f5 / 547"/><draw:equation draw:name="f10" draw:formula="735 * ?f4 / 174"/><draw:equation draw:name="f11" draw:formula="0 + 2693 - 2693"/><draw:equation draw:name="f12" draw:formula="?f11 * ?f5 / 547"/><draw:equation draw:name="f13" draw:formula="776 * ?f4 / 174"/><draw:equation draw:name="f14" draw:formula="0 + 2699 - 2693"/><draw:equation draw:name="f15" draw:formula="?f14 * ?f5 / 547"/><draw:equation draw:name="f16" draw:formula="838 * ?f4 / 174"/><draw:equation draw:name="f17" draw:formula="0 + 2766 - 2693"/><draw:equation draw:name="f18" draw:formula="?f17 * ?f5 / 547"/><draw:equation draw:name="f19" draw:formula="856 * ?f4 / 174"/><draw:equation draw:name="f20" draw:formula="0 + 2714 - 2693"/><draw:equation draw:name="f21" draw:formula="?f20 * ?f5 / 547"/><draw:equation draw:name="f22" draw:formula="831 * ?f4 / 174"/><draw:equation draw:name="f23" draw:formula="0 + 2712 - 2693"/><draw:equation draw:name="f24" draw:formula="?f23 * ?f5 / 547"/><draw:equation draw:name="f25" draw:formula="759 * ?f4 / 174"/><draw:equation draw:name="f26" draw:formula="0 + 2772 - 2693"/><draw:equation draw:name="f27" draw:formula="?f26 * ?f5 / 547"/><draw:equation draw:name="f28" draw:formula="733 * ?f4 / 174"/><draw:equation draw:name="f29" draw:formula="0 + 2767 - 2693"/><draw:equation draw:name="f30" draw:formula="?f29 * ?f5 / 547"/><draw:equation draw:name="f31" draw:formula="823 * ?f4 / 174"/><draw:equation draw:name="f32" draw:formula="0 + 2773 - 2693"/><draw:equation draw:name="f33" draw:formula="?f32 * ?f5 / 547"/><draw:equation draw:name="f34" draw:formula="850 * ?f4 / 174"/><draw:equation draw:name="f35" draw:formula="0 + 2786 - 2693"/><draw:equation draw:name="f36" draw:formula="?f35 * ?f5 / 547"/><draw:equation draw:name="f37" draw:formula="815 * ?f4 / 174"/><draw:equation draw:name="f38" draw:formula="0 + 2824 - 2693"/><draw:equation draw:name="f39" draw:formula="?f38 * ?f5 / 547"/><draw:equation draw:name="f40" draw:formula="862 * ?f4 / 174"/><draw:equation draw:name="f41" draw:formula="0 + 2812 - 2693"/><draw:equation draw:name="f42" draw:formula="?f41 * ?f5 / 547"/><draw:equation draw:name="f43" draw:formula="883 * ?f4 / 174"/><draw:equation draw:name="f44" draw:formula="0 + 2834 - 2693"/><draw:equation draw:name="f45" draw:formula="?f44 * ?f5 / 547"/><draw:equation draw:name="f46" draw:formula="873 * ?f4 / 174"/><draw:equation draw:name="f47" draw:formula="0 + 2865 - 2693"/><draw:equation draw:name="f48" draw:formula="?f47 * ?f5 / 547"/><draw:equation draw:name="f49" draw:formula="739 * ?f4 / 174"/><draw:equation draw:name="f50" draw:formula="0 + 2887 - 2693"/><draw:equation draw:name="f51" draw:formula="?f50 * ?f5 / 547"/><draw:equation draw:name="f52" draw:formula="784 * ?f4 / 174"/><draw:equation draw:name="f53" draw:formula="0 + 2859 - 2693"/><draw:equation draw:name="f54" draw:formula="?f53 * ?f5 / 547"/><draw:equation draw:name="f55" draw:formula="839 * ?f4 / 174"/><draw:equation draw:name="f56" draw:formula="0 + 2943 - 2693"/><draw:equation draw:name="f57" draw:formula="?f56 * ?f5 / 547"/><draw:equation draw:name="f58" draw:formula="0 + 2878 - 2693"/><draw:equation draw:name="f59" draw:formula="?f58 * ?f5 / 547"/><draw:equation draw:name="f60" draw:formula="828 * ?f4 / 174"/><draw:equation draw:name="f61" draw:formula="0 + 2940 - 2693"/><draw:equation draw:name="f62" draw:formula="?f61 * ?f5 / 547"/><draw:equation draw:name="f63" draw:formula="788 * ?f4 / 174"/><draw:equation draw:name="f64" draw:formula="0 + 2896 - 2693"/><draw:equation draw:name="f65" draw:formula="?f64 * ?f5 / 547"/><draw:equation draw:name="f66" draw:formula="777 * ?f4 / 174"/><draw:equation draw:name="f67" draw:formula="732 * ?f4 / 174"/><draw:equation draw:name="f68" draw:formula="0 + 2919 - 2693"/><draw:equation draw:name="f69" draw:formula="?f68 * ?f5 / 547"/><draw:equation draw:name="f70" draw:formula="792 * ?f4 / 174"/><draw:equation draw:name="f71" draw:formula="0 + 2928 - 2693"/><draw:equation draw:name="f72" draw:formula="?f71 * ?f5 / 547"/><draw:equation draw:name="f73" draw:formula="842 * ?f4 / 174"/><draw:equation draw:name="f74" draw:formula="0 + 2954 - 2693"/><draw:equation draw:name="f75" draw:formula="?f74 * ?f5 / 547"/><draw:equation draw:name="f76" draw:formula="808 * ?f4 / 174"/><draw:equation draw:name="f77" draw:formula="0 + 2916 - 2693"/><draw:equation draw:name="f78" draw:formula="?f77 * ?f5 / 547"/><draw:equation draw:name="f79" draw:formula="0 + 2917 - 2693"/><draw:equation draw:name="f80" draw:formula="?f79 * ?f5 / 547"/><draw:equation draw:name="f81" draw:formula="0 + 2948 - 2693"/><draw:equation draw:name="f82" draw:formula="?f81 * ?f5 / 547"/><draw:equation draw:name="f83" draw:formula="740 * ?f4 / 174"/><draw:equation draw:name="f84" draw:formula="0 + 2973 - 2693"/><draw:equation draw:name="f85" draw:formula="?f84 * ?f5 / 547"/><draw:equation draw:name="f86" draw:formula="0 + 3053 - 2693"/><draw:equation draw:name="f87" draw:formula="?f86 * ?f5 / 547"/><draw:equation draw:name="f88" draw:formula="0 + 2989 - 2693"/><draw:equation draw:name="f89" draw:formula="?f88 * ?f5 / 547"/><draw:equation draw:name="f90" draw:formula="822 * ?f4 / 174"/><draw:equation draw:name="f91" draw:formula="0 + 3046 - 2693"/><draw:equation draw:name="f92" draw:formula="?f91 * ?f5 / 547"/><draw:equation draw:name="f93" draw:formula="0 + 3055 - 2693"/><draw:equation draw:name="f94" draw:formula="?f93 * ?f5 / 547"/><draw:equation draw:name="f95" draw:formula="0 + 3040 - 2693"/><draw:equation draw:name="f96" draw:formula="?f95 * ?f5 / 547"/><draw:equation draw:name="f97" draw:formula="767 * ?f4 / 174"/><draw:equation draw:name="f98" draw:formula="0 + 3006 - 2693"/><draw:equation draw:name="f99" draw:formula="?f98 * ?f5 / 547"/><draw:equation draw:name="f100" draw:formula="794 * ?f4 / 174"/><draw:equation draw:name="f101" draw:formula="0 + 3038 - 2693"/><draw:equation draw:name="f102" draw:formula="?f101 * ?f5 / 547"/><draw:equation draw:name="f103" draw:formula="0 + 3058 - 2693"/><draw:equation draw:name="f104" draw:formula="?f103 * ?f5 / 547"/><draw:equation draw:name="f105" draw:formula="746 * ?f4 / 174"/><draw:equation draw:name="f106" draw:formula="0 + 2987 - 2693"/><draw:equation draw:name="f107" draw:formula="?f106 * ?f5 / 547"/><draw:equation draw:name="f108" draw:formula="728 * ?f4 / 174"/><draw:equation draw:name="f109" draw:formula="0 + 2992 - 2693"/><draw:equation draw:name="f110" draw:formula="?f109 * ?f5 / 547"/><draw:equation draw:name="f111" draw:formula="745 * ?f4 / 174"/><draw:equation draw:name="f112" draw:formula="0 + 3047 - 2693"/><draw:equation draw:name="f113" draw:formula="?f112 * ?f5 / 547"/><draw:equation draw:name="f114" draw:formula="0 + 3116 - 2693"/><draw:equation draw:name="f115" draw:formula="?f114 * ?f5 / 547"/><draw:equation draw:name="f116" draw:formula="867 * ?f4 / 174"/><draw:equation draw:name="f117" draw:formula="0 + 3194 - 2693"/><draw:equation draw:name="f118" draw:formula="?f117 * ?f5 / 547"/><draw:equation draw:name="f119" draw:formula="791 * ?f4 / 174"/><draw:equation draw:name="f120" draw:formula="0 + 3222 - 2693"/><draw:equation draw:name="f121" draw:formula="?f120 * ?f5 / 547"/><draw:equation draw:name="f122" draw:formula="0 + 3198 - 2693"/><draw:equation draw:name="f123" draw:formula="?f122 * ?f5 / 547"/><draw:equation draw:name="f124" draw:formula="849 * ?f4 / 174"/><draw:equation draw:name="f125" draw:formula="0 + 3202 - 2693"/><draw:equation draw:name="f126" draw:formula="?f125 * ?f5 / 547"/><draw:equation draw:name="f127" draw:formula="803 * ?f4 / 174"/><draw:equation draw:name="f128" draw:formula="0 + 3233 - 2693"/><draw:equation draw:name="f129" draw:formula="?f128 * ?f5 / 547"/><draw:equation draw:name="f130" draw:formula="0 + 3215 - 2693"/><draw:equation draw:name="f131" draw:formula="?f130 * ?f5 / 547"/><draw:equation draw:name="f132" draw:formula="855 * ?f4 / 174"/><draw:equation draw:name="f133" draw:formula="0 + 3085 - 2693"/><draw:equation draw:name="f134" draw:formula="?f133 * ?f5 / 547"/><draw:equation draw:name="f135" draw:formula="772 * ?f4 / 174"/><draw:equation draw:name="f136" draw:formula="0 + 3138 - 2693"/><draw:equation draw:name="f137" draw:formula="?f136 * ?f5 / 547"/><draw:equation draw:name="f138" draw:formula="782 * ?f4 / 174"/><draw:equation draw:name="f139" draw:formula="0 + 3101 - 2693"/><draw:equation draw:name="f140" draw:formula="?f139 * ?f5 / 547"/><draw:equation draw:name="f141" draw:formula="769 * ?f4 / 174"/><draw:equation draw:name="f142" draw:formula="0 + 3140 - 2693"/><draw:equation draw:name="f143" draw:formula="?f142 * ?f5 / 547"/><draw:equation draw:name="f144" draw:formula="0 + 3131 - 2693"/><draw:equation draw:name="f145" draw:formula="?f144 * ?f5 / 547"/><draw:equation draw:name="f146" draw:formula="0 + 3147 - 2693"/><draw:equation draw:name="f147" draw:formula="?f146 * ?f5 / 547"/><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8 / ?f6"/><draw:equation draw:name="f175" draw:formula="?f49 / ?f7"/><draw:equation draw:name="f176" draw:formula="?f51 / ?f6"/><draw:equation draw:name="f177" draw:formula="?f52 / ?f7"/><draw:equation draw:name="f178" draw:formula="?f54 / ?f6"/><draw:equation draw:name="f179" draw:formula="?f55 / ?f7"/><draw:equation draw:name="f180" draw:formula="?f57 / ?f6"/><draw:equation draw:name="f181" draw:formula="?f59 / ?f6"/><draw:equation draw:name="f182" draw:formula="?f60 / ?f7"/><draw:equation draw:name="f183" draw:formula="?f62 / ?f6"/><draw:equation draw:name="f184" draw:formula="?f63 / ?f7"/><draw:equation draw:name="f185" draw:formula="?f65 / ?f6"/><draw:equation draw:name="f186" draw:formula="?f66 / ?f7"/><draw:equation draw:name="f187" draw:formula="?f67 / ?f7"/><draw:equation draw:name="f188" draw:formula="?f69 / ?f6"/><draw:equation draw:name="f189" draw:formula="?f70 / ?f7"/><draw:equation draw:name="f190" draw:formula="?f72 / ?f6"/><draw:equation draw:name="f191" draw:formula="?f73 / ?f7"/><draw:equation draw:name="f192" draw:formula="?f75 / ?f6"/><draw:equation draw:name="f193" draw:formula="?f76 / ?f7"/><draw:equation draw:name="f194" draw:formula="?f78 / ?f6"/><draw:equation draw:name="f195" draw:formula="?f80 / ?f6"/><draw:equation draw:name="f196" draw:formula="?f82 / ?f6"/><draw:equation draw:name="f197" draw:formula="?f83 / ?f7"/><draw:equation draw:name="f198" draw:formula="?f85 / ?f6"/><draw:equation draw:name="f199" draw:formula="?f87 / ?f6"/><draw:equation draw:name="f200" draw:formula="?f89 / ?f6"/><draw:equation draw:name="f201" draw:formula="?f90 / ?f7"/><draw:equation draw:name="f202" draw:formula="?f92 / ?f6"/><draw:equation draw:name="f203" draw:formula="?f94 / ?f6"/><draw:equation draw:name="f204" draw:formula="?f96 / ?f6"/><draw:equation draw:name="f205" draw:formula="?f97 / ?f7"/><draw:equation draw:name="f206" draw:formula="?f99 / ?f6"/><draw:equation draw:name="f207" draw:formula="?f100 / ?f7"/><draw:equation draw:name="f208" draw:formula="?f102 / ?f6"/><draw:equation draw:name="f209" draw:formula="?f104 / ?f6"/><draw:equation draw:name="f210" draw:formula="?f105 / ?f7"/><draw:equation draw:name="f211" draw:formula="?f107 / ?f6"/><draw:equation draw:name="f212" draw:formula="?f108 / ?f7"/><draw:equation draw:name="f213" draw:formula="?f110 / ?f6"/><draw:equation draw:name="f214" draw:formula="?f111 / ?f7"/><draw:equation draw:name="f215" draw:formula="?f113 / ?f6"/><draw:equation draw:name="f216" draw:formula="?f115 / ?f6"/><draw:equation draw:name="f217" draw:formula="?f116 / ?f7"/><draw:equation draw:name="f218" draw:formula="?f118 / ?f6"/><draw:equation draw:name="f219" draw:formula="?f119 / ?f7"/><draw:equation draw:name="f220" draw:formula="?f121 / ?f6"/><draw:equation draw:name="f221" draw:formula="?f123 / ?f6"/><draw:equation draw:name="f222" draw:formula="?f124 / ?f7"/><draw:equation draw:name="f223" draw:formula="?f126 / ?f6"/><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7 / ?f6"/><draw:equation draw:name="f231" draw:formula="?f138 / ?f7"/><draw:equation draw:name="f232" draw:formula="?f140 / ?f6"/><draw:equation draw:name="f233" draw:formula="?f141 / ?f7"/><draw:equation draw:name="f234" draw:formula="?f143 / ?f6"/><draw:equation draw:name="f235" draw:formula="?f145 / ?f6"/><draw:equation draw:name="f236" draw:formula="?f147 / ?f6"/><draw:equation draw:name="f237" draw:formula="0 / ?f6"/><draw:equation draw:name="f238" draw:formula="?f1 / ?f6"/><draw:equation draw:name="f239" draw:formula="0 / ?f7"/><draw:equation draw:name="f240" draw:formula="?f3 / ?f7"/></draw:enhanced-geometry></draw:custom-shape><draw:custom-shape svg:x="2.28056in" svg:y="0.29722in" svg:width="1.63403in" svg:height="0.53611in" draw:id="id31" draw:style-name="a31" draw:name="AutoShape 51"><svg:title/><svg:desc/><draw:enhanced-geometry draw:type="non-primitive" svg:viewBox="0 0 2353 772" draw:enhanced-path="M 2353 338 L 2299 0 M 304 0 L 2299 0 M 304 0 L 0 772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draw:equation draw:name="f7" draw:formula="?f4 / 772"/><draw:equation draw:name="f8" draw:formula="0 + 5637 - 3284"/><draw:equation draw:name="f9" draw:formula="?f8 * ?f5 / 2353"/><draw:equation draw:name="f10" draw:formula="767 * ?f4 / 772"/><draw:equation draw:name="f11" draw:formula="0 + 5583 - 3284"/><draw:equation draw:name="f12" draw:formula="?f11 * ?f5 / 2353"/><draw:equation draw:name="f13" draw:formula="429 * ?f4 / 772"/><draw:equation draw:name="f14" draw:formula="0 + 3588 - 3284"/><draw:equation draw:name="f15" draw:formula="?f14 * ?f5 / 2353"/><draw:equation draw:name="f16" draw:formula="0 + 3284 - 3284"/><draw:equation draw:name="f17" draw:formula="?f16 * ?f5 / 2353"/><draw:equation draw:name="f18" draw:formula="1201 * ?f4 / 77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3611in" svg:y="0.75in" svg:width="0.47292in" svg:height="0.22222in" draw:id="id32" draw:style-name="a32" draw:name="Freeform 50"><svg:title/><svg:desc/><draw:enhanced-geometry draw:type="non-primitive" svg:viewBox="0 0 681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320"/><draw:equation draw:name="f8" draw:formula="0 + 3324 - 2644"/><draw:equation draw:name="f9" draw:formula="?f8 * ?f5 / 681"/><draw:equation draw:name="f10" draw:formula="1081 * ?f4 / 320"/><draw:equation draw:name="f11" draw:formula="0 + 2644 - 2644"/><draw:equation draw:name="f12" draw:formula="?f11 * ?f5 / 681"/><draw:equation draw:name="f13" draw:formula="1361 * ?f4 / 320"/><draw:equation draw:name="f14" draw:formula="1401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0833in" svg:y="0.72222in" svg:width="0.47222in" svg:height="0.22222in" draw:id="id33" draw:style-name="a33" draw:name="Rectangle 49"><svg:title/><svg:desc/><draw:enhanced-geometry draw:type="non-primitive" svg:viewBox="0 0 21600 21600" draw:enhanced-path="M 0 0 L 21600 0 21600 21600 0 21600 Z N"/></draw:custom-shape><draw:custom-shape svg:x="1.80833in" svg:y="0.72222in" svg:width="0.47222in" svg:height="0.22222in" draw:id="id34" draw:style-name="a34" draw:name="Rectangle 48"><svg:title/><svg:desc/><draw:enhanced-geometry draw:type="non-primitive" svg:viewBox="0 0 21600 21600" draw:enhanced-path="M 0 0 L 21600 0 21600 21600 0 21600 Z N"/></draw:custom-shape><draw:custom-shape svg:x="1.86528in" svg:y="0.775in" svg:width="0.37014in" svg:height="0.12083in" draw:id="id35" draw:style-name="a35" draw:name="AutoShape 47"><svg:title/><svg:desc/><draw:enhanced-geometry draw:type="non-primitive" svg:viewBox="0 0 533 174" draw:enhanced-path="M 53 34 L 35 34 35 146 53 146 53 34 Z M 53 2 L 41 2 37 11 26 21 15 31 0 38 0 55 8 52 19 46 29 40 35 34 53 34 53 2 Z M 127 126 L 107 126 107 146 117 146 117 155 114 159 112 164 106 167 111 174 120 170 123 164 127 157 127 126 Z M 221 2 L 181 2 168 18 159 30 155 40 153 55 153 85 153 100 154 113 158 122 166 132 180 148 215 148 235 136 236 134 194 134 187 130 180 125 177 117 173 109 173 85 181 77 186 72 170 72 170 50 175 39 180 27 188 21 194 16 237 16 232 12 221 2 Z M 237 68 L 213 68 229 85 229 116 213 134 236 134 241 124 247 113 247 79 237 68 Z M 223 53 L 195 53 186 58 176 62 170 72 186 72 189 68 237 68 223 53 Z M 237 16 L 213 16 220 24 225 29 227 39 244 38 243 21 237 16 Z M 283 107 L 265 108 266 126 279 137 291 148 311 148 325 148 333 146 340 141 346 134 300 134 293 127 285 120 283 107 Z M 349 66 L 324 66 333 75 341 84 341 115 332 124 323 134 346 134 348 131 359 117 359 77 349 66 Z M 353 5 L 282 5 268 78 284 80 288 74 295 70 302 66 349 66 343 60 288 60 296 21 353 21 353 5 Z M 334 51 L 301 51 288 60 343 60 334 51 Z M 503 0 L 488 0 410 151 424 151 503 0 Z M 515 75 L 487 75 479 86 472 97 472 132 480 141 489 151 515 151 524 141 526 139 496 139 487 128 487 99 491 93 496 87 526 87 524 85 515 75 Z M 526 87 L 509 87 518 99 518 128 509 139 526 139 533 131 533 95 526 87 Z M 423 0 L 395 0 387 11 379 22 379 56 388 66 397 76 423 76 434 64 403 64 399 58 394 53 394 24 403 12 434 12 432 10 423 0 Z M 434 12 L 416 12 425 24 425 53 416 64 434 64 440 56 440 20 434 12 Z N" draw:text-areas="?f204 ?f206 ?f205 ?f207" draw:glue-points="?f127 ?f128 ?f129 ?f130 ?f131 ?f132 ?f133 ?f134 ?f135 ?f136 ?f137 ?f138 ?f139 ?f140 ?f141 ?f142 ?f143 ?f144 ?f145 ?f146 ?f147 ?f148 ?f149 ?f150 ?f151 ?f152 ?f153 ?f154 ?f155 ?f156 ?f157 ?f158 ?f159 ?f160 ?f161 ?f162 ?f163 ?f164 ?f165 ?f158 ?f159 ?f156 ?f166 ?f167 ?f168 ?f169 ?f170 ?f148 ?f171 ?f160 ?f172 ?f173 ?f174 ?f175 ?f171 ?f160 ?f176 ?f177 ?f178 ?f179 ?f176 ?f177 ?f180 ?f181 ?f182 ?f183 ?f184 ?f185 ?f186 ?f187 ?f188 ?f189 ?f190 ?f191 ?f192 ?f193 ?f190 ?f152 ?f194 ?f193 ?f195 ?f196 ?f197 ?f185 ?f198 ?f177 ?f199 ?f200 ?f199 ?f201 ?f202 ?f201 ?f203 ?f200 ?f202 ?f20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174"/><draw:equation draw:name="f8" draw:formula="0 + 2739 - 2686"/><draw:equation draw:name="f9" draw:formula="?f8 * ?f5 / 533"/><draw:equation draw:name="f10" draw:formula="1262 * ?f4 / 174"/><draw:equation draw:name="f11" draw:formula="0 + 2723 - 2686"/><draw:equation draw:name="f12" draw:formula="?f11 * ?f5 / 533"/><draw:equation draw:name="f13" draw:formula="1127 * ?f4 / 174"/><draw:equation draw:name="f14" draw:formula="0 + 2686 - 2686"/><draw:equation draw:name="f15" draw:formula="?f14 * ?f5 / 533"/><draw:equation draw:name="f16" draw:formula="1171 * ?f4 / 174"/><draw:equation draw:name="f17" draw:formula="0 + 2721 - 2686"/><draw:equation draw:name="f18" draw:formula="?f17 * ?f5 / 533"/><draw:equation draw:name="f19" draw:formula="1150 * ?f4 / 174"/><draw:equation draw:name="f20" draw:formula="0 + 2793 - 2686"/><draw:equation draw:name="f21" draw:formula="?f20 * ?f5 / 533"/><draw:equation draw:name="f22" draw:formula="1242 * ?f4 / 174"/><draw:equation draw:name="f23" draw:formula="0 + 2800 - 2686"/><draw:equation draw:name="f24" draw:formula="?f23 * ?f5 / 533"/><draw:equation draw:name="f25" draw:formula="1275 * ?f4 / 174"/><draw:equation draw:name="f26" draw:formula="0 + 2806 - 2686"/><draw:equation draw:name="f27" draw:formula="?f26 * ?f5 / 533"/><draw:equation draw:name="f28" draw:formula="1286 * ?f4 / 174"/><draw:equation draw:name="f29" draw:formula="0 + 2907 - 2686"/><draw:equation draw:name="f30" draw:formula="?f29 * ?f5 / 533"/><draw:equation draw:name="f31" draw:formula="1118 * ?f4 / 174"/><draw:equation draw:name="f32" draw:formula="0 + 2841 - 2686"/><draw:equation draw:name="f33" draw:formula="?f32 * ?f5 / 533"/><draw:equation draw:name="f34" draw:formula="1156 * ?f4 / 174"/><draw:equation draw:name="f35" draw:formula="0 + 2840 - 2686"/><draw:equation draw:name="f36" draw:formula="?f35 * ?f5 / 533"/><draw:equation draw:name="f37" draw:formula="1229 * ?f4 / 174"/><draw:equation draw:name="f38" draw:formula="0 + 2901 - 2686"/><draw:equation draw:name="f39" draw:formula="?f38 * ?f5 / 533"/><draw:equation draw:name="f40" draw:formula="1264 * ?f4 / 174"/><draw:equation draw:name="f41" draw:formula="0 + 2873 - 2686"/><draw:equation draw:name="f42" draw:formula="?f41 * ?f5 / 533"/><draw:equation draw:name="f43" draw:formula="1246 * ?f4 / 174"/><draw:equation draw:name="f44" draw:formula="0 + 2859 - 2686"/><draw:equation draw:name="f45" draw:formula="?f44 * ?f5 / 533"/><draw:equation draw:name="f46" draw:formula="1201 * ?f4 / 174"/><draw:equation draw:name="f47" draw:formula="0 + 2856 - 2686"/><draw:equation draw:name="f48" draw:formula="?f47 * ?f5 / 533"/><draw:equation draw:name="f49" draw:formula="1166 * ?f4 / 174"/><draw:equation draw:name="f50" draw:formula="0 + 2880 - 2686"/><draw:equation draw:name="f51" draw:formula="?f50 * ?f5 / 533"/><draw:equation draw:name="f52" draw:formula="1132 * ?f4 / 174"/><draw:equation draw:name="f53" draw:formula="0 + 2923 - 2686"/><draw:equation draw:name="f54" draw:formula="?f53 * ?f5 / 533"/><draw:equation draw:name="f55" draw:formula="1184 * ?f4 / 174"/><draw:equation draw:name="f56" draw:formula="0 + 2899 - 2686"/><draw:equation draw:name="f57" draw:formula="?f56 * ?f5 / 533"/><draw:equation draw:name="f58" draw:formula="1250 * ?f4 / 174"/><draw:equation draw:name="f59" draw:formula="0 + 2933 - 2686"/><draw:equation draw:name="f60" draw:formula="?f59 * ?f5 / 533"/><draw:equation draw:name="f61" draw:formula="1195 * ?f4 / 174"/><draw:equation draw:name="f62" draw:formula="0 + 2872 - 2686"/><draw:equation draw:name="f63" draw:formula="?f62 * ?f5 / 533"/><draw:equation draw:name="f64" draw:formula="1174 * ?f4 / 174"/><draw:equation draw:name="f65" draw:formula="0 + 2875 - 2686"/><draw:equation draw:name="f66" draw:formula="?f65 * ?f5 / 533"/><draw:equation draw:name="f67" draw:formula="0 + 2930 - 2686"/><draw:equation draw:name="f68" draw:formula="?f67 * ?f5 / 533"/><draw:equation draw:name="f69" draw:formula="1154 * ?f4 / 174"/><draw:equation draw:name="f70" draw:formula="0 + 2951 - 2686"/><draw:equation draw:name="f71" draw:formula="?f70 * ?f5 / 533"/><draw:equation draw:name="f72" draw:formula="1224 * ?f4 / 174"/><draw:equation draw:name="f73" draw:formula="0 + 2997 - 2686"/><draw:equation draw:name="f74" draw:formula="?f73 * ?f5 / 533"/><draw:equation draw:name="f75" draw:formula="0 + 3032 - 2686"/><draw:equation draw:name="f76" draw:formula="?f75 * ?f5 / 533"/><draw:equation draw:name="f77" draw:formula="0 + 2969 - 2686"/><draw:equation draw:name="f78" draw:formula="?f77 * ?f5 / 533"/><draw:equation draw:name="f79" draw:formula="1223 * ?f4 / 174"/><draw:equation draw:name="f80" draw:formula="0 + 3027 - 2686"/><draw:equation draw:name="f81" draw:formula="?f80 * ?f5 / 533"/><draw:equation draw:name="f82" draw:formula="1200 * ?f4 / 174"/><draw:equation draw:name="f83" draw:formula="0 + 3035 - 2686"/><draw:equation draw:name="f84" draw:formula="?f83 * ?f5 / 533"/><draw:equation draw:name="f85" draw:formula="1182 * ?f4 / 174"/><draw:equation draw:name="f86" draw:formula="0 + 2970 - 2686"/><draw:equation draw:name="f87" draw:formula="?f86 * ?f5 / 533"/><draw:equation draw:name="f88" draw:formula="1196 * ?f4 / 174"/><draw:equation draw:name="f89" draw:formula="0 + 3039 - 2686"/><draw:equation draw:name="f90" draw:formula="?f89 * ?f5 / 533"/><draw:equation draw:name="f91" draw:formula="1137 * ?f4 / 174"/><draw:equation draw:name="f92" draw:formula="0 + 2974 - 2686"/><draw:equation draw:name="f93" draw:formula="?f92 * ?f5 / 533"/><draw:equation draw:name="f94" draw:formula="1176 * ?f4 / 174"/><draw:equation draw:name="f95" draw:formula="0 + 3174 - 2686"/><draw:equation draw:name="f96" draw:formula="?f95 * ?f5 / 533"/><draw:equation draw:name="f97" draw:formula="1116 * ?f4 / 174"/><draw:equation draw:name="f98" draw:formula="0 + 3201 - 2686"/><draw:equation draw:name="f99" draw:formula="?f98 * ?f5 / 533"/><draw:equation draw:name="f100" draw:formula="1191 * ?f4 / 174"/><draw:equation draw:name="f101" draw:formula="0 + 3158 - 2686"/><draw:equation draw:name="f102" draw:formula="?f101 * ?f5 / 533"/><draw:equation draw:name="f103" draw:formula="1248 * ?f4 / 174"/><draw:equation draw:name="f104" draw:formula="0 + 3210 - 2686"/><draw:equation draw:name="f105" draw:formula="?f104 * ?f5 / 533"/><draw:equation draw:name="f106" draw:formula="1257 * ?f4 / 174"/><draw:equation draw:name="f107" draw:formula="0 + 3173 - 2686"/><draw:equation draw:name="f108" draw:formula="?f107 * ?f5 / 533"/><draw:equation draw:name="f109" draw:formula="1215 * ?f4 / 174"/><draw:equation draw:name="f110" draw:formula="0 + 3204 - 2686"/><draw:equation draw:name="f111" draw:formula="?f110 * ?f5 / 533"/><draw:equation draw:name="f112" draw:formula="0 + 3219 - 2686"/><draw:equation draw:name="f113" draw:formula="?f112 * ?f5 / 533"/><draw:equation draw:name="f114" draw:formula="1247 * ?f4 / 174"/><draw:equation draw:name="f115" draw:formula="0 + 3081 - 2686"/><draw:equation draw:name="f116" draw:formula="?f115 * ?f5 / 533"/><draw:equation draw:name="f117" draw:formula="0 + 3074 - 2686"/><draw:equation draw:name="f118" draw:formula="?f117 * ?f5 / 533"/><draw:equation draw:name="f119" draw:formula="0 + 3089 - 2686"/><draw:equation draw:name="f120" draw:formula="?f119 * ?f5 / 533"/><draw:equation draw:name="f121" draw:formula="1180 * ?f4 / 174"/><draw:equation draw:name="f122" draw:formula="1128 * ?f4 / 174"/><draw:equation draw:name="f123" draw:formula="0 + 3120 - 2686"/><draw:equation draw:name="f124" draw:formula="?f123 * ?f5 / 533"/><draw:equation draw:name="f125" draw:formula="0 + 3102 - 2686"/><draw:equation draw:name="f126" draw:formula="?f125 * ?f5 / 533"/><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8 / ?f6"/><draw:equation draw:name="f167" draw:formula="?f69 / ?f7"/><draw:equation draw:name="f168" draw:formula="?f71 / ?f6"/><draw:equation draw:name="f169" draw:formula="?f72 / ?f7"/><draw:equation draw:name="f170" draw:formula="?f74 / ?f6"/><draw:equation draw:name="f171" draw:formula="?f76 / ?f6"/><draw:equation draw:name="f172" draw:formula="?f78 / ?f6"/><draw:equation draw:name="f173" draw:formula="?f79 / ?f7"/><draw:equation draw:name="f174" draw:formula="?f81 / ?f6"/><draw:equation draw:name="f175" draw:formula="?f82 / ?f7"/><draw:equation draw:name="f176" draw:formula="?f84 / ?f6"/><draw:equation draw:name="f177" draw:formula="?f85 / ?f7"/><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6 / ?f6"/><draw:equation draw:name="f185" draw:formula="?f97 / ?f7"/><draw:equation draw:name="f186" draw:formula="?f99 / ?f6"/><draw:equation draw:name="f187" draw:formula="?f100 / ?f7"/><draw:equation draw:name="f188" draw:formula="?f102 / ?f6"/><draw:equation draw:name="f189" draw:formula="?f103 / ?f7"/><draw:equation draw:name="f190" draw:formula="?f105 / ?f6"/><draw:equation draw:name="f191" draw:formula="?f106 / ?f7"/><draw:equation draw:name="f192" draw:formula="?f108 / ?f6"/><draw:equation draw:name="f193" draw:formula="?f109 / ?f7"/><draw:equation draw:name="f194" draw:formula="?f111 / ?f6"/><draw:equation draw:name="f195" draw:formula="?f113 / ?f6"/><draw:equation draw:name="f196" draw:formula="?f114 / ?f7"/><draw:equation draw:name="f197" draw:formula="?f116 / ?f6"/><draw:equation draw:name="f198" draw:formula="?f118 / ?f6"/><draw:equation draw:name="f199" draw:formula="?f120 / ?f6"/><draw:equation draw:name="f200" draw:formula="?f121 / ?f7"/><draw:equation draw:name="f201" draw:formula="?f122 / ?f7"/><draw:equation draw:name="f202" draw:formula="?f124 / ?f6"/><draw:equation draw:name="f203" draw:formula="?f126 / ?f6"/><draw:equation draw:name="f204" draw:formula="0 / ?f6"/><draw:equation draw:name="f205" draw:formula="?f1 / ?f6"/><draw:equation draw:name="f206" draw:formula="0 / ?f7"/><draw:equation draw:name="f207" draw:formula="?f3 / ?f7"/></draw:enhanced-geometry></draw:custom-shape><draw:custom-shape svg:x="2.24861in" svg:y="0.37014in" svg:width="1.41875in" svg:height="0.74167in" draw:id="id36" draw:style-name="a36" draw:name="AutoShape 46"><svg:title/><svg:desc/><draw:enhanced-geometry draw:type="non-primitive" svg:viewBox="0 0 2043 1068" draw:enhanced-path="M 2043 323 L 1930 0 M 350 0 L 1930 0 M 350 0 L 0 1068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1068"/><draw:equation draw:name="f8" draw:formula="0 + 5281 - 3238"/><draw:equation draw:name="f9" draw:formula="?f8 * ?f5 / 2043"/><draw:equation draw:name="f10" draw:formula="856 * ?f4 / 1068"/><draw:equation draw:name="f11" draw:formula="0 + 5168 - 3238"/><draw:equation draw:name="f12" draw:formula="?f11 * ?f5 / 2043"/><draw:equation draw:name="f13" draw:formula="533 * ?f4 / 1068"/><draw:equation draw:name="f14" draw:formula="0 + 3588 - 3238"/><draw:equation draw:name="f15" draw:formula="?f14 * ?f5 / 2043"/><draw:equation draw:name="f16" draw:formula="0 + 3238 - 3238"/><draw:equation draw:name="f17" draw:formula="?f16 * ?f5 / 2043"/><draw:equation draw:name="f18" draw:formula="1601 * ?f4 / 106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0417in" svg:y="1.02778in" svg:width="0.47222in" svg:height="0.22222in" draw:id="id37" draw:style-name="a37" draw:name="Freeform 45"><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278 - 2598"/><draw:equation draw:name="f9" draw:formula="?f8 * ?f5 / 680"/><draw:equation draw:name="f10" draw:formula="1481 * ?f4 / 320"/><draw:equation draw:name="f11" draw:formula="0 + 2598 - 2598"/><draw:equation draw:name="f12" draw:formula="?f11 * ?f5 / 680"/><draw:equation draw:name="f13" draw:formula="1761 * ?f4 / 320"/><draw:equation draw:name="f14" draw:formula="1801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7639in" svg:y="1in" svg:width="0.47222in" svg:height="0.22222in" draw:id="id38" draw:style-name="a38" draw:name="Rectangle 44"><svg:title/><svg:desc/><draw:enhanced-geometry draw:type="non-primitive" svg:viewBox="0 0 21600 21600" draw:enhanced-path="M 0 0 L 21600 0 21600 21600 0 21600 Z N"/></draw:custom-shape><draw:custom-shape svg:x="1.77639in" svg:y="1in" svg:width="0.47222in" svg:height="0.22222in" draw:id="id39" draw:style-name="a39" draw:name="Rectangle 43"><svg:title/><svg:desc/><draw:enhanced-geometry draw:type="non-primitive" svg:viewBox="0 0 21600 21600" draw:enhanced-path="M 0 0 L 21600 0 21600 21600 0 21600 Z N"/></draw:custom-shape><draw:custom-shape svg:x="1.81944in" svg:y="1.05278in" svg:width="0.38403in" svg:height="0.12083in" draw:id="id40" draw:style-name="a40" draw:name="AutoShape 42"><svg:title/><svg:desc/><draw:enhanced-geometry draw:type="non-primitive" svg:viewBox="0 0 553 174" draw:enhanced-path="M 79 111 L 62 111 62 146 79 146 79 111 Z M 79 3 L 65 3 0 95 0 111 99 111 99 95 17 95 62 31 79 31 79 3 Z M 79 31 L 62 31 62 95 79 95 79 31 Z M 146 126 L 126 126 126 146 136 146 136 155 133 159 130 164 125 167 130 174 138 170 142 164 146 157 146 126 Z M 238 34 L 221 34 221 146 238 146 238 34 Z M 238 2 L 227 2 223 11 212 21 200 31 186 38 186 55 194 52 204 46 214 40 221 34 238 34 238 2 Z M 301 106 L 284 108 285 126 298 137 310 148 350 148 364 135 365 134 319 134 311 127 304 120 301 106 Z M 367 76 L 343 76 351 84 359 92 359 117 342 134 365 134 377 122 377 90 370 80 367 76 Z M 362 16 L 339 16 346 23 352 29 352 51 334 63 320 63 318 78 326 76 367 76 363 71 350 68 360 64 365 56 370 49 370 30 365 21 362 16 Z M 340 2 L 311 2 300 12 289 21 285 39 303 42 305 29 312 23 319 16 362 16 360 12 350 7 340 2 Z M 521 0 L 507 0 429 151 443 151 521 0 Z M 534 75 L 506 75 498 86 490 97 490 132 499 141 508 151 534 151 543 141 545 139 515 139 506 128 506 99 510 93 514 87 545 87 543 85 534 75 Z M 545 87 L 528 87 537 99 537 128 528 139 545 139 552 131 552 95 545 87 Z M 442 0 L 414 0 406 11 398 22 398 56 407 66 415 76 441 76 452 64 422 64 418 58 413 53 413 24 422 12 453 12 450 10 442 0 Z M 453 12 L 435 12 444 24 444 53 435 64 452 64 459 56 459 20 453 12 Z N" draw:text-areas="?f215 ?f217 ?f216 ?f218" draw:glue-points="?f134 ?f135 ?f136 ?f137 ?f138 ?f139 ?f140 ?f141 ?f136 ?f137 ?f134 ?f141 ?f142 ?f143 ?f144 ?f135 ?f145 ?f146 ?f147 ?f148 ?f142 ?f143 ?f149 ?f135 ?f150 ?f151 ?f152 ?f153 ?f154 ?f155 ?f156 ?f157 ?f150 ?f151 ?f158 ?f143 ?f159 ?f160 ?f161 ?f162 ?f163 ?f164 ?f165 ?f166 ?f167 ?f162 ?f168 ?f169 ?f170 ?f171 ?f172 ?f173 ?f174 ?f175 ?f176 ?f177 ?f178 ?f179 ?f180 ?f181 ?f182 ?f151 ?f183 ?f153 ?f184 ?f173 ?f170 ?f171 ?f182 ?f151 ?f185 ?f186 ?f187 ?f188 ?f189 ?f190 ?f191 ?f186 ?f192 ?f193 ?f194 ?f195 ?f192 ?f196 ?f192 ?f196 ?f197 ?f198 ?f199 ?f200 ?f201 ?f202 ?f203 ?f204 ?f205 ?f177 ?f206 ?f179 ?f207 ?f208 ?f209 ?f210 ?f211 ?f212 ?f211 ?f179 ?f213 ?f21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74"/><draw:equation draw:name="f8" draw:formula="0 + 2683 - 2621"/><draw:equation draw:name="f9" draw:formula="?f8 * ?f5 / 553"/><draw:equation draw:name="f10" draw:formula="1662 * ?f4 / 174"/><draw:equation draw:name="f11" draw:formula="0 + 2700 - 2621"/><draw:equation draw:name="f12" draw:formula="?f11 * ?f5 / 553"/><draw:equation draw:name="f13" draw:formula="1519 * ?f4 / 174"/><draw:equation draw:name="f14" draw:formula="0 + 2621 - 2621"/><draw:equation draw:name="f15" draw:formula="?f14 * ?f5 / 553"/><draw:equation draw:name="f16" draw:formula="1627 * ?f4 / 174"/><draw:equation draw:name="f17" draw:formula="0 + 2638 - 2621"/><draw:equation draw:name="f18" draw:formula="?f17 * ?f5 / 553"/><draw:equation draw:name="f19" draw:formula="1611 * ?f4 / 174"/><draw:equation draw:name="f20" draw:formula="0 + 2767 - 2621"/><draw:equation draw:name="f21" draw:formula="?f20 * ?f5 / 553"/><draw:equation draw:name="f22" draw:formula="1642 * ?f4 / 174"/><draw:equation draw:name="f23" draw:formula="0 + 2757 - 2621"/><draw:equation draw:name="f24" draw:formula="?f23 * ?f5 / 553"/><draw:equation draw:name="f25" draw:formula="0 + 2751 - 2621"/><draw:equation draw:name="f26" draw:formula="?f25 * ?f5 / 553"/><draw:equation draw:name="f27" draw:formula="1680 * ?f4 / 174"/><draw:equation draw:name="f28" draw:formula="0 + 2759 - 2621"/><draw:equation draw:name="f29" draw:formula="?f28 * ?f5 / 553"/><draw:equation draw:name="f30" draw:formula="1686 * ?f4 / 174"/><draw:equation draw:name="f31" draw:formula="0 + 2842 - 2621"/><draw:equation draw:name="f32" draw:formula="?f31 * ?f5 / 553"/><draw:equation draw:name="f33" draw:formula="0 + 2859 - 2621"/><draw:equation draw:name="f34" draw:formula="?f33 * ?f5 / 553"/><draw:equation draw:name="f35" draw:formula="1518 * ?f4 / 174"/><draw:equation draw:name="f36" draw:formula="0 + 2833 - 2621"/><draw:equation draw:name="f37" draw:formula="?f36 * ?f5 / 553"/><draw:equation draw:name="f38" draw:formula="1537 * ?f4 / 174"/><draw:equation draw:name="f39" draw:formula="0 + 2807 - 2621"/><draw:equation draw:name="f40" draw:formula="?f39 * ?f5 / 553"/><draw:equation draw:name="f41" draw:formula="1571 * ?f4 / 174"/><draw:equation draw:name="f42" draw:formula="0 + 2835 - 2621"/><draw:equation draw:name="f43" draw:formula="?f42 * ?f5 / 553"/><draw:equation draw:name="f44" draw:formula="1556 * ?f4 / 174"/><draw:equation draw:name="f45" draw:formula="0 + 2906 - 2621"/><draw:equation draw:name="f46" draw:formula="?f45 * ?f5 / 553"/><draw:equation draw:name="f47" draw:formula="0 + 2971 - 2621"/><draw:equation draw:name="f48" draw:formula="?f47 * ?f5 / 553"/><draw:equation draw:name="f49" draw:formula="1664 * ?f4 / 174"/><draw:equation draw:name="f50" draw:formula="0 + 2940 - 2621"/><draw:equation draw:name="f51" draw:formula="?f50 * ?f5 / 553"/><draw:equation draw:name="f52" draw:formula="1650 * ?f4 / 174"/><draw:equation draw:name="f53" draw:formula="0 + 2922 - 2621"/><draw:equation draw:name="f54" draw:formula="?f53 * ?f5 / 553"/><draw:equation draw:name="f55" draw:formula="1622 * ?f4 / 174"/><draw:equation draw:name="f56" draw:formula="0 + 2972 - 2621"/><draw:equation draw:name="f57" draw:formula="?f56 * ?f5 / 553"/><draw:equation draw:name="f58" draw:formula="1600 * ?f4 / 174"/><draw:equation draw:name="f59" draw:formula="0 + 2963 - 2621"/><draw:equation draw:name="f60" draw:formula="?f59 * ?f5 / 553"/><draw:equation draw:name="f61" draw:formula="0 + 2998 - 2621"/><draw:equation draw:name="f62" draw:formula="?f61 * ?f5 / 553"/><draw:equation draw:name="f63" draw:formula="1606 * ?f4 / 174"/><draw:equation draw:name="f64" draw:formula="0 + 2983 - 2621"/><draw:equation draw:name="f65" draw:formula="?f64 * ?f5 / 553"/><draw:equation draw:name="f66" draw:formula="1532 * ?f4 / 174"/><draw:equation draw:name="f67" draw:formula="0 + 2973 - 2621"/><draw:equation draw:name="f68" draw:formula="?f67 * ?f5 / 553"/><draw:equation draw:name="f69" draw:formula="1545 * ?f4 / 174"/><draw:equation draw:name="f70" draw:formula="0 + 2941 - 2621"/><draw:equation draw:name="f71" draw:formula="?f70 * ?f5 / 553"/><draw:equation draw:name="f72" draw:formula="1579 * ?f4 / 174"/><draw:equation draw:name="f73" draw:formula="0 + 2988 - 2621"/><draw:equation draw:name="f74" draw:formula="?f73 * ?f5 / 553"/><draw:equation draw:name="f75" draw:formula="1592 * ?f4 / 174"/><draw:equation draw:name="f76" draw:formula="0 + 2981 - 2621"/><draw:equation draw:name="f77" draw:formula="?f76 * ?f5 / 553"/><draw:equation draw:name="f78" draw:formula="1580 * ?f4 / 174"/><draw:equation draw:name="f79" draw:formula="0 + 2991 - 2621"/><draw:equation draw:name="f80" draw:formula="?f79 * ?f5 / 553"/><draw:equation draw:name="f81" draw:formula="1546 * ?f4 / 174"/><draw:equation draw:name="f82" draw:formula="0 + 2961 - 2621"/><draw:equation draw:name="f83" draw:formula="?f82 * ?f5 / 553"/><draw:equation draw:name="f84" draw:formula="0 + 2910 - 2621"/><draw:equation draw:name="f85" draw:formula="?f84 * ?f5 / 553"/><draw:equation draw:name="f86" draw:formula="0 + 2926 - 2621"/><draw:equation draw:name="f87" draw:formula="?f86 * ?f5 / 553"/><draw:equation draw:name="f88" draw:formula="0 + 3050 - 2621"/><draw:equation draw:name="f89" draw:formula="?f88 * ?f5 / 553"/><draw:equation draw:name="f90" draw:formula="1667 * ?f4 / 174"/><draw:equation draw:name="f91" draw:formula="0 + 3155 - 2621"/><draw:equation draw:name="f92" draw:formula="?f91 * ?f5 / 553"/><draw:equation draw:name="f93" draw:formula="1591 * ?f4 / 174"/><draw:equation draw:name="f94" draw:formula="0 + 3111 - 2621"/><draw:equation draw:name="f95" draw:formula="?f94 * ?f5 / 553"/><draw:equation draw:name="f96" draw:formula="1613 * ?f4 / 174"/><draw:equation draw:name="f97" draw:formula="0 + 3129 - 2621"/><draw:equation draw:name="f98" draw:formula="?f97 * ?f5 / 553"/><draw:equation draw:name="f99" draw:formula="0 + 3166 - 2621"/><draw:equation draw:name="f100" draw:formula="?f99 * ?f5 / 553"/><draw:equation draw:name="f101" draw:formula="1655 * ?f4 / 174"/><draw:equation draw:name="f102" draw:formula="0 + 3127 - 2621"/><draw:equation draw:name="f103" draw:formula="?f102 * ?f5 / 553"/><draw:equation draw:name="f104" draw:formula="1615 * ?f4 / 174"/><draw:equation draw:name="f105" draw:formula="1603 * ?f4 / 174"/><draw:equation draw:name="f106" draw:formula="0 + 3158 - 2621"/><draw:equation draw:name="f107" draw:formula="?f106 * ?f5 / 553"/><draw:equation draw:name="f108" draw:formula="1644 * ?f4 / 174"/><draw:equation draw:name="f109" draw:formula="0 + 3173 - 2621"/><draw:equation draw:name="f110" draw:formula="?f109 * ?f5 / 553"/><draw:equation draw:name="f111" draw:formula="1647 * ?f4 / 174"/><draw:equation draw:name="f112" draw:formula="0 + 3063 - 2621"/><draw:equation draw:name="f113" draw:formula="?f112 * ?f5 / 553"/><draw:equation draw:name="f114" draw:formula="1516 * ?f4 / 174"/><draw:equation draw:name="f115" draw:formula="0 + 3019 - 2621"/><draw:equation draw:name="f116" draw:formula="?f115 * ?f5 / 553"/><draw:equation draw:name="f117" draw:formula="1538 * ?f4 / 174"/><draw:equation draw:name="f118" draw:formula="0 + 3036 - 2621"/><draw:equation draw:name="f119" draw:formula="?f118 * ?f5 / 553"/><draw:equation draw:name="f120" draw:formula="0 + 3043 - 2621"/><draw:equation draw:name="f121" draw:formula="?f120 * ?f5 / 553"/><draw:equation draw:name="f122" draw:formula="0 + 3034 - 2621"/><draw:equation draw:name="f123" draw:formula="?f122 * ?f5 / 553"/><draw:equation draw:name="f124" draw:formula="1540 * ?f4 / 174"/><draw:equation draw:name="f125" draw:formula="0 + 3071 - 2621"/><draw:equation draw:name="f126" draw:formula="?f125 * ?f5 / 553"/><draw:equation draw:name="f127" draw:formula="1526 * ?f4 / 174"/><draw:equation draw:name="f128" draw:formula="0 + 3056 - 2621"/><draw:equation draw:name="f129" draw:formula="?f128 * ?f5 / 553"/><draw:equation draw:name="f130" draw:formula="1528 * ?f4 / 174"/><draw:equation draw:name="f131" draw:formula="0 + 3080 - 2621"/><draw:equation draw:name="f132" draw:formula="?f131 * ?f5 / 553"/><draw:equation draw:name="f133" draw:formula="1536 * ?f4 / 174"/><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6 / ?f6"/><draw:equation draw:name="f146" draw:formula="?f27 / ?f7"/><draw:equation draw:name="f147" draw:formula="?f29 / ?f6"/><draw:equation draw:name="f148" draw:formula="?f30 / ?f7"/><draw:equation draw:name="f149" draw:formula="?f32 / ?f6"/><draw:equation draw:name="f150" draw:formula="?f34 / ?f6"/><draw:equation draw:name="f151" draw:formula="?f35 / ?f7"/><draw:equation draw:name="f152" draw:formula="?f37 / ?f6"/><draw:equation draw:name="f153" draw:formula="?f38 / ?f7"/><draw:equation draw:name="f154" draw:formula="?f40 / ?f6"/><draw:equation draw:name="f155" draw:formula="?f41 / ?f7"/><draw:equation draw:name="f156" draw:formula="?f43 / ?f6"/><draw:equation draw:name="f157" draw:formula="?f44 / ?f7"/><draw:equation draw:name="f158" draw:formula="?f46 / ?f6"/><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2 / ?f6"/><draw:equation draw:name="f169" draw:formula="?f63 / ?f7"/><draw:equation draw:name="f170" draw:formula="?f65 / ?f6"/><draw:equation draw:name="f171" draw:formula="?f66 / ?f7"/><draw:equation draw:name="f172" draw:formula="?f68 / ?f6"/><draw:equation draw:name="f173" draw:formula="?f69 / ?f7"/><draw:equation draw:name="f174" draw:formula="?f71 / ?f6"/><draw:equation draw:name="f175" draw:formula="?f72 / ?f7"/><draw:equation draw:name="f176" draw:formula="?f74 / ?f6"/><draw:equation draw:name="f177" draw:formula="?f75 / ?f7"/><draw:equation draw:name="f178" draw:formula="?f77 / ?f6"/><draw:equation draw:name="f179" draw:formula="?f78 / ?f7"/><draw:equation draw:name="f180" draw:formula="?f80 / ?f6"/><draw:equation draw:name="f181" draw:formula="?f81 / ?f7"/><draw:equation draw:name="f182" draw:formula="?f83 / ?f6"/><draw:equation draw:name="f183" draw:formula="?f85 / ?f6"/><draw:equation draw:name="f184" draw:formula="?f87 / ?f6"/><draw:equation draw:name="f185" draw:formula="?f89 / ?f6"/><draw:equation draw:name="f186" draw:formula="?f90 / ?f7"/><draw:equation draw:name="f187" draw:formula="?f92 / ?f6"/><draw:equation draw:name="f188" draw:formula="?f93 / ?f7"/><draw:equation draw:name="f189" draw:formula="?f95 / ?f6"/><draw:equation draw:name="f190" draw:formula="?f96 / ?f7"/><draw:equation draw:name="f191" draw:formula="?f98 / ?f6"/><draw:equation draw:name="f192" draw:formula="?f100 / ?f6"/><draw:equation draw:name="f193" draw:formula="?f101 / ?f7"/><draw:equation draw:name="f194" draw:formula="?f103 / ?f6"/><draw:equation draw:name="f195" draw:formula="?f104 / ?f7"/><draw:equation draw:name="f196" draw:formula="?f105 / ?f7"/><draw:equation draw:name="f197" draw:formula="?f107 / ?f6"/><draw:equation draw:name="f198" draw:formula="?f108 / ?f7"/><draw:equation draw:name="f199" draw:formula="?f110 / ?f6"/><draw:equation draw:name="f200" draw:formula="?f111 / ?f7"/><draw:equation draw:name="f201" draw:formula="?f113 / ?f6"/><draw:equation draw:name="f202" draw:formula="?f114 / ?f7"/><draw:equation draw:name="f203" draw:formula="?f116 / ?f6"/><draw:equation draw:name="f204" draw:formula="?f117 / ?f7"/><draw:equation draw:name="f205" draw:formula="?f119 / ?f6"/><draw:equation draw:name="f206" draw:formula="?f121 / ?f6"/><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f132 / ?f6"/><draw:equation draw:name="f214" draw:formula="?f133 / ?f7"/><draw:equation draw:name="f215" draw:formula="0 / ?f6"/><draw:equation draw:name="f216" draw:formula="?f1 / ?f6"/><draw:equation draw:name="f217" draw:formula="0 / ?f7"/><draw:equation draw:name="f218" draw:formula="?f3 / ?f7"/></draw:enhanced-geometry></draw:custom-shape><draw:custom-shape svg:x="2.19097in" svg:y="0.66458in" svg:width="1.03611in" svg:height="0.725in" draw:id="id41" draw:style-name="a41" draw:name="AutoShape 41"><svg:title/><svg:desc/><draw:enhanced-geometry draw:type="non-primitive" svg:viewBox="0 0 1492 1044" draw:enhanced-path="M 1491 262 L 1270 0 M 432 0 L 1270 0 M 432 0 L 0 1044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draw:equation draw:name="f7" draw:formula="?f4 / 1044"/><draw:equation draw:name="f8" draw:formula="0 + 4647 - 3156"/><draw:equation draw:name="f9" draw:formula="?f8 * ?f5 / 1492"/><draw:equation draw:name="f10" draw:formula="1219 * ?f4 / 1044"/><draw:equation draw:name="f11" draw:formula="0 + 4426 - 3156"/><draw:equation draw:name="f12" draw:formula="?f11 * ?f5 / 1492"/><draw:equation draw:name="f13" draw:formula="957 * ?f4 / 1044"/><draw:equation draw:name="f14" draw:formula="0 + 3588 - 3156"/><draw:equation draw:name="f15" draw:formula="?f14 * ?f5 / 1492"/><draw:equation draw:name="f16" draw:formula="0 + 3156 - 3156"/><draw:equation draw:name="f17" draw:formula="?f16 * ?f5 / 1492"/><draw:equation draw:name="f18" draw:formula="2001 * ?f4 / 104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4653in" svg:y="1.30556in" svg:width="0.47222in" svg:height="0.22222in" draw:id="id42" draw:style-name="a42" draw:name="Freeform 40"><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196 - 2516"/><draw:equation draw:name="f9" draw:formula="?f8 * ?f5 / 680"/><draw:equation draw:name="f10" draw:formula="1881 * ?f4 / 320"/><draw:equation draw:name="f11" draw:formula="0 + 2516 - 2516"/><draw:equation draw:name="f12" draw:formula="?f11 * ?f5 / 680"/><draw:equation draw:name="f13" draw:formula="2161 * ?f4 / 320"/><draw:equation draw:name="f14" draw:formula="2201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1875in" svg:y="1.27778in" svg:width="0.47222in" svg:height="0.22222in" draw:id="id43" draw:style-name="a43" draw:name="Rectangle 39"><svg:title/><svg:desc/><draw:enhanced-geometry draw:type="non-primitive" svg:viewBox="0 0 21600 21600" draw:enhanced-path="M 0 0 L 21600 0 21600 21600 0 21600 Z N"/></draw:custom-shape><draw:custom-shape svg:x="1.71875in" svg:y="1.27778in" svg:width="0.47222in" svg:height="0.22222in" draw:id="id44" draw:style-name="a44" draw:name="Rectangle 38"><svg:title/><svg:desc/><draw:enhanced-geometry draw:type="non-primitive" svg:viewBox="0 0 21600 21600" draw:enhanced-path="M 0 0 L 21600 0 21600 21600 0 21600 Z N"/></draw:custom-shape><draw:custom-shape svg:x="1.76736in" svg:y="1.33056in" svg:width="0.37917in" svg:height="0.12083in" draw:id="id45" draw:style-name="a45" draw:name="AutoShape 37"><svg:title/><svg:desc/><draw:enhanced-geometry draw:type="non-primitive" svg:viewBox="0 0 546 174" draw:enhanced-path="M 93 5 L 0 5 0 21 70 21 62 31 57 38 52 46 45 59 38 72 34 81 31 91 27 105 23 119 21 128 20 136 20 146 38 146 40 125 49 91 53 81 58 71 66 57 74 43 79 34 85 27 93 18 93 5 Z M 140 126 L 120 126 120 146 130 146 129 155 124 164 118 167 123 174 132 170 136 164 140 157 140 126 Z M 240 111 L 222 111 222 146 240 146 240 111 Z M 240 3 L 225 3 160 95 160 111 259 111 259 95 177 95 222 31 240 31 240 3 Z M 240 31 L 222 31 222 95 240 95 240 31 Z M 351 111 L 333 111 333 146 351 146 351 111 Z M 351 3 L 337 3 271 95 271 111 370 111 370 95 288 95 333 31 351 31 351 3 Z M 351 31 L 333 31 333 95 351 95 351 31 Z M 515 0 L 501 0 422 151 437 151 515 0 Z M 528 75 L 500 75 492 86 484 97 484 132 502 151 528 151 537 141 539 139 508 139 500 128 500 99 504 93 508 87 539 87 537 85 528 75 Z M 539 87 L 522 87 526 93 530 99 530 128 526 133 522 139 539 139 546 131 546 95 539 87 Z M 435 0 L 407 0 392 22 392 56 409 76 435 76 446 64 416 64 411 58 407 53 407 24 416 12 446 12 444 10 435 0 Z M 446 12 L 429 12 437 24 437 53 429 64 446 64 453 56 453 20 446 12 Z N" draw:text-areas="?f174 ?f176 ?f175 ?f177" draw:glue-points="?f109 ?f110 ?f111 ?f112 ?f113 ?f114 ?f115 ?f116 ?f117 ?f118 ?f119 ?f120 ?f121 ?f122 ?f123 ?f124 ?f125 ?f126 ?f127 ?f128 ?f129 ?f130 ?f131 ?f132 ?f133 ?f134 ?f135 ?f128 ?f136 ?f137 ?f138 ?f139 ?f140 ?f141 ?f136 ?f137 ?f135 ?f141 ?f142 ?f139 ?f142 ?f128 ?f143 ?f137 ?f144 ?f139 ?f145 ?f146 ?f142 ?f146 ?f142 ?f141 ?f147 ?f148 ?f149 ?f148 ?f150 ?f151 ?f152 ?f153 ?f154 ?f155 ?f156 ?f157 ?f154 ?f158 ?f154 ?f158 ?f159 ?f157 ?f160 ?f155 ?f161 ?f141 ?f162 ?f148 ?f163 ?f164 ?f165 ?f166 ?f162 ?f167 ?f168 ?f169 ?f170 ?f171 ?f170 ?f166 ?f172 ?f17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174"/><draw:equation draw:name="f8" draw:formula="0 + 2545 - 2545"/><draw:equation draw:name="f9" draw:formula="?f8 * ?f5 / 546"/><draw:equation draw:name="f10" draw:formula="1937 * ?f4 / 174"/><draw:equation draw:name="f11" draw:formula="0 + 2602 - 2545"/><draw:equation draw:name="f12" draw:formula="?f11 * ?f5 / 546"/><draw:equation draw:name="f13" draw:formula="1954 * ?f4 / 174"/><draw:equation draw:name="f14" draw:formula="0 + 2583 - 2545"/><draw:equation draw:name="f15" draw:formula="?f14 * ?f5 / 546"/><draw:equation draw:name="f16" draw:formula="1988 * ?f4 / 174"/><draw:equation draw:name="f17" draw:formula="0 + 2572 - 2545"/><draw:equation draw:name="f18" draw:formula="?f17 * ?f5 / 546"/><draw:equation draw:name="f19" draw:formula="2021 * ?f4 / 174"/><draw:equation draw:name="f20" draw:formula="0 + 2565 - 2545"/><draw:equation draw:name="f21" draw:formula="?f20 * ?f5 / 546"/><draw:equation draw:name="f22" draw:formula="2052 * ?f4 / 174"/><draw:equation draw:name="f23" draw:formula="0 + 2585 - 2545"/><draw:equation draw:name="f24" draw:formula="?f23 * ?f5 / 546"/><draw:equation draw:name="f25" draw:formula="2041 * ?f4 / 174"/><draw:equation draw:name="f26" draw:formula="0 + 2603 - 2545"/><draw:equation draw:name="f27" draw:formula="?f26 * ?f5 / 546"/><draw:equation draw:name="f28" draw:formula="1987 * ?f4 / 174"/><draw:equation draw:name="f29" draw:formula="0 + 2624 - 2545"/><draw:equation draw:name="f30" draw:formula="?f29 * ?f5 / 546"/><draw:equation draw:name="f31" draw:formula="1950 * ?f4 / 174"/><draw:equation draw:name="f32" draw:formula="0 + 2638 - 2545"/><draw:equation draw:name="f33" draw:formula="?f32 * ?f5 / 546"/><draw:equation draw:name="f34" draw:formula="1921 * ?f4 / 174"/><draw:equation draw:name="f35" draw:formula="0 + 2665 - 2545"/><draw:equation draw:name="f36" draw:formula="?f35 * ?f5 / 546"/><draw:equation draw:name="f37" draw:formula="2062 * ?f4 / 174"/><draw:equation draw:name="f38" draw:formula="0 + 2669 - 2545"/><draw:equation draw:name="f39" draw:formula="?f38 * ?f5 / 546"/><draw:equation draw:name="f40" draw:formula="2080 * ?f4 / 174"/><draw:equation draw:name="f41" draw:formula="0 + 2677 - 2545"/><draw:equation draw:name="f42" draw:formula="?f41 * ?f5 / 546"/><draw:equation draw:name="f43" draw:formula="2086 * ?f4 / 174"/><draw:equation draw:name="f44" draw:formula="0 + 2685 - 2545"/><draw:equation draw:name="f45" draw:formula="?f44 * ?f5 / 546"/><draw:equation draw:name="f46" draw:formula="2042 * ?f4 / 174"/><draw:equation draw:name="f47" draw:formula="0 + 2767 - 2545"/><draw:equation draw:name="f48" draw:formula="?f47 * ?f5 / 546"/><draw:equation draw:name="f49" draw:formula="0 + 2785 - 2545"/><draw:equation draw:name="f50" draw:formula="?f49 * ?f5 / 546"/><draw:equation draw:name="f51" draw:formula="1919 * ?f4 / 174"/><draw:equation draw:name="f52" draw:formula="0 + 2705 - 2545"/><draw:equation draw:name="f53" draw:formula="?f52 * ?f5 / 546"/><draw:equation draw:name="f54" draw:formula="2027 * ?f4 / 174"/><draw:equation draw:name="f55" draw:formula="0 + 2722 - 2545"/><draw:equation draw:name="f56" draw:formula="?f55 * ?f5 / 546"/><draw:equation draw:name="f57" draw:formula="2011 * ?f4 / 174"/><draw:equation draw:name="f58" draw:formula="0 + 2896 - 2545"/><draw:equation draw:name="f59" draw:formula="?f58 * ?f5 / 546"/><draw:equation draw:name="f60" draw:formula="0 + 2882 - 2545"/><draw:equation draw:name="f61" draw:formula="?f60 * ?f5 / 546"/><draw:equation draw:name="f62" draw:formula="0 + 2915 - 2545"/><draw:equation draw:name="f63" draw:formula="?f62 * ?f5 / 546"/><draw:equation draw:name="f64" draw:formula="0 + 2878 - 2545"/><draw:equation draw:name="f65" draw:formula="?f64 * ?f5 / 546"/><draw:equation draw:name="f66" draw:formula="1947 * ?f4 / 174"/><draw:equation draw:name="f67" draw:formula="0 + 3046 - 2545"/><draw:equation draw:name="f68" draw:formula="?f67 * ?f5 / 546"/><draw:equation draw:name="f69" draw:formula="1916 * ?f4 / 174"/><draw:equation draw:name="f70" draw:formula="0 + 3060 - 2545"/><draw:equation draw:name="f71" draw:formula="?f70 * ?f5 / 546"/><draw:equation draw:name="f72" draw:formula="0 + 3037 - 2545"/><draw:equation draw:name="f73" draw:formula="?f72 * ?f5 / 546"/><draw:equation draw:name="f74" draw:formula="2002 * ?f4 / 174"/><draw:equation draw:name="f75" draw:formula="0 + 3047 - 2545"/><draw:equation draw:name="f76" draw:formula="?f75 * ?f5 / 546"/><draw:equation draw:name="f77" draw:formula="2067 * ?f4 / 174"/><draw:equation draw:name="f78" draw:formula="0 + 3084 - 2545"/><draw:equation draw:name="f79" draw:formula="?f78 * ?f5 / 546"/><draw:equation draw:name="f80" draw:formula="2055 * ?f4 / 174"/><draw:equation draw:name="f81" draw:formula="0 + 3045 - 2545"/><draw:equation draw:name="f82" draw:formula="?f81 * ?f5 / 546"/><draw:equation draw:name="f83" draw:formula="2015 * ?f4 / 174"/><draw:equation draw:name="f84" draw:formula="2003 * ?f4 / 174"/><draw:equation draw:name="f85" draw:formula="0 + 3075 - 2545"/><draw:equation draw:name="f86" draw:formula="?f85 * ?f5 / 546"/><draw:equation draw:name="f87" draw:formula="0 + 3067 - 2545"/><draw:equation draw:name="f88" draw:formula="?f87 * ?f5 / 546"/><draw:equation draw:name="f89" draw:formula="0 + 3091 - 2545"/><draw:equation draw:name="f90" draw:formula="?f89 * ?f5 / 546"/><draw:equation draw:name="f91" draw:formula="0 + 2952 - 2545"/><draw:equation draw:name="f92" draw:formula="?f91 * ?f5 / 546"/><draw:equation draw:name="f93" draw:formula="0 + 2954 - 2545"/><draw:equation draw:name="f94" draw:formula="?f93 * ?f5 / 546"/><draw:equation draw:name="f95" draw:formula="1992 * ?f4 / 174"/><draw:equation draw:name="f96" draw:formula="0 + 2961 - 2545"/><draw:equation draw:name="f97" draw:formula="?f96 * ?f5 / 546"/><draw:equation draw:name="f98" draw:formula="1980 * ?f4 / 174"/><draw:equation draw:name="f99" draw:formula="1940 * ?f4 / 174"/><draw:equation draw:name="f100" draw:formula="0 + 2989 - 2545"/><draw:equation draw:name="f101" draw:formula="?f100 * ?f5 / 546"/><draw:equation draw:name="f102" draw:formula="1926 * ?f4 / 174"/><draw:equation draw:name="f103" draw:formula="0 + 2974 - 2545"/><draw:equation draw:name="f104" draw:formula="?f103 * ?f5 / 546"/><draw:equation draw:name="f105" draw:formula="1928 * ?f4 / 174"/><draw:equation draw:name="f106" draw:formula="0 + 2998 - 2545"/><draw:equation draw:name="f107" draw:formula="?f106 * ?f5 / 546"/><draw:equation draw:name="f108" draw:formula="1936 * ?f4 / 174"/><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50 / ?f6"/><draw:equation draw:name="f137" draw:formula="?f51 / ?f7"/><draw:equation draw:name="f138" draw:formula="?f53 / ?f6"/><draw:equation draw:name="f139" draw:formula="?f54 / ?f7"/><draw:equation draw:name="f140" draw:formula="?f56 / ?f6"/><draw:equation draw:name="f141" draw:formula="?f57 / ?f7"/><draw:equation draw:name="f142" draw:formula="?f59 / ?f6"/><draw:equation draw:name="f143" draw:formula="?f61 / ?f6"/><draw:equation draw:name="f144" draw:formula="?f63 / ?f6"/><draw:equation draw:name="f145" draw:formula="?f65 / ?f6"/><draw:equation draw:name="f146" draw:formula="?f66 / ?f7"/><draw:equation draw:name="f147" draw:formula="?f68 / ?f6"/><draw:equation draw:name="f148" draw:formula="?f69 / ?f7"/><draw:equation draw:name="f149" draw:formula="?f71 / ?f6"/><draw:equation draw:name="f150" draw:formula="?f73 / ?f6"/><draw:equation draw:name="f151" draw:formula="?f74 / ?f7"/><draw:equation draw:name="f152" draw:formula="?f76 / ?f6"/><draw:equation draw:name="f153" draw:formula="?f77 / ?f7"/><draw:equation draw:name="f154" draw:formula="?f79 / ?f6"/><draw:equation draw:name="f155" draw:formula="?f80 / ?f7"/><draw:equation draw:name="f156" draw:formula="?f82 / ?f6"/><draw:equation draw:name="f157" draw:formula="?f83 / ?f7"/><draw:equation draw:name="f158" draw:formula="?f84 / ?f7"/><draw:equation draw:name="f159" draw:formula="?f86 / ?f6"/><draw:equation draw:name="f160" draw:formula="?f88 / ?f6"/><draw:equation draw:name="f161" draw:formula="?f90 / ?f6"/><draw:equation draw:name="f162" draw:formula="?f92 / ?f6"/><draw:equation draw:name="f163" draw:formula="?f94 / ?f6"/><draw:equation draw:name="f164" draw:formula="?f95 / ?f7"/><draw:equation draw:name="f165" draw:formula="?f97 / ?f6"/><draw:equation draw:name="f166" draw:formula="?f98 / ?f7"/><draw:equation draw:name="f167" draw:formula="?f99 / ?f7"/><draw:equation draw:name="f168" draw:formula="?f101 / ?f6"/><draw:equation draw:name="f169" draw:formula="?f102 / ?f7"/><draw:equation draw:name="f170" draw:formula="?f104 / ?f6"/><draw:equation draw:name="f171" draw:formula="?f105 / ?f7"/><draw:equation draw:name="f172" draw:formula="?f107 / ?f6"/><draw:equation draw:name="f173" draw:formula="?f108 / ?f7"/><draw:equation draw:name="f174" draw:formula="0 / ?f6"/><draw:equation draw:name="f175" draw:formula="?f1 / ?f6"/><draw:equation draw:name="f176" draw:formula="0 / ?f7"/><draw:equation draw:name="f177" draw:formula="?f3 / ?f7"/></draw:enhanced-geometry></draw:custom-shape><draw:custom-shape svg:x="2.13333in" svg:y="1.47639in" svg:width="0.64792in" svg:height="0.19097in" draw:id="id46" draw:style-name="a46" draw:name="AutoShape 36"><svg:title/><svg:desc/><draw:enhanced-geometry draw:type="non-primitive" svg:viewBox="0 0 933 275" draw:enhanced-path="M 933 93 L 603 0 M 516 0 L 603 0 M 516 0 L 0 275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draw:equation draw:name="f7" draw:formula="?f4 / 275"/><draw:equation draw:name="f8" draw:formula="0 + 4005 - 3072"/><draw:equation draw:name="f9" draw:formula="?f8 * ?f5 / 933"/><draw:equation draw:name="f10" draw:formula="2219 * ?f4 / 275"/><draw:equation draw:name="f11" draw:formula="0 + 3675 - 3072"/><draw:equation draw:name="f12" draw:formula="?f11 * ?f5 / 933"/><draw:equation draw:name="f13" draw:formula="2126 * ?f4 / 275"/><draw:equation draw:name="f14" draw:formula="0 + 3588 - 3072"/><draw:equation draw:name="f15" draw:formula="?f14 * ?f5 / 933"/><draw:equation draw:name="f16" draw:formula="0 + 3072 - 3072"/><draw:equation draw:name="f17" draw:formula="?f16 * ?f5 / 933"/><draw:equation draw:name="f18" draw:formula="2401 * ?f4 / 275"/><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60556in" svg:y="1.58333in" svg:width="0.55556in" svg:height="0.22222in" draw:id="id47" draw:style-name="a47" draw:name="Freeform 35"><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112 - 2312"/><draw:equation draw:name="f9" draw:formula="?f8 * ?f5 / 800"/><draw:equation draw:name="f10" draw:formula="2281 * ?f4 / 320"/><draw:equation draw:name="f11" draw:formula="0 + 2312 - 2312"/><draw:equation draw:name="f12" draw:formula="?f11 * ?f5 / 800"/><draw:equation draw:name="f13" draw:formula="2561 * ?f4 / 320"/><draw:equation draw:name="f14" draw:formula="2601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57778in" svg:y="1.55556in" svg:width="0.55556in" svg:height="0.22222in" draw:id="id48" draw:style-name="a48" draw:name="Rectangle 34"><svg:title/><svg:desc/><draw:enhanced-geometry draw:type="non-primitive" svg:viewBox="0 0 21600 21600" draw:enhanced-path="M 0 0 L 21600 0 21600 21600 0 21600 Z N"/></draw:custom-shape><draw:custom-shape svg:x="1.57778in" svg:y="1.55556in" svg:width="0.55556in" svg:height="0.22222in" draw:id="id49" draw:style-name="a49" draw:name="Rectangle 33"><svg:title/><svg:desc/><draw:enhanced-geometry draw:type="non-primitive" svg:viewBox="0 0 21600 21600" draw:enhanced-path="M 0 0 L 21600 0 21600 21600 0 21600 Z N"/></draw:custom-shape><draw:custom-shape svg:x="1.63472in" svg:y="1.60833in" svg:width="0.44792in" svg:height="0.12083in" draw:id="id50" draw:style-name="a50" draw:name="AutoShape 32"><svg:title/><svg:desc/><draw:enhanced-geometry draw:type="non-primitive" svg:viewBox="0 0 645 174" draw:enhanced-path="M 53 34 L 35 34 35 146 53 146 53 34 Z M 53 2 L 41 2 37 11 26 21 15 31 0 38 0 55 8 52 19 46 29 40 35 34 53 34 53 2 Z M 164 34 L 146 34 146 146 164 146 164 34 Z M 164 2 L 153 2 148 11 137 21 126 31 111 38 111 55 119 52 130 46 140 40 146 34 164 34 164 2 Z M 238 126 L 218 126 218 146 228 146 228 155 225 159 223 164 217 167 222 174 231 170 235 164 238 157 238 126 Z M 283 107 L 265 108 266 126 279 137 291 148 311 148 325 148 333 146 340 141 346 134 300 134 292 127 285 120 283 107 Z M 349 66 L 324 66 332 75 341 84 341 115 323 134 346 134 359 117 359 77 349 66 Z M 353 5 L 282 5 268 78 284 80 288 74 295 70 302 66 349 66 343 60 288 60 296 21 353 21 353 5 Z M 334 51 L 301 51 288 60 343 60 334 51 Z M 470 5 L 377 5 377 21 447 21 439 31 434 38 429 46 422 59 415 72 411 81 407 91 404 105 400 119 398 128 397 136 397 146 415 146 417 125 426 91 430 81 435 71 442 57 450 43 456 34 461 27 470 18 470 5 Z M 614 0 L 599 0 521 151 536 151 614 0 Z M 626 75 L 598 75 591 86 583 97 583 132 591 141 600 151 626 151 638 139 607 139 598 128 599 99 603 93 607 87 638 87 626 75 Z M 638 87 L 620 87 629 99 629 128 620 139 638 139 644 131 644 95 638 87 Z M 534 0 L 506 0 490 22 490 56 499 66 508 76 534 76 543 66 545 64 514 64 510 58 506 53 506 24 514 12 545 12 543 10 534 0 Z M 545 12 L 527 12 536 24 536 53 527 64 545 64 551 56 551 20 545 12 Z N" draw:text-areas="?f235 ?f237 ?f236 ?f238" draw:glue-points="?f147 ?f148 ?f149 ?f150 ?f151 ?f152 ?f153 ?f154 ?f155 ?f156 ?f149 ?f150 ?f157 ?f148 ?f158 ?f150 ?f159 ?f152 ?f160 ?f154 ?f161 ?f156 ?f158 ?f150 ?f162 ?f148 ?f163 ?f164 ?f165 ?f166 ?f167 ?f168 ?f169 ?f170 ?f171 ?f172 ?f173 ?f148 ?f174 ?f175 ?f176 ?f177 ?f178 ?f179 ?f180 ?f175 ?f181 ?f182 ?f183 ?f184 ?f185 ?f186 ?f187 ?f188 ?f189 ?f152 ?f190 ?f191 ?f192 ?f193 ?f194 ?f184 ?f195 ?f196 ?f197 ?f198 ?f199 ?f200 ?f201 ?f202 ?f203 ?f148 ?f204 ?f205 ?f206 ?f207 ?f208 ?f209 ?f210 ?f211 ?f212 ?f211 ?f213 ?f214 ?f213 ?f215 ?f216 ?f217 ?f210 ?f218 ?f216 ?f219 ?f220 ?f219 ?f220 ?f217 ?f221 ?f222 ?f223 ?f211 ?f224 ?f188 ?f225 ?f188 ?f226 ?f227 ?f228 ?f229 ?f230 ?f211 ?f231 ?f232 ?f233 ?f234 ?f233 ?f2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174"/><draw:equation draw:name="f8" draw:formula="0 + 2389 - 2354"/><draw:equation draw:name="f9" draw:formula="?f8 * ?f5 / 645"/><draw:equation draw:name="f10" draw:formula="2462 * ?f4 / 174"/><draw:equation draw:name="f11" draw:formula="0 + 2407 - 2354"/><draw:equation draw:name="f12" draw:formula="?f11 * ?f5 / 645"/><draw:equation draw:name="f13" draw:formula="2318 * ?f4 / 174"/><draw:equation draw:name="f14" draw:formula="0 + 2380 - 2354"/><draw:equation draw:name="f15" draw:formula="?f14 * ?f5 / 645"/><draw:equation draw:name="f16" draw:formula="2337 * ?f4 / 174"/><draw:equation draw:name="f17" draw:formula="0 + 2354 - 2354"/><draw:equation draw:name="f18" draw:formula="?f17 * ?f5 / 645"/><draw:equation draw:name="f19" draw:formula="2371 * ?f4 / 174"/><draw:equation draw:name="f20" draw:formula="0 + 2383 - 2354"/><draw:equation draw:name="f21" draw:formula="?f20 * ?f5 / 645"/><draw:equation draw:name="f22" draw:formula="2356 * ?f4 / 174"/><draw:equation draw:name="f23" draw:formula="0 + 2500 - 2354"/><draw:equation draw:name="f24" draw:formula="?f23 * ?f5 / 645"/><draw:equation draw:name="f25" draw:formula="0 + 2518 - 2354"/><draw:equation draw:name="f26" draw:formula="?f25 * ?f5 / 645"/><draw:equation draw:name="f27" draw:formula="0 + 2491 - 2354"/><draw:equation draw:name="f28" draw:formula="?f27 * ?f5 / 645"/><draw:equation draw:name="f29" draw:formula="0 + 2465 - 2354"/><draw:equation draw:name="f30" draw:formula="?f29 * ?f5 / 645"/><draw:equation draw:name="f31" draw:formula="0 + 2494 - 2354"/><draw:equation draw:name="f32" draw:formula="?f31 * ?f5 / 645"/><draw:equation draw:name="f33" draw:formula="0 + 2572 - 2354"/><draw:equation draw:name="f34" draw:formula="?f33 * ?f5 / 645"/><draw:equation draw:name="f35" draw:formula="0 + 2579 - 2354"/><draw:equation draw:name="f36" draw:formula="?f35 * ?f5 / 645"/><draw:equation draw:name="f37" draw:formula="2475 * ?f4 / 174"/><draw:equation draw:name="f38" draw:formula="0 + 2576 - 2354"/><draw:equation draw:name="f39" draw:formula="?f38 * ?f5 / 645"/><draw:equation draw:name="f40" draw:formula="2490 * ?f4 / 174"/><draw:equation draw:name="f41" draw:formula="0 + 2592 - 2354"/><draw:equation draw:name="f42" draw:formula="?f41 * ?f5 / 645"/><draw:equation draw:name="f43" draw:formula="2473 * ?f4 / 174"/><draw:equation draw:name="f44" draw:formula="0 + 2619 - 2354"/><draw:equation draw:name="f45" draw:formula="?f44 * ?f5 / 645"/><draw:equation draw:name="f46" draw:formula="2424 * ?f4 / 174"/><draw:equation draw:name="f47" draw:formula="0 + 2645 - 2354"/><draw:equation draw:name="f48" draw:formula="?f47 * ?f5 / 645"/><draw:equation draw:name="f49" draw:formula="2464 * ?f4 / 174"/><draw:equation draw:name="f50" draw:formula="0 + 2687 - 2354"/><draw:equation draw:name="f51" draw:formula="?f50 * ?f5 / 645"/><draw:equation draw:name="f52" draw:formula="0 + 2654 - 2354"/><draw:equation draw:name="f53" draw:formula="?f52 * ?f5 / 645"/><draw:equation draw:name="f54" draw:formula="2450 * ?f4 / 174"/><draw:equation draw:name="f55" draw:formula="0 + 2637 - 2354"/><draw:equation draw:name="f56" draw:formula="?f55 * ?f5 / 645"/><draw:equation draw:name="f57" draw:formula="2423 * ?f4 / 174"/><draw:equation draw:name="f58" draw:formula="0 + 2686 - 2354"/><draw:equation draw:name="f59" draw:formula="?f58 * ?f5 / 645"/><draw:equation draw:name="f60" draw:formula="2391 * ?f4 / 174"/><draw:equation draw:name="f61" draw:formula="0 + 2677 - 2354"/><draw:equation draw:name="f62" draw:formula="?f61 * ?f5 / 645"/><draw:equation draw:name="f63" draw:formula="0 + 2713 - 2354"/><draw:equation draw:name="f64" draw:formula="?f63 * ?f5 / 645"/><draw:equation draw:name="f65" draw:formula="2393 * ?f4 / 174"/><draw:equation draw:name="f66" draw:formula="0 + 2636 - 2354"/><draw:equation draw:name="f67" draw:formula="?f66 * ?f5 / 645"/><draw:equation draw:name="f68" draw:formula="2321 * ?f4 / 174"/><draw:equation draw:name="f69" draw:formula="0 + 2642 - 2354"/><draw:equation draw:name="f70" draw:formula="?f69 * ?f5 / 645"/><draw:equation draw:name="f71" draw:formula="2390 * ?f4 / 174"/><draw:equation draw:name="f72" draw:formula="0 + 2703 - 2354"/><draw:equation draw:name="f73" draw:formula="?f72 * ?f5 / 645"/><draw:equation draw:name="f74" draw:formula="2382 * ?f4 / 174"/><draw:equation draw:name="f75" draw:formula="0 + 2650 - 2354"/><draw:equation draw:name="f76" draw:formula="?f75 * ?f5 / 645"/><draw:equation draw:name="f77" draw:formula="0 + 2688 - 2354"/><draw:equation draw:name="f78" draw:formula="?f77 * ?f5 / 645"/><draw:equation draw:name="f79" draw:formula="2367 * ?f4 / 174"/><draw:equation draw:name="f80" draw:formula="0 + 2697 - 2354"/><draw:equation draw:name="f81" draw:formula="?f80 * ?f5 / 645"/><draw:equation draw:name="f82" draw:formula="2376 * ?f4 / 174"/><draw:equation draw:name="f83" draw:formula="0 + 2731 - 2354"/><draw:equation draw:name="f84" draw:formula="?f83 * ?f5 / 645"/><draw:equation draw:name="f85" draw:formula="0 + 2793 - 2354"/><draw:equation draw:name="f86" draw:formula="?f85 * ?f5 / 645"/><draw:equation draw:name="f87" draw:formula="2347 * ?f4 / 174"/><draw:equation draw:name="f88" draw:formula="0 + 2776 - 2354"/><draw:equation draw:name="f89" draw:formula="?f88 * ?f5 / 645"/><draw:equation draw:name="f90" draw:formula="2375 * ?f4 / 174"/><draw:equation draw:name="f91" draw:formula="0 + 2761 - 2354"/><draw:equation draw:name="f92" draw:formula="?f91 * ?f5 / 645"/><draw:equation draw:name="f93" draw:formula="2407 * ?f4 / 174"/><draw:equation draw:name="f94" draw:formula="0 + 2752 - 2354"/><draw:equation draw:name="f95" draw:formula="?f94 * ?f5 / 645"/><draw:equation draw:name="f96" draw:formula="2444 * ?f4 / 174"/><draw:equation draw:name="f97" draw:formula="0 + 2769 - 2354"/><draw:equation draw:name="f98" draw:formula="?f97 * ?f5 / 645"/><draw:equation draw:name="f99" draw:formula="0 + 2784 - 2354"/><draw:equation draw:name="f100" draw:formula="?f99 * ?f5 / 645"/><draw:equation draw:name="f101" draw:formula="2397 * ?f4 / 174"/><draw:equation draw:name="f102" draw:formula="0 + 2804 - 2354"/><draw:equation draw:name="f103" draw:formula="?f102 * ?f5 / 645"/><draw:equation draw:name="f104" draw:formula="2359 * ?f4 / 174"/><draw:equation draw:name="f105" draw:formula="0 + 2824 - 2354"/><draw:equation draw:name="f106" draw:formula="?f105 * ?f5 / 645"/><draw:equation draw:name="f107" draw:formula="2334 * ?f4 / 174"/><draw:equation draw:name="f108" draw:formula="0 + 2953 - 2354"/><draw:equation draw:name="f109" draw:formula="?f108 * ?f5 / 645"/><draw:equation draw:name="f110" draw:formula="2316 * ?f4 / 174"/><draw:equation draw:name="f111" draw:formula="0 + 2968 - 2354"/><draw:equation draw:name="f112" draw:formula="?f111 * ?f5 / 645"/><draw:equation draw:name="f113" draw:formula="0 + 2945 - 2354"/><draw:equation draw:name="f114" draw:formula="?f113 * ?f5 / 645"/><draw:equation draw:name="f115" draw:formula="2402 * ?f4 / 174"/><draw:equation draw:name="f116" draw:formula="2457 * ?f4 / 174"/><draw:equation draw:name="f117" draw:formula="0 + 2992 - 2354"/><draw:equation draw:name="f118" draw:formula="?f117 * ?f5 / 645"/><draw:equation draw:name="f119" draw:formula="2455 * ?f4 / 174"/><draw:equation draw:name="f120" draw:formula="2415 * ?f4 / 174"/><draw:equation draw:name="f121" draw:formula="2403 * ?f4 / 174"/><draw:equation draw:name="f122" draw:formula="0 + 2974 - 2354"/><draw:equation draw:name="f123" draw:formula="?f122 * ?f5 / 645"/><draw:equation draw:name="f124" draw:formula="0 + 2998 - 2354"/><draw:equation draw:name="f125" draw:formula="?f124 * ?f5 / 645"/><draw:equation draw:name="f126" draw:formula="2411 * ?f4 / 174"/><draw:equation draw:name="f127" draw:formula="0 + 2860 - 2354"/><draw:equation draw:name="f128" draw:formula="?f127 * ?f5 / 645"/><draw:equation draw:name="f129" draw:formula="0 + 2853 - 2354"/><draw:equation draw:name="f130" draw:formula="?f129 * ?f5 / 645"/><draw:equation draw:name="f131" draw:formula="0 + 2897 - 2354"/><draw:equation draw:name="f132" draw:formula="?f131 * ?f5 / 645"/><draw:equation draw:name="f133" draw:formula="0 + 2864 - 2354"/><draw:equation draw:name="f134" draw:formula="?f133 * ?f5 / 645"/><draw:equation draw:name="f135" draw:formula="2374 * ?f4 / 174"/><draw:equation draw:name="f136" draw:formula="0 + 2868 - 2354"/><draw:equation draw:name="f137" draw:formula="?f136 * ?f5 / 645"/><draw:equation draw:name="f138" draw:formula="2328 * ?f4 / 174"/><draw:equation draw:name="f139" draw:formula="0 + 2888 - 2354"/><draw:equation draw:name="f140" draw:formula="?f139 * ?f5 / 645"/><draw:equation draw:name="f141" draw:formula="0 + 2890 - 2354"/><draw:equation draw:name="f142" draw:formula="?f141 * ?f5 / 645"/><draw:equation draw:name="f143" draw:formula="2340 * ?f4 / 174"/><draw:equation draw:name="f144" draw:formula="0 + 2899 - 2354"/><draw:equation draw:name="f145" draw:formula="?f144 * ?f5 / 645"/><draw:equation draw:name="f146" draw:formula="2380 * ?f4 / 174"/><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6 / ?f6"/><draw:equation draw:name="f159" draw:formula="?f28 / ?f6"/><draw:equation draw:name="f160" draw:formula="?f30 / ?f6"/><draw:equation draw:name="f161" draw:formula="?f32 / ?f6"/><draw:equation draw:name="f162" draw:formula="?f34 / ?f6"/><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3 / ?f6"/><draw:equation draw:name="f175" draw:formula="?f54 / ?f7"/><draw:equation draw:name="f176" draw:formula="?f56 / ?f6"/><draw:equation draw:name="f177" draw:formula="?f57 / ?f7"/><draw:equation draw:name="f178" draw:formula="?f59 / ?f6"/><draw:equation draw:name="f179" draw:formula="?f60 / ?f7"/><draw:equation draw:name="f180" draw:formula="?f62 / ?f6"/><draw:equation draw:name="f181" draw:formula="?f64 / ?f6"/><draw:equation draw:name="f182" draw:formula="?f65 / ?f7"/><draw:equation draw:name="f183" draw:formula="?f67 / ?f6"/><draw:equation draw:name="f184" draw:formula="?f68 / ?f7"/><draw:equation draw:name="f185" draw:formula="?f70 / ?f6"/><draw:equation draw:name="f186" draw:formula="?f71 / ?f7"/><draw:equation draw:name="f187" draw:formula="?f73 / ?f6"/><draw:equation draw:name="f188" draw:formula="?f74 / ?f7"/><draw:equation draw:name="f189" draw:formula="?f76 / ?f6"/><draw:equation draw:name="f190" draw:formula="?f78 / ?f6"/><draw:equation draw:name="f191" draw:formula="?f79 / ?f7"/><draw:equation draw:name="f192" draw:formula="?f81 / ?f6"/><draw:equation draw:name="f193" draw:formula="?f82 / ?f7"/><draw:equation draw:name="f194" draw:formula="?f84 / ?f6"/><draw:equation draw:name="f195" draw:formula="?f86 / ?f6"/><draw:equation draw:name="f196" draw:formula="?f87 / ?f7"/><draw:equation draw:name="f197" draw:formula="?f89 / ?f6"/><draw:equation draw:name="f198" draw:formula="?f90 / ?f7"/><draw:equation draw:name="f199" draw:formula="?f92 / ?f6"/><draw:equation draw:name="f200" draw:formula="?f93 / ?f7"/><draw:equation draw:name="f201" draw:formula="?f95 / ?f6"/><draw:equation draw:name="f202" draw:formula="?f96 / ?f7"/><draw:equation draw:name="f203" draw:formula="?f98 / ?f6"/><draw:equation draw:name="f204" draw:formula="?f100 / ?f6"/><draw:equation draw:name="f205" draw:formula="?f101 / ?f7"/><draw:equation draw:name="f206" draw:formula="?f103 / ?f6"/><draw:equation draw:name="f207" draw:formula="?f104 / ?f7"/><draw:equation draw:name="f208" draw:formula="?f106 / ?f6"/><draw:equation draw:name="f209" draw:formula="?f107 / ?f7"/><draw:equation draw:name="f210" draw:formula="?f109 / ?f6"/><draw:equation draw:name="f211" draw:formula="?f110 / ?f7"/><draw:equation draw:name="f212" draw:formula="?f112 / ?f6"/><draw:equation draw:name="f213" draw:formula="?f114 / ?f6"/><draw:equation draw:name="f214" draw:formula="?f115 / ?f7"/><draw:equation draw:name="f215" draw:formula="?f116 / ?f7"/><draw:equation draw:name="f216" draw:formula="?f118 / ?f6"/><draw:equation draw:name="f217" draw:formula="?f119 / ?f7"/><draw:equation draw:name="f218" draw:formula="?f120 / ?f7"/><draw:equation draw:name="f219" draw:formula="?f121 / ?f7"/><draw:equation draw:name="f220" draw:formula="?f123 / ?f6"/><draw:equation draw:name="f221" draw:formula="?f125 / ?f6"/><draw:equation draw:name="f222" draw:formula="?f126 / ?f7"/><draw:equation draw:name="f223" draw:formula="?f128 / ?f6"/><draw:equation draw:name="f224" draw:formula="?f130 / ?f6"/><draw:equation draw:name="f225" draw:formula="?f132 / ?f6"/><draw:equation draw:name="f226" draw:formula="?f134 / ?f6"/><draw:equation draw:name="f227" draw:formula="?f135 / ?f7"/><draw:equation draw:name="f228" draw:formula="?f137 / ?f6"/><draw:equation draw:name="f229" draw:formula="?f138 / ?f7"/><draw:equation draw:name="f230" draw:formula="?f140 / ?f6"/><draw:equation draw:name="f231" draw:formula="?f142 / ?f6"/><draw:equation draw:name="f232" draw:formula="?f143 / ?f7"/><draw:equation draw:name="f233" draw:formula="?f145 / ?f6"/><draw:equation draw:name="f234" draw:formula="?f146 / ?f7"/><draw:equation draw:name="f235" draw:formula="0 / ?f6"/><draw:equation draw:name="f236" draw:formula="?f1 / ?f6"/><draw:equation draw:name="f237" draw:formula="0 / ?f7"/><draw:equation draw:name="f238" draw:formula="?f3 / ?f7"/></draw:enhanced-geometry></draw:custom-shape><draw:custom-shape svg:x="2.49097in" svg:y="2.59861in" svg:width="0.41389in" svg:height="0.11528in" draw:id="id51" draw:style-name="a51" draw:name="AutoShape 31"><svg:title/><svg:desc/><draw:enhanced-geometry draw:type="non-primitive" svg:viewBox="0 0 596 166" draw:enhanced-path="M 595 0 L 296 166 M 0 166 L 296 166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draw:equation draw:name="f7" draw:formula="?f4 / 166"/><draw:equation draw:name="f8" draw:formula="0 + 4183 - 3588"/><draw:equation draw:name="f9" draw:formula="?f8 * ?f5 / 596"/><draw:equation draw:name="f10" draw:formula="3742 * ?f4 / 166"/><draw:equation draw:name="f11" draw:formula="0 + 3884 - 3588"/><draw:equation draw:name="f12" draw:formula="?f11 * ?f5 / 596"/><draw:equation draw:name="f13" draw:formula="3908 * ?f4 / 166"/><draw:equation draw:name="f14" draw:formula="0 + 3588 - 3588"/><draw:equation draw:name="f15" draw:formula="?f14 * ?f5 / 59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17708in" svg:y1="2.71389in" svg:x2="2.49167in" svg:y2="2.71389in" draw:id="id52" draw:style-name="a52" draw:name="Line 30"><svg:title/><svg:desc/></draw:connector><draw:custom-shape svg:x="1.62153in" svg:y="2.63056in" svg:width="0.55556in" svg:height="0.22222in" draw:id="id53" draw:style-name="a53" draw:name="Freeform 29"><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135 - 2335"/><draw:equation draw:name="f9" draw:formula="?f8 * ?f5 / 800"/><draw:equation draw:name="f10" draw:formula="3788 * ?f4 / 320"/><draw:equation draw:name="f11" draw:formula="0 + 2335 - 2335"/><draw:equation draw:name="f12" draw:formula="?f11 * ?f5 / 800"/><draw:equation draw:name="f13" draw:formula="4068 * ?f4 / 320"/><draw:equation draw:name="f14" draw:formula="4108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59375in" svg:y="2.60278in" svg:width="0.55556in" svg:height="0.22222in" draw:id="id54" draw:style-name="a54" draw:name="Rectangle 28"><svg:title/><svg:desc/><draw:enhanced-geometry draw:type="non-primitive" svg:viewBox="0 0 21600 21600" draw:enhanced-path="M 0 0 L 21600 0 21600 21600 0 21600 Z N"/></draw:custom-shape><draw:custom-shape svg:x="1.59375in" svg:y="2.60278in" svg:width="0.55556in" svg:height="0.22222in" draw:id="id55" draw:style-name="a55" draw:name="Rectangle 27"><svg:title/><svg:desc/><draw:enhanced-geometry draw:type="non-primitive" svg:viewBox="0 0 21600 21600" draw:enhanced-path="M 0 0 L 21600 0 21600 21600 0 21600 Z N"/></draw:custom-shape><draw:custom-shape svg:x="1.65069in" svg:y="2.65486in" svg:width="0.44792in" svg:height="0.12083in" draw:id="id56" draw:style-name="a56" draw:name="AutoShape 26"><svg:title/><svg:desc/><draw:enhanced-geometry draw:type="non-primitive" svg:viewBox="0 0 645 174" draw:enhanced-path="M 53 33 L 35 33 35 145 53 145 53 33 Z M 53 1 L 42 1 37 11 26 21 15 30 0 37 0 54 8 51 29 39 35 33 53 33 53 1 Z M 116 105 L 98 107 100 125 112 136 125 148 164 148 179 133 133 133 119 120 116 105 Z M 182 75 L 157 75 173 91 173 116 156 133 179 133 192 122 192 89 182 75 Z M 177 16 L 154 16 160 22 167 29 167 50 149 62 135 62 133 77 140 75 182 75 178 70 165 68 175 63 180 55 185 48 184 29 180 20 177 16 Z M 155 1 L 126 1 103 21 100 39 117 42 119 29 133 16 177 16 174 11 165 6 155 1 Z M 239 125 L 219 125 219 145 229 145 228 154 226 159 223 164 217 166 222 174 231 170 235 163 239 156 239 125 Z M 348 16 L 324 16 331 23 339 30 339 51 331 62 325 69 321 74 313 81 299 92 284 105 276 114 268 123 265 133 262 139 262 145 357 145 357 128 287 128 290 124 294 119 299 114 334 85 342 76 350 66 353 58 357 50 357 24 348 16 Z M 333 1 L 292 1 268 23 266 43 284 45 284 31 292 24 299 16 348 16 333 1 Z M 460 16 L 435 16 443 23 450 30 450 51 442 62 437 69 432 74 424 81 411 92 395 105 387 114 380 123 376 133 374 139 374 145 468 145 468 128 398 128 401 124 410 114 445 85 461 66 465 58 468 50 468 24 460 16 Z M 444 1 L 403 1 379 23 377 43 395 45 395 31 411 16 460 16 456 13 444 1 Z M 614 0 L 600 0 521 150 536 150 614 0 Z M 627 75 L 599 75 583 96 583 131 600 150 627 150 636 141 638 138 607 138 599 127 599 98 607 87 638 87 636 84 627 75 Z M 638 87 L 620 87 625 92 629 98 629 127 620 138 638 138 644 131 645 94 638 87 Z M 534 0 L 506 0 498 10 490 21 490 56 499 65 508 75 534 75 543 65 545 63 515 63 510 57 506 52 506 23 510 17 515 12 545 12 534 0 Z M 545 12 L 528 12 532 17 536 23 536 52 532 57 528 63 545 63 552 55 552 19 545 12 Z N" draw:text-areas="?f213 ?f215 ?f214 ?f216" draw:glue-points="?f133 ?f134 ?f135 ?f136 ?f137 ?f138 ?f133 ?f139 ?f140 ?f141 ?f142 ?f143 ?f144 ?f145 ?f146 ?f143 ?f144 ?f145 ?f147 ?f148 ?f149 ?f150 ?f151 ?f152 ?f153 ?f148 ?f154 ?f155 ?f156 ?f148 ?f151 ?f157 ?f158 ?f134 ?f159 ?f160 ?f161 ?f162 ?f163 ?f164 ?f165 ?f166 ?f167 ?f168 ?f169 ?f143 ?f170 ?f171 ?f167 ?f172 ?f173 ?f174 ?f175 ?f155 ?f176 ?f177 ?f178 ?f164 ?f179 ?f180 ?f181 ?f182 ?f183 ?f184 ?f185 ?f186 ?f187 ?f171 ?f188 ?f189 ?f190 ?f164 ?f191 ?f192 ?f190 ?f164 ?f193 ?f194 ?f195 ?f145 ?f193 ?f196 ?f197 ?f198 ?f199 ?f200 ?f201 ?f200 ?f201 ?f198 ?f199 ?f200 ?f202 ?f203 ?f204 ?f145 ?f205 ?f206 ?f207 ?f208 ?f209 ?f208 ?f210 ?f206 ?f211 ?f21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174"/><draw:equation draw:name="f8" draw:formula="0 + 2430 - 2377"/><draw:equation draw:name="f9" draw:formula="?f8 * ?f5 / 645"/><draw:equation draw:name="f10" draw:formula="3969 * ?f4 / 174"/><draw:equation draw:name="f11" draw:formula="0 + 2414 - 2377"/><draw:equation draw:name="f12" draw:formula="?f11 * ?f5 / 645"/><draw:equation draw:name="f13" draw:formula="3835 * ?f4 / 174"/><draw:equation draw:name="f14" draw:formula="0 + 2377 - 2377"/><draw:equation draw:name="f15" draw:formula="?f14 * ?f5 / 645"/><draw:equation draw:name="f16" draw:formula="3878 * ?f4 / 174"/><draw:equation draw:name="f17" draw:formula="3857 * ?f4 / 174"/><draw:equation draw:name="f18" draw:formula="0 + 2477 - 2377"/><draw:equation draw:name="f19" draw:formula="?f18 * ?f5 / 645"/><draw:equation draw:name="f20" draw:formula="3949 * ?f4 / 174"/><draw:equation draw:name="f21" draw:formula="0 + 2556 - 2377"/><draw:equation draw:name="f22" draw:formula="?f21 * ?f5 / 645"/><draw:equation draw:name="f23" draw:formula="3957 * ?f4 / 174"/><draw:equation draw:name="f24" draw:formula="0 + 2559 - 2377"/><draw:equation draw:name="f25" draw:formula="?f24 * ?f5 / 645"/><draw:equation draw:name="f26" draw:formula="3899 * ?f4 / 174"/><draw:equation draw:name="f27" draw:formula="0 + 2533 - 2377"/><draw:equation draw:name="f28" draw:formula="?f27 * ?f5 / 645"/><draw:equation draw:name="f29" draw:formula="0 + 2544 - 2377"/><draw:equation draw:name="f30" draw:formula="?f29 * ?f5 / 645"/><draw:equation draw:name="f31" draw:formula="3853 * ?f4 / 174"/><draw:equation draw:name="f32" draw:formula="0 + 2510 - 2377"/><draw:equation draw:name="f33" draw:formula="?f32 * ?f5 / 645"/><draw:equation draw:name="f34" draw:formula="3901 * ?f4 / 174"/><draw:equation draw:name="f35" draw:formula="0 + 2542 - 2377"/><draw:equation draw:name="f36" draw:formula="?f35 * ?f5 / 645"/><draw:equation draw:name="f37" draw:formula="3892 * ?f4 / 174"/><draw:equation draw:name="f38" draw:formula="0 + 2561 - 2377"/><draw:equation draw:name="f39" draw:formula="?f38 * ?f5 / 645"/><draw:equation draw:name="f40" draw:formula="0 + 2503 - 2377"/><draw:equation draw:name="f41" draw:formula="?f40 * ?f5 / 645"/><draw:equation draw:name="f42" draw:formula="3825 * ?f4 / 174"/><draw:equation draw:name="f43" draw:formula="0 + 2496 - 2377"/><draw:equation draw:name="f44" draw:formula="?f43 * ?f5 / 645"/><draw:equation draw:name="f45" draw:formula="3830 * ?f4 / 174"/><draw:equation draw:name="f46" draw:formula="0 + 2596 - 2377"/><draw:equation draw:name="f47" draw:formula="?f46 * ?f5 / 645"/><draw:equation draw:name="f48" draw:formula="0 + 2600 - 2377"/><draw:equation draw:name="f49" draw:formula="?f48 * ?f5 / 645"/><draw:equation draw:name="f50" draw:formula="3988 * ?f4 / 174"/><draw:equation draw:name="f51" draw:formula="0 + 2612 - 2377"/><draw:equation draw:name="f52" draw:formula="?f51 * ?f5 / 645"/><draw:equation draw:name="f53" draw:formula="3987 * ?f4 / 174"/><draw:equation draw:name="f54" draw:formula="0 + 2701 - 2377"/><draw:equation draw:name="f55" draw:formula="?f54 * ?f5 / 645"/><draw:equation draw:name="f56" draw:formula="3840 * ?f4 / 174"/><draw:equation draw:name="f57" draw:formula="0 + 2708 - 2377"/><draw:equation draw:name="f58" draw:formula="?f57 * ?f5 / 645"/><draw:equation draw:name="f59" draw:formula="3886 * ?f4 / 174"/><draw:equation draw:name="f60" draw:formula="0 + 2676 - 2377"/><draw:equation draw:name="f61" draw:formula="?f60 * ?f5 / 645"/><draw:equation draw:name="f62" draw:formula="3916 * ?f4 / 174"/><draw:equation draw:name="f63" draw:formula="0 + 2642 - 2377"/><draw:equation draw:name="f64" draw:formula="?f63 * ?f5 / 645"/><draw:equation draw:name="f65" draw:formula="0 + 2734 - 2377"/><draw:equation draw:name="f66" draw:formula="?f65 * ?f5 / 645"/><draw:equation draw:name="f67" draw:formula="3952 * ?f4 / 174"/><draw:equation draw:name="f68" draw:formula="3938 * ?f4 / 174"/><draw:equation draw:name="f69" draw:formula="0 + 2730 - 2377"/><draw:equation draw:name="f70" draw:formula="?f69 * ?f5 / 645"/><draw:equation draw:name="f71" draw:formula="3882 * ?f4 / 174"/><draw:equation draw:name="f72" draw:formula="0 + 2710 - 2377"/><draw:equation draw:name="f73" draw:formula="?f72 * ?f5 / 645"/><draw:equation draw:name="f74" draw:formula="0 + 2661 - 2377"/><draw:equation draw:name="f75" draw:formula="?f74 * ?f5 / 645"/><draw:equation draw:name="f76" draw:formula="3869 * ?f4 / 174"/><draw:equation draw:name="f77" draw:formula="0 + 2725 - 2377"/><draw:equation draw:name="f78" draw:formula="?f77 * ?f5 / 645"/><draw:equation draw:name="f79" draw:formula="0 + 2820 - 2377"/><draw:equation draw:name="f80" draw:formula="?f79 * ?f5 / 645"/><draw:equation draw:name="f81" draw:formula="3847 * ?f4 / 174"/><draw:equation draw:name="f82" draw:formula="0 + 2814 - 2377"/><draw:equation draw:name="f83" draw:formula="?f82 * ?f5 / 645"/><draw:equation draw:name="f84" draw:formula="3893 * ?f4 / 174"/><draw:equation draw:name="f85" draw:formula="0 + 2772 - 2377"/><draw:equation draw:name="f86" draw:formula="?f85 * ?f5 / 645"/><draw:equation draw:name="f87" draw:formula="3929 * ?f4 / 174"/><draw:equation draw:name="f88" draw:formula="0 + 2751 - 2377"/><draw:equation draw:name="f89" draw:formula="?f88 * ?f5 / 645"/><draw:equation draw:name="f90" draw:formula="3963 * ?f4 / 174"/><draw:equation draw:name="f91" draw:formula="0 + 2775 - 2377"/><draw:equation draw:name="f92" draw:formula="?f91 * ?f5 / 645"/><draw:equation draw:name="f93" draw:formula="0 + 2838 - 2377"/><draw:equation draw:name="f94" draw:formula="?f93 * ?f5 / 645"/><draw:equation draw:name="f95" draw:formula="3890 * ?f4 / 174"/><draw:equation draw:name="f96" draw:formula="0 + 2837 - 2377"/><draw:equation draw:name="f97" draw:formula="?f96 * ?f5 / 645"/><draw:equation draw:name="f98" draw:formula="0 + 2754 - 2377"/><draw:equation draw:name="f99" draw:formula="?f98 * ?f5 / 645"/><draw:equation draw:name="f100" draw:formula="3867 * ?f4 / 174"/><draw:equation draw:name="f101" draw:formula="0 + 2977 - 2377"/><draw:equation draw:name="f102" draw:formula="?f101 * ?f5 / 645"/><draw:equation draw:name="f103" draw:formula="3824 * ?f4 / 174"/><draw:equation draw:name="f104" draw:formula="0 + 3004 - 2377"/><draw:equation draw:name="f105" draw:formula="?f104 * ?f5 / 645"/><draw:equation draw:name="f106" draw:formula="3974 * ?f4 / 174"/><draw:equation draw:name="f107" draw:formula="0 + 2984 - 2377"/><draw:equation draw:name="f108" draw:formula="?f107 * ?f5 / 645"/><draw:equation draw:name="f109" draw:formula="3962 * ?f4 / 174"/><draw:equation draw:name="f110" draw:formula="0 + 3015 - 2377"/><draw:equation draw:name="f111" draw:formula="?f110 * ?f5 / 645"/><draw:equation draw:name="f112" draw:formula="3911 * ?f4 / 174"/><draw:equation draw:name="f113" draw:formula="0 + 2997 - 2377"/><draw:equation draw:name="f114" draw:formula="?f113 * ?f5 / 645"/><draw:equation draw:name="f115" draw:formula="0 + 2867 - 2377"/><draw:equation draw:name="f116" draw:formula="?f115 * ?f5 / 645"/><draw:equation draw:name="f117" draw:formula="3845 * ?f4 / 174"/><draw:equation draw:name="f118" draw:formula="0 + 2911 - 2377"/><draw:equation draw:name="f119" draw:formula="?f118 * ?f5 / 645"/><draw:equation draw:name="f120" draw:formula="0 + 2887 - 2377"/><draw:equation draw:name="f121" draw:formula="?f120 * ?f5 / 645"/><draw:equation draw:name="f122" draw:formula="3881 * ?f4 / 174"/><draw:equation draw:name="f123" draw:formula="0 + 2892 - 2377"/><draw:equation draw:name="f124" draw:formula="?f123 * ?f5 / 645"/><draw:equation draw:name="f125" draw:formula="3836 * ?f4 / 174"/><draw:equation draw:name="f126" draw:formula="0 + 2905 - 2377"/><draw:equation draw:name="f127" draw:formula="?f126 * ?f5 / 645"/><draw:equation draw:name="f128" draw:formula="0 + 2909 - 2377"/><draw:equation draw:name="f129" draw:formula="?f128 * ?f5 / 645"/><draw:equation draw:name="f130" draw:formula="0 + 2929 - 2377"/><draw:equation draw:name="f131" draw:formula="?f130 * ?f5 / 645"/><draw:equation draw:name="f132" draw:formula="3843 * ?f4 / 174"/><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7 / ?f7"/><draw:equation draw:name="f140" draw:formula="?f19 / ?f6"/><draw:equation draw:name="f141" draw:formula="?f20 / ?f7"/><draw:equation draw:name="f142" draw:formula="?f22 / ?f6"/><draw:equation draw:name="f143" draw:formula="?f23 / ?f7"/><draw:equation draw:name="f144" draw:formula="?f25 / ?f6"/><draw:equation draw:name="f145" draw:formula="?f26 / ?f7"/><draw:equation draw:name="f146" draw:formula="?f28 / ?f6"/><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1 / ?f6"/><draw:equation draw:name="f155" draw:formula="?f42 / ?f7"/><draw:equation draw:name="f156" draw:formula="?f44 / ?f6"/><draw:equation draw:name="f157" draw:formula="?f45 / ?f7"/><draw:equation draw:name="f158" draw:formula="?f47 / ?f6"/><draw:equation draw:name="f159" draw:formula="?f49 / ?f6"/><draw:equation draw:name="f160" draw:formula="?f50 / ?f7"/><draw:equation draw:name="f161" draw:formula="?f52 / ?f6"/><draw:equation draw:name="f162" draw:formula="?f53 / ?f7"/><draw:equation draw:name="f163" draw:formula="?f55 / ?f6"/><draw:equation draw:name="f164" draw:formula="?f56 / ?f7"/><draw:equation draw:name="f165" draw:formula="?f58 / ?f6"/><draw:equation draw:name="f166" draw:formula="?f59 / ?f7"/><draw:equation draw:name="f167" draw:formula="?f61 / ?f6"/><draw:equation draw:name="f168" draw:formula="?f62 / ?f7"/><draw:equation draw:name="f169" draw:formula="?f64 / ?f6"/><draw:equation draw:name="f170" draw:formula="?f66 / ?f6"/><draw:equation draw:name="f171" draw:formula="?f67 / ?f7"/><draw:equation draw:name="f172" draw:formula="?f68 / ?f7"/><draw:equation draw:name="f173" draw:formula="?f70 / ?f6"/><draw:equation draw:name="f174" draw:formula="?f71 / ?f7"/><draw:equation draw:name="f175" draw:formula="?f73 / ?f6"/><draw:equation draw:name="f176" draw:formula="?f75 / ?f6"/><draw:equation draw:name="f177" draw:formula="?f76 / ?f7"/><draw:equation draw:name="f178" draw:formula="?f78 / ?f6"/><draw:equation draw:name="f179" draw:formula="?f80 / ?f6"/><draw:equation draw:name="f180" draw:formula="?f81 / ?f7"/><draw:equation draw:name="f181" draw:formula="?f83 / ?f6"/><draw:equation draw:name="f182" draw:formula="?f84 / ?f7"/><draw:equation draw:name="f183" draw:formula="?f86 / ?f6"/><draw:equation draw:name="f184" draw:formula="?f87 / ?f7"/><draw:equation draw:name="f185" draw:formula="?f89 / ?f6"/><draw:equation draw:name="f186" draw:formula="?f90 / ?f7"/><draw:equation draw:name="f187" draw:formula="?f92 / ?f6"/><draw:equation draw:name="f188" draw:formula="?f94 / ?f6"/><draw:equation draw:name="f189" draw:formula="?f95 / ?f7"/><draw:equation draw:name="f190" draw:formula="?f97 / ?f6"/><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6 / ?f6"/><draw:equation draw:name="f203" draw:formula="?f117 / ?f7"/><draw:equation draw:name="f204" draw:formula="?f119 / ?f6"/><draw:equation draw:name="f205" draw:formula="?f121 / ?f6"/><draw:equation draw:name="f206" draw:formula="?f122 / ?f7"/><draw:equation draw:name="f207" draw:formula="?f124 / ?f6"/><draw:equation draw:name="f208" draw:formula="?f125 / ?f7"/><draw:equation draw:name="f209" draw:formula="?f127 / ?f6"/><draw:equation draw:name="f210" draw:formula="?f129 / ?f6"/><draw:equation draw:name="f211" draw:formula="?f131 / ?f6"/><draw:equation draw:name="f212" draw:formula="?f132 / ?f7"/><draw:equation draw:name="f213" draw:formula="0 / ?f6"/><draw:equation draw:name="f214" draw:formula="?f1 / ?f6"/><draw:equation draw:name="f215" draw:formula="0 / ?f7"/><draw:equation draw:name="f216" draw:formula="?f3 / ?f7"/></draw:enhanced-geometry></draw:custom-shape><draw:custom-shape svg:x="5.46111in" svg:y="2.36528in" svg:width="0.66667in" svg:height="0.07639in" draw:id="id57" draw:style-name="a57" draw:name="AutoShape 25"><svg:title/><svg:desc/><draw:enhanced-geometry draw:type="non-primitive" svg:viewBox="0 0 960 110" draw:enhanced-path="M 0 0 L 325 109 M 449 109 L 325 109 M 449 109 L 960 109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110"/><draw:equation draw:name="f8" draw:formula="0 + 7864 - 7864"/><draw:equation draw:name="f9" draw:formula="?f8 * ?f5 / 960"/><draw:equation draw:name="f10" draw:formula="3407 * ?f4 / 110"/><draw:equation draw:name="f11" draw:formula="0 + 8189 - 7864"/><draw:equation draw:name="f12" draw:formula="?f11 * ?f5 / 960"/><draw:equation draw:name="f13" draw:formula="3516 * ?f4 / 110"/><draw:equation draw:name="f14" draw:formula="0 + 8313 - 7864"/><draw:equation draw:name="f15" draw:formula="?f14 * ?f5 / 960"/><draw:equation draw:name="f16" draw:formula="0 + 8824 - 7864"/><draw:equation draw:name="f17" draw:formula="?f16 * ?f5 / 96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15486in" svg:y="2.35764in" svg:width="0.55556in" svg:height="0.22222in" draw:id="id58" draw:style-name="a58" draw:name="Freeform 24"><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9664 - 8864"/><draw:equation draw:name="f9" draw:formula="?f8 * ?f5 / 800"/><draw:equation draw:name="f10" draw:formula="3396 * ?f4 / 320"/><draw:equation draw:name="f11" draw:formula="0 + 8864 - 8864"/><draw:equation draw:name="f12" draw:formula="?f11 * ?f5 / 800"/><draw:equation draw:name="f13" draw:formula="3676 * ?f4 / 320"/><draw:equation draw:name="f14" draw:formula="3716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12708in" svg:y="2.32986in" svg:width="0.55556in" svg:height="0.22222in" draw:id="id59" draw:style-name="a59" draw:name="Rectangle 23"><svg:title/><svg:desc/><draw:enhanced-geometry draw:type="non-primitive" svg:viewBox="0 0 21600 21600" draw:enhanced-path="M 0 0 L 21600 0 21600 21600 0 21600 Z N"/></draw:custom-shape><draw:custom-shape svg:x="6.12708in" svg:y="2.32986in" svg:width="0.55556in" svg:height="0.22222in" draw:id="id60" draw:style-name="a60" draw:name="Rectangle 22"><svg:title/><svg:desc/><draw:enhanced-geometry draw:type="non-primitive" svg:viewBox="0 0 21600 21600" draw:enhanced-path="M 0 0 L 21600 0 21600 21600 0 21600 Z N"/></draw:custom-shape><draw:custom-shape svg:x="6.17431in" svg:y="2.38264in" svg:width="0.45764in" svg:height="0.12083in" draw:id="id61" draw:style-name="a61" draw:name="AutoShape 21"><svg:title/><svg:desc/><draw:enhanced-geometry draw:type="non-primitive" svg:viewBox="0 0 659 174" draw:enhanced-path="M 69 2 L 29 2 16 18 7 30 2 40 0 55 0 86 0 101 2 113 6 122 14 132 28 148 63 148 73 142 83 136 84 134 42 134 28 125 24 117 21 109 21 86 29 77 34 72 18 72 18 51 27 27 36 21 42 16 85 16 80 12 69 2 Z M 85 68 L 61 68 69 77 77 86 77 116 69 125 61 134 84 134 89 124 95 113 95 79 85 68 Z M 70 53 L 42 53 33 58 24 62 18 72 34 72 37 68 85 68 70 53 Z M 85 16 L 61 16 68 24 72 29 75 39 92 38 90 21 85 16 Z M 171 2 L 143 2 123 19 117 35 115 44 113 51 112 60 113 90 113 99 114 113 118 122 127 133 138 148 175 148 192 134 147 134 139 122 134 115 131 108 130 96 130 54 131 43 134 35 139 27 147 17 191 17 188 11 179 7 171 2 Z M 191 17 L 171 17 179 28 184 36 187 43 187 44 188 54 188 96 187 108 184 115 179 122 171 134 192 134 195 131 200 116 203 107 205 99 206 90 206 54 202 41 199 29 191 17 Z M 253 126 L 233 126 233 146 243 146 243 155 240 159 237 164 232 167 237 174 245 171 249 164 253 157 253 126 Z M 297 106 L 279 108 281 126 306 148 346 148 361 134 314 134 307 127 300 121 297 106 Z M 363 76 L 339 76 354 92 354 117 337 134 361 134 373 122 373 90 363 76 Z M 358 16 L 335 16 348 29 348 51 339 57 330 63 316 63 314 78 321 76 363 76 359 71 346 68 356 64 361 56 366 49 366 30 361 21 358 16 Z M 336 2 L 307 2 296 12 284 21 281 39 299 42 301 29 314 16 358 16 356 12 346 7 336 2 Z M 408 106 L 390 108 392 126 405 137 417 148 457 148 472 134 425 134 418 127 411 121 408 106 Z M 474 76 L 450 76 465 92 465 117 449 134 472 134 484 122 484 90 474 76 Z M 469 16 L 446 16 453 23 459 29 459 51 450 57 441 63 427 63 425 78 433 76 474 76 470 71 457 68 467 64 472 56 477 49 477 30 472 21 469 16 Z M 447 2 L 418 2 395 21 392 39 410 42 412 29 425 16 469 16 467 12 457 7 447 2 Z M 628 0 L 614 0 535 151 550 151 628 0 Z M 641 76 L 613 76 597 97 597 132 615 151 641 151 650 141 652 139 622 139 617 133 613 128 613 99 621 87 652 87 650 85 641 76 Z M 652 87 L 635 87 644 99 644 128 639 133 635 139 652 139 659 131 659 95 652 87 Z M 549 0 L 520 0 505 22 505 56 514 66 522 76 548 76 557 66 559 64 529 64 525 58 520 53 520 24 529 12 560 12 557 10 549 0 Z M 560 12 L 542 12 551 24 551 53 542 64 559 64 566 56 566 20 560 12 Z N" draw:text-areas="?f234 ?f236 ?f235 ?f237" draw:glue-points="?f147 ?f148 ?f149 ?f150 ?f151 ?f152 ?f153 ?f154 ?f155 ?f156 ?f157 ?f158 ?f159 ?f160 ?f161 ?f162 ?f163 ?f164 ?f165 ?f166 ?f167 ?f168 ?f169 ?f170 ?f171 ?f172 ?f173 ?f174 ?f175 ?f176 ?f177 ?f178 ?f179 ?f180 ?f181 ?f180 ?f182 ?f172 ?f183 ?f150 ?f184 ?f185 ?f186 ?f187 ?f188 ?f189 ?f190 ?f191 ?f192 ?f193 ?f194 ?f176 ?f195 ?f196 ?f194 ?f176 ?f197 ?f170 ?f198 ?f199 ?f200 ?f166 ?f194 ?f201 ?f202 ?f201 ?f203 ?f170 ?f204 ?f205 ?f206 ?f176 ?f207 ?f196 ?f206 ?f176 ?f208 ?f170 ?f209 ?f199 ?f210 ?f211 ?f212 ?f213 ?f214 ?f201 ?f215 ?f170 ?f216 ?f217 ?f218 ?f196 ?f219 ?f220 ?f218 ?f221 ?f222 ?f223 ?f224 ?f225 ?f226 ?f217 ?f227 ?f196 ?f228 ?f229 ?f230 ?f231 ?f232 ?f164 ?f233 ?f15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draw:equation draw:name="f7" draw:formula="?f4 / 174"/><draw:equation draw:name="f8" draw:formula="0 + 8893 - 8891"/><draw:equation draw:name="f9" draw:formula="?f8 * ?f5 / 659"/><draw:equation draw:name="f10" draw:formula="3471 * ?f4 / 174"/><draw:equation draw:name="f11" draw:formula="0 + 8897 - 8891"/><draw:equation draw:name="f12" draw:formula="?f11 * ?f5 / 659"/><draw:equation draw:name="f13" draw:formula="3553 * ?f4 / 174"/><draw:equation draw:name="f14" draw:formula="0 + 8974 - 8891"/><draw:equation draw:name="f15" draw:formula="?f14 * ?f5 / 659"/><draw:equation draw:name="f16" draw:formula="3567 * ?f4 / 174"/><draw:equation draw:name="f17" draw:formula="0 + 8912 - 8891"/><draw:equation draw:name="f18" draw:formula="?f17 * ?f5 / 659"/><draw:equation draw:name="f19" draw:formula="3540 * ?f4 / 174"/><draw:equation draw:name="f20" draw:formula="0 + 8909 - 8891"/><draw:equation draw:name="f21" draw:formula="?f20 * ?f5 / 659"/><draw:equation draw:name="f22" draw:formula="3482 * ?f4 / 174"/><draw:equation draw:name="f23" draw:formula="0 + 8971 - 8891"/><draw:equation draw:name="f24" draw:formula="?f23 * ?f5 / 659"/><draw:equation draw:name="f25" draw:formula="3443 * ?f4 / 174"/><draw:equation draw:name="f26" draw:formula="0 + 8968 - 8891"/><draw:equation draw:name="f27" draw:formula="?f26 * ?f5 / 659"/><draw:equation draw:name="f28" draw:formula="3517 * ?f4 / 174"/><draw:equation draw:name="f29" draw:formula="0 + 8980 - 8891"/><draw:equation draw:name="f30" draw:formula="?f29 * ?f5 / 659"/><draw:equation draw:name="f31" draw:formula="3555 * ?f4 / 174"/><draw:equation draw:name="f32" draw:formula="0 + 8933 - 8891"/><draw:equation draw:name="f33" draw:formula="?f32 * ?f5 / 659"/><draw:equation draw:name="f34" draw:formula="3484 * ?f4 / 174"/><draw:equation draw:name="f35" draw:formula="0 + 8928 - 8891"/><draw:equation draw:name="f36" draw:formula="?f35 * ?f5 / 659"/><draw:equation draw:name="f37" draw:formula="3499 * ?f4 / 174"/><draw:equation draw:name="f38" draw:formula="0 + 8959 - 8891"/><draw:equation draw:name="f39" draw:formula="?f38 * ?f5 / 659"/><draw:equation draw:name="f40" draw:formula="3455 * ?f4 / 174"/><draw:equation draw:name="f41" draw:formula="0 + 8976 - 8891"/><draw:equation draw:name="f42" draw:formula="?f41 * ?f5 / 659"/><draw:equation draw:name="f43" draw:formula="3447 * ?f4 / 174"/><draw:equation draw:name="f44" draw:formula="0 + 9006 - 8891"/><draw:equation draw:name="f45" draw:formula="?f44 * ?f5 / 659"/><draw:equation draw:name="f46" draw:formula="3475 * ?f4 / 174"/><draw:equation draw:name="f47" draw:formula="0 + 9005 - 8891"/><draw:equation draw:name="f48" draw:formula="?f47 * ?f5 / 659"/><draw:equation draw:name="f49" draw:formula="3544 * ?f4 / 174"/><draw:equation draw:name="f50" draw:formula="0 + 9083 - 8891"/><draw:equation draw:name="f51" draw:formula="?f50 * ?f5 / 659"/><draw:equation draw:name="f52" draw:formula="3565 * ?f4 / 174"/><draw:equation draw:name="f53" draw:formula="0 + 9021 - 8891"/><draw:equation draw:name="f54" draw:formula="?f53 * ?f5 / 659"/><draw:equation draw:name="f55" draw:formula="3527 * ?f4 / 174"/><draw:equation draw:name="f56" draw:formula="0 + 9038 - 8891"/><draw:equation draw:name="f57" draw:formula="?f56 * ?f5 / 659"/><draw:equation draw:name="f58" draw:formula="3448 * ?f4 / 174"/><draw:equation draw:name="f59" draw:formula="0 + 9082 - 8891"/><draw:equation draw:name="f60" draw:formula="?f59 * ?f5 / 659"/><draw:equation draw:name="f61" draw:formula="0 + 9078 - 8891"/><draw:equation draw:name="f62" draw:formula="?f61 * ?f5 / 659"/><draw:equation draw:name="f63" draw:formula="0 + 9070 - 8891"/><draw:equation draw:name="f64" draw:formula="?f63 * ?f5 / 659"/><draw:equation draw:name="f65" draw:formula="0 + 9094 - 8891"/><draw:equation draw:name="f66" draw:formula="?f65 * ?f5 / 659"/><draw:equation draw:name="f67" draw:formula="3538 * ?f4 / 174"/><draw:equation draw:name="f68" draw:formula="0 + 9090 - 8891"/><draw:equation draw:name="f69" draw:formula="?f68 * ?f5 / 659"/><draw:equation draw:name="f70" draw:formula="3460 * ?f4 / 174"/><draw:equation draw:name="f71" draw:formula="0 + 9134 - 8891"/><draw:equation draw:name="f72" draw:formula="?f71 * ?f5 / 659"/><draw:equation draw:name="f73" draw:formula="3577 * ?f4 / 174"/><draw:equation draw:name="f74" draw:formula="0 + 9128 - 8891"/><draw:equation draw:name="f75" draw:formula="?f74 * ?f5 / 659"/><draw:equation draw:name="f76" draw:formula="3605 * ?f4 / 174"/><draw:equation draw:name="f77" draw:formula="0 + 9188 - 8891"/><draw:equation draw:name="f78" draw:formula="?f77 * ?f5 / 659"/><draw:equation draw:name="f79" draw:formula="3537 * ?f4 / 174"/><draw:equation draw:name="f80" draw:formula="0 + 9252 - 8891"/><draw:equation draw:name="f81" draw:formula="?f80 * ?f5 / 659"/><draw:equation draw:name="f82" draw:formula="0 + 9254 - 8891"/><draw:equation draw:name="f83" draw:formula="?f82 * ?f5 / 659"/><draw:equation draw:name="f84" draw:formula="3507 * ?f4 / 174"/><draw:equation draw:name="f85" draw:formula="0 + 9226 - 8891"/><draw:equation draw:name="f86" draw:formula="?f85 * ?f5 / 659"/><draw:equation draw:name="f87" draw:formula="0 + 9207 - 8891"/><draw:equation draw:name="f88" draw:formula="?f87 * ?f5 / 659"/><draw:equation draw:name="f89" draw:formula="3494 * ?f4 / 174"/><draw:equation draw:name="f90" draw:formula="0 + 9237 - 8891"/><draw:equation draw:name="f91" draw:formula="?f90 * ?f5 / 659"/><draw:equation draw:name="f92" draw:formula="3452 * ?f4 / 174"/><draw:equation draw:name="f93" draw:formula="0 + 9175 - 8891"/><draw:equation draw:name="f94" draw:formula="?f93 * ?f5 / 659"/><draw:equation draw:name="f95" draw:formula="0 + 9249 - 8891"/><draw:equation draw:name="f96" draw:formula="?f95 * ?f5 / 659"/><draw:equation draw:name="f97" draw:formula="0 + 9281 - 8891"/><draw:equation draw:name="f98" draw:formula="?f97 * ?f5 / 659"/><draw:equation draw:name="f99" draw:formula="3539 * ?f4 / 174"/><draw:equation draw:name="f100" draw:formula="0 + 9363 - 8891"/><draw:equation draw:name="f101" draw:formula="?f100 * ?f5 / 659"/><draw:equation draw:name="f102" draw:formula="0 + 9365 - 8891"/><draw:equation draw:name="f103" draw:formula="?f102 * ?f5 / 659"/><draw:equation draw:name="f104" draw:formula="0 + 9337 - 8891"/><draw:equation draw:name="f105" draw:formula="?f104 * ?f5 / 659"/><draw:equation draw:name="f106" draw:formula="0 + 9332 - 8891"/><draw:equation draw:name="f107" draw:formula="?f106 * ?f5 / 659"/><draw:equation draw:name="f108" draw:formula="0 + 9361 - 8891"/><draw:equation draw:name="f109" draw:formula="?f108 * ?f5 / 659"/><draw:equation draw:name="f110" draw:formula="3502 * ?f4 / 174"/><draw:equation draw:name="f111" draw:formula="0 + 9368 - 8891"/><draw:equation draw:name="f112" draw:formula="?f111 * ?f5 / 659"/><draw:equation draw:name="f113" draw:formula="3461 * ?f4 / 174"/><draw:equation draw:name="f114" draw:formula="0 + 9286 - 8891"/><draw:equation draw:name="f115" draw:formula="?f114 * ?f5 / 659"/><draw:equation draw:name="f116" draw:formula="0 + 9360 - 8891"/><draw:equation draw:name="f117" draw:formula="?f116 * ?f5 / 659"/><draw:equation draw:name="f118" draw:formula="0 + 9505 - 8891"/><draw:equation draw:name="f119" draw:formula="?f118 * ?f5 / 659"/><draw:equation draw:name="f120" draw:formula="3431 * ?f4 / 174"/><draw:equation draw:name="f121" draw:formula="0 + 9504 - 8891"/><draw:equation draw:name="f122" draw:formula="?f121 * ?f5 / 659"/><draw:equation draw:name="f123" draw:formula="0 + 9541 - 8891"/><draw:equation draw:name="f124" draw:formula="?f123 * ?f5 / 659"/><draw:equation draw:name="f125" draw:formula="3572 * ?f4 / 174"/><draw:equation draw:name="f126" draw:formula="3530 * ?f4 / 174"/><draw:equation draw:name="f127" draw:formula="0 + 9543 - 8891"/><draw:equation draw:name="f128" draw:formula="?f127 * ?f5 / 659"/><draw:equation draw:name="f129" draw:formula="3518 * ?f4 / 174"/><draw:equation draw:name="f130" draw:formula="0 + 9526 - 8891"/><draw:equation draw:name="f131" draw:formula="?f130 * ?f5 / 659"/><draw:equation draw:name="f132" draw:formula="3570 * ?f4 / 174"/><draw:equation draw:name="f133" draw:formula="0 + 9440 - 8891"/><draw:equation draw:name="f134" draw:formula="?f133 * ?f5 / 659"/><draw:equation draw:name="f135" draw:formula="0 + 9413 - 8891"/><draw:equation draw:name="f136" draw:formula="?f135 * ?f5 / 659"/><draw:equation draw:name="f137" draw:formula="0 + 9416 - 8891"/><draw:equation draw:name="f138" draw:formula="?f137 * ?f5 / 659"/><draw:equation draw:name="f139" draw:formula="3489 * ?f4 / 174"/><draw:equation draw:name="f140" draw:formula="0 + 9448 - 8891"/><draw:equation draw:name="f141" draw:formula="?f140 * ?f5 / 659"/><draw:equation draw:name="f142" draw:formula="3441 * ?f4 / 174"/><draw:equation draw:name="f143" draw:formula="0 + 9442 - 8891"/><draw:equation draw:name="f144" draw:formula="?f143 * ?f5 / 659"/><draw:equation draw:name="f145" draw:formula="0 + 9451 - 8891"/><draw:equation draw:name="f146" draw:formula="?f145 * ?f5 / 659"/><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6 / ?f7"/><draw:equation draw:name="f173" draw:formula="?f48 / ?f6"/><draw:equation draw:name="f174" draw:formula="?f49 / ?f7"/><draw:equation draw:name="f175" draw:formula="?f51 / ?f6"/><draw:equation draw:name="f176" draw:formula="?f52 / ?f7"/><draw:equation draw:name="f177" draw:formula="?f54 / ?f6"/><draw:equation draw:name="f178" draw:formula="?f55 / ?f7"/><draw:equation draw:name="f179" draw:formula="?f57 / ?f6"/><draw:equation draw:name="f180" draw:formula="?f58 / ?f7"/><draw:equation draw:name="f181" draw:formula="?f60 / ?f6"/><draw:equation draw:name="f182" draw:formula="?f62 / ?f6"/><draw:equation draw:name="f183" draw:formula="?f64 / ?f6"/><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79 / ?f7"/><draw:equation draw:name="f194" draw:formula="?f81 / ?f6"/><draw:equation draw:name="f195" draw:formula="?f83 / ?f6"/><draw:equation draw:name="f196" draw:formula="?f84 / ?f7"/><draw:equation draw:name="f197" draw:formula="?f86 / ?f6"/><draw:equation draw:name="f198" draw:formula="?f88 / ?f6"/><draw:equation draw:name="f199" draw:formula="?f89 / ?f7"/><draw:equation draw:name="f200" draw:formula="?f91 / ?f6"/><draw:equation draw:name="f201" draw:formula="?f92 / ?f7"/><draw:equation draw:name="f202" draw:formula="?f94 / ?f6"/><draw:equation draw:name="f203" draw:formula="?f96 / ?f6"/><draw:equation draw:name="f204" draw:formula="?f98 / ?f6"/><draw:equation draw:name="f205" draw:formula="?f99 / ?f7"/><draw:equation draw:name="f206" draw:formula="?f101 / ?f6"/><draw:equation draw:name="f207" draw:formula="?f103 / ?f6"/><draw:equation draw:name="f208" draw:formula="?f105 / ?f6"/><draw:equation draw:name="f209" draw:formula="?f107 / ?f6"/><draw:equation draw:name="f210" draw:formula="?f109 / ?f6"/><draw:equation draw:name="f211" draw:formula="?f110 / ?f7"/><draw:equation draw:name="f212" draw:formula="?f112 / ?f6"/><draw:equation draw:name="f213" draw:formula="?f113 / ?f7"/><draw:equation draw:name="f214" draw:formula="?f115 / ?f6"/><draw:equation draw:name="f215" draw:formula="?f117 / ?f6"/><draw:equation draw:name="f216" draw:formula="?f119 / ?f6"/><draw:equation draw:name="f217" draw:formula="?f120 / ?f7"/><draw:equation draw:name="f218" draw:formula="?f122 / ?f6"/><draw:equation draw:name="f219" draw:formula="?f124 / ?f6"/><draw:equation draw:name="f220" draw:formula="?f125 / ?f7"/><draw:equation draw:name="f221" draw:formula="?f126 / ?f7"/><draw:equation draw:name="f222" draw:formula="?f128 / ?f6"/><draw:equation draw:name="f223" draw:formula="?f129 / ?f7"/><draw:equation draw:name="f224" draw:formula="?f131 / ?f6"/><draw:equation draw:name="f225" draw:formula="?f132 / ?f7"/><draw:equation draw:name="f226" draw:formula="?f134 / ?f6"/><draw:equation draw:name="f227" draw:formula="?f136 / ?f6"/><draw:equation draw:name="f228" draw:formula="?f138 / ?f6"/><draw:equation draw:name="f229" draw:formula="?f139 / ?f7"/><draw:equation draw:name="f230" draw:formula="?f141 / ?f6"/><draw:equation draw:name="f231" draw:formula="?f142 / ?f7"/><draw:equation draw:name="f232" draw:formula="?f144 / ?f6"/><draw:equation draw:name="f233" draw:formula="?f146 / ?f6"/><draw:equation draw:name="f234" draw:formula="0 / ?f6"/><draw:equation draw:name="f235" draw:formula="?f1 / ?f6"/><draw:equation draw:name="f236" draw:formula="0 / ?f7"/><draw:equation draw:name="f237" draw:formula="?f3 / ?f7"/></draw:enhanced-geometry></draw:custom-shape></draw:g></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draw:g draw:z-index="487588352" draw:name="Group 2" draw:id="id80" draw:style-name="a80" text:anchor-type="paragraph"><svg:title/><svg:desc/><draw:custom-shape svg:x="0.43056in" svg:y="0.18472in" svg:width="7.40278in" svg:height="0.55556in" draw:id="id63" draw:style-name="a63" draw:name="Freeform 19"><svg:title/><svg:desc/><draw:enhanced-geometry draw:type="non-primitive" svg:viewBox="0 0 10660 800" draw:enhanced-path="M 10660 0 L 10640 0 10640 20 10640 780 20 780 20 20 10640 20 10640 0 20 0 0 0 0 20 0 780 0 800 20 800 10640 800 10660 800 10660 780 10660 20 1066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0"/><draw:equation draw:name="f7" draw:formula="?f4 / 800"/><draw:equation draw:name="f8" draw:formula="0 + 11280 - 620"/><draw:equation draw:name="f9" draw:formula="?f8 * ?f5 / 10660"/><draw:equation draw:name="f10" draw:formula="266 * ?f4 / 800"/><draw:equation draw:name="f11" draw:formula="0 + 11260 - 620"/><draw:equation draw:name="f12" draw:formula="?f11 * ?f5 / 10660"/><draw:equation draw:name="f13" draw:formula="286 * ?f4 / 800"/><draw:equation draw:name="f14" draw:formula="1046 * ?f4 / 800"/><draw:equation draw:name="f15" draw:formula="0 + 640 - 620"/><draw:equation draw:name="f16" draw:formula="?f15 * ?f5 / 10660"/><draw:equation draw:name="f17" draw:formula="0 + 620 - 620"/><draw:equation draw:name="f18" draw:formula="?f17 * ?f5 / 10660"/><draw:equation draw:name="f19" draw:formula="1066 * ?f4 / 80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64" draw:style-name="a64" draw:name="Picture 18" svg:x="0.48264in" svg:y="0.27153in" svg:width="0.11806in" svg:height="0.11806in" style:rel-width="scale" style:rel-height="scale"><draw:image xlink:href="media/image1.png" xlink:type="simple" xlink:show="embed" xlink:actuate="onLoad"/><svg:title/><svg:desc/></draw:frame><draw:custom-shape svg:x="0.66389in" svg:y="0.26875in" svg:width="0.70208in" svg:height="0.12917in" draw:id="id65" draw:style-name="a65" draw:name="AutoShape 17"><svg:title/><svg:desc/><draw:enhanced-geometry draw:type="non-primitive" svg:viewBox="0 0 1011 186" draw:enhanced-path="M 103 0 L 0 0 0 143 107 143 107 126 19 126 19 77 98 77 98 60 19 60 19 16 103 16 103 0 Z M 146 39 L 131 39 131 143 148 143 148 75 151 66 154 60 160 56 163 54 146 54 146 39 Z M 206 52 L 184 52 188 58 192 64 192 143 210 143 210 66 217 59 221 55 207 55 206 52 Z M 269 52 L 241 52 246 55 250 57 252 62 253 66 254 143 271 143 271 54 269 52 Z M 255 37 L 219 37 207 55 221 55 224 52 269 52 263 45 255 37 Z M 189 37 L 167 37 159 41 151 46 146 54 163 54 166 52 206 52 204 46 197 41 189 37 Z M 313 39 L 297 39 297 182 315 182 315 132 375 132 376 131 329 131 313 111 313 71 329 52 313 52 313 39 Z M 375 132 L 315 132 319 138 326 141 333 145 354 145 365 138 375 132 Z M 377 51 L 353 51 369 70 369 111 361 121 352 131 376 131 382 119 387 106 387 75 382 63 377 51 Z M 357 37 L 333 37 326 41 319 45 313 52 329 52 330 51 377 51 377 50 367 44 357 37 Z M 424 39 L 408 39 408 143 426 143 426 77 429 68 431 62 435 58 440 55 460 55 424 55 424 39 Z M 460 55 L 452 55 459 59 460 55 Z M 456 37 L 440 37 430 44 424 55 460 55 465 42 456 37 Z M 538 37 L 496 37 483 51 475 60 471 67 469 77 469 95 469 107 471 116 475 123 482 131 496 145 537 145 556 131 506 131 497 121 488 112 487 95 565 95 564 81 488 81 489 67 497 59 506 51 552 51 538 37 Z M 546 109 L 542 121 535 126 528 131 556 131 560 127 564 111 546 109 Z M 552 51 L 531 51 540 61 545 68 546 81 564 81 564 76 563 67 559 59 552 51 Z M 583 151 L 583 168 594 176 606 185 640 185 661 173 663 170 613 170 606 166 601 162 600 154 583 151 Z M 671 129 L 653 129 653 146 652 152 649 161 636 170 663 170 671 153 671 129 Z M 643 37 L 611 37 600 44 590 50 585 63 580 76 580 112 591 127 603 143 642 143 653 129 671 129 671 128 614 128 606 119 597 109 597 70 614 51 654 51 643 37 Z M 654 51 L 638 51 646 61 655 71 655 110 646 119 638 128 671 128 671 51 655 51 654 51 Z M 671 39 L 655 39 655 51 671 51 671 39 Z M 778 51 L 752 51 759 57 764 61 764 77 754 81 722 84 717 86 710 87 704 91 698 95 695 101 691 108 691 128 701 137 710 145 737 145 756 138 764 131 721 131 716 126 710 122 710 110 713 106 715 103 720 101 724 99 754 95 764 91 781 91 781 64 781 60 779 52 778 51 Z M 783 130 L 765 130 766 137 769 143 787 143 784 137 783 130 Z M 781 91 L 764 91 764 109 757 122 749 127 741 131 764 131 765 130 783 130 781 124 781 91 Z M 755 37 L 728 37 708 44 702 51 697 57 695 69 712 71 715 60 721 56 726 51 778 51 775 48 771 43 763 40 755 37 Z M 856 37 L 833 37 813 50 808 63 802 76 802 107 808 119 814 131 835 145 866 145 876 131 837 131 829 121 821 111 821 70 828 61 836 51 892 51 875 51 870 45 863 41 856 37 Z M 892 130 L 876 130 876 143 892 143 892 130 Z M 892 51 L 860 51 876 71 876 112 860 131 876 131 876 130 892 130 892 51 Z M 892 0 L 875 0 875 51 892 51 892 0 Z M 983 37 L 943 37 930 48 920 57 915 64 914 74 913 91 914 106 915 116 919 123 927 131 940 145 976 145 999 132 1000 131 949 131 940 121 931 111 931 71 949 51 998 51 997 51 983 37 Z M 998 51 L 975 51 992 71 992 111 975 131 1000 131 1011 109 1011 89 1010 75 1009 66 1005 59 998 51 Z N" draw:text-areas="?f246 ?f248 ?f247 ?f249" draw:glue-points="?f155 ?f156 ?f157 ?f158 ?f159 ?f160 ?f161 ?f162 ?f163 ?f164 ?f165 ?f166 ?f167 ?f164 ?f168 ?f169 ?f170 ?f171 ?f172 ?f166 ?f173 ?f162 ?f174 ?f175 ?f176 ?f162 ?f177 ?f178 ?f179 ?f180 ?f181 ?f160 ?f182 ?f183 ?f184 ?f185 ?f186 ?f187 ?f188 ?f169 ?f188 ?f169 ?f189 ?f190 ?f191 ?f192 ?f193 ?f175 ?f194 ?f195 ?f196 ?f197 ?f198 ?f156 ?f199 ?f200 ?f201 ?f202 ?f203 ?f204 ?f205 ?f206 ?f207 ?f208 ?f209 ?f210 ?f211 ?f202 ?f209 ?f210 ?f212 ?f200 ?f213 ?f214 ?f213 ?f200 ?f209 ?f162 ?f215 ?f216 ?f217 ?f218 ?f219 ?f220 ?f221 ?f222 ?f223 ?f224 ?f225 ?f226 ?f223 ?f224 ?f227 ?f175 ?f228 ?f171 ?f229 ?f230 ?f231 ?f232 ?f233 ?f202 ?f234 ?f175 ?f235 ?f200 ?f236 ?f171 ?f237 ?f200 ?f234 ?f226 ?f237 ?f200 ?f238 ?f239 ?f240 ?f175 ?f241 ?f242 ?f243 ?f171 ?f244 ?f175 ?f245 ?f20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draw:equation draw:name="f7" draw:formula="?f4 / 186"/><draw:equation draw:name="f8" draw:formula="0 + 975 - 956"/><draw:equation draw:name="f9" draw:formula="?f8 * ?f5 / 1011"/><draw:equation draw:name="f10" draw:formula="514 * ?f4 / 186"/><draw:equation draw:name="f11" draw:formula="0 + 1059 - 956"/><draw:equation draw:name="f12" draw:formula="?f11 * ?f5 / 1011"/><draw:equation draw:name="f13" draw:formula="404 * ?f4 / 186"/><draw:equation draw:name="f14" draw:formula="0 + 1104 - 956"/><draw:equation draw:name="f15" draw:formula="?f14 * ?f5 / 1011"/><draw:equation draw:name="f16" draw:formula="463 * ?f4 / 186"/><draw:equation draw:name="f17" draw:formula="0 + 1102 - 956"/><draw:equation draw:name="f18" draw:formula="?f17 * ?f5 / 1011"/><draw:equation draw:name="f19" draw:formula="427 * ?f4 / 186"/><draw:equation draw:name="f20" draw:formula="0 + 1166 - 956"/><draw:equation draw:name="f21" draw:formula="?f20 * ?f5 / 1011"/><draw:equation draw:name="f22" draw:formula="531 * ?f4 / 186"/><draw:equation draw:name="f23" draw:formula="0 + 1225 - 956"/><draw:equation draw:name="f24" draw:formula="?f23 * ?f5 / 1011"/><draw:equation draw:name="f25" draw:formula="440 * ?f4 / 186"/><draw:equation draw:name="f26" draw:formula="0 + 1210 - 956"/><draw:equation draw:name="f27" draw:formula="?f26 * ?f5 / 1011"/><draw:equation draw:name="f28" draw:formula="0 + 1163 - 956"/><draw:equation draw:name="f29" draw:formula="?f28 * ?f5 / 1011"/><draw:equation draw:name="f30" draw:formula="443 * ?f4 / 186"/><draw:equation draw:name="f31" draw:formula="0 + 1145 - 956"/><draw:equation draw:name="f32" draw:formula="?f31 * ?f5 / 1011"/><draw:equation draw:name="f33" draw:formula="425 * ?f4 / 186"/><draw:equation draw:name="f34" draw:formula="0 + 1122 - 956"/><draw:equation draw:name="f35" draw:formula="?f34 * ?f5 / 1011"/><draw:equation draw:name="f36" draw:formula="0 + 1253 - 956"/><draw:equation draw:name="f37" draw:formula="?f36 * ?f5 / 1011"/><draw:equation draw:name="f38" draw:formula="0 + 1332 - 956"/><draw:equation draw:name="f39" draw:formula="?f38 * ?f5 / 1011"/><draw:equation draw:name="f40" draw:formula="519 * ?f4 / 186"/><draw:equation draw:name="f41" draw:formula="0 + 1269 - 956"/><draw:equation draw:name="f42" draw:formula="?f41 * ?f5 / 1011"/><draw:equation draw:name="f43" draw:formula="0 + 1310 - 956"/><draw:equation draw:name="f44" draw:formula="?f43 * ?f5 / 1011"/><draw:equation draw:name="f45" draw:formula="533 * ?f4 / 186"/><draw:equation draw:name="f46" draw:formula="0 + 1325 - 956"/><draw:equation draw:name="f47" draw:formula="?f46 * ?f5 / 1011"/><draw:equation draw:name="f48" draw:formula="499 * ?f4 / 186"/><draw:equation draw:name="f49" draw:formula="0 + 1343 - 956"/><draw:equation draw:name="f50" draw:formula="?f49 * ?f5 / 1011"/><draw:equation draw:name="f51" draw:formula="0 + 1275 - 956"/><draw:equation draw:name="f52" draw:formula="?f51 * ?f5 / 1011"/><draw:equation draw:name="f53" draw:formula="433 * ?f4 / 186"/><draw:equation draw:name="f54" draw:formula="0 + 1323 - 956"/><draw:equation draw:name="f55" draw:formula="?f54 * ?f5 / 1011"/><draw:equation draw:name="f56" draw:formula="432 * ?f4 / 186"/><draw:equation draw:name="f57" draw:formula="0 + 1382 - 956"/><draw:equation draw:name="f58" draw:formula="?f57 * ?f5 / 1011"/><draw:equation draw:name="f59" draw:formula="465 * ?f4 / 186"/><draw:equation draw:name="f60" draw:formula="0 + 1416 - 956"/><draw:equation draw:name="f61" draw:formula="?f60 * ?f5 / 1011"/><draw:equation draw:name="f62" draw:formula="0 + 1421 - 956"/><draw:equation draw:name="f63" draw:formula="?f62 * ?f5 / 1011"/><draw:equation draw:name="f64" draw:formula="430 * ?f4 / 186"/><draw:equation draw:name="f65" draw:formula="0 + 1427 - 956"/><draw:equation draw:name="f66" draw:formula="?f65 * ?f5 / 1011"/><draw:equation draw:name="f67" draw:formula="455 * ?f4 / 186"/><draw:equation draw:name="f68" draw:formula="0 + 1438 - 956"/><draw:equation draw:name="f69" draw:formula="?f68 * ?f5 / 1011"/><draw:equation draw:name="f70" draw:formula="0 + 1444 - 956"/><draw:equation draw:name="f71" draw:formula="?f70 * ?f5 / 1011"/><draw:equation draw:name="f72" draw:formula="500 * ?f4 / 186"/><draw:equation draw:name="f73" draw:formula="0 + 1453 - 956"/><draw:equation draw:name="f74" draw:formula="?f73 * ?f5 / 1011"/><draw:equation draw:name="f75" draw:formula="447 * ?f4 / 186"/><draw:equation draw:name="f76" draw:formula="0 + 1491 - 956"/><draw:equation draw:name="f77" draw:formula="?f76 * ?f5 / 1011"/><draw:equation draw:name="f78" draw:formula="0 + 1508 - 956"/><draw:equation draw:name="f79" draw:formula="?f78 * ?f5 / 1011"/><draw:equation draw:name="f80" draw:formula="439 * ?f4 / 186"/><draw:equation draw:name="f81" draw:formula="0 + 1520 - 956"/><draw:equation draw:name="f82" draw:formula="?f81 * ?f5 / 1011"/><draw:equation draw:name="f83" draw:formula="464 * ?f4 / 186"/><draw:equation draw:name="f84" draw:formula="0 + 1550 - 956"/><draw:equation draw:name="f85" draw:formula="?f84 * ?f5 / 1011"/><draw:equation draw:name="f86" draw:formula="564 * ?f4 / 186"/><draw:equation draw:name="f87" draw:formula="0 + 1562 - 956"/><draw:equation draw:name="f88" draw:formula="?f87 * ?f5 / 1011"/><draw:equation draw:name="f89" draw:formula="554 * ?f4 / 186"/><draw:equation draw:name="f90" draw:formula="0 + 1609 - 956"/><draw:equation draw:name="f91" draw:formula="?f90 * ?f5 / 1011"/><draw:equation draw:name="f92" draw:formula="534 * ?f4 / 186"/><draw:equation draw:name="f93" draw:formula="0 + 1627 - 956"/><draw:equation draw:name="f94" draw:formula="?f93 * ?f5 / 1011"/><draw:equation draw:name="f95" draw:formula="517 * ?f4 / 186"/><draw:equation draw:name="f96" draw:formula="0 + 1536 - 956"/><draw:equation draw:name="f97" draw:formula="?f96 * ?f5 / 1011"/><draw:equation draw:name="f98" draw:formula="0 + 1570 - 956"/><draw:equation draw:name="f99" draw:formula="?f98 * ?f5 / 1011"/><draw:equation draw:name="f100" draw:formula="0 + 1611 - 956"/><draw:equation draw:name="f101" draw:formula="?f100 * ?f5 / 1011"/><draw:equation draw:name="f102" draw:formula="459 * ?f4 / 186"/><draw:equation draw:name="f103" draw:formula="0 + 1710 - 956"/><draw:equation draw:name="f104" draw:formula="?f103 * ?f5 / 1011"/><draw:equation draw:name="f105" draw:formula="469 * ?f4 / 186"/><draw:equation draw:name="f106" draw:formula="0 + 1651 - 956"/><draw:equation draw:name="f107" draw:formula="?f106 * ?f5 / 1011"/><draw:equation draw:name="f108" draw:formula="489 * ?f4 / 186"/><draw:equation draw:name="f109" draw:formula="0 + 1712 - 956"/><draw:equation draw:name="f110" draw:formula="?f109 * ?f5 / 1011"/><draw:equation draw:name="f111" draw:formula="526 * ?f4 / 186"/><draw:equation draw:name="f112" draw:formula="0 + 1669 - 956"/><draw:equation draw:name="f113" draw:formula="?f112 * ?f5 / 1011"/><draw:equation draw:name="f114" draw:formula="494 * ?f4 / 186"/><draw:equation draw:name="f115" draw:formula="0 + 1737 - 956"/><draw:equation draw:name="f116" draw:formula="?f115 * ?f5 / 1011"/><draw:equation draw:name="f117" draw:formula="479 * ?f4 / 186"/><draw:equation draw:name="f118" draw:formula="0 + 1721 - 956"/><draw:equation draw:name="f119" draw:formula="?f118 * ?f5 / 1011"/><draw:equation draw:name="f120" draw:formula="518 * ?f4 / 186"/><draw:equation draw:name="f121" draw:formula="0 + 1720 - 956"/><draw:equation draw:name="f122" draw:formula="?f121 * ?f5 / 1011"/><draw:equation draw:name="f123" draw:formula="0 + 1684 - 956"/><draw:equation draw:name="f124" draw:formula="?f123 * ?f5 / 1011"/><draw:equation draw:name="f125" draw:formula="0 + 1671 - 956"/><draw:equation draw:name="f126" draw:formula="?f125 * ?f5 / 1011"/><draw:equation draw:name="f127" draw:formula="448 * ?f4 / 186"/><draw:equation draw:name="f128" draw:formula="0 + 1719 - 956"/><draw:equation draw:name="f129" draw:formula="?f128 * ?f5 / 1011"/><draw:equation draw:name="f130" draw:formula="428 * ?f4 / 186"/><draw:equation draw:name="f131" draw:formula="0 + 1758 - 956"/><draw:equation draw:name="f132" draw:formula="?f131 * ?f5 / 1011"/><draw:equation draw:name="f133" draw:formula="0 + 1832 - 956"/><draw:equation draw:name="f134" draw:formula="?f133 * ?f5 / 1011"/><draw:equation draw:name="f135" draw:formula="0 + 1792 - 956"/><draw:equation draw:name="f136" draw:formula="?f135 * ?f5 / 1011"/><draw:equation draw:name="f137" draw:formula="0 + 1812 - 956"/><draw:equation draw:name="f138" draw:formula="?f137 * ?f5 / 1011"/><draw:equation draw:name="f139" draw:formula="0 + 1848 - 956"/><draw:equation draw:name="f140" draw:formula="?f139 * ?f5 / 1011"/><draw:equation draw:name="f141" draw:formula="0 + 1871 - 956"/><draw:equation draw:name="f142" draw:formula="?f141 * ?f5 / 1011"/><draw:equation draw:name="f143" draw:formula="452 * ?f4 / 186"/><draw:equation draw:name="f144" draw:formula="0 + 1883 - 956"/><draw:equation draw:name="f145" draw:formula="?f144 * ?f5 / 1011"/><draw:equation draw:name="f146" draw:formula="0 + 1896 - 956"/><draw:equation draw:name="f147" draw:formula="?f146 * ?f5 / 1011"/><draw:equation draw:name="f148" draw:formula="509 * ?f4 / 186"/><draw:equation draw:name="f149" draw:formula="0 + 1939 - 956"/><draw:equation draw:name="f150" draw:formula="?f149 * ?f5 / 1011"/><draw:equation draw:name="f151" draw:formula="0 + 1956 - 956"/><draw:equation draw:name="f152" draw:formula="?f151 * ?f5 / 1011"/><draw:equation draw:name="f153" draw:formula="0 + 1954 - 956"/><draw:equation draw:name="f154" draw:formula="?f153 * ?f5 / 1011"/><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9 / ?f6"/><draw:equation draw:name="f169" draw:formula="?f30 / ?f7"/><draw:equation draw:name="f170" draw:formula="?f32 / ?f6"/><draw:equation draw:name="f171" draw:formula="?f33 / ?f7"/><draw:equation draw:name="f172" draw:formula="?f35 / ?f6"/><draw:equation draw:name="f173" draw:formula="?f37 / ?f6"/><draw:equation draw:name="f174" draw:formula="?f39 / ?f6"/><draw:equation draw:name="f175" draw:formula="?f40 / ?f7"/><draw:equation draw:name="f176" draw:formula="?f42 / ?f6"/><draw:equation draw:name="f177" draw:formula="?f44 / ?f6"/><draw:equation draw:name="f178" draw:formula="?f45 / ?f7"/><draw:equation draw:name="f179" draw:formula="?f47 / ?f6"/><draw:equation draw:name="f180" draw:formula="?f48 / ?f7"/><draw:equation draw:name="f181" draw:formula="?f50 / ?f6"/><draw:equation draw:name="f182" draw:formula="?f52 / ?f6"/><draw:equation draw:name="f183" draw:formula="?f53 / ?f7"/><draw:equation draw:name="f184" draw:formula="?f55 / ?f6"/><draw:equation draw:name="f185" draw:formula="?f56 / ?f7"/><draw:equation draw:name="f186" draw:formula="?f58 / ?f6"/><draw:equation draw:name="f187" draw:formula="?f59 / ?f7"/><draw:equation draw:name="f188" draw:formula="?f61 / ?f6"/><draw:equation draw:name="f189" draw:formula="?f63 / ?f6"/><draw:equation draw:name="f190" draw:formula="?f64 / ?f7"/><draw:equation draw:name="f191" draw:formula="?f66 / ?f6"/><draw:equation draw:name="f192" draw:formula="?f67 / ?f7"/><draw:equation draw:name="f193" draw:formula="?f69 / ?f6"/><draw:equation draw:name="f194" draw:formula="?f71 / ?f6"/><draw:equation draw:name="f195" draw:formula="?f72 / ?f7"/><draw:equation draw:name="f196" draw:formula="?f74 / ?f6"/><draw:equation draw:name="f197" draw:formula="?f75 / ?f7"/><draw:equation draw:name="f198" draw:formula="?f77 / ?f6"/><draw:equation draw:name="f199" draw:formula="?f79 / ?f6"/><draw:equation draw:name="f200" draw:formula="?f80 / ?f7"/><draw:equation draw:name="f201" draw:formula="?f82 / ?f6"/><draw:equation draw:name="f202" draw:formula="?f83 / ?f7"/><draw:equation draw:name="f203" draw:formula="?f85 / ?f6"/><draw:equation draw:name="f204" draw:formula="?f86 / ?f7"/><draw:equation draw:name="f205" draw:formula="?f88 / ?f6"/><draw:equation draw:name="f206" draw:formula="?f89 / ?f7"/><draw:equation draw:name="f207" draw:formula="?f91 / ?f6"/><draw:equation draw:name="f208" draw:formula="?f92 / ?f7"/><draw:equation draw:name="f209" draw:formula="?f94 / ?f6"/><draw:equation draw:name="f210" draw:formula="?f95 / ?f7"/><draw:equation draw:name="f211" draw:formula="?f97 / ?f6"/><draw:equation draw:name="f212" draw:formula="?f99 / ?f6"/><draw:equation draw:name="f213" draw:formula="?f101 / ?f6"/><draw:equation draw:name="f214" draw:formula="?f102 / ?f7"/><draw:equation draw:name="f215" draw:formula="?f104 / ?f6"/><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0 / ?f7"/><draw:equation draw:name="f227" draw:formula="?f122 / ?f6"/><draw:equation draw:name="f228" draw:formula="?f124 / ?f6"/><draw:equation draw:name="f229" draw:formula="?f126 / ?f6"/><draw:equation draw:name="f230" draw:formula="?f127 / ?f7"/><draw:equation draw:name="f231" draw:formula="?f129 / ?f6"/><draw:equation draw:name="f232" draw:formula="?f130 / ?f7"/><draw:equation draw:name="f233" draw:formula="?f132 / ?f6"/><draw:equation draw:name="f234" draw:formula="?f134 / ?f6"/><draw:equation draw:name="f235" draw:formula="?f136 / ?f6"/><draw:equation draw:name="f236" draw:formula="?f138 / ?f6"/><draw:equation draw:name="f237" draw:formula="?f140 / ?f6"/><draw:equation draw:name="f238" draw:formula="?f142 / ?f6"/><draw:equation draw:name="f239" draw:formula="?f143 / ?f7"/><draw:equation draw:name="f240" draw:formula="?f145 / ?f6"/><draw:equation draw:name="f241" draw:formula="?f147 / ?f6"/><draw:equation draw:name="f242" draw:formula="?f148 / ?f7"/><draw:equation draw:name="f243" draw:formula="?f150 / ?f6"/><draw:equation draw:name="f244" draw:formula="?f152 / ?f6"/><draw:equation draw:name="f245" draw:formula="?f154 / ?f6"/><draw:equation draw:name="f246" draw:formula="0 / ?f6"/><draw:equation draw:name="f247" draw:formula="?f1 / ?f6"/><draw:equation draw:name="f248" draw:formula="0 / ?f7"/><draw:equation draw:name="f249" draw:formula="?f3 / ?f7"/></draw:enhanced-geometry></draw:custom-shape><draw:frame draw:id="id66" draw:style-name="a66" draw:name="Picture 16" svg:x="1.45486in" svg:y="0.27153in" svg:width="0.11806in" svg:height="0.11806in" style:rel-width="scale" style:rel-height="scale"><draw:image xlink:href="media/image2.png" xlink:type="simple" xlink:show="embed" xlink:actuate="onLoad"/><svg:title/><svg:desc/></draw:frame><draw:frame draw:id="id67" draw:style-name="a67" draw:name="Picture 15" svg:x="1.63194in" svg:y="0.26597in" svg:width="1.02292in" svg:height="0.10417in" style:rel-width="scale" style:rel-height="scale"><draw:image xlink:href="media/image3.png" xlink:type="simple" xlink:show="embed" xlink:actuate="onLoad"/><svg:title/><svg:desc/></draw:frame><draw:frame draw:id="id68" draw:style-name="a68" draw:name="Picture 14" svg:x="2.73264in" svg:y="0.27153in" svg:width="0.11806in" svg:height="0.11806in" style:rel-width="scale" style:rel-height="scale"><draw:image xlink:href="media/image4.png" xlink:type="simple" xlink:show="embed" xlink:actuate="onLoad"/><svg:title/><svg:desc/></draw:frame><draw:custom-shape svg:x="2.90903in" svg:y="0.26736in" svg:width="0.40486in" svg:height="0.10278in" draw:id="id69" draw:style-name="a69" draw:name="AutoShape 13"><svg:title/><svg:desc/><draw:enhanced-geometry draw:type="non-primitive" svg:viewBox="0 0 583 148" draw:enhanced-path="M 88 0 L 68 0 50 1 39 3 30 9 19 20 8 33 2 42 0 55 0 74 0 95 8 112 16 129 48 148 87 148 103 139 116 132 47 132 33 117 25 108 21 101 19 92 19 76 19 57 21 46 25 39 34 30 48 16 116 16 88 0 Z M 116 16 L 83 16 105 31 111 44 117 57 117 76 117 91 115 100 111 108 103 117 89 132 116 132 119 130 137 96 137 53 128 36 120 19 116 16 Z M 176 42 L 158 42 159 118 159 123 161 130 165 136 169 141 185 148 215 148 225 133 189 133 184 129 179 125 177 118 176 113 176 42 Z M 242 130 L 227 130 227 146 242 146 242 130 Z M 242 42 L 225 42 225 111 219 125 212 129 205 133 225 133 227 130 242 130 242 42 Z M 291 56 L 273 56 273 131 277 141 283 144 288 147 303 147 311 145 308 131 297 131 295 129 292 128 291 126 291 124 291 56 Z M 308 130 L 304 131 308 131 308 130 Z M 308 42 L 260 42 260 56 308 56 308 42 Z M 291 6 L 273 16 273 42 291 42 291 6 Z M 341 42 L 325 42 325 146 343 146 343 80 346 71 348 65 352 61 357 58 377 58 341 58 341 42 Z M 377 58 L 369 58 376 62 377 58 Z M 373 40 L 357 40 347 47 341 58 377 58 382 45 373 40 Z M 456 40 L 415 40 402 51 392 60 388 67 386 77 386 94 386 109 387 119 391 126 399 134 412 148 448 148 471 135 472 134 421 134 412 124 404 114 404 74 421 54 470 54 469 54 456 40 Z M 470 54 L 447 54 464 74 464 114 447 134 472 134 483 112 483 92 483 78 481 69 477 62 470 54 Z M 514 112 L 496 115 499 131 510 140 521 148 553 148 572 139 576 134 529 134 522 128 515 123 514 112 Z M 550 40 L 529 40 515 44 511 47 506 51 502 57 499 63 499 77 503 84 507 90 515 93 522 97 541 102 556 105 559 108 565 111 565 124 559 129 553 134 576 134 582 124 582 106 578 100 574 94 567 91 559 88 541 83 528 79 525 78 521 76 518 74 516 71 516 62 521 58 527 54 574 54 568 47 550 40 Z M 574 54 L 549 54 555 59 560 63 561 71 579 69 577 59 574 54 Z N" draw:text-areas="?f232 ?f234 ?f233 ?f235" draw:glue-points="?f145 ?f146 ?f147 ?f148 ?f149 ?f150 ?f151 ?f152 ?f153 ?f154 ?f155 ?f156 ?f157 ?f158 ?f159 ?f158 ?f160 ?f161 ?f151 ?f162 ?f163 ?f164 ?f165 ?f158 ?f166 ?f167 ?f168 ?f169 ?f170 ?f171 ?f172 ?f148 ?f173 ?f174 ?f175 ?f176 ?f175 ?f177 ?f178 ?f179 ?f180 ?f181 ?f182 ?f183 ?f178 ?f184 ?f185 ?f183 ?f186 ?f148 ?f178 ?f187 ?f178 ?f187 ?f188 ?f174 ?f189 ?f190 ?f191 ?f192 ?f193 ?f194 ?f195 ?f196 ?f197 ?f198 ?f199 ?f200 ?f201 ?f202 ?f203 ?f169 ?f204 ?f205 ?f204 ?f206 ?f207 ?f206 ?f208 ?f205 ?f209 ?f210 ?f211 ?f150 ?f212 ?f169 ?f213 ?f205 ?f214 ?f198 ?f215 ?f216 ?f217 ?f218 ?f219 ?f220 ?f221 ?f222 ?f223 ?f222 ?f224 ?f225 ?f226 ?f210 ?f227 ?f194 ?f228 ?f196 ?f229 ?f230 ?f231 ?f23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148"/><draw:equation draw:name="f8" draw:formula="0 + 4229 - 4190"/><draw:equation draw:name="f9" draw:formula="?f8 * ?f5 / 583"/><draw:equation draw:name="f10" draw:formula="388 * ?f4 / 148"/><draw:equation draw:name="f11" draw:formula="0 + 4192 - 4190"/><draw:equation draw:name="f12" draw:formula="?f11 * ?f5 / 583"/><draw:equation draw:name="f13" draw:formula="427 * ?f4 / 148"/><draw:equation draw:name="f14" draw:formula="0 + 4198 - 4190"/><draw:equation draw:name="f15" draw:formula="?f14 * ?f5 / 583"/><draw:equation draw:name="f16" draw:formula="497 * ?f4 / 148"/><draw:equation draw:name="f17" draw:formula="0 + 4293 - 4190"/><draw:equation draw:name="f18" draw:formula="?f17 * ?f5 / 583"/><draw:equation draw:name="f19" draw:formula="524 * ?f4 / 148"/><draw:equation draw:name="f20" draw:formula="0 + 4215 - 4190"/><draw:equation draw:name="f21" draw:formula="?f20 * ?f5 / 583"/><draw:equation draw:name="f22" draw:formula="493 * ?f4 / 148"/><draw:equation draw:name="f23" draw:formula="0 + 4209 - 4190"/><draw:equation draw:name="f24" draw:formula="?f23 * ?f5 / 583"/><draw:equation draw:name="f25" draw:formula="442 * ?f4 / 148"/><draw:equation draw:name="f26" draw:formula="0 + 4238 - 4190"/><draw:equation draw:name="f27" draw:formula="?f26 * ?f5 / 583"/><draw:equation draw:name="f28" draw:formula="401 * ?f4 / 148"/><draw:equation draw:name="f29" draw:formula="0 + 4273 - 4190"/><draw:equation draw:name="f30" draw:formula="?f29 * ?f5 / 583"/><draw:equation draw:name="f31" draw:formula="0 + 4307 - 4190"/><draw:equation draw:name="f32" draw:formula="?f31 * ?f5 / 583"/><draw:equation draw:name="f33" draw:formula="461 * ?f4 / 148"/><draw:equation draw:name="f34" draw:formula="502 * ?f4 / 148"/><draw:equation draw:name="f35" draw:formula="0 + 4327 - 4190"/><draw:equation draw:name="f36" draw:formula="?f35 * ?f5 / 583"/><draw:equation draw:name="f37" draw:formula="481 * ?f4 / 148"/><draw:equation draw:name="f38" draw:formula="0 + 4306 - 4190"/><draw:equation draw:name="f39" draw:formula="?f38 * ?f5 / 583"/><draw:equation draw:name="f40" draw:formula="0 + 4349 - 4190"/><draw:equation draw:name="f41" draw:formula="?f40 * ?f5 / 583"/><draw:equation draw:name="f42" draw:formula="508 * ?f4 / 148"/><draw:equation draw:name="f43" draw:formula="0 + 4375 - 4190"/><draw:equation draw:name="f44" draw:formula="?f43 * ?f5 / 583"/><draw:equation draw:name="f45" draw:formula="533 * ?f4 / 148"/><draw:equation draw:name="f46" draw:formula="0 + 4374 - 4190"/><draw:equation draw:name="f47" draw:formula="?f46 * ?f5 / 583"/><draw:equation draw:name="f48" draw:formula="514 * ?f4 / 148"/><draw:equation draw:name="f49" draw:formula="0 + 4366 - 4190"/><draw:equation draw:name="f50" draw:formula="?f49 * ?f5 / 583"/><draw:equation draw:name="f51" draw:formula="0 + 4432 - 4190"/><draw:equation draw:name="f52" draw:formula="?f51 * ?f5 / 583"/><draw:equation draw:name="f53" draw:formula="531 * ?f4 / 148"/><draw:equation draw:name="f54" draw:formula="0 + 4415 - 4190"/><draw:equation draw:name="f55" draw:formula="?f54 * ?f5 / 583"/><draw:equation draw:name="f56" draw:formula="496 * ?f4 / 148"/><draw:equation draw:name="f57" draw:formula="518 * ?f4 / 148"/><draw:equation draw:name="f58" draw:formula="0 + 4481 - 4190"/><draw:equation draw:name="f59" draw:formula="?f58 * ?f5 / 583"/><draw:equation draw:name="f60" draw:formula="441 * ?f4 / 148"/><draw:equation draw:name="f61" draw:formula="0 + 4473 - 4190"/><draw:equation draw:name="f62" draw:formula="?f61 * ?f5 / 583"/><draw:equation draw:name="f63" draw:formula="529 * ?f4 / 148"/><draw:equation draw:name="f64" draw:formula="0 + 4498 - 4190"/><draw:equation draw:name="f65" draw:formula="?f64 * ?f5 / 583"/><draw:equation draw:name="f66" draw:formula="516 * ?f4 / 148"/><draw:equation draw:name="f67" draw:formula="511 * ?f4 / 148"/><draw:equation draw:name="f68" draw:formula="0 + 4494 - 4190"/><draw:equation draw:name="f69" draw:formula="?f68 * ?f5 / 583"/><draw:equation draw:name="f70" draw:formula="0 + 4450 - 4190"/><draw:equation draw:name="f71" draw:formula="?f70 * ?f5 / 583"/><draw:equation draw:name="f72" draw:formula="391 * ?f4 / 148"/><draw:equation draw:name="f73" draw:formula="0 + 4533 - 4190"/><draw:equation draw:name="f74" draw:formula="?f73 * ?f5 / 583"/><draw:equation draw:name="f75" draw:formula="0 + 4542 - 4190"/><draw:equation draw:name="f76" draw:formula="?f75 * ?f5 / 583"/><draw:equation draw:name="f77" draw:formula="446 * ?f4 / 148"/><draw:equation draw:name="f78" draw:formula="0 + 4531 - 4190"/><draw:equation draw:name="f79" draw:formula="?f78 * ?f5 / 583"/><draw:equation draw:name="f80" draw:formula="443 * ?f4 / 148"/><draw:equation draw:name="f81" draw:formula="0 + 4566 - 4190"/><draw:equation draw:name="f82" draw:formula="?f81 * ?f5 / 583"/><draw:equation draw:name="f83" draw:formula="447 * ?f4 / 148"/><draw:equation draw:name="f84" draw:formula="0 + 4537 - 4190"/><draw:equation draw:name="f85" draw:formula="?f84 * ?f5 / 583"/><draw:equation draw:name="f86" draw:formula="432 * ?f4 / 148"/><draw:equation draw:name="f87" draw:formula="0 + 4563 - 4190"/><draw:equation draw:name="f88" draw:formula="?f87 * ?f5 / 583"/><draw:equation draw:name="f89" draw:formula="425 * ?f4 / 148"/><draw:equation draw:name="f90" draw:formula="0 + 4582 - 4190"/><draw:equation draw:name="f91" draw:formula="?f90 * ?f5 / 583"/><draw:equation draw:name="f92" draw:formula="445 * ?f4 / 148"/><draw:equation draw:name="f93" draw:formula="0 + 4576 - 4190"/><draw:equation draw:name="f94" draw:formula="?f93 * ?f5 / 583"/><draw:equation draw:name="f95" draw:formula="494 * ?f4 / 148"/><draw:equation draw:name="f96" draw:formula="0 + 4602 - 4190"/><draw:equation draw:name="f97" draw:formula="?f96 * ?f5 / 583"/><draw:equation draw:name="f98" draw:formula="0 + 4611 - 4190"/><draw:equation draw:name="f99" draw:formula="?f98 * ?f5 / 583"/><draw:equation draw:name="f100" draw:formula="519 * ?f4 / 148"/><draw:equation draw:name="f101" draw:formula="439 * ?f4 / 148"/><draw:equation draw:name="f102" draw:formula="0 + 4660 - 4190"/><draw:equation draw:name="f103" draw:formula="?f102 * ?f5 / 583"/><draw:equation draw:name="f104" draw:formula="0 + 4637 - 4190"/><draw:equation draw:name="f105" draw:formula="?f104 * ?f5 / 583"/><draw:equation draw:name="f106" draw:formula="0 + 4673 - 4190"/><draw:equation draw:name="f107" draw:formula="?f106 * ?f5 / 583"/><draw:equation draw:name="f108" draw:formula="463 * ?f4 / 148"/><draw:equation draw:name="f109" draw:formula="0 + 4704 - 4190"/><draw:equation draw:name="f110" draw:formula="?f109 * ?f5 / 583"/><draw:equation draw:name="f111" draw:formula="0 + 4711 - 4190"/><draw:equation draw:name="f112" draw:formula="?f111 * ?f5 / 583"/><draw:equation draw:name="f113" draw:formula="0 + 4719 - 4190"/><draw:equation draw:name="f114" draw:formula="?f113 * ?f5 / 583"/><draw:equation draw:name="f115" draw:formula="0 + 4740 - 4190"/><draw:equation draw:name="f116" draw:formula="?f115 * ?f5 / 583"/><draw:equation draw:name="f117" draw:formula="0 + 4696 - 4190"/><draw:equation draw:name="f118" draw:formula="?f117 * ?f5 / 583"/><draw:equation draw:name="f119" draw:formula="436 * ?f4 / 148"/><draw:equation draw:name="f120" draw:formula="0 + 4693 - 4190"/><draw:equation draw:name="f121" draw:formula="?f120 * ?f5 / 583"/><draw:equation draw:name="f122" draw:formula="469 * ?f4 / 148"/><draw:equation draw:name="f123" draw:formula="0 + 4731 - 4190"/><draw:equation draw:name="f124" draw:formula="?f123 * ?f5 / 583"/><draw:equation draw:name="f125" draw:formula="487 * ?f4 / 148"/><draw:equation draw:name="f126" draw:formula="0 + 4755 - 4190"/><draw:equation draw:name="f127" draw:formula="?f126 * ?f5 / 583"/><draw:equation draw:name="f128" draw:formula="509 * ?f4 / 148"/><draw:equation draw:name="f129" draw:formula="0 + 4772 - 4190"/><draw:equation draw:name="f130" draw:formula="?f129 * ?f5 / 583"/><draw:equation draw:name="f131" draw:formula="0 + 4757 - 4190"/><draw:equation draw:name="f132" draw:formula="?f131 * ?f5 / 583"/><draw:equation draw:name="f133" draw:formula="476 * ?f4 / 148"/><draw:equation draw:name="f134" draw:formula="0 + 4715 - 4190"/><draw:equation draw:name="f135" draw:formula="?f134 * ?f5 / 583"/><draw:equation draw:name="f136" draw:formula="0 + 4706 - 4190"/><draw:equation draw:name="f137" draw:formula="?f136 * ?f5 / 583"/><draw:equation draw:name="f138" draw:formula="0 + 4758 - 4190"/><draw:equation draw:name="f139" draw:formula="?f138 * ?f5 / 583"/><draw:equation draw:name="f140" draw:formula="0 + 4745 - 4190"/><draw:equation draw:name="f141" draw:formula="?f140 * ?f5 / 583"/><draw:equation draw:name="f142" draw:formula="444 * ?f4 / 148"/><draw:equation draw:name="f143" draw:formula="0 + 4767 - 4190"/><draw:equation draw:name="f144" draw:formula="?f143 * ?f5 / 583"/><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2 / ?f6"/><draw:equation draw:name="f161" draw:formula="?f33 / ?f7"/><draw:equation draw:name="f162" draw:formula="?f34 / ?f7"/><draw:equation draw:name="f163" draw:formula="?f36 / ?f6"/><draw:equation draw:name="f164" draw:formula="?f37 / ?f7"/><draw:equation draw:name="f165" draw:formula="?f39 / ?f6"/><draw:equation draw:name="f166" draw:formula="?f41 / ?f6"/><draw:equation draw:name="f167" draw:formula="?f42 / ?f7"/><draw:equation draw:name="f168" draw:formula="?f44 / ?f6"/><draw:equation draw:name="f169" draw:formula="?f45 / ?f7"/><draw:equation draw:name="f170" draw:formula="?f47 / ?f6"/><draw:equation draw:name="f171" draw:formula="?f48 / ?f7"/><draw:equation draw:name="f172" draw:formula="?f50 / ?f6"/><draw:equation draw:name="f173" draw:formula="?f52 / ?f6"/><draw:equation draw:name="f174" draw:formula="?f53 / ?f7"/><draw:equation draw:name="f175" draw:formula="?f55 / ?f6"/><draw:equation draw:name="f176" draw:formula="?f56 / ?f7"/><draw:equation draw:name="f177" draw:formula="?f57 / ?f7"/><draw:equation draw:name="f178" draw:formula="?f59 / ?f6"/><draw:equation draw:name="f179" draw:formula="?f60 / ?f7"/><draw:equation draw:name="f180" draw:formula="?f62 / ?f6"/><draw:equation draw:name="f181" draw:formula="?f63 / ?f7"/><draw:equation draw:name="f182" draw:formula="?f65 / ?f6"/><draw:equation draw:name="f183" draw:formula="?f66 / ?f7"/><draw:equation draw:name="f184" draw:formula="?f67 / ?f7"/><draw:equation draw:name="f185" draw:formula="?f69 / ?f6"/><draw:equation draw:name="f186" draw:formula="?f71 / ?f6"/><draw:equation draw:name="f187" draw:formula="?f72 / ?f7"/><draw:equation draw:name="f188" draw:formula="?f74 / ?f6"/><draw:equation draw:name="f189" draw:formula="?f76 / ?f6"/><draw:equation draw:name="f190" draw:formula="?f77 / ?f7"/><draw:equation draw:name="f191" draw:formula="?f79 / ?f6"/><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89 / ?f7"/><draw:equation draw:name="f199" draw:formula="?f91 / ?f6"/><draw:equation draw:name="f200" draw:formula="?f92 / ?f7"/><draw:equation draw:name="f201" draw:formula="?f94 / ?f6"/><draw:equation draw:name="f202" draw:formula="?f95 / ?f7"/><draw:equation draw:name="f203" draw:formula="?f97 / ?f6"/><draw:equation draw:name="f204" draw:formula="?f99 / ?f6"/><draw:equation draw:name="f205" draw:formula="?f100 / ?f7"/><draw:equation draw:name="f206" draw:formula="?f101 / ?f7"/><draw:equation draw:name="f207" draw:formula="?f103 / ?f6"/><draw:equation draw:name="f208" draw:formula="?f105 / ?f6"/><draw:equation draw:name="f209" draw:formula="?f107 / ?f6"/><draw:equation draw:name="f210" draw:formula="?f108 / ?f7"/><draw:equation draw:name="f211" draw:formula="?f110 / ?f6"/><draw:equation draw:name="f212" draw:formula="?f112 / ?f6"/><draw:equation draw:name="f213" draw:formula="?f114 / ?f6"/><draw:equation draw:name="f214" draw:formula="?f116 / ?f6"/><draw:equation draw:name="f215" draw:formula="?f118 / ?f6"/><draw:equation draw:name="f216" draw:formula="?f119 / ?f7"/><draw:equation draw:name="f217" draw:formula="?f121 / ?f6"/><draw:equation draw:name="f218" draw:formula="?f122 / ?f7"/><draw:equation draw:name="f219" draw:formula="?f124 / ?f6"/><draw:equation draw:name="f220" draw:formula="?f125 / ?f7"/><draw:equation draw:name="f221" draw:formula="?f127 / ?f6"/><draw:equation draw:name="f222" draw:formula="?f128 / ?f7"/><draw:equation draw:name="f223" draw:formula="?f130 / ?f6"/><draw:equation draw:name="f224" draw:formula="?f132 / ?f6"/><draw:equation draw:name="f225" draw:formula="?f133 / ?f7"/><draw:equation draw:name="f226" draw:formula="?f135 / ?f6"/><draw:equation draw:name="f227" draw:formula="?f137 / ?f6"/><draw:equation draw:name="f228" draw:formula="?f139 / ?f6"/><draw:equation draw:name="f229" draw:formula="?f141 / ?f6"/><draw:equation draw:name="f230" draw:formula="?f142 / ?f7"/><draw:equation draw:name="f231" draw:formula="?f144 / ?f6"/><draw:equation draw:name="f232" draw:formula="0 / ?f6"/><draw:equation draw:name="f233" draw:formula="?f1 / ?f6"/><draw:equation draw:name="f234" draw:formula="0 / ?f7"/><draw:equation draw:name="f235" draw:formula="?f3 / ?f7"/></draw:enhanced-geometry></draw:custom-shape><draw:frame draw:id="id70" draw:style-name="a70" draw:name="Picture 12" svg:x="3.39931in" svg:y="0.27153in" svg:width="0.11806in" svg:height="0.11806in" style:rel-width="scale" style:rel-height="scale"><draw:image xlink:href="media/image5.png" xlink:type="simple" xlink:show="embed" xlink:actuate="onLoad"/><svg:title/><svg:desc/></draw:frame><draw:custom-shape svg:x="3.57222in" svg:y="0.26875in" svg:width="0.87153in" svg:height="0.12708in" draw:id="id71" draw:style-name="a71" draw:name="AutoShape 11"><svg:title/><svg:desc/><draw:enhanced-geometry draw:type="non-primitive" svg:viewBox="0 0 1255 183" draw:enhanced-path="M 66 16 L 47 16 47 143 66 143 66 16 Z M 113 0 L 0 0 0 16 113 16 113 0 Z M 146 39 L 130 39 130 143 148 143 148 77 151 68 152 62 157 58 162 55 182 55 146 55 146 39 Z M 182 55 L 174 55 181 59 182 55 Z M 177 37 L 162 37 152 44 146 55 182 55 187 42 177 37 Z M 277 51 L 252 51 258 57 263 61 263 77 253 81 221 84 216 86 209 87 203 91 198 95 194 101 191 108 191 128 209 145 237 145 255 138 263 131 220 131 210 122 210 110 212 106 215 103 219 101 224 99 253 95 263 91 281 91 281 64 278 52 277 51 Z M 282 130 L 265 130 265 137 268 143 287 143 283 137 282 130 Z M 281 91 L 263 91 263 109 260 115 257 122 241 131 263 131 265 130 282 130 281 124 281 91 Z M 254 37 L 228 37 207 44 196 57 194 69 211 71 214 60 226 51 277 51 271 43 262 40 254 37 Z M 324 39 L 308 39 308 143 326 143 326 66 334 59 340 54 324 54 324 39 Z M 388 52 L 360 52 366 55 371 58 373 64 375 69 375 143 393 143 392 66 390 54 388 52 Z M 366 37 L 335 37 324 54 340 54 342 52 388 52 386 49 382 43 374 40 366 37 Z M 430 109 L 412 112 415 128 426 137 437 145 469 145 488 136 492 131 445 131 438 125 431 120 430 109 Z M 466 37 L 445 37 431 41 427 44 422 48 418 54 415 60 415 74 419 81 423 87 431 90 438 94 457 99 472 102 475 105 481 108 481 121 475 126 469 131 492 131 498 121 498 103 494 97 490 91 483 88 475 85 457 80 444 76 437 73 434 71 432 68 432 59 437 55 443 51 490 51 489 50 484 44 466 37 Z M 490 51 L 465 51 471 56 476 60 477 68 495 66 493 56 490 51 Z M 535 39 L 519 39 519 182 537 182 537 132 597 132 598 131 599 131 552 131 535 111 535 71 551 52 535 52 535 39 Z M 597 132 L 537 132 542 138 549 141 556 145 576 145 587 138 597 132 Z M 599 51 L 575 51 592 70 592 111 575 131 599 131 609 106 609 75 604 63 599 51 Z M 579 37 L 555 37 548 41 541 45 535 52 551 52 552 51 599 51 599 50 589 44 579 37 Z M 694 37 L 653 37 640 48 631 57 626 64 624 74 624 91 624 106 626 116 630 123 637 131 651 145 686 145 709 132 710 131 660 131 642 111 642 71 651 61 660 51 708 51 694 37 Z M 708 51 L 686 51 694 61 703 71 703 111 686 131 710 131 715 121 721 109 721 89 721 75 719 66 715 59 708 51 Z M 757 39 L 742 39 742 143 759 143 759 77 762 68 764 62 769 58 773 55 793 55 794 55 757 55 757 39 Z M 793 55 L 786 55 792 59 793 55 Z M 789 37 L 774 37 764 44 757 55 794 55 798 42 789 37 Z M 829 53 L 812 53 812 128 814 133 816 138 821 141 827 144 842 144 849 142 847 128 835 128 833 126 831 125 829 121 829 53 Z M 847 127 L 842 128 847 128 847 127 Z M 847 39 L 799 39 799 53 847 53 847 39 Z M 829 3 L 812 13 812 39 829 39 829 3 Z M 945 51 L 919 51 925 57 930 61 930 77 920 81 888 84 883 86 876 87 871 91 865 95 861 101 858 108 858 128 876 145 904 145 922 138 930 131 887 131 882 126 877 122 877 110 879 106 882 103 886 101 891 99 921 95 930 91 948 91 948 64 947 60 946 52 945 51 Z M 949 130 L 932 130 932 137 935 143 954 143 950 137 949 130 Z M 948 91 L 930 91 930 109 927 115 924 122 908 131 930 131 932 130 949 130 948 124 948 91 Z M 921 37 L 895 37 874 44 869 51 863 57 861 69 878 71 881 60 887 56 893 51 945 51 942 48 938 43 929 40 921 37 Z M 1022 37 L 1000 37 990 44 979 50 974 63 969 76 969 107 975 119 980 131 991 138 1001 145 1033 145 1042 131 1004 131 995 121 987 111 987 70 1003 51 1059 51 1041 51 1037 45 1029 41 1022 37 Z M 1059 130 L 1043 130 1043 143 1059 143 1059 130 Z M 1059 51 L 1026 51 1043 71 1043 112 1027 131 1042 131 1043 130 1059 130 1059 51 Z M 1059 0 L 1041 0 1041 51 1059 51 1059 0 Z M 1150 37 L 1109 37 1096 48 1087 57 1082 64 1080 74 1080 91 1080 106 1081 116 1086 123 1093 131 1107 145 1142 145 1165 132 1166 131 1116 131 1107 121 1098 111 1098 71 1116 51 1164 51 1163 51 1150 37 Z M 1164 51 L 1141 51 1159 71 1159 111 1142 131 1166 131 1171 121 1177 109 1177 89 1177 75 1175 66 1171 59 1164 51 Z M 1213 39 L 1198 39 1198 143 1215 143 1215 77 1218 68 1220 62 1225 58 1229 55 1249 55 1213 55 1213 39 Z M 1249 55 L 1241 55 1248 59 1249 55 Z M 1245 37 L 1230 37 1220 44 1213 55 1249 55 1254 42 1245 37 Z N" draw:text-areas="?f241 ?f243 ?f242 ?f244" draw:glue-points="?f152 ?f153 ?f154 ?f155 ?f156 ?f157 ?f156 ?f157 ?f158 ?f159 ?f160 ?f161 ?f162 ?f163 ?f164 ?f165 ?f166 ?f167 ?f168 ?f167 ?f169 ?f170 ?f171 ?f172 ?f171 ?f172 ?f173 ?f174 ?f175 ?f165 ?f176 ?f161 ?f177 ?f178 ?f176 ?f179 ?f180 ?f181 ?f182 ?f183 ?f184 ?f155 ?f185 ?f186 ?f187 ?f172 ?f188 ?f189 ?f190 ?f191 ?f192 ?f193 ?f194 ?f195 ?f196 ?f197 ?f198 ?f199 ?f200 ?f201 ?f202 ?f186 ?f203 ?f189 ?f204 ?f172 ?f205 ?f157 ?f206 ?f157 ?f207 ?f208 ?f209 ?f210 ?f211 ?f161 ?f207 ?f212 ?f213 ?f214 ?f215 ?f216 ?f217 ?f218 ?f213 ?f219 ?f220 ?f221 ?f222 ?f223 ?f224 ?f195 ?f225 ?f226 ?f227 ?f195 ?f228 ?f191 ?f229 ?f186 ?f230 ?f167 ?f231 ?f189 ?f232 ?f186 ?f233 ?f219 ?f234 ?f189 ?f235 ?f195 ?f236 ?f237 ?f238 ?f174 ?f239 ?f157 ?f240 ?f19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draw:equation draw:name="f7" draw:formula="?f4 / 183"/><draw:equation draw:name="f8" draw:formula="0 + 5145 - 5145"/><draw:equation draw:name="f9" draw:formula="?f8 * ?f5 / 1255"/><draw:equation draw:name="f10" draw:formula="404 * ?f4 / 183"/><draw:equation draw:name="f11" draw:formula="0 + 5296 - 5145"/><draw:equation draw:name="f12" draw:formula="?f11 * ?f5 / 1255"/><draw:equation draw:name="f13" draw:formula="456 * ?f4 / 183"/><draw:equation draw:name="f14" draw:formula="0 + 5327 - 5145"/><draw:equation draw:name="f15" draw:formula="?f14 * ?f5 / 1255"/><draw:equation draw:name="f16" draw:formula="443 * ?f4 / 183"/><draw:equation draw:name="f17" draw:formula="0 + 5398 - 5145"/><draw:equation draw:name="f18" draw:formula="?f17 * ?f5 / 1255"/><draw:equation draw:name="f19" draw:formula="469 * ?f4 / 183"/><draw:equation draw:name="f20" draw:formula="0 + 5336 - 5145"/><draw:equation draw:name="f21" draw:formula="?f20 * ?f5 / 1255"/><draw:equation draw:name="f22" draw:formula="516 * ?f4 / 183"/><draw:equation draw:name="f23" draw:formula="0 + 5357 - 5145"/><draw:equation draw:name="f24" draw:formula="?f23 * ?f5 / 1255"/><draw:equation draw:name="f25" draw:formula="494 * ?f4 / 183"/><draw:equation draw:name="f26" draw:formula="0 + 5423 - 5145"/><draw:equation draw:name="f27" draw:formula="?f26 * ?f5 / 1255"/><draw:equation draw:name="f28" draw:formula="440 * ?f4 / 183"/><draw:equation draw:name="f29" draw:formula="0 + 5427 - 5145"/><draw:equation draw:name="f30" draw:formula="?f29 * ?f5 / 1255"/><draw:equation draw:name="f31" draw:formula="518 * ?f4 / 183"/><draw:equation draw:name="f32" draw:formula="0 + 5410 - 5145"/><draw:equation draw:name="f33" draw:formula="?f32 * ?f5 / 1255"/><draw:equation draw:name="f34" draw:formula="0 + 5339 - 5145"/><draw:equation draw:name="f35" draw:formula="?f34 * ?f5 / 1255"/><draw:equation draw:name="f36" draw:formula="457 * ?f4 / 183"/><draw:equation draw:name="f37" draw:formula="0 + 5469 - 5145"/><draw:equation draw:name="f38" draw:formula="?f37 * ?f5 / 1255"/><draw:equation draw:name="f39" draw:formula="427 * ?f4 / 183"/><draw:equation draw:name="f40" draw:formula="0 + 5538 - 5145"/><draw:equation draw:name="f41" draw:formula="?f40 * ?f5 / 1255"/><draw:equation draw:name="f42" draw:formula="531 * ?f4 / 183"/><draw:equation draw:name="f43" draw:formula="0 + 5487 - 5145"/><draw:equation draw:name="f44" draw:formula="?f43 * ?f5 / 1255"/><draw:equation draw:name="f45" draw:formula="0 + 5560 - 5145"/><draw:equation draw:name="f46" draw:formula="?f45 * ?f5 / 1255"/><draw:equation draw:name="f47" draw:formula="0 + 5576 - 5145"/><draw:equation draw:name="f48" draw:formula="?f47 * ?f5 / 1255"/><draw:equation draw:name="f49" draw:formula="508 * ?f4 / 183"/><draw:equation draw:name="f50" draw:formula="448 * ?f4 / 183"/><draw:equation draw:name="f51" draw:formula="0 + 5620 - 5145"/><draw:equation draw:name="f52" draw:formula="?f51 * ?f5 / 1255"/><draw:equation draw:name="f53" draw:formula="493 * ?f4 / 183"/><draw:equation draw:name="f54" draw:formula="0 + 5639 - 5145"/><draw:equation draw:name="f55" draw:formula="?f54 * ?f5 / 1255"/><draw:equation draw:name="f56" draw:formula="485 * ?f4 / 183"/><draw:equation draw:name="f57" draw:formula="0 + 5577 - 5145"/><draw:equation draw:name="f58" draw:formula="?f57 * ?f5 / 1255"/><draw:equation draw:name="f59" draw:formula="0 + 5635 - 5145"/><draw:equation draw:name="f60" draw:formula="?f59 * ?f5 / 1255"/><draw:equation draw:name="f61" draw:formula="439 * ?f4 / 183"/><draw:equation draw:name="f62" draw:formula="0 + 5680 - 5145"/><draw:equation draw:name="f63" draw:formula="?f62 * ?f5 / 1255"/><draw:equation draw:name="f64" draw:formula="0 + 5697 - 5145"/><draw:equation draw:name="f65" draw:formula="?f64 * ?f5 / 1255"/><draw:equation draw:name="f66" draw:formula="519 * ?f4 / 183"/><draw:equation draw:name="f67" draw:formula="0 + 5687 - 5145"/><draw:equation draw:name="f68" draw:formula="?f67 * ?f5 / 1255"/><draw:equation draw:name="f69" draw:formula="526 * ?f4 / 183"/><draw:equation draw:name="f70" draw:formula="0 + 5737 - 5145"/><draw:equation draw:name="f71" draw:formula="?f70 * ?f5 / 1255"/><draw:equation draw:name="f72" draw:formula="458 * ?f4 / 183"/><draw:equation draw:name="f73" draw:formula="0 + 5724 - 5145"/><draw:equation draw:name="f74" draw:formula="?f73 * ?f5 / 1255"/><draw:equation draw:name="f75" draw:formula="425 * ?f4 / 183"/><draw:equation draw:name="f76" draw:formula="0 + 5744 - 5145"/><draw:equation draw:name="f77" draw:formula="?f76 * ?f5 / 1255"/><draw:equation draw:name="f78" draw:formula="438 * ?f4 / 183"/><draw:equation draw:name="f79" draw:formula="0 + 5769 - 5145"/><draw:equation draw:name="f80" draw:formula="?f79 * ?f5 / 1255"/><draw:equation draw:name="f81" draw:formula="462 * ?f4 / 183"/><draw:equation draw:name="f82" draw:formula="0 + 5854 - 5145"/><draw:equation draw:name="f83" draw:formula="?f82 * ?f5 / 1255"/><draw:equation draw:name="f84" draw:formula="520 * ?f4 / 183"/><draw:equation draw:name="f85" draw:formula="0 + 5853 - 5145"/><draw:equation draw:name="f86" draw:formula="?f85 * ?f5 / 1255"/><draw:equation draw:name="f87" draw:formula="0 + 5855 - 5145"/><draw:equation draw:name="f88" draw:formula="?f87 * ?f5 / 1255"/><draw:equation draw:name="f89" draw:formula="0 + 5902 - 5145"/><draw:equation draw:name="f90" draw:formula="?f89 * ?f5 / 1255"/><draw:equation draw:name="f91" draw:formula="0 + 5918 - 5145"/><draw:equation draw:name="f92" draw:formula="?f91 * ?f5 / 1255"/><draw:equation draw:name="f93" draw:formula="0 + 5938 - 5145"/><draw:equation draw:name="f94" draw:formula="?f93 * ?f5 / 1255"/><draw:equation draw:name="f95" draw:formula="0 + 5974 - 5145"/><draw:equation draw:name="f96" draw:formula="?f95 * ?f5 / 1255"/><draw:equation draw:name="f97" draw:formula="441 * ?f4 / 183"/><draw:equation draw:name="f98" draw:formula="0 + 5994 - 5145"/><draw:equation draw:name="f99" draw:formula="?f98 * ?f5 / 1255"/><draw:equation draw:name="f100" draw:formula="530 * ?f4 / 183"/><draw:equation draw:name="f101" draw:formula="0 + 5987 - 5145"/><draw:equation draw:name="f102" draw:formula="?f101 * ?f5 / 1255"/><draw:equation draw:name="f103" draw:formula="391 * ?f4 / 183"/><draw:equation draw:name="f104" draw:formula="0 + 6075 - 5145"/><draw:equation draw:name="f105" draw:formula="?f104 * ?f5 / 1255"/><draw:equation draw:name="f106" draw:formula="449 * ?f4 / 183"/><draw:equation draw:name="f107" draw:formula="0 + 6006 - 5145"/><draw:equation draw:name="f108" draw:formula="?f107 * ?f5 / 1255"/><draw:equation draw:name="f109" draw:formula="489 * ?f4 / 183"/><draw:equation draw:name="f110" draw:formula="0 + 6027 - 5145"/><draw:equation draw:name="f111" draw:formula="?f110 * ?f5 / 1255"/><draw:equation draw:name="f112" draw:formula="514 * ?f4 / 183"/><draw:equation draw:name="f113" draw:formula="479 * ?f4 / 183"/><draw:equation draw:name="f114" draw:formula="0 + 6077 - 5145"/><draw:equation draw:name="f115" draw:formula="?f114 * ?f5 / 1255"/><draw:equation draw:name="f116" draw:formula="525 * ?f4 / 183"/><draw:equation draw:name="f117" draw:formula="0 + 6072 - 5145"/><draw:equation draw:name="f118" draw:formula="?f117 * ?f5 / 1255"/><draw:equation draw:name="f119" draw:formula="503 * ?f4 / 183"/><draw:equation draw:name="f120" draw:formula="0 + 6066 - 5145"/><draw:equation draw:name="f121" draw:formula="?f120 * ?f5 / 1255"/><draw:equation draw:name="f122" draw:formula="0 + 6032 - 5145"/><draw:equation draw:name="f123" draw:formula="?f122 * ?f5 / 1255"/><draw:equation draw:name="f124" draw:formula="444 * ?f4 / 183"/><draw:equation draw:name="f125" draw:formula="0 + 6145 - 5145"/><draw:equation draw:name="f126" draw:formula="?f125 * ?f5 / 1255"/><draw:equation draw:name="f127" draw:formula="0 + 6136 - 5145"/><draw:equation draw:name="f128" draw:formula="?f127 * ?f5 / 1255"/><draw:equation draw:name="f129" draw:formula="0 + 6148 - 5145"/><draw:equation draw:name="f130" draw:formula="?f129 * ?f5 / 1255"/><draw:equation draw:name="f131" draw:formula="0 + 6188 - 5145"/><draw:equation draw:name="f132" draw:formula="?f131 * ?f5 / 1255"/><draw:equation draw:name="f133" draw:formula="0 + 6172 - 5145"/><draw:equation draw:name="f134" draw:formula="?f133 * ?f5 / 1255"/><draw:equation draw:name="f135" draw:formula="0 + 6204 - 5145"/><draw:equation draw:name="f136" draw:formula="?f135 * ?f5 / 1255"/><draw:equation draw:name="f137" draw:formula="0 + 6225 - 5145"/><draw:equation draw:name="f138" draw:formula="?f137 * ?f5 / 1255"/><draw:equation draw:name="f139" draw:formula="0 + 6311 - 5145"/><draw:equation draw:name="f140" draw:formula="?f139 * ?f5 / 1255"/><draw:equation draw:name="f141" draw:formula="0 + 6295 - 5145"/><draw:equation draw:name="f142" draw:formula="?f141 * ?f5 / 1255"/><draw:equation draw:name="f143" draw:formula="0 + 6322 - 5145"/><draw:equation draw:name="f144" draw:formula="?f143 * ?f5 / 1255"/><draw:equation draw:name="f145" draw:formula="497 * ?f4 / 183"/><draw:equation draw:name="f146" draw:formula="0 + 6343 - 5145"/><draw:equation draw:name="f147" draw:formula="?f146 * ?f5 / 1255"/><draw:equation draw:name="f148" draw:formula="0 + 6394 - 5145"/><draw:equation draw:name="f149" draw:formula="?f148 * ?f5 / 1255"/><draw:equation draw:name="f150" draw:formula="0 + 6375 - 5145"/><draw:equation draw:name="f151" draw:formula="?f150 * ?f5 / 1255"/><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6 / ?f6"/><draw:equation draw:name="f177" draw:formula="?f48 / ?f6"/><draw:equation draw:name="f178" draw:formula="?f49 / ?f7"/><draw:equation draw:name="f179" draw:formula="?f50 / ?f7"/><draw:equation draw:name="f180" draw:formula="?f52 / ?f6"/><draw:equation draw:name="f181" draw:formula="?f53 / ?f7"/><draw:equation draw:name="f182" draw:formula="?f55 / ?f6"/><draw:equation draw:name="f183" draw:formula="?f56 / ?f7"/><draw:equation draw:name="f184" draw:formula="?f58 / ?f6"/><draw:equation draw:name="f185" draw:formula="?f60 / ?f6"/><draw:equation draw:name="f186" draw:formula="?f61 / ?f7"/><draw:equation draw:name="f187" draw:formula="?f63 / ?f6"/><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8 / ?f6"/><draw:equation draw:name="f204" draw:formula="?f90 / ?f6"/><draw:equation draw:name="f205" draw:formula="?f92 / ?f6"/><draw:equation draw:name="f206" draw:formula="?f94 / ?f6"/><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3 / ?f7"/><draw:equation draw:name="f220" draw:formula="?f115 / ?f6"/><draw:equation draw:name="f221" draw:formula="?f116 / ?f7"/><draw:equation draw:name="f222" draw:formula="?f118 / ?f6"/><draw:equation draw:name="f223" draw:formula="?f119 / ?f7"/><draw:equation draw:name="f224" draw:formula="?f121 / ?f6"/><draw:equation draw:name="f225" draw:formula="?f123 / ?f6"/><draw:equation draw:name="f226" draw:formula="?f124 / ?f7"/><draw:equation draw:name="f227" draw:formula="?f126 / ?f6"/><draw:equation draw:name="f228" draw:formula="?f128 / ?f6"/><draw:equation draw:name="f229" draw:formula="?f130 / ?f6"/><draw:equation draw:name="f230" draw:formula="?f132 / ?f6"/><draw:equation draw:name="f231" draw:formula="?f134 / ?f6"/><draw:equation draw:name="f232" draw:formula="?f136 / ?f6"/><draw:equation draw:name="f233" draw:formula="?f138 / ?f6"/><draw:equation draw:name="f234" draw:formula="?f140 / ?f6"/><draw:equation draw:name="f235" draw:formula="?f142 / ?f6"/><draw:equation draw:name="f236" draw:formula="?f144 / ?f6"/><draw:equation draw:name="f237" draw:formula="?f145 / ?f7"/><draw:equation draw:name="f238" draw:formula="?f147 / ?f6"/><draw:equation draw:name="f239" draw:formula="?f149 / ?f6"/><draw:equation draw:name="f240" draw:formula="?f151 / ?f6"/><draw:equation draw:name="f241" draw:formula="0 / ?f6"/><draw:equation draw:name="f242" draw:formula="?f1 / ?f6"/><draw:equation draw:name="f243" draw:formula="0 / ?f7"/><draw:equation draw:name="f244" draw:formula="?f3 / ?f7"/></draw:enhanced-geometry></draw:custom-shape><draw:frame draw:id="id72" draw:style-name="a72" draw:name="Picture 10" svg:x="4.52431in" svg:y="0.27153in" svg:width="0.11806in" svg:height="0.11806in" style:rel-width="scale" style:rel-height="scale"><draw:image xlink:href="media/image6.png" xlink:type="simple" xlink:show="embed" xlink:actuate="onLoad"/><svg:title/><svg:desc/></draw:frame><draw:frame draw:id="id73" draw:style-name="a73" draw:name="Picture 9" svg:x="4.70486in" svg:y="0.26736in" svg:width="1.42778in" svg:height="0.13125in" style:rel-width="scale" style:rel-height="scale"><draw:image xlink:href="media/image7.png" xlink:type="simple" xlink:show="embed" xlink:actuate="onLoad"/><svg:title/><svg:desc/></draw:frame><draw:frame draw:id="id74" draw:style-name="a74" draw:name="Picture 8" svg:x="6.21875in" svg:y="0.27153in" svg:width="0.11806in" svg:height="0.11806in" style:rel-width="scale" style:rel-height="scale"><draw:image xlink:href="media/image8.png" xlink:type="simple" xlink:show="embed" xlink:actuate="onLoad"/><svg:title/><svg:desc/></draw:frame><draw:custom-shape svg:x="6.39583in" svg:y="0.26736in" svg:width="0.85278in" svg:height="0.10278in" draw:id="id75" draw:style-name="a75" draw:name="AutoShape 7"><svg:title/><svg:desc/><draw:enhanced-geometry draw:type="non-primitive" svg:viewBox="0 0 1228 148" draw:enhanced-path="M 89 0 L 49 0 33 9 17 17 0 51 0 94 8 111 15 129 30 139 44 148 90 148 105 136 110 132 53 132 30 119 25 105 19 91 19 59 24 46 28 32 40 24 51 16 111 16 104 11 89 0 Z M 108 95 L 104 114 93 123 82 132 110 132 114 128 119 122 123 114 127 100 108 95 Z M 111 16 L 82 16 100 31 105 46 124 42 118 22 111 16 Z M 228 54 L 202 54 209 60 214 64 214 80 204 84 172 87 167 89 160 90 154 94 148 98 145 104 142 111 142 131 160 148 188 148 206 141 214 134 171 134 160 125 160 113 163 109 165 106 170 104 174 102 204 98 214 94 232 94 232 67 231 63 229 55 228 54 Z M 233 133 L 215 133 216 140 219 146 237 146 234 140 233 133 Z M 232 94 L 214 94 214 112 211 118 207 125 192 134 214 134 215 133 233 133 232 127 232 94 Z M 205 40 L 178 40 158 47 152 54 147 60 145 72 162 74 165 63 171 59 177 54 228 54 225 51 221 46 213 43 205 40 Z M 275 42 L 259 42 259 146 276 146 276 78 280 69 282 63 288 59 292 57 275 57 275 42 Z M 334 55 L 312 55 316 61 320 67 320 146 338 146 338 69 345 62 349 58 335 58 334 55 Z M 398 55 L 369 55 374 58 378 60 380 65 382 69 382 146 399 146 399 57 398 55 Z M 383 40 L 348 40 335 58 349 58 353 55 398 55 391 48 383 40 Z M 318 40 L 296 40 288 44 279 49 275 57 292 57 295 55 334 55 332 49 318 40 Z M 443 3 L 426 3 426 23 443 23 443 3 Z M 443 42 L 426 42 426 146 443 146 443 42 Z M 486 42 L 470 42 470 146 487 146 487 69 502 57 486 57 486 42 Z M 550 55 L 522 55 527 58 533 61 535 67 537 72 537 146 554 146 554 69 553 65 552 57 550 55 Z M 528 40 L 497 40 486 57 502 57 504 55 550 55 548 52 544 46 536 43 528 40 Z M 599 3 L 581 3 581 146 599 146 599 77 602 70 604 63 611 59 618 55 661 55 661 54 599 54 599 3 Z M 661 55 L 637 55 648 67 648 146 666 146 666 65 661 55 Z M 641 40 L 611 40 599 54 661 54 658 49 650 44 641 40 Z M 756 40 L 715 40 702 51 693 60 688 67 686 77 686 94 686 109 687 119 691 126 699 134 713 148 748 148 771 135 772 134 721 134 713 124 704 114 704 74 721 54 770 54 769 54 756 40 Z M 770 54 L 747 54 764 74 765 114 748 134 772 134 783 112 783 92 783 78 781 69 777 62 770 54 Z M 819 42 L 804 42 804 146 821 146 821 69 829 62 836 57 819 57 819 42 Z M 884 55 L 856 55 861 58 866 61 868 67 870 72 870 146 888 146 888 69 887 65 885 57 884 55 Z M 862 40 L 831 40 819 57 836 57 838 55 884 55 881 52 878 46 870 43 862 40 Z M 978 40 L 936 40 922 54 915 63 911 70 909 80 909 98 909 110 910 119 914 126 922 134 936 148 976 148 996 134 945 134 937 124 928 115 927 98 1004 98 1004 84 928 84 929 70 937 62 945 54 992 54 978 40 Z M 986 112 L 982 124 975 129 968 134 996 134 1000 130 1004 114 986 112 Z M 992 54 L 971 54 979 64 985 71 986 84 1004 84 1004 79 1003 70 999 62 992 54 Z M 1044 3 L 1026 3 1026 23 1044 23 1044 3 Z M 1044 42 L 1026 42 1026 146 1044 146 1044 42 Z M 1086 42 L 1070 42 1070 146 1088 146 1088 80 1091 71 1093 65 1097 61 1102 58 1122 58 1086 58 1086 42 Z M 1122 58 L 1114 58 1121 62 1122 58 Z M 1118 40 L 1102 40 1092 47 1086 58 1122 58 1127 45 1118 40 Z M 1200 40 L 1160 40 1147 51 1137 60 1132 67 1131 77 1130 94 1131 109 1132 119 1136 126 1144 134 1157 148 1193 148 1216 135 1217 134 1166 134 1157 124 1149 114 1149 74 1157 64 1166 54 1215 54 1214 54 1200 40 Z M 1215 54 L 1192 54 1209 74 1209 114 1192 134 1217 134 1222 124 1228 112 1228 92 1227 78 1226 69 1222 62 1215 54 Z N" draw:text-areas="?f249 ?f251 ?f250 ?f252" draw:glue-points="?f155 ?f156 ?f157 ?f158 ?f159 ?f160 ?f161 ?f162 ?f163 ?f164 ?f165 ?f166 ?f167 ?f168 ?f169 ?f170 ?f171 ?f172 ?f173 ?f174 ?f175 ?f176 ?f177 ?f178 ?f173 ?f179 ?f180 ?f181 ?f182 ?f183 ?f184 ?f185 ?f186 ?f187 ?f188 ?f189 ?f190 ?f191 ?f192 ?f193 ?f192 ?f193 ?f194 ?f187 ?f195 ?f196 ?f197 ?f198 ?f197 ?f198 ?f199 ?f200 ?f201 ?f193 ?f202 ?f203 ?f204 ?f205 ?f206 ?f207 ?f208 ?f187 ?f209 ?f193 ?f210 ?f174 ?f211 ?f212 ?f213 ?f214 ?f215 ?f216 ?f213 ?f214 ?f217 ?f218 ?f219 ?f220 ?f221 ?f187 ?f222 ?f223 ?f224 ?f225 ?f226 ?f216 ?f227 ?f228 ?f229 ?f214 ?f230 ?f231 ?f232 ?f233 ?f234 ?f207 ?f235 ?f200 ?f236 ?f237 ?f238 ?f198 ?f239 ?f240 ?f241 ?f242 ?f243 ?f244 ?f245 ?f246 ?f247 ?f193 ?f248 ?f24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draw:equation draw:name="f7" draw:formula="?f4 / 148"/><draw:equation draw:name="f8" draw:formula="0 + 9218 - 9210"/><draw:equation draw:name="f9" draw:formula="?f8 * ?f5 / 1228"/><draw:equation draw:name="f10" draw:formula="496 * ?f4 / 148"/><draw:equation draw:name="f11" draw:formula="0 + 9263 - 9210"/><draw:equation draw:name="f12" draw:formula="?f11 * ?f5 / 1228"/><draw:equation draw:name="f13" draw:formula="517 * ?f4 / 148"/><draw:equation draw:name="f14" draw:formula="0 + 9250 - 9210"/><draw:equation draw:name="f15" draw:formula="?f14 * ?f5 / 1228"/><draw:equation draw:name="f16" draw:formula="409 * ?f4 / 148"/><draw:equation draw:name="f17" draw:formula="0 + 9303 - 9210"/><draw:equation draw:name="f18" draw:formula="?f17 * ?f5 / 1228"/><draw:equation draw:name="f19" draw:formula="508 * ?f4 / 148"/><draw:equation draw:name="f20" draw:formula="0 + 9318 - 9210"/><draw:equation draw:name="f21" draw:formula="?f20 * ?f5 / 1228"/><draw:equation draw:name="f22" draw:formula="480 * ?f4 / 148"/><draw:equation draw:name="f23" draw:formula="0 + 9321 - 9210"/><draw:equation draw:name="f24" draw:formula="?f23 * ?f5 / 1228"/><draw:equation draw:name="f25" draw:formula="401 * ?f4 / 148"/><draw:equation draw:name="f26" draw:formula="0 + 9382 - 9210"/><draw:equation draw:name="f27" draw:formula="?f26 * ?f5 / 1228"/><draw:equation draw:name="f28" draw:formula="472 * ?f4 / 148"/><draw:equation draw:name="f29" draw:formula="0 + 9352 - 9210"/><draw:equation draw:name="f30" draw:formula="?f29 * ?f5 / 1228"/><draw:equation draw:name="f31" draw:formula="516 * ?f4 / 148"/><draw:equation draw:name="f32" draw:formula="0 + 9370 - 9210"/><draw:equation draw:name="f33" draw:formula="?f32 * ?f5 / 1228"/><draw:equation draw:name="f34" draw:formula="498 * ?f4 / 148"/><draw:equation draw:name="f35" draw:formula="0 + 9442 - 9210"/><draw:equation draw:name="f36" draw:formula="?f35 * ?f5 / 1228"/><draw:equation draw:name="f37" draw:formula="479 * ?f4 / 148"/><draw:equation draw:name="f38" draw:formula="0 + 9426 - 9210"/><draw:equation draw:name="f39" draw:formula="?f38 * ?f5 / 1228"/><draw:equation draw:name="f40" draw:formula="525 * ?f4 / 148"/><draw:equation draw:name="f41" draw:formula="0 + 9424 - 9210"/><draw:equation draw:name="f42" draw:formula="?f41 * ?f5 / 1228"/><draw:equation draw:name="f43" draw:formula="497 * ?f4 / 148"/><draw:equation draw:name="f44" draw:formula="512 * ?f4 / 148"/><draw:equation draw:name="f45" draw:formula="0 + 9355 - 9210"/><draw:equation draw:name="f46" draw:formula="?f45 * ?f5 / 1228"/><draw:equation draw:name="f47" draw:formula="457 * ?f4 / 148"/><draw:equation draw:name="f48" draw:formula="0 + 9431 - 9210"/><draw:equation draw:name="f49" draw:formula="?f48 * ?f5 / 1228"/><draw:equation draw:name="f50" draw:formula="431 * ?f4 / 148"/><draw:equation draw:name="f51" draw:formula="0 + 9486 - 9210"/><draw:equation draw:name="f52" draw:formula="?f51 * ?f5 / 1228"/><draw:equation draw:name="f53" draw:formula="463 * ?f4 / 148"/><draw:equation draw:name="f54" draw:formula="0 + 9544 - 9210"/><draw:equation draw:name="f55" draw:formula="?f54 * ?f5 / 1228"/><draw:equation draw:name="f56" draw:formula="440 * ?f4 / 148"/><draw:equation draw:name="f57" draw:formula="0 + 9555 - 9210"/><draw:equation draw:name="f58" draw:formula="?f57 * ?f5 / 1228"/><draw:equation draw:name="f59" draw:formula="447 * ?f4 / 148"/><draw:equation draw:name="f60" draw:formula="0 + 9588 - 9210"/><draw:equation draw:name="f61" draw:formula="?f60 * ?f5 / 1228"/><draw:equation draw:name="f62" draw:formula="445 * ?f4 / 148"/><draw:equation draw:name="f63" draw:formula="0 + 9593 - 9210"/><draw:equation draw:name="f64" draw:formula="?f63 * ?f5 / 1228"/><draw:equation draw:name="f65" draw:formula="425 * ?f4 / 148"/><draw:equation draw:name="f66" draw:formula="0 + 9505 - 9210"/><draw:equation draw:name="f67" draw:formula="?f66 * ?f5 / 1228"/><draw:equation draw:name="f68" draw:formula="0 + 9653 - 9210"/><draw:equation draw:name="f69" draw:formula="?f68 * ?f5 / 1228"/><draw:equation draw:name="f70" draw:formula="408 * ?f4 / 148"/><draw:equation draw:name="f71" draw:formula="0 + 9696 - 9210"/><draw:equation draw:name="f72" draw:formula="?f71 * ?f5 / 1228"/><draw:equation draw:name="f73" draw:formula="427 * ?f4 / 148"/><draw:equation draw:name="f74" draw:formula="0 + 9747 - 9210"/><draw:equation draw:name="f75" draw:formula="?f74 * ?f5 / 1228"/><draw:equation draw:name="f76" draw:formula="531 * ?f4 / 148"/><draw:equation draw:name="f77" draw:formula="0 + 9707 - 9210"/><draw:equation draw:name="f78" draw:formula="?f77 * ?f5 / 1228"/><draw:equation draw:name="f79" draw:formula="0 + 9746 - 9210"/><draw:equation draw:name="f80" draw:formula="?f79 * ?f5 / 1228"/><draw:equation draw:name="f81" draw:formula="428 * ?f4 / 148"/><draw:equation draw:name="f82" draw:formula="0 + 9812 - 9210"/><draw:equation draw:name="f83" draw:formula="?f82 * ?f5 / 1228"/><draw:equation draw:name="f84" draw:formula="455 * ?f4 / 148"/><draw:equation draw:name="f85" draw:formula="0 + 9809 - 9210"/><draw:equation draw:name="f86" draw:formula="?f85 * ?f5 / 1228"/><draw:equation draw:name="f87" draw:formula="388 * ?f4 / 148"/><draw:equation draw:name="f88" draw:formula="0 + 9871 - 9210"/><draw:equation draw:name="f89" draw:formula="?f88 * ?f5 / 1228"/><draw:equation draw:name="f90" draw:formula="0 + 9851 - 9210"/><draw:equation draw:name="f91" draw:formula="?f90 * ?f5 / 1228"/><draw:equation draw:name="f92" draw:formula="0 + 9896 - 9210"/><draw:equation draw:name="f93" draw:formula="?f92 * ?f5 / 1228"/><draw:equation draw:name="f94" draw:formula="0 + 9981 - 9210"/><draw:equation draw:name="f95" draw:formula="?f94 * ?f5 / 1228"/><draw:equation draw:name="f96" draw:formula="520 * ?f4 / 148"/><draw:equation draw:name="f97" draw:formula="0 + 9980 - 9210"/><draw:equation draw:name="f98" draw:formula="?f97 * ?f5 / 1228"/><draw:equation draw:name="f99" draw:formula="439 * ?f4 / 148"/><draw:equation draw:name="f100" draw:formula="0 + 9958 - 9210"/><draw:equation draw:name="f101" draw:formula="?f100 * ?f5 / 1228"/><draw:equation draw:name="f102" draw:formula="519 * ?f4 / 148"/><draw:equation draw:name="f103" draw:formula="0 + 10046 - 9210"/><draw:equation draw:name="f104" draw:formula="?f103 * ?f5 / 1228"/><draw:equation draw:name="f105" draw:formula="442 * ?f4 / 148"/><draw:equation draw:name="f106" draw:formula="0 + 10078 - 9210"/><draw:equation draw:name="f107" draw:formula="?f106 * ?f5 / 1228"/><draw:equation draw:name="f108" draw:formula="452 * ?f4 / 148"/><draw:equation draw:name="f109" draw:formula="0 + 10094 - 9210"/><draw:equation draw:name="f110" draw:formula="?f109 * ?f5 / 1228"/><draw:equation draw:name="f111" draw:formula="0 + 10091 - 9210"/><draw:equation draw:name="f112" draw:formula="?f111 * ?f5 / 1228"/><draw:equation draw:name="f113" draw:formula="437 * ?f4 / 148"/><draw:equation draw:name="f114" draw:formula="0 + 10125 - 9210"/><draw:equation draw:name="f115" draw:formula="?f114 * ?f5 / 1228"/><draw:equation draw:name="f116" draw:formula="448 * ?f4 / 148"/><draw:equation draw:name="f117" draw:formula="0 + 10132 - 9210"/><draw:equation draw:name="f118" draw:formula="?f117 * ?f5 / 1228"/><draw:equation draw:name="f119" draw:formula="0 + 10137 - 9210"/><draw:equation draw:name="f120" draw:formula="?f119 * ?f5 / 1228"/><draw:equation draw:name="f121" draw:formula="483 * ?f4 / 148"/><draw:equation draw:name="f122" draw:formula="0 + 10202 - 9210"/><draw:equation draw:name="f123" draw:formula="?f122 * ?f5 / 1228"/><draw:equation draw:name="f124" draw:formula="0 + 10210 - 9210"/><draw:equation draw:name="f125" draw:formula="?f124 * ?f5 / 1228"/><draw:equation draw:name="f126" draw:formula="515 * ?f4 / 148"/><draw:equation draw:name="f127" draw:formula="0 + 10196 - 9210"/><draw:equation draw:name="f128" draw:formula="?f127 * ?f5 / 1228"/><draw:equation draw:name="f129" draw:formula="469 * ?f4 / 148"/><draw:equation draw:name="f130" draw:formula="0 + 10236 - 9210"/><draw:equation draw:name="f131" draw:formula="?f130 * ?f5 / 1228"/><draw:equation draw:name="f132" draw:formula="0 + 10254 - 9210"/><draw:equation draw:name="f133" draw:formula="?f132 * ?f5 / 1228"/><draw:equation draw:name="f134" draw:formula="0 + 10301 - 9210"/><draw:equation draw:name="f135" draw:formula="?f134 * ?f5 / 1228"/><draw:equation draw:name="f136" draw:formula="456 * ?f4 / 148"/><draw:equation draw:name="f137" draw:formula="0 + 10296 - 9210"/><draw:equation draw:name="f138" draw:formula="?f137 * ?f5 / 1228"/><draw:equation draw:name="f139" draw:formula="0 + 10302 - 9210"/><draw:equation draw:name="f140" draw:formula="?f139 * ?f5 / 1228"/><draw:equation draw:name="f141" draw:formula="432 * ?f4 / 148"/><draw:equation draw:name="f142" draw:formula="0 + 10357 - 9210"/><draw:equation draw:name="f143" draw:formula="?f142 * ?f5 / 1228"/><draw:equation draw:name="f144" draw:formula="436 * ?f4 / 148"/><draw:equation draw:name="f145" draw:formula="0 + 10346 - 9210"/><draw:equation draw:name="f146" draw:formula="?f145 * ?f5 / 1228"/><draw:equation draw:name="f147" draw:formula="511 * ?f4 / 148"/><draw:equation draw:name="f148" draw:formula="0 + 10367 - 9210"/><draw:equation draw:name="f149" draw:formula="?f148 * ?f5 / 1228"/><draw:equation draw:name="f150" draw:formula="509 * ?f4 / 148"/><draw:equation draw:name="f151" draw:formula="0 + 10410 - 9210"/><draw:equation draw:name="f152" draw:formula="?f151 * ?f5 / 1228"/><draw:equation draw:name="f153" draw:formula="0 + 10432 - 9210"/><draw:equation draw:name="f154" draw:formula="?f153 * ?f5 / 1228"/><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9 / ?f6"/><draw:equation draw:name="f196" draw:formula="?f70 / ?f7"/><draw:equation draw:name="f197" draw:formula="?f72 / ?f6"/><draw:equation draw:name="f198" draw:formula="?f73 / ?f7"/><draw:equation draw:name="f199" draw:formula="?f75 / ?f6"/><draw:equation draw:name="f200" draw:formula="?f76 / ?f7"/><draw:equation draw:name="f201" draw:formula="?f78 / ?f6"/><draw:equation draw:name="f202" draw:formula="?f80 / ?f6"/><draw:equation draw:name="f203" draw:formula="?f81 / ?f7"/><draw:equation draw:name="f204" draw:formula="?f83 / ?f6"/><draw:equation draw:name="f205" draw:formula="?f84 / ?f7"/><draw:equation draw:name="f206" draw:formula="?f86 / ?f6"/><draw:equation draw:name="f207" draw:formula="?f87 / ?f7"/><draw:equation draw:name="f208" draw:formula="?f89 / ?f6"/><draw:equation draw:name="f209" draw:formula="?f91 / ?f6"/><draw:equation draw:name="f210" draw:formula="?f93 / ?f6"/><draw:equation draw:name="f211" draw:formula="?f95 / ?f6"/><draw:equation draw:name="f212" draw:formula="?f96 / ?f7"/><draw:equation draw:name="f213" draw:formula="?f98 / ?f6"/><draw:equation draw:name="f214" draw:formula="?f99 / ?f7"/><draw:equation draw:name="f215" draw:formula="?f101 / ?f6"/><draw:equation draw:name="f216" draw:formula="?f102 / ?f7"/><draw:equation draw:name="f217" draw:formula="?f104 / ?f6"/><draw:equation draw:name="f218" draw:formula="?f105 / ?f7"/><draw:equation draw:name="f219" draw:formula="?f107 / ?f6"/><draw:equation draw:name="f220" draw:formula="?f108 / ?f7"/><draw:equation draw:name="f221" draw:formula="?f110 / ?f6"/><draw:equation draw:name="f222" draw:formula="?f112 / ?f6"/><draw:equation draw:name="f223" draw:formula="?f113 / ?f7"/><draw:equation draw:name="f224" draw:formula="?f115 / ?f6"/><draw:equation draw:name="f225" draw:formula="?f116 / ?f7"/><draw:equation draw:name="f226" draw:formula="?f118 / ?f6"/><draw:equation draw:name="f227" draw:formula="?f120 / ?f6"/><draw:equation draw:name="f228" draw:formula="?f121 / ?f7"/><draw:equation draw:name="f229" draw:formula="?f123 / ?f6"/><draw:equation draw:name="f230" draw:formula="?f125 / ?f6"/><draw:equation draw:name="f231" draw:formula="?f126 / ?f7"/><draw:equation draw:name="f232" draw:formula="?f128 / ?f6"/><draw:equation draw:name="f233" draw:formula="?f129 / ?f7"/><draw:equation draw:name="f234" draw:formula="?f131 / ?f6"/><draw:equation draw:name="f235" draw:formula="?f133 / ?f6"/><draw:equation draw:name="f236" draw:formula="?f135 / ?f6"/><draw:equation draw:name="f237" draw:formula="?f136 / ?f7"/><draw:equation draw:name="f238" draw:formula="?f138 / ?f6"/><draw:equation draw:name="f239" draw:formula="?f140 / ?f6"/><draw:equation draw:name="f240" draw:formula="?f141 / ?f7"/><draw:equation draw:name="f241" draw:formula="?f143 / ?f6"/><draw:equation draw:name="f242" draw:formula="?f144 / ?f7"/><draw:equation draw:name="f243" draw:formula="?f146 / ?f6"/><draw:equation draw:name="f244" draw:formula="?f147 / ?f7"/><draw:equation draw:name="f245" draw:formula="?f149 / ?f6"/><draw:equation draw:name="f246" draw:formula="?f150 / ?f7"/><draw:equation draw:name="f247" draw:formula="?f152 / ?f6"/><draw:equation draw:name="f248" draw:formula="?f154 / ?f6"/><draw:equation draw:name="f249" draw:formula="0 / ?f6"/><draw:equation draw:name="f250" draw:formula="?f1 / ?f6"/><draw:equation draw:name="f251" draw:formula="0 / ?f7"/><draw:equation draw:name="f252" draw:formula="?f3 / ?f7"/></draw:enhanced-geometry></draw:custom-shape><draw:frame draw:id="id76" draw:style-name="a76" draw:name="Picture 6" svg:x="0.48264in" svg:y="0.53542in" svg:width="0.11806in" svg:height="0.11806in" style:rel-width="scale" style:rel-height="scale"><draw:image xlink:href="media/image9.png" xlink:type="simple" xlink:show="embed" xlink:actuate="onLoad"/><svg:title/><svg:desc/></draw:frame><draw:custom-shape svg:x="0.66389in" svg:y="0.52986in" svg:width="0.60139in" svg:height="0.13194in" draw:id="id77" draw:style-name="a77" draw:name="AutoShape 5"><svg:title/><svg:desc/><draw:enhanced-geometry draw:type="non-primitive" svg:viewBox="0 0 866 190" draw:enhanced-path="M 103 5 L 0 5 0 148 107 148 107 131 19 131 19 82 98 82 98 65 19 65 19 21 103 21 103 5 Z M 141 114 L 124 117 126 133 137 142 148 150 180 150 200 141 203 136 156 136 149 130 142 125 141 114 Z M 177 42 L 156 42 142 46 138 49 133 53 130 59 126 65 126 79 130 86 134 92 142 95 149 99 168 104 183 107 186 110 192 113 192 126 186 131 180 136 203 136 210 126 210 108 205 102 201 96 194 93 186 90 168 85 155 81 152 80 148 78 146 76 143 73 143 64 149 60 154 56 201 56 195 49 177 42 Z M 201 56 L 176 56 182 61 187 65 189 73 206 71 204 61 201 56 Z M 251 58 L 234 58 234 133 238 143 243 146 249 149 264 149 271 147 269 133 257 133 255 131 253 130 252 128 251 126 251 58 Z M 269 132 L 264 133 269 133 269 132 Z M 269 44 L 221 44 221 58 269 58 269 44 Z M 251 8 L 234 18 234 44 251 44 251 8 Z M 367 56 L 341 56 347 62 352 66 352 82 342 86 310 89 305 91 298 92 293 96 287 100 284 106 280 113 280 133 299 150 326 150 344 143 353 136 310 136 299 127 299 115 301 111 304 108 308 106 313 104 343 100 352 96 370 96 370 69 368 57 367 56 Z M 371 135 L 354 135 355 142 357 148 376 148 372 142 371 135 Z M 370 96 L 352 96 352 114 350 120 346 127 330 136 353 136 354 135 371 135 370 129 370 96 Z M 343 42 L 317 42 296 49 285 62 283 74 300 76 303 65 315 56 367 56 360 48 352 45 343 42 Z M 394 156 L 394 173 405 181 417 190 451 190 472 178 474 175 424 175 417 171 412 167 411 159 394 156 Z M 482 134 L 464 134 464 151 463 157 460 166 454 170 447 175 474 175 482 158 482 134 Z M 454 42 L 422 42 412 49 401 55 396 68 391 81 391 117 414 148 453 148 464 134 482 134 482 133 425 133 417 124 409 114 409 75 417 66 425 56 466 56 454 42 Z M 466 56 L 449 56 457 66 466 76 466 115 457 124 449 133 482 133 482 56 466 56 Z M 482 44 L 466 44 466 56 482 56 482 44 Z M 526 5 L 509 5 509 25 526 25 526 5 Z M 526 44 L 509 44 509 148 526 148 526 44 Z M 634 56 L 608 56 614 62 619 66 619 82 609 86 577 89 572 91 565 92 560 96 554 100 550 106 547 113 547 133 565 150 593 150 611 143 619 136 576 136 571 131 566 127 566 115 568 111 571 108 575 106 580 104 610 100 619 96 637 96 637 69 636 65 635 57 634 56 Z M 638 135 L 621 135 621 142 624 148 643 148 639 142 638 135 Z M 637 96 L 619 96 619 114 616 120 613 127 597 136 619 136 621 135 638 135 637 129 637 96 Z M 610 42 L 584 42 563 49 558 56 552 62 550 74 567 76 570 65 576 61 582 56 634 56 631 53 627 48 618 45 610 42 Z M 621 0 L 598 0 585 28 600 28 621 0 Z M 680 44 L 664 44 664 148 682 148 682 82 685 73 686 67 691 63 696 60 716 60 680 60 680 44 Z M 716 60 L 708 60 715 64 716 60 Z M 711 42 L 696 42 686 49 680 60 716 60 720 47 711 42 Z M 749 5 L 731 5 731 25 749 25 749 5 Z M 749 44 L 731 44 731 148 749 148 749 44 Z M 839 42 L 798 42 785 53 776 62 771 69 769 79 769 96 769 111 770 121 774 128 782 136 796 150 831 150 854 137 855 136 804 136 796 126 787 116 787 76 804 56 853 56 852 56 839 42 Z M 853 56 L 830 56 847 76 848 116 831 136 855 136 860 126 866 114 866 94 866 80 864 71 860 64 853 56 Z N" draw:text-areas="?f250 ?f252 ?f251 ?f253" draw:glue-points="?f155 ?f156 ?f157 ?f158 ?f159 ?f160 ?f161 ?f162 ?f163 ?f164 ?f161 ?f165 ?f166 ?f167 ?f168 ?f169 ?f170 ?f171 ?f172 ?f173 ?f174 ?f175 ?f176 ?f177 ?f178 ?f179 ?f180 ?f181 ?f182 ?f183 ?f176 ?f184 ?f185 ?f173 ?f186 ?f187 ?f188 ?f189 ?f190 ?f191 ?f192 ?f193 ?f194 ?f195 ?f194 ?f195 ?f196 ?f197 ?f192 ?f198 ?f199 ?f200 ?f201 ?f202 ?f203 ?f204 ?f205 ?f206 ?f207 ?f204 ?f208 ?f209 ?f210 ?f211 ?f212 ?f213 ?f214 ?f173 ?f215 ?f189 ?f214 ?f216 ?f217 ?f218 ?f219 ?f211 ?f220 ?f221 ?f222 ?f193 ?f223 ?f224 ?f225 ?f226 ?f227 ?f228 ?f229 ?f195 ?f227 ?f228 ?f220 ?f197 ?f230 ?f198 ?f231 ?f200 ?f232 ?f233 ?f229 ?f234 ?f235 ?f236 ?f237 ?f238 ?f239 ?f198 ?f239 ?f198 ?f240 ?f216 ?f241 ?f198 ?f242 ?f226 ?f243 ?f244 ?f245 ?f173 ?f246 ?f247 ?f248 ?f24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90"/><draw:equation draw:name="f8" draw:formula="0 + 975 - 956"/><draw:equation draw:name="f9" draw:formula="?f8 * ?f5 / 866"/><draw:equation draw:name="f10" draw:formula="894 * ?f4 / 190"/><draw:equation draw:name="f11" draw:formula="0 + 1059 - 956"/><draw:equation draw:name="f12" draw:formula="?f11 * ?f5 / 866"/><draw:equation draw:name="f13" draw:formula="784 * ?f4 / 190"/><draw:equation draw:name="f14" draw:formula="0 + 1104 - 956"/><draw:equation draw:name="f15" draw:formula="?f14 * ?f5 / 866"/><draw:equation draw:name="f16" draw:formula="913 * ?f4 / 190"/><draw:equation draw:name="f17" draw:formula="0 + 1098 - 956"/><draw:equation draw:name="f18" draw:formula="?f17 * ?f5 / 866"/><draw:equation draw:name="f19" draw:formula="888 * ?f4 / 190"/><draw:equation draw:name="f20" draw:formula="0 + 1089 - 956"/><draw:equation draw:name="f21" draw:formula="?f20 * ?f5 / 866"/><draw:equation draw:name="f22" draw:formula="816 * ?f4 / 190"/><draw:equation draw:name="f23" draw:formula="858 * ?f4 / 190"/><draw:equation draw:name="f24" draw:formula="0 + 1148 - 956"/><draw:equation draw:name="f25" draw:formula="?f24 * ?f5 / 866"/><draw:equation draw:name="f26" draw:formula="889 * ?f4 / 190"/><draw:equation draw:name="f27" draw:formula="0 + 1161 - 956"/><draw:equation draw:name="f28" draw:formula="?f27 * ?f5 / 866"/><draw:equation draw:name="f29" draw:formula="865 * ?f4 / 190"/><draw:equation draw:name="f30" draw:formula="0 + 1108 - 956"/><draw:equation draw:name="f31" draw:formula="?f30 * ?f5 / 866"/><draw:equation draw:name="f32" draw:formula="843 * ?f4 / 190"/><draw:equation draw:name="f33" draw:formula="0 + 1110 - 956"/><draw:equation draw:name="f34" draw:formula="?f33 * ?f5 / 866"/><draw:equation draw:name="f35" draw:formula="819 * ?f4 / 190"/><draw:equation draw:name="f36" draw:formula="0 + 1138 - 956"/><draw:equation draw:name="f37" draw:formula="?f36 * ?f5 / 866"/><draw:equation draw:name="f38" draw:formula="824 * ?f4 / 190"/><draw:equation draw:name="f39" draw:formula="0 + 1207 - 956"/><draw:equation draw:name="f40" draw:formula="?f39 * ?f5 / 866"/><draw:equation draw:name="f41" draw:formula="821 * ?f4 / 190"/><draw:equation draw:name="f42" draw:formula="0 + 1220 - 956"/><draw:equation draw:name="f43" draw:formula="?f42 * ?f5 / 866"/><draw:equation draw:name="f44" draw:formula="912 * ?f4 / 190"/><draw:equation draw:name="f45" draw:formula="0 + 1208 - 956"/><draw:equation draw:name="f46" draw:formula="?f45 * ?f5 / 866"/><draw:equation draw:name="f47" draw:formula="891 * ?f4 / 190"/><draw:equation draw:name="f48" draw:formula="0 + 1225 - 956"/><draw:equation draw:name="f49" draw:formula="?f48 * ?f5 / 866"/><draw:equation draw:name="f50" draw:formula="895 * ?f4 / 190"/><draw:equation draw:name="f51" draw:formula="771 * ?f4 / 190"/><draw:equation draw:name="f52" draw:formula="0 + 1297 - 956"/><draw:equation draw:name="f53" draw:formula="?f52 * ?f5 / 866"/><draw:equation draw:name="f54" draw:formula="0 + 1261 - 956"/><draw:equation draw:name="f55" draw:formula="?f54 * ?f5 / 866"/><draw:equation draw:name="f56" draw:formula="854 * ?f4 / 190"/><draw:equation draw:name="f57" draw:formula="0 + 1236 - 956"/><draw:equation draw:name="f58" draw:formula="?f57 * ?f5 / 866"/><draw:equation draw:name="f59" draw:formula="896 * ?f4 / 190"/><draw:equation draw:name="f60" draw:formula="0 + 1255 - 956"/><draw:equation draw:name="f61" draw:formula="?f60 * ?f5 / 866"/><draw:equation draw:name="f62" draw:formula="890 * ?f4 / 190"/><draw:equation draw:name="f63" draw:formula="0 + 1299 - 956"/><draw:equation draw:name="f64" draw:formula="?f63 * ?f5 / 866"/><draw:equation draw:name="f65" draw:formula="863 * ?f4 / 190"/><draw:equation draw:name="f66" draw:formula="0 + 1327 - 956"/><draw:equation draw:name="f67" draw:formula="?f66 * ?f5 / 866"/><draw:equation draw:name="f68" draw:formula="898 * ?f4 / 190"/><draw:equation draw:name="f69" draw:formula="0 + 1286 - 956"/><draw:equation draw:name="f70" draw:formula="?f69 * ?f5 / 866"/><draw:equation draw:name="f71" draw:formula="899 * ?f4 / 190"/><draw:equation draw:name="f72" draw:formula="805 * ?f4 / 190"/><draw:equation draw:name="f73" draw:formula="0 + 1259 - 956"/><draw:equation draw:name="f74" draw:formula="?f73 * ?f5 / 866"/><draw:equation draw:name="f75" draw:formula="828 * ?f4 / 190"/><draw:equation draw:name="f76" draw:formula="0 + 1350 - 956"/><draw:equation draw:name="f77" draw:formula="?f76 * ?f5 / 866"/><draw:equation draw:name="f78" draw:formula="919 * ?f4 / 190"/><draw:equation draw:name="f79" draw:formula="0 + 1430 - 956"/><draw:equation draw:name="f80" draw:formula="?f79 * ?f5 / 866"/><draw:equation draw:name="f81" draw:formula="938 * ?f4 / 190"/><draw:equation draw:name="f82" draw:formula="0 + 1438 - 956"/><draw:equation draw:name="f83" draw:formula="?f82 * ?f5 / 866"/><draw:equation draw:name="f84" draw:formula="897 * ?f4 / 190"/><draw:equation draw:name="f85" draw:formula="0 + 1403 - 956"/><draw:equation draw:name="f86" draw:formula="?f85 * ?f5 / 866"/><draw:equation draw:name="f87" draw:formula="0 + 1368 - 956"/><draw:equation draw:name="f88" draw:formula="?f87 * ?f5 / 866"/><draw:equation draw:name="f89" draw:formula="812 * ?f4 / 190"/><draw:equation draw:name="f90" draw:formula="0 + 1409 - 956"/><draw:equation draw:name="f91" draw:formula="?f90 * ?f5 / 866"/><draw:equation draw:name="f92" draw:formula="911 * ?f4 / 190"/><draw:equation draw:name="f93" draw:formula="0 + 1365 - 956"/><draw:equation draw:name="f94" draw:formula="?f93 * ?f5 / 866"/><draw:equation draw:name="f95" draw:formula="877 * ?f4 / 190"/><draw:equation draw:name="f96" draw:formula="0 + 1422 - 956"/><draw:equation draw:name="f97" draw:formula="?f96 * ?f5 / 866"/><draw:equation draw:name="f98" draw:formula="0 + 1405 - 956"/><draw:equation draw:name="f99" draw:formula="?f98 * ?f5 / 866"/><draw:equation draw:name="f100" draw:formula="807 * ?f4 / 190"/><draw:equation draw:name="f101" draw:formula="0 + 1465 - 956"/><draw:equation draw:name="f102" draw:formula="?f101 * ?f5 / 866"/><draw:equation draw:name="f103" draw:formula="788 * ?f4 / 190"/><draw:equation draw:name="f104" draw:formula="0 + 1482 - 956"/><draw:equation draw:name="f105" draw:formula="?f104 * ?f5 / 866"/><draw:equation draw:name="f106" draw:formula="0 + 1575 - 956"/><draw:equation draw:name="f107" draw:formula="?f106 * ?f5 / 866"/><draw:equation draw:name="f108" draw:formula="845 * ?f4 / 190"/><draw:equation draw:name="f109" draw:formula="0 + 1510 - 956"/><draw:equation draw:name="f110" draw:formula="?f109 * ?f5 / 866"/><draw:equation draw:name="f111" draw:formula="0 + 1567 - 956"/><draw:equation draw:name="f112" draw:formula="?f111 * ?f5 / 866"/><draw:equation draw:name="f113" draw:formula="906 * ?f4 / 190"/><draw:equation draw:name="f114" draw:formula="0 + 1524 - 956"/><draw:equation draw:name="f115" draw:formula="?f114 * ?f5 / 866"/><draw:equation draw:name="f116" draw:formula="874 * ?f4 / 190"/><draw:equation draw:name="f117" draw:formula="0 + 1593 - 956"/><draw:equation draw:name="f118" draw:formula="?f117 * ?f5 / 866"/><draw:equation draw:name="f119" draw:formula="859 * ?f4 / 190"/><draw:equation draw:name="f120" draw:formula="0 + 1577 - 956"/><draw:equation draw:name="f121" draw:formula="?f120 * ?f5 / 866"/><draw:equation draw:name="f122" draw:formula="0 + 1540 - 956"/><draw:equation draw:name="f123" draw:formula="?f122 * ?f5 / 866"/><draw:equation draw:name="f124" draw:formula="0 + 1526 - 956"/><draw:equation draw:name="f125" draw:formula="?f124 * ?f5 / 866"/><draw:equation draw:name="f126" draw:formula="0 + 1574 - 956"/><draw:equation draw:name="f127" draw:formula="?f126 * ?f5 / 866"/><draw:equation draw:name="f128" draw:formula="808 * ?f4 / 190"/><draw:equation draw:name="f129" draw:formula="763 * ?f4 / 190"/><draw:equation draw:name="f130" draw:formula="0 + 1641 - 956"/><draw:equation draw:name="f131" draw:formula="?f130 * ?f5 / 866"/><draw:equation draw:name="f132" draw:formula="836 * ?f4 / 190"/><draw:equation draw:name="f133" draw:formula="0 + 1636 - 956"/><draw:equation draw:name="f134" draw:formula="?f133 * ?f5 / 866"/><draw:equation draw:name="f135" draw:formula="823 * ?f4 / 190"/><draw:equation draw:name="f136" draw:formula="0 + 1667 - 956"/><draw:equation draw:name="f137" draw:formula="?f136 * ?f5 / 866"/><draw:equation draw:name="f138" draw:formula="0 + 1705 - 956"/><draw:equation draw:name="f139" draw:formula="?f138 * ?f5 / 866"/><draw:equation draw:name="f140" draw:formula="0 + 1754 - 956"/><draw:equation draw:name="f141" draw:formula="?f140 * ?f5 / 866"/><draw:equation draw:name="f142" draw:formula="0 + 1725 - 956"/><draw:equation draw:name="f143" draw:formula="?f142 * ?f5 / 866"/><draw:equation draw:name="f144" draw:formula="0 + 1810 - 956"/><draw:equation draw:name="f145" draw:formula="?f144 * ?f5 / 866"/><draw:equation draw:name="f146" draw:formula="900 * ?f4 / 190"/><draw:equation draw:name="f147" draw:formula="0 + 1760 - 956"/><draw:equation draw:name="f148" draw:formula="?f147 * ?f5 / 866"/><draw:equation draw:name="f149" draw:formula="0 + 1803 - 956"/><draw:equation draw:name="f150" draw:formula="?f149 * ?f5 / 866"/><draw:equation draw:name="f151" draw:formula="839 * ?f4 / 190"/><draw:equation draw:name="f152" draw:formula="0 + 1822 - 956"/><draw:equation draw:name="f153" draw:formula="?f152 * ?f5 / 866"/><draw:equation draw:name="f154" draw:formula="857 * ?f4 / 190"/><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3 / ?f7"/><draw:equation draw:name="f166" draw:formula="?f25 / ?f6"/><draw:equation draw:name="f167" draw:formula="?f26 / ?f7"/><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1 / ?f7"/><draw:equation draw:name="f185" draw:formula="?f53 / ?f6"/><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8 / ?f7"/><draw:equation draw:name="f196" draw:formula="?f70 / ?f6"/><draw:equation draw:name="f197" draw:formula="?f71 / ?f7"/><draw:equation draw:name="f198" draw:formula="?f72 / ?f7"/><draw:equation draw:name="f199" draw:formula="?f74 / ?f6"/><draw:equation draw:name="f200" draw:formula="?f75 / ?f7"/><draw:equation draw:name="f201" draw:formula="?f77 / ?f6"/><draw:equation draw:name="f202" draw:formula="?f78 / ?f7"/><draw:equation draw:name="f203" draw:formula="?f80 / ?f6"/><draw:equation draw:name="f204" draw:formula="?f81 / ?f7"/><draw:equation draw:name="f205" draw:formula="?f83 / ?f6"/><draw:equation draw:name="f206" draw:formula="?f84 / ?f7"/><draw:equation draw:name="f207" draw:formula="?f86 / ?f6"/><draw:equation draw:name="f208" draw:formula="?f88 / ?f6"/><draw:equation draw:name="f209" draw:formula="?f89 / ?f7"/><draw:equation draw:name="f210" draw:formula="?f91 / ?f6"/><draw:equation draw:name="f211" draw:formula="?f92 / ?f7"/><draw:equation draw:name="f212" draw:formula="?f94 / ?f6"/><draw:equation draw:name="f213" draw:formula="?f95 / ?f7"/><draw:equation draw:name="f214" draw:formula="?f97 / ?f6"/><draw:equation draw:name="f215" draw:formula="?f99 / ?f6"/><draw:equation draw:name="f216" draw:formula="?f100 / ?f7"/><draw:equation draw:name="f217" draw:formula="?f102 / ?f6"/><draw:equation draw:name="f218" draw:formula="?f103 / ?f7"/><draw:equation draw:name="f219" draw:formula="?f105 / ?f6"/><draw:equation draw:name="f220" draw:formula="?f107 / ?f6"/><draw:equation draw:name="f221" draw:formula="?f108 / ?f7"/><draw:equation draw:name="f222" draw:formula="?f110 / ?f6"/><draw:equation draw:name="f223" draw:formula="?f112 / ?f6"/><draw:equation draw:name="f224" draw:formula="?f113 / ?f7"/><draw:equation draw:name="f225" draw:formula="?f115 / ?f6"/><draw:equation draw:name="f226" draw:formula="?f116 / ?f7"/><draw:equation draw:name="f227" draw:formula="?f118 / ?f6"/><draw:equation draw:name="f228" draw:formula="?f119 / ?f7"/><draw:equation draw:name="f229" draw:formula="?f121 / ?f6"/><draw:equation draw:name="f230" draw:formula="?f123 / ?f6"/><draw:equation draw:name="f231" draw:formula="?f125 / ?f6"/><draw:equation draw:name="f232" draw:formula="?f127 / ?f6"/><draw:equation draw:name="f233" draw:formula="?f128 / ?f7"/><draw:equation draw:name="f234" draw:formula="?f129 / ?f7"/><draw:equation draw:name="f235" draw:formula="?f131 / ?f6"/><draw:equation draw:name="f236" draw:formula="?f132 / ?f7"/><draw:equation draw:name="f237" draw:formula="?f134 / ?f6"/><draw:equation draw:name="f238" draw:formula="?f135 / ?f7"/><draw:equation draw:name="f239" draw:formula="?f137 / ?f6"/><draw:equation draw:name="f240" draw:formula="?f139 / ?f6"/><draw:equation draw:name="f241" draw:formula="?f141 / ?f6"/><draw:equation draw:name="f242" draw:formula="?f143 / ?f6"/><draw:equation draw:name="f243" draw:formula="?f145 / ?f6"/><draw:equation draw:name="f244" draw:formula="?f146 / ?f7"/><draw:equation draw:name="f245" draw:formula="?f148 / ?f6"/><draw:equation draw:name="f246" draw:formula="?f150 / ?f6"/><draw:equation draw:name="f247" draw:formula="?f151 / ?f7"/><draw:equation draw:name="f248" draw:formula="?f153 / ?f6"/><draw:equation draw:name="f249" draw:formula="?f154 / ?f7"/><draw:equation draw:name="f250" draw:formula="0 / ?f6"/><draw:equation draw:name="f251" draw:formula="?f1 / ?f6"/><draw:equation draw:name="f252" draw:formula="0 / ?f7"/><draw:equation draw:name="f253" draw:formula="?f3 / ?f7"/></draw:enhanced-geometry></draw:custom-shape><draw:frame draw:id="id78" draw:style-name="a78" draw:name="Picture 4" svg:x="1.34375in" svg:y="0.53542in" svg:width="0.11806in" svg:height="0.11806in" style:rel-width="scale" style:rel-height="scale"><draw:image xlink:href="media/image10.png" xlink:type="simple" xlink:show="embed" xlink:actuate="onLoad"/><svg:title/><svg:desc/></draw:frame><draw:custom-shape svg:x="1.525in" svg:y="0.53264in" svg:width="0.84028in" svg:height="0.10139in" draw:id="id79" draw:style-name="a79" draw:name="AutoShape 3"><svg:title/><svg:desc/><draw:enhanced-geometry draw:type="non-primitive" svg:viewBox="0 0 1210 146" draw:enhanced-path="M 96 0 L 0 0 0 143 18 143 18 78 86 78 86 61 18 61 18 16 96 16 96 0 Z M 182 37 L 141 37 128 48 119 57 114 64 112 74 112 91 112 106 113 116 117 123 125 131 139 145 174 145 197 132 198 131 147 131 139 121 130 111 130 71 147 51 196 51 195 51 182 37 Z M 196 51 L 173 51 190 71 191 111 174 131 198 131 209 109 209 89 209 75 207 66 203 59 196 51 Z M 245 39 L 230 39 230 143 247 143 247 77 250 68 252 62 261 55 281 55 245 55 245 39 Z M 281 55 L 273 55 280 59 281 55 Z M 277 37 L 261 37 251 44 245 55 281 55 286 42 277 37 Z M 312 39 L 296 39 296 143 314 143 314 66 322 59 328 54 312 54 312 39 Z M 376 52 L 348 52 354 55 359 58 361 64 363 69 363 143 381 143 380 66 378 54 376 52 Z M 354 37 L 323 37 312 54 328 54 330 52 376 52 374 49 370 43 362 40 354 37 Z M 471 37 L 429 37 415 51 407 60 403 67 402 77 401 95 402 107 403 116 407 123 415 131 428 145 469 145 488 131 438 131 429 121 421 112 420 95 497 95 497 81 421 81 422 67 430 59 438 51 484 51 471 37 Z M 478 109 L 475 121 468 126 461 131 488 131 492 127 497 111 478 109 Z M 484 51 L 464 51 472 61 477 68 479 81 497 81 497 76 495 67 492 59 484 51 Z M 577 37 L 547 37 525 49 519 62 513 75 513 105 514 107 515 116 519 123 526 131 539 145 577 145 589 135 594 131 547 131 531 112 531 70 540 61 548 51 596 51 588 45 577 37 Z M 586 105 L 585 118 577 124 570 131 594 131 601 125 604 107 586 105 Z M 596 51 L 570 51 582 62 585 72 602 70 599 54 596 51 Z M 682 37 L 640 37 626 51 618 60 614 67 613 77 613 95 613 107 614 116 618 123 626 131 640 145 680 145 699 131 649 131 641 121 632 112 631 95 708 95 708 81 632 81 633 67 641 59 649 51 696 51 682 37 Z M 690 109 L 686 121 679 126 672 131 699 131 704 127 708 111 690 109 Z M 696 51 L 675 51 683 61 689 68 690 81 708 81 708 76 707 67 703 59 696 51 Z M 777 37 L 755 37 744 44 734 50 729 63 724 76 724 107 729 119 735 131 745 138 756 145 787 145 797 131 758 131 750 121 742 111 742 70 757 51 814 51 796 51 791 45 784 41 777 37 Z M 814 130 L 797 130 797 143 814 143 814 130 Z M 814 51 L 781 51 797 71 797 112 781 131 797 131 797 130 814 130 814 51 Z M 814 0 L 796 0 796 51 814 51 814 0 Z M 904 37 L 864 37 851 48 841 57 836 64 835 74 834 91 835 106 836 116 840 123 848 131 861 145 897 145 920 132 921 131 870 131 861 121 853 111 853 71 870 51 919 51 918 51 904 37 Z M 919 51 L 896 51 913 71 913 111 896 131 921 131 926 121 932 109 932 89 931 75 930 66 926 59 919 51 Z M 968 39 L 952 39 952 143 970 143 970 77 973 68 974 62 979 58 984 55 1004 55 968 55 968 39 Z M 1004 55 L 996 55 1003 59 1004 55 Z M 999 37 L 984 37 974 44 968 55 1004 55 1009 42 999 37 Z M 1082 37 L 1040 37 1027 51 1019 60 1015 67 1013 77 1013 95 1013 107 1015 116 1019 123 1026 131 1040 145 1080 145 1092 136 1100 131 1050 131 1041 121 1032 112 1031 95 1109 95 1108 81 1032 81 1033 67 1041 59 1050 51 1096 51 1082 37 Z M 1090 109 L 1086 121 1072 131 1100 131 1104 127 1108 111 1090 109 Z M 1096 51 L 1075 51 1084 61 1089 68 1090 81 1108 81 1108 76 1107 67 1103 59 1096 51 Z M 1140 109 L 1123 112 1126 128 1147 145 1180 145 1199 136 1203 131 1155 131 1149 125 1142 120 1140 109 Z M 1176 37 L 1156 37 1142 41 1138 44 1132 48 1129 54 1126 60 1126 74 1130 81 1134 87 1141 90 1149 94 1168 99 1182 102 1186 105 1191 108 1191 121 1185 126 1179 131 1203 131 1209 121 1209 103 1205 97 1201 91 1193 88 1186 85 1168 80 1154 76 1152 75 1147 73 1145 71 1143 68 1143 59 1148 55 1154 51 1200 51 1195 44 1176 37 Z M 1200 51 L 1176 51 1181 56 1187 60 1188 68 1205 66 1204 56 1200 51 Z N" draw:text-areas="?f242 ?f244 ?f243 ?f245" draw:glue-points="?f153 ?f154 ?f155 ?f156 ?f157 ?f158 ?f159 ?f160 ?f161 ?f162 ?f163 ?f164 ?f165 ?f166 ?f167 ?f168 ?f169 ?f170 ?f171 ?f172 ?f171 ?f173 ?f174 ?f175 ?f176 ?f170 ?f177 ?f178 ?f179 ?f180 ?f181 ?f182 ?f183 ?f184 ?f185 ?f186 ?f185 ?f186 ?f183 ?f187 ?f188 ?f189 ?f190 ?f182 ?f191 ?f154 ?f192 ?f193 ?f194 ?f162 ?f195 ?f170 ?f196 ?f197 ?f198 ?f160 ?f198 ?f199 ?f200 ?f201 ?f202 ?f154 ?f203 ?f162 ?f204 ?f205 ?f206 ?f201 ?f207 ?f162 ?f208 ?f166 ?f209 ?f201 ?f208 ?f162 ?f210 ?f211 ?f212 ?f182 ?f213 ?f162 ?f214 ?f215 ?f216 ?f217 ?f218 ?f180 ?f219 ?f168 ?f220 ?f170 ?f221 ?f170 ?f222 ?f197 ?f223 ?f201 ?f224 ?f225 ?f226 ?f201 ?f227 ?f154 ?f228 ?f162 ?f229 ?f201 ?f230 ?f231 ?f232 ?f233 ?f234 ?f160 ?f235 ?f236 ?f237 ?f238 ?f239 ?f170 ?f240 ?f24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draw:equation draw:name="f7" draw:formula="?f4 / 146"/><draw:equation draw:name="f8" draw:formula="0 + 2283 - 2197"/><draw:equation draw:name="f9" draw:formula="?f8 * ?f5 / 1210"/><draw:equation draw:name="f10" draw:formula="829 * ?f4 / 146"/><draw:equation draw:name="f11" draw:formula="0 + 2325 - 2197"/><draw:equation draw:name="f12" draw:formula="?f11 * ?f5 / 1210"/><draw:equation draw:name="f13" draw:formula="816 * ?f4 / 146"/><draw:equation draw:name="f14" draw:formula="0 + 2314 - 2197"/><draw:equation draw:name="f15" draw:formula="?f14 * ?f5 / 1210"/><draw:equation draw:name="f16" draw:formula="891 * ?f4 / 146"/><draw:equation draw:name="f17" draw:formula="0 + 2336 - 2197"/><draw:equation draw:name="f18" draw:formula="?f17 * ?f5 / 1210"/><draw:equation draw:name="f19" draw:formula="889 * ?f4 / 146"/><draw:equation draw:name="f20" draw:formula="0 + 2393 - 2197"/><draw:equation draw:name="f21" draw:formula="?f20 * ?f5 / 1210"/><draw:equation draw:name="f22" draw:formula="819 * ?f4 / 146"/><draw:equation draw:name="f23" draw:formula="0 + 2406 - 2197"/><draw:equation draw:name="f24" draw:formula="?f23 * ?f5 / 1210"/><draw:equation draw:name="f25" draw:formula="857 * ?f4 / 146"/><draw:equation draw:name="f26" draw:formula="0 + 2427 - 2197"/><draw:equation draw:name="f27" draw:formula="?f26 * ?f5 / 1210"/><draw:equation draw:name="f28" draw:formula="911 * ?f4 / 146"/><draw:equation draw:name="f29" draw:formula="0 + 2478 - 2197"/><draw:equation draw:name="f30" draw:formula="?f29 * ?f5 / 1210"/><draw:equation draw:name="f31" draw:formula="823 * ?f4 / 146"/><draw:equation draw:name="f32" draw:formula="0 + 2474 - 2197"/><draw:equation draw:name="f33" draw:formula="?f32 * ?f5 / 1210"/><draw:equation draw:name="f34" draw:formula="805 * ?f4 / 146"/><draw:equation draw:name="f35" draw:formula="0 + 2509 - 2197"/><draw:equation draw:name="f36" draw:formula="?f35 * ?f5 / 1210"/><draw:equation draw:name="f37" draw:formula="807 * ?f4 / 146"/><draw:equation draw:name="f38" draw:formula="822 * ?f4 / 146"/><draw:equation draw:name="f39" draw:formula="0 + 2560 - 2197"/><draw:equation draw:name="f40" draw:formula="?f39 * ?f5 / 1210"/><draw:equation draw:name="f41" draw:formula="837 * ?f4 / 146"/><draw:equation draw:name="f42" draw:formula="0 + 2520 - 2197"/><draw:equation draw:name="f43" draw:formula="?f42 * ?f5 / 1210"/><draw:equation draw:name="f44" draw:formula="0 + 2559 - 2197"/><draw:equation draw:name="f45" draw:formula="?f44 * ?f5 / 1210"/><draw:equation draw:name="f46" draw:formula="808 * ?f4 / 146"/><draw:equation draw:name="f47" draw:formula="0 + 2599 - 2197"/><draw:equation draw:name="f48" draw:formula="?f47 * ?f5 / 1210"/><draw:equation draw:name="f49" draw:formula="845 * ?f4 / 146"/><draw:equation draw:name="f50" draw:formula="0 + 2666 - 2197"/><draw:equation draw:name="f51" draw:formula="?f50 * ?f5 / 1210"/><draw:equation draw:name="f52" draw:formula="913 * ?f4 / 146"/><draw:equation draw:name="f53" draw:formula="0 + 2694 - 2197"/><draw:equation draw:name="f54" draw:formula="?f53 * ?f5 / 1210"/><draw:equation draw:name="f55" draw:formula="849 * ?f4 / 146"/><draw:equation draw:name="f56" draw:formula="0 + 2675 - 2197"/><draw:equation draw:name="f57" draw:formula="?f56 * ?f5 / 1210"/><draw:equation draw:name="f58" draw:formula="877 * ?f4 / 146"/><draw:equation draw:name="f59" draw:formula="844 * ?f4 / 146"/><draw:equation draw:name="f60" draw:formula="0 + 2716 - 2197"/><draw:equation draw:name="f61" draw:formula="?f60 * ?f5 / 1210"/><draw:equation draw:name="f62" draw:formula="830 * ?f4 / 146"/><draw:equation draw:name="f63" draw:formula="0 + 2736 - 2197"/><draw:equation draw:name="f64" draw:formula="?f63 * ?f5 / 1210"/><draw:equation draw:name="f65" draw:formula="0 + 2737 - 2197"/><draw:equation draw:name="f66" draw:formula="?f65 * ?f5 / 1210"/><draw:equation draw:name="f67" draw:formula="0 + 2774 - 2197"/><draw:equation draw:name="f68" draw:formula="?f67 * ?f5 / 1210"/><draw:equation draw:name="f69" draw:formula="892 * ?f4 / 146"/><draw:equation draw:name="f70" draw:formula="0 + 2767 - 2197"/><draw:equation draw:name="f71" draw:formula="?f70 * ?f5 / 1210"/><draw:equation draw:name="f72" draw:formula="0 + 2837 - 2197"/><draw:equation draw:name="f73" draw:formula="?f72 * ?f5 / 1210"/><draw:equation draw:name="f74" draw:formula="0 + 2811 - 2197"/><draw:equation draw:name="f75" draw:formula="?f74 * ?f5 / 1210"/><draw:equation draw:name="f76" draw:formula="884 * ?f4 / 146"/><draw:equation draw:name="f77" draw:formula="0 + 2838 - 2197"/><draw:equation draw:name="f78" draw:formula="?f77 * ?f5 / 1210"/><draw:equation draw:name="f79" draw:formula="827 * ?f4 / 146"/><draw:equation draw:name="f80" draw:formula="0 + 2869 - 2197"/><draw:equation draw:name="f81" draw:formula="?f80 * ?f5 / 1210"/><draw:equation draw:name="f82" draw:formula="899 * ?f4 / 146"/><draw:equation draw:name="f83" draw:formula="0 + 2880 - 2197"/><draw:equation draw:name="f84" draw:formula="?f83 * ?f5 / 1210"/><draw:equation draw:name="f85" draw:formula="0 + 2893 - 2197"/><draw:equation draw:name="f86" draw:formula="?f85 * ?f5 / 1210"/><draw:equation draw:name="f87" draw:formula="0 + 2921 - 2197"/><draw:equation draw:name="f88" draw:formula="?f87 * ?f5 / 1210"/><draw:equation draw:name="f89" draw:formula="875 * ?f4 / 146"/><draw:equation draw:name="f90" draw:formula="0 + 2955 - 2197"/><draw:equation draw:name="f91" draw:formula="?f90 * ?f5 / 1210"/><draw:equation draw:name="f92" draw:formula="0 + 2993 - 2197"/><draw:equation draw:name="f93" draw:formula="?f92 * ?f5 / 1210"/><draw:equation draw:name="f94" draw:formula="0 + 3011 - 2197"/><draw:equation draw:name="f95" draw:formula="?f94 * ?f5 / 1210"/><draw:equation draw:name="f96" draw:formula="0 + 2994 - 2197"/><draw:equation draw:name="f97" draw:formula="?f96 * ?f5 / 1210"/><draw:equation draw:name="f98" draw:formula="0 + 3032 - 2197"/><draw:equation draw:name="f99" draw:formula="?f98 * ?f5 / 1210"/><draw:equation draw:name="f100" draw:formula="842 * ?f4 / 146"/><draw:equation draw:name="f101" draw:formula="0 + 3094 - 2197"/><draw:equation draw:name="f102" draw:formula="?f101 * ?f5 / 1210"/><draw:equation draw:name="f103" draw:formula="0 + 3067 - 2197"/><draw:equation draw:name="f104" draw:formula="?f103 * ?f5 / 1210"/><draw:equation draw:name="f105" draw:formula="0 + 3110 - 2197"/><draw:equation draw:name="f106" draw:formula="?f105 * ?f5 / 1210"/><draw:equation draw:name="f107" draw:formula="879 * ?f4 / 146"/><draw:equation draw:name="f108" draw:formula="0 + 3127 - 2197"/><draw:equation draw:name="f109" draw:formula="?f108 * ?f5 / 1210"/><draw:equation draw:name="f110" draw:formula="834 * ?f4 / 146"/><draw:equation draw:name="f111" draw:formula="0 + 3167 - 2197"/><draw:equation draw:name="f112" draw:formula="?f111 * ?f5 / 1210"/><draw:equation draw:name="f113" draw:formula="0 + 3165 - 2197"/><draw:equation draw:name="f114" draw:formula="?f113 * ?f5 / 1210"/><draw:equation draw:name="f115" draw:formula="0 + 3181 - 2197"/><draw:equation draw:name="f116" draw:formula="?f115 * ?f5 / 1210"/><draw:equation draw:name="f117" draw:formula="0 + 3237 - 2197"/><draw:equation draw:name="f118" draw:formula="?f117 * ?f5 / 1210"/><draw:equation draw:name="f119" draw:formula="0 + 3212 - 2197"/><draw:equation draw:name="f120" draw:formula="?f119 * ?f5 / 1210"/><draw:equation draw:name="f121" draw:formula="0 + 3247 - 2197"/><draw:equation draw:name="f122" draw:formula="?f121 * ?f5 / 1210"/><draw:equation draw:name="f123" draw:formula="0 + 3230 - 2197"/><draw:equation draw:name="f124" draw:formula="?f123 * ?f5 / 1210"/><draw:equation draw:name="f125" draw:formula="835 * ?f4 / 146"/><draw:equation draw:name="f126" draw:formula="0 + 3269 - 2197"/><draw:equation draw:name="f127" draw:formula="?f126 * ?f5 / 1210"/><draw:equation draw:name="f128" draw:formula="0 + 3281 - 2197"/><draw:equation draw:name="f129" draw:formula="?f128 * ?f5 / 1210"/><draw:equation draw:name="f130" draw:formula="0 + 3293 - 2197"/><draw:equation draw:name="f131" draw:formula="?f130 * ?f5 / 1210"/><draw:equation draw:name="f132" draw:formula="0 + 3400 - 2197"/><draw:equation draw:name="f133" draw:formula="?f132 * ?f5 / 1210"/><draw:equation draw:name="f134" draw:formula="0 + 3339 - 2197"/><draw:equation draw:name="f135" draw:formula="?f134 * ?f5 / 1210"/><draw:equation draw:name="f136" draw:formula="809 * ?f4 / 146"/><draw:equation draw:name="f137" draw:formula="0 + 3331 - 2197"/><draw:equation draw:name="f138" draw:formula="?f137 * ?f5 / 1210"/><draw:equation draw:name="f139" draw:formula="855 * ?f4 / 146"/><draw:equation draw:name="f140" draw:formula="0 + 3388 - 2197"/><draw:equation draw:name="f141" draw:formula="?f140 * ?f5 / 1210"/><draw:equation draw:name="f142" draw:formula="0 + 3398 - 2197"/><draw:equation draw:name="f143" draw:formula="?f142 * ?f5 / 1210"/><draw:equation draw:name="f144" draw:formula="859 * ?f4 / 146"/><draw:equation draw:name="f145" draw:formula="0 + 3342 - 2197"/><draw:equation draw:name="f146" draw:formula="?f145 * ?f5 / 1210"/><draw:equation draw:name="f147" draw:formula="839 * ?f4 / 146"/><draw:equation draw:name="f148" draw:formula="0 + 3373 - 2197"/><draw:equation draw:name="f149" draw:formula="?f148 * ?f5 / 1210"/><draw:equation draw:name="f150" draw:formula="0 + 3401 - 2197"/><draw:equation draw:name="f151" draw:formula="?f150 * ?f5 / 1210"/><draw:equation draw:name="f152" draw:formula="824 * ?f4 / 146"/><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8 / ?f7"/><draw:equation draw:name="f174" draw:formula="?f40 / ?f6"/><draw:equation draw:name="f175" draw:formula="?f41 / ?f7"/><draw:equation draw:name="f176" draw:formula="?f43 / ?f6"/><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4 / ?f6"/><draw:equation draw:name="f184" draw:formula="?f55 / ?f7"/><draw:equation draw:name="f185" draw:formula="?f57 / ?f6"/><draw:equation draw:name="f186" draw:formula="?f58 / ?f7"/><draw:equation draw:name="f187" draw:formula="?f59 / ?f7"/><draw:equation draw:name="f188" draw:formula="?f61 / ?f6"/><draw:equation draw:name="f189" draw:formula="?f62 / ?f7"/><draw:equation draw:name="f190" draw:formula="?f64 / ?f6"/><draw:equation draw:name="f191" draw:formula="?f66 / ?f6"/><draw:equation draw:name="f192" draw:formula="?f68 / ?f6"/><draw:equation draw:name="f193" draw:formula="?f69 / ?f7"/><draw:equation draw:name="f194" draw:formula="?f71 / ?f6"/><draw:equation draw:name="f195" draw:formula="?f73 / ?f6"/><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6 / ?f6"/><draw:equation draw:name="f204" draw:formula="?f88 / ?f6"/><draw:equation draw:name="f205" draw:formula="?f89 / ?f7"/><draw:equation draw:name="f206" draw:formula="?f91 / ?f6"/><draw:equation draw:name="f207" draw:formula="?f93 / ?f6"/><draw:equation draw:name="f208" draw:formula="?f95 / ?f6"/><draw:equation draw:name="f209" draw:formula="?f97 / ?f6"/><draw:equation draw:name="f210" draw:formula="?f99 / ?f6"/><draw:equation draw:name="f211" draw:formula="?f100 / ?f7"/><draw:equation draw:name="f212" draw:formula="?f102 / ?f6"/><draw:equation draw:name="f213" draw:formula="?f104 / ?f6"/><draw:equation draw:name="f214" draw:formula="?f106 / ?f6"/><draw:equation draw:name="f215" draw:formula="?f107 / ?f7"/><draw:equation draw:name="f216" draw:formula="?f109 / ?f6"/><draw:equation draw:name="f217" draw:formula="?f110 / ?f7"/><draw:equation draw:name="f218" draw:formula="?f112 / ?f6"/><draw:equation draw:name="f219" draw:formula="?f114 / ?f6"/><draw:equation draw:name="f220" draw:formula="?f116 / ?f6"/><draw:equation draw:name="f221" draw:formula="?f118 / ?f6"/><draw:equation draw:name="f222" draw:formula="?f120 / ?f6"/><draw:equation draw:name="f223" draw:formula="?f122 / ?f6"/><draw:equation draw:name="f224" draw:formula="?f124 / ?f6"/><draw:equation draw:name="f225" draw:formula="?f125 / ?f7"/><draw:equation draw:name="f226" draw:formula="?f127 / ?f6"/><draw:equation draw:name="f227" draw:formula="?f129 / ?f6"/><draw:equation draw:name="f228" draw:formula="?f131 / ?f6"/><draw:equation draw:name="f229" draw:formula="?f133 / ?f6"/><draw:equation draw:name="f230" draw:formula="?f135 / ?f6"/><draw:equation draw:name="f231" draw:formula="?f136 / ?f7"/><draw:equation draw:name="f232" draw:formula="?f138 / ?f6"/><draw:equation draw:name="f233" draw:formula="?f139 / ?f7"/><draw:equation draw:name="f234" draw:formula="?f141 / ?f6"/><draw:equation draw:name="f235" draw:formula="?f143 / ?f6"/><draw:equation draw:name="f236" draw:formula="?f144 / ?f7"/><draw:equation draw:name="f237" draw:formula="?f146 / ?f6"/><draw:equation draw:name="f238" draw:formula="?f147 / ?f7"/><draw:equation draw:name="f239" draw:formula="?f149 / ?f6"/><draw:equation draw:name="f240" draw:formula="?f151 / ?f6"/><draw:equation draw:name="f241" draw:formula="?f152 / ?f7"/><draw:equation draw:name="f242" draw:formula="0 / ?f6"/><draw:equation draw:name="f243" draw:formula="?f1 / ?f6"/><draw:equation draw:name="f244" draw:formula="0 / ?f7"/><draw:equation draw:name="f245" draw:formula="?f3 / ?f7"/></draw:enhanced-geometry></draw:custom-shape></draw:g></text:p>
      <text:soft-page-break/>
      <text:p text:style-name="P49">Período: 01/01/2016 a 31/12/2016.</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Ordem</text:p>
          </table:table-cell>
          <table:table-cell table:style-name="TableCell62">
            <text:p text:style-name="P63">Tipo de Manifestante</text:p>
          </table:table-cell>
          <table:table-cell table:style-name="TableCell64">
            <text:p text:style-name="P65">Qtde</text:p>
          </table:table-cell>
          <table:table-cell table:style-name="TableCell66">
            <text:p text:style-name="P67">%</text:p>
          </table:table-cell>
        </table:table-row>
        <table:table-row table:style-name="TableRow68">
          <table:table-cell table:style-name="TableCell69">
            <text:p text:style-name="P70">1</text:p>
          </table:table-cell>
          <table:table-cell table:style-name="TableCell71">
            <text:p text:style-name="P72">Empregado</text:p>
          </table:table-cell>
          <table:table-cell table:style-name="TableCell73">
            <text:p text:style-name="P74">73</text:p>
          </table:table-cell>
          <table:table-cell table:style-name="TableCell75">
            <text:p text:style-name="P76">60,33%</text:p>
          </table:table-cell>
        </table:table-row>
        <table:table-row table:style-name="TableRow77">
          <table:table-cell table:style-name="TableCell78">
            <text:p text:style-name="P79">2</text:p>
          </table:table-cell>
          <table:table-cell table:style-name="TableCell80">
            <text:p text:style-name="P81">Cidadão/Usuário</text:p>
          </table:table-cell>
          <table:table-cell table:style-name="TableCell82">
            <text:p text:style-name="P83">16</text:p>
          </table:table-cell>
          <table:table-cell table:style-name="TableCell84">
            <text:p text:style-name="P85">13,22%</text:p>
          </table:table-cell>
        </table:table-row>
        <table:table-row table:style-name="TableRow86">
          <table:table-cell table:style-name="TableCell87">
            <text:p text:style-name="P88">3</text:p>
          </table:table-cell>
          <table:table-cell table:style-name="TableCell89">
            <text:p text:style-name="P90">Outros</text:p>
          </table:table-cell>
          <table:table-cell table:style-name="TableCell91">
            <text:p text:style-name="P92">14</text:p>
          </table:table-cell>
          <table:table-cell table:style-name="TableCell93">
            <text:p text:style-name="P94">11,57%</text:p>
          </table:table-cell>
        </table:table-row>
        <table:table-row table:style-name="TableRow95">
          <table:table-cell table:style-name="TableCell96">
            <text:p text:style-name="P97">4</text:p>
          </table:table-cell>
          <table:table-cell table:style-name="TableCell98">
            <text:p text:style-name="P99">Transportador</text:p>
          </table:table-cell>
          <table:table-cell table:style-name="TableCell100">
            <text:p text:style-name="P101">9</text:p>
          </table:table-cell>
          <table:table-cell table:style-name="TableCell102">
            <text:p text:style-name="P103">7,44%</text:p>
          </table:table-cell>
        </table:table-row>
        <table:table-row table:style-name="TableRow104">
          <table:table-cell table:style-name="TableCell105">
            <text:p text:style-name="P106">5</text:p>
          </table:table-cell>
          <table:table-cell table:style-name="TableCell107">
            <text:p text:style-name="P108">Prestadores de Serviço</text:p>
          </table:table-cell>
          <table:table-cell table:style-name="TableCell109">
            <text:p text:style-name="P110">5</text:p>
          </table:table-cell>
          <table:table-cell table:style-name="TableCell111">
            <text:p text:style-name="P112">4,13%</text:p>
          </table:table-cell>
        </table:table-row>
        <table:table-row table:style-name="TableRow113">
          <table:table-cell table:style-name="TableCell114">
            <text:p text:style-name="P115">6</text:p>
          </table:table-cell>
          <table:table-cell table:style-name="TableCell116">
            <text:p text:style-name="P117">Caminhoneiro</text:p>
          </table:table-cell>
          <table:table-cell table:style-name="TableCell118">
            <text:p text:style-name="P119">2</text:p>
          </table:table-cell>
          <table:table-cell table:style-name="TableCell120">
            <text:p text:style-name="P121">1,65%</text:p>
          </table:table-cell>
        </table:table-row>
        <table:table-row table:style-name="TableRow122">
          <table:table-cell table:style-name="TableCell123">
            <text:p text:style-name="P124">7</text:p>
          </table:table-cell>
          <table:table-cell table:style-name="TableCell125">
            <text:p text:style-name="P126">Estagiário</text:p>
          </table:table-cell>
          <table:table-cell table:style-name="TableCell127">
            <text:p text:style-name="P128">1</text:p>
          </table:table-cell>
          <table:table-cell table:style-name="TableCell129">
            <text:p text:style-name="P130">0,83%</text:p>
          </table:table-cell>
        </table:table-row>
        <table:table-row table:style-name="TableRow131">
          <table:table-cell table:style-name="TableCell132">
            <text:p text:style-name="P133">8</text:p>
          </table:table-cell>
          <table:table-cell table:style-name="TableCell134">
            <text:p text:style-name="P135">Fornecedores</text:p>
          </table:table-cell>
          <table:table-cell table:style-name="TableCell136">
            <text:p text:style-name="P137">1</text:p>
          </table:table-cell>
          <table:table-cell table:style-name="TableCell138">
            <text:p text:style-name="P139">0,83%</text:p>
          </table:table-cell>
        </table:table-row>
        <table:table-row table:style-name="TableRow140">
          <table:table-cell table:style-name="TableCell141" table:number-columns-spanned="2">
            <text:p text:style-name="P142">Total</text:p>
          </table:table-cell>
          <table:covered-table-cell/>
          <table:table-cell table:style-name="TableCell143">
            <text:p text:style-name="P144">121</text:p>
          </table:table-cell>
          <table:table-cell table:style-name="TableCell145">
            <text:p text:style-name="P146">1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09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3472in" fo:margin-bottom="0.2916in" fo:margin-right="0.347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Corpodetexto" style:family="paragraph">
      <style:paragraph-properties fo:margin-top="0.0506in" fo:margin-left="0.0138in">
        <style:tab-stops/>
      </style:paragraph-properties>
    </style:style>
    <style:style style:name="T4" style:parent-style-name="Fonteparág.padrão" style:family="text">
      <style:text-properties fo:letter-spacing="0.0062in"/>
    </style:style>
    <style:page-layout style:name="PL1">
      <style:page-layout-properties fo:page-width="8.2638in" fo:page-height="11.6944in" style:print-orientation="portrait" fo:margin-top="0.2222in" fo:margin-left="0.3472in" fo:margin-bottom="0.4305in" fo:margin-right="0.3472in" style:num-format="1" style:writing-mode="lr-tb">
        <style:footnote-sep style:width="0.007in" style:rel-width="33%" style:color="#000000" style:line-style="solid" style:adjustment="left"/>
      </style:page-layout-properties>
    </style:page-layout>
    <style:style style:name="P50" style:parent-style-name="Corpodetexto" style:family="paragraph">
      <style:paragraph-properties fo:line-height="5%"/>
    </style:style>
    <style:style style:name="P51" style:parent-style-name="Corpodetexto" style:family="paragraph">
      <style:paragraph-properties fo:margin-top="0.0506in" fo:margin-left="0.0138in">
        <style:tab-stops/>
      </style:paragraph-properties>
    </style:style>
    <style:style style:name="T52" style:parent-style-name="Fonteparág.padrão" style:family="text">
      <style:text-properties fo:letter-spacing="0.0062in"/>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onnector draw:type="line" svg:x1="0.41667in" svg:y1="11.17361in" svg:x2="7.84722in" svg:y2="11.17361in" draw:z-index="487440896" draw:id="id0" draw:style-name="a0" draw:name="Line 2" text:anchor-type="paragraph"><svg:title/><svg:desc/></draw:connector><draw:frame draw:z-index="487441408" draw:id="id1" draw:style-name="a1" draw:name="Text Box 1" text:anchor-type="paragraph" svg:x="6.42569in" svg:y="11.17361in" svg:width="0.97153in" svg:height="0.225in" style:rel-width="scale" style:rel-height="scale"><draw:text-box><text:p text:style-name="P3">Página<text:s/><text:page-number text:fixed="false">2</text:page-number><text:s/>de<text:span text:style-name="T4"><text:s/></text:span>2</text:p></draw:text-box><svg:title/><svg:desc/></draw:frame></text:p>
      </style:footer>
    </style:master-page>
    <style:master-page style:name="MP1" style:page-layout-name="PL1">
      <style:footer>
        <text:p text:style-name="P50"><draw:connector draw:type="line" svg:x1="0.41667in" svg:y1="11.17361in" svg:x2="7.84722in" svg:y2="11.17361in" draw:z-index="487440896" draw:id="id81" draw:style-name="a81" draw:name="Line 2" text:anchor-type="paragraph"><svg:title/><svg:desc/></draw:connector><draw:frame draw:z-index="487441408" draw:id="id82" draw:style-name="a82" draw:name="Text Box 1" text:anchor-type="paragraph" svg:x="6.42569in" svg:y="11.17361in" svg:width="0.97153in" svg:height="0.225in" style:rel-width="scale" style:rel-height="scale"><draw:text-box><text:p text:style-name="P51">Página<text:s/><text:page-number text:fixed="false">2</text:page-number><text:s/>de<text:span text:style-name="T52"><text:s/></text:span>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4:11:00Z</meta:creation-date>
    <dc:date>2022-05-25T14:11:00Z</dc:date>
    <meta:template xlink:href="Normal" xlink:type="simple"/>
    <meta:editing-cycles>2</meta:editing-cycles>
    <meta:editing-duration>PT0S</meta:editing-duration>
    <meta:user-defined meta:name="Created" meta:value-type="date">2017-02-02T00:00:00Z</meta:user-defined>
    <meta:user-defined meta:name="Creator">JasperReports (RelatorioTipoManifestante)</meta:user-defined>
    <meta:user-defined meta:name="LastSaved" meta:value-type="date">2022-05-25T00:00:00Z</meta:user-defined>
    <meta:document-statistic meta:page-count="2" meta:paragraph-count="1" meta:word-count="57" meta:character-count="369" meta:row-count="2" meta:non-whitespace-character-count="313"/>
  </office:meta>
</office:document-meta>
</file>