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page-number="1">
        <style:tab-stops>
          <style:tab-stop style:type="left" style:position="2.5729in"/>
          <style:tab-stop style:type="left" style:position="7.4298in"/>
        </style:tab-stops>
      </style:paragraph-properties>
    </style:style>
    <style:style style:name="T5" style:parent-style-name="Fonteparág.padrão" style:family="text">
      <style:text-properties fo:background-color="#CEC7F0"/>
    </style:style>
    <style:style style:name="T6" style:parent-style-name="Fonteparág.padrão" style:family="text">
      <style:text-properties fo:background-color="#CEC7F0"/>
    </style:style>
    <style:style style:name="T7" style:parent-style-name="Fonteparág.padrão" style:family="text">
      <style:text-properties fo:background-color="#CEC7F0"/>
    </style:style>
    <style:style style:name="P8" style:parent-style-name="Corpodetexto" style:family="paragraph">
      <style:text-properties style:font-name="Arial" fo:font-weight="bold" style:font-weight-asian="bold"/>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text-properties style:font-name="Arial" fo:font-weight="bold" style:font-weight-asian="bold"/>
    </style:style>
    <style:style style:name="P13" style:parent-style-name="Corpodetexto" style:family="paragraph">
      <style:text-properties style:font-name="Arial" fo:font-weight="bold" style:font-weight-asian="bold"/>
    </style:style>
    <style:style style:name="P14" style:parent-style-name="Corpodetexto" style:family="paragraph">
      <style:text-properties style:font-name="Arial" fo:font-weight="bold" style:font-weight-asian="bold"/>
    </style:style>
    <style:style style:name="P15" style:parent-style-name="Corpodetexto" style:family="paragraph">
      <style:text-properties style:font-name="Arial" fo:font-weight="bold" style:font-weight-asian="bold"/>
    </style:style>
    <style:style style:name="P16" style:parent-style-name="Corpodetexto" style:family="paragraph">
      <style:text-properties style:font-name="Arial" fo:font-weight="bold" style:font-weight-asian="bold"/>
    </style:style>
    <style:style style:name="P17" style:parent-style-name="Corpodetexto" style:family="paragraph">
      <style:text-properties style:font-name="Arial" fo:font-weight="bold" style:font-weight-asian="bold"/>
    </style:style>
    <style:style style:name="P18" style:parent-style-name="Corpodetexto" style:family="paragraph">
      <style:text-properties style:font-name="Arial" fo:font-weight="bold" style:font-weight-asian="bold"/>
    </style:style>
    <style:style style:name="P19" style:parent-style-name="Corpodetexto" style:family="paragraph">
      <style:text-properties style:font-name="Arial" fo:font-weight="bold" style:font-weight-asian="bold"/>
    </style:style>
    <style:style style:name="P20" style:parent-style-name="Corpodetexto" style:family="paragraph">
      <style:text-properties style:font-name="Arial" fo:font-weight="bold" style:font-weight-asian="bold"/>
    </style:style>
    <style:style style:name="P21" style:parent-style-name="Corpodetexto" style:family="paragraph">
      <style:text-properties style:font-name="Arial" fo:font-weight="bold" style:font-weight-asian="bold"/>
    </style:style>
    <style:style style:name="P22" style:parent-style-name="Corpodetexto" style:family="paragraph">
      <style:text-properties style:font-name="Arial" fo:font-weight="bold" style:font-weight-asian="bold"/>
    </style:style>
    <style:style style:name="P23" style:parent-style-name="Corpodetexto" style:family="paragraph">
      <style:text-properties style:font-name="Arial" fo:font-weight="bold" style:font-weight-asian="bold"/>
    </style:style>
    <style:style style:name="P24" style:parent-style-name="Corpodetexto" style:family="paragraph">
      <style:text-properties style:font-name="Arial" fo:font-weight="bold" style:font-weight-asian="bold"/>
    </style:style>
    <style:style style:name="P25" style:parent-style-name="Corpodetexto" style:family="paragraph">
      <style:text-properties style:font-name="Arial" fo:font-weight="bold" style:font-weight-asian="bold"/>
    </style:style>
    <style:style style:name="P26" style:parent-style-name="Corpodetexto" style:family="paragraph">
      <style:text-properties style:font-name="Arial" fo:font-weight="bold" style:font-weight-asian="bold"/>
    </style:style>
    <style:style style:name="P27" style:parent-style-name="Corpodetexto" style:family="paragraph">
      <style:paragraph-properties fo:margin-top="0.0013in"/>
    </style:style>
    <style:style style:name="P28" style:parent-style-name="Corpodetexto" style:family="paragraph">
      <style:text-properties style:font-name="Arial" fo:font-weight="bold" style:font-weight-asian="bold"/>
    </style:style>
    <style:style style:name="P29" style:parent-style-name="Corpodetexto" style:family="paragraph">
      <style:text-properties style:font-name="Arial" fo:font-weight="bold" style:font-weight-asian="bold"/>
    </style:style>
    <style:style style:name="P30" style:parent-style-name="Corpodetexto" style:family="paragraph">
      <style:text-properties style:font-name="Arial" fo:font-weight="bold" style:font-weight-asian="bold"/>
    </style:style>
    <style:style style:name="P31" style:parent-style-name="Corpodetexto" style:family="paragraph">
      <style:text-properties style:font-name="Arial" fo:font-weight="bold" style:font-weight-asian="bold"/>
    </style:style>
    <style:style style:name="P32" style:parent-style-name="Corpodetexto" style:family="paragraph">
      <style:text-properties style:font-name="Arial" fo:font-weight="bold" style:font-weight-asian="bold"/>
    </style:style>
    <style:style style:name="P33" style:parent-style-name="Corpodetexto" style:family="paragraph">
      <style:text-properties style:font-name="Arial" fo:font-weight="bold" style:font-weight-asian="bold"/>
    </style:style>
    <style:style style:name="P34" style:parent-style-name="Corpodetexto" style:family="paragraph">
      <style:text-properties style:font-name="Arial" fo:font-weight="bold" style:font-weight-asian="bold"/>
    </style:style>
    <style:style style:name="P35" style:parent-style-name="Corpodetexto" style:family="paragraph">
      <style:text-properties style:font-name="Arial" fo:font-weight="bold" style:font-weight-asian="bold"/>
    </style:style>
    <style:style style:name="P36" style:parent-style-name="Corpodetexto" style:family="paragraph">
      <style:text-properties style:font-name="Arial" fo:font-weight="bold" style:font-weight-asian="bold"/>
    </style:style>
    <style:style style:name="P37" style:parent-style-name="Corpodetexto" style:family="paragraph">
      <style:text-properties style:font-name="Arial" fo:font-weight="bold" style:font-weight-asian="bold"/>
    </style:style>
    <style:style style:name="P38" style:parent-style-name="Corpodetexto" style:family="paragraph">
      <style:text-properties style:font-name="Arial" fo:font-weight="bold" style:font-weight-asian="bold"/>
    </style:style>
    <style:style style:name="P39" style:parent-style-name="Corpodetexto" style:family="paragraph">
      <style:text-properties style:font-name="Arial" fo:font-weight="bold" style:font-weight-asian="bold"/>
    </style:style>
    <style:style style:name="P40" style:parent-style-name="Corpodetexto" style:family="paragraph">
      <style:text-properties style:font-name="Arial" fo:font-weight="bold" style:font-weight-asian="bold"/>
    </style:style>
    <style:style style:name="P41" style:parent-style-name="Corpodetexto" style:family="paragraph">
      <style:text-properties style:font-name="Arial" fo:font-weight="bold" style:font-weight-asian="bold"/>
    </style:style>
    <style:style style:name="P42" style:parent-style-name="Corpodetexto" style:family="paragraph">
      <style:text-properties style:font-name="Arial" fo:font-weight="bold" style:font-weight-asian="bold"/>
    </style:style>
    <style:style style:name="P43" style:parent-style-name="Corpodetexto" style:family="paragraph">
      <style:text-properties style:font-name="Arial" fo:font-weight="bold" style:font-weight-asian="bold"/>
    </style:style>
    <style:style style:name="P44" style:parent-style-name="Corpodetexto" style:family="paragraph">
      <style:text-properties style:font-name="Arial" fo:font-weight="bold" style:font-weight-asian="bold"/>
    </style:style>
    <style:style style:name="P45" style:parent-style-name="Corpodetexto" style:family="paragraph">
      <style:text-properties style:font-name="Arial" fo:font-weight="bold" style:font-weight-asian="bold"/>
    </style:style>
    <style:style style:name="P46" style:parent-style-name="Corpodetexto" style:family="paragraph">
      <style:text-properties style:font-name="Arial" fo:font-weight="bold" style:font-weight-asian="bold"/>
    </style:style>
    <style:style style:name="P47" style:parent-style-name="Corpodetexto" style:family="paragraph">
      <style:paragraph-properties fo:margin-top="0.002in"/>
    </style:style>
    <style:style style:name="P48" style:parent-style-name="Corpodetexto" style:master-page-name="MP1" style:family="paragraph">
      <style:paragraph-properties fo:break-before="page" fo:margin-top="0.0576in" fo:margin-left="0.0694in">
        <style:tab-stops/>
      </style:paragraph-properties>
    </style:style>
    <style:style style:name="P52" style:parent-style-name="Corpodetexto" style:family="paragraph">
      <style:paragraph-properties fo:margin-top="0.0062in"/>
      <style:text-properties fo:font-size="6pt" style:font-size-asian="6pt"/>
    </style:style>
    <style:style style:name="TableColumn54" style:family="table-column">
      <style:table-column-properties style:column-width="0.7083in" style:use-optimal-column-width="false"/>
    </style:style>
    <style:style style:name="TableColumn55" style:family="table-column">
      <style:table-column-properties style:column-width="5.8611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4861in" style:use-optimal-column-width="false"/>
    </style:style>
    <style:style style:name="Table53" style:family="table">
      <style:table-properties style:width="7.4305in" fo:margin-left="0.0743in" table:align="left"/>
    </style:style>
    <style:style style:name="TableRow58" style:family="table-row">
      <style:table-row-properties style:min-row-height="0.2083in" style:use-optimal-row-height="false"/>
    </style:style>
    <style:style style:name="TableCell59"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60" style:parent-style-name="TableParagraph" style:family="paragraph">
      <style:paragraph-properties fo:margin-top="0.0263in" fo:margin-left="0.1208in" fo:margin-right="0.1194in">
        <style:tab-stops/>
      </style:paragraph-properties>
      <style:text-properties fo:font-size="10pt" style:font-size-asian="10pt"/>
    </style:style>
    <style:style style:name="TableCell61"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62" style:parent-style-name="TableParagraph" style:family="paragraph">
      <style:paragraph-properties fo:text-align="start" fo:margin-top="0.0263in" fo:margin-left="-0.002in">
        <style:tab-stops/>
      </style:paragraph-properties>
      <style:text-properties fo:font-size="10pt" style:font-size-asian="10pt"/>
    </style:style>
    <style:style style:name="TableCell63"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64" style:parent-style-name="TableParagraph" style:family="paragraph">
      <style:paragraph-properties fo:margin-top="0.0263in" fo:margin-left="0.0069in" fo:margin-right="0.0069in">
        <style:tab-stops/>
      </style:paragraph-properties>
      <style:text-properties fo:font-size="10pt" style:font-size-asian="10pt"/>
    </style:style>
    <style:style style:name="TableCell65"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66" style:parent-style-name="TableParagraph" style:family="paragraph">
      <style:paragraph-properties fo:margin-top="0.0263in"/>
      <style:text-properties fo:font-size="10pt" style:font-size-asian="10pt"/>
    </style:style>
    <style:style style:name="TableRow67" style:family="table-row">
      <style:table-row-properties style:min-row-height="0.2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margin-top="0.002in" fo:margin-right="0.0118in"/>
      <style:text-properties fo:font-size="10pt" style:font-size-asian="10pt"/>
    </style:style>
    <style:style style:name="TableCell70" style:family="table-cell">
      <style:table-cell-properties fo:border-top="none" fo:border-left="none" fo:border-bottom="none" fo:border-right="0.0312in solid #FFFFFF" style:writing-mode="lr-tb" fo:padding-top="0in" fo:padding-left="0in" fo:padding-bottom="0in" fo:padding-right="0in"/>
    </style:style>
    <style:style style:name="P71" style:parent-style-name="TableParagraph" style:family="paragraph">
      <style:paragraph-properties fo:text-align="start" fo:margin-top="0.002in" fo:margin-left="0.0138in">
        <style:tab-stops/>
      </style:paragraph-properties>
      <style:text-properties fo:font-size="10pt" style:font-size-asian="10pt"/>
    </style:style>
    <style:style style:name="TableCell72" style:family="table-cell">
      <style:table-cell-properties fo:border-top="none" fo:border-left="0.0312in solid #FFFFFF" fo:border-bottom="none" fo:border-right="0.0312in solid #FFFFFF" style:writing-mode="lr-tb" fo:padding-top="0in" fo:padding-left="0in" fo:padding-bottom="0in" fo:padding-right="0in"/>
    </style:style>
    <style:style style:name="P73" style:parent-style-name="TableParagraph" style:family="paragraph">
      <style:paragraph-properties fo:margin-top="0.0263in" fo:margin-left="0.0069in" fo:margin-right="0.0069in">
        <style:tab-stops/>
      </style:paragraph-properties>
      <style:text-properties fo:font-size="10pt" style:font-size-asian="10pt"/>
    </style:style>
    <style:style style:name="TableCell74" style:family="table-cell">
      <style:table-cell-properties fo:border-top="none" fo:border-left="0.0312in solid #FFFFFF" fo:border-bottom="none" fo:border-right="none" style:writing-mode="lr-tb" fo:padding-top="0in" fo:padding-left="0in" fo:padding-bottom="0in" fo:padding-right="0in"/>
    </style:style>
    <style:style style:name="P75" style:parent-style-name="TableParagraph" style:family="paragraph">
      <style:paragraph-properties fo:margin-top="0.0263in" fo:margin-left="-0.0013in">
        <style:tab-stops/>
      </style:paragraph-properties>
      <style:text-properties fo:font-size="10pt" style:font-size-asian="10pt"/>
    </style:style>
    <style:style style:name="TableRow76" style:family="table-row">
      <style:table-row-properties style:min-row-height="0.2083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right="0.0118in"/>
      <style:text-properties fo:font-size="10pt" style:font-size-asian="10pt"/>
    </style:style>
    <style:style style:name="TableCell79" style:family="table-cell">
      <style:table-cell-properties fo:border-top="none" fo:border-left="none" fo:border-bottom="none" fo:border-right="0.0312in solid #FFFFFF" style:writing-mode="lr-tb" fo:padding-top="0in" fo:padding-left="0in" fo:padding-bottom="0in" fo:padding-right="0in"/>
    </style:style>
    <style:style style:name="P80" style:parent-style-name="TableParagraph" style:family="paragraph">
      <style:paragraph-properties fo:text-align="start" fo:margin-left="0.0138in">
        <style:tab-stops/>
      </style:paragraph-properties>
      <style:text-properties fo:font-size="10pt" style:font-size-asian="10pt"/>
    </style:style>
    <style:style style:name="TableCell81" style:family="table-cell">
      <style:table-cell-properties fo:border-top="none" fo:border-left="0.0312in solid #FFFFFF" fo:border-bottom="none" fo:border-right="0.0312in solid #FFFFFF" style:writing-mode="lr-tb" fo:padding-top="0in" fo:padding-left="0in" fo:padding-bottom="0in" fo:padding-right="0in"/>
    </style:style>
    <style:style style:name="P82" style:parent-style-name="TableParagraph" style:family="paragraph">
      <style:paragraph-properties fo:margin-top="0.034in" fo:margin-left="0.0069in" fo:margin-right="0.0069in">
        <style:tab-stops/>
      </style:paragraph-properties>
      <style:text-properties fo:font-size="10pt" style:font-size-asian="10pt"/>
    </style:style>
    <style:style style:name="TableCell83" style:family="table-cell">
      <style:table-cell-properties fo:border-top="none" fo:border-left="0.0312in solid #FFFFFF" fo:border-bottom="none" fo:border-right="none" style:writing-mode="lr-tb" fo:padding-top="0in" fo:padding-left="0in" fo:padding-bottom="0in" fo:padding-right="0in"/>
    </style:style>
    <style:style style:name="P84" style:parent-style-name="TableParagraph" style:family="paragraph">
      <style:paragraph-properties fo:margin-top="0.034in" fo:margin-left="-0.0013in">
        <style:tab-stops/>
      </style:paragraph-properties>
      <style:text-properties fo:font-size="10pt" style:font-size-asian="10pt"/>
    </style:style>
    <style:style style:name="TableRow85" style:family="table-row">
      <style:table-row-properties style:min-row-height="0.208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right="0.0118in"/>
      <style:text-properties fo:font-size="10pt" style:font-size-asian="10pt"/>
    </style:style>
    <style:style style:name="TableCell88" style:family="table-cell">
      <style:table-cell-properties fo:border-top="none" fo:border-left="none" fo:border-bottom="none" fo:border-right="0.0312in solid #FFFFFF" style:writing-mode="lr-tb" fo:padding-top="0in" fo:padding-left="0in" fo:padding-bottom="0in" fo:padding-right="0in"/>
    </style:style>
    <style:style style:name="P89" style:parent-style-name="TableParagraph" style:family="paragraph">
      <style:paragraph-properties fo:text-align="start" fo:margin-left="0.0138in">
        <style:tab-stops/>
      </style:paragraph-properties>
      <style:text-properties fo:font-size="10pt" style:font-size-asian="10pt"/>
    </style:style>
    <style:style style:name="TableCell90" style:family="table-cell">
      <style:table-cell-properties fo:border-top="none" fo:border-left="0.0312in solid #FFFFFF" fo:border-bottom="none" fo:border-right="0.0312in solid #FFFFFF" style:writing-mode="lr-tb" fo:padding-top="0in" fo:padding-left="0in" fo:padding-bottom="0in" fo:padding-right="0in"/>
    </style:style>
    <style:style style:name="P91" style:parent-style-name="TableParagraph" style:family="paragraph">
      <style:paragraph-properties fo:margin-top="0.034in" fo:margin-left="0.0069in" fo:margin-right="0.0069in">
        <style:tab-stops/>
      </style:paragraph-properties>
      <style:text-properties fo:font-size="10pt" style:font-size-asian="10pt"/>
    </style:style>
    <style:style style:name="TableCell92" style:family="table-cell">
      <style:table-cell-properties fo:border-top="none" fo:border-left="0.0312in solid #FFFFFF" fo:border-bottom="none" fo:border-right="none" style:writing-mode="lr-tb" fo:padding-top="0in" fo:padding-left="0in" fo:padding-bottom="0in" fo:padding-right="0in"/>
    </style:style>
    <style:style style:name="P93" style:parent-style-name="TableParagraph" style:family="paragraph">
      <style:paragraph-properties fo:margin-top="0.034in" fo:margin-left="-0.0013in">
        <style:tab-stops/>
      </style:paragraph-properties>
      <style:text-properties fo:font-size="10pt" style:font-size-asian="10pt"/>
    </style:style>
    <style:style style:name="TableRow94" style:family="table-row">
      <style:table-row-properties style:min-row-height="0.2083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right="0.0118in"/>
      <style:text-properties fo:font-size="10pt" style:font-size-asian="10pt"/>
    </style:style>
    <style:style style:name="TableCell97" style:family="table-cell">
      <style:table-cell-properties fo:border-top="none" fo:border-left="none" fo:border-bottom="none" fo:border-right="0.0312in solid #FFFFFF" style:writing-mode="lr-tb" fo:padding-top="0in" fo:padding-left="0in" fo:padding-bottom="0in" fo:padding-right="0in"/>
    </style:style>
    <style:style style:name="P98" style:parent-style-name="TableParagraph" style:family="paragraph">
      <style:paragraph-properties fo:text-align="start" fo:margin-left="0.0138in">
        <style:tab-stops/>
      </style:paragraph-properties>
      <style:text-properties fo:font-size="10pt" style:font-size-asian="10pt"/>
    </style:style>
    <style:style style:name="TableCell99" style:family="table-cell">
      <style:table-cell-properties fo:border-top="none" fo:border-left="0.0312in solid #FFFFFF" fo:border-bottom="none" fo:border-right="0.0312in solid #FFFFFF" style:writing-mode="lr-tb" fo:padding-top="0in" fo:padding-left="0in" fo:padding-bottom="0in" fo:padding-right="0in"/>
    </style:style>
    <style:style style:name="P100" style:parent-style-name="TableParagraph" style:family="paragraph">
      <style:paragraph-properties fo:margin-top="0.034in" fo:margin-left="0.0069in" fo:margin-right="0.0069in">
        <style:tab-stops/>
      </style:paragraph-properties>
      <style:text-properties fo:font-size="10pt" style:font-size-asian="10pt"/>
    </style:style>
    <style:style style:name="TableCell101" style:family="table-cell">
      <style:table-cell-properties fo:border-top="none" fo:border-left="0.0312in solid #FFFFFF" fo:border-bottom="none" fo:border-right="none" style:writing-mode="lr-tb" fo:padding-top="0in" fo:padding-left="0in" fo:padding-bottom="0in" fo:padding-right="0in"/>
    </style:style>
    <style:style style:name="P102" style:parent-style-name="TableParagraph" style:family="paragraph">
      <style:paragraph-properties fo:margin-top="0.034in" fo:margin-left="-0.0013in">
        <style:tab-stops/>
      </style:paragraph-properties>
      <style:text-properties fo:font-size="10pt" style:font-size-asian="10pt"/>
    </style:style>
    <style:style style:name="TableRow103" style:family="table-row">
      <style:table-row-properties style:min-row-height="0.2083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right="0.0118in"/>
      <style:text-properties fo:font-size="10pt" style:font-size-asian="10pt"/>
    </style:style>
    <style:style style:name="TableCell106" style:family="table-cell">
      <style:table-cell-properties fo:border-top="none" fo:border-left="none" fo:border-bottom="none" fo:border-right="0.0312in solid #FFFFFF" style:writing-mode="lr-tb" fo:padding-top="0in" fo:padding-left="0in" fo:padding-bottom="0in" fo:padding-right="0in"/>
    </style:style>
    <style:style style:name="P107" style:parent-style-name="TableParagraph" style:family="paragraph">
      <style:paragraph-properties fo:text-align="start" fo:margin-left="0.0138in">
        <style:tab-stops/>
      </style:paragraph-properties>
      <style:text-properties fo:font-size="10pt" style:font-size-asian="10pt"/>
    </style:style>
    <style:style style:name="TableCell108" style:family="table-cell">
      <style:table-cell-properties fo:border-top="none" fo:border-left="0.0312in solid #FFFFFF" fo:border-bottom="none" fo:border-right="0.0312in solid #FFFFFF" style:writing-mode="lr-tb" fo:padding-top="0in" fo:padding-left="0in" fo:padding-bottom="0in" fo:padding-right="0in"/>
    </style:style>
    <style:style style:name="P109" style:parent-style-name="TableParagraph" style:family="paragraph">
      <style:paragraph-properties fo:margin-top="0.034in"/>
      <style:text-properties fo:font-size="10pt" style:font-size-asian="10pt"/>
    </style:style>
    <style:style style:name="TableCell110" style:family="table-cell">
      <style:table-cell-properties fo:border-top="none" fo:border-left="0.0312in solid #FFFFFF" fo:border-bottom="none" fo:border-right="none" style:writing-mode="lr-tb" fo:padding-top="0in" fo:padding-left="0in" fo:padding-bottom="0in" fo:padding-right="0in"/>
    </style:style>
    <style:style style:name="P111" style:parent-style-name="TableParagraph" style:family="paragraph">
      <style:paragraph-properties fo:margin-top="0.034in"/>
      <style:text-properties fo:font-size="10pt" style:font-size-asian="10pt"/>
    </style:style>
    <style:style style:name="TableRow112" style:family="table-row">
      <style:table-row-properties style:min-row-height="0.2083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right="0.0118in"/>
      <style:text-properties fo:font-size="10pt" style:font-size-asian="10pt"/>
    </style:style>
    <style:style style:name="TableCell115" style:family="table-cell">
      <style:table-cell-properties fo:border-top="none" fo:border-left="none" fo:border-bottom="none" fo:border-right="0.0312in solid #FFFFFF" style:writing-mode="lr-tb" fo:padding-top="0in" fo:padding-left="0in" fo:padding-bottom="0in" fo:padding-right="0in"/>
    </style:style>
    <style:style style:name="P116" style:parent-style-name="TableParagraph" style:family="paragraph">
      <style:paragraph-properties fo:text-align="start" fo:margin-left="0.0138in">
        <style:tab-stops/>
      </style:paragraph-properties>
      <style:text-properties fo:font-size="10pt" style:font-size-asian="10pt"/>
    </style:style>
    <style:style style:name="TableCell117" style:family="table-cell">
      <style:table-cell-properties fo:border-top="none" fo:border-left="0.0312in solid #FFFFFF" fo:border-bottom="none" fo:border-right="0.0312in solid #FFFFFF" style:writing-mode="lr-tb" fo:padding-top="0in" fo:padding-left="0in" fo:padding-bottom="0in" fo:padding-right="0in"/>
    </style:style>
    <style:style style:name="P118" style:parent-style-name="TableParagraph" style:family="paragraph">
      <style:paragraph-properties fo:margin-top="0.034in"/>
      <style:text-properties fo:font-size="10pt" style:font-size-asian="10pt"/>
    </style:style>
    <style:style style:name="TableCell119" style:family="table-cell">
      <style:table-cell-properties fo:border-top="none" fo:border-left="0.0312in solid #FFFFFF" fo:border-bottom="none" fo:border-right="none" style:writing-mode="lr-tb" fo:padding-top="0in" fo:padding-left="0in" fo:padding-bottom="0in" fo:padding-right="0in"/>
    </style:style>
    <style:style style:name="P120" style:parent-style-name="TableParagraph" style:family="paragraph">
      <style:paragraph-properties fo:margin-top="0.034in"/>
      <style:text-properties fo:font-size="10pt" style:font-size-asian="10pt"/>
    </style:style>
    <style:style style:name="TableRow121" style:family="table-row">
      <style:table-row-properties style:min-row-height="0.2083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right="0.0118in"/>
      <style:text-properties fo:font-size="10pt" style:font-size-asian="10pt"/>
    </style:style>
    <style:style style:name="TableCell124" style:family="table-cell">
      <style:table-cell-properties fo:border-top="none" fo:border-left="none" fo:border-bottom="none" fo:border-right="0.0312in solid #FFFFFF" style:writing-mode="lr-tb" fo:padding-top="0in" fo:padding-left="0in" fo:padding-bottom="0in" fo:padding-right="0in"/>
    </style:style>
    <style:style style:name="P125" style:parent-style-name="TableParagraph" style:family="paragraph">
      <style:paragraph-properties fo:text-align="start" fo:margin-left="0.0138in">
        <style:tab-stops/>
      </style:paragraph-properties>
      <style:text-properties fo:font-size="10pt" style:font-size-asian="10pt"/>
    </style:style>
    <style:style style:name="TableCell126" style:family="table-cell">
      <style:table-cell-properties fo:border-top="none" fo:border-left="0.0312in solid #FFFFFF" fo:border-bottom="none" fo:border-right="0.0312in solid #FFFFFF" style:writing-mode="lr-tb" fo:padding-top="0in" fo:padding-left="0in" fo:padding-bottom="0in" fo:padding-right="0in"/>
    </style:style>
    <style:style style:name="P127" style:parent-style-name="TableParagraph" style:family="paragraph">
      <style:paragraph-properties fo:margin-top="0.034in"/>
      <style:text-properties fo:font-size="10pt" style:font-size-asian="10pt"/>
    </style:style>
    <style:style style:name="TableCell128" style:family="table-cell">
      <style:table-cell-properties fo:border-top="none" fo:border-left="0.0312in solid #FFFFFF" fo:border-bottom="none" fo:border-right="none" style:writing-mode="lr-tb" fo:padding-top="0in" fo:padding-left="0in" fo:padding-bottom="0in" fo:padding-right="0in"/>
    </style:style>
    <style:style style:name="P129" style:parent-style-name="TableParagraph" style:family="paragraph">
      <style:paragraph-properties fo:margin-top="0.034in"/>
      <style:text-properties fo:font-size="10pt" style:font-size-asian="10pt"/>
    </style:style>
    <style:style style:name="TableRow130" style:family="table-row">
      <style:table-row-properties style:min-row-height="0.2083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right="0.0118in"/>
      <style:text-properties fo:font-size="10pt" style:font-size-asian="10pt"/>
    </style:style>
    <style:style style:name="TableCell133" style:family="table-cell">
      <style:table-cell-properties fo:border-top="none" fo:border-left="none" fo:border-bottom="none" fo:border-right="0.0312in solid #FFFFFF" style:writing-mode="lr-tb" fo:padding-top="0in" fo:padding-left="0in" fo:padding-bottom="0in" fo:padding-right="0in"/>
    </style:style>
    <style:style style:name="P134" style:parent-style-name="TableParagraph" style:family="paragraph">
      <style:paragraph-properties fo:text-align="start" fo:margin-left="0.0138in">
        <style:tab-stops/>
      </style:paragraph-properties>
      <style:text-properties fo:font-size="10pt" style:font-size-asian="10pt"/>
    </style:style>
    <style:style style:name="TableCell135" style:family="table-cell">
      <style:table-cell-properties fo:border-top="none" fo:border-left="0.0312in solid #FFFFFF" fo:border-bottom="none" fo:border-right="0.0312in solid #FFFFFF" style:writing-mode="lr-tb" fo:padding-top="0in" fo:padding-left="0in" fo:padding-bottom="0in" fo:padding-right="0in"/>
    </style:style>
    <style:style style:name="P136" style:parent-style-name="TableParagraph" style:family="paragraph">
      <style:paragraph-properties fo:margin-top="0.034in"/>
      <style:text-properties fo:font-size="10pt" style:font-size-asian="10pt"/>
    </style:style>
    <style:style style:name="TableCell137" style:family="table-cell">
      <style:table-cell-properties fo:border-top="none" fo:border-left="0.0312in solid #FFFFFF" fo:border-bottom="none" fo:border-right="none" style:writing-mode="lr-tb" fo:padding-top="0in" fo:padding-left="0in" fo:padding-bottom="0in" fo:padding-right="0in"/>
    </style:style>
    <style:style style:name="P138" style:parent-style-name="TableParagraph" style:family="paragraph">
      <style:paragraph-properties fo:margin-top="0.034in"/>
      <style:text-properties fo:font-size="10pt" style:font-size-asian="10pt"/>
    </style:style>
    <style:style style:name="TableRow139" style:family="table-row">
      <style:table-row-properties style:min-row-height="0.2083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right="0.0118in"/>
      <style:text-properties fo:font-size="10pt" style:font-size-asian="10pt"/>
    </style:style>
    <style:style style:name="TableCell142" style:family="table-cell">
      <style:table-cell-properties fo:border-top="none" fo:border-left="none" fo:border-bottom="none" fo:border-right="0.0312in solid #FFFFFF" style:writing-mode="lr-tb" fo:padding-top="0in" fo:padding-left="0in" fo:padding-bottom="0in" fo:padding-right="0in"/>
    </style:style>
    <style:style style:name="P143" style:parent-style-name="TableParagraph" style:family="paragraph">
      <style:paragraph-properties fo:text-align="start" fo:margin-left="0.0138in">
        <style:tab-stops/>
      </style:paragraph-properties>
      <style:text-properties fo:font-size="10pt" style:font-size-asian="10pt"/>
    </style:style>
    <style:style style:name="TableCell144" style:family="table-cell">
      <style:table-cell-properties fo:border-top="none" fo:border-left="0.0312in solid #FFFFFF" fo:border-bottom="none" fo:border-right="0.0312in solid #FFFFFF" style:writing-mode="lr-tb" fo:padding-top="0in" fo:padding-left="0in" fo:padding-bottom="0in" fo:padding-right="0in"/>
    </style:style>
    <style:style style:name="P145" style:parent-style-name="TableParagraph" style:family="paragraph">
      <style:paragraph-properties fo:margin-top="0.034in"/>
      <style:text-properties fo:font-size="10pt" style:font-size-asian="10pt"/>
    </style:style>
    <style:style style:name="TableCell146" style:family="table-cell">
      <style:table-cell-properties fo:border-top="none" fo:border-left="0.0312in solid #FFFFFF" fo:border-bottom="none" fo:border-right="none" style:writing-mode="lr-tb" fo:padding-top="0in" fo:padding-left="0in" fo:padding-bottom="0in" fo:padding-right="0in"/>
    </style:style>
    <style:style style:name="P147" style:parent-style-name="TableParagraph" style:family="paragraph">
      <style:paragraph-properties fo:margin-top="0.034in"/>
      <style:text-properties fo:font-size="10pt" style:font-size-asian="10pt"/>
    </style:style>
    <style:style style:name="TableRow148" style:family="table-row">
      <style:table-row-properties style:min-row-height="0.2083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left="0.2569in" fo:margin-right="0.2687in">
        <style:tab-stops/>
      </style:paragraph-properties>
      <style:text-properties fo:font-size="10pt" style:font-size-asian="10pt"/>
    </style:style>
    <style:style style:name="TableCell151" style:family="table-cell">
      <style:table-cell-properties fo:border-top="none" fo:border-left="none" fo:border-bottom="none" fo:border-right="0.0312in solid #FFFFFF" style:writing-mode="lr-tb" fo:padding-top="0in" fo:padding-left="0in" fo:padding-bottom="0in" fo:padding-right="0in"/>
    </style:style>
    <style:style style:name="P152" style:parent-style-name="TableParagraph" style:family="paragraph">
      <style:paragraph-properties fo:text-align="start" fo:margin-left="0.0138in">
        <style:tab-stops/>
      </style:paragraph-properties>
      <style:text-properties fo:font-size="10pt" style:font-size-asian="10pt"/>
    </style:style>
    <style:style style:name="TableCell153" style:family="table-cell">
      <style:table-cell-properties fo:border-top="none" fo:border-left="0.0312in solid #FFFFFF" fo:border-bottom="none" fo:border-right="0.0312in solid #FFFFFF" style:writing-mode="lr-tb" fo:padding-top="0in" fo:padding-left="0in" fo:padding-bottom="0in" fo:padding-right="0in"/>
    </style:style>
    <style:style style:name="P154" style:parent-style-name="TableParagraph" style:family="paragraph">
      <style:paragraph-properties fo:margin-top="0.034in"/>
      <style:text-properties fo:font-size="10pt" style:font-size-asian="10pt"/>
    </style:style>
    <style:style style:name="TableCell155" style:family="table-cell">
      <style:table-cell-properties fo:border-top="none" fo:border-left="0.0312in solid #FFFFFF" fo:border-bottom="none" fo:border-right="none" style:writing-mode="lr-tb" fo:padding-top="0in" fo:padding-left="0in" fo:padding-bottom="0in" fo:padding-right="0in"/>
    </style:style>
    <style:style style:name="P156" style:parent-style-name="TableParagraph" style:family="paragraph">
      <style:paragraph-properties fo:margin-top="0.034in"/>
      <style:text-properties fo:font-size="10pt" style:font-size-asian="10pt"/>
    </style:style>
    <style:style style:name="TableRow157" style:family="table-row">
      <style:table-row-properties style:min-row-height="0.2298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left="0.2569in" fo:margin-right="0.2687in">
        <style:tab-stops/>
      </style:paragraph-properties>
      <style:text-properties fo:font-size="10pt" style:font-size-asian="10pt"/>
    </style:style>
    <style:style style:name="TableCell160" style:family="table-cell">
      <style:table-cell-properties fo:border-top="none" fo:border-left="none" fo:border-bottom="none" fo:border-right="0.0312in solid #FFFFFF" style:writing-mode="lr-tb" fo:padding-top="0in" fo:padding-left="0in" fo:padding-bottom="0in" fo:padding-right="0in"/>
    </style:style>
    <style:style style:name="P161" style:parent-style-name="TableParagraph" style:family="paragraph">
      <style:paragraph-properties fo:text-align="start" fo:margin-left="0.0138in">
        <style:tab-stops/>
      </style:paragraph-properties>
      <style:text-properties fo:font-size="10pt" style:font-size-asian="10pt"/>
    </style:style>
    <style:style style:name="TableCell162" style:family="table-cell">
      <style:table-cell-properties fo:border-top="none" fo:border-left="0.0312in solid #FFFFFF" fo:border-bottom="none" fo:border-right="0.0312in solid #FFFFFF" style:writing-mode="lr-tb" fo:padding-top="0in" fo:padding-left="0in" fo:padding-bottom="0in" fo:padding-right="0in"/>
    </style:style>
    <style:style style:name="P163" style:parent-style-name="TableParagraph" style:family="paragraph">
      <style:paragraph-properties fo:margin-top="0.034in"/>
      <style:text-properties fo:font-size="10pt" style:font-size-asian="10pt"/>
    </style:style>
    <style:style style:name="TableCell164" style:family="table-cell">
      <style:table-cell-properties fo:border-top="none" fo:border-left="0.0312in solid #FFFFFF" fo:border-bottom="none" fo:border-right="none" style:writing-mode="lr-tb" fo:padding-top="0in" fo:padding-left="0in" fo:padding-bottom="0in" fo:padding-right="0in"/>
    </style:style>
    <style:style style:name="P165" style:parent-style-name="TableParagraph" style:family="paragraph">
      <style:paragraph-properties fo:margin-top="0.034in"/>
      <style:text-properties fo:font-size="10pt" style:font-size-asian="10pt"/>
    </style:style>
    <style:style style:name="TableRow166" style:family="table-row">
      <style:table-row-properties style:min-row-height="0.2083in" style:use-optimal-row-height="false"/>
    </style:style>
    <style:style style:name="TableCell167"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168" style:parent-style-name="TableParagraph" style:family="paragraph">
      <style:paragraph-properties fo:text-align="start" fo:margin-top="0.0263in" fo:margin-left="0.0694in">
        <style:tab-stops/>
      </style:paragraph-properties>
      <style:text-properties style:font-name="Arial" fo:font-weight="bold" style:font-weight-asian="bold" fo:font-size="10pt" style:font-size-asian="10pt"/>
    </style:style>
    <style:style style:name="TableCell169"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170" style:parent-style-name="TableParagraph" style:family="paragraph">
      <style:paragraph-properties fo:margin-top="0.0263in" fo:margin-left="0.0069in" fo:margin-right="0.0069in">
        <style:tab-stops/>
      </style:paragraph-properties>
      <style:text-properties style:font-name="Arial" fo:font-weight="bold" style:font-weight-asian="bold" fo:font-size="10pt" style:font-size-asian="10pt"/>
    </style:style>
    <style:style style:name="TableCell171"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172" style:parent-style-name="TableParagraph" style:family="paragraph">
      <style:paragraph-properties fo:margin-top="0.0263in"/>
      <style:text-properties style:font-name="Arial" fo:font-weight="bold" style:font-weight-asian="bold" fo:font-size="10pt" style:font-size-asian="10pt"/>
    </style:style>
    <style:style style:family="graphic" style:name="a86">
      <style:graphic-properties draw:fill="solid" draw:fill-color="#000000" draw:opacity="100%" draw:stroke="none"/>
    </style:style>
    <style:style style:family="graphic" style:name="a87" style:parent-style-name="Graphics">
      <style:graphic-properties fo:border="0.01042in none" fo:background-color="transparent" fo:clip="rect(0in, 0in, 0in, 0in)"/>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none" draw:stroke="solid" svg:stroke-width="0.00694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52">
      <style:graphic-properties draw:fill="solid" draw:fill-color="#bfbfbf" draw:opacity="100%" draw:stroke="none"/>
    </style:style>
    <style:style style:family="graphic" style:name="a53">
      <style:graphic-properties draw:fill="solid" draw:fill-color="#ffffbf" draw:opacity="100%" draw:stroke="none"/>
    </style:style>
    <style:style style:family="graphic" style:name="a54">
      <style:graphic-properties draw:fill="none" draw:stroke="solid" svg:stroke-width="0.00694in" svg:stroke-color="#000000" svg:stroke-opacity="100%" draw:stroke-linejoin="miter"/>
    </style:style>
    <style:style style:family="graphic" style:name="a55">
      <style:graphic-properties draw:fill="solid" draw:fill-color="#000000" draw:opacity="100%" draw:stroke="none"/>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solid" draw:fill-color="#bfbfbf" draw:opacity="100%" draw:stroke="none"/>
    </style:style>
    <style:style style:family="graphic" style:name="a58">
      <style:graphic-properties draw:fill="solid" draw:fill-color="#ffffbf" draw:opacity="100%" draw:stroke="none"/>
    </style:style>
    <style:style style:family="graphic" style:name="a20">
      <style:graphic-properties draw:fill="none" draw:stroke="solid" svg:stroke-width="0.00694in" svg:stroke-color="#7f7f7f" svg:stroke-opacity="100%" draw:stroke-linejoin="round"/>
    </style:style>
    <style:style style:family="graphic" style:name="a59">
      <style:graphic-properties draw:fill="none" draw:stroke="solid" svg:stroke-width="0.00694in" svg:stroke-color="#000000" svg:stroke-opacity="100%" draw:stroke-linejoin="miter"/>
    </style:style>
    <style:style style:family="graphic" style:name="a21">
      <style:graphic-properties draw:fill="solid" draw:fill-color="#0000bf" draw:opacity="100%" draw:stroke="none"/>
    </style:style>
    <style:style style:family="graphic" style:name="a22">
      <style:graphic-properties draw:fill="none" draw:stroke="solid" svg:stroke-width="0.00694in" svg:stroke-color="#7f7f7f" svg:stroke-opacity="100%" draw:stroke-linejoin="round"/>
    </style:style>
    <style:style style:family="graphic" style:name="a23">
      <style:graphic-properties draw:fill="solid" draw:fill-color="#00bf00" draw:opacity="100%" draw:stroke="none"/>
    </style:style>
    <style:style style:family="graphic" style:name="a24">
      <style:graphic-properties draw:fill="none" draw:stroke="solid" svg:stroke-width="0.00694in" svg:stroke-color="#7f7f7f"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solid" draw:fill-color="#bfbfbf" draw:opacity="100%" draw:stroke="none"/>
    </style:style>
    <style:style style:family="graphic" style:name="a28">
      <style:graphic-properties draw:fill="solid" draw:fill-color="#ffffbf" draw:opacity="100%" draw:stroke="none"/>
    </style:style>
    <style:style style:family="graphic" style:name="a29">
      <style:graphic-properties draw:fill="none" draw:stroke="solid" svg:stroke-width="0.00694in" svg:stroke-color="#000000" svg:stroke-opacity="100%" draw:stroke-linejoin="miter"/>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000000" draw:opacity="100%" draw:stroke="none"/>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98" style:parent-style-name="Graphics">
      <style:graphic-properties fo:border="0.01042in none" fo:background-color="transparent" fo:clip="rect(0in, 0in, 0in, 0in)"/>
    </style:style>
    <style:style style:family="graphic" style:name="a61">
      <style:graphic-properties draw:fill="none" draw:stroke="solid" svg:stroke-width="0.02944in" svg:stroke-color="#000000" svg:stroke-opacity="100%" draw:stroke-linejoin="round"/>
    </style:style>
    <style:style style:family="graphic" style:name="a99" style:parent-style-name="Graphics">
      <style:graphic-properties fo:border="0.01042in none" fo:background-color="transparent" fo:clip="rect(0in, 0in, 0in, 0in)"/>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solid" draw:fill-color="#bfbfbf" draw:opacity="100%" draw:stroke="none"/>
    </style:style>
    <style:style style:family="graphic" style:name="a100">
      <style:graphic-properties draw:fill="solid" draw:fill-color="#000000" draw:opacity="100%" draw:stroke="none"/>
    </style:style>
    <style:style style:family="graphic" style:name="a64">
      <style:graphic-properties draw:fill="solid" draw:fill-color="#ffffbf" draw:opacity="100%" draw:stroke="none"/>
    </style:style>
    <style:style style:family="graphic" style:name="a101"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tyle:style>
    <style:style style:family="graphic" style:name="a10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103" style:parent-style-name="Graphics">
      <style:graphic-properties fo:border="0.01042in none" fo:background-color="transparent" fo:clip="rect(0in, 0in, 0in, 0in)"/>
    </style:style>
    <style:style style:family="graphic" style:name="a2">
      <style:graphic-properties draw:fill="solid" draw:fill-color="#7f7f7f" draw:opacity="100%" draw:stroke="none"/>
    </style:style>
    <style:style style:family="graphic" style:name="a67">
      <style:graphic-properties draw:fill="none" draw:stroke="solid" svg:stroke-width="0.00694in" svg:stroke-color="#000000" svg:stroke-opacity="100%" draw:stroke-linejoin="round"/>
    </style:style>
    <style:style style:family="graphic" style:name="a104">
      <style:graphic-properties draw:fill="solid" draw:fill-color="#000000" draw:opacity="100%" draw:stroke="none"/>
    </style:style>
    <style:style style:family="graphic" style:name="a3">
      <style:graphic-properties draw:fill="solid" draw:fill-color="#ff5454" draw:opacity="100%" draw:stroke="none"/>
    </style:style>
    <style:style style:family="graphic" style:name="a30">
      <style:graphic-properties draw:fill="solid" draw:fill-color="#000000" draw:opacity="100%" draw:stroke="none"/>
    </style:style>
    <style:style style:family="graphic" style:name="a105" style:parent-style-name="Graphics">
      <style:graphic-properties fo:border="0.01042in none" fo:background-color="transparent" fo:clip="rect(0in, 0in, 0in, 0in)"/>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7f7f7f"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106">
      <style:graphic-properties draw:fill="solid" draw:fill-color="#000000" draw:opacity="100%" draw:stroke="none"/>
    </style:style>
    <style:style style:family="graphic" style:name="a69">
      <style:graphic-properties draw:fill="solid" draw:fill-color="#bfbfbf" draw:opacity="100%" draw:stroke="none"/>
    </style:style>
    <style:style style:family="graphic" style:name="a5">
      <style:graphic-properties draw:fill="solid" draw:fill-color="#5454ff" draw:opacity="100%" draw:stroke="none"/>
    </style:style>
    <style:style style:family="graphic" style:name="a32">
      <style:graphic-properties draw:fill="solid" draw:fill-color="#bfbfbf" draw:opacity="100%" draw:stroke="none"/>
    </style:style>
    <style:style style:family="graphic" style:name="a107">
      <style:graphic-properties style:wrap="none" style:horizontal-rel="page" style:vertical-rel="paragraph" style:horizontal-pos="from-left" style:vertical-pos="from-top"/>
    </style:style>
    <style:style style:family="graphic" style:name="a6">
      <style:graphic-properties draw:fill="none" draw:stroke="solid" svg:stroke-width="0.00694in" svg:stroke-color="#7f7f7f" svg:stroke-opacity="100%" draw:stroke-linejoin="round"/>
    </style:style>
    <style:style style:family="graphic" style:name="a33">
      <style:graphic-properties draw:fill="solid" draw:fill-color="#ffffbf" draw:opacity="100%" draw:stroke="none"/>
    </style:style>
    <style:style style:family="graphic" style:name="a7">
      <style:graphic-properties draw:fill="solid" draw:fill-color="#54ff54" draw:opacity="100%" draw:stroke="none"/>
    </style:style>
    <style:style style:family="graphic" style:name="a34">
      <style:graphic-properties draw:fill="none" draw:stroke="solid" svg:stroke-width="0.00694in" svg:stroke-color="#000000" svg:stroke-opacity="100%" draw:stroke-linejoin="miter"/>
    </style:style>
    <style:style style:family="graphic" style:name="a8">
      <style:graphic-properties draw:fill="none" draw:stroke="solid" svg:stroke-width="0.00694in" svg:stroke-color="#7f7f7f" svg:stroke-opacity="100%" draw:stroke-linejoin="round"/>
    </style:style>
    <style:style style:family="graphic" style:name="a35">
      <style:graphic-properties draw:fill="solid" draw:fill-color="#000000" draw:opacity="100%" draw:stroke="none"/>
    </style:style>
    <style:style style:family="graphic" style:name="a9">
      <style:graphic-properties draw:fill="solid" draw:fill-color="#ffff54" draw:opacity="100%" draw:stroke="none"/>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solid" draw:fill-color="#bfbfbf" draw:opacity="100%" draw:stroke="none"/>
    </style:style>
    <style:style style:family="graphic" style:name="a38">
      <style:graphic-properties draw:fill="solid" draw:fill-color="#ffffbf" draw:opacity="100%" draw:stroke="none"/>
    </style:style>
    <style:style style:family="graphic" style:name="a39">
      <style:graphic-properties draw:fill="none" draw:stroke="solid" svg:stroke-width="0.00694in" svg:stroke-color="#000000" svg:stroke-opacity="100%" draw:stroke-linejoin="miter"/>
    </style:style>
    <style:style style:family="graphic" style:name="a70">
      <style:graphic-properties draw:fill="solid" draw:fill-color="#ffffbf" draw:opacity="100%" draw:stroke="none"/>
    </style:style>
    <style:style style:family="graphic" style:name="a71">
      <style:graphic-properties draw:fill="none" draw:stroke="solid" svg:stroke-width="0.00694in" svg:stroke-color="#000000" svg:stroke-opacity="100%" draw:stroke-linejoin="miter"/>
    </style:style>
    <style:style style:family="graphic" style:name="a72">
      <style:graphic-properties draw:fill="solid" draw:fill-color="#000000" draw:opacity="100%" draw:stroke="none"/>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solid" draw:fill-color="#bfbfbf" draw:opacity="100%" draw:stroke="none"/>
    </style:style>
    <style:style style:family="graphic" style:name="a75">
      <style:graphic-properties draw:fill="solid" draw:fill-color="#ffffbf" draw:opacity="100%" draw:stroke="none"/>
    </style:style>
    <style:style style:family="graphic" style:name="a76">
      <style:graphic-properties draw:fill="none" draw:stroke="solid" svg:stroke-width="0.00694in" svg:stroke-color="#000000" svg:stroke-opacity="100%" draw:stroke-linejoin="miter"/>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79">
      <style:graphic-properties draw:fill="solid" draw:fill-color="#bfbfbf" draw:opacity="100%" draw:stroke="none"/>
    </style:style>
    <style:style style:family="graphic" style:name="a42">
      <style:graphic-properties draw:fill="solid" draw:fill-color="#bfbfbf" draw:opacity="100%" draw:stroke="none"/>
    </style:style>
    <style:style style:family="graphic" style:name="a43">
      <style:graphic-properties draw:fill="solid" draw:fill-color="#ffffbf" draw:opacity="100%" draw:stroke="none"/>
    </style:style>
    <style:style style:family="graphic" style:name="a44">
      <style:graphic-properties draw:fill="none" draw:stroke="solid" svg:stroke-width="0.00694in" svg:stroke-color="#000000" svg:stroke-opacity="100%" draw:stroke-linejoin="miter"/>
    </style:style>
    <style:style style:family="graphic" style:name="a45">
      <style:graphic-properties draw:fill="solid" draw:fill-color="#000000" draw:opacity="100%" draw:stroke="none"/>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solid" draw:fill-color="#bfbfbf" draw:opacity="100%" draw:stroke="none"/>
    </style:style>
    <style:style style:family="graphic" style:name="a10">
      <style:graphic-properties draw:fill="none" draw:stroke="solid" svg:stroke-width="0.00694in" svg:stroke-color="#7f7f7f" svg:stroke-opacity="100%" draw:stroke-linejoin="round"/>
    </style:style>
    <style:style style:family="graphic" style:name="a48">
      <style:graphic-properties draw:fill="solid" draw:fill-color="#ffffbf" draw:opacity="100%" draw:stroke="none"/>
    </style:style>
    <style:style style:family="graphic" style:name="a11">
      <style:graphic-properties draw:fill="solid" draw:fill-color="#ff54ff" draw:opacity="100%" draw:stroke="none"/>
    </style:style>
    <style:style style:family="graphic" style:name="a49">
      <style:graphic-properties draw:fill="none" draw:stroke="solid" svg:stroke-width="0.00694in" svg:stroke-color="#000000" svg:stroke-opacity="100%" draw:stroke-linejoin="miter"/>
    </style:style>
    <style:style style:family="graphic" style:name="a12">
      <style:graphic-properties draw:fill="none" draw:stroke="solid" svg:stroke-width="0.00694in" svg:stroke-color="#7f7f7f" svg:stroke-opacity="100%" draw:stroke-linejoin="round"/>
    </style:style>
    <style:style style:family="graphic" style:name="a13">
      <style:graphic-properties draw:fill="solid" draw:fill-color="#54ffff" draw:opacity="100%" draw:stroke="none"/>
    </style:style>
    <style:style style:family="graphic" style:name="a14">
      <style:graphic-properties draw:fill="none" draw:stroke="solid" svg:stroke-width="0.00694in" svg:stroke-color="#7f7f7f" svg:stroke-opacity="100%" draw:stroke-linejoin="round"/>
    </style:style>
    <style:style style:family="graphic" style:name="a15">
      <style:graphic-properties draw:fill="solid" draw:fill-color="#ffaeae" draw:opacity="100%" draw:stroke="none"/>
    </style:style>
    <style:style style:family="graphic" style:name="a16">
      <style:graphic-properties draw:fill="none" draw:stroke="solid" svg:stroke-width="0.00694in" svg:stroke-color="#7f7f7f" svg:stroke-opacity="100%" draw:stroke-linejoin="round"/>
    </style:style>
    <style:style style:family="graphic" style:name="a17">
      <style:graphic-properties draw:fill="solid" draw:fill-color="#7f7f7f" draw:opacity="100%" draw:stroke="none"/>
    </style:style>
    <style:style style:family="graphic" style:name="a18">
      <style:graphic-properties draw:fill="none" draw:stroke="solid" svg:stroke-width="0.00694in" svg:stroke-color="#7f7f7f" svg:stroke-opacity="100%" draw:stroke-linejoin="round"/>
    </style:style>
    <style:style style:family="graphic" style:name="a19">
      <style:graphic-properties draw:fill="solid" draw:fill-color="#bf0000" draw:opacity="100%" draw:stroke="none"/>
    </style:style>
    <style:style style:family="graphic" style:name="a80">
      <style:graphic-properties draw:fill="solid" draw:fill-color="#ffffbf" draw:opacity="100%" draw:stroke="none"/>
    </style:style>
    <style:style style:family="graphic" style:name="a81">
      <style:graphic-properties draw:fill="none" draw:stroke="solid" svg:stroke-width="0.00694in" svg:stroke-color="#000000" svg:stroke-opacity="100%" draw:stroke-linejoin="miter"/>
    </style:style>
    <style:style style:family="graphic" style:name="a82">
      <style:graphic-properties draw:fill="solid" draw:fill-color="#000000" draw:opacity="100%" draw:stroke="none"/>
    </style:style>
    <style:style style:family="graphic" style:name="a83">
      <style:graphic-properties style:wrap="none" style:horizontal-rel="page" style:vertical-rel="paragraph" style:horizontal-pos="from-left" style:vertical-pos="from-top"/>
    </style:style>
    <style:style style:family="graphic" style:name="a84">
      <style:graphic-properties draw:fill="solid" draw:fill-color="#000000" draw:opacity="100%" draw:stroke="none"/>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text:tab/>Relatório por Tipo de Manifestante</text:span><text:span text:style-name="T7"><text:tab/></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draw:g draw:z-index="487587840" draw:name="Group 26" draw:id="id83" draw:style-name="a83" text:anchor-type="paragraph"><svg:title/><svg:desc/><draw:custom-shape svg:x="2.62847in" svg:y="0.41528in" svg:width="3.11736in" svg:height="3.11736in" draw:id="id2" draw:style-name="a2" draw:name="Freeform 107"><svg:title/><svg:desc/><draw:enhanced-geometry draw:type="non-primitive" svg:viewBox="0 0 4489 4489" draw:enhanced-path="M 4489 2235 L 4487 2160 4483 2084 4476 2008 4467 1932 4455 1857 4440 1781 4423 1705 4403 1631 4381 1558 4356 1486 4330 1415 4301 1345 4269 1277 4236 1210 4201 1144 4163 1080 4124 1018 4082 956 4039 897 3994 838 3947 782 3898 727 3847 674 3795 622 3741 572 3686 524 3629 478 3570 434 3511 392 3449 351 3387 313 3323 276 3258 242 3192 210 3124 180 3056 152 2986 126 2916 103 2844 81 2772 63 2699 46 2625 32 2550 21 2474 12 2398 5 2321 1 2244 0 2202 0 2117 4 2032 10 1947 20 1822 40 1739 58 1656 78 1575 102 1494 129 1415 159 1336 192 1259 228 1184 266 1109 308 1037 352 966 399 897 449 830 501 765 556 703 613 642 672 584 734 528 798 474 864 428 926 383 989 341 1054 302 1120 264 1188 229 1256 196 1326 166 1397 138 1469 112 1542 89 1616 69 1691 51 1767 36 1843 23 1919 13 1996 6 2073 2 2149 0 2226 0 2303 4 2380 10 2456 18 2533 29 2609 43 2684 60 2759 79 2834 100 2908 124 2982 151 3054 180 3126 212 3197 246 3267 283 3336 322 3403 363 3469 406 3533 452 3596 499 3656 549 3715 600 3773 654 3828 709 3881 766 3933 824 3983 884 4030 946 4076 1010 4119 1075 4160 1141 4199 1209 4236 1279 4271 1349 4303 1421 4332 1494 4360 1568 4385 1643 4407 1718 4426 1793 4443 1869 4457 1945 4469 2022 4478 2099 4484 2175 4488 2252 4489 2329 4487 2406 4483 2482 4476 2558 4467 2634 4455 2710 4440 2785 4423 2860 4403 2934 4380 3007 4355 3080 4327 3152 4297 3222 4265 3290 4230 3357 4193 3423 4154 3487 4114 3549 4071 3609 4026 3668 3980 3725 3931 3780 3882 3833 3830 3884 3777 3934 3722 3981 3666 4027 3608 4070 3549 4112 3488 4152 3427 4189 3364 4225 3300 4258 3234 4290 3168 4319 3101 4346 3033 4370 2963 4393 2893 4413 2823 4431 2751 4446 2679 4459 2606 4470 2533 4478 2459 4484 2385 4488 2310 4489 2235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draw:equation draw:name="f7" draw:formula="?f4 / 4489"/><draw:equation draw:name="f8" draw:formula="0 + 8269 - 3786"/><draw:equation draw:name="f9" draw:formula="?f8 * ?f5 / 4489"/><draw:equation draw:name="f10" draw:formula="2682 * ?f4 / 4489"/><draw:equation draw:name="f11" draw:formula="0 + 8241 - 3786"/><draw:equation draw:name="f12" draw:formula="?f11 * ?f5 / 4489"/><draw:equation draw:name="f13" draw:formula="2455 * ?f4 / 4489"/><draw:equation draw:name="f14" draw:formula="0 + 8189 - 3786"/><draw:equation draw:name="f15" draw:formula="?f14 * ?f5 / 4489"/><draw:equation draw:name="f16" draw:formula="2229 * ?f4 / 4489"/><draw:equation draw:name="f17" draw:formula="0 + 8116 - 3786"/><draw:equation draw:name="f18" draw:formula="?f17 * ?f5 / 4489"/><draw:equation draw:name="f19" draw:formula="2013 * ?f4 / 4489"/><draw:equation draw:name="f20" draw:formula="0 + 8022 - 3786"/><draw:equation draw:name="f21" draw:formula="?f20 * ?f5 / 4489"/><draw:equation draw:name="f22" draw:formula="1808 * ?f4 / 4489"/><draw:equation draw:name="f23" draw:formula="0 + 7910 - 3786"/><draw:equation draw:name="f24" draw:formula="?f23 * ?f5 / 4489"/><draw:equation draw:name="f25" draw:formula="1616 * ?f4 / 4489"/><draw:equation draw:name="f26" draw:formula="0 + 7780 - 3786"/><draw:equation draw:name="f27" draw:formula="?f26 * ?f5 / 4489"/><draw:equation draw:name="f28" draw:formula="1436 * ?f4 / 4489"/><draw:equation draw:name="f29" draw:formula="0 + 7633 - 3786"/><draw:equation draw:name="f30" draw:formula="?f29 * ?f5 / 4489"/><draw:equation draw:name="f31" draw:formula="1272 * ?f4 / 4489"/><draw:equation draw:name="f32" draw:formula="0 + 7472 - 3786"/><draw:equation draw:name="f33" draw:formula="?f32 * ?f5 / 4489"/><draw:equation draw:name="f34" draw:formula="1122 * ?f4 / 4489"/><draw:equation draw:name="f35" draw:formula="0 + 7297 - 3786"/><draw:equation draw:name="f36" draw:formula="?f35 * ?f5 / 4489"/><draw:equation draw:name="f37" draw:formula="990 * ?f4 / 4489"/><draw:equation draw:name="f38" draw:formula="0 + 7109 - 3786"/><draw:equation draw:name="f39" draw:formula="?f38 * ?f5 / 4489"/><draw:equation draw:name="f40" draw:formula="874 * ?f4 / 4489"/><draw:equation draw:name="f41" draw:formula="0 + 6910 - 3786"/><draw:equation draw:name="f42" draw:formula="?f41 * ?f5 / 4489"/><draw:equation draw:name="f43" draw:formula="778 * ?f4 / 4489"/><draw:equation draw:name="f44" draw:formula="0 + 6702 - 3786"/><draw:equation draw:name="f45" draw:formula="?f44 * ?f5 / 4489"/><draw:equation draw:name="f46" draw:formula="701 * ?f4 / 4489"/><draw:equation draw:name="f47" draw:formula="0 + 6485 - 3786"/><draw:equation draw:name="f48" draw:formula="?f47 * ?f5 / 4489"/><draw:equation draw:name="f49" draw:formula="644 * ?f4 / 4489"/><draw:equation draw:name="f50" draw:formula="0 + 6260 - 3786"/><draw:equation draw:name="f51" draw:formula="?f50 * ?f5 / 4489"/><draw:equation draw:name="f52" draw:formula="610 * ?f4 / 4489"/><draw:equation draw:name="f53" draw:formula="0 + 6030 - 3786"/><draw:equation draw:name="f54" draw:formula="?f53 * ?f5 / 4489"/><draw:equation draw:name="f55" draw:formula="598 * ?f4 / 4489"/><draw:equation draw:name="f56" draw:formula="0 + 5818 - 3786"/><draw:equation draw:name="f57" draw:formula="?f56 * ?f5 / 4489"/><draw:equation draw:name="f58" draw:formula="608 * ?f4 / 4489"/><draw:equation draw:name="f59" draw:formula="0 + 5525 - 3786"/><draw:equation draw:name="f60" draw:formula="?f59 * ?f5 / 4489"/><draw:equation draw:name="f61" draw:formula="656 * ?f4 / 4489"/><draw:equation draw:name="f62" draw:formula="0 + 5280 - 3786"/><draw:equation draw:name="f63" draw:formula="?f62 * ?f5 / 4489"/><draw:equation draw:name="f64" draw:formula="727 * ?f4 / 4489"/><draw:equation draw:name="f65" draw:formula="0 + 5045 - 3786"/><draw:equation draw:name="f66" draw:formula="?f65 * ?f5 / 4489"/><draw:equation draw:name="f67" draw:formula="826 * ?f4 / 4489"/><draw:equation draw:name="f68" draw:formula="0 + 4823 - 3786"/><draw:equation draw:name="f69" draw:formula="?f68 * ?f5 / 4489"/><draw:equation draw:name="f70" draw:formula="950 * ?f4 / 4489"/><draw:equation draw:name="f71" draw:formula="0 + 4616 - 3786"/><draw:equation draw:name="f72" draw:formula="?f71 * ?f5 / 4489"/><draw:equation draw:name="f73" draw:formula="1099 * ?f4 / 4489"/><draw:equation draw:name="f74" draw:formula="0 + 4428 - 3786"/><draw:equation draw:name="f75" draw:formula="?f74 * ?f5 / 4489"/><draw:equation draw:name="f76" draw:formula="1270 * ?f4 / 4489"/><draw:equation draw:name="f77" draw:formula="0 + 4260 - 3786"/><draw:equation draw:name="f78" draw:formula="?f77 * ?f5 / 4489"/><draw:equation draw:name="f79" draw:formula="1462 * ?f4 / 4489"/><draw:equation draw:name="f80" draw:formula="0 + 4127 - 3786"/><draw:equation draw:name="f81" draw:formula="?f80 * ?f5 / 4489"/><draw:equation draw:name="f82" draw:formula="1652 * ?f4 / 4489"/><draw:equation draw:name="f83" draw:formula="0 + 4015 - 3786"/><draw:equation draw:name="f84" draw:formula="?f83 * ?f5 / 4489"/><draw:equation draw:name="f85" draw:formula="1854 * ?f4 / 4489"/><draw:equation draw:name="f86" draw:formula="0 + 3924 - 3786"/><draw:equation draw:name="f87" draw:formula="?f86 * ?f5 / 4489"/><draw:equation draw:name="f88" draw:formula="2067 * ?f4 / 4489"/><draw:equation draw:name="f89" draw:formula="0 + 3855 - 3786"/><draw:equation draw:name="f90" draw:formula="?f89 * ?f5 / 4489"/><draw:equation draw:name="f91" draw:formula="2289 * ?f4 / 4489"/><draw:equation draw:name="f92" draw:formula="0 + 3809 - 3786"/><draw:equation draw:name="f93" draw:formula="?f92 * ?f5 / 4489"/><draw:equation draw:name="f94" draw:formula="2517 * ?f4 / 4489"/><draw:equation draw:name="f95" draw:formula="0 + 3788 - 3786"/><draw:equation draw:name="f96" draw:formula="?f95 * ?f5 / 4489"/><draw:equation draw:name="f97" draw:formula="2747 * ?f4 / 4489"/><draw:equation draw:name="f98" draw:formula="0 + 3790 - 3786"/><draw:equation draw:name="f99" draw:formula="?f98 * ?f5 / 4489"/><draw:equation draw:name="f100" draw:formula="2978 * ?f4 / 4489"/><draw:equation draw:name="f101" draw:formula="0 + 3815 - 3786"/><draw:equation draw:name="f102" draw:formula="?f101 * ?f5 / 4489"/><draw:equation draw:name="f103" draw:formula="3207 * ?f4 / 4489"/><draw:equation draw:name="f104" draw:formula="0 + 3865 - 3786"/><draw:equation draw:name="f105" draw:formula="?f104 * ?f5 / 4489"/><draw:equation draw:name="f106" draw:formula="3432 * ?f4 / 4489"/><draw:equation draw:name="f107" draw:formula="0 + 3937 - 3786"/><draw:equation draw:name="f108" draw:formula="?f107 * ?f5 / 4489"/><draw:equation draw:name="f109" draw:formula="3652 * ?f4 / 4489"/><draw:equation draw:name="f110" draw:formula="0 + 4032 - 3786"/><draw:equation draw:name="f111" draw:formula="?f110 * ?f5 / 4489"/><draw:equation draw:name="f112" draw:formula="3865 * ?f4 / 4489"/><draw:equation draw:name="f113" draw:formula="0 + 4149 - 3786"/><draw:equation draw:name="f114" draw:formula="?f113 * ?f5 / 4489"/><draw:equation draw:name="f115" draw:formula="4067 * ?f4 / 4489"/><draw:equation draw:name="f116" draw:formula="0 + 4285 - 3786"/><draw:equation draw:name="f117" draw:formula="?f116 * ?f5 / 4489"/><draw:equation draw:name="f118" draw:formula="4254 * ?f4 / 4489"/><draw:equation draw:name="f119" draw:formula="0 + 4440 - 3786"/><draw:equation draw:name="f120" draw:formula="?f119 * ?f5 / 4489"/><draw:equation draw:name="f121" draw:formula="4426 * ?f4 / 4489"/><draw:equation draw:name="f122" draw:formula="0 + 4610 - 3786"/><draw:equation draw:name="f123" draw:formula="?f122 * ?f5 / 4489"/><draw:equation draw:name="f124" draw:formula="4581 * ?f4 / 4489"/><draw:equation draw:name="f125" draw:formula="0 + 4796 - 3786"/><draw:equation draw:name="f126" draw:formula="?f125 * ?f5 / 4489"/><draw:equation draw:name="f127" draw:formula="4717 * ?f4 / 4489"/><draw:equation draw:name="f128" draw:formula="0 + 4995 - 3786"/><draw:equation draw:name="f129" draw:formula="?f128 * ?f5 / 4489"/><draw:equation draw:name="f130" draw:formula="4834 * ?f4 / 4489"/><draw:equation draw:name="f131" draw:formula="0 + 5207 - 3786"/><draw:equation draw:name="f132" draw:formula="?f131 * ?f5 / 4489"/><draw:equation draw:name="f133" draw:formula="4930 * ?f4 / 4489"/><draw:equation draw:name="f134" draw:formula="0 + 5429 - 3786"/><draw:equation draw:name="f135" draw:formula="?f134 * ?f5 / 4489"/><draw:equation draw:name="f136" draw:formula="5005 * ?f4 / 4489"/><draw:equation draw:name="f137" draw:formula="0 + 5655 - 3786"/><draw:equation draw:name="f138" draw:formula="?f137 * ?f5 / 4489"/><draw:equation draw:name="f139" draw:formula="5055 * ?f4 / 4489"/><draw:equation draw:name="f140" draw:formula="0 + 5885 - 3786"/><draw:equation draw:name="f141" draw:formula="?f140 * ?f5 / 4489"/><draw:equation draw:name="f142" draw:formula="5082 * ?f4 / 4489"/><draw:equation draw:name="f143" draw:formula="0 + 6115 - 3786"/><draw:equation draw:name="f144" draw:formula="?f143 * ?f5 / 4489"/><draw:equation draw:name="f145" draw:formula="5085 * ?f4 / 4489"/><draw:equation draw:name="f146" draw:formula="0 + 6344 - 3786"/><draw:equation draw:name="f147" draw:formula="?f146 * ?f5 / 4489"/><draw:equation draw:name="f148" draw:formula="5065 * ?f4 / 4489"/><draw:equation draw:name="f149" draw:formula="0 + 6571 - 3786"/><draw:equation draw:name="f150" draw:formula="?f149 * ?f5 / 4489"/><draw:equation draw:name="f151" draw:formula="5021 * ?f4 / 4489"/><draw:equation draw:name="f152" draw:formula="0 + 6793 - 3786"/><draw:equation draw:name="f153" draw:formula="?f152 * ?f5 / 4489"/><draw:equation draw:name="f154" draw:formula="4953 * ?f4 / 4489"/><draw:equation draw:name="f155" draw:formula="0 + 7008 - 3786"/><draw:equation draw:name="f156" draw:formula="?f155 * ?f5 / 4489"/><draw:equation draw:name="f157" draw:formula="4863 * ?f4 / 4489"/><draw:equation draw:name="f158" draw:formula="0 + 7209 - 3786"/><draw:equation draw:name="f159" draw:formula="?f158 * ?f5 / 4489"/><draw:equation draw:name="f160" draw:formula="4752 * ?f4 / 4489"/><draw:equation draw:name="f161" draw:formula="0 + 7395 - 3786"/><draw:equation draw:name="f162" draw:formula="?f161 * ?f5 / 4489"/><draw:equation draw:name="f163" draw:formula="4624 * ?f4 / 4489"/><draw:equation draw:name="f164" draw:formula="0 + 7566 - 3786"/><draw:equation draw:name="f165" draw:formula="?f164 * ?f5 / 4489"/><draw:equation draw:name="f166" draw:formula="4480 * ?f4 / 4489"/><draw:equation draw:name="f167" draw:formula="0 + 7720 - 3786"/><draw:equation draw:name="f168" draw:formula="?f167 * ?f5 / 4489"/><draw:equation draw:name="f169" draw:formula="4320 * ?f4 / 4489"/><draw:equation draw:name="f170" draw:formula="0 + 7856 - 3786"/><draw:equation draw:name="f171" draw:formula="?f170 * ?f5 / 4489"/><draw:equation draw:name="f172" draw:formula="4147 * ?f4 / 4489"/><draw:equation draw:name="f173" draw:formula="0 + 7975 - 3786"/><draw:equation draw:name="f174" draw:formula="?f173 * ?f5 / 4489"/><draw:equation draw:name="f175" draw:formula="3962 * ?f4 / 4489"/><draw:equation draw:name="f176" draw:formula="0 + 8076 - 3786"/><draw:equation draw:name="f177" draw:formula="?f176 * ?f5 / 4489"/><draw:equation draw:name="f178" draw:formula="3766 * ?f4 / 4489"/><draw:equation draw:name="f179" draw:formula="0 + 8156 - 3786"/><draw:equation draw:name="f180" draw:formula="?f179 * ?f5 / 4489"/><draw:equation draw:name="f181" draw:formula="3561 * ?f4 / 4489"/><draw:equation draw:name="f182" draw:formula="0 + 8217 - 3786"/><draw:equation draw:name="f183" draw:formula="?f182 * ?f5 / 4489"/><draw:equation draw:name="f184" draw:formula="3349 * ?f4 / 4489"/><draw:equation draw:name="f185" draw:formula="0 + 8256 - 3786"/><draw:equation draw:name="f186" draw:formula="?f185 * ?f5 / 4489"/><draw:equation draw:name="f187" draw:formula="3131 * ?f4 / 4489"/><draw:equation draw:name="f188" draw:formula="0 + 8274 - 3786"/><draw:equation draw:name="f189" draw:formula="?f188 * ?f5 / 4489"/><draw:equation draw:name="f190" draw:formula="2908 * ?f4 / 4489"/><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4.13194in" svg:y="0.35972in" svg:width="1.55903in" svg:height="2.98403in" draw:id="id3" draw:style-name="a3" draw:name="Freeform 106"><svg:title/><svg:desc/><draw:enhanced-geometry draw:type="non-primitive" svg:viewBox="0 0 2245 4297" draw:enhanced-path="M 0 0 L 0 2244 908 4297 978 4265 1046 4230 1113 4193 1179 4154 1243 4113 1305 4071 1365 4026 1424 3980 1481 3931 1536 3882 1589 3830 1640 3777 1690 3722 1737 3666 1783 3608 1826 3549 1868 3488 1908 3427 1945 3364 1981 3300 2014 3234 2046 3168 2075 3101 2102 3033 2126 2963 2149 2893 2169 2823 2187 2751 2202 2679 2215 2606 2226 2533 2234 2459 2240 2385 2244 2310 2245 2235 2243 2160 2239 2084 2232 2008 2223 1932 2211 1857 2196 1781 2179 1705 2159 1631 2137 1558 2112 1486 2086 1415 2057 1345 2025 1277 1992 1210 1957 1144 1919 1080 1880 1018 1838 956 1795 897 1750 838 1703 782 1654 727 1603 674 1551 622 1497 572 1442 524 1385 478 1326 434 1267 392 1205 351 1143 313 1079 276 1014 242 948 210 880 180 812 152 742 126 672 103 600 81 528 63 455 46 381 32 306 21 230 12 154 5 77 1 0 0 Z N"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4297"/><draw:equation draw:name="f8" draw:formula="0 + 5950 - 5950"/><draw:equation draw:name="f9" draw:formula="?f8 * ?f5 / 2245"/><draw:equation draw:name="f10" draw:formula="2762 * ?f4 / 4297"/><draw:equation draw:name="f11" draw:formula="0 + 6928 - 5950"/><draw:equation draw:name="f12" draw:formula="?f11 * ?f5 / 2245"/><draw:equation draw:name="f13" draw:formula="4783 * ?f4 / 4297"/><draw:equation draw:name="f14" draw:formula="0 + 7063 - 5950"/><draw:equation draw:name="f15" draw:formula="?f14 * ?f5 / 2245"/><draw:equation draw:name="f16" draw:formula="4711 * ?f4 / 4297"/><draw:equation draw:name="f17" draw:formula="0 + 7193 - 5950"/><draw:equation draw:name="f18" draw:formula="?f17 * ?f5 / 2245"/><draw:equation draw:name="f19" draw:formula="4631 * ?f4 / 4297"/><draw:equation draw:name="f20" draw:formula="0 + 7315 - 5950"/><draw:equation draw:name="f21" draw:formula="?f20 * ?f5 / 2245"/><draw:equation draw:name="f22" draw:formula="4544 * ?f4 / 4297"/><draw:equation draw:name="f23" draw:formula="0 + 7431 - 5950"/><draw:equation draw:name="f24" draw:formula="?f23 * ?f5 / 2245"/><draw:equation draw:name="f25" draw:formula="4449 * ?f4 / 4297"/><draw:equation draw:name="f26" draw:formula="0 + 7539 - 5950"/><draw:equation draw:name="f27" draw:formula="?f26 * ?f5 / 2245"/><draw:equation draw:name="f28" draw:formula="4348 * ?f4 / 4297"/><draw:equation draw:name="f29" draw:formula="0 + 7640 - 5950"/><draw:equation draw:name="f30" draw:formula="?f29 * ?f5 / 2245"/><draw:equation draw:name="f31" draw:formula="4240 * ?f4 / 4297"/><draw:equation draw:name="f32" draw:formula="0 + 7733 - 5950"/><draw:equation draw:name="f33" draw:formula="?f32 * ?f5 / 2245"/><draw:equation draw:name="f34" draw:formula="4126 * ?f4 / 4297"/><draw:equation draw:name="f35" draw:formula="0 + 7818 - 5950"/><draw:equation draw:name="f36" draw:formula="?f35 * ?f5 / 2245"/><draw:equation draw:name="f37" draw:formula="4006 * ?f4 / 4297"/><draw:equation draw:name="f38" draw:formula="0 + 7895 - 5950"/><draw:equation draw:name="f39" draw:formula="?f38 * ?f5 / 2245"/><draw:equation draw:name="f40" draw:formula="3882 * ?f4 / 4297"/><draw:equation draw:name="f41" draw:formula="0 + 7964 - 5950"/><draw:equation draw:name="f42" draw:formula="?f41 * ?f5 / 2245"/><draw:equation draw:name="f43" draw:formula="3752 * ?f4 / 4297"/><draw:equation draw:name="f44" draw:formula="0 + 8025 - 5950"/><draw:equation draw:name="f45" draw:formula="?f44 * ?f5 / 2245"/><draw:equation draw:name="f46" draw:formula="3619 * ?f4 / 4297"/><draw:equation draw:name="f47" draw:formula="0 + 8076 - 5950"/><draw:equation draw:name="f48" draw:formula="?f47 * ?f5 / 2245"/><draw:equation draw:name="f49" draw:formula="3481 * ?f4 / 4297"/><draw:equation draw:name="f50" draw:formula="0 + 8119 - 5950"/><draw:equation draw:name="f51" draw:formula="?f50 * ?f5 / 2245"/><draw:equation draw:name="f52" draw:formula="3341 * ?f4 / 4297"/><draw:equation draw:name="f53" draw:formula="0 + 8152 - 5950"/><draw:equation draw:name="f54" draw:formula="?f53 * ?f5 / 2245"/><draw:equation draw:name="f55" draw:formula="3197 * ?f4 / 4297"/><draw:equation draw:name="f56" draw:formula="0 + 8176 - 5950"/><draw:equation draw:name="f57" draw:formula="?f56 * ?f5 / 2245"/><draw:equation draw:name="f58" draw:formula="3051 * ?f4 / 4297"/><draw:equation draw:name="f59" draw:formula="0 + 8190 - 5950"/><draw:equation draw:name="f60" draw:formula="?f59 * ?f5 / 2245"/><draw:equation draw:name="f61" draw:formula="2903 * ?f4 / 4297"/><draw:equation draw:name="f62" draw:formula="0 + 8195 - 5950"/><draw:equation draw:name="f63" draw:formula="?f62 * ?f5 / 2245"/><draw:equation draw:name="f64" draw:formula="2753 * ?f4 / 4297"/><draw:equation draw:name="f65" draw:formula="0 + 8189 - 5950"/><draw:equation draw:name="f66" draw:formula="?f65 * ?f5 / 2245"/><draw:equation draw:name="f67" draw:formula="2602 * ?f4 / 4297"/><draw:equation draw:name="f68" draw:formula="0 + 8173 - 5950"/><draw:equation draw:name="f69" draw:formula="?f68 * ?f5 / 2245"/><draw:equation draw:name="f70" draw:formula="2450 * ?f4 / 4297"/><draw:equation draw:name="f71" draw:formula="0 + 8146 - 5950"/><draw:equation draw:name="f72" draw:formula="?f71 * ?f5 / 2245"/><draw:equation draw:name="f73" draw:formula="2299 * ?f4 / 4297"/><draw:equation draw:name="f74" draw:formula="0 + 8109 - 5950"/><draw:equation draw:name="f75" draw:formula="?f74 * ?f5 / 2245"/><draw:equation draw:name="f76" draw:formula="2149 * ?f4 / 4297"/><draw:equation draw:name="f77" draw:formula="0 + 8062 - 5950"/><draw:equation draw:name="f78" draw:formula="?f77 * ?f5 / 2245"/><draw:equation draw:name="f79" draw:formula="2004 * ?f4 / 4297"/><draw:equation draw:name="f80" draw:formula="0 + 8007 - 5950"/><draw:equation draw:name="f81" draw:formula="?f80 * ?f5 / 2245"/><draw:equation draw:name="f82" draw:formula="1863 * ?f4 / 4297"/><draw:equation draw:name="f83" draw:formula="0 + 7942 - 5950"/><draw:equation draw:name="f84" draw:formula="?f83 * ?f5 / 2245"/><draw:equation draw:name="f85" draw:formula="1728 * ?f4 / 4297"/><draw:equation draw:name="f86" draw:formula="0 + 7869 - 5950"/><draw:equation draw:name="f87" draw:formula="?f86 * ?f5 / 2245"/><draw:equation draw:name="f88" draw:formula="1598 * ?f4 / 4297"/><draw:equation draw:name="f89" draw:formula="0 + 7788 - 5950"/><draw:equation draw:name="f90" draw:formula="?f89 * ?f5 / 2245"/><draw:equation draw:name="f91" draw:formula="1474 * ?f4 / 4297"/><draw:equation draw:name="f92" draw:formula="0 + 7700 - 5950"/><draw:equation draw:name="f93" draw:formula="?f92 * ?f5 / 2245"/><draw:equation draw:name="f94" draw:formula="1356 * ?f4 / 4297"/><draw:equation draw:name="f95" draw:formula="0 + 7604 - 5950"/><draw:equation draw:name="f96" draw:formula="?f95 * ?f5 / 2245"/><draw:equation draw:name="f97" draw:formula="1245 * ?f4 / 4297"/><draw:equation draw:name="f98" draw:formula="0 + 7501 - 5950"/><draw:equation draw:name="f99" draw:formula="?f98 * ?f5 / 2245"/><draw:equation draw:name="f100" draw:formula="1140 * ?f4 / 4297"/><draw:equation draw:name="f101" draw:formula="0 + 7392 - 5950"/><draw:equation draw:name="f102" draw:formula="?f101 * ?f5 / 2245"/><draw:equation draw:name="f103" draw:formula="1042 * ?f4 / 4297"/><draw:equation draw:name="f104" draw:formula="0 + 7276 - 5950"/><draw:equation draw:name="f105" draw:formula="?f104 * ?f5 / 2245"/><draw:equation draw:name="f106" draw:formula="952 * ?f4 / 4297"/><draw:equation draw:name="f107" draw:formula="0 + 7155 - 5950"/><draw:equation draw:name="f108" draw:formula="?f107 * ?f5 / 2245"/><draw:equation draw:name="f109" draw:formula="869 * ?f4 / 4297"/><draw:equation draw:name="f110" draw:formula="0 + 7029 - 5950"/><draw:equation draw:name="f111" draw:formula="?f110 * ?f5 / 2245"/><draw:equation draw:name="f112" draw:formula="794 * ?f4 / 4297"/><draw:equation draw:name="f113" draw:formula="0 + 6898 - 5950"/><draw:equation draw:name="f114" draw:formula="?f113 * ?f5 / 2245"/><draw:equation draw:name="f115" draw:formula="728 * ?f4 / 4297"/><draw:equation draw:name="f116" draw:formula="0 + 6762 - 5950"/><draw:equation draw:name="f117" draw:formula="?f116 * ?f5 / 2245"/><draw:equation draw:name="f118" draw:formula="670 * ?f4 / 4297"/><draw:equation draw:name="f119" draw:formula="0 + 6622 - 5950"/><draw:equation draw:name="f120" draw:formula="?f119 * ?f5 / 2245"/><draw:equation draw:name="f121" draw:formula="621 * ?f4 / 4297"/><draw:equation draw:name="f122" draw:formula="0 + 6478 - 5950"/><draw:equation draw:name="f123" draw:formula="?f122 * ?f5 / 2245"/><draw:equation draw:name="f124" draw:formula="581 * ?f4 / 4297"/><draw:equation draw:name="f125" draw:formula="0 + 6331 - 5950"/><draw:equation draw:name="f126" draw:formula="?f125 * ?f5 / 2245"/><draw:equation draw:name="f127" draw:formula="550 * ?f4 / 4297"/><draw:equation draw:name="f128" draw:formula="0 + 6180 - 5950"/><draw:equation draw:name="f129" draw:formula="?f128 * ?f5 / 2245"/><draw:equation draw:name="f130" draw:formula="530 * ?f4 / 4297"/><draw:equation draw:name="f131" draw:formula="0 + 6027 - 5950"/><draw:equation draw:name="f132" draw:formula="?f131 * ?f5 / 2245"/><draw:equation draw:name="f133" draw:formula="519 * ?f4 / 4297"/><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4.13194in" svg:y="0.35972in" svg:width="1.55903in" svg:height="2.98403in" draw:id="id4" draw:style-name="a4" draw:name="Freeform 105"><svg:title/><svg:desc/><draw:enhanced-geometry draw:type="non-primitive" svg:viewBox="0 0 2245 4297" draw:enhanced-path="M 0 0 L 77 1 154 5 230 12 306 21 381 32 455 46 528 63 600 81 672 103 742 126 812 152 880 180 948 210 1014 242 1079 276 1143 313 1205 351 1267 392 1326 434 1385 478 1442 524 1497 572 1551 622 1603 674 1654 727 1703 782 1750 838 1795 897 1838 956 1880 1018 1919 1080 1957 1144 1992 1210 2025 1277 2057 1345 2086 1415 2112 1486 2137 1558 2159 1631 2179 1705 2196 1781 2211 1857 2223 1932 2232 2008 2239 2084 2243 2160 2245 2235 2244 2310 2240 2385 2234 2459 2226 2533 2215 2606 2202 2679 2187 2751 2169 2823 2149 2893 2126 2963 2102 3033 2075 3101 2046 3168 2014 3234 1981 3300 1945 3364 1908 3427 1868 3488 1826 3549 1783 3608 1737 3666 1690 3722 1640 3777 1589 3830 1536 3882 1481 3931 1424 3980 1365 4026 1305 4071 1243 4113 1179 4154 1113 4193 1046 4230 978 4265 908 4297 0 2244 0 0 Z N"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4297"/><draw:equation draw:name="f8" draw:formula="0 + 6027 - 5950"/><draw:equation draw:name="f9" draw:formula="?f8 * ?f5 / 2245"/><draw:equation draw:name="f10" draw:formula="519 * ?f4 / 4297"/><draw:equation draw:name="f11" draw:formula="0 + 6180 - 5950"/><draw:equation draw:name="f12" draw:formula="?f11 * ?f5 / 2245"/><draw:equation draw:name="f13" draw:formula="530 * ?f4 / 4297"/><draw:equation draw:name="f14" draw:formula="0 + 6331 - 5950"/><draw:equation draw:name="f15" draw:formula="?f14 * ?f5 / 2245"/><draw:equation draw:name="f16" draw:formula="550 * ?f4 / 4297"/><draw:equation draw:name="f17" draw:formula="0 + 6478 - 5950"/><draw:equation draw:name="f18" draw:formula="?f17 * ?f5 / 2245"/><draw:equation draw:name="f19" draw:formula="581 * ?f4 / 4297"/><draw:equation draw:name="f20" draw:formula="0 + 6622 - 5950"/><draw:equation draw:name="f21" draw:formula="?f20 * ?f5 / 2245"/><draw:equation draw:name="f22" draw:formula="621 * ?f4 / 4297"/><draw:equation draw:name="f23" draw:formula="0 + 6762 - 5950"/><draw:equation draw:name="f24" draw:formula="?f23 * ?f5 / 2245"/><draw:equation draw:name="f25" draw:formula="670 * ?f4 / 4297"/><draw:equation draw:name="f26" draw:formula="0 + 6898 - 5950"/><draw:equation draw:name="f27" draw:formula="?f26 * ?f5 / 2245"/><draw:equation draw:name="f28" draw:formula="728 * ?f4 / 4297"/><draw:equation draw:name="f29" draw:formula="0 + 7029 - 5950"/><draw:equation draw:name="f30" draw:formula="?f29 * ?f5 / 2245"/><draw:equation draw:name="f31" draw:formula="794 * ?f4 / 4297"/><draw:equation draw:name="f32" draw:formula="0 + 7155 - 5950"/><draw:equation draw:name="f33" draw:formula="?f32 * ?f5 / 2245"/><draw:equation draw:name="f34" draw:formula="869 * ?f4 / 4297"/><draw:equation draw:name="f35" draw:formula="0 + 7276 - 5950"/><draw:equation draw:name="f36" draw:formula="?f35 * ?f5 / 2245"/><draw:equation draw:name="f37" draw:formula="952 * ?f4 / 4297"/><draw:equation draw:name="f38" draw:formula="0 + 7392 - 5950"/><draw:equation draw:name="f39" draw:formula="?f38 * ?f5 / 2245"/><draw:equation draw:name="f40" draw:formula="1042 * ?f4 / 4297"/><draw:equation draw:name="f41" draw:formula="0 + 7501 - 5950"/><draw:equation draw:name="f42" draw:formula="?f41 * ?f5 / 2245"/><draw:equation draw:name="f43" draw:formula="1140 * ?f4 / 4297"/><draw:equation draw:name="f44" draw:formula="0 + 7604 - 5950"/><draw:equation draw:name="f45" draw:formula="?f44 * ?f5 / 2245"/><draw:equation draw:name="f46" draw:formula="1245 * ?f4 / 4297"/><draw:equation draw:name="f47" draw:formula="0 + 7700 - 5950"/><draw:equation draw:name="f48" draw:formula="?f47 * ?f5 / 2245"/><draw:equation draw:name="f49" draw:formula="1356 * ?f4 / 4297"/><draw:equation draw:name="f50" draw:formula="0 + 7788 - 5950"/><draw:equation draw:name="f51" draw:formula="?f50 * ?f5 / 2245"/><draw:equation draw:name="f52" draw:formula="1474 * ?f4 / 4297"/><draw:equation draw:name="f53" draw:formula="0 + 7869 - 5950"/><draw:equation draw:name="f54" draw:formula="?f53 * ?f5 / 2245"/><draw:equation draw:name="f55" draw:formula="1598 * ?f4 / 4297"/><draw:equation draw:name="f56" draw:formula="0 + 7942 - 5950"/><draw:equation draw:name="f57" draw:formula="?f56 * ?f5 / 2245"/><draw:equation draw:name="f58" draw:formula="1728 * ?f4 / 4297"/><draw:equation draw:name="f59" draw:formula="0 + 8007 - 5950"/><draw:equation draw:name="f60" draw:formula="?f59 * ?f5 / 2245"/><draw:equation draw:name="f61" draw:formula="1863 * ?f4 / 4297"/><draw:equation draw:name="f62" draw:formula="0 + 8062 - 5950"/><draw:equation draw:name="f63" draw:formula="?f62 * ?f5 / 2245"/><draw:equation draw:name="f64" draw:formula="2004 * ?f4 / 4297"/><draw:equation draw:name="f65" draw:formula="0 + 8109 - 5950"/><draw:equation draw:name="f66" draw:formula="?f65 * ?f5 / 2245"/><draw:equation draw:name="f67" draw:formula="2149 * ?f4 / 4297"/><draw:equation draw:name="f68" draw:formula="0 + 8146 - 5950"/><draw:equation draw:name="f69" draw:formula="?f68 * ?f5 / 2245"/><draw:equation draw:name="f70" draw:formula="2299 * ?f4 / 4297"/><draw:equation draw:name="f71" draw:formula="0 + 8173 - 5950"/><draw:equation draw:name="f72" draw:formula="?f71 * ?f5 / 2245"/><draw:equation draw:name="f73" draw:formula="2450 * ?f4 / 4297"/><draw:equation draw:name="f74" draw:formula="0 + 8189 - 5950"/><draw:equation draw:name="f75" draw:formula="?f74 * ?f5 / 2245"/><draw:equation draw:name="f76" draw:formula="2602 * ?f4 / 4297"/><draw:equation draw:name="f77" draw:formula="0 + 8195 - 5950"/><draw:equation draw:name="f78" draw:formula="?f77 * ?f5 / 2245"/><draw:equation draw:name="f79" draw:formula="2753 * ?f4 / 4297"/><draw:equation draw:name="f80" draw:formula="0 + 8190 - 5950"/><draw:equation draw:name="f81" draw:formula="?f80 * ?f5 / 2245"/><draw:equation draw:name="f82" draw:formula="2903 * ?f4 / 4297"/><draw:equation draw:name="f83" draw:formula="0 + 8176 - 5950"/><draw:equation draw:name="f84" draw:formula="?f83 * ?f5 / 2245"/><draw:equation draw:name="f85" draw:formula="3051 * ?f4 / 4297"/><draw:equation draw:name="f86" draw:formula="0 + 8152 - 5950"/><draw:equation draw:name="f87" draw:formula="?f86 * ?f5 / 2245"/><draw:equation draw:name="f88" draw:formula="3197 * ?f4 / 4297"/><draw:equation draw:name="f89" draw:formula="0 + 8119 - 5950"/><draw:equation draw:name="f90" draw:formula="?f89 * ?f5 / 2245"/><draw:equation draw:name="f91" draw:formula="3341 * ?f4 / 4297"/><draw:equation draw:name="f92" draw:formula="0 + 8076 - 5950"/><draw:equation draw:name="f93" draw:formula="?f92 * ?f5 / 2245"/><draw:equation draw:name="f94" draw:formula="3481 * ?f4 / 4297"/><draw:equation draw:name="f95" draw:formula="0 + 8025 - 5950"/><draw:equation draw:name="f96" draw:formula="?f95 * ?f5 / 2245"/><draw:equation draw:name="f97" draw:formula="3619 * ?f4 / 4297"/><draw:equation draw:name="f98" draw:formula="0 + 7964 - 5950"/><draw:equation draw:name="f99" draw:formula="?f98 * ?f5 / 2245"/><draw:equation draw:name="f100" draw:formula="3752 * ?f4 / 4297"/><draw:equation draw:name="f101" draw:formula="0 + 7895 - 5950"/><draw:equation draw:name="f102" draw:formula="?f101 * ?f5 / 2245"/><draw:equation draw:name="f103" draw:formula="3882 * ?f4 / 4297"/><draw:equation draw:name="f104" draw:formula="0 + 7818 - 5950"/><draw:equation draw:name="f105" draw:formula="?f104 * ?f5 / 2245"/><draw:equation draw:name="f106" draw:formula="4006 * ?f4 / 4297"/><draw:equation draw:name="f107" draw:formula="0 + 7733 - 5950"/><draw:equation draw:name="f108" draw:formula="?f107 * ?f5 / 2245"/><draw:equation draw:name="f109" draw:formula="4126 * ?f4 / 4297"/><draw:equation draw:name="f110" draw:formula="0 + 7640 - 5950"/><draw:equation draw:name="f111" draw:formula="?f110 * ?f5 / 2245"/><draw:equation draw:name="f112" draw:formula="4240 * ?f4 / 4297"/><draw:equation draw:name="f113" draw:formula="0 + 7539 - 5950"/><draw:equation draw:name="f114" draw:formula="?f113 * ?f5 / 2245"/><draw:equation draw:name="f115" draw:formula="4348 * ?f4 / 4297"/><draw:equation draw:name="f116" draw:formula="0 + 7431 - 5950"/><draw:equation draw:name="f117" draw:formula="?f116 * ?f5 / 2245"/><draw:equation draw:name="f118" draw:formula="4449 * ?f4 / 4297"/><draw:equation draw:name="f119" draw:formula="0 + 7315 - 5950"/><draw:equation draw:name="f120" draw:formula="?f119 * ?f5 / 2245"/><draw:equation draw:name="f121" draw:formula="4544 * ?f4 / 4297"/><draw:equation draw:name="f122" draw:formula="0 + 7193 - 5950"/><draw:equation draw:name="f123" draw:formula="?f122 * ?f5 / 2245"/><draw:equation draw:name="f124" draw:formula="4631 * ?f4 / 4297"/><draw:equation draw:name="f125" draw:formula="0 + 7063 - 5950"/><draw:equation draw:name="f126" draw:formula="?f125 * ?f5 / 2245"/><draw:equation draw:name="f127" draw:formula="4711 * ?f4 / 4297"/><draw:equation draw:name="f128" draw:formula="0 + 6928 - 5950"/><draw:equation draw:name="f129" draw:formula="?f128 * ?f5 / 2245"/><draw:equation draw:name="f130" draw:formula="4783 * ?f4 / 4297"/><draw:equation draw:name="f131" draw:formula="0 + 5950 - 5950"/><draw:equation draw:name="f132" draw:formula="?f131 * ?f5 / 2245"/><draw:equation draw:name="f133" draw:formula="2762 * ?f4 / 4297"/><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3.61111in" svg:y="1.91806in" svg:width="1.15139in" svg:height="1.55903in" draw:id="id5" draw:style-name="a5" draw:name="Freeform 104"><svg:title/><svg:desc/><draw:enhanced-geometry draw:type="non-primitive" svg:viewBox="0 0 1658 2245" draw:enhanced-path="M 750 0 L 0 2116 74 2141 149 2163 224 2182 299 2199 375 2213 451 2225 528 2234 605 2240 681 2244 758 2245 835 2243 912 2239 988 2232 1064 2223 1140 2211 1216 2196 1291 2179 1366 2159 1440 2136 1513 2111 1586 2083 1658 2053 750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8"/><draw:equation draw:name="f7" draw:formula="?f4 / 2245"/><draw:equation draw:name="f8" draw:formula="0 + 5950 - 5200"/><draw:equation draw:name="f9" draw:formula="?f8 * ?f5 / 1658"/><draw:equation draw:name="f10" draw:formula="2762 * ?f4 / 2245"/><draw:equation draw:name="f11" draw:formula="0 + 5200 - 5200"/><draw:equation draw:name="f12" draw:formula="?f11 * ?f5 / 1658"/><draw:equation draw:name="f13" draw:formula="4878 * ?f4 / 2245"/><draw:equation draw:name="f14" draw:formula="0 + 5274 - 5200"/><draw:equation draw:name="f15" draw:formula="?f14 * ?f5 / 1658"/><draw:equation draw:name="f16" draw:formula="4903 * ?f4 / 2245"/><draw:equation draw:name="f17" draw:formula="0 + 5349 - 5200"/><draw:equation draw:name="f18" draw:formula="?f17 * ?f5 / 1658"/><draw:equation draw:name="f19" draw:formula="4925 * ?f4 / 2245"/><draw:equation draw:name="f20" draw:formula="0 + 5424 - 5200"/><draw:equation draw:name="f21" draw:formula="?f20 * ?f5 / 1658"/><draw:equation draw:name="f22" draw:formula="4944 * ?f4 / 2245"/><draw:equation draw:name="f23" draw:formula="0 + 5499 - 5200"/><draw:equation draw:name="f24" draw:formula="?f23 * ?f5 / 1658"/><draw:equation draw:name="f25" draw:formula="4961 * ?f4 / 2245"/><draw:equation draw:name="f26" draw:formula="0 + 5575 - 5200"/><draw:equation draw:name="f27" draw:formula="?f26 * ?f5 / 1658"/><draw:equation draw:name="f28" draw:formula="4975 * ?f4 / 2245"/><draw:equation draw:name="f29" draw:formula="0 + 5651 - 5200"/><draw:equation draw:name="f30" draw:formula="?f29 * ?f5 / 1658"/><draw:equation draw:name="f31" draw:formula="4987 * ?f4 / 2245"/><draw:equation draw:name="f32" draw:formula="0 + 5728 - 5200"/><draw:equation draw:name="f33" draw:formula="?f32 * ?f5 / 1658"/><draw:equation draw:name="f34" draw:formula="4996 * ?f4 / 2245"/><draw:equation draw:name="f35" draw:formula="0 + 5805 - 5200"/><draw:equation draw:name="f36" draw:formula="?f35 * ?f5 / 1658"/><draw:equation draw:name="f37" draw:formula="5002 * ?f4 / 2245"/><draw:equation draw:name="f38" draw:formula="0 + 5881 - 5200"/><draw:equation draw:name="f39" draw:formula="?f38 * ?f5 / 1658"/><draw:equation draw:name="f40" draw:formula="5006 * ?f4 / 2245"/><draw:equation draw:name="f41" draw:formula="0 + 5958 - 5200"/><draw:equation draw:name="f42" draw:formula="?f41 * ?f5 / 1658"/><draw:equation draw:name="f43" draw:formula="5007 * ?f4 / 2245"/><draw:equation draw:name="f44" draw:formula="0 + 6035 - 5200"/><draw:equation draw:name="f45" draw:formula="?f44 * ?f5 / 1658"/><draw:equation draw:name="f46" draw:formula="5005 * ?f4 / 2245"/><draw:equation draw:name="f47" draw:formula="0 + 6112 - 5200"/><draw:equation draw:name="f48" draw:formula="?f47 * ?f5 / 1658"/><draw:equation draw:name="f49" draw:formula="5001 * ?f4 / 2245"/><draw:equation draw:name="f50" draw:formula="0 + 6188 - 5200"/><draw:equation draw:name="f51" draw:formula="?f50 * ?f5 / 1658"/><draw:equation draw:name="f52" draw:formula="4994 * ?f4 / 2245"/><draw:equation draw:name="f53" draw:formula="0 + 6264 - 5200"/><draw:equation draw:name="f54" draw:formula="?f53 * ?f5 / 1658"/><draw:equation draw:name="f55" draw:formula="4985 * ?f4 / 2245"/><draw:equation draw:name="f56" draw:formula="0 + 6340 - 5200"/><draw:equation draw:name="f57" draw:formula="?f56 * ?f5 / 1658"/><draw:equation draw:name="f58" draw:formula="4973 * ?f4 / 2245"/><draw:equation draw:name="f59" draw:formula="0 + 6416 - 5200"/><draw:equation draw:name="f60" draw:formula="?f59 * ?f5 / 1658"/><draw:equation draw:name="f61" draw:formula="4958 * ?f4 / 2245"/><draw:equation draw:name="f62" draw:formula="0 + 6491 - 5200"/><draw:equation draw:name="f63" draw:formula="?f62 * ?f5 / 1658"/><draw:equation draw:name="f64" draw:formula="4941 * ?f4 / 2245"/><draw:equation draw:name="f65" draw:formula="0 + 6566 - 5200"/><draw:equation draw:name="f66" draw:formula="?f65 * ?f5 / 1658"/><draw:equation draw:name="f67" draw:formula="4921 * ?f4 / 2245"/><draw:equation draw:name="f68" draw:formula="0 + 6640 - 5200"/><draw:equation draw:name="f69" draw:formula="?f68 * ?f5 / 1658"/><draw:equation draw:name="f70" draw:formula="4898 * ?f4 / 2245"/><draw:equation draw:name="f71" draw:formula="0 + 6713 - 5200"/><draw:equation draw:name="f72" draw:formula="?f71 * ?f5 / 1658"/><draw:equation draw:name="f73" draw:formula="4873 * ?f4 / 2245"/><draw:equation draw:name="f74" draw:formula="0 + 6786 - 5200"/><draw:equation draw:name="f75" draw:formula="?f74 * ?f5 / 1658"/><draw:equation draw:name="f76" draw:formula="4845 * ?f4 / 2245"/><draw:equation draw:name="f77" draw:formula="0 + 6858 - 5200"/><draw:equation draw:name="f78" draw:formula="?f77 * ?f5 / 1658"/><draw:equation draw:name="f79" draw:formula="4815 * ?f4 / 2245"/><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3.61111in" svg:y="1.91806in" svg:width="1.15139in" svg:height="1.55903in" draw:id="id6" draw:style-name="a6" draw:name="Freeform 103"><svg:title/><svg:desc/><draw:enhanced-geometry draw:type="non-primitive" svg:viewBox="0 0 1658 2245" draw:enhanced-path="M 1658 2053 L 1586 2083 1513 2111 1440 2136 1366 2159 1291 2179 1216 2196 1140 2211 1064 2223 988 2232 912 2239 835 2243 758 2245 681 2244 605 2240 528 2234 451 2225 375 2213 299 2199 224 2182 149 2163 74 2141 0 2116 750 0 1658 2053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8"/><draw:equation draw:name="f7" draw:formula="?f4 / 2245"/><draw:equation draw:name="f8" draw:formula="0 + 6858 - 5200"/><draw:equation draw:name="f9" draw:formula="?f8 * ?f5 / 1658"/><draw:equation draw:name="f10" draw:formula="4815 * ?f4 / 2245"/><draw:equation draw:name="f11" draw:formula="0 + 6786 - 5200"/><draw:equation draw:name="f12" draw:formula="?f11 * ?f5 / 1658"/><draw:equation draw:name="f13" draw:formula="4845 * ?f4 / 2245"/><draw:equation draw:name="f14" draw:formula="0 + 6713 - 5200"/><draw:equation draw:name="f15" draw:formula="?f14 * ?f5 / 1658"/><draw:equation draw:name="f16" draw:formula="4873 * ?f4 / 2245"/><draw:equation draw:name="f17" draw:formula="0 + 6640 - 5200"/><draw:equation draw:name="f18" draw:formula="?f17 * ?f5 / 1658"/><draw:equation draw:name="f19" draw:formula="4898 * ?f4 / 2245"/><draw:equation draw:name="f20" draw:formula="0 + 6566 - 5200"/><draw:equation draw:name="f21" draw:formula="?f20 * ?f5 / 1658"/><draw:equation draw:name="f22" draw:formula="4921 * ?f4 / 2245"/><draw:equation draw:name="f23" draw:formula="0 + 6491 - 5200"/><draw:equation draw:name="f24" draw:formula="?f23 * ?f5 / 1658"/><draw:equation draw:name="f25" draw:formula="4941 * ?f4 / 2245"/><draw:equation draw:name="f26" draw:formula="0 + 6416 - 5200"/><draw:equation draw:name="f27" draw:formula="?f26 * ?f5 / 1658"/><draw:equation draw:name="f28" draw:formula="4958 * ?f4 / 2245"/><draw:equation draw:name="f29" draw:formula="0 + 6340 - 5200"/><draw:equation draw:name="f30" draw:formula="?f29 * ?f5 / 1658"/><draw:equation draw:name="f31" draw:formula="4973 * ?f4 / 2245"/><draw:equation draw:name="f32" draw:formula="0 + 6264 - 5200"/><draw:equation draw:name="f33" draw:formula="?f32 * ?f5 / 1658"/><draw:equation draw:name="f34" draw:formula="4985 * ?f4 / 2245"/><draw:equation draw:name="f35" draw:formula="0 + 6188 - 5200"/><draw:equation draw:name="f36" draw:formula="?f35 * ?f5 / 1658"/><draw:equation draw:name="f37" draw:formula="4994 * ?f4 / 2245"/><draw:equation draw:name="f38" draw:formula="0 + 6112 - 5200"/><draw:equation draw:name="f39" draw:formula="?f38 * ?f5 / 1658"/><draw:equation draw:name="f40" draw:formula="5001 * ?f4 / 2245"/><draw:equation draw:name="f41" draw:formula="0 + 6035 - 5200"/><draw:equation draw:name="f42" draw:formula="?f41 * ?f5 / 1658"/><draw:equation draw:name="f43" draw:formula="5005 * ?f4 / 2245"/><draw:equation draw:name="f44" draw:formula="0 + 5958 - 5200"/><draw:equation draw:name="f45" draw:formula="?f44 * ?f5 / 1658"/><draw:equation draw:name="f46" draw:formula="5007 * ?f4 / 2245"/><draw:equation draw:name="f47" draw:formula="0 + 5881 - 5200"/><draw:equation draw:name="f48" draw:formula="?f47 * ?f5 / 1658"/><draw:equation draw:name="f49" draw:formula="5006 * ?f4 / 2245"/><draw:equation draw:name="f50" draw:formula="0 + 5805 - 5200"/><draw:equation draw:name="f51" draw:formula="?f50 * ?f5 / 1658"/><draw:equation draw:name="f52" draw:formula="5002 * ?f4 / 2245"/><draw:equation draw:name="f53" draw:formula="0 + 5728 - 5200"/><draw:equation draw:name="f54" draw:formula="?f53 * ?f5 / 1658"/><draw:equation draw:name="f55" draw:formula="4996 * ?f4 / 2245"/><draw:equation draw:name="f56" draw:formula="0 + 5651 - 5200"/><draw:equation draw:name="f57" draw:formula="?f56 * ?f5 / 1658"/><draw:equation draw:name="f58" draw:formula="4987 * ?f4 / 2245"/><draw:equation draw:name="f59" draw:formula="0 + 5575 - 5200"/><draw:equation draw:name="f60" draw:formula="?f59 * ?f5 / 1658"/><draw:equation draw:name="f61" draw:formula="4975 * ?f4 / 2245"/><draw:equation draw:name="f62" draw:formula="0 + 5499 - 5200"/><draw:equation draw:name="f63" draw:formula="?f62 * ?f5 / 1658"/><draw:equation draw:name="f64" draw:formula="4961 * ?f4 / 2245"/><draw:equation draw:name="f65" draw:formula="0 + 5424 - 5200"/><draw:equation draw:name="f66" draw:formula="?f65 * ?f5 / 1658"/><draw:equation draw:name="f67" draw:formula="4944 * ?f4 / 2245"/><draw:equation draw:name="f68" draw:formula="0 + 5349 - 5200"/><draw:equation draw:name="f69" draw:formula="?f68 * ?f5 / 1658"/><draw:equation draw:name="f70" draw:formula="4925 * ?f4 / 2245"/><draw:equation draw:name="f71" draw:formula="0 + 5274 - 5200"/><draw:equation draw:name="f72" draw:formula="?f71 * ?f5 / 1658"/><draw:equation draw:name="f73" draw:formula="4903 * ?f4 / 2245"/><draw:equation draw:name="f74" draw:formula="0 + 5200 - 5200"/><draw:equation draw:name="f75" draw:formula="?f74 * ?f5 / 1658"/><draw:equation draw:name="f76" draw:formula="4878 * ?f4 / 2245"/><draw:equation draw:name="f77" draw:formula="0 + 5950 - 5200"/><draw:equation draw:name="f78" draw:formula="?f77 * ?f5 / 1658"/><draw:equation draw:name="f79" draw:formula="2762 * ?f4 / 2245"/><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2.74444in" svg:y="1.91806in" svg:width="1.3875in" svg:height="1.46944in" draw:id="id7" draw:style-name="a7" draw:name="Freeform 102"><svg:title/><svg:desc/><draw:enhanced-geometry draw:type="non-primitive" svg:viewBox="0 0 1998 2116" draw:enhanced-path="M 1998 0 L 0 1023 37 1092 76 1159 117 1225 160 1289 206 1352 253 1412 303 1471 354 1529 408 1584 463 1637 520 1689 578 1739 638 1786 700 1832 764 1875 829 1916 895 1955 963 1992 1033 2026 1103 2059 1175 2088 1248 2116 1998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draw:equation draw:name="f7" draw:formula="?f4 / 2116"/><draw:equation draw:name="f8" draw:formula="0 + 5950 - 3952"/><draw:equation draw:name="f9" draw:formula="?f8 * ?f5 / 1998"/><draw:equation draw:name="f10" draw:formula="2762 * ?f4 / 2116"/><draw:equation draw:name="f11" draw:formula="0 + 3952 - 3952"/><draw:equation draw:name="f12" draw:formula="?f11 * ?f5 / 1998"/><draw:equation draw:name="f13" draw:formula="3785 * ?f4 / 2116"/><draw:equation draw:name="f14" draw:formula="0 + 3989 - 3952"/><draw:equation draw:name="f15" draw:formula="?f14 * ?f5 / 1998"/><draw:equation draw:name="f16" draw:formula="3854 * ?f4 / 2116"/><draw:equation draw:name="f17" draw:formula="0 + 4028 - 3952"/><draw:equation draw:name="f18" draw:formula="?f17 * ?f5 / 1998"/><draw:equation draw:name="f19" draw:formula="3921 * ?f4 / 2116"/><draw:equation draw:name="f20" draw:formula="0 + 4069 - 3952"/><draw:equation draw:name="f21" draw:formula="?f20 * ?f5 / 1998"/><draw:equation draw:name="f22" draw:formula="3987 * ?f4 / 2116"/><draw:equation draw:name="f23" draw:formula="0 + 4112 - 3952"/><draw:equation draw:name="f24" draw:formula="?f23 * ?f5 / 1998"/><draw:equation draw:name="f25" draw:formula="4051 * ?f4 / 2116"/><draw:equation draw:name="f26" draw:formula="0 + 4158 - 3952"/><draw:equation draw:name="f27" draw:formula="?f26 * ?f5 / 1998"/><draw:equation draw:name="f28" draw:formula="4114 * ?f4 / 2116"/><draw:equation draw:name="f29" draw:formula="0 + 4205 - 3952"/><draw:equation draw:name="f30" draw:formula="?f29 * ?f5 / 1998"/><draw:equation draw:name="f31" draw:formula="4174 * ?f4 / 2116"/><draw:equation draw:name="f32" draw:formula="0 + 4255 - 3952"/><draw:equation draw:name="f33" draw:formula="?f32 * ?f5 / 1998"/><draw:equation draw:name="f34" draw:formula="4233 * ?f4 / 2116"/><draw:equation draw:name="f35" draw:formula="0 + 4306 - 3952"/><draw:equation draw:name="f36" draw:formula="?f35 * ?f5 / 1998"/><draw:equation draw:name="f37" draw:formula="4291 * ?f4 / 2116"/><draw:equation draw:name="f38" draw:formula="0 + 4360 - 3952"/><draw:equation draw:name="f39" draw:formula="?f38 * ?f5 / 1998"/><draw:equation draw:name="f40" draw:formula="4346 * ?f4 / 2116"/><draw:equation draw:name="f41" draw:formula="0 + 4415 - 3952"/><draw:equation draw:name="f42" draw:formula="?f41 * ?f5 / 1998"/><draw:equation draw:name="f43" draw:formula="4399 * ?f4 / 2116"/><draw:equation draw:name="f44" draw:formula="0 + 4472 - 3952"/><draw:equation draw:name="f45" draw:formula="?f44 * ?f5 / 1998"/><draw:equation draw:name="f46" draw:formula="4451 * ?f4 / 2116"/><draw:equation draw:name="f47" draw:formula="0 + 4530 - 3952"/><draw:equation draw:name="f48" draw:formula="?f47 * ?f5 / 1998"/><draw:equation draw:name="f49" draw:formula="4501 * ?f4 / 2116"/><draw:equation draw:name="f50" draw:formula="0 + 4590 - 3952"/><draw:equation draw:name="f51" draw:formula="?f50 * ?f5 / 1998"/><draw:equation draw:name="f52" draw:formula="4548 * ?f4 / 2116"/><draw:equation draw:name="f53" draw:formula="0 + 4652 - 3952"/><draw:equation draw:name="f54" draw:formula="?f53 * ?f5 / 1998"/><draw:equation draw:name="f55" draw:formula="4594 * ?f4 / 2116"/><draw:equation draw:name="f56" draw:formula="0 + 4716 - 3952"/><draw:equation draw:name="f57" draw:formula="?f56 * ?f5 / 1998"/><draw:equation draw:name="f58" draw:formula="4637 * ?f4 / 2116"/><draw:equation draw:name="f59" draw:formula="0 + 4781 - 3952"/><draw:equation draw:name="f60" draw:formula="?f59 * ?f5 / 1998"/><draw:equation draw:name="f61" draw:formula="4678 * ?f4 / 2116"/><draw:equation draw:name="f62" draw:formula="0 + 4847 - 3952"/><draw:equation draw:name="f63" draw:formula="?f62 * ?f5 / 1998"/><draw:equation draw:name="f64" draw:formula="4717 * ?f4 / 2116"/><draw:equation draw:name="f65" draw:formula="0 + 4915 - 3952"/><draw:equation draw:name="f66" draw:formula="?f65 * ?f5 / 1998"/><draw:equation draw:name="f67" draw:formula="4754 * ?f4 / 2116"/><draw:equation draw:name="f68" draw:formula="0 + 4985 - 3952"/><draw:equation draw:name="f69" draw:formula="?f68 * ?f5 / 1998"/><draw:equation draw:name="f70" draw:formula="4788 * ?f4 / 2116"/><draw:equation draw:name="f71" draw:formula="0 + 5055 - 3952"/><draw:equation draw:name="f72" draw:formula="?f71 * ?f5 / 1998"/><draw:equation draw:name="f73" draw:formula="4821 * ?f4 / 2116"/><draw:equation draw:name="f74" draw:formula="0 + 5127 - 3952"/><draw:equation draw:name="f75" draw:formula="?f74 * ?f5 / 1998"/><draw:equation draw:name="f76" draw:formula="4850 * ?f4 / 2116"/><draw:equation draw:name="f77" draw:formula="0 + 5200 - 3952"/><draw:equation draw:name="f78" draw:formula="?f77 * ?f5 / 1998"/><draw:equation draw:name="f79" draw:formula="4878 * ?f4 / 211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2.74444in" svg:y="1.91806in" svg:width="1.3875in" svg:height="1.46944in" draw:id="id8" draw:style-name="a8" draw:name="Freeform 101"><svg:title/><svg:desc/><draw:enhanced-geometry draw:type="non-primitive" svg:viewBox="0 0 1998 2116" draw:enhanced-path="M 1248 2116 L 1175 2088 1103 2059 1033 2026 963 1992 895 1955 829 1916 764 1875 700 1832 638 1786 578 1739 520 1689 463 1637 408 1584 354 1529 303 1471 253 1412 206 1352 160 1289 117 1225 76 1159 37 1092 0 1023 1998 0 1248 2116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draw:equation draw:name="f7" draw:formula="?f4 / 2116"/><draw:equation draw:name="f8" draw:formula="0 + 5200 - 3952"/><draw:equation draw:name="f9" draw:formula="?f8 * ?f5 / 1998"/><draw:equation draw:name="f10" draw:formula="4878 * ?f4 / 2116"/><draw:equation draw:name="f11" draw:formula="0 + 5127 - 3952"/><draw:equation draw:name="f12" draw:formula="?f11 * ?f5 / 1998"/><draw:equation draw:name="f13" draw:formula="4850 * ?f4 / 2116"/><draw:equation draw:name="f14" draw:formula="0 + 5055 - 3952"/><draw:equation draw:name="f15" draw:formula="?f14 * ?f5 / 1998"/><draw:equation draw:name="f16" draw:formula="4821 * ?f4 / 2116"/><draw:equation draw:name="f17" draw:formula="0 + 4985 - 3952"/><draw:equation draw:name="f18" draw:formula="?f17 * ?f5 / 1998"/><draw:equation draw:name="f19" draw:formula="4788 * ?f4 / 2116"/><draw:equation draw:name="f20" draw:formula="0 + 4915 - 3952"/><draw:equation draw:name="f21" draw:formula="?f20 * ?f5 / 1998"/><draw:equation draw:name="f22" draw:formula="4754 * ?f4 / 2116"/><draw:equation draw:name="f23" draw:formula="0 + 4847 - 3952"/><draw:equation draw:name="f24" draw:formula="?f23 * ?f5 / 1998"/><draw:equation draw:name="f25" draw:formula="4717 * ?f4 / 2116"/><draw:equation draw:name="f26" draw:formula="0 + 4781 - 3952"/><draw:equation draw:name="f27" draw:formula="?f26 * ?f5 / 1998"/><draw:equation draw:name="f28" draw:formula="4678 * ?f4 / 2116"/><draw:equation draw:name="f29" draw:formula="0 + 4716 - 3952"/><draw:equation draw:name="f30" draw:formula="?f29 * ?f5 / 1998"/><draw:equation draw:name="f31" draw:formula="4637 * ?f4 / 2116"/><draw:equation draw:name="f32" draw:formula="0 + 4652 - 3952"/><draw:equation draw:name="f33" draw:formula="?f32 * ?f5 / 1998"/><draw:equation draw:name="f34" draw:formula="4594 * ?f4 / 2116"/><draw:equation draw:name="f35" draw:formula="0 + 4590 - 3952"/><draw:equation draw:name="f36" draw:formula="?f35 * ?f5 / 1998"/><draw:equation draw:name="f37" draw:formula="4548 * ?f4 / 2116"/><draw:equation draw:name="f38" draw:formula="0 + 4530 - 3952"/><draw:equation draw:name="f39" draw:formula="?f38 * ?f5 / 1998"/><draw:equation draw:name="f40" draw:formula="4501 * ?f4 / 2116"/><draw:equation draw:name="f41" draw:formula="0 + 4472 - 3952"/><draw:equation draw:name="f42" draw:formula="?f41 * ?f5 / 1998"/><draw:equation draw:name="f43" draw:formula="4451 * ?f4 / 2116"/><draw:equation draw:name="f44" draw:formula="0 + 4415 - 3952"/><draw:equation draw:name="f45" draw:formula="?f44 * ?f5 / 1998"/><draw:equation draw:name="f46" draw:formula="4399 * ?f4 / 2116"/><draw:equation draw:name="f47" draw:formula="0 + 4360 - 3952"/><draw:equation draw:name="f48" draw:formula="?f47 * ?f5 / 1998"/><draw:equation draw:name="f49" draw:formula="4346 * ?f4 / 2116"/><draw:equation draw:name="f50" draw:formula="0 + 4306 - 3952"/><draw:equation draw:name="f51" draw:formula="?f50 * ?f5 / 1998"/><draw:equation draw:name="f52" draw:formula="4291 * ?f4 / 2116"/><draw:equation draw:name="f53" draw:formula="0 + 4255 - 3952"/><draw:equation draw:name="f54" draw:formula="?f53 * ?f5 / 1998"/><draw:equation draw:name="f55" draw:formula="4233 * ?f4 / 2116"/><draw:equation draw:name="f56" draw:formula="0 + 4205 - 3952"/><draw:equation draw:name="f57" draw:formula="?f56 * ?f5 / 1998"/><draw:equation draw:name="f58" draw:formula="4174 * ?f4 / 2116"/><draw:equation draw:name="f59" draw:formula="0 + 4158 - 3952"/><draw:equation draw:name="f60" draw:formula="?f59 * ?f5 / 1998"/><draw:equation draw:name="f61" draw:formula="4114 * ?f4 / 2116"/><draw:equation draw:name="f62" draw:formula="0 + 4112 - 3952"/><draw:equation draw:name="f63" draw:formula="?f62 * ?f5 / 1998"/><draw:equation draw:name="f64" draw:formula="4051 * ?f4 / 2116"/><draw:equation draw:name="f65" draw:formula="0 + 4069 - 3952"/><draw:equation draw:name="f66" draw:formula="?f65 * ?f5 / 1998"/><draw:equation draw:name="f67" draw:formula="3987 * ?f4 / 2116"/><draw:equation draw:name="f68" draw:formula="0 + 4028 - 3952"/><draw:equation draw:name="f69" draw:formula="?f68 * ?f5 / 1998"/><draw:equation draw:name="f70" draw:formula="3921 * ?f4 / 2116"/><draw:equation draw:name="f71" draw:formula="0 + 3989 - 3952"/><draw:equation draw:name="f72" draw:formula="?f71 * ?f5 / 1998"/><draw:equation draw:name="f73" draw:formula="3854 * ?f4 / 2116"/><draw:equation draw:name="f74" draw:formula="0 + 3952 - 3952"/><draw:equation draw:name="f75" draw:formula="?f74 * ?f5 / 1998"/><draw:equation draw:name="f76" draw:formula="3785 * ?f4 / 2116"/><draw:equation draw:name="f77" draw:formula="0 + 5950 - 3952"/><draw:equation draw:name="f78" draw:formula="?f77 * ?f5 / 1998"/><draw:equation draw:name="f79" draw:formula="2762 * ?f4 / 211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2.57292in" svg:y="1.48125in" svg:width="1.55903in" svg:height="1.14722in" draw:id="id9" draw:style-name="a9" draw:name="Freeform 100"><svg:title/><svg:desc/><draw:enhanced-geometry draw:type="non-primitive" svg:viewBox="0 0 2245 1652" draw:enhanced-path="M 89 0 L 69 75 51 151 36 227 23 303 13 380 6 457 2 533 0 610 0 687 4 764 10 840 18 917 29 993 43 1068 60 1143 79 1218 100 1292 124 1366 151 1438 180 1510 212 1581 246 1651 2244 628 89 0 Z N" draw:text-areas="?f125 ?f127 ?f126 ?f128" draw:glue-points="?f78 ?f79 ?f80 ?f81 ?f82 ?f83 ?f84 ?f85 ?f86 ?f87 ?f88 ?f89 ?f90 ?f91 ?f92 ?f93 ?f94 ?f95 ?f94 ?f96 ?f97 ?f98 ?f99 ?f100 ?f101 ?f102 ?f103 ?f104 ?f105 ?f106 ?f107 ?f108 ?f109 ?f110 ?f111 ?f112 ?f113 ?f114 ?f115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1652"/><draw:equation draw:name="f8" draw:formula="0 + 3795 - 3706"/><draw:equation draw:name="f9" draw:formula="?f8 * ?f5 / 2245"/><draw:equation draw:name="f10" draw:formula="2134 * ?f4 / 1652"/><draw:equation draw:name="f11" draw:formula="0 + 3775 - 3706"/><draw:equation draw:name="f12" draw:formula="?f11 * ?f5 / 2245"/><draw:equation draw:name="f13" draw:formula="2209 * ?f4 / 1652"/><draw:equation draw:name="f14" draw:formula="0 + 3757 - 3706"/><draw:equation draw:name="f15" draw:formula="?f14 * ?f5 / 2245"/><draw:equation draw:name="f16" draw:formula="2285 * ?f4 / 1652"/><draw:equation draw:name="f17" draw:formula="0 + 3742 - 3706"/><draw:equation draw:name="f18" draw:formula="?f17 * ?f5 / 2245"/><draw:equation draw:name="f19" draw:formula="2361 * ?f4 / 1652"/><draw:equation draw:name="f20" draw:formula="0 + 3729 - 3706"/><draw:equation draw:name="f21" draw:formula="?f20 * ?f5 / 2245"/><draw:equation draw:name="f22" draw:formula="2437 * ?f4 / 1652"/><draw:equation draw:name="f23" draw:formula="0 + 3719 - 3706"/><draw:equation draw:name="f24" draw:formula="?f23 * ?f5 / 2245"/><draw:equation draw:name="f25" draw:formula="2514 * ?f4 / 1652"/><draw:equation draw:name="f26" draw:formula="0 + 3712 - 3706"/><draw:equation draw:name="f27" draw:formula="?f26 * ?f5 / 2245"/><draw:equation draw:name="f28" draw:formula="2591 * ?f4 / 1652"/><draw:equation draw:name="f29" draw:formula="0 + 3708 - 3706"/><draw:equation draw:name="f30" draw:formula="?f29 * ?f5 / 2245"/><draw:equation draw:name="f31" draw:formula="2667 * ?f4 / 1652"/><draw:equation draw:name="f32" draw:formula="0 + 3706 - 3706"/><draw:equation draw:name="f33" draw:formula="?f32 * ?f5 / 2245"/><draw:equation draw:name="f34" draw:formula="2744 * ?f4 / 1652"/><draw:equation draw:name="f35" draw:formula="2821 * ?f4 / 1652"/><draw:equation draw:name="f36" draw:formula="0 + 3710 - 3706"/><draw:equation draw:name="f37" draw:formula="?f36 * ?f5 / 2245"/><draw:equation draw:name="f38" draw:formula="2898 * ?f4 / 1652"/><draw:equation draw:name="f39" draw:formula="0 + 3716 - 3706"/><draw:equation draw:name="f40" draw:formula="?f39 * ?f5 / 2245"/><draw:equation draw:name="f41" draw:formula="2974 * ?f4 / 1652"/><draw:equation draw:name="f42" draw:formula="0 + 3724 - 3706"/><draw:equation draw:name="f43" draw:formula="?f42 * ?f5 / 2245"/><draw:equation draw:name="f44" draw:formula="3051 * ?f4 / 1652"/><draw:equation draw:name="f45" draw:formula="0 + 3735 - 3706"/><draw:equation draw:name="f46" draw:formula="?f45 * ?f5 / 2245"/><draw:equation draw:name="f47" draw:formula="3127 * ?f4 / 1652"/><draw:equation draw:name="f48" draw:formula="0 + 3749 - 3706"/><draw:equation draw:name="f49" draw:formula="?f48 * ?f5 / 2245"/><draw:equation draw:name="f50" draw:formula="3202 * ?f4 / 1652"/><draw:equation draw:name="f51" draw:formula="0 + 3766 - 3706"/><draw:equation draw:name="f52" draw:formula="?f51 * ?f5 / 2245"/><draw:equation draw:name="f53" draw:formula="3277 * ?f4 / 1652"/><draw:equation draw:name="f54" draw:formula="0 + 3785 - 3706"/><draw:equation draw:name="f55" draw:formula="?f54 * ?f5 / 2245"/><draw:equation draw:name="f56" draw:formula="3352 * ?f4 / 1652"/><draw:equation draw:name="f57" draw:formula="0 + 3806 - 3706"/><draw:equation draw:name="f58" draw:formula="?f57 * ?f5 / 2245"/><draw:equation draw:name="f59" draw:formula="3426 * ?f4 / 1652"/><draw:equation draw:name="f60" draw:formula="0 + 3830 - 3706"/><draw:equation draw:name="f61" draw:formula="?f60 * ?f5 / 2245"/><draw:equation draw:name="f62" draw:formula="3500 * ?f4 / 1652"/><draw:equation draw:name="f63" draw:formula="0 + 3857 - 3706"/><draw:equation draw:name="f64" draw:formula="?f63 * ?f5 / 2245"/><draw:equation draw:name="f65" draw:formula="3572 * ?f4 / 1652"/><draw:equation draw:name="f66" draw:formula="0 + 3886 - 3706"/><draw:equation draw:name="f67" draw:formula="?f66 * ?f5 / 2245"/><draw:equation draw:name="f68" draw:formula="3644 * ?f4 / 1652"/><draw:equation draw:name="f69" draw:formula="0 + 3918 - 3706"/><draw:equation draw:name="f70" draw:formula="?f69 * ?f5 / 2245"/><draw:equation draw:name="f71" draw:formula="3715 * ?f4 / 1652"/><draw:equation draw:name="f72" draw:formula="0 + 3952 - 3706"/><draw:equation draw:name="f73" draw:formula="?f72 * ?f5 / 2245"/><draw:equation draw:name="f74" draw:formula="3785 * ?f4 / 1652"/><draw:equation draw:name="f75" draw:formula="0 + 5950 - 3706"/><draw:equation draw:name="f76" draw:formula="?f75 * ?f5 / 2245"/><draw:equation draw:name="f77" draw:formula="2762 * ?f4 / 1652"/><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2.57292in" svg:y="1.48125in" svg:width="1.55903in" svg:height="1.14722in" draw:id="id10" draw:style-name="a10" draw:name="Freeform 99"><svg:title/><svg:desc/><draw:enhanced-geometry draw:type="non-primitive" svg:viewBox="0 0 2245 1652" draw:enhanced-path="M 246 1651 L 212 1581 180 1510 151 1438 124 1366 100 1292 79 1218 60 1143 43 1068 29 993 18 917 10 840 4 764 0 687 0 610 2 533 6 457 13 380 23 303 36 227 51 151 69 75 89 0 2244 628 246 1651 Z N" draw:text-areas="?f125 ?f127 ?f126 ?f128" draw:glue-points="?f78 ?f79 ?f80 ?f81 ?f82 ?f83 ?f84 ?f85 ?f86 ?f87 ?f88 ?f89 ?f90 ?f91 ?f92 ?f93 ?f94 ?f95 ?f96 ?f97 ?f98 ?f99 ?f100 ?f101 ?f102 ?f103 ?f104 ?f105 ?f104 ?f106 ?f107 ?f108 ?f109 ?f110 ?f111 ?f112 ?f113 ?f114 ?f115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1652"/><draw:equation draw:name="f8" draw:formula="0 + 3952 - 3706"/><draw:equation draw:name="f9" draw:formula="?f8 * ?f5 / 2245"/><draw:equation draw:name="f10" draw:formula="3785 * ?f4 / 1652"/><draw:equation draw:name="f11" draw:formula="0 + 3918 - 3706"/><draw:equation draw:name="f12" draw:formula="?f11 * ?f5 / 2245"/><draw:equation draw:name="f13" draw:formula="3715 * ?f4 / 1652"/><draw:equation draw:name="f14" draw:formula="0 + 3886 - 3706"/><draw:equation draw:name="f15" draw:formula="?f14 * ?f5 / 2245"/><draw:equation draw:name="f16" draw:formula="3644 * ?f4 / 1652"/><draw:equation draw:name="f17" draw:formula="0 + 3857 - 3706"/><draw:equation draw:name="f18" draw:formula="?f17 * ?f5 / 2245"/><draw:equation draw:name="f19" draw:formula="3572 * ?f4 / 1652"/><draw:equation draw:name="f20" draw:formula="0 + 3830 - 3706"/><draw:equation draw:name="f21" draw:formula="?f20 * ?f5 / 2245"/><draw:equation draw:name="f22" draw:formula="3500 * ?f4 / 1652"/><draw:equation draw:name="f23" draw:formula="0 + 3806 - 3706"/><draw:equation draw:name="f24" draw:formula="?f23 * ?f5 / 2245"/><draw:equation draw:name="f25" draw:formula="3426 * ?f4 / 1652"/><draw:equation draw:name="f26" draw:formula="0 + 3785 - 3706"/><draw:equation draw:name="f27" draw:formula="?f26 * ?f5 / 2245"/><draw:equation draw:name="f28" draw:formula="3352 * ?f4 / 1652"/><draw:equation draw:name="f29" draw:formula="0 + 3766 - 3706"/><draw:equation draw:name="f30" draw:formula="?f29 * ?f5 / 2245"/><draw:equation draw:name="f31" draw:formula="3277 * ?f4 / 1652"/><draw:equation draw:name="f32" draw:formula="0 + 3749 - 3706"/><draw:equation draw:name="f33" draw:formula="?f32 * ?f5 / 2245"/><draw:equation draw:name="f34" draw:formula="3202 * ?f4 / 1652"/><draw:equation draw:name="f35" draw:formula="0 + 3735 - 3706"/><draw:equation draw:name="f36" draw:formula="?f35 * ?f5 / 2245"/><draw:equation draw:name="f37" draw:formula="3127 * ?f4 / 1652"/><draw:equation draw:name="f38" draw:formula="0 + 3724 - 3706"/><draw:equation draw:name="f39" draw:formula="?f38 * ?f5 / 2245"/><draw:equation draw:name="f40" draw:formula="3051 * ?f4 / 1652"/><draw:equation draw:name="f41" draw:formula="0 + 3716 - 3706"/><draw:equation draw:name="f42" draw:formula="?f41 * ?f5 / 2245"/><draw:equation draw:name="f43" draw:formula="2974 * ?f4 / 1652"/><draw:equation draw:name="f44" draw:formula="0 + 3710 - 3706"/><draw:equation draw:name="f45" draw:formula="?f44 * ?f5 / 2245"/><draw:equation draw:name="f46" draw:formula="2898 * ?f4 / 1652"/><draw:equation draw:name="f47" draw:formula="0 + 3706 - 3706"/><draw:equation draw:name="f48" draw:formula="?f47 * ?f5 / 2245"/><draw:equation draw:name="f49" draw:formula="2821 * ?f4 / 1652"/><draw:equation draw:name="f50" draw:formula="2744 * ?f4 / 1652"/><draw:equation draw:name="f51" draw:formula="0 + 3708 - 3706"/><draw:equation draw:name="f52" draw:formula="?f51 * ?f5 / 2245"/><draw:equation draw:name="f53" draw:formula="2667 * ?f4 / 1652"/><draw:equation draw:name="f54" draw:formula="0 + 3712 - 3706"/><draw:equation draw:name="f55" draw:formula="?f54 * ?f5 / 2245"/><draw:equation draw:name="f56" draw:formula="2591 * ?f4 / 1652"/><draw:equation draw:name="f57" draw:formula="0 + 3719 - 3706"/><draw:equation draw:name="f58" draw:formula="?f57 * ?f5 / 2245"/><draw:equation draw:name="f59" draw:formula="2514 * ?f4 / 1652"/><draw:equation draw:name="f60" draw:formula="0 + 3729 - 3706"/><draw:equation draw:name="f61" draw:formula="?f60 * ?f5 / 2245"/><draw:equation draw:name="f62" draw:formula="2437 * ?f4 / 1652"/><draw:equation draw:name="f63" draw:formula="0 + 3742 - 3706"/><draw:equation draw:name="f64" draw:formula="?f63 * ?f5 / 2245"/><draw:equation draw:name="f65" draw:formula="2361 * ?f4 / 1652"/><draw:equation draw:name="f66" draw:formula="0 + 3757 - 3706"/><draw:equation draw:name="f67" draw:formula="?f66 * ?f5 / 2245"/><draw:equation draw:name="f68" draw:formula="2285 * ?f4 / 1652"/><draw:equation draw:name="f69" draw:formula="0 + 3775 - 3706"/><draw:equation draw:name="f70" draw:formula="?f69 * ?f5 / 2245"/><draw:equation draw:name="f71" draw:formula="2209 * ?f4 / 1652"/><draw:equation draw:name="f72" draw:formula="0 + 3795 - 3706"/><draw:equation draw:name="f73" draw:formula="?f72 * ?f5 / 2245"/><draw:equation draw:name="f74" draw:formula="2134 * ?f4 / 1652"/><draw:equation draw:name="f75" draw:formula="0 + 5950 - 3706"/><draw:equation draw:name="f76" draw:formula="?f75 * ?f5 / 2245"/><draw:equation draw:name="f77" draw:formula="2762 * ?f4 / 1652"/><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2.63542in" svg:y="0.95972in" svg:width="1.49653in" svg:height="0.95903in" draw:id="id11" draw:style-name="a11" draw:name="Freeform 98"><svg:title/><svg:desc/><draw:enhanced-geometry draw:type="non-primitive" svg:viewBox="0 0 2155 1381" draw:enhanced-path="M 385 0 L 339 62 294 125 252 190 213 256 175 324 140 392 107 462 77 533 49 605 23 678 0 752 2155 1380 385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draw:equation draw:name="f7" draw:formula="?f4 / 1381"/><draw:equation draw:name="f8" draw:formula="0 + 4180 - 3795"/><draw:equation draw:name="f9" draw:formula="?f8 * ?f5 / 2155"/><draw:equation draw:name="f10" draw:formula="1382 * ?f4 / 1381"/><draw:equation draw:name="f11" draw:formula="0 + 4134 - 3795"/><draw:equation draw:name="f12" draw:formula="?f11 * ?f5 / 2155"/><draw:equation draw:name="f13" draw:formula="1444 * ?f4 / 1381"/><draw:equation draw:name="f14" draw:formula="0 + 4089 - 3795"/><draw:equation draw:name="f15" draw:formula="?f14 * ?f5 / 2155"/><draw:equation draw:name="f16" draw:formula="1507 * ?f4 / 1381"/><draw:equation draw:name="f17" draw:formula="0 + 4047 - 3795"/><draw:equation draw:name="f18" draw:formula="?f17 * ?f5 / 2155"/><draw:equation draw:name="f19" draw:formula="1572 * ?f4 / 1381"/><draw:equation draw:name="f20" draw:formula="0 + 4008 - 3795"/><draw:equation draw:name="f21" draw:formula="?f20 * ?f5 / 2155"/><draw:equation draw:name="f22" draw:formula="1638 * ?f4 / 1381"/><draw:equation draw:name="f23" draw:formula="0 + 3970 - 3795"/><draw:equation draw:name="f24" draw:formula="?f23 * ?f5 / 2155"/><draw:equation draw:name="f25" draw:formula="1706 * ?f4 / 1381"/><draw:equation draw:name="f26" draw:formula="0 + 3935 - 3795"/><draw:equation draw:name="f27" draw:formula="?f26 * ?f5 / 2155"/><draw:equation draw:name="f28" draw:formula="1774 * ?f4 / 1381"/><draw:equation draw:name="f29" draw:formula="0 + 3902 - 3795"/><draw:equation draw:name="f30" draw:formula="?f29 * ?f5 / 2155"/><draw:equation draw:name="f31" draw:formula="1844 * ?f4 / 1381"/><draw:equation draw:name="f32" draw:formula="0 + 3872 - 3795"/><draw:equation draw:name="f33" draw:formula="?f32 * ?f5 / 2155"/><draw:equation draw:name="f34" draw:formula="1915 * ?f4 / 1381"/><draw:equation draw:name="f35" draw:formula="0 + 3844 - 3795"/><draw:equation draw:name="f36" draw:formula="?f35 * ?f5 / 2155"/><draw:equation draw:name="f37" draw:formula="1987 * ?f4 / 1381"/><draw:equation draw:name="f38" draw:formula="0 + 3818 - 3795"/><draw:equation draw:name="f39" draw:formula="?f38 * ?f5 / 2155"/><draw:equation draw:name="f40" draw:formula="2060 * ?f4 / 1381"/><draw:equation draw:name="f41" draw:formula="0 + 3795 - 3795"/><draw:equation draw:name="f42" draw:formula="?f41 * ?f5 / 2155"/><draw:equation draw:name="f43" draw:formula="2134 * ?f4 / 1381"/><draw:equation draw:name="f44" draw:formula="0 + 5950 - 3795"/><draw:equation draw:name="f45" draw:formula="?f44 * ?f5 / 2155"/><draw:equation draw:name="f46" draw:formula="2762 * ?f4 / 138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63542in" svg:y="0.95972in" svg:width="1.49653in" svg:height="0.95903in" draw:id="id12" draw:style-name="a12" draw:name="Freeform 97"><svg:title/><svg:desc/><draw:enhanced-geometry draw:type="non-primitive" svg:viewBox="0 0 2155 1381" draw:enhanced-path="M 0 752 L 23 678 49 605 77 533 107 462 140 392 175 324 213 256 252 190 294 125 339 62 385 0 2155 1380 0 752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draw:equation draw:name="f7" draw:formula="?f4 / 1381"/><draw:equation draw:name="f8" draw:formula="0 + 3795 - 3795"/><draw:equation draw:name="f9" draw:formula="?f8 * ?f5 / 2155"/><draw:equation draw:name="f10" draw:formula="2134 * ?f4 / 1381"/><draw:equation draw:name="f11" draw:formula="0 + 3818 - 3795"/><draw:equation draw:name="f12" draw:formula="?f11 * ?f5 / 2155"/><draw:equation draw:name="f13" draw:formula="2060 * ?f4 / 1381"/><draw:equation draw:name="f14" draw:formula="0 + 3844 - 3795"/><draw:equation draw:name="f15" draw:formula="?f14 * ?f5 / 2155"/><draw:equation draw:name="f16" draw:formula="1987 * ?f4 / 1381"/><draw:equation draw:name="f17" draw:formula="0 + 3872 - 3795"/><draw:equation draw:name="f18" draw:formula="?f17 * ?f5 / 2155"/><draw:equation draw:name="f19" draw:formula="1915 * ?f4 / 1381"/><draw:equation draw:name="f20" draw:formula="0 + 3902 - 3795"/><draw:equation draw:name="f21" draw:formula="?f20 * ?f5 / 2155"/><draw:equation draw:name="f22" draw:formula="1844 * ?f4 / 1381"/><draw:equation draw:name="f23" draw:formula="0 + 3935 - 3795"/><draw:equation draw:name="f24" draw:formula="?f23 * ?f5 / 2155"/><draw:equation draw:name="f25" draw:formula="1774 * ?f4 / 1381"/><draw:equation draw:name="f26" draw:formula="0 + 3970 - 3795"/><draw:equation draw:name="f27" draw:formula="?f26 * ?f5 / 2155"/><draw:equation draw:name="f28" draw:formula="1706 * ?f4 / 1381"/><draw:equation draw:name="f29" draw:formula="0 + 4008 - 3795"/><draw:equation draw:name="f30" draw:formula="?f29 * ?f5 / 2155"/><draw:equation draw:name="f31" draw:formula="1638 * ?f4 / 1381"/><draw:equation draw:name="f32" draw:formula="0 + 4047 - 3795"/><draw:equation draw:name="f33" draw:formula="?f32 * ?f5 / 2155"/><draw:equation draw:name="f34" draw:formula="1572 * ?f4 / 1381"/><draw:equation draw:name="f35" draw:formula="0 + 4089 - 3795"/><draw:equation draw:name="f36" draw:formula="?f35 * ?f5 / 2155"/><draw:equation draw:name="f37" draw:formula="1507 * ?f4 / 1381"/><draw:equation draw:name="f38" draw:formula="0 + 4134 - 3795"/><draw:equation draw:name="f39" draw:formula="?f38 * ?f5 / 2155"/><draw:equation draw:name="f40" draw:formula="1444 * ?f4 / 1381"/><draw:equation draw:name="f41" draw:formula="0 + 4180 - 3795"/><draw:equation draw:name="f42" draw:formula="?f41 * ?f5 / 2155"/><draw:equation draw:name="f43" draw:formula="1382 * ?f4 / 1381"/><draw:equation draw:name="f44" draw:formula="0 + 5950 - 3795"/><draw:equation draw:name="f45" draw:formula="?f44 * ?f5 / 2155"/><draw:equation draw:name="f46" draw:formula="2762 * ?f4 / 138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90278in" svg:y="0.70764in" svg:width="1.22917in" svg:height="1.21111in" draw:id="id13" draw:style-name="a13" draw:name="Freeform 96"><svg:title/><svg:desc/><draw:enhanced-geometry draw:type="non-primitive" svg:viewBox="0 0 1770 1744" draw:enhanced-path="M 356 0 L 291 55 229 112 168 171 110 233 54 297 0 363 1770 1743 356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744"/><draw:equation draw:name="f8" draw:formula="0 + 4536 - 4180"/><draw:equation draw:name="f9" draw:formula="?f8 * ?f5 / 1770"/><draw:equation draw:name="f10" draw:formula="1019 * ?f4 / 1744"/><draw:equation draw:name="f11" draw:formula="0 + 4471 - 4180"/><draw:equation draw:name="f12" draw:formula="?f11 * ?f5 / 1770"/><draw:equation draw:name="f13" draw:formula="1074 * ?f4 / 1744"/><draw:equation draw:name="f14" draw:formula="0 + 4409 - 4180"/><draw:equation draw:name="f15" draw:formula="?f14 * ?f5 / 1770"/><draw:equation draw:name="f16" draw:formula="1131 * ?f4 / 1744"/><draw:equation draw:name="f17" draw:formula="0 + 4348 - 4180"/><draw:equation draw:name="f18" draw:formula="?f17 * ?f5 / 1770"/><draw:equation draw:name="f19" draw:formula="1190 * ?f4 / 1744"/><draw:equation draw:name="f20" draw:formula="0 + 4290 - 4180"/><draw:equation draw:name="f21" draw:formula="?f20 * ?f5 / 1770"/><draw:equation draw:name="f22" draw:formula="1252 * ?f4 / 1744"/><draw:equation draw:name="f23" draw:formula="0 + 4234 - 4180"/><draw:equation draw:name="f24" draw:formula="?f23 * ?f5 / 1770"/><draw:equation draw:name="f25" draw:formula="1316 * ?f4 / 1744"/><draw:equation draw:name="f26" draw:formula="0 + 4180 - 4180"/><draw:equation draw:name="f27" draw:formula="?f26 * ?f5 / 1770"/><draw:equation draw:name="f28" draw:formula="1382 * ?f4 / 1744"/><draw:equation draw:name="f29" draw:formula="0 + 5950 - 4180"/><draw:equation draw:name="f30" draw:formula="?f29 * ?f5 / 1770"/><draw:equation draw:name="f31" draw:formula="2762 * ?f4 / 174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90278in" svg:y="0.70764in" svg:width="1.22917in" svg:height="1.21111in" draw:id="id14" draw:style-name="a14" draw:name="Freeform 95"><svg:title/><svg:desc/><draw:enhanced-geometry draw:type="non-primitive" svg:viewBox="0 0 1770 1744" draw:enhanced-path="M 0 363 L 54 297 110 233 168 171 229 112 291 55 356 0 1770 1743 0 363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draw:equation draw:name="f7" draw:formula="?f4 / 1744"/><draw:equation draw:name="f8" draw:formula="0 + 4180 - 4180"/><draw:equation draw:name="f9" draw:formula="?f8 * ?f5 / 1770"/><draw:equation draw:name="f10" draw:formula="1382 * ?f4 / 1744"/><draw:equation draw:name="f11" draw:formula="0 + 4234 - 4180"/><draw:equation draw:name="f12" draw:formula="?f11 * ?f5 / 1770"/><draw:equation draw:name="f13" draw:formula="1316 * ?f4 / 1744"/><draw:equation draw:name="f14" draw:formula="0 + 4290 - 4180"/><draw:equation draw:name="f15" draw:formula="?f14 * ?f5 / 1770"/><draw:equation draw:name="f16" draw:formula="1252 * ?f4 / 1744"/><draw:equation draw:name="f17" draw:formula="0 + 4348 - 4180"/><draw:equation draw:name="f18" draw:formula="?f17 * ?f5 / 1770"/><draw:equation draw:name="f19" draw:formula="1190 * ?f4 / 1744"/><draw:equation draw:name="f20" draw:formula="0 + 4409 - 4180"/><draw:equation draw:name="f21" draw:formula="?f20 * ?f5 / 1770"/><draw:equation draw:name="f22" draw:formula="1131 * ?f4 / 1744"/><draw:equation draw:name="f23" draw:formula="0 + 4471 - 4180"/><draw:equation draw:name="f24" draw:formula="?f23 * ?f5 / 1770"/><draw:equation draw:name="f25" draw:formula="1074 * ?f4 / 1744"/><draw:equation draw:name="f26" draw:formula="0 + 4536 - 4180"/><draw:equation draw:name="f27" draw:formula="?f26 * ?f5 / 1770"/><draw:equation draw:name="f28" draw:formula="1019 * ?f4 / 1744"/><draw:equation draw:name="f29" draw:formula="0 + 5950 - 4180"/><draw:equation draw:name="f30" draw:formula="?f29 * ?f5 / 1770"/><draw:equation draw:name="f31" draw:formula="2762 * ?f4 / 174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15in" svg:y="0.51736in" svg:width="0.98194in" svg:height="1.40069in" draw:id="id15" draw:style-name="a15" draw:name="Freeform 94"><svg:title/><svg:desc/><draw:enhanced-geometry draw:type="non-primitive" svg:viewBox="0 0 1414 2017" draw:enhanced-path="M 429 0 L 354 38 279 80 207 124 136 171 67 221 0 273 1414 2016 429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draw:equation draw:name="f7" draw:formula="?f4 / 2017"/><draw:equation draw:name="f8" draw:formula="0 + 4965 - 4536"/><draw:equation draw:name="f9" draw:formula="?f8 * ?f5 / 1414"/><draw:equation draw:name="f10" draw:formula="746 * ?f4 / 2017"/><draw:equation draw:name="f11" draw:formula="0 + 4890 - 4536"/><draw:equation draw:name="f12" draw:formula="?f11 * ?f5 / 1414"/><draw:equation draw:name="f13" draw:formula="784 * ?f4 / 2017"/><draw:equation draw:name="f14" draw:formula="0 + 4815 - 4536"/><draw:equation draw:name="f15" draw:formula="?f14 * ?f5 / 1414"/><draw:equation draw:name="f16" draw:formula="826 * ?f4 / 2017"/><draw:equation draw:name="f17" draw:formula="0 + 4743 - 4536"/><draw:equation draw:name="f18" draw:formula="?f17 * ?f5 / 1414"/><draw:equation draw:name="f19" draw:formula="870 * ?f4 / 2017"/><draw:equation draw:name="f20" draw:formula="0 + 4672 - 4536"/><draw:equation draw:name="f21" draw:formula="?f20 * ?f5 / 1414"/><draw:equation draw:name="f22" draw:formula="917 * ?f4 / 2017"/><draw:equation draw:name="f23" draw:formula="0 + 4603 - 4536"/><draw:equation draw:name="f24" draw:formula="?f23 * ?f5 / 1414"/><draw:equation draw:name="f25" draw:formula="967 * ?f4 / 2017"/><draw:equation draw:name="f26" draw:formula="0 + 4536 - 4536"/><draw:equation draw:name="f27" draw:formula="?f26 * ?f5 / 1414"/><draw:equation draw:name="f28" draw:formula="1019 * ?f4 / 2017"/><draw:equation draw:name="f29" draw:formula="0 + 5950 - 4536"/><draw:equation draw:name="f30" draw:formula="?f29 * ?f5 / 1414"/><draw:equation draw:name="f31" draw:formula="2762 * ?f4 / 201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15in" svg:y="0.51736in" svg:width="0.98194in" svg:height="1.40069in" draw:id="id16" draw:style-name="a16" draw:name="Freeform 93"><svg:title/><svg:desc/><draw:enhanced-geometry draw:type="non-primitive" svg:viewBox="0 0 1414 2017" draw:enhanced-path="M 0 273 L 67 221 136 171 207 124 279 80 354 38 429 0 1414 2016 0 273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draw:equation draw:name="f7" draw:formula="?f4 / 2017"/><draw:equation draw:name="f8" draw:formula="0 + 4536 - 4536"/><draw:equation draw:name="f9" draw:formula="?f8 * ?f5 / 1414"/><draw:equation draw:name="f10" draw:formula="1019 * ?f4 / 2017"/><draw:equation draw:name="f11" draw:formula="0 + 4603 - 4536"/><draw:equation draw:name="f12" draw:formula="?f11 * ?f5 / 1414"/><draw:equation draw:name="f13" draw:formula="967 * ?f4 / 2017"/><draw:equation draw:name="f14" draw:formula="0 + 4672 - 4536"/><draw:equation draw:name="f15" draw:formula="?f14 * ?f5 / 1414"/><draw:equation draw:name="f16" draw:formula="917 * ?f4 / 2017"/><draw:equation draw:name="f17" draw:formula="0 + 4743 - 4536"/><draw:equation draw:name="f18" draw:formula="?f17 * ?f5 / 1414"/><draw:equation draw:name="f19" draw:formula="870 * ?f4 / 2017"/><draw:equation draw:name="f20" draw:formula="0 + 4815 - 4536"/><draw:equation draw:name="f21" draw:formula="?f20 * ?f5 / 1414"/><draw:equation draw:name="f22" draw:formula="826 * ?f4 / 2017"/><draw:equation draw:name="f23" draw:formula="0 + 4890 - 4536"/><draw:equation draw:name="f24" draw:formula="?f23 * ?f5 / 1414"/><draw:equation draw:name="f25" draw:formula="784 * ?f4 / 2017"/><draw:equation draw:name="f26" draw:formula="0 + 4965 - 4536"/><draw:equation draw:name="f27" draw:formula="?f26 * ?f5 / 1414"/><draw:equation draw:name="f28" draw:formula="746 * ?f4 / 2017"/><draw:equation draw:name="f29" draw:formula="0 + 5950 - 4536"/><draw:equation draw:name="f30" draw:formula="?f29 * ?f5 / 1414"/><draw:equation draw:name="f31" draw:formula="2762 * ?f4 / 201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44792in" svg:y="0.43056in" svg:width="0.68403in" svg:height="1.48819in" draw:id="id17" draw:style-name="a17" draw:name="Freeform 92"><svg:title/><svg:desc/><draw:enhanced-geometry draw:type="non-primitive" svg:viewBox="0 0 985 2143" draw:enhanced-path="M 316 0 L 235 27 156 57 77 90 0 126 985 2142 316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5"/><draw:equation draw:name="f7" draw:formula="?f4 / 2143"/><draw:equation draw:name="f8" draw:formula="0 + 5281 - 4965"/><draw:equation draw:name="f9" draw:formula="?f8 * ?f5 / 985"/><draw:equation draw:name="f10" draw:formula="620 * ?f4 / 2143"/><draw:equation draw:name="f11" draw:formula="0 + 5200 - 4965"/><draw:equation draw:name="f12" draw:formula="?f11 * ?f5 / 985"/><draw:equation draw:name="f13" draw:formula="647 * ?f4 / 2143"/><draw:equation draw:name="f14" draw:formula="0 + 5121 - 4965"/><draw:equation draw:name="f15" draw:formula="?f14 * ?f5 / 985"/><draw:equation draw:name="f16" draw:formula="677 * ?f4 / 2143"/><draw:equation draw:name="f17" draw:formula="0 + 5042 - 4965"/><draw:equation draw:name="f18" draw:formula="?f17 * ?f5 / 985"/><draw:equation draw:name="f19" draw:formula="710 * ?f4 / 2143"/><draw:equation draw:name="f20" draw:formula="0 + 4965 - 4965"/><draw:equation draw:name="f21" draw:formula="?f20 * ?f5 / 985"/><draw:equation draw:name="f22" draw:formula="746 * ?f4 / 2143"/><draw:equation draw:name="f23" draw:formula="0 + 5950 - 4965"/><draw:equation draw:name="f24" draw:formula="?f23 * ?f5 / 985"/><draw:equation draw:name="f25" draw:formula="2762 * ?f4 / 214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4792in" svg:y="0.43056in" svg:width="0.68403in" svg:height="1.48819in" draw:id="id18" draw:style-name="a18" draw:name="Freeform 91"><svg:title/><svg:desc/><draw:enhanced-geometry draw:type="non-primitive" svg:viewBox="0 0 985 2143" draw:enhanced-path="M 0 126 L 77 90 156 57 235 27 316 0 985 2142 0 126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5"/><draw:equation draw:name="f7" draw:formula="?f4 / 2143"/><draw:equation draw:name="f8" draw:formula="0 + 4965 - 4965"/><draw:equation draw:name="f9" draw:formula="?f8 * ?f5 / 985"/><draw:equation draw:name="f10" draw:formula="746 * ?f4 / 2143"/><draw:equation draw:name="f11" draw:formula="0 + 5042 - 4965"/><draw:equation draw:name="f12" draw:formula="?f11 * ?f5 / 985"/><draw:equation draw:name="f13" draw:formula="710 * ?f4 / 2143"/><draw:equation draw:name="f14" draw:formula="0 + 5121 - 4965"/><draw:equation draw:name="f15" draw:formula="?f14 * ?f5 / 985"/><draw:equation draw:name="f16" draw:formula="677 * ?f4 / 2143"/><draw:equation draw:name="f17" draw:formula="0 + 5200 - 4965"/><draw:equation draw:name="f18" draw:formula="?f17 * ?f5 / 985"/><draw:equation draw:name="f19" draw:formula="647 * ?f4 / 2143"/><draw:equation draw:name="f20" draw:formula="0 + 5281 - 4965"/><draw:equation draw:name="f21" draw:formula="?f20 * ?f5 / 985"/><draw:equation draw:name="f22" draw:formula="620 * ?f4 / 2143"/><draw:equation draw:name="f23" draw:formula="0 + 5950 - 4965"/><draw:equation draw:name="f24" draw:formula="?f23 * ?f5 / 985"/><draw:equation draw:name="f25" draw:formula="2762 * ?f4 / 214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6667in" svg:y="0.37708in" svg:width="0.46528in" svg:height="1.54097in" draw:id="id19" draw:style-name="a19" draw:name="Freeform 90"><svg:title/><svg:desc/><draw:enhanced-geometry draw:type="non-primitive" svg:viewBox="0 0 670 2219" draw:enhanced-path="M 330 0 L 247 14 164 32 81 52 0 76 669 2218 330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2219"/><draw:equation draw:name="f8" draw:formula="0 + 5611 - 5281"/><draw:equation draw:name="f9" draw:formula="?f8 * ?f5 / 670"/><draw:equation draw:name="f10" draw:formula="544 * ?f4 / 2219"/><draw:equation draw:name="f11" draw:formula="0 + 5528 - 5281"/><draw:equation draw:name="f12" draw:formula="?f11 * ?f5 / 670"/><draw:equation draw:name="f13" draw:formula="558 * ?f4 / 2219"/><draw:equation draw:name="f14" draw:formula="0 + 5445 - 5281"/><draw:equation draw:name="f15" draw:formula="?f14 * ?f5 / 670"/><draw:equation draw:name="f16" draw:formula="576 * ?f4 / 2219"/><draw:equation draw:name="f17" draw:formula="0 + 5362 - 5281"/><draw:equation draw:name="f18" draw:formula="?f17 * ?f5 / 670"/><draw:equation draw:name="f19" draw:formula="596 * ?f4 / 2219"/><draw:equation draw:name="f20" draw:formula="0 + 5281 - 5281"/><draw:equation draw:name="f21" draw:formula="?f20 * ?f5 / 670"/><draw:equation draw:name="f22" draw:formula="620 * ?f4 / 2219"/><draw:equation draw:name="f23" draw:formula="0 + 5950 - 5281"/><draw:equation draw:name="f24" draw:formula="?f23 * ?f5 / 670"/><draw:equation draw:name="f25" draw:formula="2762 * ?f4 / 221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6667in" svg:y="0.37708in" svg:width="0.46528in" svg:height="1.54097in" draw:id="id20" draw:style-name="a20" draw:name="Freeform 89"><svg:title/><svg:desc/><draw:enhanced-geometry draw:type="non-primitive" svg:viewBox="0 0 670 2219" draw:enhanced-path="M 0 76 L 81 52 164 32 247 14 330 0 669 2218 0 76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2219"/><draw:equation draw:name="f8" draw:formula="0 + 5281 - 5281"/><draw:equation draw:name="f9" draw:formula="?f8 * ?f5 / 670"/><draw:equation draw:name="f10" draw:formula="620 * ?f4 / 2219"/><draw:equation draw:name="f11" draw:formula="0 + 5362 - 5281"/><draw:equation draw:name="f12" draw:formula="?f11 * ?f5 / 670"/><draw:equation draw:name="f13" draw:formula="596 * ?f4 / 2219"/><draw:equation draw:name="f14" draw:formula="0 + 5445 - 5281"/><draw:equation draw:name="f15" draw:formula="?f14 * ?f5 / 670"/><draw:equation draw:name="f16" draw:formula="576 * ?f4 / 2219"/><draw:equation draw:name="f17" draw:formula="0 + 5528 - 5281"/><draw:equation draw:name="f18" draw:formula="?f17 * ?f5 / 670"/><draw:equation draw:name="f19" draw:formula="558 * ?f4 / 2219"/><draw:equation draw:name="f20" draw:formula="0 + 5611 - 5281"/><draw:equation draw:name="f21" draw:formula="?f20 * ?f5 / 670"/><draw:equation draw:name="f22" draw:formula="544 * ?f4 / 2219"/><draw:equation draw:name="f23" draw:formula="0 + 5950 - 5281"/><draw:equation draw:name="f24" draw:formula="?f23 * ?f5 / 670"/><draw:equation draw:name="f25" draw:formula="2762 * ?f4 / 221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89653in" svg:y="0.36389in" svg:width="0.23542in" svg:height="1.55417in" draw:id="id21" draw:style-name="a21" draw:name="Freeform 88"><svg:title/><svg:desc/><draw:enhanced-geometry draw:type="non-primitive" svg:viewBox="0 0 339 2238" draw:enhanced-path="M 169 0 L 127 4 85 8 42 14 0 20 339 2238 169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2238"/><draw:equation draw:name="f8" draw:formula="0 + 5780 - 5611"/><draw:equation draw:name="f9" draw:formula="?f8 * ?f5 / 339"/><draw:equation draw:name="f10" draw:formula="524 * ?f4 / 2238"/><draw:equation draw:name="f11" draw:formula="0 + 5738 - 5611"/><draw:equation draw:name="f12" draw:formula="?f11 * ?f5 / 339"/><draw:equation draw:name="f13" draw:formula="528 * ?f4 / 2238"/><draw:equation draw:name="f14" draw:formula="0 + 5696 - 5611"/><draw:equation draw:name="f15" draw:formula="?f14 * ?f5 / 339"/><draw:equation draw:name="f16" draw:formula="532 * ?f4 / 2238"/><draw:equation draw:name="f17" draw:formula="0 + 5653 - 5611"/><draw:equation draw:name="f18" draw:formula="?f17 * ?f5 / 339"/><draw:equation draw:name="f19" draw:formula="538 * ?f4 / 2238"/><draw:equation draw:name="f20" draw:formula="0 + 5611 - 5611"/><draw:equation draw:name="f21" draw:formula="?f20 * ?f5 / 339"/><draw:equation draw:name="f22" draw:formula="544 * ?f4 / 2238"/><draw:equation draw:name="f23" draw:formula="0 + 5950 - 5611"/><draw:equation draw:name="f24" draw:formula="?f23 * ?f5 / 339"/><draw:equation draw:name="f25" draw:formula="2762 * ?f4 / 22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89653in" svg:y="0.36389in" svg:width="0.23542in" svg:height="1.55417in" draw:id="id22" draw:style-name="a22" draw:name="Freeform 87"><svg:title/><svg:desc/><draw:enhanced-geometry draw:type="non-primitive" svg:viewBox="0 0 339 2238" draw:enhanced-path="M 0 20 L 42 14 85 8 127 4 169 0 339 2238 0 2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2238"/><draw:equation draw:name="f8" draw:formula="0 + 5611 - 5611"/><draw:equation draw:name="f9" draw:formula="?f8 * ?f5 / 339"/><draw:equation draw:name="f10" draw:formula="544 * ?f4 / 2238"/><draw:equation draw:name="f11" draw:formula="0 + 5653 - 5611"/><draw:equation draw:name="f12" draw:formula="?f11 * ?f5 / 339"/><draw:equation draw:name="f13" draw:formula="538 * ?f4 / 2238"/><draw:equation draw:name="f14" draw:formula="0 + 5696 - 5611"/><draw:equation draw:name="f15" draw:formula="?f14 * ?f5 / 339"/><draw:equation draw:name="f16" draw:formula="532 * ?f4 / 2238"/><draw:equation draw:name="f17" draw:formula="0 + 5738 - 5611"/><draw:equation draw:name="f18" draw:formula="?f17 * ?f5 / 339"/><draw:equation draw:name="f19" draw:formula="528 * ?f4 / 2238"/><draw:equation draw:name="f20" draw:formula="0 + 5780 - 5611"/><draw:equation draw:name="f21" draw:formula="?f20 * ?f5 / 339"/><draw:equation draw:name="f22" draw:formula="524 * ?f4 / 2238"/><draw:equation draw:name="f23" draw:formula="0 + 5950 - 5611"/><draw:equation draw:name="f24" draw:formula="?f23 * ?f5 / 339"/><draw:equation draw:name="f25" draw:formula="2762 * ?f4 / 22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01389in" svg:y="0.35972in" svg:width="0.11806in" svg:height="1.55903in" draw:id="id23" draw:style-name="a23" draw:name="Freeform 86"><svg:title/><svg:desc/><draw:enhanced-geometry draw:type="non-primitive" svg:viewBox="0 0 170 2245" draw:enhanced-path="M 170 0 L 128 0 85 2 43 4 0 6 170 2244 170 0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245"/><draw:equation draw:name="f8" draw:formula="0 + 5950 - 5780"/><draw:equation draw:name="f9" draw:formula="?f8 * ?f5 / 170"/><draw:equation draw:name="f10" draw:formula="518 * ?f4 / 2245"/><draw:equation draw:name="f11" draw:formula="0 + 5908 - 5780"/><draw:equation draw:name="f12" draw:formula="?f11 * ?f5 / 170"/><draw:equation draw:name="f13" draw:formula="0 + 5865 - 5780"/><draw:equation draw:name="f14" draw:formula="?f13 * ?f5 / 170"/><draw:equation draw:name="f15" draw:formula="520 * ?f4 / 2245"/><draw:equation draw:name="f16" draw:formula="0 + 5823 - 5780"/><draw:equation draw:name="f17" draw:formula="?f16 * ?f5 / 170"/><draw:equation draw:name="f18" draw:formula="522 * ?f4 / 2245"/><draw:equation draw:name="f19" draw:formula="0 + 5780 - 5780"/><draw:equation draw:name="f20" draw:formula="?f19 * ?f5 / 170"/><draw:equation draw:name="f21" draw:formula="524 * ?f4 / 2245"/><draw:equation draw:name="f22" draw:formula="2762 * ?f4 / 224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01389in" svg:y="0.35972in" svg:width="0.11806in" svg:height="1.55903in" draw:id="id24" draw:style-name="a24" draw:name="Freeform 85"><svg:title/><svg:desc/><draw:enhanced-geometry draw:type="non-primitive" svg:viewBox="0 0 170 2245" draw:enhanced-path="M 0 6 L 43 4 85 2 128 0 170 0 170 2244 0 6 Z N" draw:text-areas="?f33 ?f35 ?f34 ?f36" draw:glue-points="?f23 ?f24 ?f25 ?f26 ?f27 ?f28 ?f29 ?f30 ?f31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245"/><draw:equation draw:name="f8" draw:formula="0 + 5780 - 5780"/><draw:equation draw:name="f9" draw:formula="?f8 * ?f5 / 170"/><draw:equation draw:name="f10" draw:formula="524 * ?f4 / 2245"/><draw:equation draw:name="f11" draw:formula="0 + 5823 - 5780"/><draw:equation draw:name="f12" draw:formula="?f11 * ?f5 / 170"/><draw:equation draw:name="f13" draw:formula="522 * ?f4 / 2245"/><draw:equation draw:name="f14" draw:formula="0 + 5865 - 5780"/><draw:equation draw:name="f15" draw:formula="?f14 * ?f5 / 170"/><draw:equation draw:name="f16" draw:formula="520 * ?f4 / 2245"/><draw:equation draw:name="f17" draw:formula="0 + 5908 - 5780"/><draw:equation draw:name="f18" draw:formula="?f17 * ?f5 / 170"/><draw:equation draw:name="f19" draw:formula="518 * ?f4 / 2245"/><draw:equation draw:name="f20" draw:formula="0 + 5950 - 5780"/><draw:equation draw:name="f21" draw:formula="?f20 * ?f5 / 170"/><draw:equation draw:name="f22" draw:formula="2762 * ?f4 / 224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49097in" svg:y="0.27847in" svg:width="1.5875in" svg:height="0.23819in" draw:id="id25" draw:style-name="a25" draw:name="AutoShape 84"><svg:title/><svg:desc/><draw:enhanced-geometry draw:type="non-primitive" svg:viewBox="0 0 2286 343" draw:enhanced-path="M 2286 342 L 2273 0 M 0 0 L 2273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343"/><draw:equation draw:name="f8" draw:formula="0 + 5874 - 3588"/><draw:equation draw:name="f9" draw:formula="?f8 * ?f5 / 2286"/><draw:equation draw:name="f10" draw:formula="744 * ?f4 / 343"/><draw:equation draw:name="f11" draw:formula="0 + 5861 - 3588"/><draw:equation draw:name="f12" draw:formula="?f11 * ?f5 / 2286"/><draw:equation draw:name="f13" draw:formula="402 * ?f4 / 343"/><draw:equation draw:name="f14" draw:formula="0 + 3588 - 3588"/><draw:equation draw:name="f15" draw:formula="?f14 * ?f5 / 228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2986in" svg:y1="0.27917in" svg:x2="2.49167in" svg:y2="0.27917in" draw:id="id26" draw:style-name="a26" draw:name="Line 83"><svg:title/><svg:desc/></draw:connector><draw:custom-shape svg:x="1.92708in" svg:y="0.19514in" svg:width="0.40278in" svg:height="0.22222in" draw:id="id27" draw:style-name="a27" draw:name="Freeform 82"><svg:title/><svg:desc/><draw:enhanced-geometry draw:type="non-primitive" svg:viewBox="0 0 580 320" draw:enhanced-path="M 580 0 L 0 0 0 280 0 320 580 320 580 280 5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320"/><draw:equation draw:name="f8" draw:formula="0 + 3355 - 2775"/><draw:equation draw:name="f9" draw:formula="?f8 * ?f5 / 580"/><draw:equation draw:name="f10" draw:formula="282 * ?f4 / 320"/><draw:equation draw:name="f11" draw:formula="0 + 2775 - 2775"/><draw:equation draw:name="f12" draw:formula="?f11 * ?f5 / 580"/><draw:equation draw:name="f13" draw:formula="562 * ?f4 / 320"/><draw:equation draw:name="f14" draw:formula="60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9931in" svg:y="0.16736in" svg:width="0.40278in" svg:height="0.22222in" draw:id="id28" draw:style-name="a28" draw:name="Rectangle 81"><svg:title/><svg:desc/><draw:enhanced-geometry draw:type="non-primitive" svg:viewBox="0 0 21600 21600" draw:enhanced-path="M 0 0 L 21600 0 21600 21600 0 21600 Z N"/></draw:custom-shape><draw:custom-shape svg:x="1.89931in" svg:y="0.16736in" svg:width="0.40278in" svg:height="0.22222in" draw:id="id29" draw:style-name="a29" draw:name="Rectangle 80"><svg:title/><svg:desc/><draw:enhanced-geometry draw:type="non-primitive" svg:viewBox="0 0 21600 21600" draw:enhanced-path="M 0 0 L 21600 0 21600 21600 0 21600 Z N"/></draw:custom-shape><draw:custom-shape svg:x="1.95625in" svg:y="0.22014in" svg:width="0.29306in" svg:height="0.12153in" draw:id="id30" draw:style-name="a30" draw:name="AutoShape 79"><svg:title/><svg:desc/><draw:enhanced-geometry draw:type="non-primitive" svg:viewBox="0 0 422 175" draw:enhanced-path="M 52 34 L 35 34 35 146 52 146 52 34 Z M 52 2 L 41 2 37 11 26 21 15 31 0 38 0 55 8 52 29 40 35 34 52 34 52 2 Z M 127 126 L 107 126 107 146 117 146 117 154 114 159 111 164 106 167 111 174 119 170 123 163 127 157 127 126 Z M 237 17 L 212 17 220 24 227 31 227 51 219 62 214 69 209 74 201 81 188 93 172 105 157 124 153 133 151 139 151 146 245 146 245 129 175 129 178 124 183 119 187 114 203 101 222 85 238 67 242 59 245 50 245 25 237 17 Z M 221 2 L 180 2 156 23 154 43 172 45 172 32 180 24 188 17 237 17 221 2 Z M 391 0 L 377 0 298 151 313 151 391 0 Z M 404 75 L 376 75 360 97 360 132 369 141 378 151 404 151 415 139 385 139 376 128 376 99 384 87 415 87 404 75 Z M 415 87 L 398 87 406 98 406 128 398 139 415 139 422 131 422 94 415 87 Z M 311 0 L 283 0 268 22 268 56 276 66 285 76 311 76 322 63 292 63 283 53 283 23 292 12 322 12 320 10 311 0 Z M 322 12 L 305 12 314 23 314 52 305 63 322 63 329 56 329 19 322 12 Z N" draw:text-areas="?f234 ?f236 ?f235 ?f237" draw:glue-points="?f145 ?f146 ?f147 ?f148 ?f147 ?f149 ?f150 ?f151 ?f152 ?f153 ?f154 ?f155 ?f156 ?f157 ?f147 ?f146 ?f158 ?f159 ?f160 ?f148 ?f161 ?f162 ?f163 ?f164 ?f163 ?f165 ?f166 ?f167 ?f158 ?f159 ?f168 ?f169 ?f170 ?f153 ?f171 ?f172 ?f173 ?f174 ?f175 ?f176 ?f177 ?f178 ?f179 ?f180 ?f181 ?f148 ?f182 ?f183 ?f184 ?f185 ?f186 ?f187 ?f188 ?f189 ?f181 ?f190 ?f191 ?f169 ?f192 ?f149 ?f193 ?f194 ?f195 ?f196 ?f175 ?f169 ?f197 ?f149 ?f198 ?f199 ?f200 ?f201 ?f202 ?f203 ?f204 ?f205 ?f206 ?f207 ?f202 ?f201 ?f208 ?f180 ?f209 ?f210 ?f211 ?f212 ?f211 ?f212 ?f213 ?f214 ?f215 ?f180 ?f216 ?f217 ?f211 ?f212 ?f218 ?f199 ?f219 ?f220 ?f221 ?f222 ?f223 ?f224 ?f218 ?f225 ?f226 ?f227 ?f228 ?f229 ?f223 ?f227 ?f230 ?f231 ?f232 ?f224 ?f233 ?f220 ?f223 ?f2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175"/><draw:equation draw:name="f8" draw:formula="0 + 2852 - 2817"/><draw:equation draw:name="f9" draw:formula="?f8 * ?f5 / 422"/><draw:equation draw:name="f10" draw:formula="351 * ?f4 / 175"/><draw:equation draw:name="f11" draw:formula="0 + 2869 - 2817"/><draw:equation draw:name="f12" draw:formula="?f11 * ?f5 / 422"/><draw:equation draw:name="f13" draw:formula="463 * ?f4 / 175"/><draw:equation draw:name="f14" draw:formula="319 * ?f4 / 175"/><draw:equation draw:name="f15" draw:formula="0 + 2854 - 2817"/><draw:equation draw:name="f16" draw:formula="?f15 * ?f5 / 422"/><draw:equation draw:name="f17" draw:formula="328 * ?f4 / 175"/><draw:equation draw:name="f18" draw:formula="0 + 2832 - 2817"/><draw:equation draw:name="f19" draw:formula="?f18 * ?f5 / 422"/><draw:equation draw:name="f20" draw:formula="348 * ?f4 / 175"/><draw:equation draw:name="f21" draw:formula="0 + 2817 - 2817"/><draw:equation draw:name="f22" draw:formula="?f21 * ?f5 / 422"/><draw:equation draw:name="f23" draw:formula="372 * ?f4 / 175"/><draw:equation draw:name="f24" draw:formula="0 + 2846 - 2817"/><draw:equation draw:name="f25" draw:formula="?f24 * ?f5 / 422"/><draw:equation draw:name="f26" draw:formula="357 * ?f4 / 175"/><draw:equation draw:name="f27" draw:formula="0 + 2944 - 2817"/><draw:equation draw:name="f28" draw:formula="?f27 * ?f5 / 422"/><draw:equation draw:name="f29" draw:formula="443 * ?f4 / 175"/><draw:equation draw:name="f30" draw:formula="0 + 2924 - 2817"/><draw:equation draw:name="f31" draw:formula="?f30 * ?f5 / 422"/><draw:equation draw:name="f32" draw:formula="0 + 2934 - 2817"/><draw:equation draw:name="f33" draw:formula="?f32 * ?f5 / 422"/><draw:equation draw:name="f34" draw:formula="471 * ?f4 / 175"/><draw:equation draw:name="f35" draw:formula="0 + 2928 - 2817"/><draw:equation draw:name="f36" draw:formula="?f35 * ?f5 / 422"/><draw:equation draw:name="f37" draw:formula="481 * ?f4 / 175"/><draw:equation draw:name="f38" draw:formula="491 * ?f4 / 175"/><draw:equation draw:name="f39" draw:formula="0 + 2940 - 2817"/><draw:equation draw:name="f40" draw:formula="?f39 * ?f5 / 422"/><draw:equation draw:name="f41" draw:formula="480 * ?f4 / 175"/><draw:equation draw:name="f42" draw:formula="0 + 3029 - 2817"/><draw:equation draw:name="f43" draw:formula="?f42 * ?f5 / 422"/><draw:equation draw:name="f44" draw:formula="334 * ?f4 / 175"/><draw:equation draw:name="f45" draw:formula="0 + 3044 - 2817"/><draw:equation draw:name="f46" draw:formula="?f45 * ?f5 / 422"/><draw:equation draw:name="f47" draw:formula="0 + 3036 - 2817"/><draw:equation draw:name="f48" draw:formula="?f47 * ?f5 / 422"/><draw:equation draw:name="f49" draw:formula="379 * ?f4 / 175"/><draw:equation draw:name="f50" draw:formula="0 + 3026 - 2817"/><draw:equation draw:name="f51" draw:formula="?f50 * ?f5 / 422"/><draw:equation draw:name="f52" draw:formula="391 * ?f4 / 175"/><draw:equation draw:name="f53" draw:formula="0 + 3005 - 2817"/><draw:equation draw:name="f54" draw:formula="?f53 * ?f5 / 422"/><draw:equation draw:name="f55" draw:formula="410 * ?f4 / 175"/><draw:equation draw:name="f56" draw:formula="0 + 2974 - 2817"/><draw:equation draw:name="f57" draw:formula="?f56 * ?f5 / 422"/><draw:equation draw:name="f58" draw:formula="441 * ?f4 / 175"/><draw:equation draw:name="f59" draw:formula="0 + 2968 - 2817"/><draw:equation draw:name="f60" draw:formula="?f59 * ?f5 / 422"/><draw:equation draw:name="f61" draw:formula="456 * ?f4 / 175"/><draw:equation draw:name="f62" draw:formula="0 + 3062 - 2817"/><draw:equation draw:name="f63" draw:formula="?f62 * ?f5 / 422"/><draw:equation draw:name="f64" draw:formula="0 + 2992 - 2817"/><draw:equation draw:name="f65" draw:formula="?f64 * ?f5 / 422"/><draw:equation draw:name="f66" draw:formula="446 * ?f4 / 175"/><draw:equation draw:name="f67" draw:formula="0 + 3000 - 2817"/><draw:equation draw:name="f68" draw:formula="?f67 * ?f5 / 422"/><draw:equation draw:name="f69" draw:formula="436 * ?f4 / 175"/><draw:equation draw:name="f70" draw:formula="0 + 3020 - 2817"/><draw:equation draw:name="f71" draw:formula="?f70 * ?f5 / 422"/><draw:equation draw:name="f72" draw:formula="418 * ?f4 / 175"/><draw:equation draw:name="f73" draw:formula="0 + 3055 - 2817"/><draw:equation draw:name="f74" draw:formula="?f73 * ?f5 / 422"/><draw:equation draw:name="f75" draw:formula="384 * ?f4 / 175"/><draw:equation draw:name="f76" draw:formula="367 * ?f4 / 175"/><draw:equation draw:name="f77" draw:formula="0 + 3054 - 2817"/><draw:equation draw:name="f78" draw:formula="?f77 * ?f5 / 422"/><draw:equation draw:name="f79" draw:formula="0 + 2997 - 2817"/><draw:equation draw:name="f80" draw:formula="?f79 * ?f5 / 422"/><draw:equation draw:name="f81" draw:formula="0 + 2971 - 2817"/><draw:equation draw:name="f82" draw:formula="?f81 * ?f5 / 422"/><draw:equation draw:name="f83" draw:formula="360 * ?f4 / 175"/><draw:equation draw:name="f84" draw:formula="0 + 2989 - 2817"/><draw:equation draw:name="f85" draw:formula="?f84 * ?f5 / 422"/><draw:equation draw:name="f86" draw:formula="349 * ?f4 / 175"/><draw:equation draw:name="f87" draw:formula="0 + 3038 - 2817"/><draw:equation draw:name="f88" draw:formula="?f87 * ?f5 / 422"/><draw:equation draw:name="f89" draw:formula="0 + 3194 - 2817"/><draw:equation draw:name="f90" draw:formula="?f89 * ?f5 / 422"/><draw:equation draw:name="f91" draw:formula="317 * ?f4 / 175"/><draw:equation draw:name="f92" draw:formula="0 + 3130 - 2817"/><draw:equation draw:name="f93" draw:formula="?f92 * ?f5 / 422"/><draw:equation draw:name="f94" draw:formula="468 * ?f4 / 175"/><draw:equation draw:name="f95" draw:formula="0 + 3221 - 2817"/><draw:equation draw:name="f96" draw:formula="?f95 * ?f5 / 422"/><draw:equation draw:name="f97" draw:formula="392 * ?f4 / 175"/><draw:equation draw:name="f98" draw:formula="0 + 3177 - 2817"/><draw:equation draw:name="f99" draw:formula="?f98 * ?f5 / 422"/><draw:equation draw:name="f100" draw:formula="414 * ?f4 / 175"/><draw:equation draw:name="f101" draw:formula="0 + 3186 - 2817"/><draw:equation draw:name="f102" draw:formula="?f101 * ?f5 / 422"/><draw:equation draw:name="f103" draw:formula="458 * ?f4 / 175"/><draw:equation draw:name="f104" draw:formula="0 + 3202 - 2817"/><draw:equation draw:name="f105" draw:formula="?f104 * ?f5 / 422"/><draw:equation draw:name="f106" draw:formula="0 + 3193 - 2817"/><draw:equation draw:name="f107" draw:formula="?f106 * ?f5 / 422"/><draw:equation draw:name="f108" draw:formula="416 * ?f4 / 175"/><draw:equation draw:name="f109" draw:formula="0 + 3232 - 2817"/><draw:equation draw:name="f110" draw:formula="?f109 * ?f5 / 422"/><draw:equation draw:name="f111" draw:formula="404 * ?f4 / 175"/><draw:equation draw:name="f112" draw:formula="0 + 3223 - 2817"/><draw:equation draw:name="f113" draw:formula="?f112 * ?f5 / 422"/><draw:equation draw:name="f114" draw:formula="415 * ?f4 / 175"/><draw:equation draw:name="f115" draw:formula="0 + 3215 - 2817"/><draw:equation draw:name="f116" draw:formula="?f115 * ?f5 / 422"/><draw:equation draw:name="f117" draw:formula="0 + 3239 - 2817"/><draw:equation draw:name="f118" draw:formula="?f117 * ?f5 / 422"/><draw:equation draw:name="f119" draw:formula="448 * ?f4 / 175"/><draw:equation draw:name="f120" draw:formula="0 + 3100 - 2817"/><draw:equation draw:name="f121" draw:formula="?f120 * ?f5 / 422"/><draw:equation draw:name="f122" draw:formula="0 + 3085 - 2817"/><draw:equation draw:name="f123" draw:formula="?f122 * ?f5 / 422"/><draw:equation draw:name="f124" draw:formula="373 * ?f4 / 175"/><draw:equation draw:name="f125" draw:formula="0 + 3102 - 2817"/><draw:equation draw:name="f126" draw:formula="?f125 * ?f5 / 422"/><draw:equation draw:name="f127" draw:formula="393 * ?f4 / 175"/><draw:equation draw:name="f128" draw:formula="0 + 3139 - 2817"/><draw:equation draw:name="f129" draw:formula="?f128 * ?f5 / 422"/><draw:equation draw:name="f130" draw:formula="380 * ?f4 / 175"/><draw:equation draw:name="f131" draw:formula="370 * ?f4 / 175"/><draw:equation draw:name="f132" draw:formula="0 + 3109 - 2817"/><draw:equation draw:name="f133" draw:formula="?f132 * ?f5 / 422"/><draw:equation draw:name="f134" draw:formula="329 * ?f4 / 175"/><draw:equation draw:name="f135" draw:formula="0 + 3137 - 2817"/><draw:equation draw:name="f136" draw:formula="?f135 * ?f5 / 422"/><draw:equation draw:name="f137" draw:formula="327 * ?f4 / 175"/><draw:equation draw:name="f138" draw:formula="0 + 3131 - 2817"/><draw:equation draw:name="f139" draw:formula="?f138 * ?f5 / 422"/><draw:equation draw:name="f140" draw:formula="340 * ?f4 / 175"/><draw:equation draw:name="f141" draw:formula="0 + 3122 - 2817"/><draw:equation draw:name="f142" draw:formula="?f141 * ?f5 / 422"/><draw:equation draw:name="f143" draw:formula="0 + 3146 - 2817"/><draw:equation draw:name="f144" draw:formula="?f143 * ?f5 / 422"/><draw:equation draw:name="f145" draw:formula="?f9 / ?f6"/><draw:equation draw:name="f146" draw:formula="?f10 / ?f7"/><draw:equation draw:name="f147" draw:formula="?f12 / ?f6"/><draw:equation draw:name="f148" draw:formula="?f13 / ?f7"/><draw:equation draw:name="f149" draw:formula="?f14 / ?f7"/><draw:equation draw:name="f150" draw:formula="?f16 / ?f6"/><draw:equation draw:name="f151" draw:formula="?f17 / ?f7"/><draw:equation draw:name="f152" draw:formula="?f19 / ?f6"/><draw:equation draw:name="f153" draw:formula="?f20 / ?f7"/><draw:equation draw:name="f154" draw:formula="?f22 / ?f6"/><draw:equation draw:name="f155" draw:formula="?f23 / ?f7"/><draw:equation draw:name="f156" draw:formula="?f25 / ?f6"/><draw:equation draw:name="f157" draw:formula="?f26 / ?f7"/><draw:equation draw:name="f158" draw:formula="?f28 / ?f6"/><draw:equation draw:name="f159" draw:formula="?f29 / ?f7"/><draw:equation draw:name="f160" draw:formula="?f31 / ?f6"/><draw:equation draw:name="f161" draw:formula="?f33 / ?f6"/><draw:equation draw:name="f162" draw:formula="?f34 / ?f7"/><draw:equation draw:name="f163" draw:formula="?f36 / ?f6"/><draw:equation draw:name="f164" draw:formula="?f37 / ?f7"/><draw:equation draw:name="f165" draw:formula="?f38 / ?f7"/><draw:equation draw:name="f166" draw:formula="?f40 / ?f6"/><draw:equation draw:name="f167" draw:formula="?f41 / ?f7"/><draw:equation draw:name="f168" draw:formula="?f43 / ?f6"/><draw:equation draw:name="f169" draw:formula="?f44 / ?f7"/><draw:equation draw:name="f170" draw:formula="?f46 / ?f6"/><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5 / ?f6"/><draw:equation draw:name="f183" draw:formula="?f66 / ?f7"/><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6 / ?f7"/><draw:equation draw:name="f191" draw:formula="?f78 / ?f6"/><draw:equation draw:name="f192" draw:formula="?f80 / ?f6"/><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7 / ?f6"/><draw:equation draw:name="f210" draw:formula="?f108 / ?f7"/><draw:equation draw:name="f211" draw:formula="?f110 / ?f6"/><draw:equation draw:name="f212" draw:formula="?f111 / ?f7"/><draw:equation draw:name="f213" draw:formula="?f113 / ?f6"/><draw:equation draw:name="f214" draw:formula="?f114 / ?f7"/><draw:equation draw:name="f215" draw:formula="?f116 / ?f6"/><draw:equation draw:name="f216" draw:formula="?f118 / ?f6"/><draw:equation draw:name="f217" draw:formula="?f119 / ?f7"/><draw:equation draw:name="f218" draw:formula="?f121 / ?f6"/><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1 / ?f7"/><draw:equation draw:name="f226" draw:formula="?f133 / ?f6"/><draw:equation draw:name="f227" draw:formula="?f134 / ?f7"/><draw:equation draw:name="f228" draw:formula="?f136 / ?f6"/><draw:equation draw:name="f229" draw:formula="?f137 / ?f7"/><draw:equation draw:name="f230" draw:formula="?f139 / ?f6"/><draw:equation draw:name="f231" draw:formula="?f140 / ?f7"/><draw:equation draw:name="f232" draw:formula="?f142 / ?f6"/><draw:equation draw:name="f233" draw:formula="?f144 / ?f6"/><draw:equation draw:name="f234" draw:formula="0 / ?f6"/><draw:equation draw:name="f235" draw:formula="?f1 / ?f6"/><draw:equation draw:name="f236" draw:formula="0 / ?f7"/><draw:equation draw:name="f237" draw:formula="?f3 / ?f7"/></draw:enhanced-geometry></draw:custom-shape><draw:custom-shape svg:x="2.28819in" svg:y="0.28819in" svg:width="1.68472in" svg:height="0.26875in" draw:id="id31" draw:style-name="a31" draw:name="AutoShape 78"><svg:title/><svg:desc/><draw:enhanced-geometry draw:type="non-primitive" svg:viewBox="0 0 2426 387" draw:enhanced-path="M 2426 340 L 2387 0 M 293 0 L 2387 0 M 293 0 L 0 387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draw:equation draw:name="f7" draw:formula="?f4 / 387"/><draw:equation draw:name="f8" draw:formula="0 + 5721 - 3295"/><draw:equation draw:name="f9" draw:formula="?f8 * ?f5 / 2426"/><draw:equation draw:name="f10" draw:formula="755 * ?f4 / 387"/><draw:equation draw:name="f11" draw:formula="0 + 5682 - 3295"/><draw:equation draw:name="f12" draw:formula="?f11 * ?f5 / 2426"/><draw:equation draw:name="f13" draw:formula="415 * ?f4 / 387"/><draw:equation draw:name="f14" draw:formula="0 + 3588 - 3295"/><draw:equation draw:name="f15" draw:formula="?f14 * ?f5 / 2426"/><draw:equation draw:name="f16" draw:formula="0 + 3295 - 3295"/><draw:equation draw:name="f17" draw:formula="?f16 * ?f5 / 2426"/><draw:equation draw:name="f18" draw:formula="802 * ?f4 / 38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1319in" svg:y="0.47292in" svg:width="0.40278in" svg:height="0.22222in" draw:id="id32" draw:style-name="a32" draw:name="Freeform 77"><svg:title/><svg:desc/><draw:enhanced-geometry draw:type="non-primitive" svg:viewBox="0 0 580 320" draw:enhanced-path="M 580 0 L 0 0 0 280 0 320 580 320 580 280 5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320"/><draw:equation draw:name="f8" draw:formula="0 + 3335 - 2755"/><draw:equation draw:name="f9" draw:formula="?f8 * ?f5 / 580"/><draw:equation draw:name="f10" draw:formula="682 * ?f4 / 320"/><draw:equation draw:name="f11" draw:formula="0 + 2755 - 2755"/><draw:equation draw:name="f12" draw:formula="?f11 * ?f5 / 580"/><draw:equation draw:name="f13" draw:formula="962 * ?f4 / 320"/><draw:equation draw:name="f14" draw:formula="100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8542in" svg:y="0.44514in" svg:width="0.40278in" svg:height="0.22222in" draw:id="id33" draw:style-name="a33" draw:name="Rectangle 76"><svg:title/><svg:desc/><draw:enhanced-geometry draw:type="non-primitive" svg:viewBox="0 0 21600 21600" draw:enhanced-path="M 0 0 L 21600 0 21600 21600 0 21600 Z N"/></draw:custom-shape><draw:custom-shape svg:x="1.88542in" svg:y="0.44514in" svg:width="0.40278in" svg:height="0.22222in" draw:id="id34" draw:style-name="a34" draw:name="Rectangle 75"><svg:title/><svg:desc/><draw:enhanced-geometry draw:type="non-primitive" svg:viewBox="0 0 21600 21600" draw:enhanced-path="M 0 0 L 21600 0 21600 21600 0 21600 Z N"/></draw:custom-shape><draw:custom-shape svg:x="1.94236in" svg:y="0.49792in" svg:width="0.29306in" svg:height="0.12153in" draw:id="id35" draw:style-name="a35" draw:name="AutoShape 74"><svg:title/><svg:desc/><draw:enhanced-geometry draw:type="non-primitive" svg:viewBox="0 0 422 175" draw:enhanced-path="M 53 34 L 35 34 35 146 53 146 53 34 Z M 53 2 L 41 2 37 11 26 21 15 31 0 38 0 55 8 52 29 40 35 34 53 34 53 2 Z M 127 126 L 107 126 107 146 117 146 117 154 114 159 112 164 106 167 111 174 119 170 123 163 127 157 127 126 Z M 237 17 L 213 17 220 24 228 31 228 51 219 62 214 69 209 74 201 81 188 93 173 105 157 124 153 133 151 139 151 146 246 146 246 129 176 129 178 124 183 119 188 114 203 101 222 85 230 76 238 67 242 59 246 50 246 25 237 17 Z M 222 2 L 180 2 156 23 154 43 173 45 173 32 180 24 188 17 237 17 222 2 Z M 391 0 L 377 0 298 151 313 151 391 0 Z M 404 75 L 376 75 360 97 360 132 378 151 404 151 413 141 415 139 385 139 376 128 376 99 384 87 415 87 413 85 404 75 Z M 415 87 L 398 87 407 98 407 128 398 139 415 139 422 131 422 94 415 87 Z M 312 0 L 283 0 268 22 268 56 277 66 285 76 311 76 320 66 322 63 292 63 283 53 283 23 292 12 323 12 312 0 Z M 323 12 L 305 12 314 23 314 52 305 63 322 63 329 56 329 19 323 12 Z N" draw:text-areas="?f238 ?f240 ?f239 ?f241" draw:glue-points="?f148 ?f149 ?f150 ?f151 ?f150 ?f152 ?f153 ?f154 ?f155 ?f156 ?f157 ?f158 ?f159 ?f160 ?f150 ?f149 ?f161 ?f162 ?f163 ?f151 ?f164 ?f165 ?f166 ?f167 ?f168 ?f169 ?f170 ?f171 ?f161 ?f162 ?f172 ?f173 ?f174 ?f156 ?f175 ?f176 ?f177 ?f178 ?f179 ?f180 ?f181 ?f182 ?f183 ?f184 ?f185 ?f151 ?f186 ?f187 ?f188 ?f189 ?f190 ?f191 ?f192 ?f193 ?f194 ?f195 ?f185 ?f196 ?f197 ?f152 ?f198 ?f199 ?f200 ?f201 ?f202 ?f203 ?f204 ?f173 ?f205 ?f206 ?f207 ?f208 ?f205 ?f206 ?f209 ?f210 ?f211 ?f212 ?f213 ?f208 ?f214 ?f184 ?f209 ?f215 ?f216 ?f217 ?f218 ?f219 ?f214 ?f217 ?f220 ?f221 ?f222 ?f184 ?f223 ?f224 ?f214 ?f217 ?f225 ?f206 ?f226 ?f227 ?f228 ?f193 ?f229 ?f230 ?f231 ?f232 ?f225 ?f199 ?f233 ?f234 ?f233 ?f234 ?f235 ?f199 ?f236 ?f232 ?f237 ?f227 ?f233 ?f23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175"/><draw:equation draw:name="f8" draw:formula="0 + 2832 - 2797"/><draw:equation draw:name="f9" draw:formula="?f8 * ?f5 / 422"/><draw:equation draw:name="f10" draw:formula="751 * ?f4 / 175"/><draw:equation draw:name="f11" draw:formula="0 + 2850 - 2797"/><draw:equation draw:name="f12" draw:formula="?f11 * ?f5 / 422"/><draw:equation draw:name="f13" draw:formula="863 * ?f4 / 175"/><draw:equation draw:name="f14" draw:formula="719 * ?f4 / 175"/><draw:equation draw:name="f15" draw:formula="0 + 2834 - 2797"/><draw:equation draw:name="f16" draw:formula="?f15 * ?f5 / 422"/><draw:equation draw:name="f17" draw:formula="728 * ?f4 / 175"/><draw:equation draw:name="f18" draw:formula="0 + 2812 - 2797"/><draw:equation draw:name="f19" draw:formula="?f18 * ?f5 / 422"/><draw:equation draw:name="f20" draw:formula="748 * ?f4 / 175"/><draw:equation draw:name="f21" draw:formula="0 + 2797 - 2797"/><draw:equation draw:name="f22" draw:formula="?f21 * ?f5 / 422"/><draw:equation draw:name="f23" draw:formula="772 * ?f4 / 175"/><draw:equation draw:name="f24" draw:formula="0 + 2826 - 2797"/><draw:equation draw:name="f25" draw:formula="?f24 * ?f5 / 422"/><draw:equation draw:name="f26" draw:formula="757 * ?f4 / 175"/><draw:equation draw:name="f27" draw:formula="0 + 2924 - 2797"/><draw:equation draw:name="f28" draw:formula="?f27 * ?f5 / 422"/><draw:equation draw:name="f29" draw:formula="843 * ?f4 / 175"/><draw:equation draw:name="f30" draw:formula="0 + 2904 - 2797"/><draw:equation draw:name="f31" draw:formula="?f30 * ?f5 / 422"/><draw:equation draw:name="f32" draw:formula="0 + 2914 - 2797"/><draw:equation draw:name="f33" draw:formula="?f32 * ?f5 / 422"/><draw:equation draw:name="f34" draw:formula="871 * ?f4 / 175"/><draw:equation draw:name="f35" draw:formula="0 + 2909 - 2797"/><draw:equation draw:name="f36" draw:formula="?f35 * ?f5 / 422"/><draw:equation draw:name="f37" draw:formula="881 * ?f4 / 175"/><draw:equation draw:name="f38" draw:formula="0 + 2908 - 2797"/><draw:equation draw:name="f39" draw:formula="?f38 * ?f5 / 422"/><draw:equation draw:name="f40" draw:formula="891 * ?f4 / 175"/><draw:equation draw:name="f41" draw:formula="0 + 2920 - 2797"/><draw:equation draw:name="f42" draw:formula="?f41 * ?f5 / 422"/><draw:equation draw:name="f43" draw:formula="880 * ?f4 / 175"/><draw:equation draw:name="f44" draw:formula="0 + 3010 - 2797"/><draw:equation draw:name="f45" draw:formula="?f44 * ?f5 / 422"/><draw:equation draw:name="f46" draw:formula="734 * ?f4 / 175"/><draw:equation draw:name="f47" draw:formula="0 + 3025 - 2797"/><draw:equation draw:name="f48" draw:formula="?f47 * ?f5 / 422"/><draw:equation draw:name="f49" draw:formula="0 + 3016 - 2797"/><draw:equation draw:name="f50" draw:formula="?f49 * ?f5 / 422"/><draw:equation draw:name="f51" draw:formula="779 * ?f4 / 175"/><draw:equation draw:name="f52" draw:formula="0 + 3006 - 2797"/><draw:equation draw:name="f53" draw:formula="?f52 * ?f5 / 422"/><draw:equation draw:name="f54" draw:formula="791 * ?f4 / 175"/><draw:equation draw:name="f55" draw:formula="0 + 2985 - 2797"/><draw:equation draw:name="f56" draw:formula="?f55 * ?f5 / 422"/><draw:equation draw:name="f57" draw:formula="810 * ?f4 / 175"/><draw:equation draw:name="f58" draw:formula="0 + 2954 - 2797"/><draw:equation draw:name="f59" draw:formula="?f58 * ?f5 / 422"/><draw:equation draw:name="f60" draw:formula="841 * ?f4 / 175"/><draw:equation draw:name="f61" draw:formula="0 + 2948 - 2797"/><draw:equation draw:name="f62" draw:formula="?f61 * ?f5 / 422"/><draw:equation draw:name="f63" draw:formula="856 * ?f4 / 175"/><draw:equation draw:name="f64" draw:formula="0 + 3043 - 2797"/><draw:equation draw:name="f65" draw:formula="?f64 * ?f5 / 422"/><draw:equation draw:name="f66" draw:formula="0 + 2973 - 2797"/><draw:equation draw:name="f67" draw:formula="?f66 * ?f5 / 422"/><draw:equation draw:name="f68" draw:formula="846 * ?f4 / 175"/><draw:equation draw:name="f69" draw:formula="0 + 2980 - 2797"/><draw:equation draw:name="f70" draw:formula="?f69 * ?f5 / 422"/><draw:equation draw:name="f71" draw:formula="836 * ?f4 / 175"/><draw:equation draw:name="f72" draw:formula="0 + 3000 - 2797"/><draw:equation draw:name="f73" draw:formula="?f72 * ?f5 / 422"/><draw:equation draw:name="f74" draw:formula="818 * ?f4 / 175"/><draw:equation draw:name="f75" draw:formula="0 + 3027 - 2797"/><draw:equation draw:name="f76" draw:formula="?f75 * ?f5 / 422"/><draw:equation draw:name="f77" draw:formula="793 * ?f4 / 175"/><draw:equation draw:name="f78" draw:formula="0 + 3039 - 2797"/><draw:equation draw:name="f79" draw:formula="?f78 * ?f5 / 422"/><draw:equation draw:name="f80" draw:formula="776 * ?f4 / 175"/><draw:equation draw:name="f81" draw:formula="742 * ?f4 / 175"/><draw:equation draw:name="f82" draw:formula="0 + 3019 - 2797"/><draw:equation draw:name="f83" draw:formula="?f82 * ?f5 / 422"/><draw:equation draw:name="f84" draw:formula="0 + 2953 - 2797"/><draw:equation draw:name="f85" draw:formula="?f84 * ?f5 / 422"/><draw:equation draw:name="f86" draw:formula="740 * ?f4 / 175"/><draw:equation draw:name="f87" draw:formula="0 + 2970 - 2797"/><draw:equation draw:name="f88" draw:formula="?f87 * ?f5 / 422"/><draw:equation draw:name="f89" draw:formula="762 * ?f4 / 175"/><draw:equation draw:name="f90" draw:formula="0 + 2977 - 2797"/><draw:equation draw:name="f91" draw:formula="?f90 * ?f5 / 422"/><draw:equation draw:name="f92" draw:formula="741 * ?f4 / 175"/><draw:equation draw:name="f93" draw:formula="0 + 3034 - 2797"/><draw:equation draw:name="f94" draw:formula="?f93 * ?f5 / 422"/><draw:equation draw:name="f95" draw:formula="0 + 3188 - 2797"/><draw:equation draw:name="f96" draw:formula="?f95 * ?f5 / 422"/><draw:equation draw:name="f97" draw:formula="717 * ?f4 / 175"/><draw:equation draw:name="f98" draw:formula="0 + 3095 - 2797"/><draw:equation draw:name="f99" draw:formula="?f98 * ?f5 / 422"/><draw:equation draw:name="f100" draw:formula="868 * ?f4 / 175"/><draw:equation draw:name="f101" draw:formula="0 + 3173 - 2797"/><draw:equation draw:name="f102" draw:formula="?f101 * ?f5 / 422"/><draw:equation draw:name="f103" draw:formula="792 * ?f4 / 175"/><draw:equation draw:name="f104" draw:formula="0 + 3157 - 2797"/><draw:equation draw:name="f105" draw:formula="?f104 * ?f5 / 422"/><draw:equation draw:name="f106" draw:formula="849 * ?f4 / 175"/><draw:equation draw:name="f107" draw:formula="0 + 3201 - 2797"/><draw:equation draw:name="f108" draw:formula="?f107 * ?f5 / 422"/><draw:equation draw:name="f109" draw:formula="0 + 3212 - 2797"/><draw:equation draw:name="f110" draw:formula="?f109 * ?f5 / 422"/><draw:equation draw:name="f111" draw:formula="845 * ?f4 / 175"/><draw:equation draw:name="f112" draw:formula="0 + 3181 - 2797"/><draw:equation draw:name="f113" draw:formula="?f112 * ?f5 / 422"/><draw:equation draw:name="f114" draw:formula="804 * ?f4 / 175"/><draw:equation draw:name="f115" draw:formula="0 + 3210 - 2797"/><draw:equation draw:name="f116" draw:formula="?f115 * ?f5 / 422"/><draw:equation draw:name="f117" draw:formula="802 * ?f4 / 175"/><draw:equation draw:name="f118" draw:formula="0 + 3204 - 2797"/><draw:equation draw:name="f119" draw:formula="?f118 * ?f5 / 422"/><draw:equation draw:name="f120" draw:formula="815 * ?f4 / 175"/><draw:equation draw:name="f121" draw:formula="0 + 3195 - 2797"/><draw:equation draw:name="f122" draw:formula="?f121 * ?f5 / 422"/><draw:equation draw:name="f123" draw:formula="0 + 3219 - 2797"/><draw:equation draw:name="f124" draw:formula="?f123 * ?f5 / 422"/><draw:equation draw:name="f125" draw:formula="848 * ?f4 / 175"/><draw:equation draw:name="f126" draw:formula="0 + 3080 - 2797"/><draw:equation draw:name="f127" draw:formula="?f126 * ?f5 / 422"/><draw:equation draw:name="f128" draw:formula="0 + 3065 - 2797"/><draw:equation draw:name="f129" draw:formula="?f128 * ?f5 / 422"/><draw:equation draw:name="f130" draw:formula="773 * ?f4 / 175"/><draw:equation draw:name="f131" draw:formula="0 + 3082 - 2797"/><draw:equation draw:name="f132" draw:formula="?f131 * ?f5 / 422"/><draw:equation draw:name="f133" draw:formula="0 + 3117 - 2797"/><draw:equation draw:name="f134" draw:formula="?f133 * ?f5 / 422"/><draw:equation draw:name="f135" draw:formula="783 * ?f4 / 175"/><draw:equation draw:name="f136" draw:formula="0 + 3089 - 2797"/><draw:equation draw:name="f137" draw:formula="?f136 * ?f5 / 422"/><draw:equation draw:name="f138" draw:formula="780 * ?f4 / 175"/><draw:equation draw:name="f139" draw:formula="0 + 3120 - 2797"/><draw:equation draw:name="f140" draw:formula="?f139 * ?f5 / 422"/><draw:equation draw:name="f141" draw:formula="729 * ?f4 / 175"/><draw:equation draw:name="f142" draw:formula="0 + 3111 - 2797"/><draw:equation draw:name="f143" draw:formula="?f142 * ?f5 / 422"/><draw:equation draw:name="f144" draw:formula="0 + 3102 - 2797"/><draw:equation draw:name="f145" draw:formula="?f144 * ?f5 / 422"/><draw:equation draw:name="f146" draw:formula="0 + 3126 - 2797"/><draw:equation draw:name="f147" draw:formula="?f146 * ?f5 / 422"/><draw:equation draw:name="f148" draw:formula="?f9 / ?f6"/><draw:equation draw:name="f149" draw:formula="?f10 / ?f7"/><draw:equation draw:name="f150" draw:formula="?f12 / ?f6"/><draw:equation draw:name="f151" draw:formula="?f13 / ?f7"/><draw:equation draw:name="f152" draw:formula="?f14 / ?f7"/><draw:equation draw:name="f153" draw:formula="?f16 / ?f6"/><draw:equation draw:name="f154" draw:formula="?f17 / ?f7"/><draw:equation draw:name="f155" draw:formula="?f19 / ?f6"/><draw:equation draw:name="f156" draw:formula="?f20 / ?f7"/><draw:equation draw:name="f157" draw:formula="?f22 / ?f6"/><draw:equation draw:name="f158" draw:formula="?f23 / ?f7"/><draw:equation draw:name="f159" draw:formula="?f25 / ?f6"/><draw:equation draw:name="f160" draw:formula="?f26 / ?f7"/><draw:equation draw:name="f161" draw:formula="?f28 / ?f6"/><draw:equation draw:name="f162" draw:formula="?f29 / ?f7"/><draw:equation draw:name="f163" draw:formula="?f31 / ?f6"/><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7 / ?f7"/><draw:equation draw:name="f194" draw:formula="?f79 / ?f6"/><draw:equation draw:name="f195" draw:formula="?f80 / ?f7"/><draw:equation draw:name="f196" draw:formula="?f81 / ?f7"/><draw:equation draw:name="f197" draw:formula="?f83 / ?f6"/><draw:equation draw:name="f198" draw:formula="?f85 / ?f6"/><draw:equation draw:name="f199" draw:formula="?f86 / ?f7"/><draw:equation draw:name="f200" draw:formula="?f88 / ?f6"/><draw:equation draw:name="f201" draw:formula="?f89 / ?f7"/><draw:equation draw:name="f202" draw:formula="?f91 / ?f6"/><draw:equation draw:name="f203" draw:formula="?f92 / ?f7"/><draw:equation draw:name="f204" draw:formula="?f94 / ?f6"/><draw:equation draw:name="f205" draw:formula="?f96 / ?f6"/><draw:equation draw:name="f206" draw:formula="?f97 / ?f7"/><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8 / ?f6"/><draw:equation draw:name="f214" draw:formula="?f110 / ?f6"/><draw:equation draw:name="f215" draw:formula="?f111 / ?f7"/><draw:equation draw:name="f216" draw:formula="?f113 / ?f6"/><draw:equation draw:name="f217" draw:formula="?f114 / ?f7"/><draw:equation draw:name="f218" draw:formula="?f116 / ?f6"/><draw:equation draw:name="f219" draw:formula="?f117 / ?f7"/><draw:equation draw:name="f220" draw:formula="?f119 / ?f6"/><draw:equation draw:name="f221" draw:formula="?f120 / ?f7"/><draw:equation draw:name="f222" draw:formula="?f122 / ?f6"/><draw:equation draw:name="f223" draw:formula="?f124 / ?f6"/><draw:equation draw:name="f224" draw:formula="?f125 / ?f7"/><draw:equation draw:name="f225" draw:formula="?f127 / ?f6"/><draw:equation draw:name="f226" draw:formula="?f129 / ?f6"/><draw:equation draw:name="f227" draw:formula="?f130 / ?f7"/><draw:equation draw:name="f228" draw:formula="?f132 / ?f6"/><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7 / ?f6"/><draw:equation draw:name="f238" draw:formula="0 / ?f6"/><draw:equation draw:name="f239" draw:formula="?f1 / ?f6"/><draw:equation draw:name="f240" draw:formula="0 / ?f7"/><draw:equation draw:name="f241" draw:formula="?f3 / ?f7"/></draw:enhanced-geometry></draw:custom-shape><draw:custom-shape svg:x="2.26736in" svg:y="0.31944in" svg:width="1.54861in" svg:height="0.51458in" draw:id="id36" draw:style-name="a36" draw:name="AutoShape 73"><svg:title/><svg:desc/><draw:enhanced-geometry draw:type="non-primitive" svg:viewBox="0 0 2230 741" draw:enhanced-path="M 2229 333 L 2152 0 M 322 0 L 2152 0 M 322 0 L 0 741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0"/><draw:equation draw:name="f7" draw:formula="?f4 / 741"/><draw:equation draw:name="f8" draw:formula="0 + 5495 - 3266"/><draw:equation draw:name="f9" draw:formula="?f8 * ?f5 / 2230"/><draw:equation draw:name="f10" draw:formula="794 * ?f4 / 741"/><draw:equation draw:name="f11" draw:formula="0 + 5418 - 3266"/><draw:equation draw:name="f12" draw:formula="?f11 * ?f5 / 2230"/><draw:equation draw:name="f13" draw:formula="461 * ?f4 / 741"/><draw:equation draw:name="f14" draw:formula="0 + 3588 - 3266"/><draw:equation draw:name="f15" draw:formula="?f14 * ?f5 / 2230"/><draw:equation draw:name="f16" draw:formula="0 + 3266 - 3266"/><draw:equation draw:name="f17" draw:formula="?f16 * ?f5 / 2230"/><draw:equation draw:name="f18" draw:formula="1202 * ?f4 / 74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2292in" svg:y="0.75069in" svg:width="0.47222in" svg:height="0.22292in" draw:id="id37" draw:style-name="a37" draw:name="Freeform 72"><svg:title/><svg:desc/><draw:enhanced-geometry draw:type="non-primitive" svg:viewBox="0 0 680 321"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1"/><draw:equation draw:name="f8" draw:formula="0 + 3306 - 2626"/><draw:equation draw:name="f9" draw:formula="?f8 * ?f5 / 680"/><draw:equation draw:name="f10" draw:formula="1082 * ?f4 / 321"/><draw:equation draw:name="f11" draw:formula="0 + 2626 - 2626"/><draw:equation draw:name="f12" draw:formula="?f11 * ?f5 / 680"/><draw:equation draw:name="f13" draw:formula="1362 * ?f4 / 321"/><draw:equation draw:name="f14" draw:formula="1402 * ?f4 / 3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9514in" svg:y="0.72292in" svg:width="0.47222in" svg:height="0.22222in" draw:id="id38" draw:style-name="a38" draw:name="Rectangle 71"><svg:title/><svg:desc/><draw:enhanced-geometry draw:type="non-primitive" svg:viewBox="0 0 21600 21600" draw:enhanced-path="M 0 0 L 21600 0 21600 21600 0 21600 Z N"/></draw:custom-shape><draw:custom-shape svg:x="1.79514in" svg:y="0.72292in" svg:width="0.47222in" svg:height="0.22222in" draw:id="id39" draw:style-name="a39" draw:name="Rectangle 70"><svg:title/><svg:desc/><draw:enhanced-geometry draw:type="non-primitive" svg:viewBox="0 0 21600 21600" draw:enhanced-path="M 0 0 L 21600 0 21600 21600 0 21600 Z N"/></draw:custom-shape><draw:custom-shape svg:x="1.84097in" svg:y="0.77569in" svg:width="0.38125in" svg:height="0.12153in" draw:id="id40" draw:style-name="a40" draw:name="AutoShape 69"><svg:title/><svg:desc/><draw:enhanced-geometry draw:type="non-primitive" svg:viewBox="0 0 549 175" draw:enhanced-path="M 86 17 L 61 17 69 24 76 31 76 51 68 62 63 69 58 74 50 81 37 93 21 105 6 124 2 133 0 139 0 146 95 146 95 129 25 129 27 124 32 119 36 114 52 101 71 85 87 67 91 59 95 50 95 25 86 17 Z M 70 2 L 29 2 5 23 3 43 21 45 21 32 37 17 86 17 82 13 70 2 Z M 143 126 L 123 126 123 146 133 146 133 154 130 159 127 164 122 167 127 174 135 170 139 163 143 157 143 126 Z M 243 111 L 225 111 225 146 243 146 243 111 Z M 243 3 L 229 3 163 95 163 111 262 111 262 95 180 95 225 31 243 31 243 3 Z M 243 31 L 225 31 225 95 243 95 243 31 Z M 346 34 L 329 34 329 146 346 146 346 34 Z M 346 2 L 335 2 331 11 320 21 308 31 294 38 294 55 302 52 312 46 323 40 329 34 346 34 346 2 Z M 518 0 L 504 0 425 151 440 151 518 0 Z M 531 75 L 503 75 487 97 487 132 496 141 505 151 531 151 542 139 512 139 503 128 503 99 511 87 542 87 531 75 Z M 542 87 L 525 87 529 93 533 98 533 128 529 133 525 139 542 139 549 131 549 94 542 87 Z M 438 0 L 410 0 395 22 395 56 403 66 412 76 438 76 447 66 449 63 419 63 410 53 410 23 419 12 449 12 447 10 438 0 Z M 449 12 L 432 12 436 18 441 23 441 52 436 58 432 63 449 63 456 56 456 19 449 12 Z N" draw:text-areas="?f194 ?f196 ?f195 ?f197" draw:glue-points="?f120 ?f121 ?f122 ?f123 ?f124 ?f125 ?f126 ?f127 ?f128 ?f129 ?f130 ?f131 ?f132 ?f133 ?f134 ?f135 ?f136 ?f137 ?f138 ?f139 ?f140 ?f141 ?f142 ?f143 ?f144 ?f145 ?f146 ?f129 ?f147 ?f148 ?f149 ?f150 ?f144 ?f145 ?f151 ?f129 ?f152 ?f153 ?f154 ?f155 ?f156 ?f157 ?f152 ?f153 ?f151 ?f157 ?f158 ?f159 ?f158 ?f129 ?f160 ?f139 ?f161 ?f162 ?f163 ?f164 ?f165 ?f159 ?f166 ?f167 ?f168 ?f169 ?f170 ?f171 ?f172 ?f173 ?f174 ?f175 ?f170 ?f176 ?f177 ?f171 ?f178 ?f179 ?f178 ?f180 ?f181 ?f182 ?f183 ?f167 ?f184 ?f185 ?f183 ?f186 ?f187 ?f188 ?f187 ?f189 ?f183 ?f167 ?f190 ?f191 ?f190 ?f192 ?f193 ?f18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75"/><draw:equation draw:name="f8" draw:formula="0 + 2721 - 2652"/><draw:equation draw:name="f9" draw:formula="?f8 * ?f5 / 549"/><draw:equation draw:name="f10" draw:formula="1141 * ?f4 / 175"/><draw:equation draw:name="f11" draw:formula="0 + 2720 - 2652"/><draw:equation draw:name="f12" draw:formula="?f11 * ?f5 / 549"/><draw:equation draw:name="f13" draw:formula="1179 * ?f4 / 175"/><draw:equation draw:name="f14" draw:formula="0 + 2702 - 2652"/><draw:equation draw:name="f15" draw:formula="?f14 * ?f5 / 549"/><draw:equation draw:name="f16" draw:formula="1198 * ?f4 / 175"/><draw:equation draw:name="f17" draw:formula="0 + 2658 - 2652"/><draw:equation draw:name="f18" draw:formula="?f17 * ?f5 / 549"/><draw:equation draw:name="f19" draw:formula="1241 * ?f4 / 175"/><draw:equation draw:name="f20" draw:formula="0 + 2652 - 2652"/><draw:equation draw:name="f21" draw:formula="?f20 * ?f5 / 549"/><draw:equation draw:name="f22" draw:formula="1263 * ?f4 / 175"/><draw:equation draw:name="f23" draw:formula="0 + 2677 - 2652"/><draw:equation draw:name="f24" draw:formula="?f23 * ?f5 / 549"/><draw:equation draw:name="f25" draw:formula="1246 * ?f4 / 175"/><draw:equation draw:name="f26" draw:formula="0 + 2688 - 2652"/><draw:equation draw:name="f27" draw:formula="?f26 * ?f5 / 549"/><draw:equation draw:name="f28" draw:formula="1231 * ?f4 / 175"/><draw:equation draw:name="f29" draw:formula="0 + 2739 - 2652"/><draw:equation draw:name="f30" draw:formula="?f29 * ?f5 / 549"/><draw:equation draw:name="f31" draw:formula="1184 * ?f4 / 175"/><draw:equation draw:name="f32" draw:formula="0 + 2747 - 2652"/><draw:equation draw:name="f33" draw:formula="?f32 * ?f5 / 549"/><draw:equation draw:name="f34" draw:formula="1142 * ?f4 / 175"/><draw:equation draw:name="f35" draw:formula="0 + 2681 - 2652"/><draw:equation draw:name="f36" draw:formula="?f35 * ?f5 / 549"/><draw:equation draw:name="f37" draw:formula="1119 * ?f4 / 175"/><draw:equation draw:name="f38" draw:formula="0 + 2673 - 2652"/><draw:equation draw:name="f39" draw:formula="?f38 * ?f5 / 549"/><draw:equation draw:name="f40" draw:formula="1162 * ?f4 / 175"/><draw:equation draw:name="f41" draw:formula="0 + 2738 - 2652"/><draw:equation draw:name="f42" draw:formula="?f41 * ?f5 / 549"/><draw:equation draw:name="f43" draw:formula="1134 * ?f4 / 175"/><draw:equation draw:name="f44" draw:formula="0 + 2795 - 2652"/><draw:equation draw:name="f45" draw:formula="?f44 * ?f5 / 549"/><draw:equation draw:name="f46" draw:formula="1243 * ?f4 / 175"/><draw:equation draw:name="f47" draw:formula="0 + 2785 - 2652"/><draw:equation draw:name="f48" draw:formula="?f47 * ?f5 / 549"/><draw:equation draw:name="f49" draw:formula="0 + 2779 - 2652"/><draw:equation draw:name="f50" draw:formula="?f49 * ?f5 / 549"/><draw:equation draw:name="f51" draw:formula="1281 * ?f4 / 175"/><draw:equation draw:name="f52" draw:formula="0 + 2787 - 2652"/><draw:equation draw:name="f53" draw:formula="?f52 * ?f5 / 549"/><draw:equation draw:name="f54" draw:formula="1287 * ?f4 / 175"/><draw:equation draw:name="f55" draw:formula="0 + 2877 - 2652"/><draw:equation draw:name="f56" draw:formula="?f55 * ?f5 / 549"/><draw:equation draw:name="f57" draw:formula="0 + 2895 - 2652"/><draw:equation draw:name="f58" draw:formula="?f57 * ?f5 / 549"/><draw:equation draw:name="f59" draw:formula="1120 * ?f4 / 175"/><draw:equation draw:name="f60" draw:formula="0 + 2815 - 2652"/><draw:equation draw:name="f61" draw:formula="?f60 * ?f5 / 549"/><draw:equation draw:name="f62" draw:formula="1228 * ?f4 / 175"/><draw:equation draw:name="f63" draw:formula="0 + 2832 - 2652"/><draw:equation draw:name="f64" draw:formula="?f63 * ?f5 / 549"/><draw:equation draw:name="f65" draw:formula="1212 * ?f4 / 175"/><draw:equation draw:name="f66" draw:formula="0 + 2998 - 2652"/><draw:equation draw:name="f67" draw:formula="?f66 * ?f5 / 549"/><draw:equation draw:name="f68" draw:formula="1151 * ?f4 / 175"/><draw:equation draw:name="f69" draw:formula="0 + 2987 - 2652"/><draw:equation draw:name="f70" draw:formula="?f69 * ?f5 / 549"/><draw:equation draw:name="f71" draw:formula="0 + 2960 - 2652"/><draw:equation draw:name="f72" draw:formula="?f71 * ?f5 / 549"/><draw:equation draw:name="f73" draw:formula="1148 * ?f4 / 175"/><draw:equation draw:name="f74" draw:formula="0 + 2954 - 2652"/><draw:equation draw:name="f75" draw:formula="?f74 * ?f5 / 549"/><draw:equation draw:name="f76" draw:formula="1169 * ?f4 / 175"/><draw:equation draw:name="f77" draw:formula="0 + 2981 - 2652"/><draw:equation draw:name="f78" draw:formula="?f77 * ?f5 / 549"/><draw:equation draw:name="f79" draw:formula="0 + 3170 - 2652"/><draw:equation draw:name="f80" draw:formula="?f79 * ?f5 / 549"/><draw:equation draw:name="f81" draw:formula="1117 * ?f4 / 175"/><draw:equation draw:name="f82" draw:formula="0 + 3092 - 2652"/><draw:equation draw:name="f83" draw:formula="?f82 * ?f5 / 549"/><draw:equation draw:name="f84" draw:formula="1268 * ?f4 / 175"/><draw:equation draw:name="f85" draw:formula="0 + 3155 - 2652"/><draw:equation draw:name="f86" draw:formula="?f85 * ?f5 / 549"/><draw:equation draw:name="f87" draw:formula="1192 * ?f4 / 175"/><draw:equation draw:name="f88" draw:formula="0 + 3148 - 2652"/><draw:equation draw:name="f89" draw:formula="?f88 * ?f5 / 549"/><draw:equation draw:name="f90" draw:formula="1258 * ?f4 / 175"/><draw:equation draw:name="f91" draw:formula="0 + 3194 - 2652"/><draw:equation draw:name="f92" draw:formula="?f91 * ?f5 / 549"/><draw:equation draw:name="f93" draw:formula="1256 * ?f4 / 175"/><draw:equation draw:name="f94" draw:formula="1216 * ?f4 / 175"/><draw:equation draw:name="f95" draw:formula="0 + 3183 - 2652"/><draw:equation draw:name="f96" draw:formula="?f95 * ?f5 / 549"/><draw:equation draw:name="f97" draw:formula="0 + 3181 - 2652"/><draw:equation draw:name="f98" draw:formula="?f97 * ?f5 / 549"/><draw:equation draw:name="f99" draw:formula="1210 * ?f4 / 175"/><draw:equation draw:name="f100" draw:formula="1250 * ?f4 / 175"/><draw:equation draw:name="f101" draw:formula="0 + 3201 - 2652"/><draw:equation draw:name="f102" draw:formula="?f101 * ?f5 / 549"/><draw:equation draw:name="f103" draw:formula="1248 * ?f4 / 175"/><draw:equation draw:name="f104" draw:formula="0 + 3090 - 2652"/><draw:equation draw:name="f105" draw:formula="?f104 * ?f5 / 549"/><draw:equation draw:name="f106" draw:formula="0 + 3047 - 2652"/><draw:equation draw:name="f107" draw:formula="?f106 * ?f5 / 549"/><draw:equation draw:name="f108" draw:formula="1173 * ?f4 / 175"/><draw:equation draw:name="f109" draw:formula="1193 * ?f4 / 175"/><draw:equation draw:name="f110" draw:formula="0 + 3071 - 2652"/><draw:equation draw:name="f111" draw:formula="?f110 * ?f5 / 549"/><draw:equation draw:name="f112" draw:formula="1180 * ?f4 / 175"/><draw:equation draw:name="f113" draw:formula="1129 * ?f4 / 175"/><draw:equation draw:name="f114" draw:formula="0 + 3088 - 2652"/><draw:equation draw:name="f115" draw:formula="?f114 * ?f5 / 549"/><draw:equation draw:name="f116" draw:formula="1135 * ?f4 / 175"/><draw:equation draw:name="f117" draw:formula="1175 * ?f4 / 175"/><draw:equation draw:name="f118" draw:formula="0 + 3108 - 2652"/><draw:equation draw:name="f119" draw:formula="?f118 * ?f5 / 549"/><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50 / ?f6"/><draw:equation draw:name="f148" draw:formula="?f51 / ?f7"/><draw:equation draw:name="f149" draw:formula="?f53 / ?f6"/><draw:equation draw:name="f150" draw:formula="?f54 / ?f7"/><draw:equation draw:name="f151" draw:formula="?f56 / ?f6"/><draw:equation draw:name="f152" draw:formula="?f58 / ?f6"/><draw:equation draw:name="f153" draw:formula="?f59 / ?f7"/><draw:equation draw:name="f154" draw:formula="?f61 / ?f6"/><draw:equation draw:name="f155" draw:formula="?f62 / ?f7"/><draw:equation draw:name="f156" draw:formula="?f64 / ?f6"/><draw:equation draw:name="f157" draw:formula="?f65 / ?f7"/><draw:equation draw:name="f158" draw:formula="?f67 / ?f6"/><draw:equation draw:name="f159" draw:formula="?f68 / ?f7"/><draw:equation draw:name="f160" draw:formula="?f70 / ?f6"/><draw:equation draw:name="f161" draw:formula="?f72 / ?f6"/><draw:equation draw:name="f162" draw:formula="?f73 / ?f7"/><draw:equation draw:name="f163" draw:formula="?f75 / ?f6"/><draw:equation draw:name="f164" draw:formula="?f76 / ?f7"/><draw:equation draw:name="f165" draw:formula="?f78 / ?f6"/><draw:equation draw:name="f166" draw:formula="?f80 / ?f6"/><draw:equation draw:name="f167" draw:formula="?f81 / ?f7"/><draw:equation draw:name="f168" draw:formula="?f83 / ?f6"/><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4 / ?f7"/><draw:equation draw:name="f177" draw:formula="?f96 / ?f6"/><draw:equation draw:name="f178" draw:formula="?f98 / ?f6"/><draw:equation draw:name="f179" draw:formula="?f99 / ?f7"/><draw:equation draw:name="f180" draw:formula="?f100 / ?f7"/><draw:equation draw:name="f181" draw:formula="?f102 / ?f6"/><draw:equation draw:name="f182" draw:formula="?f103 / ?f7"/><draw:equation draw:name="f183" draw:formula="?f105 / ?f6"/><draw:equation draw:name="f184" draw:formula="?f107 / ?f6"/><draw:equation draw:name="f185" draw:formula="?f108 / ?f7"/><draw:equation draw:name="f186" draw:formula="?f109 / ?f7"/><draw:equation draw:name="f187" draw:formula="?f111 / ?f6"/><draw:equation draw:name="f188" draw:formula="?f112 / ?f7"/><draw:equation draw:name="f189" draw:formula="?f113 / ?f7"/><draw:equation draw:name="f190" draw:formula="?f115 / ?f6"/><draw:equation draw:name="f191" draw:formula="?f116 / ?f7"/><draw:equation draw:name="f192" draw:formula="?f117 / ?f7"/><draw:equation draw:name="f193" draw:formula="?f119 / ?f6"/><draw:equation draw:name="f194" draw:formula="0 / ?f6"/><draw:equation draw:name="f195" draw:formula="?f1 / ?f6"/><draw:equation draw:name="f196" draw:formula="0 / ?f7"/><draw:equation draw:name="f197" draw:formula="?f3 / ?f7"/></draw:enhanced-geometry></draw:custom-shape><draw:custom-shape svg:x="2.24167in" svg:y="0.39375in" svg:width="1.37222in" svg:height="0.71875in" draw:id="id41" draw:style-name="a41" draw:name="AutoShape 68"><svg:title/><svg:desc/><draw:enhanced-geometry draw:type="non-primitive" svg:viewBox="0 0 1976 1035" draw:enhanced-path="M 1976 318 L 1849 0 M 360 0 L 1849 0 M 360 0 L 0 1035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draw:equation draw:name="f7" draw:formula="?f4 / 1035"/><draw:equation draw:name="f8" draw:formula="0 + 5204 - 3228"/><draw:equation draw:name="f9" draw:formula="?f8 * ?f5 / 1976"/><draw:equation draw:name="f10" draw:formula="885 * ?f4 / 1035"/><draw:equation draw:name="f11" draw:formula="0 + 5077 - 3228"/><draw:equation draw:name="f12" draw:formula="?f11 * ?f5 / 1976"/><draw:equation draw:name="f13" draw:formula="567 * ?f4 / 1035"/><draw:equation draw:name="f14" draw:formula="0 + 3588 - 3228"/><draw:equation draw:name="f15" draw:formula="?f14 * ?f5 / 1976"/><draw:equation draw:name="f16" draw:formula="0 + 3228 - 3228"/><draw:equation draw:name="f17" draw:formula="?f16 * ?f5 / 1976"/><draw:equation draw:name="f18" draw:formula="1602 * ?f4 / 103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9722in" svg:y="1.02847in" svg:width="0.47222in" svg:height="0.22222in" draw:id="id42" draw:style-name="a42" draw:name="Freeform 67"><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68 - 2588"/><draw:equation draw:name="f9" draw:formula="?f8 * ?f5 / 680"/><draw:equation draw:name="f10" draw:formula="1482 * ?f4 / 320"/><draw:equation draw:name="f11" draw:formula="0 + 2588 - 2588"/><draw:equation draw:name="f12" draw:formula="?f11 * ?f5 / 680"/><draw:equation draw:name="f13" draw:formula="1762 * ?f4 / 320"/><draw:equation draw:name="f14" draw:formula="180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6944in" svg:y="1.00069in" svg:width="0.47222in" svg:height="0.22222in" draw:id="id43" draw:style-name="a43" draw:name="Rectangle 66"><svg:title/><svg:desc/><draw:enhanced-geometry draw:type="non-primitive" svg:viewBox="0 0 21600 21600" draw:enhanced-path="M 0 0 L 21600 0 21600 21600 0 21600 Z N"/></draw:custom-shape><draw:custom-shape svg:x="1.76944in" svg:y="1.00069in" svg:width="0.47222in" svg:height="0.22222in" draw:id="id44" draw:style-name="a44" draw:name="Rectangle 65"><svg:title/><svg:desc/><draw:enhanced-geometry draw:type="non-primitive" svg:viewBox="0 0 21600 21600" draw:enhanced-path="M 0 0 L 21600 0 21600 21600 0 21600 Z N"/></draw:custom-shape><draw:custom-shape svg:x="1.81528in" svg:y="1.05347in" svg:width="0.38125in" svg:height="0.12153in" draw:id="id45" draw:style-name="a45" draw:name="AutoShape 64"><svg:title/><svg:desc/><draw:enhanced-geometry draw:type="non-primitive" svg:viewBox="0 0 549 175" draw:enhanced-path="M 86 17 L 61 17 69 24 76 31 76 51 68 62 63 69 58 74 50 81 37 93 21 105 6 124 2 133 0 139 0 146 95 146 95 129 25 129 27 124 36 114 71 85 79 76 87 67 91 59 95 50 95 25 86 17 Z M 71 2 L 29 2 17 13 5 23 3 43 21 45 21 32 29 24 37 17 86 17 71 2 Z M 143 126 L 123 126 123 146 133 146 133 154 130 159 127 164 122 167 127 174 135 170 139 163 143 157 143 126 Z M 243 111 L 225 111 225 146 243 146 243 111 Z M 243 3 L 229 3 163 95 163 111 262 111 262 95 180 95 225 31 243 31 243 3 Z M 243 31 L 225 31 225 95 243 95 243 31 Z M 346 34 L 329 34 329 146 346 146 346 34 Z M 346 2 L 335 2 331 11 309 31 294 38 294 55 302 52 323 40 329 34 346 34 346 2 Z M 518 0 L 504 0 425 151 440 151 518 0 Z M 531 75 L 503 75 487 97 487 132 505 151 531 151 540 141 542 139 512 139 507 133 503 128 503 99 511 87 542 87 540 85 531 75 Z M 542 87 L 525 87 534 98 534 128 525 139 542 139 549 131 549 94 542 87 Z M 439 0 L 410 0 395 22 395 56 404 66 412 76 438 76 447 66 449 63 419 63 415 58 410 53 410 23 415 18 419 12 450 12 439 0 Z M 450 12 L 432 12 441 23 441 52 432 63 449 63 456 56 456 19 450 12 Z N" draw:text-areas="?f200 ?f202 ?f201 ?f203" draw:glue-points="?f124 ?f125 ?f126 ?f127 ?f128 ?f129 ?f130 ?f131 ?f132 ?f133 ?f134 ?f135 ?f136 ?f137 ?f138 ?f139 ?f140 ?f141 ?f142 ?f143 ?f144 ?f145 ?f146 ?f141 ?f147 ?f148 ?f149 ?f133 ?f150 ?f151 ?f152 ?f153 ?f147 ?f148 ?f154 ?f133 ?f155 ?f156 ?f157 ?f158 ?f159 ?f160 ?f155 ?f156 ?f154 ?f160 ?f161 ?f162 ?f161 ?f133 ?f163 ?f164 ?f165 ?f166 ?f167 ?f168 ?f161 ?f164 ?f169 ?f170 ?f171 ?f172 ?f173 ?f174 ?f175 ?f176 ?f177 ?f178 ?f179 ?f180 ?f171 ?f172 ?f181 ?f182 ?f183 ?f184 ?f183 ?f180 ?f185 ?f186 ?f187 ?f188 ?f189 ?f190 ?f191 ?f192 ?f193 ?f194 ?f195 ?f194 ?f196 ?f197 ?f198 ?f19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75"/><draw:equation draw:name="f8" draw:formula="0 + 2683 - 2614"/><draw:equation draw:name="f9" draw:formula="?f8 * ?f5 / 549"/><draw:equation draw:name="f10" draw:formula="1541 * ?f4 / 175"/><draw:equation draw:name="f11" draw:formula="0 + 2682 - 2614"/><draw:equation draw:name="f12" draw:formula="?f11 * ?f5 / 549"/><draw:equation draw:name="f13" draw:formula="1579 * ?f4 / 175"/><draw:equation draw:name="f14" draw:formula="0 + 2664 - 2614"/><draw:equation draw:name="f15" draw:formula="?f14 * ?f5 / 549"/><draw:equation draw:name="f16" draw:formula="1598 * ?f4 / 175"/><draw:equation draw:name="f17" draw:formula="0 + 2620 - 2614"/><draw:equation draw:name="f18" draw:formula="?f17 * ?f5 / 549"/><draw:equation draw:name="f19" draw:formula="1641 * ?f4 / 175"/><draw:equation draw:name="f20" draw:formula="0 + 2614 - 2614"/><draw:equation draw:name="f21" draw:formula="?f20 * ?f5 / 549"/><draw:equation draw:name="f22" draw:formula="1663 * ?f4 / 175"/><draw:equation draw:name="f23" draw:formula="0 + 2639 - 2614"/><draw:equation draw:name="f24" draw:formula="?f23 * ?f5 / 549"/><draw:equation draw:name="f25" draw:formula="1646 * ?f4 / 175"/><draw:equation draw:name="f26" draw:formula="0 + 2685 - 2614"/><draw:equation draw:name="f27" draw:formula="?f26 * ?f5 / 549"/><draw:equation draw:name="f28" draw:formula="1602 * ?f4 / 175"/><draw:equation draw:name="f29" draw:formula="0 + 2705 - 2614"/><draw:equation draw:name="f30" draw:formula="?f29 * ?f5 / 549"/><draw:equation draw:name="f31" draw:formula="1576 * ?f4 / 175"/><draw:equation draw:name="f32" draw:formula="0 + 2700 - 2614"/><draw:equation draw:name="f33" draw:formula="?f32 * ?f5 / 549"/><draw:equation draw:name="f34" draw:formula="1534 * ?f4 / 175"/><draw:equation draw:name="f35" draw:formula="0 + 2631 - 2614"/><draw:equation draw:name="f36" draw:formula="?f35 * ?f5 / 549"/><draw:equation draw:name="f37" draw:formula="1530 * ?f4 / 175"/><draw:equation draw:name="f38" draw:formula="0 + 2635 - 2614"/><draw:equation draw:name="f39" draw:formula="?f38 * ?f5 / 549"/><draw:equation draw:name="f40" draw:formula="1562 * ?f4 / 175"/><draw:equation draw:name="f41" draw:formula="0 + 2651 - 2614"/><draw:equation draw:name="f42" draw:formula="?f41 * ?f5 / 549"/><draw:equation draw:name="f43" draw:formula="0 + 2757 - 2614"/><draw:equation draw:name="f44" draw:formula="?f43 * ?f5 / 549"/><draw:equation draw:name="f45" draw:formula="1643 * ?f4 / 175"/><draw:equation draw:name="f46" draw:formula="0 + 2747 - 2614"/><draw:equation draw:name="f47" draw:formula="?f46 * ?f5 / 549"/><draw:equation draw:name="f48" draw:formula="0 + 2741 - 2614"/><draw:equation draw:name="f49" draw:formula="?f48 * ?f5 / 549"/><draw:equation draw:name="f50" draw:formula="1681 * ?f4 / 175"/><draw:equation draw:name="f51" draw:formula="0 + 2749 - 2614"/><draw:equation draw:name="f52" draw:formula="?f51 * ?f5 / 549"/><draw:equation draw:name="f53" draw:formula="1687 * ?f4 / 175"/><draw:equation draw:name="f54" draw:formula="0 + 2839 - 2614"/><draw:equation draw:name="f55" draw:formula="?f54 * ?f5 / 549"/><draw:equation draw:name="f56" draw:formula="0 + 2857 - 2614"/><draw:equation draw:name="f57" draw:formula="?f56 * ?f5 / 549"/><draw:equation draw:name="f58" draw:formula="1520 * ?f4 / 175"/><draw:equation draw:name="f59" draw:formula="0 + 2777 - 2614"/><draw:equation draw:name="f60" draw:formula="?f59 * ?f5 / 549"/><draw:equation draw:name="f61" draw:formula="1628 * ?f4 / 175"/><draw:equation draw:name="f62" draw:formula="0 + 2794 - 2614"/><draw:equation draw:name="f63" draw:formula="?f62 * ?f5 / 549"/><draw:equation draw:name="f64" draw:formula="1612 * ?f4 / 175"/><draw:equation draw:name="f65" draw:formula="0 + 2960 - 2614"/><draw:equation draw:name="f66" draw:formula="?f65 * ?f5 / 549"/><draw:equation draw:name="f67" draw:formula="1551 * ?f4 / 175"/><draw:equation draw:name="f68" draw:formula="0 + 2949 - 2614"/><draw:equation draw:name="f69" draw:formula="?f68 * ?f5 / 549"/><draw:equation draw:name="f70" draw:formula="1519 * ?f4 / 175"/><draw:equation draw:name="f71" draw:formula="0 + 2908 - 2614"/><draw:equation draw:name="f72" draw:formula="?f71 * ?f5 / 549"/><draw:equation draw:name="f73" draw:formula="1555 * ?f4 / 175"/><draw:equation draw:name="f74" draw:formula="0 + 2937 - 2614"/><draw:equation draw:name="f75" draw:formula="?f74 * ?f5 / 549"/><draw:equation draw:name="f76" draw:formula="1557 * ?f4 / 175"/><draw:equation draw:name="f77" draw:formula="0 + 3039 - 2614"/><draw:equation draw:name="f78" draw:formula="?f77 * ?f5 / 549"/><draw:equation draw:name="f79" draw:formula="1668 * ?f4 / 175"/><draw:equation draw:name="f80" draw:formula="0 + 3145 - 2614"/><draw:equation draw:name="f81" draw:formula="?f80 * ?f5 / 549"/><draw:equation draw:name="f82" draw:formula="1592 * ?f4 / 175"/><draw:equation draw:name="f83" draw:formula="0 + 3101 - 2614"/><draw:equation draw:name="f84" draw:formula="?f83 * ?f5 / 549"/><draw:equation draw:name="f85" draw:formula="1649 * ?f4 / 175"/><draw:equation draw:name="f86" draw:formula="0 + 3154 - 2614"/><draw:equation draw:name="f87" draw:formula="?f86 * ?f5 / 549"/><draw:equation draw:name="f88" draw:formula="1658 * ?f4 / 175"/><draw:equation draw:name="f89" draw:formula="0 + 3121 - 2614"/><draw:equation draw:name="f90" draw:formula="?f89 * ?f5 / 549"/><draw:equation draw:name="f91" draw:formula="1650 * ?f4 / 175"/><draw:equation draw:name="f92" draw:formula="0 + 3125 - 2614"/><draw:equation draw:name="f93" draw:formula="?f92 * ?f5 / 549"/><draw:equation draw:name="f94" draw:formula="1604 * ?f4 / 175"/><draw:equation draw:name="f95" draw:formula="0 + 3148 - 2614"/><draw:equation draw:name="f96" draw:formula="?f95 * ?f5 / 549"/><draw:equation draw:name="f97" draw:formula="1615 * ?f4 / 175"/><draw:equation draw:name="f98" draw:formula="0 + 3156 - 2614"/><draw:equation draw:name="f99" draw:formula="?f98 * ?f5 / 549"/><draw:equation draw:name="f100" draw:formula="1656 * ?f4 / 175"/><draw:equation draw:name="f101" draw:formula="0 + 3009 - 2614"/><draw:equation draw:name="f102" draw:formula="?f101 * ?f5 / 549"/><draw:equation draw:name="f103" draw:formula="1539 * ?f4 / 175"/><draw:equation draw:name="f104" draw:formula="0 + 3026 - 2614"/><draw:equation draw:name="f105" draw:formula="?f104 * ?f5 / 549"/><draw:equation draw:name="f106" draw:formula="1593 * ?f4 / 175"/><draw:equation draw:name="f107" draw:formula="0 + 3063 - 2614"/><draw:equation draw:name="f108" draw:formula="?f107 * ?f5 / 549"/><draw:equation draw:name="f109" draw:formula="1580 * ?f4 / 175"/><draw:equation draw:name="f110" draw:formula="0 + 3024 - 2614"/><draw:equation draw:name="f111" draw:formula="?f110 * ?f5 / 549"/><draw:equation draw:name="f112" draw:formula="1570 * ?f4 / 175"/><draw:equation draw:name="f113" draw:formula="0 + 3033 - 2614"/><draw:equation draw:name="f114" draw:formula="?f113 * ?f5 / 549"/><draw:equation draw:name="f115" draw:formula="1529 * ?f4 / 175"/><draw:equation draw:name="f116" draw:formula="0 + 3064 - 2614"/><draw:equation draw:name="f117" draw:formula="?f116 * ?f5 / 549"/><draw:equation draw:name="f118" draw:formula="0 + 3055 - 2614"/><draw:equation draw:name="f119" draw:formula="?f118 * ?f5 / 549"/><draw:equation draw:name="f120" draw:formula="1569 * ?f4 / 175"/><draw:equation draw:name="f121" draw:formula="0 + 3070 - 2614"/><draw:equation draw:name="f122" draw:formula="?f121 * ?f5 / 549"/><draw:equation draw:name="f123" draw:formula="1573 * ?f4 / 175"/><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4 / ?f6"/><draw:equation draw:name="f148" draw:formula="?f45 / ?f7"/><draw:equation draw:name="f149" draw:formula="?f47 / ?f6"/><draw:equation draw:name="f150" draw:formula="?f49 / ?f6"/><draw:equation draw:name="f151" draw:formula="?f50 / ?f7"/><draw:equation draw:name="f152" draw:formula="?f52 / ?f6"/><draw:equation draw:name="f153" draw:formula="?f53 / ?f7"/><draw:equation draw:name="f154" draw:formula="?f55 / ?f6"/><draw:equation draw:name="f155" draw:formula="?f57 / ?f6"/><draw:equation draw:name="f156" draw:formula="?f58 / ?f7"/><draw:equation draw:name="f157" draw:formula="?f60 / ?f6"/><draw:equation draw:name="f158" draw:formula="?f61 / ?f7"/><draw:equation draw:name="f159" draw:formula="?f63 / ?f6"/><draw:equation draw:name="f160" draw:formula="?f64 / ?f7"/><draw:equation draw:name="f161" draw:formula="?f66 / ?f6"/><draw:equation draw:name="f162" draw:formula="?f67 / ?f7"/><draw:equation draw:name="f163" draw:formula="?f69 / ?f6"/><draw:equation draw:name="f164" draw:formula="?f70 / ?f7"/><draw:equation draw:name="f165" draw:formula="?f72 / ?f6"/><draw:equation draw:name="f166" draw:formula="?f73 / ?f7"/><draw:equation draw:name="f167" draw:formula="?f75 / ?f6"/><draw:equation draw:name="f168" draw:formula="?f76 / ?f7"/><draw:equation draw:name="f169" draw:formula="?f78 / ?f6"/><draw:equation draw:name="f170" draw:formula="?f79 / ?f7"/><draw:equation draw:name="f171" draw:formula="?f81 / ?f6"/><draw:equation draw:name="f172" draw:formula="?f82 / ?f7"/><draw:equation draw:name="f173" draw:formula="?f84 / ?f6"/><draw:equation draw:name="f174" draw:formula="?f85 / ?f7"/><draw:equation draw:name="f175" draw:formula="?f87 / ?f6"/><draw:equation draw:name="f176" draw:formula="?f88 / ?f7"/><draw:equation draw:name="f177" draw:formula="?f90 / ?f6"/><draw:equation draw:name="f178" draw:formula="?f91 / ?f7"/><draw:equation draw:name="f179" draw:formula="?f93 / ?f6"/><draw:equation draw:name="f180" draw:formula="?f94 / ?f7"/><draw:equation draw:name="f181" draw:formula="?f96 / ?f6"/><draw:equation draw:name="f182" draw:formula="?f97 / ?f7"/><draw:equation draw:name="f183" draw:formula="?f99 / ?f6"/><draw:equation draw:name="f184" draw:formula="?f100 / ?f7"/><draw:equation draw:name="f185" draw:formula="?f102 / ?f6"/><draw:equation draw:name="f186" draw:formula="?f103 / ?f7"/><draw:equation draw:name="f187" draw:formula="?f105 / ?f6"/><draw:equation draw:name="f188" draw:formula="?f106 / ?f7"/><draw:equation draw:name="f189" draw:formula="?f108 / ?f6"/><draw:equation draw:name="f190" draw:formula="?f109 / ?f7"/><draw:equation draw:name="f191" draw:formula="?f111 / ?f6"/><draw:equation draw:name="f192" draw:formula="?f112 / ?f7"/><draw:equation draw:name="f193" draw:formula="?f114 / ?f6"/><draw:equation draw:name="f194" draw:formula="?f115 / ?f7"/><draw:equation draw:name="f195" draw:formula="?f117 / ?f6"/><draw:equation draw:name="f196" draw:formula="?f119 / ?f6"/><draw:equation draw:name="f197" draw:formula="?f120 / ?f7"/><draw:equation draw:name="f198" draw:formula="?f122 / ?f6"/><draw:equation draw:name="f199" draw:formula="?f123 / ?f7"/><draw:equation draw:name="f200" draw:formula="0 / ?f6"/><draw:equation draw:name="f201" draw:formula="?f1 / ?f6"/><draw:equation draw:name="f202" draw:formula="0 / ?f7"/><draw:equation draw:name="f203" draw:formula="?f3 / ?f7"/></draw:enhanced-geometry></draw:custom-shape><draw:custom-shape svg:x="2.21042in" svg:y="0.53472in" svg:width="1.16667in" svg:height="0.85486in" draw:id="id46" draw:style-name="a46" draw:name="AutoShape 63"><svg:title/><svg:desc/><draw:enhanced-geometry draw:type="non-primitive" svg:viewBox="0 0 1680 1231" draw:enhanced-path="M 1680 288 L 1496 0 M 404 0 L 1496 0 M 404 0 L 0 1231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1231"/><draw:equation draw:name="f8" draw:formula="0 + 4864 - 3184"/><draw:equation draw:name="f9" draw:formula="?f8 * ?f5 / 1680"/><draw:equation draw:name="f10" draw:formula="1059 * ?f4 / 1231"/><draw:equation draw:name="f11" draw:formula="0 + 4680 - 3184"/><draw:equation draw:name="f12" draw:formula="?f11 * ?f5 / 1680"/><draw:equation draw:name="f13" draw:formula="771 * ?f4 / 1231"/><draw:equation draw:name="f14" draw:formula="0 + 3588 - 3184"/><draw:equation draw:name="f15" draw:formula="?f14 * ?f5 / 1680"/><draw:equation draw:name="f16" draw:formula="0 + 3184 - 3184"/><draw:equation draw:name="f17" draw:formula="?f16 * ?f5 / 1680"/><draw:equation draw:name="f18" draw:formula="2002 * ?f4 / 123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6597in" svg:y="1.30625in" svg:width="0.47222in" svg:height="0.22222in" draw:id="id47" draw:style-name="a47" draw:name="Freeform 62"><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24 - 2544"/><draw:equation draw:name="f9" draw:formula="?f8 * ?f5 / 680"/><draw:equation draw:name="f10" draw:formula="1882 * ?f4 / 320"/><draw:equation draw:name="f11" draw:formula="0 + 2544 - 2544"/><draw:equation draw:name="f12" draw:formula="?f11 * ?f5 / 680"/><draw:equation draw:name="f13" draw:formula="2162 * ?f4 / 320"/><draw:equation draw:name="f14" draw:formula="220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3819in" svg:y="1.27847in" svg:width="0.47222in" svg:height="0.22222in" draw:id="id48" draw:style-name="a48" draw:name="Rectangle 61"><svg:title/><svg:desc/><draw:enhanced-geometry draw:type="non-primitive" svg:viewBox="0 0 21600 21600" draw:enhanced-path="M 0 0 L 21600 0 21600 21600 0 21600 Z N"/></draw:custom-shape><draw:custom-shape svg:x="1.73819in" svg:y="1.27847in" svg:width="0.47222in" svg:height="0.22222in" draw:id="id49" draw:style-name="a49" draw:name="Rectangle 60"><svg:title/><svg:desc/><draw:enhanced-geometry draw:type="non-primitive" svg:viewBox="0 0 21600 21600" draw:enhanced-path="M 0 0 L 21600 0 21600 21600 0 21600 Z N"/></draw:custom-shape><draw:custom-shape svg:x="1.78611in" svg:y="1.33125in" svg:width="0.37986in" svg:height="0.12153in" draw:id="id50" draw:style-name="a50" draw:name="AutoShape 59"><svg:title/><svg:desc/><draw:enhanced-geometry draw:type="non-primitive" svg:viewBox="0 0 547 175" draw:enhanced-path="M 18 106 L 0 108 2 126 14 137 27 148 67 148 82 134 35 134 21 120 18 106 Z M 84 76 L 60 76 75 92 75 117 58 134 82 134 94 122 94 89 84 76 Z M 79 16 L 56 16 69 29 69 51 51 63 37 63 35 78 42 76 84 76 80 71 67 68 77 63 82 56 87 48 87 29 82 21 79 16 Z M 57 2 L 28 2 5 21 2 39 20 42 22 29 28 23 35 16 79 16 77 12 67 7 57 2 Z M 141 126 L 121 126 121 146 131 146 131 154 128 159 125 164 120 167 125 174 133 170 137 163 141 157 141 126 Z M 235 2 L 195 2 181 18 173 30 168 40 166 54 166 85 166 100 168 113 172 122 180 132 194 148 229 148 239 142 249 136 250 134 208 134 194 125 190 117 186 108 186 85 195 77 199 72 184 72 184 50 189 39 193 27 202 21 208 16 251 16 245 11 235 2 Z M 251 68 L 227 68 243 85 243 116 235 125 227 134 250 134 255 124 261 113 261 79 251 68 Z M 236 53 L 208 53 199 58 190 62 184 72 199 72 203 68 251 68 248 66 236 53 Z M 251 16 L 227 16 238 28 241 39 258 38 256 21 251 16 Z M 344 34 L 327 34 327 146 344 146 344 34 Z M 344 2 L 333 2 329 11 318 21 306 31 292 38 292 55 300 52 320 40 327 34 344 34 344 2 Z M 516 0 L 502 0 423 151 438 151 516 0 Z M 529 75 L 501 75 485 97 485 132 494 141 503 151 529 151 540 139 510 139 501 128 501 99 509 87 540 87 529 75 Z M 540 87 L 523 87 531 98 531 128 523 139 540 139 547 131 547 94 540 87 Z M 436 0 L 408 0 393 22 393 56 401 66 410 76 436 76 445 66 447 63 417 63 408 53 408 23 417 12 447 12 445 10 436 0 Z M 447 12 L 430 12 439 23 439 52 430 63 447 63 454 56 454 19 447 12 Z N" draw:text-areas="?f256 ?f258 ?f257 ?f259" draw:glue-points="?f159 ?f160 ?f161 ?f162 ?f163 ?f164 ?f165 ?f166 ?f167 ?f168 ?f169 ?f170 ?f171 ?f172 ?f173 ?f174 ?f175 ?f166 ?f161 ?f176 ?f177 ?f178 ?f179 ?f172 ?f180 ?f181 ?f182 ?f183 ?f179 ?f172 ?f184 ?f185 ?f186 ?f187 ?f188 ?f189 ?f190 ?f191 ?f192 ?f193 ?f194 ?f185 ?f195 ?f196 ?f197 ?f198 ?f199 ?f200 ?f201 ?f202 ?f203 ?f168 ?f204 ?f205 ?f206 ?f207 ?f208 ?f209 ?f203 ?f172 ?f210 ?f185 ?f211 ?f212 ?f213 ?f168 ?f214 ?f215 ?f216 ?f217 ?f218 ?f219 ?f220 ?f176 ?f216 ?f217 ?f221 ?f222 ?f223 ?f181 ?f224 ?f225 ?f226 ?f225 ?f227 ?f228 ?f229 ?f230 ?f231 ?f196 ?f226 ?f185 ?f232 ?f233 ?f234 ?f235 ?f236 ?f200 ?f234 ?f233 ?f237 ?f238 ?f239 ?f240 ?f241 ?f240 ?f241 ?f242 ?f243 ?f244 ?f245 ?f246 ?f247 ?f248 ?f249 ?f248 ?f245 ?f217 ?f250 ?f251 ?f250 ?f251 ?f252 ?f253 ?f254 ?f25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5"/><draw:equation draw:name="f8" draw:formula="0 + 2574 - 2572"/><draw:equation draw:name="f9" draw:formula="?f8 * ?f5 / 547"/><draw:equation draw:name="f10" draw:formula="2043 * ?f4 / 175"/><draw:equation draw:name="f11" draw:formula="0 + 2639 - 2572"/><draw:equation draw:name="f12" draw:formula="?f11 * ?f5 / 547"/><draw:equation draw:name="f13" draw:formula="2065 * ?f4 / 175"/><draw:equation draw:name="f14" draw:formula="0 + 2593 - 2572"/><draw:equation draw:name="f15" draw:formula="?f14 * ?f5 / 547"/><draw:equation draw:name="f16" draw:formula="2037 * ?f4 / 175"/><draw:equation draw:name="f17" draw:formula="0 + 2632 - 2572"/><draw:equation draw:name="f18" draw:formula="?f17 * ?f5 / 547"/><draw:equation draw:name="f19" draw:formula="1993 * ?f4 / 175"/><draw:equation draw:name="f20" draw:formula="0 + 2630 - 2572"/><draw:equation draw:name="f21" draw:formula="?f20 * ?f5 / 547"/><draw:equation draw:name="f22" draw:formula="2051 * ?f4 / 175"/><draw:equation draw:name="f23" draw:formula="0 + 2666 - 2572"/><draw:equation draw:name="f24" draw:formula="?f23 * ?f5 / 547"/><draw:equation draw:name="f25" draw:formula="2006 * ?f4 / 175"/><draw:equation draw:name="f26" draw:formula="0 + 2628 - 2572"/><draw:equation draw:name="f27" draw:formula="?f26 * ?f5 / 547"/><draw:equation draw:name="f28" draw:formula="1933 * ?f4 / 175"/><draw:equation draw:name="f29" draw:formula="0 + 2623 - 2572"/><draw:equation draw:name="f30" draw:formula="?f29 * ?f5 / 547"/><draw:equation draw:name="f31" draw:formula="1980 * ?f4 / 175"/><draw:equation draw:name="f32" draw:formula="0 + 2614 - 2572"/><draw:equation draw:name="f33" draw:formula="?f32 * ?f5 / 547"/><draw:equation draw:name="f34" draw:formula="1985 * ?f4 / 175"/><draw:equation draw:name="f35" draw:formula="0 + 2659 - 2572"/><draw:equation draw:name="f36" draw:formula="?f35 * ?f5 / 547"/><draw:equation draw:name="f37" draw:formula="1965 * ?f4 / 175"/><draw:equation draw:name="f38" draw:formula="0 + 2651 - 2572"/><draw:equation draw:name="f39" draw:formula="?f38 * ?f5 / 547"/><draw:equation draw:name="f40" draw:formula="0 + 2577 - 2572"/><draw:equation draw:name="f41" draw:formula="?f40 * ?f5 / 547"/><draw:equation draw:name="f42" draw:formula="1938 * ?f4 / 175"/><draw:equation draw:name="f43" draw:formula="0 + 2594 - 2572"/><draw:equation draw:name="f44" draw:formula="?f43 * ?f5 / 547"/><draw:equation draw:name="f45" draw:formula="1946 * ?f4 / 175"/><draw:equation draw:name="f46" draw:formula="0 + 2629 - 2572"/><draw:equation draw:name="f47" draw:formula="?f46 * ?f5 / 547"/><draw:equation draw:name="f48" draw:formula="1919 * ?f4 / 175"/><draw:equation draw:name="f49" draw:formula="0 + 2693 - 2572"/><draw:equation draw:name="f50" draw:formula="?f49 * ?f5 / 547"/><draw:equation draw:name="f51" draw:formula="2063 * ?f4 / 175"/><draw:equation draw:name="f52" draw:formula="0 + 2700 - 2572"/><draw:equation draw:name="f53" draw:formula="?f52 * ?f5 / 547"/><draw:equation draw:name="f54" draw:formula="2076 * ?f4 / 175"/><draw:equation draw:name="f55" draw:formula="0 + 2697 - 2572"/><draw:equation draw:name="f56" draw:formula="?f55 * ?f5 / 547"/><draw:equation draw:name="f57" draw:formula="2091 * ?f4 / 175"/><draw:equation draw:name="f58" draw:formula="0 + 2713 - 2572"/><draw:equation draw:name="f59" draw:formula="?f58 * ?f5 / 547"/><draw:equation draw:name="f60" draw:formula="2074 * ?f4 / 175"/><draw:equation draw:name="f61" draw:formula="0 + 2767 - 2572"/><draw:equation draw:name="f62" draw:formula="?f61 * ?f5 / 547"/><draw:equation draw:name="f63" draw:formula="0 + 2740 - 2572"/><draw:equation draw:name="f64" draw:formula="?f63 * ?f5 / 547"/><draw:equation draw:name="f65" draw:formula="1957 * ?f4 / 175"/><draw:equation draw:name="f66" draw:formula="0 + 2738 - 2572"/><draw:equation draw:name="f67" draw:formula="?f66 * ?f5 / 547"/><draw:equation draw:name="f68" draw:formula="2017 * ?f4 / 175"/><draw:equation draw:name="f69" draw:formula="0 + 2752 - 2572"/><draw:equation draw:name="f70" draw:formula="?f69 * ?f5 / 547"/><draw:equation draw:name="f71" draw:formula="2049 * ?f4 / 175"/><draw:equation draw:name="f72" draw:formula="0 + 2811 - 2572"/><draw:equation draw:name="f73" draw:formula="?f72 * ?f5 / 547"/><draw:equation draw:name="f74" draw:formula="2059 * ?f4 / 175"/><draw:equation draw:name="f75" draw:formula="0 + 2780 - 2572"/><draw:equation draw:name="f76" draw:formula="?f75 * ?f5 / 547"/><draw:equation draw:name="f77" draw:formula="0 + 2758 - 2572"/><draw:equation draw:name="f78" draw:formula="?f77 * ?f5 / 547"/><draw:equation draw:name="f79" draw:formula="2025 * ?f4 / 175"/><draw:equation draw:name="f80" draw:formula="0 + 2771 - 2572"/><draw:equation draw:name="f81" draw:formula="?f80 * ?f5 / 547"/><draw:equation draw:name="f82" draw:formula="1989 * ?f4 / 175"/><draw:equation draw:name="f83" draw:formula="0 + 2761 - 2572"/><draw:equation draw:name="f84" draw:formula="?f83 * ?f5 / 547"/><draw:equation draw:name="f85" draw:formula="1956 * ?f4 / 175"/><draw:equation draw:name="f86" draw:formula="0 + 2807 - 2572"/><draw:equation draw:name="f87" draw:formula="?f86 * ?f5 / 547"/><draw:equation draw:name="f88" draw:formula="0 + 2815 - 2572"/><draw:equation draw:name="f89" draw:formula="?f88 * ?f5 / 547"/><draw:equation draw:name="f90" draw:formula="2002 * ?f4 / 175"/><draw:equation draw:name="f91" draw:formula="0 + 2799 - 2572"/><draw:equation draw:name="f92" draw:formula="?f91 * ?f5 / 547"/><draw:equation draw:name="f93" draw:formula="0 + 2833 - 2572"/><draw:equation draw:name="f94" draw:formula="?f93 * ?f5 / 547"/><draw:equation draw:name="f95" draw:formula="2030 * ?f4 / 175"/><draw:equation draw:name="f96" draw:formula="0 + 2808 - 2572"/><draw:equation draw:name="f97" draw:formula="?f96 * ?f5 / 547"/><draw:equation draw:name="f98" draw:formula="1970 * ?f4 / 175"/><draw:equation draw:name="f99" draw:formula="0 + 2762 - 2572"/><draw:equation draw:name="f100" draw:formula="?f99 * ?f5 / 547"/><draw:equation draw:name="f101" draw:formula="1979 * ?f4 / 175"/><draw:equation draw:name="f102" draw:formula="0 + 2775 - 2572"/><draw:equation draw:name="f103" draw:formula="?f102 * ?f5 / 547"/><draw:equation draw:name="f104" draw:formula="0 + 2810 - 2572"/><draw:equation draw:name="f105" draw:formula="?f104 * ?f5 / 547"/><draw:equation draw:name="f106" draw:formula="1945 * ?f4 / 175"/><draw:equation draw:name="f107" draw:formula="0 + 2828 - 2572"/><draw:equation draw:name="f108" draw:formula="?f107 * ?f5 / 547"/><draw:equation draw:name="f109" draw:formula="0 + 2899 - 2572"/><draw:equation draw:name="f110" draw:formula="?f109 * ?f5 / 547"/><draw:equation draw:name="f111" draw:formula="1951 * ?f4 / 175"/><draw:equation draw:name="f112" draw:formula="0 + 2916 - 2572"/><draw:equation draw:name="f113" draw:formula="?f112 * ?f5 / 547"/><draw:equation draw:name="f114" draw:formula="0 + 2901 - 2572"/><draw:equation draw:name="f115" draw:formula="?f114 * ?f5 / 547"/><draw:equation draw:name="f116" draw:formula="1928 * ?f4 / 175"/><draw:equation draw:name="f117" draw:formula="0 + 2864 - 2572"/><draw:equation draw:name="f118" draw:formula="?f117 * ?f5 / 547"/><draw:equation draw:name="f119" draw:formula="1955 * ?f4 / 175"/><draw:equation draw:name="f120" draw:formula="0 + 2892 - 2572"/><draw:equation draw:name="f121" draw:formula="?f120 * ?f5 / 547"/><draw:equation draw:name="f122" draw:formula="0 + 2995 - 2572"/><draw:equation draw:name="f123" draw:formula="?f122 * ?f5 / 547"/><draw:equation draw:name="f124" draw:formula="2068 * ?f4 / 175"/><draw:equation draw:name="f125" draw:formula="0 + 3101 - 2572"/><draw:equation draw:name="f126" draw:formula="?f125 * ?f5 / 547"/><draw:equation draw:name="f127" draw:formula="1992 * ?f4 / 175"/><draw:equation draw:name="f128" draw:formula="0 + 3057 - 2572"/><draw:equation draw:name="f129" draw:formula="?f128 * ?f5 / 547"/><draw:equation draw:name="f130" draw:formula="0 + 3073 - 2572"/><draw:equation draw:name="f131" draw:formula="?f130 * ?f5 / 547"/><draw:equation draw:name="f132" draw:formula="2045 * ?f4 / 175"/><draw:equation draw:name="f133" draw:formula="0 + 3112 - 2572"/><draw:equation draw:name="f134" draw:formula="?f133 * ?f5 / 547"/><draw:equation draw:name="f135" draw:formula="2004 * ?f4 / 175"/><draw:equation draw:name="f136" draw:formula="0 + 3095 - 2572"/><draw:equation draw:name="f137" draw:formula="?f136 * ?f5 / 547"/><draw:equation draw:name="f138" draw:formula="2056 * ?f4 / 175"/><draw:equation draw:name="f139" draw:formula="0 + 3119 - 2572"/><draw:equation draw:name="f140" draw:formula="?f139 * ?f5 / 547"/><draw:equation draw:name="f141" draw:formula="2011 * ?f4 / 175"/><draw:equation draw:name="f142" draw:formula="0 + 2980 - 2572"/><draw:equation draw:name="f143" draw:formula="?f142 * ?f5 / 547"/><draw:equation draw:name="f144" draw:formula="1917 * ?f4 / 175"/><draw:equation draw:name="f145" draw:formula="0 + 2973 - 2572"/><draw:equation draw:name="f146" draw:formula="?f145 * ?f5 / 547"/><draw:equation draw:name="f147" draw:formula="1983 * ?f4 / 175"/><draw:equation draw:name="f148" draw:formula="0 + 3017 - 2572"/><draw:equation draw:name="f149" draw:formula="?f148 * ?f5 / 547"/><draw:equation draw:name="f150" draw:formula="0 + 3019 - 2572"/><draw:equation draw:name="f151" draw:formula="?f150 * ?f5 / 547"/><draw:equation draw:name="f152" draw:formula="1929 * ?f4 / 175"/><draw:equation draw:name="f153" draw:formula="0 + 3011 - 2572"/><draw:equation draw:name="f154" draw:formula="?f153 * ?f5 / 547"/><draw:equation draw:name="f155" draw:formula="1969 * ?f4 / 175"/><draw:equation draw:name="f156" draw:formula="0 + 3026 - 2572"/><draw:equation draw:name="f157" draw:formula="?f156 * ?f5 / 547"/><draw:equation draw:name="f158" draw:formula="1973 * ?f4 / 17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1 / ?f6"/><draw:equation draw:name="f181" draw:formula="?f42 / ?f7"/><draw:equation draw:name="f182" draw:formula="?f44 / ?f6"/><draw:equation draw:name="f183" draw:formula="?f45 / ?f7"/><draw:equation draw:name="f184" draw:formula="?f47 / ?f6"/><draw:equation draw:name="f185" draw:formula="?f48 / ?f7"/><draw:equation draw:name="f186" draw:formula="?f50 / ?f6"/><draw:equation draw:name="f187" draw:formula="?f51 / ?f7"/><draw:equation draw:name="f188" draw:formula="?f53 / ?f6"/><draw:equation draw:name="f189" draw:formula="?f54 / ?f7"/><draw:equation draw:name="f190" draw:formula="?f56 / ?f6"/><draw:equation draw:name="f191" draw:formula="?f57 / ?f7"/><draw:equation draw:name="f192" draw:formula="?f59 / ?f6"/><draw:equation draw:name="f193" draw:formula="?f60 / ?f7"/><draw:equation draw:name="f194" draw:formula="?f62 / ?f6"/><draw:equation draw:name="f195" draw:formula="?f64 / ?f6"/><draw:equation draw:name="f196" draw:formula="?f65 / ?f7"/><draw:equation draw:name="f197" draw:formula="?f67 / ?f6"/><draw:equation draw:name="f198" draw:formula="?f68 / ?f7"/><draw:equation draw:name="f199" draw:formula="?f70 / ?f6"/><draw:equation draw:name="f200" draw:formula="?f71 / ?f7"/><draw:equation draw:name="f201" draw:formula="?f73 / ?f6"/><draw:equation draw:name="f202" draw:formula="?f74 / ?f7"/><draw:equation draw:name="f203" draw:formula="?f76 / ?f6"/><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9 / ?f6"/><draw:equation draw:name="f212" draw:formula="?f90 / ?f7"/><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5 / ?f6"/><draw:equation draw:name="f222" draw:formula="?f106 / ?f7"/><draw:equation draw:name="f223" draw:formula="?f108 / ?f6"/><draw:equation draw:name="f224" draw:formula="?f110 / ?f6"/><draw:equation draw:name="f225" draw:formula="?f111 / ?f7"/><draw:equation draw:name="f226" draw:formula="?f113 / ?f6"/><draw:equation draw:name="f227" draw:formula="?f115 / ?f6"/><draw:equation draw:name="f228" draw:formula="?f116 / ?f7"/><draw:equation draw:name="f229" draw:formula="?f118 / ?f6"/><draw:equation draw:name="f230" draw:formula="?f119 / ?f7"/><draw:equation draw:name="f231" draw:formula="?f121 / ?f6"/><draw:equation draw:name="f232" draw:formula="?f123 / ?f6"/><draw:equation draw:name="f233" draw:formula="?f124 / ?f7"/><draw:equation draw:name="f234" draw:formula="?f126 / ?f6"/><draw:equation draw:name="f235" draw:formula="?f127 / ?f7"/><draw:equation draw:name="f236" draw:formula="?f129 / ?f6"/><draw:equation draw:name="f237" draw:formula="?f131 / ?f6"/><draw:equation draw:name="f238" draw:formula="?f132 / ?f7"/><draw:equation draw:name="f239" draw:formula="?f134 / ?f6"/><draw:equation draw:name="f240" draw:formula="?f135 / ?f7"/><draw:equation draw:name="f241" draw:formula="?f137 / ?f6"/><draw:equation draw:name="f242" draw:formula="?f138 / ?f7"/><draw:equation draw:name="f243" draw:formula="?f140 / ?f6"/><draw:equation draw:name="f244" draw:formula="?f141 / ?f7"/><draw:equation draw:name="f245" draw:formula="?f143 / ?f6"/><draw:equation draw:name="f246" draw:formula="?f144 / ?f7"/><draw:equation draw:name="f247" draw:formula="?f146 / ?f6"/><draw:equation draw:name="f248" draw:formula="?f147 / ?f7"/><draw:equation draw:name="f249" draw:formula="?f149 / ?f6"/><draw:equation draw:name="f250" draw:formula="?f151 / ?f6"/><draw:equation draw:name="f251" draw:formula="?f152 / ?f7"/><draw:equation draw:name="f252" draw:formula="?f154 / ?f6"/><draw:equation draw:name="f253" draw:formula="?f155 / ?f7"/><draw:equation draw:name="f254" draw:formula="?f157 / ?f6"/><draw:equation draw:name="f255" draw:formula="?f158 / ?f7"/><draw:equation draw:name="f256" draw:formula="0 / ?f6"/><draw:equation draw:name="f257" draw:formula="?f1 / ?f6"/><draw:equation draw:name="f258" draw:formula="0 / ?f7"/><draw:equation draw:name="f259" draw:formula="?f3 / ?f7"/></draw:enhanced-geometry></draw:custom-shape><draw:custom-shape svg:x="2.17847in" svg:y="0.76875in" svg:width="0.95208in" svg:height="0.89861in" draw:id="id51" draw:style-name="a51" draw:name="AutoShape 58"><svg:title/><svg:desc/><draw:enhanced-geometry draw:type="non-primitive" svg:viewBox="0 0 1371 1294" draw:enhanced-path="M 1370 240 L 1126 0 M 450 0 L 1126 0 M 450 0 L 0 1294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draw:equation draw:name="f7" draw:formula="?f4 / 1294"/><draw:equation draw:name="f8" draw:formula="0 + 4508 - 3138"/><draw:equation draw:name="f9" draw:formula="?f8 * ?f5 / 1371"/><draw:equation draw:name="f10" draw:formula="1348 * ?f4 / 1294"/><draw:equation draw:name="f11" draw:formula="0 + 4264 - 3138"/><draw:equation draw:name="f12" draw:formula="?f11 * ?f5 / 1371"/><draw:equation draw:name="f13" draw:formula="1108 * ?f4 / 1294"/><draw:equation draw:name="f14" draw:formula="0 + 3588 - 3138"/><draw:equation draw:name="f15" draw:formula="?f14 * ?f5 / 1371"/><draw:equation draw:name="f16" draw:formula="0 + 3138 - 3138"/><draw:equation draw:name="f17" draw:formula="?f16 * ?f5 / 1371"/><draw:equation draw:name="f18" draw:formula="2402 * ?f4 / 129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3403in" svg:y="1.58403in" svg:width="0.47222in" svg:height="0.22222in" draw:id="id52" draw:style-name="a52" draw:name="Freeform 57"><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178 - 2498"/><draw:equation draw:name="f9" draw:formula="?f8 * ?f5 / 680"/><draw:equation draw:name="f10" draw:formula="2282 * ?f4 / 320"/><draw:equation draw:name="f11" draw:formula="0 + 2498 - 2498"/><draw:equation draw:name="f12" draw:formula="?f11 * ?f5 / 680"/><draw:equation draw:name="f13" draw:formula="2562 * ?f4 / 320"/><draw:equation draw:name="f14" draw:formula="260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0625in" svg:y="1.55625in" svg:width="0.47222in" svg:height="0.22222in" draw:id="id53" draw:style-name="a53" draw:name="Rectangle 56"><svg:title/><svg:desc/><draw:enhanced-geometry draw:type="non-primitive" svg:viewBox="0 0 21600 21600" draw:enhanced-path="M 0 0 L 21600 0 21600 21600 0 21600 Z N"/></draw:custom-shape><draw:custom-shape svg:x="1.70625in" svg:y="1.55625in" svg:width="0.47222in" svg:height="0.22222in" draw:id="id54" draw:style-name="a54" draw:name="Rectangle 55"><svg:title/><svg:desc/><draw:enhanced-geometry draw:type="non-primitive" svg:viewBox="0 0 21600 21600" draw:enhanced-path="M 0 0 L 21600 0 21600 21600 0 21600 Z N"/></draw:custom-shape><draw:custom-shape svg:x="1.75417in" svg:y="1.60903in" svg:width="0.37986in" svg:height="0.12153in" draw:id="id55" draw:style-name="a55" draw:name="AutoShape 54"><svg:title/><svg:desc/><draw:enhanced-geometry draw:type="non-primitive" svg:viewBox="0 0 547 175" draw:enhanced-path="M 18 106 L 0 108 2 126 14 137 27 148 66 148 81 134 35 134 28 127 21 120 18 106 Z M 84 76 L 59 76 75 92 75 117 58 134 81 134 94 122 94 89 84 76 Z M 79 16 L 56 16 62 23 69 29 69 51 60 57 51 63 37 63 35 78 42 76 84 76 80 71 67 68 77 63 82 56 87 48 86 29 81 21 79 16 Z M 57 2 L 28 2 5 21 2 39 19 42 21 29 28 23 35 16 79 16 76 12 66 7 57 2 Z M 141 126 L 121 126 121 146 131 146 130 154 128 159 125 164 119 167 124 174 133 170 137 163 141 157 141 126 Z M 234 2 L 195 2 181 18 172 30 168 40 166 54 166 85 166 100 168 113 172 122 180 132 194 148 228 148 239 142 249 136 250 134 208 134 194 125 190 117 186 108 186 85 195 77 199 72 183 72 184 50 188 39 193 27 202 21 208 16 251 16 245 11 234 2 Z M 250 68 L 227 68 235 77 242 85 242 116 234 125 227 134 250 134 255 124 261 113 261 79 250 68 Z M 236 53 L 208 53 199 58 190 62 183 72 199 72 203 68 250 68 248 66 236 53 Z M 251 16 L 227 16 238 28 241 39 258 38 256 21 251 16 Z M 344 34 L 327 34 327 146 344 146 344 34 Z M 344 2 L 333 2 328 11 317 21 306 31 292 38 292 55 300 52 320 40 327 34 344 34 344 2 Z M 516 0 L 502 0 423 151 438 151 516 0 Z M 529 75 L 501 75 485 97 485 132 494 141 502 151 529 151 540 139 509 139 501 128 501 99 509 87 540 87 529 75 Z M 540 87 L 522 87 531 98 531 128 522 139 540 139 547 131 547 94 540 87 Z M 436 0 L 408 0 392 22 392 56 401 66 410 76 436 76 447 63 417 63 408 53 408 23 417 12 447 12 445 10 436 0 Z M 447 12 L 430 12 438 23 438 52 430 63 447 63 454 56 454 19 447 12 Z N" draw:text-areas="?f203 ?f205 ?f204 ?f206" draw:glue-points="?f126 ?f127 ?f128 ?f129 ?f130 ?f131 ?f132 ?f129 ?f130 ?f131 ?f133 ?f134 ?f135 ?f136 ?f137 ?f138 ?f139 ?f140 ?f141 ?f142 ?f143 ?f144 ?f145 ?f146 ?f147 ?f148 ?f149 ?f150 ?f151 ?f152 ?f147 ?f148 ?f153 ?f154 ?f155 ?f156 ?f157 ?f158 ?f159 ?f129 ?f160 ?f161 ?f162 ?f163 ?f164 ?f165 ?f166 ?f142 ?f167 ?f168 ?f159 ?f129 ?f159 ?f169 ?f170 ?f171 ?f159 ?f169 ?f172 ?f146 ?f173 ?f165 ?f174 ?f175 ?f176 ?f142 ?f177 ?f178 ?f174 ?f179 ?f180 ?f181 ?f182 ?f183 ?f184 ?f185 ?f186 ?f187 ?f188 ?f189 ?f190 ?f191 ?f192 ?f193 ?f194 ?f181 ?f195 ?f131 ?f194 ?f196 ?f197 ?f198 ?f199 ?f200 ?f201 ?f20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5"/><draw:equation draw:name="f8" draw:formula="0 + 2540 - 2526"/><draw:equation draw:name="f9" draw:formula="?f8 * ?f5 / 547"/><draw:equation draw:name="f10" draw:formula="2454 * ?f4 / 175"/><draw:equation draw:name="f11" draw:formula="0 + 2561 - 2526"/><draw:equation draw:name="f12" draw:formula="?f11 * ?f5 / 547"/><draw:equation draw:name="f13" draw:formula="2451 * ?f4 / 175"/><draw:equation draw:name="f14" draw:formula="0 + 2610 - 2526"/><draw:equation draw:name="f15" draw:formula="?f14 * ?f5 / 547"/><draw:equation draw:name="f16" draw:formula="2393 * ?f4 / 175"/><draw:equation draw:name="f17" draw:formula="0 + 2584 - 2526"/><draw:equation draw:name="f18" draw:formula="?f17 * ?f5 / 547"/><draw:equation draw:name="f19" draw:formula="0 + 2595 - 2526"/><draw:equation draw:name="f20" draw:formula="?f19 * ?f5 / 547"/><draw:equation draw:name="f21" draw:formula="2346 * ?f4 / 175"/><draw:equation draw:name="f22" draw:formula="0 + 2563 - 2526"/><draw:equation draw:name="f23" draw:formula="?f22 * ?f5 / 547"/><draw:equation draw:name="f24" draw:formula="2380 * ?f4 / 175"/><draw:equation draw:name="f25" draw:formula="0 + 2606 - 2526"/><draw:equation draw:name="f26" draw:formula="?f25 * ?f5 / 547"/><draw:equation draw:name="f27" draw:formula="2388 * ?f4 / 175"/><draw:equation draw:name="f28" draw:formula="0 + 2613 - 2526"/><draw:equation draw:name="f29" draw:formula="?f28 * ?f5 / 547"/><draw:equation draw:name="f30" draw:formula="2365 * ?f4 / 175"/><draw:equation draw:name="f31" draw:formula="0 + 2583 - 2526"/><draw:equation draw:name="f32" draw:formula="?f31 * ?f5 / 547"/><draw:equation draw:name="f33" draw:formula="2319 * ?f4 / 175"/><draw:equation draw:name="f34" draw:formula="0 + 2545 - 2526"/><draw:equation draw:name="f35" draw:formula="?f34 * ?f5 / 547"/><draw:equation draw:name="f36" draw:formula="2359 * ?f4 / 175"/><draw:equation draw:name="f37" draw:formula="0 + 2605 - 2526"/><draw:equation draw:name="f38" draw:formula="?f37 * ?f5 / 547"/><draw:equation draw:name="f39" draw:formula="2333 * ?f4 / 175"/><draw:equation draw:name="f40" draw:formula="0 + 2667 - 2526"/><draw:equation draw:name="f41" draw:formula="?f40 * ?f5 / 547"/><draw:equation draw:name="f42" draw:formula="2443 * ?f4 / 175"/><draw:equation draw:name="f43" draw:formula="0 + 2656 - 2526"/><draw:equation draw:name="f44" draw:formula="?f43 * ?f5 / 547"/><draw:equation draw:name="f45" draw:formula="2471 * ?f4 / 175"/><draw:equation draw:name="f46" draw:formula="0 + 2650 - 2526"/><draw:equation draw:name="f47" draw:formula="?f46 * ?f5 / 547"/><draw:equation draw:name="f48" draw:formula="2491 * ?f4 / 175"/><draw:equation draw:name="f49" draw:formula="0 + 2698 - 2526"/><draw:equation draw:name="f50" draw:formula="?f49 * ?f5 / 547"/><draw:equation draw:name="f51" draw:formula="2347 * ?f4 / 175"/><draw:equation draw:name="f52" draw:formula="0 + 2692 - 2526"/><draw:equation draw:name="f53" draw:formula="?f52 * ?f5 / 547"/><draw:equation draw:name="f54" draw:formula="2417 * ?f4 / 175"/><draw:equation draw:name="f55" draw:formula="0 + 2720 - 2526"/><draw:equation draw:name="f56" draw:formula="?f55 * ?f5 / 547"/><draw:equation draw:name="f57" draw:formula="2465 * ?f4 / 175"/><draw:equation draw:name="f58" draw:formula="0 + 2776 - 2526"/><draw:equation draw:name="f59" draw:formula="?f58 * ?f5 / 547"/><draw:equation draw:name="f60" draw:formula="0 + 2712 - 2526"/><draw:equation draw:name="f61" draw:formula="?f60 * ?f5 / 547"/><draw:equation draw:name="f62" draw:formula="2425 * ?f4 / 175"/><draw:equation draw:name="f63" draw:formula="0 + 2709 - 2526"/><draw:equation draw:name="f64" draw:formula="?f63 * ?f5 / 547"/><draw:equation draw:name="f65" draw:formula="2389 * ?f4 / 175"/><draw:equation draw:name="f66" draw:formula="0 + 2728 - 2526"/><draw:equation draw:name="f67" draw:formula="?f66 * ?f5 / 547"/><draw:equation draw:name="f68" draw:formula="2338 * ?f4 / 175"/><draw:equation draw:name="f69" draw:formula="0 + 2760 - 2526"/><draw:equation draw:name="f70" draw:formula="?f69 * ?f5 / 547"/><draw:equation draw:name="f71" draw:formula="0 + 2768 - 2526"/><draw:equation draw:name="f72" draw:formula="?f71 * ?f5 / 547"/><draw:equation draw:name="f73" draw:formula="2402 * ?f4 / 175"/><draw:equation draw:name="f74" draw:formula="2385 * ?f4 / 175"/><draw:equation draw:name="f75" draw:formula="0 + 2716 - 2526"/><draw:equation draw:name="f76" draw:formula="?f75 * ?f5 / 547"/><draw:equation draw:name="f77" draw:formula="2379 * ?f4 / 175"/><draw:equation draw:name="f78" draw:formula="0 + 2753 - 2526"/><draw:equation draw:name="f79" draw:formula="?f78 * ?f5 / 547"/><draw:equation draw:name="f80" draw:formula="0 + 2782 - 2526"/><draw:equation draw:name="f81" draw:formula="?f80 * ?f5 / 547"/><draw:equation draw:name="f82" draw:formula="0 + 2853 - 2526"/><draw:equation draw:name="f83" draw:formula="?f82 * ?f5 / 547"/><draw:equation draw:name="f84" draw:formula="2463 * ?f4 / 175"/><draw:equation draw:name="f85" draw:formula="0 + 2859 - 2526"/><draw:equation draw:name="f86" draw:formula="?f85 * ?f5 / 547"/><draw:equation draw:name="f87" draw:formula="0 + 2818 - 2526"/><draw:equation draw:name="f88" draw:formula="?f87 * ?f5 / 547"/><draw:equation draw:name="f89" draw:formula="2355 * ?f4 / 175"/><draw:equation draw:name="f90" draw:formula="2351 * ?f4 / 175"/><draw:equation draw:name="f91" draw:formula="0 + 3028 - 2526"/><draw:equation draw:name="f92" draw:formula="?f91 * ?f5 / 547"/><draw:equation draw:name="f93" draw:formula="2317 * ?f4 / 175"/><draw:equation draw:name="f94" draw:formula="0 + 3055 - 2526"/><draw:equation draw:name="f95" draw:formula="?f94 * ?f5 / 547"/><draw:equation draw:name="f96" draw:formula="2392 * ?f4 / 175"/><draw:equation draw:name="f97" draw:formula="0 + 3020 - 2526"/><draw:equation draw:name="f98" draw:formula="?f97 * ?f5 / 547"/><draw:equation draw:name="f99" draw:formula="2458 * ?f4 / 175"/><draw:equation draw:name="f100" draw:formula="0 + 3035 - 2526"/><draw:equation draw:name="f101" draw:formula="?f100 * ?f5 / 547"/><draw:equation draw:name="f102" draw:formula="2456 * ?f4 / 175"/><draw:equation draw:name="f103" draw:formula="0 + 3066 - 2526"/><draw:equation draw:name="f104" draw:formula="?f103 * ?f5 / 547"/><draw:equation draw:name="f105" draw:formula="2404 * ?f4 / 175"/><draw:equation draw:name="f106" draw:formula="0 + 3057 - 2526"/><draw:equation draw:name="f107" draw:formula="?f106 * ?f5 / 547"/><draw:equation draw:name="f108" draw:formula="2415 * ?f4 / 175"/><draw:equation draw:name="f109" draw:formula="0 + 3073 - 2526"/><draw:equation draw:name="f110" draw:formula="?f109 * ?f5 / 547"/><draw:equation draw:name="f111" draw:formula="2448 * ?f4 / 175"/><draw:equation draw:name="f112" draw:formula="0 + 2934 - 2526"/><draw:equation draw:name="f113" draw:formula="?f112 * ?f5 / 547"/><draw:equation draw:name="f114" draw:formula="0 + 2936 - 2526"/><draw:equation draw:name="f115" draw:formula="?f114 * ?f5 / 547"/><draw:equation draw:name="f116" draw:formula="2370 * ?f4 / 175"/><draw:equation draw:name="f117" draw:formula="0 + 2971 - 2526"/><draw:equation draw:name="f118" draw:formula="?f117 * ?f5 / 547"/><draw:equation draw:name="f119" draw:formula="2327 * ?f4 / 175"/><draw:equation draw:name="f120" draw:formula="0 + 2964 - 2526"/><draw:equation draw:name="f121" draw:formula="?f120 * ?f5 / 547"/><draw:equation draw:name="f122" draw:formula="2340 * ?f4 / 175"/><draw:equation draw:name="f123" draw:formula="0 + 2980 - 2526"/><draw:equation draw:name="f124" draw:formula="?f123 * ?f5 / 547"/><draw:equation draw:name="f125" draw:formula="2373 * ?f4 / 175"/><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20 / ?f6"/><draw:equation draw:name="f134" draw:formula="?f21 / ?f7"/><draw:equation draw:name="f135" draw:formula="?f23 / ?f6"/><draw:equation draw:name="f136" draw:formula="?f24 / ?f7"/><draw:equation draw:name="f137" draw:formula="?f26 / ?f6"/><draw:equation draw:name="f138" draw:formula="?f27 / ?f7"/><draw:equation draw:name="f139" draw:formula="?f29 / ?f6"/><draw:equation draw:name="f140" draw:formula="?f30 / ?f7"/><draw:equation draw:name="f141" draw:formula="?f32 / ?f6"/><draw:equation draw:name="f142" draw:formula="?f33 / ?f7"/><draw:equation draw:name="f143" draw:formula="?f35 / ?f6"/><draw:equation draw:name="f144" draw:formula="?f36 / ?f7"/><draw:equation draw:name="f145" draw:formula="?f38 / ?f6"/><draw:equation draw:name="f146" draw:formula="?f39 / ?f7"/><draw:equation draw:name="f147" draw:formula="?f41 / ?f6"/><draw:equation draw:name="f148" draw:formula="?f42 / ?f7"/><draw:equation draw:name="f149" draw:formula="?f44 / ?f6"/><draw:equation draw:name="f150" draw:formula="?f45 / ?f7"/><draw:equation draw:name="f151" draw:formula="?f47 / ?f6"/><draw:equation draw:name="f152" draw:formula="?f48 / ?f7"/><draw:equation draw:name="f153" draw:formula="?f50 / ?f6"/><draw:equation draw:name="f154" draw:formula="?f51 / ?f7"/><draw:equation draw:name="f155" draw:formula="?f53 / ?f6"/><draw:equation draw:name="f156" draw:formula="?f54 / ?f7"/><draw:equation draw:name="f157" draw:formula="?f56 / ?f6"/><draw:equation draw:name="f158" draw:formula="?f57 / ?f7"/><draw:equation draw:name="f159" draw:formula="?f59 / ?f6"/><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2 / ?f6"/><draw:equation draw:name="f168" draw:formula="?f73 / ?f7"/><draw:equation draw:name="f169" draw:formula="?f74 / ?f7"/><draw:equation draw:name="f170" draw:formula="?f76 / ?f6"/><draw:equation draw:name="f171" draw:formula="?f77 / ?f7"/><draw:equation draw:name="f172" draw:formula="?f79 / ?f6"/><draw:equation draw:name="f173" draw:formula="?f81 / ?f6"/><draw:equation draw:name="f174" draw:formula="?f83 / ?f6"/><draw:equation draw:name="f175" draw:formula="?f84 / ?f7"/><draw:equation draw:name="f176" draw:formula="?f86 / ?f6"/><draw:equation draw:name="f177" draw:formula="?f88 / ?f6"/><draw:equation draw:name="f178" draw:formula="?f89 / ?f7"/><draw:equation draw:name="f179" draw:formula="?f90 / ?f7"/><draw:equation draw:name="f180" draw:formula="?f92 / ?f6"/><draw:equation draw:name="f181" draw:formula="?f93 / ?f7"/><draw:equation draw:name="f182" draw:formula="?f95 / ?f6"/><draw:equation draw:name="f183" draw:formula="?f96 / ?f7"/><draw:equation draw:name="f184" draw:formula="?f98 / ?f6"/><draw:equation draw:name="f185" draw:formula="?f99 / ?f7"/><draw:equation draw:name="f186" draw:formula="?f101 / ?f6"/><draw:equation draw:name="f187" draw:formula="?f102 / ?f7"/><draw:equation draw:name="f188" draw:formula="?f104 / ?f6"/><draw:equation draw:name="f189" draw:formula="?f105 / ?f7"/><draw:equation draw:name="f190" draw:formula="?f107 / ?f6"/><draw:equation draw:name="f191" draw:formula="?f108 / ?f7"/><draw:equation draw:name="f192" draw:formula="?f110 / ?f6"/><draw:equation draw:name="f193" draw:formula="?f111 / ?f7"/><draw:equation draw:name="f194" draw:formula="?f113 / ?f6"/><draw:equation draw:name="f195" draw:formula="?f115 / ?f6"/><draw:equation draw:name="f196" draw:formula="?f116 / ?f7"/><draw:equation draw:name="f197" draw:formula="?f118 / ?f6"/><draw:equation draw:name="f198" draw:formula="?f119 / ?f7"/><draw:equation draw:name="f199" draw:formula="?f121 / ?f6"/><draw:equation draw:name="f200" draw:formula="?f122 / ?f7"/><draw:equation draw:name="f201" draw:formula="?f124 / ?f6"/><draw:equation draw:name="f202" draw:formula="?f125 / ?f7"/><draw:equation draw:name="f203" draw:formula="0 / ?f6"/><draw:equation draw:name="f204" draw:formula="?f1 / ?f6"/><draw:equation draw:name="f205" draw:formula="0 / ?f7"/><draw:equation draw:name="f206" draw:formula="?f3 / ?f7"/></draw:enhanced-geometry></draw:custom-shape><draw:custom-shape svg:x="2.14653in" svg:y="1.17014in" svg:width="0.73681in" svg:height="0.775in" draw:id="id56" draw:style-name="a56" draw:name="AutoShape 53"><svg:title/><svg:desc/><draw:enhanced-geometry draw:type="non-primitive" svg:viewBox="0 0 1061 1116" draw:enhanced-path="M 1061 156 L 756 0 M 497 0 L 756 0 M 497 0 L 0 1116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draw:equation draw:name="f7" draw:formula="?f4 / 1116"/><draw:equation draw:name="f8" draw:formula="0 + 4152 - 3091"/><draw:equation draw:name="f9" draw:formula="?f8 * ?f5 / 1061"/><draw:equation draw:name="f10" draw:formula="1842 * ?f4 / 1116"/><draw:equation draw:name="f11" draw:formula="0 + 3847 - 3091"/><draw:equation draw:name="f12" draw:formula="?f11 * ?f5 / 1061"/><draw:equation draw:name="f13" draw:formula="1686 * ?f4 / 1116"/><draw:equation draw:name="f14" draw:formula="0 + 3588 - 3091"/><draw:equation draw:name="f15" draw:formula="?f14 * ?f5 / 1061"/><draw:equation draw:name="f16" draw:formula="0 + 3091 - 3091"/><draw:equation draw:name="f17" draw:formula="?f16 * ?f5 / 1061"/><draw:equation draw:name="f18" draw:formula="2802 * ?f4 / 111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0208in" svg:y="1.86181in" svg:width="0.47222in" svg:height="0.22222in" draw:id="id57" draw:style-name="a57" draw:name="Freeform 52"><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131 - 2451"/><draw:equation draw:name="f9" draw:formula="?f8 * ?f5 / 680"/><draw:equation draw:name="f10" draw:formula="2682 * ?f4 / 320"/><draw:equation draw:name="f11" draw:formula="0 + 2451 - 2451"/><draw:equation draw:name="f12" draw:formula="?f11 * ?f5 / 680"/><draw:equation draw:name="f13" draw:formula="2962 * ?f4 / 320"/><draw:equation draw:name="f14" draw:formula="300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7431in" svg:y="1.83403in" svg:width="0.47222in" svg:height="0.22222in" draw:id="id58" draw:style-name="a58" draw:name="Rectangle 51"><svg:title/><svg:desc/><draw:enhanced-geometry draw:type="non-primitive" svg:viewBox="0 0 21600 21600" draw:enhanced-path="M 0 0 L 21600 0 21600 21600 0 21600 Z N"/></draw:custom-shape><draw:custom-shape svg:x="1.67431in" svg:y="1.83403in" svg:width="0.47222in" svg:height="0.22222in" draw:id="id59" draw:style-name="a59" draw:name="Rectangle 50"><svg:title/><svg:desc/><draw:enhanced-geometry draw:type="non-primitive" svg:viewBox="0 0 21600 21600" draw:enhanced-path="M 0 0 L 21600 0 21600 21600 0 21600 Z N"/></draw:custom-shape><draw:custom-shape svg:x="1.72083in" svg:y="1.88681in" svg:width="0.38056in" svg:height="0.12153in" draw:id="id60" draw:style-name="a60" draw:name="AutoShape 49"><svg:title/><svg:desc/><draw:enhanced-geometry draw:type="non-primitive" svg:viewBox="0 0 548 175" draw:enhanced-path="M 68 2 L 29 2 15 18 6 30 2 40 0 54 0 85 0 100 2 113 6 122 14 132 28 148 62 148 83 136 84 134 42 134 35 129 28 125 24 117 20 108 20 85 28 77 33 72 17 72 18 50 22 39 27 27 35 21 42 16 84 16 79 11 68 2 Z M 84 68 L 60 68 76 85 76 116 68 125 60 134 84 134 89 124 95 113 95 79 84 68 Z M 70 53 L 42 53 33 58 24 62 17 72 33 72 37 68 84 68 70 53 Z M 84 16 L 60 16 72 28 75 39 92 38 90 21 84 16 Z M 141 126 L 121 126 121 146 131 146 131 154 128 159 126 164 120 167 125 174 134 170 137 163 141 157 141 126 Z M 226 2 L 199 2 178 19 173 35 170 44 168 51 168 60 168 90 168 99 169 113 174 122 182 133 194 148 230 148 247 134 202 134 194 122 189 115 186 107 186 96 186 54 187 43 189 35 194 27 202 17 246 17 243 11 226 2 Z M 246 17 L 226 17 235 28 239 35 242 43 242 44 243 54 243 96 242 107 239 115 234 122 226 134 247 134 250 131 256 116 258 106 260 99 261 90 261 54 258 41 254 29 246 17 Z M 362 17 L 338 17 345 24 353 31 353 51 345 62 339 69 335 74 327 81 313 93 298 105 282 124 278 133 276 139 276 146 371 146 371 129 301 129 304 124 313 114 328 101 348 85 356 76 364 67 367 59 371 50 371 25 362 17 Z M 347 2 L 306 2 282 23 280 43 298 45 298 32 306 24 313 17 362 17 347 2 Z M 517 0 L 502 0 424 151 438 151 517 0 Z M 529 75 L 501 75 486 97 486 132 494 141 503 151 529 151 538 141 541 139 510 139 501 128 501 99 506 93 510 87 541 87 538 85 529 75 Z M 541 87 L 523 87 532 98 532 128 523 139 541 139 547 131 547 94 541 87 Z M 437 0 L 409 0 393 22 393 56 411 76 437 76 446 66 448 63 417 63 408 53 408 23 417 12 448 12 446 10 437 0 Z M 448 12 L 430 12 435 18 439 23 439 52 435 58 430 63 448 63 454 56 454 19 448 12 Z N" draw:text-areas="?f232 ?f234 ?f233 ?f235" draw:glue-points="?f144 ?f145 ?f146 ?f147 ?f148 ?f149 ?f150 ?f151 ?f152 ?f153 ?f154 ?f155 ?f156 ?f157 ?f158 ?f159 ?f160 ?f161 ?f162 ?f163 ?f164 ?f165 ?f154 ?f155 ?f164 ?f165 ?f166 ?f167 ?f168 ?f169 ?f170 ?f171 ?f172 ?f173 ?f168 ?f169 ?f174 ?f175 ?f176 ?f177 ?f178 ?f179 ?f180 ?f151 ?f181 ?f182 ?f183 ?f184 ?f185 ?f159 ?f186 ?f175 ?f187 ?f182 ?f185 ?f151 ?f188 ?f189 ?f188 ?f190 ?f191 ?f192 ?f193 ?f194 ?f195 ?f196 ?f197 ?f198 ?f199 ?f200 ?f201 ?f202 ?f203 ?f204 ?f205 ?f159 ?f206 ?f207 ?f208 ?f159 ?f209 ?f210 ?f211 ?f212 ?f213 ?f210 ?f214 ?f215 ?f216 ?f217 ?f218 ?f217 ?f216 ?f198 ?f219 ?f220 ?f221 ?f222 ?f223 ?f224 ?f225 ?f226 ?f227 ?f226 ?f228 ?f229 ?f230 ?f23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175"/><draw:equation draw:name="f8" draw:formula="0 + 2485 - 2479"/><draw:equation draw:name="f9" draw:formula="?f8 * ?f5 / 548"/><draw:equation draw:name="f10" draw:formula="2747 * ?f4 / 175"/><draw:equation draw:name="f11" draw:formula="0 + 2479 - 2479"/><draw:equation draw:name="f12" draw:formula="?f11 * ?f5 / 548"/><draw:equation draw:name="f13" draw:formula="2817 * ?f4 / 175"/><draw:equation draw:name="f14" draw:formula="0 + 2507 - 2479"/><draw:equation draw:name="f15" draw:formula="?f14 * ?f5 / 548"/><draw:equation draw:name="f16" draw:formula="2865 * ?f4 / 175"/><draw:equation draw:name="f17" draw:formula="0 + 2521 - 2479"/><draw:equation draw:name="f18" draw:formula="?f17 * ?f5 / 548"/><draw:equation draw:name="f19" draw:formula="2851 * ?f4 / 175"/><draw:equation draw:name="f20" draw:formula="0 + 2499 - 2479"/><draw:equation draw:name="f21" draw:formula="?f20 * ?f5 / 548"/><draw:equation draw:name="f22" draw:formula="2825 * ?f4 / 175"/><draw:equation draw:name="f23" draw:formula="0 + 2496 - 2479"/><draw:equation draw:name="f24" draw:formula="?f23 * ?f5 / 548"/><draw:equation draw:name="f25" draw:formula="2789 * ?f4 / 175"/><draw:equation draw:name="f26" draw:formula="0 + 2514 - 2479"/><draw:equation draw:name="f27" draw:formula="?f26 * ?f5 / 548"/><draw:equation draw:name="f28" draw:formula="2738 * ?f4 / 175"/><draw:equation draw:name="f29" draw:formula="0 + 2547 - 2479"/><draw:equation draw:name="f30" draw:formula="?f29 * ?f5 / 548"/><draw:equation draw:name="f31" draw:formula="2719 * ?f4 / 175"/><draw:equation draw:name="f32" draw:formula="0 + 2555 - 2479"/><draw:equation draw:name="f33" draw:formula="?f32 * ?f5 / 548"/><draw:equation draw:name="f34" draw:formula="2833 * ?f4 / 175"/><draw:equation draw:name="f35" draw:formula="0 + 2568 - 2479"/><draw:equation draw:name="f36" draw:formula="?f35 * ?f5 / 548"/><draw:equation draw:name="f37" draw:formula="2841 * ?f4 / 175"/><draw:equation draw:name="f38" draw:formula="0 + 2549 - 2479"/><draw:equation draw:name="f39" draw:formula="?f38 * ?f5 / 548"/><draw:equation draw:name="f40" draw:formula="2770 * ?f4 / 175"/><draw:equation draw:name="f41" draw:formula="0 + 2554 - 2479"/><draw:equation draw:name="f42" draw:formula="?f41 * ?f5 / 548"/><draw:equation draw:name="f43" draw:formula="2756 * ?f4 / 175"/><draw:equation draw:name="f44" draw:formula="0 + 2620 - 2479"/><draw:equation draw:name="f45" draw:formula="?f44 * ?f5 / 548"/><draw:equation draw:name="f46" draw:formula="2843 * ?f4 / 175"/><draw:equation draw:name="f47" draw:formula="0 + 2610 - 2479"/><draw:equation draw:name="f48" draw:formula="?f47 * ?f5 / 548"/><draw:equation draw:name="f49" draw:formula="2871 * ?f4 / 175"/><draw:equation draw:name="f50" draw:formula="0 + 2604 - 2479"/><draw:equation draw:name="f51" draw:formula="?f50 * ?f5 / 548"/><draw:equation draw:name="f52" draw:formula="2891 * ?f4 / 175"/><draw:equation draw:name="f53" draw:formula="0 + 2652 - 2479"/><draw:equation draw:name="f54" draw:formula="?f53 * ?f5 / 548"/><draw:equation draw:name="f55" draw:formula="2752 * ?f4 / 175"/><draw:equation draw:name="f56" draw:formula="0 + 2647 - 2479"/><draw:equation draw:name="f57" draw:formula="?f56 * ?f5 / 548"/><draw:equation draw:name="f58" draw:formula="2807 * ?f4 / 175"/><draw:equation draw:name="f59" draw:formula="0 + 2661 - 2479"/><draw:equation draw:name="f60" draw:formula="?f59 * ?f5 / 548"/><draw:equation draw:name="f61" draw:formula="2850 * ?f4 / 175"/><draw:equation draw:name="f62" draw:formula="0 + 2681 - 2479"/><draw:equation draw:name="f63" draw:formula="?f62 * ?f5 / 548"/><draw:equation draw:name="f64" draw:formula="0 + 2665 - 2479"/><draw:equation draw:name="f65" draw:formula="?f64 * ?f5 / 548"/><draw:equation draw:name="f66" draw:formula="2813 * ?f4 / 175"/><draw:equation draw:name="f67" draw:formula="0 + 2673 - 2479"/><draw:equation draw:name="f68" draw:formula="?f67 * ?f5 / 548"/><draw:equation draw:name="f69" draw:formula="2744 * ?f4 / 175"/><draw:equation draw:name="f70" draw:formula="0 + 2705 - 2479"/><draw:equation draw:name="f71" draw:formula="?f70 * ?f5 / 548"/><draw:equation draw:name="f72" draw:formula="0 + 2718 - 2479"/><draw:equation draw:name="f73" draw:formula="?f72 * ?f5 / 548"/><draw:equation draw:name="f74" draw:formula="0 + 2722 - 2479"/><draw:equation draw:name="f75" draw:formula="?f74 * ?f5 / 548"/><draw:equation draw:name="f76" draw:formula="0 + 2737 - 2479"/><draw:equation draw:name="f77" draw:formula="?f76 * ?f5 / 548"/><draw:equation draw:name="f78" draw:formula="2823 * ?f4 / 175"/><draw:equation draw:name="f79" draw:formula="2758 * ?f4 / 175"/><draw:equation draw:name="f80" draw:formula="0 + 2817 - 2479"/><draw:equation draw:name="f81" draw:formula="?f80 * ?f5 / 548"/><draw:equation draw:name="f82" draw:formula="2734 * ?f4 / 175"/><draw:equation draw:name="f83" draw:formula="0 + 2824 - 2479"/><draw:equation draw:name="f84" draw:formula="?f83 * ?f5 / 548"/><draw:equation draw:name="f85" draw:formula="2779 * ?f4 / 175"/><draw:equation draw:name="f86" draw:formula="0 + 2792 - 2479"/><draw:equation draw:name="f87" draw:formula="?f86 * ?f5 / 548"/><draw:equation draw:name="f88" draw:formula="2810 * ?f4 / 175"/><draw:equation draw:name="f89" draw:formula="0 + 2755 - 2479"/><draw:equation draw:name="f90" draw:formula="?f89 * ?f5 / 548"/><draw:equation draw:name="f91" draw:formula="2856 * ?f4 / 175"/><draw:equation draw:name="f92" draw:formula="0 + 2780 - 2479"/><draw:equation draw:name="f93" draw:formula="?f92 * ?f5 / 548"/><draw:equation draw:name="f94" draw:formula="2846 * ?f4 / 175"/><draw:equation draw:name="f95" draw:formula="0 + 2827 - 2479"/><draw:equation draw:name="f96" draw:formula="?f95 * ?f5 / 548"/><draw:equation draw:name="f97" draw:formula="2802 * ?f4 / 175"/><draw:equation draw:name="f98" draw:formula="0 + 2850 - 2479"/><draw:equation draw:name="f99" draw:formula="?f98 * ?f5 / 548"/><draw:equation draw:name="f100" draw:formula="2767 * ?f4 / 175"/><draw:equation draw:name="f101" draw:formula="0 + 2785 - 2479"/><draw:equation draw:name="f102" draw:formula="?f101 * ?f5 / 548"/><draw:equation draw:name="f103" draw:formula="0 + 2777 - 2479"/><draw:equation draw:name="f104" draw:formula="?f103 * ?f5 / 548"/><draw:equation draw:name="f105" draw:formula="2749 * ?f4 / 175"/><draw:equation draw:name="f106" draw:formula="0 + 2826 - 2479"/><draw:equation draw:name="f107" draw:formula="?f106 * ?f5 / 548"/><draw:equation draw:name="f108" draw:formula="0 + 2917 - 2479"/><draw:equation draw:name="f109" draw:formula="?f108 * ?f5 / 548"/><draw:equation draw:name="f110" draw:formula="2868 * ?f4 / 175"/><draw:equation draw:name="f111" draw:formula="0 + 2965 - 2479"/><draw:equation draw:name="f112" draw:formula="?f111 * ?f5 / 548"/><draw:equation draw:name="f113" draw:formula="2814 * ?f4 / 175"/><draw:equation draw:name="f114" draw:formula="0 + 3008 - 2479"/><draw:equation draw:name="f115" draw:formula="?f114 * ?f5 / 548"/><draw:equation draw:name="f116" draw:formula="0 + 2980 - 2479"/><draw:equation draw:name="f117" draw:formula="?f116 * ?f5 / 548"/><draw:equation draw:name="f118" draw:formula="2845 * ?f4 / 175"/><draw:equation draw:name="f119" draw:formula="0 + 3020 - 2479"/><draw:equation draw:name="f120" draw:formula="?f119 * ?f5 / 548"/><draw:equation draw:name="f121" draw:formula="2804 * ?f4 / 175"/><draw:equation draw:name="f122" draw:formula="0 + 3002 - 2479"/><draw:equation draw:name="f123" draw:formula="?f122 * ?f5 / 548"/><draw:equation draw:name="f124" draw:formula="0 + 2916 - 2479"/><draw:equation draw:name="f125" draw:formula="?f124 * ?f5 / 548"/><draw:equation draw:name="f126" draw:formula="2717 * ?f4 / 175"/><draw:equation draw:name="f127" draw:formula="0 + 2890 - 2479"/><draw:equation draw:name="f128" draw:formula="?f127 * ?f5 / 548"/><draw:equation draw:name="f129" draw:formula="2793 * ?f4 / 175"/><draw:equation draw:name="f130" draw:formula="0 + 2896 - 2479"/><draw:equation draw:name="f131" draw:formula="?f130 * ?f5 / 548"/><draw:equation draw:name="f132" draw:formula="2780 * ?f4 / 175"/><draw:equation draw:name="f133" draw:formula="0 + 2927 - 2479"/><draw:equation draw:name="f134" draw:formula="?f133 * ?f5 / 548"/><draw:equation draw:name="f135" draw:formula="2729 * ?f4 / 175"/><draw:equation draw:name="f136" draw:formula="0 + 2909 - 2479"/><draw:equation draw:name="f137" draw:formula="?f136 * ?f5 / 548"/><draw:equation draw:name="f138" draw:formula="0 + 2914 - 2479"/><draw:equation draw:name="f139" draw:formula="?f138 * ?f5 / 548"/><draw:equation draw:name="f140" draw:formula="2775 * ?f4 / 175"/><draw:equation draw:name="f141" draw:formula="0 + 2933 - 2479"/><draw:equation draw:name="f142" draw:formula="?f141 * ?f5 / 548"/><draw:equation draw:name="f143" draw:formula="2736 * ?f4 / 175"/><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5 / ?f6"/><draw:equation draw:name="f182" draw:formula="?f66 / ?f7"/><draw:equation draw:name="f183" draw:formula="?f68 / ?f6"/><draw:equation draw:name="f184" draw:formula="?f69 / ?f7"/><draw:equation draw:name="f185" draw:formula="?f71 / ?f6"/><draw:equation draw:name="f186" draw:formula="?f73 / ?f6"/><draw:equation draw:name="f187" draw:formula="?f75 / ?f6"/><draw:equation draw:name="f188" draw:formula="?f77 / ?f6"/><draw:equation draw:name="f189" draw:formula="?f78 / ?f7"/><draw:equation draw:name="f190" draw:formula="?f79 / ?f7"/><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4 / ?f6"/><draw:equation draw:name="f207" draw:formula="?f105 / ?f7"/><draw:equation draw:name="f208" draw:formula="?f107 / ?f6"/><draw:equation draw:name="f209" draw:formula="?f109 / ?f6"/><draw:equation draw:name="f210" draw:formula="?f110 / ?f7"/><draw:equation draw:name="f211" draw:formula="?f112 / ?f6"/><draw:equation draw:name="f212" draw:formula="?f113 / ?f7"/><draw:equation draw:name="f213" draw:formula="?f115 / ?f6"/><draw:equation draw:name="f214" draw:formula="?f117 / ?f6"/><draw:equation draw:name="f215" draw:formula="?f118 / ?f7"/><draw:equation draw:name="f216" draw:formula="?f120 / ?f6"/><draw:equation draw:name="f217" draw:formula="?f121 / ?f7"/><draw:equation draw:name="f218" draw:formula="?f123 / ?f6"/><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4 / ?f6"/><draw:equation draw:name="f226" draw:formula="?f135 / ?f7"/><draw:equation draw:name="f227" draw:formula="?f137 / ?f6"/><draw:equation draw:name="f228" draw:formula="?f139 / ?f6"/><draw:equation draw:name="f229" draw:formula="?f140 / ?f7"/><draw:equation draw:name="f230" draw:formula="?f142 / ?f6"/><draw:equation draw:name="f231" draw:formula="?f143 / ?f7"/><draw:equation draw:name="f232" draw:formula="0 / ?f6"/><draw:equation draw:name="f233" draw:formula="?f1 / ?f6"/><draw:equation draw:name="f234" draw:formula="0 / ?f7"/><draw:equation draw:name="f235" draw:formula="?f3 / ?f7"/></draw:enhanced-geometry></draw:custom-shape><draw:connector draw:type="line" svg:x1="2.49514in" svg:y1="2.06181in" svg:x2="2.73889in" svg:y2="2.06181in" draw:id="id61" draw:style-name="a61" draw:name="Line 48"><svg:title/><svg:desc/></draw:connector><draw:custom-shape svg:x="2.12708in" svg:y="2.07292in" svg:width="0.37153in" svg:height="0.15in" draw:id="id62" draw:style-name="a62" draw:name="AutoShape 47"><svg:title/><svg:desc/><draw:enhanced-geometry draw:type="non-primitive" svg:viewBox="0 0 535 216" draw:enhanced-path="M 524 0 L 534 0 M 524 0 L 0 216 N" draw:text-areas="?f21 ?f23 ?f22 ?f24" draw:glue-points="?f16 ?f17 ?f18 ?f17 ?f16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draw:equation draw:name="f7" draw:formula="?f4 / 216"/><draw:equation draw:name="f8" draw:formula="0 + 3588 - 3064"/><draw:equation draw:name="f9" draw:formula="?f8 * ?f5 / 535"/><draw:equation draw:name="f10" draw:formula="2986 * ?f4 / 216"/><draw:equation draw:name="f11" draw:formula="0 + 3598 - 3064"/><draw:equation draw:name="f12" draw:formula="?f11 * ?f5 / 535"/><draw:equation draw:name="f13" draw:formula="0 + 3064 - 3064"/><draw:equation draw:name="f14" draw:formula="?f13 * ?f5 / 535"/><draw:equation draw:name="f15" draw:formula="3202 * ?f4 / 2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59931in" svg:y="2.13958in" svg:width="0.55556in" svg:height="0.22222in" draw:id="id63" draw:style-name="a63" draw:name="Freeform 46"><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104 - 2304"/><draw:equation draw:name="f9" draw:formula="?f8 * ?f5 / 800"/><draw:equation draw:name="f10" draw:formula="3082 * ?f4 / 320"/><draw:equation draw:name="f11" draw:formula="0 + 2304 - 2304"/><draw:equation draw:name="f12" draw:formula="?f11 * ?f5 / 800"/><draw:equation draw:name="f13" draw:formula="3362 * ?f4 / 320"/><draw:equation draw:name="f14" draw:formula="340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57153in" svg:y="2.11181in" svg:width="0.55556in" svg:height="0.22222in" draw:id="id64" draw:style-name="a64" draw:name="Rectangle 45"><svg:title/><svg:desc/><draw:enhanced-geometry draw:type="non-primitive" svg:viewBox="0 0 21600 21600" draw:enhanced-path="M 0 0 L 21600 0 21600 21600 0 21600 Z N"/></draw:custom-shape><draw:custom-shape svg:x="1.57153in" svg:y="2.11181in" svg:width="0.55556in" svg:height="0.22222in" draw:id="id65" draw:style-name="a65" draw:name="Rectangle 44"><svg:title/><svg:desc/><draw:enhanced-geometry draw:type="non-primitive" svg:viewBox="0 0 21600 21600" draw:enhanced-path="M 0 0 L 21600 0 21600 21600 0 21600 Z N"/></draw:custom-shape><draw:custom-shape svg:x="1.62847in" svg:y="2.16458in" svg:width="0.44792in" svg:height="0.12153in" draw:id="id66" draw:style-name="a66" draw:name="AutoShape 43"><svg:title/><svg:desc/><draw:enhanced-geometry draw:type="non-primitive" svg:viewBox="0 0 645 175" draw:enhanced-path="M 52 34 L 35 34 35 146 52 146 52 34 Z M 52 2 L 41 2 36 11 25 21 14 31 0 38 0 55 8 52 28 40 35 34 52 34 52 2 Z M 181 17 L 156 17 164 24 171 31 171 51 163 62 158 69 153 74 145 81 132 93 116 105 101 124 97 133 95 139 95 146 190 146 190 129 120 129 122 124 127 119 131 114 147 101 166 85 182 67 186 59 190 50 190 25 181 17 Z M 165 2 L 124 2 100 23 98 43 116 45 116 32 132 17 181 17 177 13 165 2 Z M 238 126 L 218 126 218 146 228 146 228 154 225 159 222 164 217 167 222 174 230 170 234 163 238 157 238 126 Z M 322 2 L 295 2 285 10 274 19 269 35 266 44 265 51 264 60 264 90 264 99 266 113 270 122 278 133 290 148 326 148 344 134 299 134 290 122 285 115 283 107 282 96 282 54 283 43 286 35 291 27 299 17 343 17 339 11 322 2 Z M 343 17 L 323 17 331 28 336 35 338 43 338 44 339 54 339 96 338 107 336 115 331 122 323 134 344 134 347 131 352 116 355 106 357 99 357 90 357 54 354 41 351 29 343 17 Z M 394 107 L 375 108 377 126 389 137 402 148 421 148 435 148 444 146 450 141 456 134 411 134 396 120 394 107 Z M 460 66 L 435 66 452 84 452 114 443 124 434 134 456 134 459 131 470 117 470 77 460 66 Z M 463 4 L 392 4 378 78 395 80 399 74 406 70 413 66 460 66 453 60 398 60 406 21 463 21 463 4 Z M 444 51 L 412 51 398 60 453 60 444 51 Z M 613 0 L 599 0 520 151 535 151 613 0 Z M 626 75 L 598 75 582 97 582 132 591 141 600 151 626 151 637 139 607 139 598 128 598 99 606 87 637 87 626 75 Z M 637 87 L 620 87 624 93 628 98 628 128 624 133 620 139 637 139 644 131 644 94 637 87 Z M 533 0 L 505 0 490 22 490 56 498 66 507 76 533 76 542 66 544 63 514 63 505 53 505 23 514 12 544 12 542 10 533 0 Z M 544 12 L 527 12 531 18 536 23 536 52 531 58 527 63 544 63 551 56 551 19 544 12 Z N" draw:text-areas="?f225 ?f227 ?f226 ?f228" draw:glue-points="?f139 ?f140 ?f141 ?f142 ?f143 ?f144 ?f139 ?f145 ?f146 ?f147 ?f148 ?f149 ?f150 ?f151 ?f152 ?f140 ?f153 ?f154 ?f155 ?f156 ?f157 ?f158 ?f159 ?f160 ?f161 ?f162 ?f163 ?f164 ?f165 ?f166 ?f167 ?f168 ?f163 ?f164 ?f169 ?f170 ?f171 ?f172 ?f173 ?f174 ?f175 ?f176 ?f177 ?f178 ?f179 ?f180 ?f181 ?f142 ?f182 ?f183 ?f181 ?f184 ?f182 ?f174 ?f185 ?f186 ?f187 ?f184 ?f188 ?f178 ?f189 ?f190 ?f191 ?f192 ?f188 ?f178 ?f193 ?f194 ?f195 ?f196 ?f197 ?f198 ?f199 ?f200 ?f201 ?f172 ?f197 ?f198 ?f201 ?f172 ?f202 ?f203 ?f204 ?f205 ?f206 ?f203 ?f204 ?f207 ?f208 ?f205 ?f209 ?f210 ?f211 ?f212 ?f213 ?f214 ?f215 ?f216 ?f217 ?f218 ?f219 ?f220 ?f217 ?f220 ?f221 ?f222 ?f223 ?f22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5"/><draw:equation draw:name="f8" draw:formula="0 + 2398 - 2346"/><draw:equation draw:name="f9" draw:formula="?f8 * ?f5 / 645"/><draw:equation draw:name="f10" draw:formula="3263 * ?f4 / 175"/><draw:equation draw:name="f11" draw:formula="0 + 2382 - 2346"/><draw:equation draw:name="f12" draw:formula="?f11 * ?f5 / 645"/><draw:equation draw:name="f13" draw:formula="3128 * ?f4 / 175"/><draw:equation draw:name="f14" draw:formula="0 + 2346 - 2346"/><draw:equation draw:name="f15" draw:formula="?f14 * ?f5 / 645"/><draw:equation draw:name="f16" draw:formula="3172 * ?f4 / 175"/><draw:equation draw:name="f17" draw:formula="3151 * ?f4 / 175"/><draw:equation draw:name="f18" draw:formula="0 + 2510 - 2346"/><draw:equation draw:name="f19" draw:formula="?f18 * ?f5 / 645"/><draw:equation draw:name="f20" draw:formula="3141 * ?f4 / 175"/><draw:equation draw:name="f21" draw:formula="0 + 2504 - 2346"/><draw:equation draw:name="f22" draw:formula="?f21 * ?f5 / 645"/><draw:equation draw:name="f23" draw:formula="3186 * ?f4 / 175"/><draw:equation draw:name="f24" draw:formula="0 + 2462 - 2346"/><draw:equation draw:name="f25" draw:formula="?f24 * ?f5 / 645"/><draw:equation draw:name="f26" draw:formula="3222 * ?f4 / 175"/><draw:equation draw:name="f27" draw:formula="0 + 2441 - 2346"/><draw:equation draw:name="f28" draw:formula="?f27 * ?f5 / 645"/><draw:equation draw:name="f29" draw:formula="0 + 2468 - 2346"/><draw:equation draw:name="f30" draw:formula="?f29 * ?f5 / 645"/><draw:equation draw:name="f31" draw:formula="3241 * ?f4 / 175"/><draw:equation draw:name="f32" draw:formula="0 + 2512 - 2346"/><draw:equation draw:name="f33" draw:formula="?f32 * ?f5 / 645"/><draw:equation draw:name="f34" draw:formula="3202 * ?f4 / 175"/><draw:equation draw:name="f35" draw:formula="0 + 2536 - 2346"/><draw:equation draw:name="f36" draw:formula="?f35 * ?f5 / 645"/><draw:equation draw:name="f37" draw:formula="3142 * ?f4 / 175"/><draw:equation draw:name="f38" draw:formula="0 + 2446 - 2346"/><draw:equation draw:name="f39" draw:formula="?f38 * ?f5 / 645"/><draw:equation draw:name="f40" draw:formula="3140 * ?f4 / 175"/><draw:equation draw:name="f41" draw:formula="0 + 2478 - 2346"/><draw:equation draw:name="f42" draw:formula="?f41 * ?f5 / 645"/><draw:equation draw:name="f43" draw:formula="3134 * ?f4 / 175"/><draw:equation draw:name="f44" draw:formula="0 + 2584 - 2346"/><draw:equation draw:name="f45" draw:formula="?f44 * ?f5 / 645"/><draw:equation draw:name="f46" draw:formula="3243 * ?f4 / 175"/><draw:equation draw:name="f47" draw:formula="0 + 2574 - 2346"/><draw:equation draw:name="f48" draw:formula="?f47 * ?f5 / 645"/><draw:equation draw:name="f49" draw:formula="3271 * ?f4 / 175"/><draw:equation draw:name="f50" draw:formula="0 + 2568 - 2346"/><draw:equation draw:name="f51" draw:formula="?f50 * ?f5 / 645"/><draw:equation draw:name="f52" draw:formula="3291 * ?f4 / 175"/><draw:equation draw:name="f53" draw:formula="0 + 2620 - 2346"/><draw:equation draw:name="f54" draw:formula="?f53 * ?f5 / 645"/><draw:equation draw:name="f55" draw:formula="3136 * ?f4 / 175"/><draw:equation draw:name="f56" draw:formula="0 + 2610 - 2346"/><draw:equation draw:name="f57" draw:formula="?f56 * ?f5 / 645"/><draw:equation draw:name="f58" draw:formula="3177 * ?f4 / 175"/><draw:equation draw:name="f59" draw:formula="0 + 2616 - 2346"/><draw:equation draw:name="f60" draw:formula="?f59 * ?f5 / 645"/><draw:equation draw:name="f61" draw:formula="3239 * ?f4 / 175"/><draw:equation draw:name="f62" draw:formula="0 + 2690 - 2346"/><draw:equation draw:name="f63" draw:formula="?f62 * ?f5 / 645"/><draw:equation draw:name="f64" draw:formula="3251 * ?f4 / 175"/><draw:equation draw:name="f65" draw:formula="0 + 2629 - 2346"/><draw:equation draw:name="f66" draw:formula="?f65 * ?f5 / 645"/><draw:equation draw:name="f67" draw:formula="3224 * ?f4 / 175"/><draw:equation draw:name="f68" draw:formula="0 + 2632 - 2346"/><draw:equation draw:name="f69" draw:formula="?f68 * ?f5 / 645"/><draw:equation draw:name="f70" draw:formula="3152 * ?f4 / 175"/><draw:equation draw:name="f71" draw:formula="0 + 2685 - 2346"/><draw:equation draw:name="f72" draw:formula="?f71 * ?f5 / 645"/><draw:equation draw:name="f73" draw:formula="0 + 2677 - 2346"/><draw:equation draw:name="f74" draw:formula="?f73 * ?f5 / 645"/><draw:equation draw:name="f75" draw:formula="3145 * ?f4 / 175"/><draw:equation draw:name="f76" draw:formula="3171 * ?f4 / 175"/><draw:equation draw:name="f77" draw:formula="0 + 2698 - 2346"/><draw:equation draw:name="f78" draw:formula="?f77 * ?f5 / 645"/><draw:equation draw:name="f79" draw:formula="3233 * ?f4 / 175"/><draw:equation draw:name="f80" draw:formula="0 + 2703 - 2346"/><draw:equation draw:name="f81" draw:formula="?f80 * ?f5 / 645"/><draw:equation draw:name="f82" draw:formula="0 + 2740 - 2346"/><draw:equation draw:name="f83" draw:formula="?f82 * ?f5 / 645"/><draw:equation draw:name="f84" draw:formula="0 + 2748 - 2346"/><draw:equation draw:name="f85" draw:formula="?f84 * ?f5 / 645"/><draw:equation draw:name="f86" draw:formula="3265 * ?f4 / 175"/><draw:equation draw:name="f87" draw:formula="0 + 2796 - 2346"/><draw:equation draw:name="f88" draw:formula="?f87 * ?f5 / 645"/><draw:equation draw:name="f89" draw:formula="3258 * ?f4 / 175"/><draw:equation draw:name="f90" draw:formula="0 + 2798 - 2346"/><draw:equation draw:name="f91" draw:formula="?f90 * ?f5 / 645"/><draw:equation draw:name="f92" draw:formula="3231 * ?f4 / 175"/><draw:equation draw:name="f93" draw:formula="0 + 2805 - 2346"/><draw:equation draw:name="f94" draw:formula="?f93 * ?f5 / 645"/><draw:equation draw:name="f95" draw:formula="3248 * ?f4 / 175"/><draw:equation draw:name="f96" draw:formula="0 + 2809 - 2346"/><draw:equation draw:name="f97" draw:formula="?f96 * ?f5 / 645"/><draw:equation draw:name="f98" draw:formula="3121 * ?f4 / 175"/><draw:equation draw:name="f99" draw:formula="0 + 2745 - 2346"/><draw:equation draw:name="f100" draw:formula="?f99 * ?f5 / 645"/><draw:equation draw:name="f101" draw:formula="3191 * ?f4 / 175"/><draw:equation draw:name="f102" draw:formula="0 + 2799 - 2346"/><draw:equation draw:name="f103" draw:formula="?f102 * ?f5 / 645"/><draw:equation draw:name="f104" draw:formula="0 + 2866 - 2346"/><draw:equation draw:name="f105" draw:formula="?f104 * ?f5 / 645"/><draw:equation draw:name="f106" draw:formula="3268 * ?f4 / 175"/><draw:equation draw:name="f107" draw:formula="0 + 2944 - 2346"/><draw:equation draw:name="f108" draw:formula="?f107 * ?f5 / 645"/><draw:equation draw:name="f109" draw:formula="3192 * ?f4 / 175"/><draw:equation draw:name="f110" draw:formula="0 + 2946 - 2346"/><draw:equation draw:name="f111" draw:formula="?f110 * ?f5 / 645"/><draw:equation draw:name="f112" draw:formula="3245 * ?f4 / 175"/><draw:equation draw:name="f113" draw:formula="0 + 2972 - 2346"/><draw:equation draw:name="f114" draw:formula="?f113 * ?f5 / 645"/><draw:equation draw:name="f115" draw:formula="0 + 2974 - 2346"/><draw:equation draw:name="f116" draw:formula="?f115 * ?f5 / 645"/><draw:equation draw:name="f117" draw:formula="3215 * ?f4 / 175"/><draw:equation draw:name="f118" draw:formula="0 + 2983 - 2346"/><draw:equation draw:name="f119" draw:formula="?f118 * ?f5 / 645"/><draw:equation draw:name="f120" draw:formula="3256 * ?f4 / 175"/><draw:equation draw:name="f121" draw:formula="0 + 2879 - 2346"/><draw:equation draw:name="f122" draw:formula="?f121 * ?f5 / 645"/><draw:equation draw:name="f123" draw:formula="3117 * ?f4 / 175"/><draw:equation draw:name="f124" draw:formula="0 + 2844 - 2346"/><draw:equation draw:name="f125" draw:formula="?f124 * ?f5 / 645"/><draw:equation draw:name="f126" draw:formula="3183 * ?f4 / 175"/><draw:equation draw:name="f127" draw:formula="0 + 2890 - 2346"/><draw:equation draw:name="f128" draw:formula="?f127 * ?f5 / 645"/><draw:equation draw:name="f129" draw:formula="3180 * ?f4 / 175"/><draw:equation draw:name="f130" draw:formula="0 + 2860 - 2346"/><draw:equation draw:name="f131" draw:formula="?f130 * ?f5 / 645"/><draw:equation draw:name="f132" draw:formula="3129 * ?f4 / 175"/><draw:equation draw:name="f133" draw:formula="0 + 2882 - 2346"/><draw:equation draw:name="f134" draw:formula="?f133 * ?f5 / 645"/><draw:equation draw:name="f135" draw:formula="3169 * ?f4 / 175"/><draw:equation draw:name="f136" draw:formula="0 + 2897 - 2346"/><draw:equation draw:name="f137" draw:formula="?f136 * ?f5 / 645"/><draw:equation draw:name="f138" draw:formula="3173 * ?f4 / 175"/><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7 / ?f7"/><draw:equation draw:name="f146" draw:formula="?f19 / ?f6"/><draw:equation draw:name="f147" draw:formula="?f20 / ?f7"/><draw:equation draw:name="f148" draw:formula="?f22 / ?f6"/><draw:equation draw:name="f149" draw:formula="?f23 / ?f7"/><draw:equation draw:name="f150" draw:formula="?f25 / ?f6"/><draw:equation draw:name="f151" draw:formula="?f26 / ?f7"/><draw:equation draw:name="f152" draw:formula="?f28 / ?f6"/><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2 / ?f7"/><draw:equation draw:name="f169" draw:formula="?f54 / ?f6"/><draw:equation draw:name="f170" draw:formula="?f55 / ?f7"/><draw:equation draw:name="f171" draw:formula="?f57 / ?f6"/><draw:equation draw:name="f172" draw:formula="?f58 / ?f7"/><draw:equation draw:name="f173" draw:formula="?f60 / ?f6"/><draw:equation draw:name="f174" draw:formula="?f61 / ?f7"/><draw:equation draw:name="f175" draw:formula="?f63 / ?f6"/><draw:equation draw:name="f176" draw:formula="?f64 / ?f7"/><draw:equation draw:name="f177" draw:formula="?f66 / ?f6"/><draw:equation draw:name="f178" draw:formula="?f67 / ?f7"/><draw:equation draw:name="f179" draw:formula="?f69 / ?f6"/><draw:equation draw:name="f180" draw:formula="?f70 / ?f7"/><draw:equation draw:name="f181" draw:formula="?f72 / ?f6"/><draw:equation draw:name="f182" draw:formula="?f74 / ?f6"/><draw:equation draw:name="f183" draw:formula="?f75 / ?f7"/><draw:equation draw:name="f184" draw:formula="?f76 / ?f7"/><draw:equation draw:name="f185" draw:formula="?f78 / ?f6"/><draw:equation draw:name="f186" draw:formula="?f79 / ?f7"/><draw:equation draw:name="f187" draw:formula="?f81 / ?f6"/><draw:equation draw:name="f188" draw:formula="?f83 / ?f6"/><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5 / ?f6"/><draw:equation draw:name="f203" draw:formula="?f106 / ?f7"/><draw:equation draw:name="f204" draw:formula="?f108 / ?f6"/><draw:equation draw:name="f205" draw:formula="?f109 / ?f7"/><draw:equation draw:name="f206" draw:formula="?f111 / ?f6"/><draw:equation draw:name="f207" draw:formula="?f112 / ?f7"/><draw:equation draw:name="f208" draw:formula="?f114 / ?f6"/><draw:equation draw:name="f209" draw:formula="?f116 / ?f6"/><draw:equation draw:name="f210" draw:formula="?f117 / ?f7"/><draw:equation draw:name="f211" draw:formula="?f119 / ?f6"/><draw:equation draw:name="f212" draw:formula="?f120 / ?f7"/><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0 / ?f6"/><draw:equation draw:name="f226" draw:formula="?f1 / ?f6"/><draw:equation draw:name="f227" draw:formula="0 / ?f7"/><draw:equation draw:name="f228" draw:formula="?f3 / ?f7"/></draw:enhanced-geometry></draw:custom-shape><draw:custom-shape svg:x="2.49097in" svg:y="2.97361in" svg:width="0.71667in" svg:height="0.17917in" draw:id="id67" draw:style-name="a67" draw:name="AutoShape 42"><svg:title/><svg:desc/><draw:enhanced-geometry draw:type="non-primitive" svg:viewBox="0 0 1032 258" draw:enhanced-path="M 1031 0 L 806 258 M 0 258 L 806 258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258"/><draw:equation draw:name="f8" draw:formula="0 + 4619 - 3588"/><draw:equation draw:name="f9" draw:formula="?f8 * ?f5 / 1032"/><draw:equation draw:name="f10" draw:formula="4282 * ?f4 / 258"/><draw:equation draw:name="f11" draw:formula="0 + 4394 - 3588"/><draw:equation draw:name="f12" draw:formula="?f11 * ?f5 / 1032"/><draw:equation draw:name="f13" draw:formula="4540 * ?f4 / 258"/><draw:equation draw:name="f14" draw:formula="0 + 3588 - 3588"/><draw:equation draw:name="f15" draw:formula="?f14 * ?f5 / 103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1667in" svg:y1="3.15278in" svg:x2="2.49167in" svg:y2="3.15278in" draw:id="id68" draw:style-name="a68" draw:name="Line 41"><svg:title/><svg:desc/></draw:connector><draw:custom-shape svg:x="1.66111in" svg:y="3.06875in" svg:width="0.55556in" svg:height="0.22222in" draw:id="id69" draw:style-name="a69" draw:name="Freeform 40"><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192 - 2392"/><draw:equation draw:name="f9" draw:formula="?f8 * ?f5 / 800"/><draw:equation draw:name="f10" draw:formula="4420 * ?f4 / 320"/><draw:equation draw:name="f11" draw:formula="0 + 2392 - 2392"/><draw:equation draw:name="f12" draw:formula="?f11 * ?f5 / 800"/><draw:equation draw:name="f13" draw:formula="4700 * ?f4 / 320"/><draw:equation draw:name="f14" draw:formula="474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3333in" svg:y="3.04097in" svg:width="0.55556in" svg:height="0.22222in" draw:id="id70" draw:style-name="a70" draw:name="Rectangle 39"><svg:title/><svg:desc/><draw:enhanced-geometry draw:type="non-primitive" svg:viewBox="0 0 21600 21600" draw:enhanced-path="M 0 0 L 21600 0 21600 21600 0 21600 Z N"/></draw:custom-shape><draw:custom-shape svg:x="1.63333in" svg:y="3.04097in" svg:width="0.55556in" svg:height="0.22222in" draw:id="id71" draw:style-name="a71" draw:name="Rectangle 38"><svg:title/><svg:desc/><draw:enhanced-geometry draw:type="non-primitive" svg:viewBox="0 0 21600 21600" draw:enhanced-path="M 0 0 L 21600 0 21600 21600 0 21600 Z N"/></draw:custom-shape><draw:custom-shape svg:x="1.69028in" svg:y="3.09375in" svg:width="0.44792in" svg:height="0.12153in" draw:id="id72" draw:style-name="a72" draw:name="AutoShape 37"><svg:title/><svg:desc/><draw:enhanced-geometry draw:type="non-primitive" svg:viewBox="0 0 645 175" draw:enhanced-path="M 52 34 L 35 34 35 146 52 146 52 34 Z M 52 2 L 41 2 37 12 26 21 15 31 0 38 0 55 8 52 18 46 29 40 35 34 52 34 52 2 Z M 181 17 L 157 17 164 24 172 31 172 52 164 63 158 69 153 75 146 82 132 93 117 105 101 124 97 134 95 140 95 146 190 146 190 129 120 129 123 124 132 115 166 86 183 67 186 59 190 51 190 25 181 17 Z M 166 2 L 125 2 101 23 99 43 117 45 117 32 132 17 181 17 178 14 166 2 Z M 238 126 L 218 126 218 146 228 146 228 155 225 160 223 164 217 167 222 174 231 171 234 164 238 157 238 126 Z M 323 2 L 295 2 285 11 275 19 269 35 267 44 265 51 265 60 265 90 265 99 266 113 271 122 279 133 290 148 327 148 337 140 344 134 299 134 291 122 286 115 283 108 283 96 283 54 284 43 286 35 291 27 299 17 343 17 340 12 331 7 323 2 Z M 343 17 L 323 17 332 28 336 36 339 43 339 44 340 54 340 96 339 108 336 115 332 122 323 134 344 134 347 132 353 116 355 107 357 99 358 90 358 54 355 42 351 29 346 20 343 17 Z M 394 107 L 376 108 377 127 402 148 422 148 436 148 444 146 451 141 457 134 411 134 396 120 394 107 Z M 460 67 L 435 67 444 75 452 84 452 115 443 124 434 134 457 134 459 131 470 117 470 77 460 67 Z M 464 5 L 393 5 379 78 395 80 399 74 406 70 413 67 460 67 454 60 399 60 407 22 464 22 464 5 Z M 445 51 L 412 51 399 60 454 60 445 51 Z M 614 0 L 599 0 521 151 535 151 614 0 Z M 626 76 L 598 76 583 97 583 132 591 142 600 151 626 151 635 141 637 139 607 139 598 128 598 99 607 87 637 87 635 85 626 76 Z M 637 87 L 620 87 629 99 629 128 625 133 620 139 637 139 644 132 644 95 637 87 Z M 534 0 L 506 0 490 22 490 57 508 76 534 76 542 66 544 64 514 64 510 58 505 53 505 24 510 18 514 12 545 12 543 10 534 0 Z M 545 12 L 527 12 532 18 536 24 536 52 527 64 544 64 551 56 551 20 545 12 Z N" draw:text-areas="?f237 ?f239 ?f238 ?f240" draw:glue-points="?f148 ?f149 ?f150 ?f151 ?f152 ?f153 ?f154 ?f155 ?f156 ?f157 ?f158 ?f159 ?f160 ?f161 ?f162 ?f163 ?f164 ?f165 ?f166 ?f167 ?f168 ?f157 ?f169 ?f170 ?f168 ?f157 ?f171 ?f172 ?f173 ?f174 ?f175 ?f176 ?f177 ?f178 ?f179 ?f180 ?f181 ?f182 ?f183 ?f184 ?f185 ?f186 ?f187 ?f188 ?f189 ?f180 ?f190 ?f151 ?f177 ?f157 ?f191 ?f192 ?f193 ?f194 ?f195 ?f196 ?f197 ?f182 ?f198 ?f199 ?f200 ?f201 ?f202 ?f149 ?f203 ?f204 ?f202 ?f205 ?f206 ?f186 ?f207 ?f208 ?f209 ?f210 ?f211 ?f167 ?f212 ?f213 ?f214 ?f215 ?f216 ?f217 ?f216 ?f217 ?f218 ?f196 ?f219 ?f220 ?f221 ?f222 ?f223 ?f224 ?f225 ?f226 ?f227 ?f196 ?f228 ?f217 ?f229 ?f224 ?f230 ?f231 ?f232 ?f151 ?f233 ?f151 ?f234 ?f235 ?f236 ?f19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5"/><draw:equation draw:name="f8" draw:formula="0 + 2486 - 2434"/><draw:equation draw:name="f9" draw:formula="?f8 * ?f5 / 645"/><draw:equation draw:name="f10" draw:formula="4601 * ?f4 / 175"/><draw:equation draw:name="f11" draw:formula="0 + 2471 - 2434"/><draw:equation draw:name="f12" draw:formula="?f11 * ?f5 / 645"/><draw:equation draw:name="f13" draw:formula="4467 * ?f4 / 175"/><draw:equation draw:name="f14" draw:formula="0 + 2434 - 2434"/><draw:equation draw:name="f15" draw:formula="?f14 * ?f5 / 645"/><draw:equation draw:name="f16" draw:formula="4510 * ?f4 / 175"/><draw:equation draw:name="f17" draw:formula="0 + 2469 - 2434"/><draw:equation draw:name="f18" draw:formula="?f17 * ?f5 / 645"/><draw:equation draw:name="f19" draw:formula="4489 * ?f4 / 175"/><draw:equation draw:name="f20" draw:formula="0 + 2591 - 2434"/><draw:equation draw:name="f21" draw:formula="?f20 * ?f5 / 645"/><draw:equation draw:name="f22" draw:formula="4472 * ?f4 / 175"/><draw:equation draw:name="f23" draw:formula="0 + 2598 - 2434"/><draw:equation draw:name="f24" draw:formula="?f23 * ?f5 / 645"/><draw:equation draw:name="f25" draw:formula="4518 * ?f4 / 175"/><draw:equation draw:name="f26" draw:formula="0 + 2566 - 2434"/><draw:equation draw:name="f27" draw:formula="?f26 * ?f5 / 645"/><draw:equation draw:name="f28" draw:formula="4548 * ?f4 / 175"/><draw:equation draw:name="f29" draw:formula="0 + 2529 - 2434"/><draw:equation draw:name="f30" draw:formula="?f29 * ?f5 / 645"/><draw:equation draw:name="f31" draw:formula="4595 * ?f4 / 175"/><draw:equation draw:name="f32" draw:formula="0 + 2554 - 2434"/><draw:equation draw:name="f33" draw:formula="?f32 * ?f5 / 645"/><draw:equation draw:name="f34" draw:formula="4584 * ?f4 / 175"/><draw:equation draw:name="f35" draw:formula="0 + 2617 - 2434"/><draw:equation draw:name="f36" draw:formula="?f35 * ?f5 / 645"/><draw:equation draw:name="f37" draw:formula="4522 * ?f4 / 175"/><draw:equation draw:name="f38" draw:formula="0 + 2615 - 2434"/><draw:equation draw:name="f39" draw:formula="?f38 * ?f5 / 645"/><draw:equation draw:name="f40" draw:formula="0 + 2533 - 2434"/><draw:equation draw:name="f41" draw:formula="?f40 * ?f5 / 645"/><draw:equation draw:name="f42" draw:formula="4498 * ?f4 / 175"/><draw:equation draw:name="f43" draw:formula="0 + 2652 - 2434"/><draw:equation draw:name="f44" draw:formula="?f43 * ?f5 / 645"/><draw:equation draw:name="f45" draw:formula="4581 * ?f4 / 175"/><draw:equation draw:name="f46" draw:formula="0 + 2659 - 2434"/><draw:equation draw:name="f47" draw:formula="?f46 * ?f5 / 645"/><draw:equation draw:name="f48" draw:formula="4615 * ?f4 / 175"/><draw:equation draw:name="f49" draw:formula="0 + 2665 - 2434"/><draw:equation draw:name="f50" draw:formula="?f49 * ?f5 / 645"/><draw:equation draw:name="f51" draw:formula="4626 * ?f4 / 175"/><draw:equation draw:name="f52" draw:formula="0 + 2757 - 2434"/><draw:equation draw:name="f53" draw:formula="?f52 * ?f5 / 645"/><draw:equation draw:name="f54" draw:formula="4457 * ?f4 / 175"/><draw:equation draw:name="f55" draw:formula="0 + 2703 - 2434"/><draw:equation draw:name="f56" draw:formula="?f55 * ?f5 / 645"/><draw:equation draw:name="f57" draw:formula="4490 * ?f4 / 175"/><draw:equation draw:name="f58" draw:formula="0 + 2699 - 2434"/><draw:equation draw:name="f59" draw:formula="?f58 * ?f5 / 645"/><draw:equation draw:name="f60" draw:formula="4545 * ?f4 / 175"/><draw:equation draw:name="f61" draw:formula="0 + 2713 - 2434"/><draw:equation draw:name="f62" draw:formula="?f61 * ?f5 / 645"/><draw:equation draw:name="f63" draw:formula="4588 * ?f4 / 175"/><draw:equation draw:name="f64" draw:formula="0 + 2778 - 2434"/><draw:equation draw:name="f65" draw:formula="?f64 * ?f5 / 645"/><draw:equation draw:name="f66" draw:formula="4589 * ?f4 / 175"/><draw:equation draw:name="f67" draw:formula="0 + 2717 - 2434"/><draw:equation draw:name="f68" draw:formula="?f67 * ?f5 / 645"/><draw:equation draw:name="f69" draw:formula="4563 * ?f4 / 175"/><draw:equation draw:name="f70" draw:formula="0 + 2720 - 2434"/><draw:equation draw:name="f71" draw:formula="?f70 * ?f5 / 645"/><draw:equation draw:name="f72" draw:formula="0 + 2774 - 2434"/><draw:equation draw:name="f73" draw:formula="?f72 * ?f5 / 645"/><draw:equation draw:name="f74" draw:formula="0 + 2773 - 2434"/><draw:equation draw:name="f75" draw:formula="?f74 * ?f5 / 645"/><draw:equation draw:name="f76" draw:formula="4499 * ?f4 / 175"/><draw:equation draw:name="f77" draw:formula="0 + 2770 - 2434"/><draw:equation draw:name="f78" draw:formula="?f77 * ?f5 / 645"/><draw:equation draw:name="f79" draw:formula="4570 * ?f4 / 175"/><draw:equation draw:name="f80" draw:formula="0 + 2781 - 2434"/><draw:equation draw:name="f81" draw:formula="?f80 * ?f5 / 645"/><draw:equation draw:name="f82" draw:formula="4587 * ?f4 / 175"/><draw:equation draw:name="f83" draw:formula="0 + 2792 - 2434"/><draw:equation draw:name="f84" draw:formula="?f83 * ?f5 / 645"/><draw:equation draw:name="f85" draw:formula="0 + 2780 - 2434"/><draw:equation draw:name="f86" draw:formula="?f85 * ?f5 / 645"/><draw:equation draw:name="f87" draw:formula="4475 * ?f4 / 175"/><draw:equation draw:name="f88" draw:formula="0 + 2811 - 2434"/><draw:equation draw:name="f89" draw:formula="?f88 * ?f5 / 645"/><draw:equation draw:name="f90" draw:formula="4582 * ?f4 / 175"/><draw:equation draw:name="f91" draw:formula="0 + 2878 - 2434"/><draw:equation draw:name="f92" draw:formula="?f91 * ?f5 / 645"/><draw:equation draw:name="f93" draw:formula="0 + 2830 - 2434"/><draw:equation draw:name="f94" draw:formula="?f93 * ?f5 / 645"/><draw:equation draw:name="f95" draw:formula="4575 * ?f4 / 175"/><draw:equation draw:name="f96" draw:formula="4530 * ?f4 / 175"/><draw:equation draw:name="f97" draw:formula="0 + 2868 - 2434"/><draw:equation draw:name="f98" draw:formula="?f97 * ?f5 / 645"/><draw:equation draw:name="f99" draw:formula="0 + 2904 - 2434"/><draw:equation draw:name="f100" draw:formula="?f99 * ?f5 / 645"/><draw:equation draw:name="f101" draw:formula="4532 * ?f4 / 175"/><draw:equation draw:name="f102" draw:formula="0 + 2813 - 2434"/><draw:equation draw:name="f103" draw:formula="?f102 * ?f5 / 645"/><draw:equation draw:name="f104" draw:formula="4533 * ?f4 / 175"/><draw:equation draw:name="f105" draw:formula="0 + 2847 - 2434"/><draw:equation draw:name="f106" draw:formula="?f105 * ?f5 / 645"/><draw:equation draw:name="f107" draw:formula="0 + 2841 - 2434"/><draw:equation draw:name="f108" draw:formula="?f107 * ?f5 / 645"/><draw:equation draw:name="f109" draw:formula="4477 * ?f4 / 175"/><draw:equation draw:name="f110" draw:formula="0 + 2846 - 2434"/><draw:equation draw:name="f111" draw:formula="?f110 * ?f5 / 645"/><draw:equation draw:name="f112" draw:formula="4506 * ?f4 / 175"/><draw:equation draw:name="f113" draw:formula="0 + 3048 - 2434"/><draw:equation draw:name="f114" draw:formula="?f113 * ?f5 / 645"/><draw:equation draw:name="f115" draw:formula="4455 * ?f4 / 175"/><draw:equation draw:name="f116" draw:formula="0 + 3017 - 2434"/><draw:equation draw:name="f117" draw:formula="?f116 * ?f5 / 645"/><draw:equation draw:name="f118" draw:formula="0 + 3069 - 2434"/><draw:equation draw:name="f119" draw:formula="?f118 * ?f5 / 645"/><draw:equation draw:name="f120" draw:formula="4596 * ?f4 / 175"/><draw:equation draw:name="f121" draw:formula="0 + 3032 - 2434"/><draw:equation draw:name="f122" draw:formula="?f121 * ?f5 / 645"/><draw:equation draw:name="f123" draw:formula="4554 * ?f4 / 175"/><draw:equation draw:name="f124" draw:formula="0 + 3060 - 2434"/><draw:equation draw:name="f125" draw:formula="?f124 * ?f5 / 645"/><draw:equation draw:name="f126" draw:formula="4531 * ?f4 / 175"/><draw:equation draw:name="f127" draw:formula="0 + 3063 - 2434"/><draw:equation draw:name="f128" draw:formula="?f127 * ?f5 / 645"/><draw:equation draw:name="f129" draw:formula="4583 * ?f4 / 175"/><draw:equation draw:name="f130" draw:formula="0 + 3078 - 2434"/><draw:equation draw:name="f131" draw:formula="?f130 * ?f5 / 645"/><draw:equation draw:name="f132" draw:formula="0 + 2940 - 2434"/><draw:equation draw:name="f133" draw:formula="?f132 * ?f5 / 645"/><draw:equation draw:name="f134" draw:formula="0 + 2968 - 2434"/><draw:equation draw:name="f135" draw:formula="?f134 * ?f5 / 645"/><draw:equation draw:name="f136" draw:formula="0 + 2944 - 2434"/><draw:equation draw:name="f137" draw:formula="?f136 * ?f5 / 645"/><draw:equation draw:name="f138" draw:formula="4513 * ?f4 / 175"/><draw:equation draw:name="f139" draw:formula="0 + 2948 - 2434"/><draw:equation draw:name="f140" draw:formula="?f139 * ?f5 / 645"/><draw:equation draw:name="f141" draw:formula="0 + 2979 - 2434"/><draw:equation draw:name="f142" draw:formula="?f141 * ?f5 / 645"/><draw:equation draw:name="f143" draw:formula="0 + 2970 - 2434"/><draw:equation draw:name="f144" draw:formula="?f143 * ?f5 / 645"/><draw:equation draw:name="f145" draw:formula="4507 * ?f4 / 175"/><draw:equation draw:name="f146" draw:formula="0 + 2985 - 2434"/><draw:equation draw:name="f147" draw:formula="?f146 * ?f5 / 645"/><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1 / ?f6"/><draw:equation draw:name="f170" draw:formula="?f42 / ?f7"/><draw:equation draw:name="f171" draw:formula="?f44 / ?f6"/><draw:equation draw:name="f172" draw:formula="?f45 / ?f7"/><draw:equation draw:name="f173" draw:formula="?f47 / ?f6"/><draw:equation draw:name="f174" draw:formula="?f48 / ?f7"/><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6 / ?f7"/><draw:equation draw:name="f187" draw:formula="?f68 / ?f6"/><draw:equation draw:name="f188" draw:formula="?f69 / ?f7"/><draw:equation draw:name="f189" draw:formula="?f71 / ?f6"/><draw:equation draw:name="f190" draw:formula="?f73 / ?f6"/><draw:equation draw:name="f191" draw:formula="?f75 / ?f6"/><draw:equation draw:name="f192" draw:formula="?f76 / ?f7"/><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0 / ?f7"/><draw:equation draw:name="f202" draw:formula="?f92 / ?f6"/><draw:equation draw:name="f203" draw:formula="?f94 / ?f6"/><draw:equation draw:name="f204" draw:formula="?f95 / ?f7"/><draw:equation draw:name="f205" draw:formula="?f96 / ?f7"/><draw:equation draw:name="f206" draw:formula="?f98 / ?f6"/><draw:equation draw:name="f207" draw:formula="?f100 / ?f6"/><draw:equation draw:name="f208" draw:formula="?f101 / ?f7"/><draw:equation draw:name="f209" draw:formula="?f103 / ?f6"/><draw:equation draw:name="f210" draw:formula="?f104 / ?f7"/><draw:equation draw:name="f211" draw:formula="?f106 / ?f6"/><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3 / ?f6"/><draw:equation draw:name="f229" draw:formula="?f135 / ?f6"/><draw:equation draw:name="f230" draw:formula="?f137 / ?f6"/><draw:equation draw:name="f231" draw:formula="?f138 / ?f7"/><draw:equation draw:name="f232" draw:formula="?f140 / ?f6"/><draw:equation draw:name="f233" draw:formula="?f142 / ?f6"/><draw:equation draw:name="f234" draw:formula="?f144 / ?f6"/><draw:equation draw:name="f235" draw:formula="?f145 / ?f7"/><draw:equation draw:name="f236" draw:formula="?f147 / ?f6"/><draw:equation draw:name="f237" draw:formula="0 / ?f6"/><draw:equation draw:name="f238" draw:formula="?f1 / ?f6"/><draw:equation draw:name="f239" draw:formula="0 / ?f7"/><draw:equation draw:name="f240" draw:formula="?f3 / ?f7"/></draw:enhanced-geometry></draw:custom-shape><draw:custom-shape svg:x="5.50417in" svg:y="1.57917in" svg:width="0.62917in" svg:height="0.04931in" draw:id="id73" draw:style-name="a73" draw:name="AutoShape 36"><svg:title/><svg:desc/><draw:enhanced-geometry draw:type="non-primitive" svg:viewBox="0 0 906 71" draw:enhanced-path="M 0 71 L 335 0 M 387 0 L 335 0 M 387 0 L 906 0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draw:equation draw:name="f7" draw:formula="?f4 / 71"/><draw:equation draw:name="f8" draw:formula="0 + 7926 - 7926"/><draw:equation draw:name="f9" draw:formula="?f8 * ?f5 / 906"/><draw:equation draw:name="f10" draw:formula="2345 * ?f4 / 71"/><draw:equation draw:name="f11" draw:formula="0 + 8261 - 7926"/><draw:equation draw:name="f12" draw:formula="?f11 * ?f5 / 906"/><draw:equation draw:name="f13" draw:formula="2274 * ?f4 / 71"/><draw:equation draw:name="f14" draw:formula="0 + 8313 - 7926"/><draw:equation draw:name="f15" draw:formula="?f14 * ?f5 / 906"/><draw:equation draw:name="f16" draw:formula="0 + 8832 - 7926"/><draw:equation draw:name="f17" draw:formula="?f16 * ?f5 / 906"/><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16042in" svg:y="1.49583in" svg:width="0.55556in" svg:height="0.22222in" draw:id="id74" draw:style-name="a74" draw:name="Freeform 35"><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672 - 8872"/><draw:equation draw:name="f9" draw:formula="?f8 * ?f5 / 800"/><draw:equation draw:name="f10" draw:formula="2154 * ?f4 / 320"/><draw:equation draw:name="f11" draw:formula="0 + 8872 - 8872"/><draw:equation draw:name="f12" draw:formula="?f11 * ?f5 / 800"/><draw:equation draw:name="f13" draw:formula="2434 * ?f4 / 320"/><draw:equation draw:name="f14" draw:formula="2474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13264in" svg:y="1.46806in" svg:width="0.55556in" svg:height="0.22222in" draw:id="id75" draw:style-name="a75" draw:name="Rectangle 34"><svg:title/><svg:desc/><draw:enhanced-geometry draw:type="non-primitive" svg:viewBox="0 0 21600 21600" draw:enhanced-path="M 0 0 L 21600 0 21600 21600 0 21600 Z N"/></draw:custom-shape><draw:custom-shape svg:x="6.13264in" svg:y="1.46806in" svg:width="0.55556in" svg:height="0.22222in" draw:id="id76" draw:style-name="a76" draw:name="Rectangle 33"><svg:title/><svg:desc/><draw:enhanced-geometry draw:type="non-primitive" svg:viewBox="0 0 21600 21600" draw:enhanced-path="M 0 0 L 21600 0 21600 21600 0 21600 Z N"/></draw:custom-shape><draw:custom-shape svg:x="6.17639in" svg:y="1.52014in" svg:width="0.46111in" svg:height="0.12083in" draw:id="id77" draw:style-name="a77" draw:name="AutoShape 32"><svg:title/><svg:desc/><draw:enhanced-geometry draw:type="non-primitive" svg:viewBox="0 0 664 174" draw:enhanced-path="M 80 111 L 63 111 63 145 80 145 80 111 Z M 80 2 L 66 2 0 95 0 111 99 111 99 95 18 95 63 30 80 30 80 2 Z M 80 30 L 63 30 63 95 80 95 80 30 Z M 135 105 L 118 107 119 125 132 136 144 148 184 148 198 135 199 133 153 133 138 120 135 105 Z M 201 76 L 177 76 185 83 193 91 193 116 184 125 176 133 199 133 211 122 211 89 201 76 Z M 196 16 L 173 16 180 22 186 29 186 51 177 56 168 62 154 62 152 77 160 76 201 76 197 71 184 68 194 63 199 56 204 48 204 29 199 20 196 16 Z M 174 1 L 145 1 134 11 123 21 119 39 137 42 139 29 146 22 153 16 196 16 194 11 184 6 174 1 Z M 258 125 L 238 125 238 145 248 145 248 154 245 159 242 164 237 166 242 174 250 170 258 156 258 125 Z M 302 105 L 284 107 286 125 299 136 311 148 351 148 366 133 319 133 312 127 305 120 302 105 Z M 368 76 L 344 76 359 91 359 116 342 133 366 133 378 122 378 89 368 76 Z M 363 16 L 340 16 346 22 353 29 353 51 344 56 335 62 321 62 319 77 326 76 368 76 364 71 351 68 361 63 366 56 371 48 371 29 366 20 363 16 Z M 341 1 L 312 1 301 11 289 21 286 39 304 42 306 29 319 16 363 16 361 11 351 6 341 1 Z M 489 4 L 396 4 396 21 467 21 459 30 454 37 449 45 441 58 434 72 430 81 427 91 423 104 419 119 418 127 417 135 416 145 435 145 436 124 446 91 449 80 454 70 462 56 470 42 476 33 481 26 489 18 489 4 Z M 633 0 L 619 0 541 151 555 151 633 0 Z M 646 75 L 618 75 610 86 602 96 602 131 611 141 620 151 646 151 655 141 657 138 627 138 622 133 618 127 618 98 626 87 657 87 655 84 646 75 Z M 657 87 L 640 87 649 98 649 127 644 133 640 138 657 138 664 131 664 94 657 87 Z M 554 0 L 526 0 518 10 510 21 510 56 519 66 527 75 553 75 562 65 564 63 534 63 530 58 525 52 525 23 534 12 565 12 562 9 554 0 Z M 565 12 L 547 12 556 23 556 52 547 63 564 63 571 56 571 19 565 12 Z N" draw:text-areas="?f225 ?f227 ?f226 ?f228" draw:glue-points="?f141 ?f142 ?f143 ?f144 ?f145 ?f144 ?f141 ?f146 ?f141 ?f146 ?f147 ?f148 ?f149 ?f150 ?f151 ?f152 ?f153 ?f154 ?f155 ?f156 ?f157 ?f158 ?f159 ?f160 ?f161 ?f152 ?f162 ?f163 ?f149 ?f164 ?f165 ?f166 ?f167 ?f168 ?f162 ?f166 ?f169 ?f170 ?f171 ?f172 ?f173 ?f174 ?f175 ?f176 ?f177 ?f178 ?f179 ?f180 ?f181 ?f182 ?f183 ?f156 ?f184 ?f158 ?f185 ?f160 ?f186 ?f152 ?f187 ?f163 ?f188 ?f164 ?f189 ?f166 ?f190 ?f168 ?f177 ?f191 ?f192 ?f193 ?f194 ?f195 ?f196 ?f182 ?f197 ?f198 ?f199 ?f182 ?f200 ?f201 ?f202 ?f203 ?f204 ?f205 ?f206 ?f207 ?f208 ?f205 ?f209 ?f210 ?f211 ?f212 ?f213 ?f212 ?f214 ?f150 ?f215 ?f216 ?f217 ?f218 ?f219 ?f220 ?f221 ?f163 ?f221 ?f222 ?f223 ?f222 ?f224 ?f163 ?f223 ?f22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174"/><draw:equation draw:name="f8" draw:formula="0 + 8974 - 8894"/><draw:equation draw:name="f9" draw:formula="?f8 * ?f5 / 664"/><draw:equation draw:name="f10" draw:formula="2335 * ?f4 / 174"/><draw:equation draw:name="f11" draw:formula="0 + 8894 - 8894"/><draw:equation draw:name="f12" draw:formula="?f11 * ?f5 / 664"/><draw:equation draw:name="f13" draw:formula="2285 * ?f4 / 174"/><draw:equation draw:name="f14" draw:formula="0 + 8912 - 8894"/><draw:equation draw:name="f15" draw:formula="?f14 * ?f5 / 664"/><draw:equation draw:name="f16" draw:formula="2220 * ?f4 / 174"/><draw:equation draw:name="f17" draw:formula="0 + 9026 - 8894"/><draw:equation draw:name="f18" draw:formula="?f17 * ?f5 / 664"/><draw:equation draw:name="f19" draw:formula="2326 * ?f4 / 174"/><draw:equation draw:name="f20" draw:formula="0 + 9093 - 8894"/><draw:equation draw:name="f21" draw:formula="?f20 * ?f5 / 664"/><draw:equation draw:name="f22" draw:formula="2323 * ?f4 / 174"/><draw:equation draw:name="f23" draw:formula="0 + 9095 - 8894"/><draw:equation draw:name="f24" draw:formula="?f23 * ?f5 / 664"/><draw:equation draw:name="f25" draw:formula="2266 * ?f4 / 174"/><draw:equation draw:name="f26" draw:formula="0 + 9087 - 8894"/><draw:equation draw:name="f27" draw:formula="?f26 * ?f5 / 664"/><draw:equation draw:name="f28" draw:formula="2306 * ?f4 / 174"/><draw:equation draw:name="f29" draw:formula="0 + 9105 - 8894"/><draw:equation draw:name="f30" draw:formula="?f29 * ?f5 / 664"/><draw:equation draw:name="f31" draw:formula="2312 * ?f4 / 174"/><draw:equation draw:name="f32" draw:formula="0 + 9067 - 8894"/><draw:equation draw:name="f33" draw:formula="?f32 * ?f5 / 664"/><draw:equation draw:name="f34" draw:formula="2206 * ?f4 / 174"/><draw:equation draw:name="f35" draw:formula="0 + 9071 - 8894"/><draw:equation draw:name="f36" draw:formula="?f35 * ?f5 / 664"/><draw:equation draw:name="f37" draw:formula="2246 * ?f4 / 174"/><draw:equation draw:name="f38" draw:formula="0 + 9054 - 8894"/><draw:equation draw:name="f39" draw:formula="?f38 * ?f5 / 664"/><draw:equation draw:name="f40" draw:formula="0 + 9088 - 8894"/><draw:equation draw:name="f41" draw:formula="?f40 * ?f5 / 664"/><draw:equation draw:name="f42" draw:formula="2253 * ?f4 / 174"/><draw:equation draw:name="f43" draw:formula="2210 * ?f4 / 174"/><draw:equation draw:name="f44" draw:formula="0 + 9028 - 8894"/><draw:equation draw:name="f45" draw:formula="?f44 * ?f5 / 664"/><draw:equation draw:name="f46" draw:formula="2201 * ?f4 / 174"/><draw:equation draw:name="f47" draw:formula="0 + 9033 - 8894"/><draw:equation draw:name="f48" draw:formula="?f47 * ?f5 / 664"/><draw:equation draw:name="f49" draw:formula="2219 * ?f4 / 174"/><draw:equation draw:name="f50" draw:formula="0 + 9132 - 8894"/><draw:equation draw:name="f51" draw:formula="?f50 * ?f5 / 664"/><draw:equation draw:name="f52" draw:formula="2315 * ?f4 / 174"/><draw:equation draw:name="f53" draw:formula="0 + 9139 - 8894"/><draw:equation draw:name="f54" draw:formula="?f53 * ?f5 / 664"/><draw:equation draw:name="f55" draw:formula="2349 * ?f4 / 174"/><draw:equation draw:name="f56" draw:formula="0 + 9144 - 8894"/><draw:equation draw:name="f57" draw:formula="?f56 * ?f5 / 664"/><draw:equation draw:name="f58" draw:formula="2360 * ?f4 / 174"/><draw:equation draw:name="f59" draw:formula="0 + 9178 - 8894"/><draw:equation draw:name="f60" draw:formula="?f59 * ?f5 / 664"/><draw:equation draw:name="f61" draw:formula="2297 * ?f4 / 174"/><draw:equation draw:name="f62" draw:formula="0 + 9245 - 8894"/><draw:equation draw:name="f63" draw:formula="?f62 * ?f5 / 664"/><draw:equation draw:name="f64" draw:formula="2338 * ?f4 / 174"/><draw:equation draw:name="f65" draw:formula="0 + 9199 - 8894"/><draw:equation draw:name="f66" draw:formula="?f65 * ?f5 / 664"/><draw:equation draw:name="f67" draw:formula="2310 * ?f4 / 174"/><draw:equation draw:name="f68" draw:formula="0 + 9253 - 8894"/><draw:equation draw:name="f69" draw:formula="?f68 * ?f5 / 664"/><draw:equation draw:name="f70" draw:formula="2281 * ?f4 / 174"/><draw:equation draw:name="f71" draw:formula="0 + 9272 - 8894"/><draw:equation draw:name="f72" draw:formula="?f71 * ?f5 / 664"/><draw:equation draw:name="f73" draw:formula="0 + 9234 - 8894"/><draw:equation draw:name="f74" draw:formula="?f73 * ?f5 / 664"/><draw:equation draw:name="f75" draw:formula="0 + 9238 - 8894"/><draw:equation draw:name="f76" draw:formula="?f75 * ?f5 / 664"/><draw:equation draw:name="f77" draw:formula="0 + 9220 - 8894"/><draw:equation draw:name="f78" draw:formula="?f77 * ?f5 / 664"/><draw:equation draw:name="f79" draw:formula="0 + 9255 - 8894"/><draw:equation draw:name="f80" draw:formula="?f79 * ?f5 / 664"/><draw:equation draw:name="f81" draw:formula="0 + 9260 - 8894"/><draw:equation draw:name="f82" draw:formula="?f81 * ?f5 / 664"/><draw:equation draw:name="f83" draw:formula="0 + 9195 - 8894"/><draw:equation draw:name="f84" draw:formula="?f83 * ?f5 / 664"/><draw:equation draw:name="f85" draw:formula="0 + 9200 - 8894"/><draw:equation draw:name="f86" draw:formula="?f85 * ?f5 / 664"/><draw:equation draw:name="f87" draw:formula="2196 * ?f4 / 174"/><draw:equation draw:name="f88" draw:formula="0 + 9290 - 8894"/><draw:equation draw:name="f89" draw:formula="?f88 * ?f5 / 664"/><draw:equation draw:name="f90" draw:formula="2211 * ?f4 / 174"/><draw:equation draw:name="f91" draw:formula="0 + 9343 - 8894"/><draw:equation draw:name="f92" draw:formula="?f91 * ?f5 / 664"/><draw:equation draw:name="f93" draw:formula="2235 * ?f4 / 174"/><draw:equation draw:name="f94" draw:formula="0 + 9321 - 8894"/><draw:equation draw:name="f95" draw:formula="?f94 * ?f5 / 664"/><draw:equation draw:name="f96" draw:formula="0 + 9311 - 8894"/><draw:equation draw:name="f97" draw:formula="?f96 * ?f5 / 664"/><draw:equation draw:name="f98" draw:formula="2325 * ?f4 / 174"/><draw:equation draw:name="f99" draw:formula="0 + 9340 - 8894"/><draw:equation draw:name="f100" draw:formula="?f99 * ?f5 / 664"/><draw:equation draw:name="f101" draw:formula="0 + 9364 - 8894"/><draw:equation draw:name="f102" draw:formula="?f101 * ?f5 / 664"/><draw:equation draw:name="f103" draw:formula="2232 * ?f4 / 174"/><draw:equation draw:name="f104" draw:formula="0 + 9383 - 8894"/><draw:equation draw:name="f105" draw:formula="?f104 * ?f5 / 664"/><draw:equation draw:name="f106" draw:formula="2194 * ?f4 / 174"/><draw:equation draw:name="f107" draw:formula="0 + 9449 - 8894"/><draw:equation draw:name="f108" draw:formula="?f107 * ?f5 / 664"/><draw:equation draw:name="f109" draw:formula="2341 * ?f4 / 174"/><draw:equation draw:name="f110" draw:formula="0 + 9504 - 8894"/><draw:equation draw:name="f111" draw:formula="?f110 * ?f5 / 664"/><draw:equation draw:name="f112" draw:formula="2276 * ?f4 / 174"/><draw:equation draw:name="f113" draw:formula="0 + 9514 - 8894"/><draw:equation draw:name="f114" draw:formula="?f113 * ?f5 / 664"/><draw:equation draw:name="f115" draw:formula="0 + 9521 - 8894"/><draw:equation draw:name="f116" draw:formula="?f115 * ?f5 / 664"/><draw:equation draw:name="f117" draw:formula="2328 * ?f4 / 174"/><draw:equation draw:name="f118" draw:formula="0 + 9520 - 8894"/><draw:equation draw:name="f119" draw:formula="?f118 * ?f5 / 664"/><draw:equation draw:name="f120" draw:formula="2277 * ?f4 / 174"/><draw:equation draw:name="f121" draw:formula="0 + 9551 - 8894"/><draw:equation draw:name="f122" draw:formula="?f121 * ?f5 / 664"/><draw:equation draw:name="f123" draw:formula="0 + 9538 - 8894"/><draw:equation draw:name="f124" draw:formula="?f123 * ?f5 / 664"/><draw:equation draw:name="f125" draw:formula="0 + 9558 - 8894"/><draw:equation draw:name="f126" draw:formula="?f125 * ?f5 / 664"/><draw:equation draw:name="f127" draw:formula="2284 * ?f4 / 174"/><draw:equation draw:name="f128" draw:formula="0 + 9412 - 8894"/><draw:equation draw:name="f129" draw:formula="?f128 * ?f5 / 664"/><draw:equation draw:name="f130" draw:formula="2200 * ?f4 / 174"/><draw:equation draw:name="f131" draw:formula="0 + 9421 - 8894"/><draw:equation draw:name="f132" draw:formula="?f131 * ?f5 / 664"/><draw:equation draw:name="f133" draw:formula="2265 * ?f4 / 174"/><draw:equation draw:name="f134" draw:formula="0 + 9428 - 8894"/><draw:equation draw:name="f135" draw:formula="?f134 * ?f5 / 664"/><draw:equation draw:name="f136" draw:formula="2202 * ?f4 / 174"/><draw:equation draw:name="f137" draw:formula="0 + 9459 - 8894"/><draw:equation draw:name="f138" draw:formula="?f137 * ?f5 / 664"/><draw:equation draw:name="f139" draw:formula="0 + 9441 - 8894"/><draw:equation draw:name="f140" draw:formula="?f139 * ?f5 / 664"/><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1 / ?f6"/><draw:equation draw:name="f163" draw:formula="?f42 / ?f7"/><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4 / ?f6"/><draw:equation draw:name="f185" draw:formula="?f76 / ?f6"/><draw:equation draw:name="f186" draw:formula="?f78 / ?f6"/><draw:equation draw:name="f187" draw:formula="?f80 / ?f6"/><draw:equation draw:name="f188" draw:formula="?f82 / ?f6"/><draw:equation draw:name="f189" draw:formula="?f84 / ?f6"/><draw:equation draw:name="f190" draw:formula="?f86 / ?f6"/><draw:equation draw:name="f191" draw:formula="?f87 / ?f7"/><draw:equation draw:name="f192" draw:formula="?f89 / ?f6"/><draw:equation draw:name="f193" draw:formula="?f90 / ?f7"/><draw:equation draw:name="f194" draw:formula="?f92 / ?f6"/><draw:equation draw:name="f195" draw:formula="?f93 / ?f7"/><draw:equation draw:name="f196" draw:formula="?f95 / ?f6"/><draw:equation draw:name="f197" draw:formula="?f97 / ?f6"/><draw:equation draw:name="f198" draw:formula="?f98 / ?f7"/><draw:equation draw:name="f199" draw:formula="?f100 / ?f6"/><draw:equation draw:name="f200" draw:formula="?f102 / ?f6"/><draw:equation draw:name="f201" draw:formula="?f103 / ?f7"/><draw:equation draw:name="f202" draw:formula="?f105 / ?f6"/><draw:equation draw:name="f203" draw:formula="?f106 / ?f7"/><draw:equation draw:name="f204" draw:formula="?f108 / ?f6"/><draw:equation draw:name="f205" draw:formula="?f109 / ?f7"/><draw:equation draw:name="f206" draw:formula="?f111 / ?f6"/><draw:equation draw:name="f207" draw:formula="?f112 / ?f7"/><draw:equation draw:name="f208" draw:formula="?f114 / ?f6"/><draw:equation draw:name="f209" draw:formula="?f116 / ?f6"/><draw:equation draw:name="f210" draw:formula="?f117 / ?f7"/><draw:equation draw:name="f211" draw:formula="?f119 / ?f6"/><draw:equation draw:name="f212" draw:formula="?f120 / ?f7"/><draw:equation draw:name="f213" draw:formula="?f122 / ?f6"/><draw:equation draw:name="f214" draw:formula="?f124 / ?f6"/><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f138 / ?f6"/><draw:equation draw:name="f224" draw:formula="?f140 / ?f6"/><draw:equation draw:name="f225" draw:formula="0 / ?f6"/><draw:equation draw:name="f226" draw:formula="?f1 / ?f6"/><draw:equation draw:name="f227" draw:formula="0 / ?f7"/><draw:equation draw:name="f228" draw:formula="?f3 / ?f7"/></draw:enhanced-geometry></draw:custom-shape><draw:custom-shape svg:x="4.18472in" svg:y="3.31944in" svg:width="1.77708in" svg:height="0.23819in" draw:id="id78" draw:style-name="a78" draw:name="AutoShape 31"><svg:title/><svg:desc/><draw:enhanced-geometry draw:type="non-primitive" svg:viewBox="0 0 2559 343" draw:enhanced-path="M 0 0 L 13 342 M 2287 342 L 13 342 M 2287 342 L 2559 342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draw:equation draw:name="f7" draw:formula="?f4 / 343"/><draw:equation draw:name="f8" draw:formula="0 + 6026 - 6026"/><draw:equation draw:name="f9" draw:formula="?f8 * ?f5 / 2559"/><draw:equation draw:name="f10" draw:formula="4781 * ?f4 / 343"/><draw:equation draw:name="f11" draw:formula="0 + 6039 - 6026"/><draw:equation draw:name="f12" draw:formula="?f11 * ?f5 / 2559"/><draw:equation draw:name="f13" draw:formula="5123 * ?f4 / 343"/><draw:equation draw:name="f14" draw:formula="0 + 8313 - 6026"/><draw:equation draw:name="f15" draw:formula="?f14 * ?f5 / 2559"/><draw:equation draw:name="f16" draw:formula="0 + 8585 - 6026"/><draw:equation draw:name="f17" draw:formula="?f16 * ?f5 / 255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98958in" svg:y="3.47431in" svg:width="0.55556in" svg:height="0.22222in" draw:id="id79" draw:style-name="a79" draw:name="Freeform 30"><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425 - 8625"/><draw:equation draw:name="f9" draw:formula="?f8 * ?f5 / 800"/><draw:equation draw:name="f10" draw:formula="5003 * ?f4 / 320"/><draw:equation draw:name="f11" draw:formula="0 + 8625 - 8625"/><draw:equation draw:name="f12" draw:formula="?f11 * ?f5 / 800"/><draw:equation draw:name="f13" draw:formula="5283 * ?f4 / 320"/><draw:equation draw:name="f14" draw:formula="5323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96181in" svg:y="3.44653in" svg:width="0.55556in" svg:height="0.22222in" draw:id="id80" draw:style-name="a80" draw:name="Rectangle 29"><svg:title/><svg:desc/><draw:enhanced-geometry draw:type="non-primitive" svg:viewBox="0 0 21600 21600" draw:enhanced-path="M 0 0 L 21600 0 21600 21600 0 21600 Z N"/></draw:custom-shape><draw:custom-shape svg:x="5.96181in" svg:y="3.44653in" svg:width="0.55556in" svg:height="0.22222in" draw:id="id81" draw:style-name="a81" draw:name="Rectangle 28"><svg:title/><svg:desc/><draw:enhanced-geometry draw:type="non-primitive" svg:viewBox="0 0 21600 21600" draw:enhanced-path="M 0 0 L 21600 0 21600 21600 0 21600 Z N"/></draw:custom-shape><draw:custom-shape svg:x="6.01806in" svg:y="3.49861in" svg:width="0.44792in" svg:height="0.12153in" draw:id="id82" draw:style-name="a82" draw:name="AutoShape 27"><svg:title/><svg:desc/><draw:enhanced-geometry draw:type="non-primitive" svg:viewBox="0 0 645 175" draw:enhanced-path="M 52 33 L 35 33 35 145 52 145 52 33 Z M 52 2 L 41 2 37 11 26 21 14 31 0 37 0 54 8 52 18 45 29 39 35 33 52 33 52 2 Z M 181 16 L 157 16 164 23 172 30 172 51 163 62 158 69 153 74 146 81 132 92 117 105 101 123 97 133 95 139 95 145 190 145 190 128 120 128 123 124 132 114 166 85 174 76 183 67 186 58 190 50 190 24 181 16 Z M 166 2 L 124 2 100 23 99 43 117 45 117 31 124 24 132 16 181 16 166 2 Z M 238 125 L 218 125 218 145 228 145 228 154 225 159 223 164 217 166 222 174 230 170 234 163 238 156 238 125 Z M 323 2 L 295 2 285 10 275 18 269 34 267 43 265 51 264 60 265 90 265 99 266 112 270 122 278 133 290 148 327 148 337 139 344 133 299 133 290 122 286 114 283 107 282 95 282 53 283 42 286 34 291 26 299 16 343 16 340 11 331 6 323 2 Z M 343 16 L 323 16 331 28 336 35 339 42 339 43 340 53 340 95 339 107 336 114 331 122 323 133 344 133 347 131 352 115 355 106 357 99 358 90 358 53 351 28 343 16 Z M 394 106 L 376 108 377 126 390 137 402 148 422 148 436 148 444 146 451 140 456 133 411 133 403 127 396 120 394 106 Z M 460 66 L 435 66 443 75 452 83 452 114 443 124 434 133 456 133 470 116 470 76 460 66 Z M 464 4 L 393 4 379 77 395 80 399 74 406 70 413 66 460 66 454 59 399 59 407 21 464 21 464 4 Z M 445 50 L 412 50 399 59 454 59 445 50 Z M 613 0 L 599 0 521 151 535 151 613 0 Z M 626 75 L 598 75 590 86 582 96 582 131 591 141 600 151 626 151 635 141 637 138 607 138 602 133 598 127 598 98 607 87 637 87 626 75 Z M 637 87 L 620 87 629 98 629 127 620 138 637 138 644 131 644 94 637 87 Z M 534 0 L 506 0 490 21 490 56 499 66 507 75 533 75 542 65 545 63 514 63 505 52 505 23 514 12 545 12 542 9 534 0 Z M 545 12 L 527 12 536 23 536 52 527 63 545 63 551 56 551 19 545 12 Z N" draw:text-areas="?f232 ?f234 ?f233 ?f235" draw:glue-points="?f144 ?f145 ?f146 ?f147 ?f148 ?f149 ?f150 ?f151 ?f152 ?f153 ?f154 ?f155 ?f156 ?f157 ?f158 ?f159 ?f160 ?f161 ?f162 ?f163 ?f164 ?f165 ?f166 ?f167 ?f168 ?f165 ?f169 ?f170 ?f171 ?f172 ?f173 ?f174 ?f169 ?f170 ?f175 ?f176 ?f177 ?f178 ?f179 ?f180 ?f181 ?f159 ?f182 ?f183 ?f184 ?f185 ?f186 ?f153 ?f186 ?f153 ?f187 ?f185 ?f187 ?f188 ?f189 ?f190 ?f191 ?f192 ?f186 ?f153 ?f193 ?f194 ?f195 ?f196 ?f197 ?f198 ?f199 ?f200 ?f201 ?f202 ?f203 ?f163 ?f204 ?f205 ?f206 ?f200 ?f207 ?f208 ?f209 ?f210 ?f211 ?f212 ?f211 ?f212 ?f213 ?f214 ?f215 ?f216 ?f217 ?f190 ?f218 ?f219 ?f220 ?f221 ?f222 ?f223 ?f224 ?f212 ?f225 ?f226 ?f227 ?f228 ?f229 ?f230 ?f231 ?f230 ?f229 ?f22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5"/><draw:equation draw:name="f8" draw:formula="0 + 8719 - 8667"/><draw:equation draw:name="f9" draw:formula="?f8 * ?f5 / 645"/><draw:equation draw:name="f10" draw:formula="5184 * ?f4 / 175"/><draw:equation draw:name="f11" draw:formula="0 + 8704 - 8667"/><draw:equation draw:name="f12" draw:formula="?f11 * ?f5 / 645"/><draw:equation draw:name="f13" draw:formula="5050 * ?f4 / 175"/><draw:equation draw:name="f14" draw:formula="0 + 8667 - 8667"/><draw:equation draw:name="f15" draw:formula="?f14 * ?f5 / 645"/><draw:equation draw:name="f16" draw:formula="5093 * ?f4 / 175"/><draw:equation draw:name="f17" draw:formula="0 + 8702 - 8667"/><draw:equation draw:name="f18" draw:formula="?f17 * ?f5 / 645"/><draw:equation draw:name="f19" draw:formula="5072 * ?f4 / 175"/><draw:equation draw:name="f20" draw:formula="0 + 8824 - 8667"/><draw:equation draw:name="f21" draw:formula="?f20 * ?f5 / 645"/><draw:equation draw:name="f22" draw:formula="5055 * ?f4 / 175"/><draw:equation draw:name="f23" draw:formula="0 + 8830 - 8667"/><draw:equation draw:name="f24" draw:formula="?f23 * ?f5 / 645"/><draw:equation draw:name="f25" draw:formula="5101 * ?f4 / 175"/><draw:equation draw:name="f26" draw:formula="0 + 8799 - 8667"/><draw:equation draw:name="f27" draw:formula="?f26 * ?f5 / 645"/><draw:equation draw:name="f28" draw:formula="5131 * ?f4 / 175"/><draw:equation draw:name="f29" draw:formula="0 + 8762 - 8667"/><draw:equation draw:name="f30" draw:formula="?f29 * ?f5 / 645"/><draw:equation draw:name="f31" draw:formula="5178 * ?f4 / 175"/><draw:equation draw:name="f32" draw:formula="0 + 8787 - 8667"/><draw:equation draw:name="f33" draw:formula="?f32 * ?f5 / 645"/><draw:equation draw:name="f34" draw:formula="5167 * ?f4 / 175"/><draw:equation draw:name="f35" draw:formula="0 + 8841 - 8667"/><draw:equation draw:name="f36" draw:formula="?f35 * ?f5 / 645"/><draw:equation draw:name="f37" draw:formula="5115 * ?f4 / 175"/><draw:equation draw:name="f38" draw:formula="0 + 8857 - 8667"/><draw:equation draw:name="f39" draw:formula="?f38 * ?f5 / 645"/><draw:equation draw:name="f40" draw:formula="5063 * ?f4 / 175"/><draw:equation draw:name="f41" draw:formula="0 + 8767 - 8667"/><draw:equation draw:name="f42" draw:formula="?f41 * ?f5 / 645"/><draw:equation draw:name="f43" draw:formula="5062 * ?f4 / 175"/><draw:equation draw:name="f44" draw:formula="0 + 8791 - 8667"/><draw:equation draw:name="f45" draw:formula="?f44 * ?f5 / 645"/><draw:equation draw:name="f46" draw:formula="0 + 8905 - 8667"/><draw:equation draw:name="f47" draw:formula="?f46 * ?f5 / 645"/><draw:equation draw:name="f48" draw:formula="5164 * ?f4 / 175"/><draw:equation draw:name="f49" draw:formula="0 + 8895 - 8667"/><draw:equation draw:name="f50" draw:formula="?f49 * ?f5 / 645"/><draw:equation draw:name="f51" draw:formula="5193 * ?f4 / 175"/><draw:equation draw:name="f52" draw:formula="0 + 8889 - 8667"/><draw:equation draw:name="f53" draw:formula="?f52 * ?f5 / 645"/><draw:equation draw:name="f54" draw:formula="5213 * ?f4 / 175"/><draw:equation draw:name="f55" draw:formula="0 + 8942 - 8667"/><draw:equation draw:name="f56" draw:formula="?f55 * ?f5 / 645"/><draw:equation draw:name="f57" draw:formula="5057 * ?f4 / 175"/><draw:equation draw:name="f58" draw:formula="0 + 8931 - 8667"/><draw:equation draw:name="f59" draw:formula="?f58 * ?f5 / 645"/><draw:equation draw:name="f60" draw:formula="5099 * ?f4 / 175"/><draw:equation draw:name="f61" draw:formula="0 + 8937 - 8667"/><draw:equation draw:name="f62" draw:formula="?f61 * ?f5 / 645"/><draw:equation draw:name="f63" draw:formula="5161 * ?f4 / 175"/><draw:equation draw:name="f64" draw:formula="0 + 9004 - 8667"/><draw:equation draw:name="f65" draw:formula="?f64 * ?f5 / 645"/><draw:equation draw:name="f66" draw:formula="0 + 8953 - 8667"/><draw:equation draw:name="f67" draw:formula="?f66 * ?f5 / 645"/><draw:equation draw:name="f68" draw:formula="5153 * ?f4 / 175"/><draw:equation draw:name="f69" draw:formula="0 + 8950 - 8667"/><draw:equation draw:name="f70" draw:formula="?f69 * ?f5 / 645"/><draw:equation draw:name="f71" draw:formula="5081 * ?f4 / 175"/><draw:equation draw:name="f72" draw:formula="0 + 9010 - 8667"/><draw:equation draw:name="f73" draw:formula="?f72 * ?f5 / 645"/><draw:equation draw:name="f74" draw:formula="0 + 9006 - 8667"/><draw:equation draw:name="f75" draw:formula="?f74 * ?f5 / 645"/><draw:equation draw:name="f76" draw:formula="5146 * ?f4 / 175"/><draw:equation draw:name="f77" draw:formula="0 + 9011 - 8667"/><draw:equation draw:name="f78" draw:formula="?f77 * ?f5 / 645"/><draw:equation draw:name="f79" draw:formula="5172 * ?f4 / 175"/><draw:equation draw:name="f80" draw:formula="0 + 9024 - 8667"/><draw:equation draw:name="f81" draw:formula="?f80 * ?f5 / 645"/><draw:equation draw:name="f82" draw:formula="5138 * ?f4 / 175"/><draw:equation draw:name="f83" draw:formula="0 + 9057 - 8667"/><draw:equation draw:name="f84" draw:formula="?f83 * ?f5 / 645"/><draw:equation draw:name="f85" draw:formula="5176 * ?f4 / 175"/><draw:equation draw:name="f86" draw:formula="0 + 9111 - 8667"/><draw:equation draw:name="f87" draw:formula="?f86 * ?f5 / 645"/><draw:equation draw:name="f88" draw:formula="5185 * ?f4 / 175"/><draw:equation draw:name="f89" draw:formula="0 + 9070 - 8667"/><draw:equation draw:name="f90" draw:formula="?f89 * ?f5 / 645"/><draw:equation draw:name="f91" draw:formula="5166 * ?f4 / 175"/><draw:equation draw:name="f92" draw:formula="0 + 9102 - 8667"/><draw:equation draw:name="f93" draw:formula="?f92 * ?f5 / 645"/><draw:equation draw:name="f94" draw:formula="5105 * ?f4 / 175"/><draw:equation draw:name="f95" draw:formula="0 + 9110 - 8667"/><draw:equation draw:name="f96" draw:formula="?f95 * ?f5 / 645"/><draw:equation draw:name="f97" draw:formula="5163 * ?f4 / 175"/><draw:equation draw:name="f98" draw:formula="0 + 9137 - 8667"/><draw:equation draw:name="f99" draw:formula="?f98 * ?f5 / 645"/><draw:equation draw:name="f100" draw:formula="0 + 9046 - 8667"/><draw:equation draw:name="f101" draw:formula="?f100 * ?f5 / 645"/><draw:equation draw:name="f102" draw:formula="5116 * ?f4 / 175"/><draw:equation draw:name="f103" draw:formula="0 + 9080 - 8667"/><draw:equation draw:name="f104" draw:formula="?f103 * ?f5 / 645"/><draw:equation draw:name="f105" draw:formula="0 + 9074 - 8667"/><draw:equation draw:name="f106" draw:formula="?f105 * ?f5 / 645"/><draw:equation draw:name="f107" draw:formula="5060 * ?f4 / 175"/><draw:equation draw:name="f108" draw:formula="0 + 9079 - 8667"/><draw:equation draw:name="f109" draw:formula="?f108 * ?f5 / 645"/><draw:equation draw:name="f110" draw:formula="5089 * ?f4 / 175"/><draw:equation draw:name="f111" draw:formula="0 + 9280 - 8667"/><draw:equation draw:name="f112" draw:formula="?f111 * ?f5 / 645"/><draw:equation draw:name="f113" draw:formula="5039 * ?f4 / 175"/><draw:equation draw:name="f114" draw:formula="0 + 9249 - 8667"/><draw:equation draw:name="f115" draw:formula="?f114 * ?f5 / 645"/><draw:equation draw:name="f116" draw:formula="5135 * ?f4 / 175"/><draw:equation draw:name="f117" draw:formula="0 + 9293 - 8667"/><draw:equation draw:name="f118" draw:formula="?f117 * ?f5 / 645"/><draw:equation draw:name="f119" draw:formula="5190 * ?f4 / 175"/><draw:equation draw:name="f120" draw:formula="0 + 9269 - 8667"/><draw:equation draw:name="f121" draw:formula="?f120 * ?f5 / 645"/><draw:equation draw:name="f122" draw:formula="0 + 9304 - 8667"/><draw:equation draw:name="f123" draw:formula="?f122 * ?f5 / 645"/><draw:equation draw:name="f124" draw:formula="5126 * ?f4 / 175"/><draw:equation draw:name="f125" draw:formula="0 + 9296 - 8667"/><draw:equation draw:name="f126" draw:formula="?f125 * ?f5 / 645"/><draw:equation draw:name="f127" draw:formula="5137 * ?f4 / 175"/><draw:equation draw:name="f128" draw:formula="0 + 9311 - 8667"/><draw:equation draw:name="f129" draw:formula="?f128 * ?f5 / 645"/><draw:equation draw:name="f130" draw:formula="5170 * ?f4 / 175"/><draw:equation draw:name="f131" draw:formula="0 + 9173 - 8667"/><draw:equation draw:name="f132" draw:formula="?f131 * ?f5 / 645"/><draw:equation draw:name="f133" draw:formula="0 + 9174 - 8667"/><draw:equation draw:name="f134" draw:formula="?f133 * ?f5 / 645"/><draw:equation draw:name="f135" draw:formula="5114 * ?f4 / 175"/><draw:equation draw:name="f136" draw:formula="0 + 9181 - 8667"/><draw:equation draw:name="f137" draw:formula="?f136 * ?f5 / 645"/><draw:equation draw:name="f138" draw:formula="5102 * ?f4 / 175"/><draw:equation draw:name="f139" draw:formula="0 + 9212 - 8667"/><draw:equation draw:name="f140" draw:formula="?f139 * ?f5 / 645"/><draw:equation draw:name="f141" draw:formula="5051 * ?f4 / 175"/><draw:equation draw:name="f142" draw:formula="0 + 9194 - 8667"/><draw:equation draw:name="f143" draw:formula="?f142 * ?f5 / 645"/><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7 / ?f6"/><draw:equation draw:name="f170" draw:formula="?f48 / ?f7"/><draw:equation draw:name="f171" draw:formula="?f50 / ?f6"/><draw:equation draw:name="f172" draw:formula="?f51 / ?f7"/><draw:equation draw:name="f173" draw:formula="?f53 / ?f6"/><draw:equation draw:name="f174" draw:formula="?f54 / ?f7"/><draw:equation draw:name="f175" draw:formula="?f56 / ?f6"/><draw:equation draw:name="f176" draw:formula="?f57 / ?f7"/><draw:equation draw:name="f177" draw:formula="?f59 / ?f6"/><draw:equation draw:name="f178" draw:formula="?f60 / ?f7"/><draw:equation draw:name="f179" draw:formula="?f62 / ?f6"/><draw:equation draw:name="f180" draw:formula="?f63 / ?f7"/><draw:equation draw:name="f181" draw:formula="?f65 / ?f6"/><draw:equation draw:name="f182" draw:formula="?f67 / ?f6"/><draw:equation draw:name="f183" draw:formula="?f68 / ?f7"/><draw:equation draw:name="f184" draw:formula="?f70 / ?f6"/><draw:equation draw:name="f185" draw:formula="?f71 / ?f7"/><draw:equation draw:name="f186" draw:formula="?f73 / ?f6"/><draw:equation draw:name="f187" draw:formula="?f75 / ?f6"/><draw:equation draw:name="f188" draw:formula="?f76 / ?f7"/><draw:equation draw:name="f189" draw:formula="?f78 / ?f6"/><draw:equation draw:name="f190" draw:formula="?f79 / ?f7"/><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1 / ?f6"/><draw:equation draw:name="f205" draw:formula="?f102 / ?f7"/><draw:equation draw:name="f206" draw:formula="?f104 / ?f6"/><draw:equation draw:name="f207" draw:formula="?f106 / ?f6"/><draw:equation draw:name="f208" draw:formula="?f107 / ?f7"/><draw:equation draw:name="f209" draw:formula="?f109 / ?f6"/><draw:equation draw:name="f210" draw:formula="?f110 / ?f7"/><draw:equation draw:name="f211" draw:formula="?f112 / ?f6"/><draw:equation draw:name="f212" draw:formula="?f113 / ?f7"/><draw:equation draw:name="f213" draw:formula="?f115 / ?f6"/><draw:equation draw:name="f214" draw:formula="?f116 / ?f7"/><draw:equation draw:name="f215" draw:formula="?f118 / ?f6"/><draw:equation draw:name="f216" draw:formula="?f119 / ?f7"/><draw:equation draw:name="f217" draw:formula="?f121 / ?f6"/><draw:equation draw:name="f218" draw:formula="?f123 / ?f6"/><draw:equation draw:name="f219" draw:formula="?f124 / ?f7"/><draw:equation draw:name="f220" draw:formula="?f126 / ?f6"/><draw:equation draw:name="f221" draw:formula="?f127 / ?f7"/><draw:equation draw:name="f222" draw:formula="?f129 / ?f6"/><draw:equation draw:name="f223" draw:formula="?f130 / ?f7"/><draw:equation draw:name="f224" draw:formula="?f132 / ?f6"/><draw:equation draw:name="f225" draw:formula="?f134 / ?f6"/><draw:equation draw:name="f226" draw:formula="?f135 / ?f7"/><draw:equation draw:name="f227" draw:formula="?f137 / ?f6"/><draw:equation draw:name="f228" draw:formula="?f138 / ?f7"/><draw:equation draw:name="f229" draw:formula="?f140 / ?f6"/><draw:equation draw:name="f230" draw:formula="?f141 / ?f7"/><draw:equation draw:name="f231" draw:formula="?f143 / ?f6"/><draw:equation draw:name="f232" draw:formula="0 / ?f6"/><draw:equation draw:name="f233" draw:formula="?f1 / ?f6"/><draw:equation draw:name="f234" draw:formula="0 / ?f7"/><draw:equation draw:name="f235" draw:formula="?f3 / ?f7"/></draw:enhanced-geometry></draw:custom-shape></draw:g></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draw:g draw:z-index="487588352" draw:name="Group 2" draw:id="id107" draw:style-name="a107" text:anchor-type="paragraph"><svg:title/><svg:desc/><draw:custom-shape svg:x="0.43056in" svg:y="0.18056in" svg:width="7.40278in" svg:height="0.55556in" draw:id="id84" draw:style-name="a84" draw:name="Freeform 25"><svg:title/><svg:desc/><draw:enhanced-geometry draw:type="non-primitive" svg:viewBox="0 0 10660 800" draw:enhanced-path="M 10660 0 L 10640 0 10640 20 10640 780 20 780 20 20 10640 20 10640 0 20 0 0 0 0 20 0 780 0 800 20 800 10640 800 10660 800 10660 780 10660 20 1066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800"/><draw:equation draw:name="f8" draw:formula="0 + 11280 - 620"/><draw:equation draw:name="f9" draw:formula="?f8 * ?f5 / 10660"/><draw:equation draw:name="f10" draw:formula="261 * ?f4 / 800"/><draw:equation draw:name="f11" draw:formula="0 + 11260 - 620"/><draw:equation draw:name="f12" draw:formula="?f11 * ?f5 / 10660"/><draw:equation draw:name="f13" draw:formula="281 * ?f4 / 800"/><draw:equation draw:name="f14" draw:formula="1041 * ?f4 / 800"/><draw:equation draw:name="f15" draw:formula="0 + 640 - 620"/><draw:equation draw:name="f16" draw:formula="?f15 * ?f5 / 10660"/><draw:equation draw:name="f17" draw:formula="0 + 620 - 620"/><draw:equation draw:name="f18" draw:formula="?f17 * ?f5 / 10660"/><draw:equation draw:name="f19" draw:formula="1061 * ?f4 / 80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85" draw:style-name="a85" draw:name="Picture 24" svg:x="0.48264in" svg:y="0.26736in" svg:width="0.11806in" svg:height="0.11806in" style:rel-width="scale" style:rel-height="scale"><draw:image xlink:href="media/image1.png" xlink:type="simple" xlink:show="embed" xlink:actuate="onLoad"/><svg:title/><svg:desc/></draw:frame><draw:custom-shape svg:x="0.66389in" svg:y="0.26458in" svg:width="0.70208in" svg:height="0.12917in" draw:id="id86" draw:style-name="a86" draw:name="AutoShape 23"><svg:title/><svg:desc/><draw:enhanced-geometry draw:type="non-primitive" svg:viewBox="0 0 1011 186" draw:enhanced-path="M 103 0 L 0 0 0 143 107 143 107 126 19 126 19 77 98 77 98 60 19 60 19 17 103 17 103 0 Z M 146 39 L 131 39 131 143 148 143 148 75 151 67 154 60 160 56 163 54 146 54 146 39 Z M 206 52 L 184 52 188 58 192 64 192 143 210 143 210 67 217 59 221 55 207 55 206 52 Z M 269 52 L 241 52 246 55 250 58 252 62 253 67 254 143 271 143 271 54 269 52 Z M 255 37 L 219 37 207 55 221 55 224 52 269 52 263 45 255 37 Z M 189 37 L 167 37 159 42 151 46 146 54 163 54 166 52 206 52 204 46 197 42 189 37 Z M 313 39 L 297 39 297 183 315 183 315 132 375 132 376 132 376 131 329 131 313 112 313 72 329 53 313 53 313 39 Z M 375 132 L 315 132 319 138 326 142 333 145 354 145 365 139 375 132 Z M 377 51 L 353 51 369 70 369 111 361 121 352 131 376 131 382 119 387 106 387 75 382 63 377 51 Z M 357 37 L 333 37 326 41 319 45 313 53 329 53 330 51 377 51 377 50 367 44 357 37 Z M 424 39 L 408 39 408 143 426 143 426 78 429 68 431 62 435 59 440 55 460 55 424 55 424 39 Z M 460 55 L 452 55 459 59 460 55 Z M 456 37 L 440 37 430 44 424 55 460 55 465 43 456 37 Z M 538 37 L 496 37 483 51 475 60 471 67 469 77 469 95 469 107 471 116 475 123 482 131 496 145 537 145 556 131 506 131 497 122 488 113 487 95 565 95 564 81 488 81 489 68 497 59 506 51 552 51 538 37 Z M 546 109 L 542 121 535 126 528 131 556 131 560 128 564 112 546 109 Z M 552 51 L 531 51 540 61 545 68 546 81 564 81 564 76 563 67 559 60 552 51 Z M 583 152 L 583 168 594 177 606 185 640 185 661 173 663 170 613 170 606 166 601 162 600 154 583 152 Z M 671 129 L 653 129 653 147 652 152 649 161 636 170 663 170 671 153 671 129 Z M 643 37 L 611 37 600 44 590 50 585 63 580 76 580 112 591 127 603 143 642 143 653 129 671 129 671 128 614 128 606 119 597 109 597 70 614 51 654 51 643 37 Z M 654 51 L 638 51 646 61 655 71 655 110 646 119 638 128 671 128 671 52 655 52 654 51 Z M 671 39 L 655 39 655 52 671 52 671 39 Z M 778 51 L 752 51 759 57 764 62 764 77 754 81 722 84 717 86 710 88 704 92 698 95 695 102 691 108 691 129 701 137 710 145 737 145 756 139 764 131 721 131 716 127 710 122 710 110 713 107 715 103 720 101 724 99 754 95 764 91 781 91 781 64 781 60 779 53 778 51 Z M 783 130 L 765 130 766 137 769 143 787 143 784 137 783 130 Z M 781 91 L 764 91 764 109 757 123 749 127 741 131 764 131 765 130 783 130 781 124 781 91 Z M 755 37 L 728 37 708 44 702 51 697 58 695 69 712 71 715 60 721 56 726 51 778 51 775 48 771 43 763 40 755 37 Z M 856 37 L 833 37 813 50 808 63 802 76 802 107 808 119 814 132 835 145 866 145 876 131 837 131 829 121 821 111 821 70 828 61 836 51 892 51 875 51 870 45 863 41 856 37 Z M 892 130 L 876 130 876 143 892 143 892 130 Z M 892 51 L 860 51 876 71 876 112 860 131 876 131 876 130 892 130 892 51 Z M 892 0 L 875 0 875 51 892 51 892 0 Z M 983 37 L 943 37 930 48 920 57 915 64 914 74 913 91 914 106 915 116 919 123 927 131 940 145 976 145 999 133 1000 131 949 131 940 121 931 111 931 71 949 51 998 51 997 51 983 37 Z M 998 51 L 975 51 992 71 992 111 975 131 1000 131 1011 109 1011 89 1010 75 1009 66 1005 59 998 51 Z N" draw:text-areas="?f246 ?f248 ?f247 ?f249" draw:glue-points="?f155 ?f156 ?f157 ?f158 ?f159 ?f160 ?f161 ?f162 ?f163 ?f164 ?f165 ?f166 ?f167 ?f164 ?f168 ?f169 ?f170 ?f171 ?f172 ?f166 ?f173 ?f162 ?f174 ?f175 ?f176 ?f162 ?f177 ?f178 ?f179 ?f180 ?f181 ?f160 ?f182 ?f183 ?f184 ?f185 ?f186 ?f187 ?f188 ?f169 ?f188 ?f169 ?f189 ?f190 ?f191 ?f192 ?f193 ?f175 ?f194 ?f195 ?f196 ?f197 ?f198 ?f156 ?f199 ?f200 ?f201 ?f202 ?f203 ?f204 ?f205 ?f206 ?f207 ?f208 ?f209 ?f210 ?f211 ?f202 ?f209 ?f210 ?f212 ?f200 ?f213 ?f214 ?f213 ?f166 ?f209 ?f162 ?f215 ?f216 ?f217 ?f218 ?f219 ?f220 ?f221 ?f222 ?f223 ?f224 ?f225 ?f226 ?f223 ?f224 ?f227 ?f175 ?f228 ?f171 ?f229 ?f230 ?f231 ?f232 ?f233 ?f202 ?f234 ?f175 ?f235 ?f200 ?f236 ?f171 ?f237 ?f200 ?f234 ?f226 ?f237 ?f200 ?f238 ?f239 ?f240 ?f175 ?f241 ?f242 ?f243 ?f171 ?f244 ?f175 ?f245 ?f20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draw:equation draw:name="f7" draw:formula="?f4 / 186"/><draw:equation draw:name="f8" draw:formula="0 + 975 - 956"/><draw:equation draw:name="f9" draw:formula="?f8 * ?f5 / 1011"/><draw:equation draw:name="f10" draw:formula="508 * ?f4 / 186"/><draw:equation draw:name="f11" draw:formula="0 + 1059 - 956"/><draw:equation draw:name="f12" draw:formula="?f11 * ?f5 / 1011"/><draw:equation draw:name="f13" draw:formula="399 * ?f4 / 186"/><draw:equation draw:name="f14" draw:formula="0 + 1104 - 956"/><draw:equation draw:name="f15" draw:formula="?f14 * ?f5 / 1011"/><draw:equation draw:name="f16" draw:formula="457 * ?f4 / 186"/><draw:equation draw:name="f17" draw:formula="0 + 1102 - 956"/><draw:equation draw:name="f18" draw:formula="?f17 * ?f5 / 1011"/><draw:equation draw:name="f19" draw:formula="421 * ?f4 / 186"/><draw:equation draw:name="f20" draw:formula="0 + 1166 - 956"/><draw:equation draw:name="f21" draw:formula="?f20 * ?f5 / 1011"/><draw:equation draw:name="f22" draw:formula="525 * ?f4 / 186"/><draw:equation draw:name="f23" draw:formula="0 + 1225 - 956"/><draw:equation draw:name="f24" draw:formula="?f23 * ?f5 / 1011"/><draw:equation draw:name="f25" draw:formula="434 * ?f4 / 186"/><draw:equation draw:name="f26" draw:formula="0 + 1210 - 956"/><draw:equation draw:name="f27" draw:formula="?f26 * ?f5 / 1011"/><draw:equation draw:name="f28" draw:formula="0 + 1163 - 956"/><draw:equation draw:name="f29" draw:formula="?f28 * ?f5 / 1011"/><draw:equation draw:name="f30" draw:formula="437 * ?f4 / 186"/><draw:equation draw:name="f31" draw:formula="0 + 1145 - 956"/><draw:equation draw:name="f32" draw:formula="?f31 * ?f5 / 1011"/><draw:equation draw:name="f33" draw:formula="419 * ?f4 / 186"/><draw:equation draw:name="f34" draw:formula="0 + 1122 - 956"/><draw:equation draw:name="f35" draw:formula="?f34 * ?f5 / 1011"/><draw:equation draw:name="f36" draw:formula="0 + 1253 - 956"/><draw:equation draw:name="f37" draw:formula="?f36 * ?f5 / 1011"/><draw:equation draw:name="f38" draw:formula="0 + 1332 - 956"/><draw:equation draw:name="f39" draw:formula="?f38 * ?f5 / 1011"/><draw:equation draw:name="f40" draw:formula="513 * ?f4 / 186"/><draw:equation draw:name="f41" draw:formula="0 + 1269 - 956"/><draw:equation draw:name="f42" draw:formula="?f41 * ?f5 / 1011"/><draw:equation draw:name="f43" draw:formula="0 + 1310 - 956"/><draw:equation draw:name="f44" draw:formula="?f43 * ?f5 / 1011"/><draw:equation draw:name="f45" draw:formula="527 * ?f4 / 186"/><draw:equation draw:name="f46" draw:formula="0 + 1325 - 956"/><draw:equation draw:name="f47" draw:formula="?f46 * ?f5 / 1011"/><draw:equation draw:name="f48" draw:formula="493 * ?f4 / 186"/><draw:equation draw:name="f49" draw:formula="0 + 1343 - 956"/><draw:equation draw:name="f50" draw:formula="?f49 * ?f5 / 1011"/><draw:equation draw:name="f51" draw:formula="0 + 1275 - 956"/><draw:equation draw:name="f52" draw:formula="?f51 * ?f5 / 1011"/><draw:equation draw:name="f53" draw:formula="427 * ?f4 / 186"/><draw:equation draw:name="f54" draw:formula="0 + 1323 - 956"/><draw:equation draw:name="f55" draw:formula="?f54 * ?f5 / 1011"/><draw:equation draw:name="f56" draw:formula="426 * ?f4 / 186"/><draw:equation draw:name="f57" draw:formula="0 + 1382 - 956"/><draw:equation draw:name="f58" draw:formula="?f57 * ?f5 / 1011"/><draw:equation draw:name="f59" draw:formula="460 * ?f4 / 186"/><draw:equation draw:name="f60" draw:formula="0 + 1416 - 956"/><draw:equation draw:name="f61" draw:formula="?f60 * ?f5 / 1011"/><draw:equation draw:name="f62" draw:formula="0 + 1421 - 956"/><draw:equation draw:name="f63" draw:formula="?f62 * ?f5 / 1011"/><draw:equation draw:name="f64" draw:formula="425 * ?f4 / 186"/><draw:equation draw:name="f65" draw:formula="0 + 1427 - 956"/><draw:equation draw:name="f66" draw:formula="?f65 * ?f5 / 1011"/><draw:equation draw:name="f67" draw:formula="449 * ?f4 / 186"/><draw:equation draw:name="f68" draw:formula="0 + 1438 - 956"/><draw:equation draw:name="f69" draw:formula="?f68 * ?f5 / 1011"/><draw:equation draw:name="f70" draw:formula="0 + 1444 - 956"/><draw:equation draw:name="f71" draw:formula="?f70 * ?f5 / 1011"/><draw:equation draw:name="f72" draw:formula="495 * ?f4 / 186"/><draw:equation draw:name="f73" draw:formula="0 + 1453 - 956"/><draw:equation draw:name="f74" draw:formula="?f73 * ?f5 / 1011"/><draw:equation draw:name="f75" draw:formula="441 * ?f4 / 186"/><draw:equation draw:name="f76" draw:formula="0 + 1491 - 956"/><draw:equation draw:name="f77" draw:formula="?f76 * ?f5 / 1011"/><draw:equation draw:name="f78" draw:formula="0 + 1508 - 956"/><draw:equation draw:name="f79" draw:formula="?f78 * ?f5 / 1011"/><draw:equation draw:name="f80" draw:formula="433 * ?f4 / 186"/><draw:equation draw:name="f81" draw:formula="0 + 1520 - 956"/><draw:equation draw:name="f82" draw:formula="?f81 * ?f5 / 1011"/><draw:equation draw:name="f83" draw:formula="458 * ?f4 / 186"/><draw:equation draw:name="f84" draw:formula="0 + 1550 - 956"/><draw:equation draw:name="f85" draw:formula="?f84 * ?f5 / 1011"/><draw:equation draw:name="f86" draw:formula="559 * ?f4 / 186"/><draw:equation draw:name="f87" draw:formula="0 + 1562 - 956"/><draw:equation draw:name="f88" draw:formula="?f87 * ?f5 / 1011"/><draw:equation draw:name="f89" draw:formula="548 * ?f4 / 186"/><draw:equation draw:name="f90" draw:formula="0 + 1609 - 956"/><draw:equation draw:name="f91" draw:formula="?f90 * ?f5 / 1011"/><draw:equation draw:name="f92" draw:formula="529 * ?f4 / 186"/><draw:equation draw:name="f93" draw:formula="0 + 1627 - 956"/><draw:equation draw:name="f94" draw:formula="?f93 * ?f5 / 1011"/><draw:equation draw:name="f95" draw:formula="511 * ?f4 / 186"/><draw:equation draw:name="f96" draw:formula="0 + 1536 - 956"/><draw:equation draw:name="f97" draw:formula="?f96 * ?f5 / 1011"/><draw:equation draw:name="f98" draw:formula="0 + 1570 - 956"/><draw:equation draw:name="f99" draw:formula="?f98 * ?f5 / 1011"/><draw:equation draw:name="f100" draw:formula="0 + 1611 - 956"/><draw:equation draw:name="f101" draw:formula="?f100 * ?f5 / 1011"/><draw:equation draw:name="f102" draw:formula="453 * ?f4 / 186"/><draw:equation draw:name="f103" draw:formula="0 + 1710 - 956"/><draw:equation draw:name="f104" draw:formula="?f103 * ?f5 / 1011"/><draw:equation draw:name="f105" draw:formula="463 * ?f4 / 186"/><draw:equation draw:name="f106" draw:formula="0 + 1651 - 956"/><draw:equation draw:name="f107" draw:formula="?f106 * ?f5 / 1011"/><draw:equation draw:name="f108" draw:formula="484 * ?f4 / 186"/><draw:equation draw:name="f109" draw:formula="0 + 1712 - 956"/><draw:equation draw:name="f110" draw:formula="?f109 * ?f5 / 1011"/><draw:equation draw:name="f111" draw:formula="521 * ?f4 / 186"/><draw:equation draw:name="f112" draw:formula="0 + 1669 - 956"/><draw:equation draw:name="f113" draw:formula="?f112 * ?f5 / 1011"/><draw:equation draw:name="f114" draw:formula="489 * ?f4 / 186"/><draw:equation draw:name="f115" draw:formula="0 + 1737 - 956"/><draw:equation draw:name="f116" draw:formula="?f115 * ?f5 / 1011"/><draw:equation draw:name="f117" draw:formula="473 * ?f4 / 186"/><draw:equation draw:name="f118" draw:formula="0 + 1721 - 956"/><draw:equation draw:name="f119" draw:formula="?f118 * ?f5 / 1011"/><draw:equation draw:name="f120" draw:formula="512 * ?f4 / 186"/><draw:equation draw:name="f121" draw:formula="0 + 1720 - 956"/><draw:equation draw:name="f122" draw:formula="?f121 * ?f5 / 1011"/><draw:equation draw:name="f123" draw:formula="0 + 1684 - 956"/><draw:equation draw:name="f124" draw:formula="?f123 * ?f5 / 1011"/><draw:equation draw:name="f125" draw:formula="0 + 1671 - 956"/><draw:equation draw:name="f126" draw:formula="?f125 * ?f5 / 1011"/><draw:equation draw:name="f127" draw:formula="442 * ?f4 / 186"/><draw:equation draw:name="f128" draw:formula="0 + 1719 - 956"/><draw:equation draw:name="f129" draw:formula="?f128 * ?f5 / 1011"/><draw:equation draw:name="f130" draw:formula="422 * ?f4 / 186"/><draw:equation draw:name="f131" draw:formula="0 + 1758 - 956"/><draw:equation draw:name="f132" draw:formula="?f131 * ?f5 / 1011"/><draw:equation draw:name="f133" draw:formula="0 + 1832 - 956"/><draw:equation draw:name="f134" draw:formula="?f133 * ?f5 / 1011"/><draw:equation draw:name="f135" draw:formula="0 + 1792 - 956"/><draw:equation draw:name="f136" draw:formula="?f135 * ?f5 / 1011"/><draw:equation draw:name="f137" draw:formula="0 + 1812 - 956"/><draw:equation draw:name="f138" draw:formula="?f137 * ?f5 / 1011"/><draw:equation draw:name="f139" draw:formula="0 + 1848 - 956"/><draw:equation draw:name="f140" draw:formula="?f139 * ?f5 / 1011"/><draw:equation draw:name="f141" draw:formula="0 + 1871 - 956"/><draw:equation draw:name="f142" draw:formula="?f141 * ?f5 / 1011"/><draw:equation draw:name="f143" draw:formula="446 * ?f4 / 186"/><draw:equation draw:name="f144" draw:formula="0 + 1883 - 956"/><draw:equation draw:name="f145" draw:formula="?f144 * ?f5 / 1011"/><draw:equation draw:name="f146" draw:formula="0 + 1896 - 956"/><draw:equation draw:name="f147" draw:formula="?f146 * ?f5 / 1011"/><draw:equation draw:name="f148" draw:formula="503 * ?f4 / 186"/><draw:equation draw:name="f149" draw:formula="0 + 1939 - 956"/><draw:equation draw:name="f150" draw:formula="?f149 * ?f5 / 1011"/><draw:equation draw:name="f151" draw:formula="0 + 1956 - 956"/><draw:equation draw:name="f152" draw:formula="?f151 * ?f5 / 1011"/><draw:equation draw:name="f153" draw:formula="0 + 1954 - 956"/><draw:equation draw:name="f154" draw:formula="?f153 * ?f5 / 1011"/><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9 / ?f6"/><draw:equation draw:name="f169" draw:formula="?f30 / ?f7"/><draw:equation draw:name="f170" draw:formula="?f32 / ?f6"/><draw:equation draw:name="f171" draw:formula="?f33 / ?f7"/><draw:equation draw:name="f172" draw:formula="?f35 / ?f6"/><draw:equation draw:name="f173" draw:formula="?f37 / ?f6"/><draw:equation draw:name="f174" draw:formula="?f39 / ?f6"/><draw:equation draw:name="f175" draw:formula="?f40 / ?f7"/><draw:equation draw:name="f176" draw:formula="?f42 / ?f6"/><draw:equation draw:name="f177" draw:formula="?f44 / ?f6"/><draw:equation draw:name="f178" draw:formula="?f45 / ?f7"/><draw:equation draw:name="f179" draw:formula="?f47 / ?f6"/><draw:equation draw:name="f180" draw:formula="?f48 / ?f7"/><draw:equation draw:name="f181" draw:formula="?f50 / ?f6"/><draw:equation draw:name="f182" draw:formula="?f52 / ?f6"/><draw:equation draw:name="f183" draw:formula="?f53 / ?f7"/><draw:equation draw:name="f184" draw:formula="?f55 / ?f6"/><draw:equation draw:name="f185" draw:formula="?f56 / ?f7"/><draw:equation draw:name="f186" draw:formula="?f58 / ?f6"/><draw:equation draw:name="f187" draw:formula="?f59 / ?f7"/><draw:equation draw:name="f188" draw:formula="?f61 / ?f6"/><draw:equation draw:name="f189" draw:formula="?f63 / ?f6"/><draw:equation draw:name="f190" draw:formula="?f64 / ?f7"/><draw:equation draw:name="f191" draw:formula="?f66 / ?f6"/><draw:equation draw:name="f192" draw:formula="?f67 / ?f7"/><draw:equation draw:name="f193" draw:formula="?f69 / ?f6"/><draw:equation draw:name="f194" draw:formula="?f71 / ?f6"/><draw:equation draw:name="f195" draw:formula="?f72 / ?f7"/><draw:equation draw:name="f196" draw:formula="?f74 / ?f6"/><draw:equation draw:name="f197" draw:formula="?f75 / ?f7"/><draw:equation draw:name="f198" draw:formula="?f77 / ?f6"/><draw:equation draw:name="f199" draw:formula="?f79 / ?f6"/><draw:equation draw:name="f200" draw:formula="?f80 / ?f7"/><draw:equation draw:name="f201" draw:formula="?f82 / ?f6"/><draw:equation draw:name="f202" draw:formula="?f83 / ?f7"/><draw:equation draw:name="f203" draw:formula="?f85 / ?f6"/><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9 / ?f6"/><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4 / ?f6"/><draw:equation draw:name="f229" draw:formula="?f126 / ?f6"/><draw:equation draw:name="f230" draw:formula="?f127 / ?f7"/><draw:equation draw:name="f231" draw:formula="?f129 / ?f6"/><draw:equation draw:name="f232" draw:formula="?f130 / ?f7"/><draw:equation draw:name="f233" draw:formula="?f132 / ?f6"/><draw:equation draw:name="f234" draw:formula="?f134 / ?f6"/><draw:equation draw:name="f235" draw:formula="?f136 / ?f6"/><draw:equation draw:name="f236" draw:formula="?f138 / ?f6"/><draw:equation draw:name="f237" draw:formula="?f140 / ?f6"/><draw:equation draw:name="f238" draw:formula="?f142 / ?f6"/><draw:equation draw:name="f239" draw:formula="?f143 / ?f7"/><draw:equation draw:name="f240" draw:formula="?f145 / ?f6"/><draw:equation draw:name="f241" draw:formula="?f147 / ?f6"/><draw:equation draw:name="f242" draw:formula="?f148 / ?f7"/><draw:equation draw:name="f243" draw:formula="?f150 / ?f6"/><draw:equation draw:name="f244" draw:formula="?f152 / ?f6"/><draw:equation draw:name="f245" draw:formula="?f154 / ?f6"/><draw:equation draw:name="f246" draw:formula="0 / ?f6"/><draw:equation draw:name="f247" draw:formula="?f1 / ?f6"/><draw:equation draw:name="f248" draw:formula="0 / ?f7"/><draw:equation draw:name="f249" draw:formula="?f3 / ?f7"/></draw:enhanced-geometry></draw:custom-shape><draw:frame draw:id="id87" draw:style-name="a87" draw:name="Picture 22" svg:x="1.45486in" svg:y="0.26736in" svg:width="0.11806in" svg:height="0.11806in" style:rel-width="scale" style:rel-height="scale"><draw:image xlink:href="media/image2.png" xlink:type="simple" xlink:show="embed" xlink:actuate="onLoad"/><svg:title/><svg:desc/></draw:frame><draw:custom-shape svg:x="1.62778in" svg:y="0.26458in" svg:width="0.87153in" svg:height="0.12708in" draw:id="id88" draw:style-name="a88" draw:name="AutoShape 21"><svg:title/><svg:desc/><draw:enhanced-geometry draw:type="non-primitive" svg:viewBox="0 0 1255 183" draw:enhanced-path="M 66 17 L 47 17 47 143 66 143 66 17 Z M 113 0 L 0 0 0 17 113 17 113 0 Z M 146 39 L 130 39 130 143 148 143 148 78 151 68 152 62 157 59 162 55 182 55 146 55 146 39 Z M 182 55 L 174 55 181 59 182 55 Z M 177 37 L 162 37 152 44 146 55 182 55 187 43 177 37 Z M 277 51 L 252 51 258 57 263 62 263 77 253 81 221 84 216 86 209 88 203 92 198 95 194 102 191 108 191 129 209 145 237 145 255 139 263 131 220 131 210 122 210 110 212 107 215 103 219 101 224 99 253 95 263 91 281 91 281 64 278 53 277 51 Z M 282 130 L 265 130 265 137 268 143 287 143 283 137 282 130 Z M 281 91 L 263 91 263 109 260 115 257 123 241 131 263 131 265 130 282 130 281 124 281 91 Z M 254 37 L 228 37 207 44 196 58 194 69 211 71 214 60 226 51 277 51 271 43 262 40 254 37 Z M 324 39 L 308 39 308 143 326 143 326 66 334 59 340 54 324 54 324 39 Z M 388 52 L 360 52 366 55 371 59 373 64 375 69 375 143 393 143 392 66 390 54 388 52 Z M 366 37 L 335 37 324 54 340 54 342 52 388 52 386 49 382 44 374 40 366 37 Z M 430 109 L 412 112 415 129 426 137 437 145 469 145 488 137 492 131 445 131 438 125 431 120 430 109 Z M 466 37 L 445 37 431 41 427 44 422 48 418 54 415 60 415 74 419 81 423 87 431 91 438 94 457 99 472 103 475 105 481 108 481 121 475 126 469 131 492 131 498 121 498 104 494 97 490 91 483 88 475 85 457 80 444 76 437 74 434 71 432 68 432 59 437 55 443 51 490 51 489 50 484 44 466 37 Z M 490 51 L 465 51 471 56 476 60 477 68 495 66 493 56 490 51 Z M 535 39 L 519 39 519 183 537 183 537 132 597 132 598 132 599 131 552 131 535 112 535 72 551 53 535 53 535 39 Z M 597 132 L 537 132 542 138 549 142 556 145 576 145 587 139 597 132 Z M 599 51 L 575 51 592 70 592 111 575 131 599 131 609 106 609 75 604 63 599 51 Z M 579 37 L 555 37 548 41 541 45 535 53 551 53 552 51 599 51 599 50 589 44 579 37 Z M 694 37 L 653 37 640 48 631 57 626 64 624 74 624 91 624 106 626 116 630 123 637 131 651 145 686 145 709 133 710 131 660 131 642 111 642 71 651 61 660 51 708 51 694 37 Z M 708 51 L 686 51 694 61 703 71 703 111 686 131 710 131 715 121 721 109 721 89 721 75 720 66 715 59 708 51 Z M 757 39 L 742 39 742 143 759 143 759 78 762 68 764 62 769 59 773 55 793 55 794 55 757 55 757 39 Z M 793 55 L 786 55 792 59 793 55 Z M 789 37 L 774 37 764 44 757 55 794 55 798 43 789 37 Z M 829 53 L 812 53 812 128 814 133 816 138 821 141 827 144 842 144 849 143 847 128 835 128 833 127 831 125 829 121 829 53 Z M 847 127 L 842 128 847 128 847 127 Z M 847 39 L 799 39 799 53 847 53 847 39 Z M 829 3 L 812 14 812 39 829 39 829 3 Z M 945 51 L 919 51 925 57 930 62 930 77 920 81 888 84 883 86 876 88 871 92 865 95 861 102 858 108 858 129 876 145 904 145 922 139 930 131 887 131 882 127 877 122 877 110 879 107 882 103 886 101 891 99 921 95 930 91 948 91 948 64 947 60 946 53 945 51 Z M 949 130 L 932 130 932 137 935 143 954 143 950 137 949 130 Z M 948 91 L 930 91 930 109 927 115 924 123 908 131 930 131 932 130 949 130 948 124 948 91 Z M 921 37 L 895 37 874 44 869 51 863 58 861 69 878 71 881 60 887 56 893 51 945 51 942 48 938 43 929 40 921 37 Z M 1022 37 L 1000 37 990 44 979 50 974 63 969 76 969 107 975 119 980 132 991 139 1001 145 1033 145 1042 131 1004 131 995 121 987 111 987 70 1003 51 1059 51 1041 51 1037 45 1029 41 1022 37 Z M 1059 130 L 1043 130 1043 143 1059 143 1059 130 Z M 1059 51 L 1026 51 1043 71 1043 112 1027 131 1042 131 1043 130 1059 130 1059 51 Z M 1059 0 L 1041 0 1041 51 1059 51 1059 0 Z M 1150 37 L 1109 37 1096 48 1087 57 1082 64 1080 74 1080 91 1080 106 1082 116 1086 123 1093 131 1107 145 1142 145 1165 133 1166 131 1116 131 1107 121 1098 111 1098 71 1116 51 1164 51 1163 51 1150 37 Z M 1164 51 L 1141 51 1159 71 1159 111 1142 131 1166 131 1171 121 1177 109 1177 89 1177 75 1175 66 1171 59 1164 51 Z M 1213 39 L 1198 39 1198 143 1215 143 1215 78 1218 68 1220 62 1225 59 1229 55 1249 55 1213 55 1213 39 Z M 1249 55 L 1241 55 1248 59 1249 55 Z M 1245 37 L 1230 37 1220 44 1213 55 1249 55 1254 43 1245 37 Z N" draw:text-areas="?f243 ?f245 ?f244 ?f246" draw:glue-points="?f153 ?f154 ?f155 ?f156 ?f157 ?f158 ?f157 ?f158 ?f159 ?f160 ?f161 ?f162 ?f163 ?f164 ?f165 ?f166 ?f167 ?f168 ?f169 ?f168 ?f170 ?f171 ?f172 ?f173 ?f172 ?f173 ?f174 ?f175 ?f176 ?f177 ?f178 ?f162 ?f179 ?f180 ?f178 ?f181 ?f182 ?f183 ?f184 ?f185 ?f186 ?f156 ?f187 ?f188 ?f189 ?f173 ?f190 ?f191 ?f192 ?f193 ?f194 ?f195 ?f196 ?f197 ?f198 ?f199 ?f200 ?f201 ?f202 ?f203 ?f204 ?f188 ?f205 ?f191 ?f206 ?f173 ?f207 ?f158 ?f208 ?f158 ?f209 ?f166 ?f210 ?f175 ?f211 ?f212 ?f209 ?f213 ?f214 ?f215 ?f216 ?f217 ?f218 ?f219 ?f214 ?f220 ?f221 ?f222 ?f223 ?f224 ?f225 ?f197 ?f226 ?f227 ?f228 ?f197 ?f229 ?f230 ?f231 ?f188 ?f232 ?f168 ?f233 ?f191 ?f234 ?f188 ?f235 ?f220 ?f236 ?f191 ?f237 ?f197 ?f238 ?f239 ?f240 ?f175 ?f241 ?f158 ?f242 ?f19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83"/><draw:equation draw:name="f8" draw:formula="0 + 2345 - 2345"/><draw:equation draw:name="f9" draw:formula="?f8 * ?f5 / 1255"/><draw:equation draw:name="f10" draw:formula="399 * ?f4 / 183"/><draw:equation draw:name="f11" draw:formula="0 + 2496 - 2345"/><draw:equation draw:name="f12" draw:formula="?f11 * ?f5 / 1255"/><draw:equation draw:name="f13" draw:formula="450 * ?f4 / 183"/><draw:equation draw:name="f14" draw:formula="0 + 2527 - 2345"/><draw:equation draw:name="f15" draw:formula="?f14 * ?f5 / 1255"/><draw:equation draw:name="f16" draw:formula="437 * ?f4 / 183"/><draw:equation draw:name="f17" draw:formula="0 + 2598 - 2345"/><draw:equation draw:name="f18" draw:formula="?f17 * ?f5 / 1255"/><draw:equation draw:name="f19" draw:formula="463 * ?f4 / 183"/><draw:equation draw:name="f20" draw:formula="0 + 2536 - 2345"/><draw:equation draw:name="f21" draw:formula="?f20 * ?f5 / 1255"/><draw:equation draw:name="f22" draw:formula="511 * ?f4 / 183"/><draw:equation draw:name="f23" draw:formula="0 + 2557 - 2345"/><draw:equation draw:name="f24" draw:formula="?f23 * ?f5 / 1255"/><draw:equation draw:name="f25" draw:formula="489 * ?f4 / 183"/><draw:equation draw:name="f26" draw:formula="0 + 2623 - 2345"/><draw:equation draw:name="f27" draw:formula="?f26 * ?f5 / 1255"/><draw:equation draw:name="f28" draw:formula="435 * ?f4 / 183"/><draw:equation draw:name="f29" draw:formula="0 + 2627 - 2345"/><draw:equation draw:name="f30" draw:formula="?f29 * ?f5 / 1255"/><draw:equation draw:name="f31" draw:formula="512 * ?f4 / 183"/><draw:equation draw:name="f32" draw:formula="0 + 2610 - 2345"/><draw:equation draw:name="f33" draw:formula="?f32 * ?f5 / 1255"/><draw:equation draw:name="f34" draw:formula="0 + 2539 - 2345"/><draw:equation draw:name="f35" draw:formula="?f34 * ?f5 / 1255"/><draw:equation draw:name="f36" draw:formula="451 * ?f4 / 183"/><draw:equation draw:name="f37" draw:formula="0 + 2669 - 2345"/><draw:equation draw:name="f38" draw:formula="?f37 * ?f5 / 1255"/><draw:equation draw:name="f39" draw:formula="421 * ?f4 / 183"/><draw:equation draw:name="f40" draw:formula="0 + 2738 - 2345"/><draw:equation draw:name="f41" draw:formula="?f40 * ?f5 / 1255"/><draw:equation draw:name="f42" draw:formula="525 * ?f4 / 183"/><draw:equation draw:name="f43" draw:formula="0 + 2687 - 2345"/><draw:equation draw:name="f44" draw:formula="?f43 * ?f5 / 1255"/><draw:equation draw:name="f45" draw:formula="434 * ?f4 / 183"/><draw:equation draw:name="f46" draw:formula="0 + 2760 - 2345"/><draw:equation draw:name="f47" draw:formula="?f46 * ?f5 / 1255"/><draw:equation draw:name="f48" draw:formula="0 + 2776 - 2345"/><draw:equation draw:name="f49" draw:formula="?f48 * ?f5 / 1255"/><draw:equation draw:name="f50" draw:formula="502 * ?f4 / 183"/><draw:equation draw:name="f51" draw:formula="442 * ?f4 / 183"/><draw:equation draw:name="f52" draw:formula="0 + 2820 - 2345"/><draw:equation draw:name="f53" draw:formula="?f52 * ?f5 / 1255"/><draw:equation draw:name="f54" draw:formula="487 * ?f4 / 183"/><draw:equation draw:name="f55" draw:formula="0 + 2839 - 2345"/><draw:equation draw:name="f56" draw:formula="?f55 * ?f5 / 1255"/><draw:equation draw:name="f57" draw:formula="479 * ?f4 / 183"/><draw:equation draw:name="f58" draw:formula="0 + 2777 - 2345"/><draw:equation draw:name="f59" draw:formula="?f58 * ?f5 / 1255"/><draw:equation draw:name="f60" draw:formula="0 + 2835 - 2345"/><draw:equation draw:name="f61" draw:formula="?f60 * ?f5 / 1255"/><draw:equation draw:name="f62" draw:formula="433 * ?f4 / 183"/><draw:equation draw:name="f63" draw:formula="0 + 2880 - 2345"/><draw:equation draw:name="f64" draw:formula="?f63 * ?f5 / 1255"/><draw:equation draw:name="f65" draw:formula="0 + 2897 - 2345"/><draw:equation draw:name="f66" draw:formula="?f65 * ?f5 / 1255"/><draw:equation draw:name="f67" draw:formula="513 * ?f4 / 183"/><draw:equation draw:name="f68" draw:formula="0 + 2887 - 2345"/><draw:equation draw:name="f69" draw:formula="?f68 * ?f5 / 1255"/><draw:equation draw:name="f70" draw:formula="520 * ?f4 / 183"/><draw:equation draw:name="f71" draw:formula="0 + 2937 - 2345"/><draw:equation draw:name="f72" draw:formula="?f71 * ?f5 / 1255"/><draw:equation draw:name="f73" draw:formula="452 * ?f4 / 183"/><draw:equation draw:name="f74" draw:formula="0 + 2924 - 2345"/><draw:equation draw:name="f75" draw:formula="?f74 * ?f5 / 1255"/><draw:equation draw:name="f76" draw:formula="419 * ?f4 / 183"/><draw:equation draw:name="f77" draw:formula="0 + 2944 - 2345"/><draw:equation draw:name="f78" draw:formula="?f77 * ?f5 / 1255"/><draw:equation draw:name="f79" draw:formula="432 * ?f4 / 183"/><draw:equation draw:name="f80" draw:formula="0 + 2969 - 2345"/><draw:equation draw:name="f81" draw:formula="?f80 * ?f5 / 1255"/><draw:equation draw:name="f82" draw:formula="456 * ?f4 / 183"/><draw:equation draw:name="f83" draw:formula="0 + 3054 - 2345"/><draw:equation draw:name="f84" draw:formula="?f83 * ?f5 / 1255"/><draw:equation draw:name="f85" draw:formula="515 * ?f4 / 183"/><draw:equation draw:name="f86" draw:formula="0 + 3053 - 2345"/><draw:equation draw:name="f87" draw:formula="?f86 * ?f5 / 1255"/><draw:equation draw:name="f88" draw:formula="0 + 3055 - 2345"/><draw:equation draw:name="f89" draw:formula="?f88 * ?f5 / 1255"/><draw:equation draw:name="f90" draw:formula="0 + 3102 - 2345"/><draw:equation draw:name="f91" draw:formula="?f90 * ?f5 / 1255"/><draw:equation draw:name="f92" draw:formula="0 + 3118 - 2345"/><draw:equation draw:name="f93" draw:formula="?f92 * ?f5 / 1255"/><draw:equation draw:name="f94" draw:formula="0 + 3138 - 2345"/><draw:equation draw:name="f95" draw:formula="?f94 * ?f5 / 1255"/><draw:equation draw:name="f96" draw:formula="0 + 3174 - 2345"/><draw:equation draw:name="f97" draw:formula="?f96 * ?f5 / 1255"/><draw:equation draw:name="f98" draw:formula="0 + 3194 - 2345"/><draw:equation draw:name="f99" draw:formula="?f98 * ?f5 / 1255"/><draw:equation draw:name="f100" draw:formula="0 + 3187 - 2345"/><draw:equation draw:name="f101" draw:formula="?f100 * ?f5 / 1255"/><draw:equation draw:name="f102" draw:formula="510 * ?f4 / 183"/><draw:equation draw:name="f103" draw:formula="385 * ?f4 / 183"/><draw:equation draw:name="f104" draw:formula="0 + 3275 - 2345"/><draw:equation draw:name="f105" draw:formula="?f104 * ?f5 / 1255"/><draw:equation draw:name="f106" draw:formula="444 * ?f4 / 183"/><draw:equation draw:name="f107" draw:formula="0 + 3206 - 2345"/><draw:equation draw:name="f108" draw:formula="?f107 * ?f5 / 1255"/><draw:equation draw:name="f109" draw:formula="484 * ?f4 / 183"/><draw:equation draw:name="f110" draw:formula="0 + 3227 - 2345"/><draw:equation draw:name="f111" draw:formula="?f110 * ?f5 / 1255"/><draw:equation draw:name="f112" draw:formula="509 * ?f4 / 183"/><draw:equation draw:name="f113" draw:formula="473 * ?f4 / 183"/><draw:equation draw:name="f114" draw:formula="0 + 3277 - 2345"/><draw:equation draw:name="f115" draw:formula="?f114 * ?f5 / 1255"/><draw:equation draw:name="f116" draw:formula="519 * ?f4 / 183"/><draw:equation draw:name="f117" draw:formula="0 + 3272 - 2345"/><draw:equation draw:name="f118" draw:formula="?f117 * ?f5 / 1255"/><draw:equation draw:name="f119" draw:formula="497 * ?f4 / 183"/><draw:equation draw:name="f120" draw:formula="0 + 3266 - 2345"/><draw:equation draw:name="f121" draw:formula="?f120 * ?f5 / 1255"/><draw:equation draw:name="f122" draw:formula="0 + 3232 - 2345"/><draw:equation draw:name="f123" draw:formula="?f122 * ?f5 / 1255"/><draw:equation draw:name="f124" draw:formula="438 * ?f4 / 183"/><draw:equation draw:name="f125" draw:formula="0 + 3345 - 2345"/><draw:equation draw:name="f126" draw:formula="?f125 * ?f5 / 1255"/><draw:equation draw:name="f127" draw:formula="0 + 3336 - 2345"/><draw:equation draw:name="f128" draw:formula="?f127 * ?f5 / 1255"/><draw:equation draw:name="f129" draw:formula="521 * ?f4 / 183"/><draw:equation draw:name="f130" draw:formula="0 + 3348 - 2345"/><draw:equation draw:name="f131" draw:formula="?f130 * ?f5 / 1255"/><draw:equation draw:name="f132" draw:formula="0 + 3388 - 2345"/><draw:equation draw:name="f133" draw:formula="?f132 * ?f5 / 1255"/><draw:equation draw:name="f134" draw:formula="0 + 3372 - 2345"/><draw:equation draw:name="f135" draw:formula="?f134 * ?f5 / 1255"/><draw:equation draw:name="f136" draw:formula="0 + 3404 - 2345"/><draw:equation draw:name="f137" draw:formula="?f136 * ?f5 / 1255"/><draw:equation draw:name="f138" draw:formula="0 + 3425 - 2345"/><draw:equation draw:name="f139" draw:formula="?f138 * ?f5 / 1255"/><draw:equation draw:name="f140" draw:formula="0 + 3511 - 2345"/><draw:equation draw:name="f141" draw:formula="?f140 * ?f5 / 1255"/><draw:equation draw:name="f142" draw:formula="0 + 3495 - 2345"/><draw:equation draw:name="f143" draw:formula="?f142 * ?f5 / 1255"/><draw:equation draw:name="f144" draw:formula="0 + 3522 - 2345"/><draw:equation draw:name="f145" draw:formula="?f144 * ?f5 / 1255"/><draw:equation draw:name="f146" draw:formula="491 * ?f4 / 183"/><draw:equation draw:name="f147" draw:formula="0 + 3543 - 2345"/><draw:equation draw:name="f148" draw:formula="?f147 * ?f5 / 1255"/><draw:equation draw:name="f149" draw:formula="0 + 3594 - 2345"/><draw:equation draw:name="f150" draw:formula="?f149 * ?f5 / 1255"/><draw:equation draw:name="f151" draw:formula="0 + 3575 - 2345"/><draw:equation draw:name="f152" draw:formula="?f151 * ?f5 / 1255"/><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5 / ?f7"/><draw:equation draw:name="f178" draw:formula="?f47 / ?f6"/><draw:equation draw:name="f179" draw:formula="?f49 / ?f6"/><draw:equation draw:name="f180" draw:formula="?f50 / ?f7"/><draw:equation draw:name="f181" draw:formula="?f51 / ?f7"/><draw:equation draw:name="f182" draw:formula="?f53 / ?f6"/><draw:equation draw:name="f183" draw:formula="?f54 / ?f7"/><draw:equation draw:name="f184" draw:formula="?f56 / ?f6"/><draw:equation draw:name="f185" draw:formula="?f57 / ?f7"/><draw:equation draw:name="f186" draw:formula="?f59 / ?f6"/><draw:equation draw:name="f187" draw:formula="?f61 / ?f6"/><draw:equation draw:name="f188" draw:formula="?f62 / ?f7"/><draw:equation draw:name="f189" draw:formula="?f64 / ?f6"/><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9 / ?f6"/><draw:equation draw:name="f206" draw:formula="?f91 / ?f6"/><draw:equation draw:name="f207" draw:formula="?f93 / ?f6"/><draw:equation draw:name="f208" draw:formula="?f95 / ?f6"/><draw:equation draw:name="f209" draw:formula="?f97 / ?f6"/><draw:equation draw:name="f210" draw:formula="?f99 / ?f6"/><draw:equation draw:name="f211" draw:formula="?f101 / ?f6"/><draw:equation draw:name="f212" draw:formula="?f102 / ?f7"/><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4 / ?f7"/><draw:equation draw:name="f228" draw:formula="?f126 / ?f6"/><draw:equation draw:name="f229" draw:formula="?f128 / ?f6"/><draw:equation draw:name="f230" draw:formula="?f129 / ?f7"/><draw:equation draw:name="f231" draw:formula="?f131 / ?f6"/><draw:equation draw:name="f232" draw:formula="?f133 / ?f6"/><draw:equation draw:name="f233" draw:formula="?f135 / ?f6"/><draw:equation draw:name="f234" draw:formula="?f137 / ?f6"/><draw:equation draw:name="f235" draw:formula="?f139 / ?f6"/><draw:equation draw:name="f236" draw:formula="?f141 / ?f6"/><draw:equation draw:name="f237" draw:formula="?f143 / ?f6"/><draw:equation draw:name="f238" draw:formula="?f145 / ?f6"/><draw:equation draw:name="f239" draw:formula="?f146 / ?f7"/><draw:equation draw:name="f240" draw:formula="?f148 / ?f6"/><draw:equation draw:name="f241" draw:formula="?f150 / ?f6"/><draw:equation draw:name="f242" draw:formula="?f152 / ?f6"/><draw:equation draw:name="f243" draw:formula="0 / ?f6"/><draw:equation draw:name="f244" draw:formula="?f1 / ?f6"/><draw:equation draw:name="f245" draw:formula="0 / ?f7"/><draw:equation draw:name="f246" draw:formula="?f3 / ?f7"/></draw:enhanced-geometry></draw:custom-shape><draw:frame draw:id="id89" draw:style-name="a89" draw:name="Picture 20" svg:x="2.57986in" svg:y="0.26736in" svg:width="0.11806in" svg:height="0.11806in" style:rel-width="scale" style:rel-height="scale"><draw:image xlink:href="media/image3.png" xlink:type="simple" xlink:show="embed" xlink:actuate="onLoad"/><svg:title/><svg:desc/></draw:frame><draw:frame draw:id="id90" draw:style-name="a90" draw:name="Picture 19" svg:x="2.75694in" svg:y="0.26181in" svg:width="1.02292in" svg:height="0.10417in" style:rel-width="scale" style:rel-height="scale"><draw:image xlink:href="media/image4.png" xlink:type="simple" xlink:show="embed" xlink:actuate="onLoad"/><svg:title/><svg:desc/></draw:frame><draw:frame draw:id="id91" draw:style-name="a91" draw:name="Picture 18" svg:x="3.85764in" svg:y="0.26736in" svg:width="0.11806in" svg:height="0.11806in" style:rel-width="scale" style:rel-height="scale"><draw:image xlink:href="media/image5.png" xlink:type="simple" xlink:show="embed" xlink:actuate="onLoad"/><svg:title/><svg:desc/></draw:frame><draw:custom-shape svg:x="4.03403in" svg:y="0.26319in" svg:width="0.40486in" svg:height="0.10278in" draw:id="id92" draw:style-name="a92" draw:name="AutoShape 17"><svg:title/><svg:desc/><draw:enhanced-geometry draw:type="non-primitive" svg:viewBox="0 0 583 148" draw:enhanced-path="M 88 0 L 68 0 50 1 39 3 30 9 19 20 8 33 2 42 0 55 0 74 0 95 8 112 16 129 48 148 87 148 103 140 116 132 47 132 33 117 25 108 21 101 19 92 19 77 19 58 21 46 25 39 34 30 48 17 116 17 88 0 Z M 116 17 L 83 17 105 31 111 44 117 57 117 76 117 91 115 101 111 108 103 117 89 132 116 132 119 131 137 96 137 53 128 36 120 19 116 17 Z M 176 42 L 158 42 159 118 159 123 161 131 165 136 169 141 185 148 215 148 225 133 189 133 184 129 179 125 177 118 176 113 176 42 Z M 242 131 L 227 131 227 146 242 146 242 131 Z M 242 42 L 225 42 225 111 219 125 212 129 205 133 225 133 227 131 242 131 242 42 Z M 291 56 L 273 56 273 131 277 141 283 144 288 147 303 147 311 146 308 131 297 131 295 130 292 128 291 126 291 124 291 56 Z M 308 130 L 304 131 308 131 308 130 Z M 308 42 L 260 42 260 56 308 56 308 42 Z M 291 6 L 273 17 273 42 291 42 291 6 Z M 341 42 L 325 42 325 146 343 146 343 81 346 71 348 65 352 62 357 58 377 58 341 58 341 42 Z M 377 58 L 369 58 376 62 377 58 Z M 373 40 L 357 40 347 47 341 58 377 58 382 46 373 40 Z M 456 40 L 415 40 402 51 392 60 388 67 386 77 386 94 386 109 387 119 391 126 399 134 412 148 448 148 471 136 472 134 421 134 412 124 404 114 404 74 421 54 470 54 469 54 456 40 Z M 470 54 L 447 54 464 74 464 114 447 134 472 134 483 112 483 92 483 78 481 69 477 62 470 54 Z M 514 112 L 496 115 499 132 510 140 521 148 553 148 572 140 576 134 529 134 522 128 515 123 514 112 Z M 550 40 L 529 40 515 44 511 47 506 51 502 57 499 63 499 77 503 84 507 90 515 94 522 97 541 102 556 106 559 108 565 111 565 124 559 129 553 134 576 134 582 124 582 107 578 100 574 94 567 91 559 88 541 83 528 79 525 78 521 77 518 74 516 71 516 62 521 58 527 54 574 54 568 47 550 40 Z M 574 54 L 549 54 555 59 560 63 561 71 579 69 577 59 574 54 Z N" draw:text-areas="?f228 ?f230 ?f229 ?f231" draw:glue-points="?f143 ?f144 ?f145 ?f146 ?f147 ?f148 ?f149 ?f150 ?f151 ?f152 ?f153 ?f154 ?f155 ?f156 ?f157 ?f156 ?f158 ?f159 ?f149 ?f160 ?f161 ?f162 ?f163 ?f156 ?f164 ?f165 ?f166 ?f167 ?f168 ?f169 ?f170 ?f146 ?f171 ?f172 ?f173 ?f174 ?f173 ?f175 ?f176 ?f177 ?f178 ?f179 ?f180 ?f181 ?f176 ?f182 ?f183 ?f181 ?f184 ?f146 ?f176 ?f185 ?f176 ?f185 ?f186 ?f172 ?f187 ?f188 ?f189 ?f154 ?f190 ?f188 ?f191 ?f192 ?f193 ?f194 ?f195 ?f196 ?f197 ?f198 ?f199 ?f167 ?f200 ?f201 ?f200 ?f202 ?f203 ?f202 ?f204 ?f201 ?f205 ?f206 ?f207 ?f148 ?f208 ?f167 ?f209 ?f201 ?f210 ?f194 ?f211 ?f212 ?f213 ?f214 ?f215 ?f216 ?f217 ?f218 ?f219 ?f218 ?f220 ?f221 ?f222 ?f206 ?f223 ?f188 ?f224 ?f192 ?f225 ?f226 ?f227 ?f22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148"/><draw:equation draw:name="f8" draw:formula="0 + 5849 - 5810"/><draw:equation draw:name="f9" draw:formula="?f8 * ?f5 / 583"/><draw:equation draw:name="f10" draw:formula="382 * ?f4 / 148"/><draw:equation draw:name="f11" draw:formula="0 + 5812 - 5810"/><draw:equation draw:name="f12" draw:formula="?f11 * ?f5 / 583"/><draw:equation draw:name="f13" draw:formula="421 * ?f4 / 148"/><draw:equation draw:name="f14" draw:formula="0 + 5818 - 5810"/><draw:equation draw:name="f15" draw:formula="?f14 * ?f5 / 583"/><draw:equation draw:name="f16" draw:formula="491 * ?f4 / 148"/><draw:equation draw:name="f17" draw:formula="0 + 5913 - 5810"/><draw:equation draw:name="f18" draw:formula="?f17 * ?f5 / 583"/><draw:equation draw:name="f19" draw:formula="519 * ?f4 / 148"/><draw:equation draw:name="f20" draw:formula="0 + 5835 - 5810"/><draw:equation draw:name="f21" draw:formula="?f20 * ?f5 / 583"/><draw:equation draw:name="f22" draw:formula="487 * ?f4 / 148"/><draw:equation draw:name="f23" draw:formula="0 + 5829 - 5810"/><draw:equation draw:name="f24" draw:formula="?f23 * ?f5 / 583"/><draw:equation draw:name="f25" draw:formula="437 * ?f4 / 148"/><draw:equation draw:name="f26" draw:formula="0 + 5858 - 5810"/><draw:equation draw:name="f27" draw:formula="?f26 * ?f5 / 583"/><draw:equation draw:name="f28" draw:formula="396 * ?f4 / 148"/><draw:equation draw:name="f29" draw:formula="0 + 5893 - 5810"/><draw:equation draw:name="f30" draw:formula="?f29 * ?f5 / 583"/><draw:equation draw:name="f31" draw:formula="0 + 5927 - 5810"/><draw:equation draw:name="f32" draw:formula="?f31 * ?f5 / 583"/><draw:equation draw:name="f33" draw:formula="455 * ?f4 / 148"/><draw:equation draw:name="f34" draw:formula="496 * ?f4 / 148"/><draw:equation draw:name="f35" draw:formula="0 + 5947 - 5810"/><draw:equation draw:name="f36" draw:formula="?f35 * ?f5 / 583"/><draw:equation draw:name="f37" draw:formula="475 * ?f4 / 148"/><draw:equation draw:name="f38" draw:formula="0 + 5926 - 5810"/><draw:equation draw:name="f39" draw:formula="?f38 * ?f5 / 583"/><draw:equation draw:name="f40" draw:formula="0 + 5969 - 5810"/><draw:equation draw:name="f41" draw:formula="?f40 * ?f5 / 583"/><draw:equation draw:name="f42" draw:formula="502 * ?f4 / 148"/><draw:equation draw:name="f43" draw:formula="0 + 5995 - 5810"/><draw:equation draw:name="f44" draw:formula="?f43 * ?f5 / 583"/><draw:equation draw:name="f45" draw:formula="527 * ?f4 / 148"/><draw:equation draw:name="f46" draw:formula="0 + 5994 - 5810"/><draw:equation draw:name="f47" draw:formula="?f46 * ?f5 / 583"/><draw:equation draw:name="f48" draw:formula="508 * ?f4 / 148"/><draw:equation draw:name="f49" draw:formula="0 + 5986 - 5810"/><draw:equation draw:name="f50" draw:formula="?f49 * ?f5 / 583"/><draw:equation draw:name="f51" draw:formula="0 + 6052 - 5810"/><draw:equation draw:name="f52" draw:formula="?f51 * ?f5 / 583"/><draw:equation draw:name="f53" draw:formula="525 * ?f4 / 148"/><draw:equation draw:name="f54" draw:formula="0 + 6035 - 5810"/><draw:equation draw:name="f55" draw:formula="?f54 * ?f5 / 583"/><draw:equation draw:name="f56" draw:formula="490 * ?f4 / 148"/><draw:equation draw:name="f57" draw:formula="512 * ?f4 / 148"/><draw:equation draw:name="f58" draw:formula="0 + 6101 - 5810"/><draw:equation draw:name="f59" draw:formula="?f58 * ?f5 / 583"/><draw:equation draw:name="f60" draw:formula="435 * ?f4 / 148"/><draw:equation draw:name="f61" draw:formula="0 + 6093 - 5810"/><draw:equation draw:name="f62" draw:formula="?f61 * ?f5 / 583"/><draw:equation draw:name="f63" draw:formula="523 * ?f4 / 148"/><draw:equation draw:name="f64" draw:formula="0 + 6118 - 5810"/><draw:equation draw:name="f65" draw:formula="?f64 * ?f5 / 583"/><draw:equation draw:name="f66" draw:formula="510 * ?f4 / 148"/><draw:equation draw:name="f67" draw:formula="505 * ?f4 / 148"/><draw:equation draw:name="f68" draw:formula="0 + 6114 - 5810"/><draw:equation draw:name="f69" draw:formula="?f68 * ?f5 / 583"/><draw:equation draw:name="f70" draw:formula="0 + 6070 - 5810"/><draw:equation draw:name="f71" draw:formula="?f70 * ?f5 / 583"/><draw:equation draw:name="f72" draw:formula="385 * ?f4 / 148"/><draw:equation draw:name="f73" draw:formula="0 + 6153 - 5810"/><draw:equation draw:name="f74" draw:formula="?f73 * ?f5 / 583"/><draw:equation draw:name="f75" draw:formula="0 + 6162 - 5810"/><draw:equation draw:name="f76" draw:formula="?f75 * ?f5 / 583"/><draw:equation draw:name="f77" draw:formula="441 * ?f4 / 148"/><draw:equation draw:name="f78" draw:formula="0 + 6151 - 5810"/><draw:equation draw:name="f79" draw:formula="?f78 * ?f5 / 583"/><draw:equation draw:name="f80" draw:formula="0 + 6186 - 5810"/><draw:equation draw:name="f81" draw:formula="?f80 * ?f5 / 583"/><draw:equation draw:name="f82" draw:formula="0 + 6157 - 5810"/><draw:equation draw:name="f83" draw:formula="?f82 * ?f5 / 583"/><draw:equation draw:name="f84" draw:formula="426 * ?f4 / 148"/><draw:equation draw:name="f85" draw:formula="0 + 6183 - 5810"/><draw:equation draw:name="f86" draw:formula="?f85 * ?f5 / 583"/><draw:equation draw:name="f87" draw:formula="419 * ?f4 / 148"/><draw:equation draw:name="f88" draw:formula="0 + 6202 - 5810"/><draw:equation draw:name="f89" draw:formula="?f88 * ?f5 / 583"/><draw:equation draw:name="f90" draw:formula="439 * ?f4 / 148"/><draw:equation draw:name="f91" draw:formula="0 + 6196 - 5810"/><draw:equation draw:name="f92" draw:formula="?f91 * ?f5 / 583"/><draw:equation draw:name="f93" draw:formula="488 * ?f4 / 148"/><draw:equation draw:name="f94" draw:formula="0 + 6222 - 5810"/><draw:equation draw:name="f95" draw:formula="?f94 * ?f5 / 583"/><draw:equation draw:name="f96" draw:formula="0 + 6231 - 5810"/><draw:equation draw:name="f97" draw:formula="?f96 * ?f5 / 583"/><draw:equation draw:name="f98" draw:formula="513 * ?f4 / 148"/><draw:equation draw:name="f99" draw:formula="433 * ?f4 / 148"/><draw:equation draw:name="f100" draw:formula="0 + 6280 - 5810"/><draw:equation draw:name="f101" draw:formula="?f100 * ?f5 / 583"/><draw:equation draw:name="f102" draw:formula="0 + 6257 - 5810"/><draw:equation draw:name="f103" draw:formula="?f102 * ?f5 / 583"/><draw:equation draw:name="f104" draw:formula="0 + 6293 - 5810"/><draw:equation draw:name="f105" draw:formula="?f104 * ?f5 / 583"/><draw:equation draw:name="f106" draw:formula="457 * ?f4 / 148"/><draw:equation draw:name="f107" draw:formula="0 + 6324 - 5810"/><draw:equation draw:name="f108" draw:formula="?f107 * ?f5 / 583"/><draw:equation draw:name="f109" draw:formula="0 + 6331 - 5810"/><draw:equation draw:name="f110" draw:formula="?f109 * ?f5 / 583"/><draw:equation draw:name="f111" draw:formula="0 + 6339 - 5810"/><draw:equation draw:name="f112" draw:formula="?f111 * ?f5 / 583"/><draw:equation draw:name="f113" draw:formula="0 + 6360 - 5810"/><draw:equation draw:name="f114" draw:formula="?f113 * ?f5 / 583"/><draw:equation draw:name="f115" draw:formula="0 + 6316 - 5810"/><draw:equation draw:name="f116" draw:formula="?f115 * ?f5 / 583"/><draw:equation draw:name="f117" draw:formula="430 * ?f4 / 148"/><draw:equation draw:name="f118" draw:formula="0 + 6313 - 5810"/><draw:equation draw:name="f119" draw:formula="?f118 * ?f5 / 583"/><draw:equation draw:name="f120" draw:formula="463 * ?f4 / 148"/><draw:equation draw:name="f121" draw:formula="0 + 6351 - 5810"/><draw:equation draw:name="f122" draw:formula="?f121 * ?f5 / 583"/><draw:equation draw:name="f123" draw:formula="481 * ?f4 / 148"/><draw:equation draw:name="f124" draw:formula="0 + 6375 - 5810"/><draw:equation draw:name="f125" draw:formula="?f124 * ?f5 / 583"/><draw:equation draw:name="f126" draw:formula="503 * ?f4 / 148"/><draw:equation draw:name="f127" draw:formula="0 + 6392 - 5810"/><draw:equation draw:name="f128" draw:formula="?f127 * ?f5 / 583"/><draw:equation draw:name="f129" draw:formula="0 + 6377 - 5810"/><draw:equation draw:name="f130" draw:formula="?f129 * ?f5 / 583"/><draw:equation draw:name="f131" draw:formula="470 * ?f4 / 148"/><draw:equation draw:name="f132" draw:formula="0 + 6335 - 5810"/><draw:equation draw:name="f133" draw:formula="?f132 * ?f5 / 583"/><draw:equation draw:name="f134" draw:formula="0 + 6326 - 5810"/><draw:equation draw:name="f135" draw:formula="?f134 * ?f5 / 583"/><draw:equation draw:name="f136" draw:formula="0 + 6378 - 5810"/><draw:equation draw:name="f137" draw:formula="?f136 * ?f5 / 583"/><draw:equation draw:name="f138" draw:formula="0 + 6365 - 5810"/><draw:equation draw:name="f139" draw:formula="?f138 * ?f5 / 583"/><draw:equation draw:name="f140" draw:formula="438 * ?f4 / 148"/><draw:equation draw:name="f141" draw:formula="0 + 6387 - 5810"/><draw:equation draw:name="f142" draw:formula="?f141 * ?f5 / 583"/><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2 / ?f6"/><draw:equation draw:name="f159" draw:formula="?f33 / ?f7"/><draw:equation draw:name="f160" draw:formula="?f34 / ?f7"/><draw:equation draw:name="f161" draw:formula="?f36 / ?f6"/><draw:equation draw:name="f162" draw:formula="?f37 / ?f7"/><draw:equation draw:name="f163" draw:formula="?f39 / ?f6"/><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2 / ?f6"/><draw:equation draw:name="f172" draw:formula="?f53 / ?f7"/><draw:equation draw:name="f173" draw:formula="?f55 / ?f6"/><draw:equation draw:name="f174" draw:formula="?f56 / ?f7"/><draw:equation draw:name="f175" draw:formula="?f57 / ?f7"/><draw:equation draw:name="f176" draw:formula="?f59 / ?f6"/><draw:equation draw:name="f177" draw:formula="?f60 / ?f7"/><draw:equation draw:name="f178" draw:formula="?f62 / ?f6"/><draw:equation draw:name="f179" draw:formula="?f63 / ?f7"/><draw:equation draw:name="f180" draw:formula="?f65 / ?f6"/><draw:equation draw:name="f181" draw:formula="?f66 / ?f7"/><draw:equation draw:name="f182" draw:formula="?f67 / ?f7"/><draw:equation draw:name="f183" draw:formula="?f69 / ?f6"/><draw:equation draw:name="f184" draw:formula="?f71 / ?f6"/><draw:equation draw:name="f185" draw:formula="?f72 / ?f7"/><draw:equation draw:name="f186" draw:formula="?f74 / ?f6"/><draw:equation draw:name="f187" draw:formula="?f76 / ?f6"/><draw:equation draw:name="f188" draw:formula="?f77 / ?f7"/><draw:equation draw:name="f189" draw:formula="?f79 / ?f6"/><draw:equation draw:name="f190" draw:formula="?f81 / ?f6"/><draw:equation draw:name="f191" draw:formula="?f83 / ?f6"/><draw:equation draw:name="f192" draw:formula="?f84 / ?f7"/><draw:equation draw:name="f193" draw:formula="?f86 / ?f6"/><draw:equation draw:name="f194" draw:formula="?f87 / ?f7"/><draw:equation draw:name="f195" draw:formula="?f89 / ?f6"/><draw:equation draw:name="f196" draw:formula="?f90 / ?f7"/><draw:equation draw:name="f197" draw:formula="?f92 / ?f6"/><draw:equation draw:name="f198" draw:formula="?f93 / ?f7"/><draw:equation draw:name="f199" draw:formula="?f95 / ?f6"/><draw:equation draw:name="f200" draw:formula="?f97 / ?f6"/><draw:equation draw:name="f201" draw:formula="?f98 / ?f7"/><draw:equation draw:name="f202" draw:formula="?f99 / ?f7"/><draw:equation draw:name="f203" draw:formula="?f101 / ?f6"/><draw:equation draw:name="f204" draw:formula="?f103 / ?f6"/><draw:equation draw:name="f205" draw:formula="?f105 / ?f6"/><draw:equation draw:name="f206" draw:formula="?f106 / ?f7"/><draw:equation draw:name="f207" draw:formula="?f108 / ?f6"/><draw:equation draw:name="f208" draw:formula="?f110 / ?f6"/><draw:equation draw:name="f209" draw:formula="?f112 / ?f6"/><draw:equation draw:name="f210" draw:formula="?f114 / ?f6"/><draw:equation draw:name="f211" draw:formula="?f116 / ?f6"/><draw:equation draw:name="f212" draw:formula="?f117 / ?f7"/><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8 / ?f6"/><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0 / ?f7"/><draw:equation draw:name="f227" draw:formula="?f142 / ?f6"/><draw:equation draw:name="f228" draw:formula="0 / ?f6"/><draw:equation draw:name="f229" draw:formula="?f1 / ?f6"/><draw:equation draw:name="f230" draw:formula="0 / ?f7"/><draw:equation draw:name="f231" draw:formula="?f3 / ?f7"/></draw:enhanced-geometry></draw:custom-shape><draw:frame draw:id="id93" draw:style-name="a93" draw:name="Picture 16" svg:x="4.52431in" svg:y="0.26736in" svg:width="0.11806in" svg:height="0.11806in" style:rel-width="scale" style:rel-height="scale"><draw:image xlink:href="media/image6.png" xlink:type="simple" xlink:show="embed" xlink:actuate="onLoad"/><svg:title/><svg:desc/></draw:frame><draw:custom-shape svg:x="4.70139in" svg:y="0.26319in" svg:width="0.85278in" svg:height="0.10278in" draw:id="id94" draw:style-name="a94" draw:name="AutoShape 15"><svg:title/><svg:desc/><draw:enhanced-geometry draw:type="non-primitive" svg:viewBox="0 0 1228 148" draw:enhanced-path="M 89 0 L 49 0 33 9 17 17 0 51 0 94 8 112 15 129 30 139 44 148 90 148 105 136 110 132 53 132 30 119 25 105 19 92 19 59 24 46 28 32 40 25 51 17 111 17 104 11 89 0 Z M 108 96 L 104 114 93 123 82 132 110 132 114 129 119 122 123 114 127 101 108 96 Z M 111 17 L 82 17 100 31 105 47 124 42 118 22 111 17 Z M 228 54 L 202 54 209 60 214 65 214 80 204 84 172 87 167 89 160 91 154 95 148 98 145 105 142 111 142 132 160 148 188 148 206 142 214 134 171 134 160 125 160 113 163 110 165 106 170 104 174 102 204 98 214 94 232 94 232 67 231 63 229 56 228 54 Z M 233 133 L 215 133 216 140 219 146 237 146 234 140 233 133 Z M 232 94 L 214 94 214 112 211 118 207 126 192 134 214 134 215 133 233 133 232 127 232 94 Z M 205 40 L 178 40 158 47 152 54 147 61 145 72 162 74 165 63 171 59 177 54 228 54 225 51 221 46 213 43 205 40 Z M 275 42 L 259 42 259 146 276 146 276 78 280 70 282 63 288 59 292 57 275 57 275 42 Z M 334 55 L 312 55 316 61 320 67 320 146 338 146 338 70 345 62 349 58 335 58 334 55 Z M 398 55 L 369 55 374 58 378 61 380 65 382 70 382 146 399 146 399 57 398 55 Z M 383 40 L 348 40 335 58 349 58 353 55 398 55 391 48 383 40 Z M 318 40 L 296 40 288 45 279 49 275 57 292 57 295 55 334 55 332 49 318 40 Z M 443 3 L 426 3 426 23 443 23 443 3 Z M 443 42 L 426 42 426 146 443 146 443 42 Z M 486 42 L 470 42 470 146 487 146 487 69 502 57 486 57 486 42 Z M 550 55 L 522 55 527 58 533 62 535 67 537 72 537 146 554 146 554 69 553 65 552 57 550 55 Z M 528 40 L 497 40 486 57 502 57 504 55 550 55 548 52 544 47 536 43 528 40 Z M 599 3 L 581 3 581 146 599 146 599 77 602 70 604 63 611 59 618 55 661 55 661 54 599 54 599 3 Z M 661 55 L 637 55 648 67 648 146 666 146 666 65 661 55 Z M 641 40 L 611 40 599 54 661 54 658 49 650 45 641 40 Z M 756 40 L 715 40 702 51 693 60 688 67 686 77 686 94 686 109 687 119 691 126 699 134 713 148 748 148 771 136 772 134 721 134 713 124 704 114 704 74 721 54 770 54 769 54 756 40 Z M 770 54 L 747 54 764 74 765 114 748 134 772 134 783 112 783 92 783 78 781 69 777 62 770 54 Z M 819 42 L 804 42 804 146 821 146 821 69 829 62 836 57 819 57 819 42 Z M 884 55 L 856 55 861 58 866 62 868 67 870 72 870 146 888 146 888 69 887 65 885 57 884 55 Z M 862 40 L 831 40 819 57 836 57 838 55 884 55 881 52 878 47 870 43 862 40 Z M 978 40 L 936 40 922 54 915 63 911 70 909 80 909 98 909 110 910 119 914 126 922 134 936 148 976 148 996 134 945 134 937 125 928 116 927 98 1004 98 1004 84 928 84 929 71 937 62 945 54 992 54 978 40 Z M 986 112 L 982 124 975 129 968 134 996 134 1000 131 1004 115 986 112 Z M 992 54 L 971 54 979 64 985 71 986 84 1004 84 1004 79 1003 70 999 63 992 54 Z M 1044 3 L 1026 3 1026 23 1044 23 1044 3 Z M 1044 42 L 1026 42 1026 146 1044 146 1044 42 Z M 1086 42 L 1070 42 1070 146 1088 146 1088 81 1091 71 1093 65 1097 62 1102 58 1122 58 1086 58 1086 42 Z M 1122 58 L 1114 58 1121 62 1122 58 Z M 1118 40 L 1102 40 1092 47 1086 58 1122 58 1127 46 1118 40 Z M 1200 40 L 1160 40 1147 51 1137 60 1132 67 1131 77 1130 94 1131 109 1132 119 1136 126 1144 134 1157 148 1193 148 1216 136 1217 134 1166 134 1157 124 1149 114 1149 74 1157 64 1166 54 1215 54 1214 54 1200 40 Z M 1215 54 L 1192 54 1209 74 1209 114 1192 134 1217 134 1222 124 1228 112 1228 92 1227 78 1226 69 1222 62 1215 54 Z N" draw:text-areas="?f245 ?f247 ?f246 ?f248" draw:glue-points="?f153 ?f154 ?f155 ?f156 ?f157 ?f158 ?f159 ?f160 ?f161 ?f162 ?f163 ?f164 ?f165 ?f166 ?f167 ?f156 ?f168 ?f169 ?f170 ?f171 ?f172 ?f173 ?f174 ?f154 ?f170 ?f175 ?f176 ?f177 ?f178 ?f179 ?f180 ?f181 ?f182 ?f183 ?f184 ?f185 ?f186 ?f187 ?f188 ?f189 ?f188 ?f189 ?f190 ?f183 ?f191 ?f192 ?f193 ?f194 ?f193 ?f194 ?f195 ?f196 ?f197 ?f189 ?f198 ?f199 ?f200 ?f201 ?f202 ?f203 ?f204 ?f183 ?f205 ?f189 ?f206 ?f171 ?f207 ?f208 ?f209 ?f210 ?f211 ?f212 ?f209 ?f210 ?f213 ?f214 ?f215 ?f216 ?f217 ?f183 ?f218 ?f219 ?f220 ?f221 ?f222 ?f212 ?f223 ?f224 ?f225 ?f210 ?f226 ?f227 ?f228 ?f229 ?f230 ?f203 ?f231 ?f196 ?f232 ?f233 ?f234 ?f194 ?f235 ?f236 ?f237 ?f238 ?f239 ?f240 ?f241 ?f242 ?f243 ?f189 ?f244 ?f24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draw:equation draw:name="f7" draw:formula="?f4 / 148"/><draw:equation draw:name="f8" draw:formula="0 + 6778 - 6770"/><draw:equation draw:name="f9" draw:formula="?f8 * ?f5 / 1228"/><draw:equation draw:name="f10" draw:formula="491 * ?f4 / 148"/><draw:equation draw:name="f11" draw:formula="0 + 6823 - 6770"/><draw:equation draw:name="f12" draw:formula="?f11 * ?f5 / 1228"/><draw:equation draw:name="f13" draw:formula="511 * ?f4 / 148"/><draw:equation draw:name="f14" draw:formula="0 + 6810 - 6770"/><draw:equation draw:name="f15" draw:formula="?f14 * ?f5 / 1228"/><draw:equation draw:name="f16" draw:formula="404 * ?f4 / 148"/><draw:equation draw:name="f17" draw:formula="0 + 6863 - 6770"/><draw:equation draw:name="f18" draw:formula="?f17 * ?f5 / 1228"/><draw:equation draw:name="f19" draw:formula="502 * ?f4 / 148"/><draw:equation draw:name="f20" draw:formula="0 + 6878 - 6770"/><draw:equation draw:name="f21" draw:formula="?f20 * ?f5 / 1228"/><draw:equation draw:name="f22" draw:formula="475 * ?f4 / 148"/><draw:equation draw:name="f23" draw:formula="0 + 6881 - 6770"/><draw:equation draw:name="f24" draw:formula="?f23 * ?f5 / 1228"/><draw:equation draw:name="f25" draw:formula="396 * ?f4 / 148"/><draw:equation draw:name="f26" draw:formula="0 + 6942 - 6770"/><draw:equation draw:name="f27" draw:formula="?f26 * ?f5 / 1228"/><draw:equation draw:name="f28" draw:formula="466 * ?f4 / 148"/><draw:equation draw:name="f29" draw:formula="0 + 6912 - 6770"/><draw:equation draw:name="f30" draw:formula="?f29 * ?f5 / 1228"/><draw:equation draw:name="f31" draw:formula="0 + 6930 - 6770"/><draw:equation draw:name="f32" draw:formula="?f31 * ?f5 / 1228"/><draw:equation draw:name="f33" draw:formula="492 * ?f4 / 148"/><draw:equation draw:name="f34" draw:formula="0 + 7002 - 6770"/><draw:equation draw:name="f35" draw:formula="?f34 * ?f5 / 1228"/><draw:equation draw:name="f36" draw:formula="473 * ?f4 / 148"/><draw:equation draw:name="f37" draw:formula="0 + 6986 - 6770"/><draw:equation draw:name="f38" draw:formula="?f37 * ?f5 / 1228"/><draw:equation draw:name="f39" draw:formula="519 * ?f4 / 148"/><draw:equation draw:name="f40" draw:formula="0 + 6984 - 6770"/><draw:equation draw:name="f41" draw:formula="?f40 * ?f5 / 1228"/><draw:equation draw:name="f42" draw:formula="506 * ?f4 / 148"/><draw:equation draw:name="f43" draw:formula="0 + 6915 - 6770"/><draw:equation draw:name="f44" draw:formula="?f43 * ?f5 / 1228"/><draw:equation draw:name="f45" draw:formula="451 * ?f4 / 148"/><draw:equation draw:name="f46" draw:formula="0 + 6991 - 6770"/><draw:equation draw:name="f47" draw:formula="?f46 * ?f5 / 1228"/><draw:equation draw:name="f48" draw:formula="425 * ?f4 / 148"/><draw:equation draw:name="f49" draw:formula="0 + 7046 - 6770"/><draw:equation draw:name="f50" draw:formula="?f49 * ?f5 / 1228"/><draw:equation draw:name="f51" draw:formula="457 * ?f4 / 148"/><draw:equation draw:name="f52" draw:formula="0 + 7104 - 6770"/><draw:equation draw:name="f53" draw:formula="?f52 * ?f5 / 1228"/><draw:equation draw:name="f54" draw:formula="434 * ?f4 / 148"/><draw:equation draw:name="f55" draw:formula="0 + 7115 - 6770"/><draw:equation draw:name="f56" draw:formula="?f55 * ?f5 / 1228"/><draw:equation draw:name="f57" draw:formula="441 * ?f4 / 148"/><draw:equation draw:name="f58" draw:formula="0 + 7148 - 6770"/><draw:equation draw:name="f59" draw:formula="?f58 * ?f5 / 1228"/><draw:equation draw:name="f60" draw:formula="440 * ?f4 / 148"/><draw:equation draw:name="f61" draw:formula="0 + 7153 - 6770"/><draw:equation draw:name="f62" draw:formula="?f61 * ?f5 / 1228"/><draw:equation draw:name="f63" draw:formula="419 * ?f4 / 148"/><draw:equation draw:name="f64" draw:formula="0 + 7065 - 6770"/><draw:equation draw:name="f65" draw:formula="?f64 * ?f5 / 1228"/><draw:equation draw:name="f66" draw:formula="0 + 7213 - 6770"/><draw:equation draw:name="f67" draw:formula="?f66 * ?f5 / 1228"/><draw:equation draw:name="f68" draw:formula="402 * ?f4 / 148"/><draw:equation draw:name="f69" draw:formula="0 + 7256 - 6770"/><draw:equation draw:name="f70" draw:formula="?f69 * ?f5 / 1228"/><draw:equation draw:name="f71" draw:formula="421 * ?f4 / 148"/><draw:equation draw:name="f72" draw:formula="0 + 7307 - 6770"/><draw:equation draw:name="f73" draw:formula="?f72 * ?f5 / 1228"/><draw:equation draw:name="f74" draw:formula="525 * ?f4 / 148"/><draw:equation draw:name="f75" draw:formula="0 + 7267 - 6770"/><draw:equation draw:name="f76" draw:formula="?f75 * ?f5 / 1228"/><draw:equation draw:name="f77" draw:formula="0 + 7306 - 6770"/><draw:equation draw:name="f78" draw:formula="?f77 * ?f5 / 1228"/><draw:equation draw:name="f79" draw:formula="422 * ?f4 / 148"/><draw:equation draw:name="f80" draw:formula="0 + 7372 - 6770"/><draw:equation draw:name="f81" draw:formula="?f80 * ?f5 / 1228"/><draw:equation draw:name="f82" draw:formula="449 * ?f4 / 148"/><draw:equation draw:name="f83" draw:formula="0 + 7369 - 6770"/><draw:equation draw:name="f84" draw:formula="?f83 * ?f5 / 1228"/><draw:equation draw:name="f85" draw:formula="382 * ?f4 / 148"/><draw:equation draw:name="f86" draw:formula="0 + 7431 - 6770"/><draw:equation draw:name="f87" draw:formula="?f86 * ?f5 / 1228"/><draw:equation draw:name="f88" draw:formula="0 + 7411 - 6770"/><draw:equation draw:name="f89" draw:formula="?f88 * ?f5 / 1228"/><draw:equation draw:name="f90" draw:formula="0 + 7456 - 6770"/><draw:equation draw:name="f91" draw:formula="?f90 * ?f5 / 1228"/><draw:equation draw:name="f92" draw:formula="0 + 7541 - 6770"/><draw:equation draw:name="f93" draw:formula="?f92 * ?f5 / 1228"/><draw:equation draw:name="f94" draw:formula="515 * ?f4 / 148"/><draw:equation draw:name="f95" draw:formula="0 + 7540 - 6770"/><draw:equation draw:name="f96" draw:formula="?f95 * ?f5 / 1228"/><draw:equation draw:name="f97" draw:formula="433 * ?f4 / 148"/><draw:equation draw:name="f98" draw:formula="0 + 7518 - 6770"/><draw:equation draw:name="f99" draw:formula="?f98 * ?f5 / 1228"/><draw:equation draw:name="f100" draw:formula="513 * ?f4 / 148"/><draw:equation draw:name="f101" draw:formula="0 + 7606 - 6770"/><draw:equation draw:name="f102" draw:formula="?f101 * ?f5 / 1228"/><draw:equation draw:name="f103" draw:formula="436 * ?f4 / 148"/><draw:equation draw:name="f104" draw:formula="0 + 7638 - 6770"/><draw:equation draw:name="f105" draw:formula="?f104 * ?f5 / 1228"/><draw:equation draw:name="f106" draw:formula="446 * ?f4 / 148"/><draw:equation draw:name="f107" draw:formula="0 + 7654 - 6770"/><draw:equation draw:name="f108" draw:formula="?f107 * ?f5 / 1228"/><draw:equation draw:name="f109" draw:formula="0 + 7651 - 6770"/><draw:equation draw:name="f110" draw:formula="?f109 * ?f5 / 1228"/><draw:equation draw:name="f111" draw:formula="431 * ?f4 / 148"/><draw:equation draw:name="f112" draw:formula="0 + 7685 - 6770"/><draw:equation draw:name="f113" draw:formula="?f112 * ?f5 / 1228"/><draw:equation draw:name="f114" draw:formula="442 * ?f4 / 148"/><draw:equation draw:name="f115" draw:formula="0 + 7692 - 6770"/><draw:equation draw:name="f116" draw:formula="?f115 * ?f5 / 1228"/><draw:equation draw:name="f117" draw:formula="0 + 7697 - 6770"/><draw:equation draw:name="f118" draw:formula="?f117 * ?f5 / 1228"/><draw:equation draw:name="f119" draw:formula="477 * ?f4 / 148"/><draw:equation draw:name="f120" draw:formula="0 + 7762 - 6770"/><draw:equation draw:name="f121" draw:formula="?f120 * ?f5 / 1228"/><draw:equation draw:name="f122" draw:formula="0 + 7770 - 6770"/><draw:equation draw:name="f123" draw:formula="?f122 * ?f5 / 1228"/><draw:equation draw:name="f124" draw:formula="510 * ?f4 / 148"/><draw:equation draw:name="f125" draw:formula="0 + 7756 - 6770"/><draw:equation draw:name="f126" draw:formula="?f125 * ?f5 / 1228"/><draw:equation draw:name="f127" draw:formula="463 * ?f4 / 148"/><draw:equation draw:name="f128" draw:formula="0 + 7796 - 6770"/><draw:equation draw:name="f129" draw:formula="?f128 * ?f5 / 1228"/><draw:equation draw:name="f130" draw:formula="0 + 7814 - 6770"/><draw:equation draw:name="f131" draw:formula="?f130 * ?f5 / 1228"/><draw:equation draw:name="f132" draw:formula="0 + 7861 - 6770"/><draw:equation draw:name="f133" draw:formula="?f132 * ?f5 / 1228"/><draw:equation draw:name="f134" draw:formula="450 * ?f4 / 148"/><draw:equation draw:name="f135" draw:formula="0 + 7856 - 6770"/><draw:equation draw:name="f136" draw:formula="?f135 * ?f5 / 1228"/><draw:equation draw:name="f137" draw:formula="0 + 7862 - 6770"/><draw:equation draw:name="f138" draw:formula="?f137 * ?f5 / 1228"/><draw:equation draw:name="f139" draw:formula="426 * ?f4 / 148"/><draw:equation draw:name="f140" draw:formula="0 + 7917 - 6770"/><draw:equation draw:name="f141" draw:formula="?f140 * ?f5 / 1228"/><draw:equation draw:name="f142" draw:formula="430 * ?f4 / 148"/><draw:equation draw:name="f143" draw:formula="0 + 7906 - 6770"/><draw:equation draw:name="f144" draw:formula="?f143 * ?f5 / 1228"/><draw:equation draw:name="f145" draw:formula="505 * ?f4 / 148"/><draw:equation draw:name="f146" draw:formula="0 + 7927 - 6770"/><draw:equation draw:name="f147" draw:formula="?f146 * ?f5 / 1228"/><draw:equation draw:name="f148" draw:formula="503 * ?f4 / 148"/><draw:equation draw:name="f149" draw:formula="0 + 7970 - 6770"/><draw:equation draw:name="f150" draw:formula="?f149 * ?f5 / 1228"/><draw:equation draw:name="f151" draw:formula="0 + 7992 - 6770"/><draw:equation draw:name="f152" draw:formula="?f151 * ?f5 / 1228"/><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2 / ?f6"/><draw:equation draw:name="f169" draw:formula="?f33 / ?f7"/><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1 / ?f7"/><draw:equation draw:name="f182" draw:formula="?f53 / ?f6"/><draw:equation draw:name="f183" draw:formula="?f54 / ?f7"/><draw:equation draw:name="f184" draw:formula="?f56 / ?f6"/><draw:equation draw:name="f185" draw:formula="?f57 / ?f7"/><draw:equation draw:name="f186" draw:formula="?f59 / ?f6"/><draw:equation draw:name="f187" draw:formula="?f60 / ?f7"/><draw:equation draw:name="f188" draw:formula="?f62 / ?f6"/><draw:equation draw:name="f189" draw:formula="?f63 / ?f7"/><draw:equation draw:name="f190" draw:formula="?f65 / ?f6"/><draw:equation draw:name="f191" draw:formula="?f67 / ?f6"/><draw:equation draw:name="f192" draw:formula="?f68 / ?f7"/><draw:equation draw:name="f193" draw:formula="?f70 / ?f6"/><draw:equation draw:name="f194" draw:formula="?f71 / ?f7"/><draw:equation draw:name="f195" draw:formula="?f73 / ?f6"/><draw:equation draw:name="f196" draw:formula="?f74 / ?f7"/><draw:equation draw:name="f197" draw:formula="?f76 / ?f6"/><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9 / ?f6"/><draw:equation draw:name="f206" draw:formula="?f91 / ?f6"/><draw:equation draw:name="f207" draw:formula="?f93 / ?f6"/><draw:equation draw:name="f208" draw:formula="?f94 / ?f7"/><draw:equation draw:name="f209" draw:formula="?f96 / ?f6"/><draw:equation draw:name="f210" draw:formula="?f97 / ?f7"/><draw:equation draw:name="f211" draw:formula="?f99 / ?f6"/><draw:equation draw:name="f212" draw:formula="?f100 / ?f7"/><draw:equation draw:name="f213" draw:formula="?f102 / ?f6"/><draw:equation draw:name="f214" draw:formula="?f103 / ?f7"/><draw:equation draw:name="f215" draw:formula="?f105 / ?f6"/><draw:equation draw:name="f216" draw:formula="?f106 / ?f7"/><draw:equation draw:name="f217" draw:formula="?f108 / ?f6"/><draw:equation draw:name="f218" draw:formula="?f110 / ?f6"/><draw:equation draw:name="f219" draw:formula="?f111 / ?f7"/><draw:equation draw:name="f220" draw:formula="?f113 / ?f6"/><draw:equation draw:name="f221" draw:formula="?f114 / ?f7"/><draw:equation draw:name="f222" draw:formula="?f116 / ?f6"/><draw:equation draw:name="f223" draw:formula="?f118 / ?f6"/><draw:equation draw:name="f224" draw:formula="?f119 / ?f7"/><draw:equation draw:name="f225" draw:formula="?f121 / ?f6"/><draw:equation draw:name="f226" draw:formula="?f123 / ?f6"/><draw:equation draw:name="f227" draw:formula="?f124 / ?f7"/><draw:equation draw:name="f228" draw:formula="?f126 / ?f6"/><draw:equation draw:name="f229" draw:formula="?f127 / ?f7"/><draw:equation draw:name="f230" draw:formula="?f129 / ?f6"/><draw:equation draw:name="f231" draw:formula="?f131 / ?f6"/><draw:equation draw:name="f232" draw:formula="?f133 / ?f6"/><draw:equation draw:name="f233" draw:formula="?f134 / ?f7"/><draw:equation draw:name="f234" draw:formula="?f136 / ?f6"/><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f150 / ?f6"/><draw:equation draw:name="f244" draw:formula="?f152 / ?f6"/><draw:equation draw:name="f245" draw:formula="0 / ?f6"/><draw:equation draw:name="f246" draw:formula="?f1 / ?f6"/><draw:equation draw:name="f247" draw:formula="0 / ?f7"/><draw:equation draw:name="f248" draw:formula="?f3 / ?f7"/></draw:enhanced-geometry></draw:custom-shape><draw:frame draw:id="id95" draw:style-name="a95" draw:name="Picture 14" svg:x="5.63542in" svg:y="0.26736in" svg:width="0.11806in" svg:height="0.11806in" style:rel-width="scale" style:rel-height="scale"><draw:image xlink:href="media/image7.png" xlink:type="simple" xlink:show="embed" xlink:actuate="onLoad"/><svg:title/><svg:desc/></draw:frame><draw:frame draw:id="id96" draw:style-name="a96" draw:name="Picture 13" svg:x="5.81181in" svg:y="0.26181in" svg:width="1.17708in" svg:height="0.13056in" style:rel-width="scale" style:rel-height="scale"><draw:image xlink:href="media/image8.png" xlink:type="simple" xlink:show="embed" xlink:actuate="onLoad"/><svg:title/><svg:desc/></draw:frame><draw:frame draw:id="id97" draw:style-name="a97" draw:name="Picture 12" svg:x="0.48264in" svg:y="0.53125in" svg:width="0.11806in" svg:height="0.11806in" style:rel-width="scale" style:rel-height="scale"><draw:image xlink:href="media/image9.png" xlink:type="simple" xlink:show="embed" xlink:actuate="onLoad"/><svg:title/><svg:desc/></draw:frame><draw:frame draw:id="id98" draw:style-name="a98" draw:name="Picture 11" svg:x="0.66319in" svg:y="0.52708in" svg:width="1.42778in" svg:height="0.13125in" style:rel-width="scale" style:rel-height="scale"><draw:image xlink:href="media/image10.png" xlink:type="simple" xlink:show="embed" xlink:actuate="onLoad"/><svg:title/><svg:desc/></draw:frame><draw:frame draw:id="id99" draw:style-name="a99" draw:name="Picture 10" svg:x="2.17708in" svg:y="0.53125in" svg:width="0.11806in" svg:height="0.11806in" style:rel-width="scale" style:rel-height="scale"><draw:image xlink:href="media/image11.png" xlink:type="simple" xlink:show="embed" xlink:actuate="onLoad"/><svg:title/><svg:desc/></draw:frame><draw:custom-shape svg:x="2.34653in" svg:y="0.52569in" svg:width="1.01458in" svg:height="0.13194in" draw:id="id100" draw:style-name="a100" draw:name="AutoShape 9"><svg:title/><svg:desc/><draw:enhanced-geometry draw:type="non-primitive" svg:viewBox="0 0 1461 190" draw:enhanced-path="M 75 5 L 55 5 0 148 20 148 36 104 116 104 110 89 41 89 62 34 64 20 81 20 75 5 Z M 116 104 L 95 104 112 148 134 148 116 104 Z M 81 20 L 64 20 68 31 90 89 110 89 81 20 Z M 143 157 L 143 173 154 182 166 190 200 190 222 178 223 175 173 175 167 171 162 167 161 159 143 157 Z M 231 134 L 213 134 213 152 212 157 210 166 203 171 197 175 223 175 231 158 231 134 Z M 203 42 L 171 42 161 49 151 55 145 68 140 81 140 117 163 148 202 148 213 134 231 134 231 133 174 133 166 124 158 114 158 75 166 66 174 56 215 56 203 42 Z M 215 56 L 198 56 207 66 215 76 215 115 207 124 198 133 231 133 231 57 215 57 215 56 Z M 231 44 L 215 44 215 57 231 57 231 44 Z M 321 42 L 279 42 265 56 258 65 253 72 252 82 252 100 252 112 253 121 257 128 265 136 279 150 319 150 339 136 288 136 280 127 271 118 270 100 347 100 347 86 271 86 272 73 280 64 288 56 335 56 321 42 Z M 329 114 L 325 126 318 131 311 136 339 136 343 133 347 117 329 114 Z M 335 56 L 314 56 322 66 328 73 329 86 347 86 347 81 346 72 342 65 335 56 Z M 385 44 L 369 44 369 148 386 148 386 71 395 64 401 59 385 59 385 44 Z M 449 57 L 421 57 426 60 432 64 434 69 436 74 436 148 453 148 453 71 451 59 449 57 Z M 427 42 L 396 42 385 59 401 59 403 57 449 57 447 54 443 49 435 45 427 42 Z M 501 58 L 484 58 484 133 486 138 488 143 493 146 498 149 514 149 521 148 519 133 507 133 505 132 503 130 501 126 501 58 Z M 519 132 L 514 133 519 133 519 132 Z M 519 44 L 471 44 471 58 519 58 519 44 Z M 501 8 L 484 19 484 44 501 44 501 8 Z M 599 42 L 557 42 543 56 536 65 531 72 530 82 530 100 530 112 531 121 535 128 543 136 557 150 597 150 617 136 566 136 558 127 549 118 548 100 625 100 625 86 549 86 550 73 558 64 566 56 613 56 599 42 Z M 607 114 L 603 126 596 131 589 136 617 136 621 133 625 117 607 114 Z M 613 56 L 592 56 600 66 606 73 607 86 625 86 625 81 624 72 620 65 613 56 Z M 733 5 L 704 5 704 148 723 148 723 26 740 26 733 5 Z M 740 26 L 723 26 764 148 781 148 788 127 774 127 771 120 740 26 Z M 841 28 L 823 28 823 148 841 148 841 28 Z M 841 5 L 815 5 781 104 776 119 774 127 788 127 823 28 841 28 841 5 Z M 950 56 L 924 56 930 62 935 67 935 82 925 86 894 89 889 91 881 93 876 97 870 100 867 107 863 113 863 134 882 150 909 150 927 144 936 136 893 136 887 132 882 127 882 115 884 112 887 108 892 106 896 104 926 100 935 96 953 96 953 69 952 65 951 58 950 56 Z M 954 135 L 937 135 938 142 940 148 959 148 955 142 954 135 Z M 953 96 L 935 96 935 114 933 120 929 128 913 136 936 136 937 135 954 135 953 129 953 96 Z M 926 42 L 900 42 879 49 874 56 869 63 866 74 884 76 886 65 892 61 898 56 950 56 947 53 943 48 935 45 926 42 Z M 996 44 L 980 44 980 148 998 148 998 83 1001 73 1003 67 1007 64 1012 60 1032 60 996 60 996 44 Z M 1032 60 L 1024 60 1031 64 1032 60 Z M 1028 42 L 1012 42 1002 49 996 60 1032 60 1037 48 1028 42 Z M 1071 44 L 1053 44 1053 148 1071 148 1071 44 Z M 1075 0 L 1052 0 1039 28 1054 28 1075 0 Z M 1123 58 L 1106 58 1106 133 1110 143 1121 149 1136 149 1144 148 1141 133 1129 133 1127 132 1125 130 1124 128 1123 126 1123 58 Z M 1141 132 L 1136 133 1141 133 1141 132 Z M 1141 44 L 1093 44 1093 58 1141 58 1141 44 Z M 1123 8 L 1106 19 1106 44 1123 44 1123 8 Z M 1176 5 L 1158 5 1158 25 1176 25 1176 5 Z M 1176 44 L 1158 44 1158 148 1176 148 1176 44 Z M 1219 44 L 1203 44 1203 148 1220 148 1220 80 1223 72 1226 65 1232 61 1236 59 1219 59 1219 44 Z M 1278 57 L 1256 57 1260 63 1264 69 1264 148 1282 148 1282 72 1289 64 1293 60 1279 60 1278 57 Z M 1341 57 L 1313 57 1318 60 1322 63 1324 67 1326 72 1326 148 1343 148 1343 59 1341 57 Z M 1327 42 L 1291 42 1279 60 1293 60 1296 57 1341 57 1335 50 1327 42 Z M 1261 42 L 1239 42 1231 47 1223 51 1219 59 1236 59 1239 57 1278 57 1276 51 1261 42 Z M 1433 42 L 1392 42 1379 53 1369 62 1365 69 1363 79 1363 96 1363 111 1364 121 1368 128 1376 136 1389 150 1425 150 1448 138 1449 136 1398 136 1381 116 1381 76 1389 66 1398 56 1447 56 1446 56 1433 42 Z M 1447 56 L 1424 56 1433 66 1441 76 1441 116 1424 136 1449 136 1454 126 1460 114 1460 94 1460 80 1458 71 1454 64 1447 56 Z N" draw:text-areas="?f245 ?f247 ?f246 ?f248" draw:glue-points="?f155 ?f156 ?f157 ?f158 ?f159 ?f160 ?f161 ?f162 ?f163 ?f164 ?f165 ?f166 ?f167 ?f168 ?f169 ?f170 ?f171 ?f172 ?f167 ?f173 ?f174 ?f175 ?f176 ?f177 ?f178 ?f179 ?f180 ?f177 ?f181 ?f182 ?f183 ?f158 ?f184 ?f173 ?f185 ?f186 ?f187 ?f188 ?f189 ?f190 ?f191 ?f192 ?f193 ?f194 ?f195 ?f196 ?f197 ?f198 ?f199 ?f200 ?f201 ?f170 ?f202 ?f172 ?f203 ?f182 ?f204 ?f158 ?f205 ?f200 ?f206 ?f207 ?f206 ?f207 ?f208 ?f156 ?f209 ?f210 ?f211 ?f198 ?f212 ?f213 ?f214 ?f215 ?f216 ?f177 ?f217 ?f170 ?f218 ?f219 ?f220 ?f221 ?f222 ?f194 ?f222 ?f223 ?f224 ?f194 ?f225 ?f172 ?f226 ?f192 ?f227 ?f194 ?f228 ?f194 ?f229 ?f194 ?f230 ?f231 ?f232 ?f173 ?f233 ?f223 ?f234 ?f158 ?f235 ?f173 ?f236 ?f186 ?f237 ?f219 ?f238 ?f177 ?f239 ?f240 ?f241 ?f242 ?f243 ?f24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draw:equation draw:name="f7" draw:formula="?f4 / 190"/><draw:equation draw:name="f8" draw:formula="0 + 3421 - 3380"/><draw:equation draw:name="f9" draw:formula="?f8 * ?f5 / 1461"/><draw:equation draw:name="f10" draw:formula="846 * ?f4 / 190"/><draw:equation draw:name="f11" draw:formula="0 + 3514 - 3380"/><draw:equation draw:name="f12" draw:formula="?f11 * ?f5 / 1461"/><draw:equation draw:name="f13" draw:formula="905 * ?f4 / 190"/><draw:equation draw:name="f14" draw:formula="0 + 3523 - 3380"/><draw:equation draw:name="f15" draw:formula="?f14 * ?f5 / 1461"/><draw:equation draw:name="f16" draw:formula="914 * ?f4 / 190"/><draw:equation draw:name="f17" draw:formula="0 + 3547 - 3380"/><draw:equation draw:name="f18" draw:formula="?f17 * ?f5 / 1461"/><draw:equation draw:name="f19" draw:formula="928 * ?f4 / 190"/><draw:equation draw:name="f20" draw:formula="0 + 3590 - 3380"/><draw:equation draw:name="f21" draw:formula="?f20 * ?f5 / 1461"/><draw:equation draw:name="f22" draw:formula="923 * ?f4 / 190"/><draw:equation draw:name="f23" draw:formula="0 + 3541 - 3380"/><draw:equation draw:name="f24" draw:formula="?f23 * ?f5 / 1461"/><draw:equation draw:name="f25" draw:formula="806 * ?f4 / 190"/><draw:equation draw:name="f26" draw:formula="0 + 3611 - 3380"/><draw:equation draw:name="f27" draw:formula="?f26 * ?f5 / 1461"/><draw:equation draw:name="f28" draw:formula="891 * ?f4 / 190"/><draw:equation draw:name="f29" draw:formula="0 + 3595 - 3380"/><draw:equation draw:name="f30" draw:formula="?f29 * ?f5 / 1461"/><draw:equation draw:name="f31" draw:formula="813 * ?f4 / 190"/><draw:equation draw:name="f32" draw:formula="0 + 3578 - 3380"/><draw:equation draw:name="f33" draw:formula="?f32 * ?f5 / 1461"/><draw:equation draw:name="f34" draw:formula="890 * ?f4 / 190"/><draw:equation draw:name="f35" draw:formula="814 * ?f4 / 190"/><draw:equation draw:name="f36" draw:formula="0 + 3632 - 3380"/><draw:equation draw:name="f37" draw:formula="?f36 * ?f5 / 1461"/><draw:equation draw:name="f38" draw:formula="857 * ?f4 / 190"/><draw:equation draw:name="f39" draw:formula="0 + 3668 - 3380"/><draw:equation draw:name="f40" draw:formula="?f39 * ?f5 / 1461"/><draw:equation draw:name="f41" draw:formula="893 * ?f4 / 190"/><draw:equation draw:name="f42" draw:formula="0 + 3660 - 3380"/><draw:equation draw:name="f43" draw:formula="?f42 * ?f5 / 1461"/><draw:equation draw:name="f44" draw:formula="821 * ?f4 / 190"/><draw:equation draw:name="f45" draw:formula="0 + 3719 - 3380"/><draw:equation draw:name="f46" draw:formula="?f45 * ?f5 / 1461"/><draw:equation draw:name="f47" draw:formula="0 + 3709 - 3380"/><draw:equation draw:name="f48" draw:formula="?f47 * ?f5 / 1461"/><draw:equation draw:name="f49" draw:formula="843 * ?f4 / 190"/><draw:equation draw:name="f50" draw:formula="0 + 3749 - 3380"/><draw:equation draw:name="f51" draw:formula="?f50 * ?f5 / 1461"/><draw:equation draw:name="f52" draw:formula="0 + 3801 - 3380"/><draw:equation draw:name="f53" draw:formula="?f52 * ?f5 / 1461"/><draw:equation draw:name="f54" draw:formula="0 + 3831 - 3380"/><draw:equation draw:name="f55" draw:formula="?f54 * ?f5 / 1461"/><draw:equation draw:name="f56" draw:formula="816 * ?f4 / 190"/><draw:equation draw:name="f57" draw:formula="0 + 3827 - 3380"/><draw:equation draw:name="f58" draw:formula="?f57 * ?f5 / 1461"/><draw:equation draw:name="f59" draw:formula="811 * ?f4 / 190"/><draw:equation draw:name="f60" draw:formula="0 + 3868 - 3380"/><draw:equation draw:name="f61" draw:formula="?f60 * ?f5 / 1461"/><draw:equation draw:name="f62" draw:formula="900 * ?f4 / 190"/><draw:equation draw:name="f63" draw:formula="0 + 3883 - 3380"/><draw:equation draw:name="f64" draw:formula="?f63 * ?f5 / 1461"/><draw:equation draw:name="f65" draw:formula="887 * ?f4 / 190"/><draw:equation draw:name="f66" draw:formula="0 + 3851 - 3380"/><draw:equation draw:name="f67" draw:formula="?f66 * ?f5 / 1461"/><draw:equation draw:name="f68" draw:formula="801 * ?f4 / 190"/><draw:equation draw:name="f69" draw:formula="0 + 3881 - 3380"/><draw:equation draw:name="f70" draw:formula="?f69 * ?f5 / 1461"/><draw:equation draw:name="f71" draw:formula="765 * ?f4 / 190"/><draw:equation draw:name="f72" draw:formula="0 + 3910 - 3380"/><draw:equation draw:name="f73" draw:formula="?f72 * ?f5 / 1461"/><draw:equation draw:name="f74" draw:formula="869 * ?f4 / 190"/><draw:equation draw:name="f75" draw:formula="0 + 3938 - 3380"/><draw:equation draw:name="f76" draw:formula="?f75 * ?f5 / 1461"/><draw:equation draw:name="f77" draw:formula="884 * ?f4 / 190"/><draw:equation draw:name="f78" draw:formula="0 + 3946 - 3380"/><draw:equation draw:name="f79" draw:formula="?f78 * ?f5 / 1461"/><draw:equation draw:name="f80" draw:formula="0 + 4001 - 3380"/><draw:equation draw:name="f81" draw:formula="?f80 * ?f5 / 1461"/><draw:equation draw:name="f82" draw:formula="0 + 4005 - 3380"/><draw:equation draw:name="f83" draw:formula="?f82 * ?f5 / 1461"/><draw:equation draw:name="f84" draw:formula="0 + 4103 - 3380"/><draw:equation draw:name="f85" draw:formula="?f84 * ?f5 / 1461"/><draw:equation draw:name="f86" draw:formula="0 + 4168 - 3380"/><draw:equation draw:name="f87" draw:formula="?f86 * ?f5 / 1461"/><draw:equation draw:name="f88" draw:formula="0 + 4221 - 3380"/><draw:equation draw:name="f89" draw:formula="?f88 * ?f5 / 1461"/><draw:equation draw:name="f90" draw:formula="785 * ?f4 / 190"/><draw:equation draw:name="f91" draw:formula="0 + 4274 - 3380"/><draw:equation draw:name="f92" draw:formula="?f91 * ?f5 / 1461"/><draw:equation draw:name="f93" draw:formula="0 + 4262 - 3380"/><draw:equation draw:name="f94" draw:formula="?f93 * ?f5 / 1461"/><draw:equation draw:name="f95" draw:formula="907 * ?f4 / 190"/><draw:equation draw:name="f96" draw:formula="0 + 4264 - 3380"/><draw:equation draw:name="f97" draw:formula="?f96 * ?f5 / 1461"/><draw:equation draw:name="f98" draw:formula="0 + 4332 - 3380"/><draw:equation draw:name="f99" draw:formula="?f98 * ?f5 / 1461"/><draw:equation draw:name="f100" draw:formula="822 * ?f4 / 190"/><draw:equation draw:name="f101" draw:formula="0 + 4335 - 3380"/><draw:equation draw:name="f102" draw:formula="?f101 * ?f5 / 1461"/><draw:equation draw:name="f103" draw:formula="899 * ?f4 / 190"/><draw:equation draw:name="f104" draw:formula="0 + 4316 - 3380"/><draw:equation draw:name="f105" draw:formula="?f104 * ?f5 / 1461"/><draw:equation draw:name="f106" draw:formula="0 + 4254 - 3380"/><draw:equation draw:name="f107" draw:formula="?f106 * ?f5 / 1461"/><draw:equation draw:name="f108" draw:formula="0 + 4327 - 3380"/><draw:equation draw:name="f109" draw:formula="?f108 * ?f5 / 1461"/><draw:equation draw:name="f110" draw:formula="810 * ?f4 / 190"/><draw:equation draw:name="f111" draw:formula="0 + 4378 - 3380"/><draw:equation draw:name="f112" draw:formula="?f111 * ?f5 / 1461"/><draw:equation draw:name="f113" draw:formula="840 * ?f4 / 190"/><draw:equation draw:name="f114" draw:formula="0 + 4376 - 3380"/><draw:equation draw:name="f115" draw:formula="?f114 * ?f5 / 1461"/><draw:equation draw:name="f116" draw:formula="817 * ?f4 / 190"/><draw:equation draw:name="f117" draw:formula="0 + 4451 - 3380"/><draw:equation draw:name="f118" draw:formula="?f117 * ?f5 / 1461"/><draw:equation draw:name="f119" draw:formula="0 + 4486 - 3380"/><draw:equation draw:name="f120" draw:formula="?f119 * ?f5 / 1461"/><draw:equation draw:name="f121" draw:formula="0 + 4505 - 3380"/><draw:equation draw:name="f122" draw:formula="?f121 * ?f5 / 1461"/><draw:equation draw:name="f123" draw:formula="0 + 4521 - 3380"/><draw:equation draw:name="f124" draw:formula="?f123 * ?f5 / 1461"/><draw:equation draw:name="f125" draw:formula="0 + 4503 - 3380"/><draw:equation draw:name="f126" draw:formula="?f125 * ?f5 / 1461"/><draw:equation draw:name="f127" draw:formula="0 + 4538 - 3380"/><draw:equation draw:name="f128" draw:formula="?f127 * ?f5 / 1461"/><draw:equation draw:name="f129" draw:formula="0 + 4600 - 3380"/><draw:equation draw:name="f130" draw:formula="?f129 * ?f5 / 1461"/><draw:equation draw:name="f131" draw:formula="837 * ?f4 / 190"/><draw:equation draw:name="f132" draw:formula="0 + 4636 - 3380"/><draw:equation draw:name="f133" draw:formula="?f132 * ?f5 / 1461"/><draw:equation draw:name="f134" draw:formula="0 + 4659 - 3380"/><draw:equation draw:name="f135" draw:formula="?f134 * ?f5 / 1461"/><draw:equation draw:name="f136" draw:formula="0 + 4706 - 3380"/><draw:equation draw:name="f137" draw:formula="?f136 * ?f5 / 1461"/><draw:equation draw:name="f138" draw:formula="0 + 4676 - 3380"/><draw:equation draw:name="f139" draw:formula="?f138 * ?f5 / 1461"/><draw:equation draw:name="f140" draw:formula="0 + 4599 - 3380"/><draw:equation draw:name="f141" draw:formula="?f140 * ?f5 / 1461"/><draw:equation draw:name="f142" draw:formula="0 + 4759 - 3380"/><draw:equation draw:name="f143" draw:formula="?f142 * ?f5 / 1461"/><draw:equation draw:name="f144" draw:formula="0 + 4756 - 3380"/><draw:equation draw:name="f145" draw:formula="?f144 * ?f5 / 1461"/><draw:equation draw:name="f146" draw:formula="0 + 4769 - 3380"/><draw:equation draw:name="f147" draw:formula="?f146 * ?f5 / 1461"/><draw:equation draw:name="f148" draw:formula="823 * ?f4 / 190"/><draw:equation draw:name="f149" draw:formula="0 + 4821 - 3380"/><draw:equation draw:name="f150" draw:formula="?f149 * ?f5 / 1461"/><draw:equation draw:name="f151" draw:formula="833 * ?f4 / 190"/><draw:equation draw:name="f152" draw:formula="0 + 4838 - 3380"/><draw:equation draw:name="f153" draw:formula="?f152 * ?f5 / 1461"/><draw:equation draw:name="f154" draw:formula="828 * ?f4 / 190"/><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8 / ?f6"/><draw:equation draw:name="f182" draw:formula="?f49 / ?f7"/><draw:equation draw:name="f183" draw:formula="?f51 / ?f6"/><draw:equation draw:name="f184" draw:formula="?f53 / ?f6"/><draw:equation draw:name="f185" draw:formula="?f55 / ?f6"/><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4 / ?f7"/><draw:equation draw:name="f199" draw:formula="?f76 / ?f6"/><draw:equation draw:name="f200" draw:formula="?f77 / ?f7"/><draw:equation draw:name="f201" draw:formula="?f79 / ?f6"/><draw:equation draw:name="f202" draw:formula="?f81 / ?f6"/><draw:equation draw:name="f203" draw:formula="?f83 / ?f6"/><draw:equation draw:name="f204" draw:formula="?f85 / ?f6"/><draw:equation draw:name="f205" draw:formula="?f87 / ?f6"/><draw:equation draw:name="f206" draw:formula="?f89 / ?f6"/><draw:equation draw:name="f207" draw:formula="?f90 / ?f7"/><draw:equation draw:name="f208" draw:formula="?f92 / ?f6"/><draw:equation draw:name="f209" draw:formula="?f94 / ?f6"/><draw:equation draw:name="f210" draw:formula="?f95 / ?f7"/><draw:equation draw:name="f211" draw:formula="?f97 / ?f6"/><draw:equation draw:name="f212" draw:formula="?f99 / ?f6"/><draw:equation draw:name="f213" draw:formula="?f100 / ?f7"/><draw:equation draw:name="f214" draw:formula="?f102 / ?f6"/><draw:equation draw:name="f215" draw:formula="?f103 / ?f7"/><draw:equation draw:name="f216" draw:formula="?f105 / ?f6"/><draw:equation draw:name="f217" draw:formula="?f107 / ?f6"/><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20 / ?f6"/><draw:equation draw:name="f226" draw:formula="?f122 / ?f6"/><draw:equation draw:name="f227" draw:formula="?f124 / ?f6"/><draw:equation draw:name="f228" draw:formula="?f126 / ?f6"/><draw:equation draw:name="f229" draw:formula="?f128 / ?f6"/><draw:equation draw:name="f230" draw:formula="?f130 / ?f6"/><draw:equation draw:name="f231" draw:formula="?f131 / ?f7"/><draw:equation draw:name="f232" draw:formula="?f133 / ?f6"/><draw:equation draw:name="f233" draw:formula="?f135 / ?f6"/><draw:equation draw:name="f234" draw:formula="?f137 / ?f6"/><draw:equation draw:name="f235" draw:formula="?f139 / ?f6"/><draw:equation draw:name="f236" draw:formula="?f141 / ?f6"/><draw:equation draw:name="f237" draw:formula="?f143 / ?f6"/><draw:equation draw:name="f238" draw:formula="?f145 / ?f6"/><draw:equation draw:name="f239" draw:formula="?f147 / ?f6"/><draw:equation draw:name="f240" draw:formula="?f148 / ?f7"/><draw:equation draw:name="f241" draw:formula="?f150 / ?f6"/><draw:equation draw:name="f242" draw:formula="?f151 / ?f7"/><draw:equation draw:name="f243" draw:formula="?f153 / ?f6"/><draw:equation draw:name="f244" draw:formula="?f154 / ?f7"/><draw:equation draw:name="f245" draw:formula="0 / ?f6"/><draw:equation draw:name="f246" draw:formula="?f1 / ?f6"/><draw:equation draw:name="f247" draw:formula="0 / ?f7"/><draw:equation draw:name="f248" draw:formula="?f3 / ?f7"/></draw:enhanced-geometry></draw:custom-shape><draw:frame draw:id="id101" draw:style-name="a101" draw:name="Picture 8" svg:x="3.44097in" svg:y="0.53125in" svg:width="0.11806in" svg:height="0.11806in" style:rel-width="scale" style:rel-height="scale"><draw:image xlink:href="media/image12.png" xlink:type="simple" xlink:show="embed" xlink:actuate="onLoad"/><svg:title/><svg:desc/></draw:frame><draw:custom-shape svg:x="3.62222in" svg:y="0.52847in" svg:width="0.84028in" svg:height="0.10139in" draw:id="id102" draw:style-name="a102" draw:name="AutoShape 7"><svg:title/><svg:desc/><draw:enhanced-geometry draw:type="non-primitive" svg:viewBox="0 0 1210 146" draw:enhanced-path="M 96 0 L 0 0 0 143 18 143 18 78 86 78 86 61 18 61 18 17 96 17 96 0 Z M 182 37 L 141 37 128 48 119 57 114 64 112 74 112 91 112 106 113 116 117 123 125 131 139 145 174 145 197 133 198 131 147 131 139 121 130 111 130 71 147 51 196 51 195 51 182 37 Z M 196 51 L 173 51 190 71 191 111 174 131 198 131 209 109 209 89 209 75 207 66 203 59 196 51 Z M 245 39 L 230 39 230 143 247 143 247 78 250 68 252 62 261 55 281 55 245 55 245 39 Z M 281 55 L 273 55 280 59 281 55 Z M 277 37 L 261 37 251 44 245 55 281 55 286 43 277 37 Z M 312 39 L 296 39 296 143 314 143 314 66 322 59 328 54 312 54 312 39 Z M 376 52 L 348 52 354 55 359 59 361 64 363 69 363 143 381 143 380 66 378 54 376 52 Z M 354 37 L 323 37 312 54 328 54 330 52 376 52 374 49 370 44 362 40 354 37 Z M 471 37 L 429 37 415 51 407 60 403 67 402 77 401 95 402 107 403 116 407 123 415 131 428 145 469 145 488 131 438 131 429 122 421 113 420 95 497 95 497 81 421 81 422 68 430 59 438 51 484 51 471 37 Z M 478 109 L 475 121 468 126 461 131 488 131 492 128 497 112 478 109 Z M 484 51 L 464 51 472 61 477 68 479 81 497 81 497 76 495 67 492 60 484 51 Z M 577 37 L 547 37 525 49 519 62 513 75 513 105 514 107 515 116 519 123 526 131 539 145 577 145 589 135 594 131 547 131 531 112 531 70 540 61 548 51 596 51 588 45 577 37 Z M 586 105 L 585 118 577 124 570 131 594 131 601 125 604 107 586 105 Z M 596 51 L 570 51 582 62 585 72 602 70 599 54 596 51 Z M 682 37 L 640 37 626 51 618 60 614 67 613 77 613 95 613 107 614 116 618 123 626 131 640 145 680 145 699 131 649 131 641 122 632 113 631 95 708 95 708 81 632 81 633 68 641 59 649 51 696 51 682 37 Z M 690 109 L 686 121 679 126 672 131 699 131 704 128 708 112 690 109 Z M 696 51 L 675 51 683 61 689 68 690 81 708 81 708 76 707 67 703 60 696 51 Z M 777 37 L 755 37 744 44 734 50 729 63 724 76 724 107 729 119 735 132 745 139 756 145 787 145 797 131 758 131 750 121 742 111 742 70 757 51 814 51 796 51 791 45 784 41 777 37 Z M 814 130 L 797 130 797 143 814 143 814 130 Z M 814 51 L 781 51 797 71 797 112 781 131 797 131 797 130 814 130 814 51 Z M 814 0 L 796 0 796 51 814 51 814 0 Z M 904 37 L 864 37 851 48 841 57 836 64 835 74 834 91 835 106 836 116 840 123 848 131 861 145 897 145 920 133 921 131 870 131 861 121 853 111 853 71 870 51 919 51 918 51 904 37 Z M 919 51 L 896 51 913 71 913 111 896 131 921 131 926 121 932 109 932 89 931 75 930 66 926 59 919 51 Z M 968 39 L 952 39 952 143 970 143 970 78 973 68 974 62 979 59 984 55 1004 55 968 55 968 39 Z M 1004 55 L 996 55 1003 59 1004 55 Z M 999 37 L 984 37 974 44 968 55 1004 55 1009 43 999 37 Z M 1082 37 L 1040 37 1027 51 1019 60 1015 67 1013 77 1013 95 1013 107 1015 116 1019 123 1026 131 1040 145 1080 145 1092 137 1100 131 1050 131 1041 122 1032 113 1031 95 1109 95 1108 81 1032 81 1033 68 1041 59 1050 51 1096 51 1082 37 Z M 1090 109 L 1086 121 1072 131 1100 131 1104 128 1108 112 1090 109 Z M 1096 51 L 1075 51 1084 61 1089 68 1090 81 1108 81 1108 76 1107 67 1103 60 1096 51 Z M 1140 109 L 1123 112 1126 129 1147 145 1180 145 1199 137 1203 131 1155 131 1149 125 1142 120 1140 109 Z M 1176 37 L 1156 37 1142 41 1138 44 1132 48 1129 54 1126 60 1126 74 1130 81 1134 87 1141 91 1149 94 1168 99 1182 103 1186 105 1191 108 1191 121 1185 126 1179 131 1203 131 1209 121 1209 104 1205 97 1201 91 1193 88 1186 85 1168 80 1154 76 1152 75 1147 74 1145 71 1143 68 1143 59 1148 55 1154 51 1200 51 1195 44 1176 37 Z M 1200 51 L 1176 51 1181 56 1187 60 1188 68 1205 66 1204 56 1200 51 Z N" draw:text-areas="?f246 ?f248 ?f247 ?f249" draw:glue-points="?f155 ?f156 ?f157 ?f158 ?f159 ?f160 ?f161 ?f162 ?f163 ?f164 ?f165 ?f166 ?f167 ?f168 ?f169 ?f170 ?f171 ?f172 ?f173 ?f174 ?f173 ?f175 ?f176 ?f177 ?f178 ?f172 ?f179 ?f180 ?f181 ?f182 ?f183 ?f184 ?f185 ?f186 ?f187 ?f188 ?f187 ?f188 ?f185 ?f189 ?f190 ?f191 ?f192 ?f184 ?f193 ?f156 ?f194 ?f195 ?f196 ?f164 ?f197 ?f172 ?f198 ?f199 ?f200 ?f201 ?f200 ?f202 ?f203 ?f204 ?f205 ?f156 ?f206 ?f164 ?f207 ?f208 ?f209 ?f204 ?f210 ?f164 ?f211 ?f168 ?f212 ?f204 ?f211 ?f164 ?f213 ?f214 ?f215 ?f184 ?f216 ?f164 ?f217 ?f218 ?f219 ?f220 ?f221 ?f222 ?f223 ?f170 ?f224 ?f172 ?f225 ?f172 ?f226 ?f199 ?f227 ?f204 ?f228 ?f229 ?f230 ?f204 ?f231 ?f156 ?f232 ?f164 ?f233 ?f204 ?f234 ?f235 ?f236 ?f237 ?f238 ?f162 ?f239 ?f240 ?f241 ?f242 ?f243 ?f172 ?f244 ?f24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draw:equation draw:name="f7" draw:formula="?f4 / 146"/><draw:equation draw:name="f8" draw:formula="0 + 5303 - 5217"/><draw:equation draw:name="f9" draw:formula="?f8 * ?f5 / 1210"/><draw:equation draw:name="f10" draw:formula="823 * ?f4 / 146"/><draw:equation draw:name="f11" draw:formula="0 + 5345 - 5217"/><draw:equation draw:name="f12" draw:formula="?f11 * ?f5 / 1210"/><draw:equation draw:name="f13" draw:formula="810 * ?f4 / 146"/><draw:equation draw:name="f14" draw:formula="0 + 5334 - 5217"/><draw:equation draw:name="f15" draw:formula="?f14 * ?f5 / 1210"/><draw:equation draw:name="f16" draw:formula="885 * ?f4 / 146"/><draw:equation draw:name="f17" draw:formula="0 + 5356 - 5217"/><draw:equation draw:name="f18" draw:formula="?f17 * ?f5 / 1210"/><draw:equation draw:name="f19" draw:formula="883 * ?f4 / 146"/><draw:equation draw:name="f20" draw:formula="0 + 5413 - 5217"/><draw:equation draw:name="f21" draw:formula="?f20 * ?f5 / 1210"/><draw:equation draw:name="f22" draw:formula="813 * ?f4 / 146"/><draw:equation draw:name="f23" draw:formula="0 + 5426 - 5217"/><draw:equation draw:name="f24" draw:formula="?f23 * ?f5 / 1210"/><draw:equation draw:name="f25" draw:formula="851 * ?f4 / 146"/><draw:equation draw:name="f26" draw:formula="0 + 5447 - 5217"/><draw:equation draw:name="f27" draw:formula="?f26 * ?f5 / 1210"/><draw:equation draw:name="f28" draw:formula="905 * ?f4 / 146"/><draw:equation draw:name="f29" draw:formula="0 + 5498 - 5217"/><draw:equation draw:name="f30" draw:formula="?f29 * ?f5 / 1210"/><draw:equation draw:name="f31" draw:formula="817 * ?f4 / 146"/><draw:equation draw:name="f32" draw:formula="0 + 5494 - 5217"/><draw:equation draw:name="f33" draw:formula="?f32 * ?f5 / 1210"/><draw:equation draw:name="f34" draw:formula="799 * ?f4 / 146"/><draw:equation draw:name="f35" draw:formula="0 + 5529 - 5217"/><draw:equation draw:name="f36" draw:formula="?f35 * ?f5 / 1210"/><draw:equation draw:name="f37" draw:formula="801 * ?f4 / 146"/><draw:equation draw:name="f38" draw:formula="816 * ?f4 / 146"/><draw:equation draw:name="f39" draw:formula="0 + 5580 - 5217"/><draw:equation draw:name="f40" draw:formula="?f39 * ?f5 / 1210"/><draw:equation draw:name="f41" draw:formula="831 * ?f4 / 146"/><draw:equation draw:name="f42" draw:formula="0 + 5540 - 5217"/><draw:equation draw:name="f43" draw:formula="?f42 * ?f5 / 1210"/><draw:equation draw:name="f44" draw:formula="0 + 5579 - 5217"/><draw:equation draw:name="f45" draw:formula="?f44 * ?f5 / 1210"/><draw:equation draw:name="f46" draw:formula="802 * ?f4 / 146"/><draw:equation draw:name="f47" draw:formula="0 + 5619 - 5217"/><draw:equation draw:name="f48" draw:formula="?f47 * ?f5 / 1210"/><draw:equation draw:name="f49" draw:formula="839 * ?f4 / 146"/><draw:equation draw:name="f50" draw:formula="0 + 5686 - 5217"/><draw:equation draw:name="f51" draw:formula="?f50 * ?f5 / 1210"/><draw:equation draw:name="f52" draw:formula="907 * ?f4 / 146"/><draw:equation draw:name="f53" draw:formula="0 + 5714 - 5217"/><draw:equation draw:name="f54" draw:formula="?f53 * ?f5 / 1210"/><draw:equation draw:name="f55" draw:formula="843 * ?f4 / 146"/><draw:equation draw:name="f56" draw:formula="0 + 5695 - 5217"/><draw:equation draw:name="f57" draw:formula="?f56 * ?f5 / 1210"/><draw:equation draw:name="f58" draw:formula="871 * ?f4 / 146"/><draw:equation draw:name="f59" draw:formula="838 * ?f4 / 146"/><draw:equation draw:name="f60" draw:formula="0 + 5736 - 5217"/><draw:equation draw:name="f61" draw:formula="?f60 * ?f5 / 1210"/><draw:equation draw:name="f62" draw:formula="824 * ?f4 / 146"/><draw:equation draw:name="f63" draw:formula="0 + 5756 - 5217"/><draw:equation draw:name="f64" draw:formula="?f63 * ?f5 / 1210"/><draw:equation draw:name="f65" draw:formula="0 + 5757 - 5217"/><draw:equation draw:name="f66" draw:formula="?f65 * ?f5 / 1210"/><draw:equation draw:name="f67" draw:formula="0 + 5794 - 5217"/><draw:equation draw:name="f68" draw:formula="?f67 * ?f5 / 1210"/><draw:equation draw:name="f69" draw:formula="886 * ?f4 / 146"/><draw:equation draw:name="f70" draw:formula="0 + 5787 - 5217"/><draw:equation draw:name="f71" draw:formula="?f70 * ?f5 / 1210"/><draw:equation draw:name="f72" draw:formula="0 + 5857 - 5217"/><draw:equation draw:name="f73" draw:formula="?f72 * ?f5 / 1210"/><draw:equation draw:name="f74" draw:formula="0 + 5831 - 5217"/><draw:equation draw:name="f75" draw:formula="?f74 * ?f5 / 1210"/><draw:equation draw:name="f76" draw:formula="878 * ?f4 / 146"/><draw:equation draw:name="f77" draw:formula="0 + 5858 - 5217"/><draw:equation draw:name="f78" draw:formula="?f77 * ?f5 / 1210"/><draw:equation draw:name="f79" draw:formula="884 * ?f4 / 146"/><draw:equation draw:name="f80" draw:formula="821 * ?f4 / 146"/><draw:equation draw:name="f81" draw:formula="0 + 5889 - 5217"/><draw:equation draw:name="f82" draw:formula="?f81 * ?f5 / 1210"/><draw:equation draw:name="f83" draw:formula="893 * ?f4 / 146"/><draw:equation draw:name="f84" draw:formula="0 + 5900 - 5217"/><draw:equation draw:name="f85" draw:formula="?f84 * ?f5 / 1210"/><draw:equation draw:name="f86" draw:formula="0 + 5913 - 5217"/><draw:equation draw:name="f87" draw:formula="?f86 * ?f5 / 1210"/><draw:equation draw:name="f88" draw:formula="0 + 5941 - 5217"/><draw:equation draw:name="f89" draw:formula="?f88 * ?f5 / 1210"/><draw:equation draw:name="f90" draw:formula="869 * ?f4 / 146"/><draw:equation draw:name="f91" draw:formula="0 + 5975 - 5217"/><draw:equation draw:name="f92" draw:formula="?f91 * ?f5 / 1210"/><draw:equation draw:name="f93" draw:formula="0 + 6013 - 5217"/><draw:equation draw:name="f94" draw:formula="?f93 * ?f5 / 1210"/><draw:equation draw:name="f95" draw:formula="0 + 6031 - 5217"/><draw:equation draw:name="f96" draw:formula="?f95 * ?f5 / 1210"/><draw:equation draw:name="f97" draw:formula="0 + 6014 - 5217"/><draw:equation draw:name="f98" draw:formula="?f97 * ?f5 / 1210"/><draw:equation draw:name="f99" draw:formula="0 + 6052 - 5217"/><draw:equation draw:name="f100" draw:formula="?f99 * ?f5 / 1210"/><draw:equation draw:name="f101" draw:formula="836 * ?f4 / 146"/><draw:equation draw:name="f102" draw:formula="0 + 6114 - 5217"/><draw:equation draw:name="f103" draw:formula="?f102 * ?f5 / 1210"/><draw:equation draw:name="f104" draw:formula="0 + 6087 - 5217"/><draw:equation draw:name="f105" draw:formula="?f104 * ?f5 / 1210"/><draw:equation draw:name="f106" draw:formula="0 + 6130 - 5217"/><draw:equation draw:name="f107" draw:formula="?f106 * ?f5 / 1210"/><draw:equation draw:name="f108" draw:formula="873 * ?f4 / 146"/><draw:equation draw:name="f109" draw:formula="0 + 6147 - 5217"/><draw:equation draw:name="f110" draw:formula="?f109 * ?f5 / 1210"/><draw:equation draw:name="f111" draw:formula="828 * ?f4 / 146"/><draw:equation draw:name="f112" draw:formula="0 + 6187 - 5217"/><draw:equation draw:name="f113" draw:formula="?f112 * ?f5 / 1210"/><draw:equation draw:name="f114" draw:formula="840 * ?f4 / 146"/><draw:equation draw:name="f115" draw:formula="0 + 6185 - 5217"/><draw:equation draw:name="f116" draw:formula="?f115 * ?f5 / 1210"/><draw:equation draw:name="f117" draw:formula="0 + 6201 - 5217"/><draw:equation draw:name="f118" draw:formula="?f117 * ?f5 / 1210"/><draw:equation draw:name="f119" draw:formula="0 + 6257 - 5217"/><draw:equation draw:name="f120" draw:formula="?f119 * ?f5 / 1210"/><draw:equation draw:name="f121" draw:formula="0 + 6232 - 5217"/><draw:equation draw:name="f122" draw:formula="?f121 * ?f5 / 1210"/><draw:equation draw:name="f123" draw:formula="0 + 6267 - 5217"/><draw:equation draw:name="f124" draw:formula="?f123 * ?f5 / 1210"/><draw:equation draw:name="f125" draw:formula="0 + 6250 - 5217"/><draw:equation draw:name="f126" draw:formula="?f125 * ?f5 / 1210"/><draw:equation draw:name="f127" draw:formula="830 * ?f4 / 146"/><draw:equation draw:name="f128" draw:formula="0 + 6289 - 5217"/><draw:equation draw:name="f129" draw:formula="?f128 * ?f5 / 1210"/><draw:equation draw:name="f130" draw:formula="0 + 6301 - 5217"/><draw:equation draw:name="f131" draw:formula="?f130 * ?f5 / 1210"/><draw:equation draw:name="f132" draw:formula="0 + 6313 - 5217"/><draw:equation draw:name="f133" draw:formula="?f132 * ?f5 / 1210"/><draw:equation draw:name="f134" draw:formula="0 + 6420 - 5217"/><draw:equation draw:name="f135" draw:formula="?f134 * ?f5 / 1210"/><draw:equation draw:name="f136" draw:formula="0 + 6359 - 5217"/><draw:equation draw:name="f137" draw:formula="?f136 * ?f5 / 1210"/><draw:equation draw:name="f138" draw:formula="803 * ?f4 / 146"/><draw:equation draw:name="f139" draw:formula="0 + 6351 - 5217"/><draw:equation draw:name="f140" draw:formula="?f139 * ?f5 / 1210"/><draw:equation draw:name="f141" draw:formula="849 * ?f4 / 146"/><draw:equation draw:name="f142" draw:formula="0 + 6408 - 5217"/><draw:equation draw:name="f143" draw:formula="?f142 * ?f5 / 1210"/><draw:equation draw:name="f144" draw:formula="0 + 6418 - 5217"/><draw:equation draw:name="f145" draw:formula="?f144 * ?f5 / 1210"/><draw:equation draw:name="f146" draw:formula="853 * ?f4 / 146"/><draw:equation draw:name="f147" draw:formula="0 + 6362 - 5217"/><draw:equation draw:name="f148" draw:formula="?f147 * ?f5 / 1210"/><draw:equation draw:name="f149" draw:formula="833 * ?f4 / 146"/><draw:equation draw:name="f150" draw:formula="0 + 6393 - 5217"/><draw:equation draw:name="f151" draw:formula="?f150 * ?f5 / 1210"/><draw:equation draw:name="f152" draw:formula="0 + 6421 - 5217"/><draw:equation draw:name="f153" draw:formula="?f152 * ?f5 / 1210"/><draw:equation draw:name="f154" draw:formula="818 * ?f4 / 146"/><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8 / ?f7"/><draw:equation draw:name="f176" draw:formula="?f40 / ?f6"/><draw:equation draw:name="f177" draw:formula="?f41 / ?f7"/><draw:equation draw:name="f178" draw:formula="?f43 / ?f6"/><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8 / ?f7"/><draw:equation draw:name="f189" draw:formula="?f59 / ?f7"/><draw:equation draw:name="f190" draw:formula="?f61 / ?f6"/><draw:equation draw:name="f191" draw:formula="?f62 / ?f7"/><draw:equation draw:name="f192" draw:formula="?f64 / ?f6"/><draw:equation draw:name="f193" draw:formula="?f66 / ?f6"/><draw:equation draw:name="f194" draw:formula="?f68 / ?f6"/><draw:equation draw:name="f195" draw:formula="?f69 / ?f7"/><draw:equation draw:name="f196" draw:formula="?f71 / ?f6"/><draw:equation draw:name="f197" draw:formula="?f73 / ?f6"/><draw:equation draw:name="f198" draw:formula="?f75 / ?f6"/><draw:equation draw:name="f199" draw:formula="?f76 / ?f7"/><draw:equation draw:name="f200" draw:formula="?f78 / ?f6"/><draw:equation draw:name="f201" draw:formula="?f79 / ?f7"/><draw:equation draw:name="f202" draw:formula="?f80 / ?f7"/><draw:equation draw:name="f203" draw:formula="?f82 / ?f6"/><draw:equation draw:name="f204" draw:formula="?f83 / ?f7"/><draw:equation draw:name="f205" draw:formula="?f85 / ?f6"/><draw:equation draw:name="f206" draw:formula="?f87 / ?f6"/><draw:equation draw:name="f207" draw:formula="?f89 / ?f6"/><draw:equation draw:name="f208" draw:formula="?f90 / ?f7"/><draw:equation draw:name="f209" draw:formula="?f92 / ?f6"/><draw:equation draw:name="f210" draw:formula="?f94 / ?f6"/><draw:equation draw:name="f211" draw:formula="?f96 / ?f6"/><draw:equation draw:name="f212" draw:formula="?f98 / ?f6"/><draw:equation draw:name="f213" draw:formula="?f100 / ?f6"/><draw:equation draw:name="f214" draw:formula="?f101 / ?f7"/><draw:equation draw:name="f215" draw:formula="?f103 / ?f6"/><draw:equation draw:name="f216" draw:formula="?f105 / ?f6"/><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8 / ?f6"/><draw:equation draw:name="f225" draw:formula="?f120 / ?f6"/><draw:equation draw:name="f226" draw:formula="?f122 / ?f6"/><draw:equation draw:name="f227" draw:formula="?f124 / ?f6"/><draw:equation draw:name="f228" draw:formula="?f126 / ?f6"/><draw:equation draw:name="f229" draw:formula="?f127 / ?f7"/><draw:equation draw:name="f230" draw:formula="?f129 / ?f6"/><draw:equation draw:name="f231" draw:formula="?f131 / ?f6"/><draw:equation draw:name="f232" draw:formula="?f133 / ?f6"/><draw:equation draw:name="f233" draw:formula="?f135 / ?f6"/><draw:equation draw:name="f234" draw:formula="?f137 / ?f6"/><draw:equation draw:name="f235" draw:formula="?f138 / ?f7"/><draw:equation draw:name="f236" draw:formula="?f140 / ?f6"/><draw:equation draw:name="f237" draw:formula="?f141 / ?f7"/><draw:equation draw:name="f238" draw:formula="?f143 / ?f6"/><draw:equation draw:name="f239" draw:formula="?f145 / ?f6"/><draw:equation draw:name="f240" draw:formula="?f146 / ?f7"/><draw:equation draw:name="f241" draw:formula="?f148 / ?f6"/><draw:equation draw:name="f242" draw:formula="?f149 / ?f7"/><draw:equation draw:name="f243" draw:formula="?f151 / ?f6"/><draw:equation draw:name="f244" draw:formula="?f153 / ?f6"/><draw:equation draw:name="f245" draw:formula="?f154 / ?f7"/><draw:equation draw:name="f246" draw:formula="0 / ?f6"/><draw:equation draw:name="f247" draw:formula="?f1 / ?f6"/><draw:equation draw:name="f248" draw:formula="0 / ?f7"/><draw:equation draw:name="f249" draw:formula="?f3 / ?f7"/></draw:enhanced-geometry></draw:custom-shape><draw:frame draw:id="id103" draw:style-name="a103" draw:name="Picture 6" svg:x="4.55208in" svg:y="0.53125in" svg:width="0.11806in" svg:height="0.11806in" style:rel-width="scale" style:rel-height="scale"><draw:image xlink:href="media/image13.png" xlink:type="simple" xlink:show="embed" xlink:actuate="onLoad"/><svg:title/><svg:desc/></draw:frame><draw:custom-shape svg:x="4.73333in" svg:y="0.52569in" svg:width="0.60139in" svg:height="0.13194in" draw:id="id104" draw:style-name="a104" draw:name="AutoShape 5"><svg:title/><svg:desc/><draw:enhanced-geometry draw:type="non-primitive" svg:viewBox="0 0 866 190" draw:enhanced-path="M 103 5 L 0 5 0 148 107 148 107 131 19 131 19 82 98 82 98 65 19 65 19 22 103 22 103 5 Z M 141 114 L 124 117 126 134 137 142 148 150 180 150 200 142 203 136 156 136 149 130 142 125 141 114 Z M 177 42 L 156 42 142 46 138 49 133 53 130 59 126 65 126 79 130 86 134 92 142 96 149 99 168 104 183 108 186 110 192 113 192 126 186 131 180 136 203 136 210 126 210 109 205 102 201 96 194 93 186 90 168 85 155 81 152 80 148 79 146 76 143 73 143 64 149 60 154 56 201 56 195 49 177 42 Z M 201 56 L 176 56 182 61 187 65 189 73 206 71 204 61 201 56 Z M 251 58 L 234 58 234 133 238 143 243 146 249 149 264 149 271 148 269 133 257 133 255 132 253 130 252 128 251 126 251 58 Z M 269 132 L 264 133 269 133 269 132 Z M 269 44 L 221 44 221 58 269 58 269 44 Z M 251 8 L 234 19 234 44 251 44 251 8 Z M 367 56 L 341 56 347 62 352 67 352 82 342 86 310 89 305 91 298 93 293 97 287 100 284 107 280 113 280 134 299 150 326 150 344 144 353 136 310 136 299 127 299 115 301 112 304 108 308 106 313 104 343 100 352 96 370 96 370 69 368 58 367 56 Z M 371 135 L 354 135 355 142 357 148 376 148 372 142 371 135 Z M 370 96 L 352 96 352 114 350 120 346 128 330 136 353 136 354 135 371 135 370 129 370 96 Z M 343 42 L 317 42 296 49 285 63 283 74 300 76 303 65 315 56 367 56 360 48 352 45 343 42 Z M 394 157 L 394 173 405 182 417 190 451 190 472 178 474 175 424 175 417 171 412 167 411 159 394 157 Z M 482 134 L 464 134 464 152 463 157 460 166 454 171 447 175 474 175 482 158 482 134 Z M 454 42 L 422 42 412 49 401 55 396 68 391 81 391 117 414 148 453 148 464 134 482 134 482 133 425 133 417 124 409 114 409 75 417 66 425 56 466 56 454 42 Z M 466 56 L 449 56 457 66 466 76 466 115 457 124 449 133 482 133 482 57 466 57 466 56 Z M 482 44 L 466 44 466 57 482 57 482 44 Z M 526 5 L 509 5 509 25 526 25 526 5 Z M 526 44 L 509 44 509 148 526 148 526 44 Z M 634 56 L 608 56 614 62 619 67 619 82 609 86 577 89 572 91 565 93 560 97 554 100 550 107 547 113 547 134 565 150 593 150 611 144 619 136 576 136 571 132 566 127 566 115 568 112 571 108 575 106 580 104 610 100 619 96 637 96 637 69 636 65 635 58 634 56 Z M 638 135 L 621 135 621 142 624 148 643 148 639 142 638 135 Z M 637 96 L 619 96 619 114 616 120 613 128 597 136 619 136 621 135 638 135 637 129 637 96 Z M 610 42 L 584 42 563 49 558 56 552 63 550 74 567 76 570 65 576 61 582 56 634 56 631 53 627 48 618 45 610 42 Z M 621 0 L 598 0 585 28 600 28 621 0 Z M 680 44 L 664 44 664 148 682 148 682 83 685 73 686 67 691 64 696 60 716 60 680 60 680 44 Z M 716 60 L 708 60 715 64 716 60 Z M 711 42 L 696 42 686 49 680 60 716 60 720 48 711 42 Z M 749 5 L 731 5 731 25 749 25 749 5 Z M 749 44 L 731 44 731 148 749 148 749 44 Z M 839 42 L 798 42 785 53 776 62 771 69 769 79 769 96 769 111 770 121 774 128 782 136 796 150 831 150 854 138 855 136 804 136 796 126 787 116 787 76 804 56 853 56 852 56 839 42 Z M 853 56 L 830 56 847 76 848 116 831 136 855 136 860 126 866 114 866 94 866 80 864 71 860 64 853 56 Z N" draw:text-areas="?f250 ?f252 ?f251 ?f253" draw:glue-points="?f155 ?f156 ?f157 ?f158 ?f159 ?f160 ?f161 ?f162 ?f163 ?f164 ?f161 ?f165 ?f166 ?f167 ?f168 ?f169 ?f170 ?f171 ?f172 ?f173 ?f174 ?f175 ?f176 ?f177 ?f178 ?f179 ?f180 ?f181 ?f182 ?f183 ?f176 ?f184 ?f185 ?f173 ?f186 ?f187 ?f188 ?f189 ?f190 ?f191 ?f192 ?f193 ?f194 ?f195 ?f194 ?f195 ?f196 ?f197 ?f192 ?f198 ?f199 ?f200 ?f201 ?f202 ?f203 ?f204 ?f205 ?f189 ?f206 ?f204 ?f207 ?f208 ?f209 ?f210 ?f211 ?f212 ?f213 ?f173 ?f214 ?f215 ?f213 ?f216 ?f217 ?f218 ?f219 ?f210 ?f220 ?f221 ?f222 ?f193 ?f223 ?f224 ?f225 ?f226 ?f227 ?f165 ?f228 ?f195 ?f227 ?f165 ?f220 ?f197 ?f229 ?f198 ?f230 ?f200 ?f231 ?f232 ?f228 ?f233 ?f234 ?f235 ?f236 ?f237 ?f238 ?f198 ?f238 ?f198 ?f239 ?f216 ?f240 ?f198 ?f241 ?f242 ?f243 ?f244 ?f245 ?f173 ?f246 ?f247 ?f248 ?f2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90"/><draw:equation draw:name="f8" draw:formula="0 + 6835 - 6816"/><draw:equation draw:name="f9" draw:formula="?f8 * ?f5 / 866"/><draw:equation draw:name="f10" draw:formula="888 * ?f4 / 190"/><draw:equation draw:name="f11" draw:formula="0 + 6919 - 6816"/><draw:equation draw:name="f12" draw:formula="?f11 * ?f5 / 866"/><draw:equation draw:name="f13" draw:formula="779 * ?f4 / 190"/><draw:equation draw:name="f14" draw:formula="0 + 6964 - 6816"/><draw:equation draw:name="f15" draw:formula="?f14 * ?f5 / 866"/><draw:equation draw:name="f16" draw:formula="907 * ?f4 / 190"/><draw:equation draw:name="f17" draw:formula="0 + 6958 - 6816"/><draw:equation draw:name="f18" draw:formula="?f17 * ?f5 / 866"/><draw:equation draw:name="f19" draw:formula="882 * ?f4 / 190"/><draw:equation draw:name="f20" draw:formula="0 + 6949 - 6816"/><draw:equation draw:name="f21" draw:formula="?f20 * ?f5 / 866"/><draw:equation draw:name="f22" draw:formula="810 * ?f4 / 190"/><draw:equation draw:name="f23" draw:formula="853 * ?f4 / 190"/><draw:equation draw:name="f24" draw:formula="0 + 7008 - 6816"/><draw:equation draw:name="f25" draw:formula="?f24 * ?f5 / 866"/><draw:equation draw:name="f26" draw:formula="883 * ?f4 / 190"/><draw:equation draw:name="f27" draw:formula="0 + 7021 - 6816"/><draw:equation draw:name="f28" draw:formula="?f27 * ?f5 / 866"/><draw:equation draw:name="f29" draw:formula="859 * ?f4 / 190"/><draw:equation draw:name="f30" draw:formula="0 + 6968 - 6816"/><draw:equation draw:name="f31" draw:formula="?f30 * ?f5 / 866"/><draw:equation draw:name="f32" draw:formula="837 * ?f4 / 190"/><draw:equation draw:name="f33" draw:formula="0 + 6970 - 6816"/><draw:equation draw:name="f34" draw:formula="?f33 * ?f5 / 866"/><draw:equation draw:name="f35" draw:formula="813 * ?f4 / 190"/><draw:equation draw:name="f36" draw:formula="0 + 6998 - 6816"/><draw:equation draw:name="f37" draw:formula="?f36 * ?f5 / 866"/><draw:equation draw:name="f38" draw:formula="818 * ?f4 / 190"/><draw:equation draw:name="f39" draw:formula="0 + 7067 - 6816"/><draw:equation draw:name="f40" draw:formula="?f39 * ?f5 / 866"/><draw:equation draw:name="f41" draw:formula="815 * ?f4 / 190"/><draw:equation draw:name="f42" draw:formula="0 + 7080 - 6816"/><draw:equation draw:name="f43" draw:formula="?f42 * ?f5 / 866"/><draw:equation draw:name="f44" draw:formula="906 * ?f4 / 190"/><draw:equation draw:name="f45" draw:formula="0 + 7068 - 6816"/><draw:equation draw:name="f46" draw:formula="?f45 * ?f5 / 866"/><draw:equation draw:name="f47" draw:formula="885 * ?f4 / 190"/><draw:equation draw:name="f48" draw:formula="0 + 7085 - 6816"/><draw:equation draw:name="f49" draw:formula="?f48 * ?f5 / 866"/><draw:equation draw:name="f50" draw:formula="889 * ?f4 / 190"/><draw:equation draw:name="f51" draw:formula="765 * ?f4 / 190"/><draw:equation draw:name="f52" draw:formula="0 + 7157 - 6816"/><draw:equation draw:name="f53" draw:formula="?f52 * ?f5 / 866"/><draw:equation draw:name="f54" draw:formula="0 + 7121 - 6816"/><draw:equation draw:name="f55" draw:formula="?f54 * ?f5 / 866"/><draw:equation draw:name="f56" draw:formula="848 * ?f4 / 190"/><draw:equation draw:name="f57" draw:formula="0 + 7096 - 6816"/><draw:equation draw:name="f58" draw:formula="?f57 * ?f5 / 866"/><draw:equation draw:name="f59" draw:formula="891 * ?f4 / 190"/><draw:equation draw:name="f60" draw:formula="0 + 7115 - 6816"/><draw:equation draw:name="f61" draw:formula="?f60 * ?f5 / 866"/><draw:equation draw:name="f62" draw:formula="884 * ?f4 / 190"/><draw:equation draw:name="f63" draw:formula="0 + 7159 - 6816"/><draw:equation draw:name="f64" draw:formula="?f63 * ?f5 / 866"/><draw:equation draw:name="f65" draw:formula="857 * ?f4 / 190"/><draw:equation draw:name="f66" draw:formula="0 + 7187 - 6816"/><draw:equation draw:name="f67" draw:formula="?f66 * ?f5 / 866"/><draw:equation draw:name="f68" draw:formula="892 * ?f4 / 190"/><draw:equation draw:name="f69" draw:formula="0 + 7146 - 6816"/><draw:equation draw:name="f70" draw:formula="?f69 * ?f5 / 866"/><draw:equation draw:name="f71" draw:formula="893 * ?f4 / 190"/><draw:equation draw:name="f72" draw:formula="799 * ?f4 / 190"/><draw:equation draw:name="f73" draw:formula="0 + 7119 - 6816"/><draw:equation draw:name="f74" draw:formula="?f73 * ?f5 / 866"/><draw:equation draw:name="f75" draw:formula="822 * ?f4 / 190"/><draw:equation draw:name="f76" draw:formula="0 + 7210 - 6816"/><draw:equation draw:name="f77" draw:formula="?f76 * ?f5 / 866"/><draw:equation draw:name="f78" draw:formula="914 * ?f4 / 190"/><draw:equation draw:name="f79" draw:formula="0 + 7290 - 6816"/><draw:equation draw:name="f80" draw:formula="?f79 * ?f5 / 866"/><draw:equation draw:name="f81" draw:formula="932 * ?f4 / 190"/><draw:equation draw:name="f82" draw:formula="0 + 7298 - 6816"/><draw:equation draw:name="f83" draw:formula="?f82 * ?f5 / 866"/><draw:equation draw:name="f84" draw:formula="0 + 7263 - 6816"/><draw:equation draw:name="f85" draw:formula="?f84 * ?f5 / 866"/><draw:equation draw:name="f86" draw:formula="0 + 7228 - 6816"/><draw:equation draw:name="f87" draw:formula="?f86 * ?f5 / 866"/><draw:equation draw:name="f88" draw:formula="806 * ?f4 / 190"/><draw:equation draw:name="f89" draw:formula="0 + 7269 - 6816"/><draw:equation draw:name="f90" draw:formula="?f89 * ?f5 / 866"/><draw:equation draw:name="f91" draw:formula="905 * ?f4 / 190"/><draw:equation draw:name="f92" draw:formula="0 + 7225 - 6816"/><draw:equation draw:name="f93" draw:formula="?f92 * ?f5 / 866"/><draw:equation draw:name="f94" draw:formula="871 * ?f4 / 190"/><draw:equation draw:name="f95" draw:formula="0 + 7282 - 6816"/><draw:equation draw:name="f96" draw:formula="?f95 * ?f5 / 866"/><draw:equation draw:name="f97" draw:formula="0 + 7265 - 6816"/><draw:equation draw:name="f98" draw:formula="?f97 * ?f5 / 866"/><draw:equation draw:name="f99" draw:formula="890 * ?f4 / 190"/><draw:equation draw:name="f100" draw:formula="801 * ?f4 / 190"/><draw:equation draw:name="f101" draw:formula="0 + 7325 - 6816"/><draw:equation draw:name="f102" draw:formula="?f101 * ?f5 / 866"/><draw:equation draw:name="f103" draw:formula="782 * ?f4 / 190"/><draw:equation draw:name="f104" draw:formula="0 + 7342 - 6816"/><draw:equation draw:name="f105" draw:formula="?f104 * ?f5 / 866"/><draw:equation draw:name="f106" draw:formula="0 + 7435 - 6816"/><draw:equation draw:name="f107" draw:formula="?f106 * ?f5 / 866"/><draw:equation draw:name="f108" draw:formula="839 * ?f4 / 190"/><draw:equation draw:name="f109" draw:formula="0 + 7370 - 6816"/><draw:equation draw:name="f110" draw:formula="?f109 * ?f5 / 866"/><draw:equation draw:name="f111" draw:formula="0 + 7427 - 6816"/><draw:equation draw:name="f112" draw:formula="?f111 * ?f5 / 866"/><draw:equation draw:name="f113" draw:formula="901 * ?f4 / 190"/><draw:equation draw:name="f114" draw:formula="0 + 7384 - 6816"/><draw:equation draw:name="f115" draw:formula="?f114 * ?f5 / 866"/><draw:equation draw:name="f116" draw:formula="869 * ?f4 / 190"/><draw:equation draw:name="f117" draw:formula="0 + 7453 - 6816"/><draw:equation draw:name="f118" draw:formula="?f117 * ?f5 / 866"/><draw:equation draw:name="f119" draw:formula="0 + 7437 - 6816"/><draw:equation draw:name="f120" draw:formula="?f119 * ?f5 / 866"/><draw:equation draw:name="f121" draw:formula="0 + 7400 - 6816"/><draw:equation draw:name="f122" draw:formula="?f121 * ?f5 / 866"/><draw:equation draw:name="f123" draw:formula="0 + 7386 - 6816"/><draw:equation draw:name="f124" draw:formula="?f123 * ?f5 / 866"/><draw:equation draw:name="f125" draw:formula="0 + 7434 - 6816"/><draw:equation draw:name="f126" draw:formula="?f125 * ?f5 / 866"/><draw:equation draw:name="f127" draw:formula="802 * ?f4 / 190"/><draw:equation draw:name="f128" draw:formula="757 * ?f4 / 190"/><draw:equation draw:name="f129" draw:formula="0 + 7501 - 6816"/><draw:equation draw:name="f130" draw:formula="?f129 * ?f5 / 866"/><draw:equation draw:name="f131" draw:formula="830 * ?f4 / 190"/><draw:equation draw:name="f132" draw:formula="0 + 7496 - 6816"/><draw:equation draw:name="f133" draw:formula="?f132 * ?f5 / 866"/><draw:equation draw:name="f134" draw:formula="817 * ?f4 / 190"/><draw:equation draw:name="f135" draw:formula="0 + 7527 - 6816"/><draw:equation draw:name="f136" draw:formula="?f135 * ?f5 / 866"/><draw:equation draw:name="f137" draw:formula="0 + 7565 - 6816"/><draw:equation draw:name="f138" draw:formula="?f137 * ?f5 / 866"/><draw:equation draw:name="f139" draw:formula="0 + 7614 - 6816"/><draw:equation draw:name="f140" draw:formula="?f139 * ?f5 / 866"/><draw:equation draw:name="f141" draw:formula="0 + 7585 - 6816"/><draw:equation draw:name="f142" draw:formula="?f141 * ?f5 / 866"/><draw:equation draw:name="f143" draw:formula="868 * ?f4 / 190"/><draw:equation draw:name="f144" draw:formula="0 + 7670 - 6816"/><draw:equation draw:name="f145" draw:formula="?f144 * ?f5 / 866"/><draw:equation draw:name="f146" draw:formula="895 * ?f4 / 190"/><draw:equation draw:name="f147" draw:formula="0 + 7620 - 6816"/><draw:equation draw:name="f148" draw:formula="?f147 * ?f5 / 866"/><draw:equation draw:name="f149" draw:formula="0 + 7663 - 6816"/><draw:equation draw:name="f150" draw:formula="?f149 * ?f5 / 866"/><draw:equation draw:name="f151" draw:formula="833 * ?f4 / 190"/><draw:equation draw:name="f152" draw:formula="0 + 7682 - 6816"/><draw:equation draw:name="f153" draw:formula="?f152 * ?f5 / 866"/><draw:equation draw:name="f154" draw:formula="851 * ?f4 / 190"/><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3 / ?f7"/><draw:equation draw:name="f166" draw:formula="?f25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1 / ?f7"/><draw:equation draw:name="f185" draw:formula="?f53 / ?f6"/><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2 / ?f7"/><draw:equation draw:name="f199" draw:formula="?f74 / ?f6"/><draw:equation draw:name="f200" draw:formula="?f75 / ?f7"/><draw:equation draw:name="f201" draw:formula="?f77 / ?f6"/><draw:equation draw:name="f202" draw:formula="?f78 / ?f7"/><draw:equation draw:name="f203" draw:formula="?f80 / ?f6"/><draw:equation draw:name="f204" draw:formula="?f81 / ?f7"/><draw:equation draw:name="f205" draw:formula="?f83 / ?f6"/><draw:equation draw:name="f206" draw:formula="?f85 / ?f6"/><draw:equation draw:name="f207" draw:formula="?f87 / ?f6"/><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8 / ?f6"/><draw:equation draw:name="f215" draw:formula="?f99 / ?f7"/><draw:equation draw:name="f216" draw:formula="?f100 / ?f7"/><draw:equation draw:name="f217" draw:formula="?f102 / ?f6"/><draw:equation draw:name="f218" draw:formula="?f103 / ?f7"/><draw:equation draw:name="f219" draw:formula="?f105 / ?f6"/><draw:equation draw:name="f220" draw:formula="?f107 / ?f6"/><draw:equation draw:name="f221" draw:formula="?f108 / ?f7"/><draw:equation draw:name="f222" draw:formula="?f110 / ?f6"/><draw:equation draw:name="f223" draw:formula="?f112 / ?f6"/><draw:equation draw:name="f224" draw:formula="?f113 / ?f7"/><draw:equation draw:name="f225" draw:formula="?f115 / ?f6"/><draw:equation draw:name="f226" draw:formula="?f116 / ?f7"/><draw:equation draw:name="f227" draw:formula="?f118 / ?f6"/><draw:equation draw:name="f228" draw:formula="?f120 / ?f6"/><draw:equation draw:name="f229" draw:formula="?f122 / ?f6"/><draw:equation draw:name="f230" draw:formula="?f124 / ?f6"/><draw:equation draw:name="f231" draw:formula="?f126 / ?f6"/><draw:equation draw:name="f232" draw:formula="?f127 / ?f7"/><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8 / ?f6"/><draw:equation draw:name="f240" draw:formula="?f140 / ?f6"/><draw:equation draw:name="f241" draw:formula="?f142 / ?f6"/><draw:equation draw:name="f242" draw:formula="?f143 / ?f7"/><draw:equation draw:name="f243" draw:formula="?f145 / ?f6"/><draw:equation draw:name="f244" draw:formula="?f146 / ?f7"/><draw:equation draw:name="f245" draw:formula="?f148 / ?f6"/><draw:equation draw:name="f246" draw:formula="?f150 / ?f6"/><draw:equation draw:name="f247" draw:formula="?f151 / ?f7"/><draw:equation draw:name="f248" draw:formula="?f153 / ?f6"/><draw:equation draw:name="f249" draw:formula="?f154 / ?f7"/><draw:equation draw:name="f250" draw:formula="0 / ?f6"/><draw:equation draw:name="f251" draw:formula="?f1 / ?f6"/><draw:equation draw:name="f252" draw:formula="0 / ?f7"/><draw:equation draw:name="f253" draw:formula="?f3 / ?f7"/></draw:enhanced-geometry></draw:custom-shape><draw:frame draw:id="id105" draw:style-name="a105" draw:name="Picture 4" svg:x="5.41319in" svg:y="0.53125in" svg:width="0.11806in" svg:height="0.11806in" style:rel-width="scale" style:rel-height="scale"><draw:image xlink:href="media/image14.png" xlink:type="simple" xlink:show="embed" xlink:actuate="onLoad"/><svg:title/><svg:desc/></draw:frame><draw:custom-shape svg:x="5.58264in" svg:y="0.52569in" svg:width="0.75972in" svg:height="0.10417in" draw:id="id106" draw:style-name="a106" draw:name="AutoShape 3"><svg:title/><svg:desc/><draw:enhanced-geometry draw:type="non-primitive" svg:viewBox="0 0 1094 150" draw:enhanced-path="M 75 5 L 55 5 0 148 20 148 36 104 116 104 110 89 41 89 62 34 64 20 81 20 75 5 Z M 116 104 L 95 104 112 148 134 148 116 104 Z M 81 20 L 64 20 68 31 90 89 110 89 81 20 Z M 162 44 L 147 44 147 148 164 148 164 83 167 73 169 67 178 60 198 60 162 60 162 44 Z M 198 60 L 190 60 197 64 198 60 Z M 194 42 L 178 42 168 49 162 60 198 60 203 48 194 42 Z M 229 44 L 213 44 213 148 231 148 231 83 233 73 235 67 245 60 265 60 229 60 229 44 Z M 265 60 L 257 60 263 64 265 60 Z M 260 42 L 245 42 235 49 229 60 265 60 269 48 260 42 Z M 343 42 L 301 42 287 56 280 65 276 72 274 82 274 100 274 112 275 121 279 128 287 136 301 150 341 150 353 142 361 136 310 136 302 127 293 118 292 100 369 100 369 86 293 86 294 73 302 64 310 56 357 56 343 42 Z M 351 114 L 347 126 340 131 333 136 361 136 365 133 369 117 351 114 Z M 357 56 L 336 56 344 66 350 73 351 86 369 86 369 81 368 72 364 65 357 56 Z M 407 44 L 391 44 391 148 408 148 408 71 417 64 423 59 407 59 407 44 Z M 471 57 L 443 57 448 60 454 64 456 69 458 74 458 148 475 148 475 71 473 59 471 57 Z M 449 42 L 418 42 407 59 423 59 425 57 471 57 469 54 465 49 457 45 449 42 Z M 549 42 L 527 42 517 49 506 55 501 68 496 81 496 112 502 124 507 137 518 144 528 150 560 150 569 136 531 136 522 126 514 116 514 75 522 66 530 56 586 56 568 56 564 50 556 46 549 42 Z M 586 135 L 570 135 570 148 586 148 586 135 Z M 586 56 L 553 56 562 66 570 76 570 117 562 126 554 136 569 136 570 135 586 135 586 56 Z M 586 5 L 568 5 568 56 586 56 586 5 Z M 694 56 L 668 56 675 62 680 67 680 82 670 86 638 89 633 91 626 93 620 97 614 100 611 107 607 113 607 134 617 142 626 150 653 150 672 144 680 136 637 136 632 132 626 127 626 115 629 112 631 108 636 106 640 104 670 100 680 96 697 96 697 69 697 65 695 58 694 56 Z M 699 135 L 681 135 682 142 685 148 703 148 700 142 699 135 Z M 697 96 L 680 96 680 114 673 128 665 132 657 136 680 136 681 135 699 135 697 129 697 96 Z M 671 42 L 644 42 624 49 618 56 613 63 611 74 628 76 631 65 637 61 642 56 694 56 691 53 687 48 679 45 671 42 Z M 745 58 L 728 58 728 133 730 138 732 143 737 146 743 149 758 149 766 148 763 133 752 133 749 132 747 130 745 126 745 58 Z M 763 132 L 758 133 763 133 763 132 Z M 763 44 L 715 44 715 58 763 58 763 44 Z M 745 8 L 728 19 728 44 745 44 745 8 Z M 861 56 L 835 56 841 62 846 67 846 82 836 86 805 89 800 91 792 93 787 97 781 100 778 107 774 113 774 134 783 142 793 150 820 150 838 144 847 136 804 136 798 132 793 127 793 115 796 112 798 108 803 106 807 104 837 100 846 96 864 96 864 69 863 65 862 58 861 56 Z M 865 135 L 848 135 849 142 851 148 870 148 866 142 865 135 Z M 864 96 L 846 96 846 114 840 128 832 132 824 136 847 136 848 135 865 135 864 129 864 96 Z M 837 42 L 811 42 791 49 785 56 780 63 777 74 795 76 797 65 803 61 809 56 861 56 858 53 854 48 846 45 837 42 Z M 849 0 L 826 0 812 28 827 28 849 0 Z M 907 44 L 891 44 891 148 909 148 909 83 912 73 914 67 918 64 923 60 943 60 907 60 907 44 Z M 943 60 L 935 60 942 64 943 60 Z M 939 42 L 923 42 913 49 907 60 943 60 948 48 939 42 Z M 976 5 L 958 5 958 25 976 25 976 5 Z M 976 44 L 958 44 958 148 976 148 976 44 Z M 1066 42 L 1025 42 1012 53 1003 62 998 69 996 79 996 96 996 111 998 121 1002 128 1009 136 1023 150 1058 150 1081 138 1082 136 1032 136 1023 126 1014 116 1014 76 1032 56 1080 56 1066 42 Z M 1080 56 L 1057 56 1075 76 1075 116 1058 136 1082 136 1093 114 1093 94 1093 80 1092 71 1087 64 1080 56 Z N" draw:text-areas="?f247 ?f249 ?f248 ?f250" draw:glue-points="?f156 ?f157 ?f158 ?f159 ?f160 ?f157 ?f161 ?f162 ?f163 ?f164 ?f165 ?f166 ?f167 ?f168 ?f169 ?f170 ?f171 ?f172 ?f173 ?f172 ?f174 ?f175 ?f176 ?f177 ?f178 ?f179 ?f180 ?f181 ?f182 ?f183 ?f184 ?f185 ?f186 ?f187 ?f188 ?f170 ?f189 ?f190 ?f191 ?f192 ?f193 ?f166 ?f194 ?f195 ?f196 ?f197 ?f198 ?f199 ?f200 ?f183 ?f201 ?f177 ?f200 ?f183 ?f202 ?f179 ?f203 ?f204 ?f205 ?f177 ?f206 ?f159 ?f207 ?f183 ?f208 ?f209 ?f210 ?f177 ?f211 ?f166 ?f212 ?f183 ?f213 ?f214 ?f215 ?f168 ?f216 ?f217 ?f216 ?f214 ?f218 ?f183 ?f219 ?f220 ?f221 ?f222 ?f223 ?f224 ?f225 ?f226 ?f227 ?f209 ?f225 ?f226 ?f228 ?f209 ?f229 ?f230 ?f231 ?f232 ?f233 ?f234 ?f235 ?f236 ?f237 ?f164 ?f238 ?f166 ?f239 ?f240 ?f241 ?f164 ?f242 ?f226 ?f243 ?f244 ?f245 ?f183 ?f246 ?f177 ?f245 ?f18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50"/><draw:equation draw:name="f8" draw:formula="0 + 8150 - 8040"/><draw:equation draw:name="f9" draw:formula="?f8 * ?f5 / 1094"/><draw:equation draw:name="f10" draw:formula="846 * ?f4 / 150"/><draw:equation draw:name="f11" draw:formula="0 + 8135 - 8040"/><draw:equation draw:name="f12" draw:formula="?f11 * ?f5 / 1094"/><draw:equation draw:name="f13" draw:formula="861 * ?f4 / 150"/><draw:equation draw:name="f14" draw:formula="0 + 8130 - 8040"/><draw:equation draw:name="f15" draw:formula="?f14 * ?f5 / 1094"/><draw:equation draw:name="f16" draw:formula="0 + 8204 - 8040"/><draw:equation draw:name="f17" draw:formula="?f16 * ?f5 / 1094"/><draw:equation draw:name="f18" draw:formula="840 * ?f4 / 150"/><draw:equation draw:name="f19" draw:formula="0 + 8202 - 8040"/><draw:equation draw:name="f20" draw:formula="?f19 * ?f5 / 1094"/><draw:equation draw:name="f21" draw:formula="801 * ?f4 / 150"/><draw:equation draw:name="f22" draw:formula="0 + 8208 - 8040"/><draw:equation draw:name="f23" draw:formula="?f22 * ?f5 / 1094"/><draw:equation draw:name="f24" draw:formula="806 * ?f4 / 150"/><draw:equation draw:name="f25" draw:formula="0 + 8253 - 8040"/><draw:equation draw:name="f26" draw:formula="?f25 * ?f5 / 1094"/><draw:equation draw:name="f27" draw:formula="905 * ?f4 / 150"/><draw:equation draw:name="f28" draw:formula="0 + 8305 - 8040"/><draw:equation draw:name="f29" draw:formula="?f28 * ?f5 / 1094"/><draw:equation draw:name="f30" draw:formula="817 * ?f4 / 150"/><draw:equation draw:name="f31" draw:formula="0 + 8300 - 8040"/><draw:equation draw:name="f32" draw:formula="?f31 * ?f5 / 1094"/><draw:equation draw:name="f33" draw:formula="799 * ?f4 / 150"/><draw:equation draw:name="f34" draw:formula="0 + 8383 - 8040"/><draw:equation draw:name="f35" draw:formula="?f34 * ?f5 / 1094"/><draw:equation draw:name="f36" draw:formula="0 + 8314 - 8040"/><draw:equation draw:name="f37" draw:formula="?f36 * ?f5 / 1094"/><draw:equation draw:name="f38" draw:formula="869 * ?f4 / 150"/><draw:equation draw:name="f39" draw:formula="0 + 8401 - 8040"/><draw:equation draw:name="f40" draw:formula="?f39 * ?f5 / 1094"/><draw:equation draw:name="f41" draw:formula="893 * ?f4 / 150"/><draw:equation draw:name="f42" draw:formula="0 + 8333 - 8040"/><draw:equation draw:name="f43" draw:formula="?f42 * ?f5 / 1094"/><draw:equation draw:name="f44" draw:formula="843 * ?f4 / 150"/><draw:equation draw:name="f45" draw:formula="0 + 8387 - 8040"/><draw:equation draw:name="f46" draw:formula="?f45 * ?f5 / 1094"/><draw:equation draw:name="f47" draw:formula="883 * ?f4 / 150"/><draw:equation draw:name="f48" draw:formula="0 + 8397 - 8040"/><draw:equation draw:name="f49" draw:formula="?f48 * ?f5 / 1094"/><draw:equation draw:name="f50" draw:formula="813 * ?f4 / 150"/><draw:equation draw:name="f51" draw:formula="0 + 8408 - 8040"/><draw:equation draw:name="f52" draw:formula="?f51 * ?f5 / 1094"/><draw:equation draw:name="f53" draw:formula="829 * ?f4 / 150"/><draw:equation draw:name="f54" draw:formula="0 + 8448 - 8040"/><draw:equation draw:name="f55" draw:formula="?f54 * ?f5 / 1094"/><draw:equation draw:name="f56" draw:formula="828 * ?f4 / 150"/><draw:equation draw:name="f57" draw:formula="0 + 8488 - 8040"/><draw:equation draw:name="f58" draw:formula="?f57 * ?f5 / 1094"/><draw:equation draw:name="f59" draw:formula="0 + 8513 - 8040"/><draw:equation draw:name="f60" draw:formula="?f59 * ?f5 / 1094"/><draw:equation draw:name="f61" draw:formula="816 * ?f4 / 150"/><draw:equation draw:name="f62" draw:formula="0 + 8511 - 8040"/><draw:equation draw:name="f63" draw:formula="?f62 * ?f5 / 1094"/><draw:equation draw:name="f64" draw:formula="814 * ?f4 / 150"/><draw:equation draw:name="f65" draw:formula="0 + 8557 - 8040"/><draw:equation draw:name="f66" draw:formula="?f65 * ?f5 / 1094"/><draw:equation draw:name="f67" draw:formula="0 + 8558 - 8040"/><draw:equation draw:name="f68" draw:formula="?f67 * ?f5 / 1094"/><draw:equation draw:name="f69" draw:formula="901 * ?f4 / 150"/><draw:equation draw:name="f70" draw:formula="0 + 8554 - 8040"/><draw:equation draw:name="f71" draw:formula="?f70 * ?f5 / 1094"/><draw:equation draw:name="f72" draw:formula="832 * ?f4 / 150"/><draw:equation draw:name="f73" draw:formula="0 + 8596 - 8040"/><draw:equation draw:name="f74" draw:formula="?f73 * ?f5 / 1094"/><draw:equation draw:name="f75" draw:formula="803 * ?f4 / 150"/><draw:equation draw:name="f76" draw:formula="0 + 8626 - 8040"/><draw:equation draw:name="f77" draw:formula="?f76 * ?f5 / 1094"/><draw:equation draw:name="f78" draw:formula="0 + 8609 - 8040"/><draw:equation draw:name="f79" draw:formula="?f78 * ?f5 / 1094"/><draw:equation draw:name="f80" draw:formula="0 + 8710 - 8040"/><draw:equation draw:name="f81" draw:formula="?f80 * ?f5 / 1094"/><draw:equation draw:name="f82" draw:formula="0 + 8647 - 8040"/><draw:equation draw:name="f83" draw:formula="?f82 * ?f5 / 1094"/><draw:equation draw:name="f84" draw:formula="870 * ?f4 / 150"/><draw:equation draw:name="f85" draw:formula="0 + 8677 - 8040"/><draw:equation draw:name="f86" draw:formula="?f85 * ?f5 / 1094"/><draw:equation draw:name="f87" draw:formula="0 + 8680 - 8040"/><draw:equation draw:name="f88" draw:formula="?f87 * ?f5 / 1094"/><draw:equation draw:name="f89" draw:formula="0 + 8734 - 8040"/><draw:equation draw:name="f90" draw:formula="?f89 * ?f5 / 1094"/><draw:equation draw:name="f91" draw:formula="0 + 8739 - 8040"/><draw:equation draw:name="f92" draw:formula="?f91 * ?f5 / 1094"/><draw:equation draw:name="f93" draw:formula="892 * ?f4 / 150"/><draw:equation draw:name="f94" draw:formula="0 + 8720 - 8040"/><draw:equation draw:name="f95" draw:formula="?f94 * ?f5 / 1094"/><draw:equation draw:name="f96" draw:formula="0 + 8664 - 8040"/><draw:equation draw:name="f97" draw:formula="?f96 * ?f5 / 1094"/><draw:equation draw:name="f98" draw:formula="0 + 8682 - 8040"/><draw:equation draw:name="f99" draw:formula="?f98 * ?f5 / 1094"/><draw:equation draw:name="f100" draw:formula="0 + 8768 - 8040"/><draw:equation draw:name="f101" draw:formula="?f100 * ?f5 / 1094"/><draw:equation draw:name="f102" draw:formula="815 * ?f4 / 150"/><draw:equation draw:name="f103" draw:formula="0 + 8806 - 8040"/><draw:equation draw:name="f104" draw:formula="?f103 * ?f5 / 1094"/><draw:equation draw:name="f105" draw:formula="0 + 8803 - 8040"/><draw:equation draw:name="f106" draw:formula="?f105 * ?f5 / 1094"/><draw:equation draw:name="f107" draw:formula="889 * ?f4 / 150"/><draw:equation draw:name="f108" draw:formula="0 + 8901 - 8040"/><draw:equation draw:name="f109" draw:formula="?f108 * ?f5 / 1094"/><draw:equation draw:name="f110" draw:formula="0 + 8840 - 8040"/><draw:equation draw:name="f111" draw:formula="?f110 * ?f5 / 1094"/><draw:equation draw:name="f112" draw:formula="848 * ?f4 / 150"/><draw:equation draw:name="f113" draw:formula="0 + 8823 - 8040"/><draw:equation draw:name="f114" draw:formula="?f113 * ?f5 / 1094"/><draw:equation draw:name="f115" draw:formula="899 * ?f4 / 150"/><draw:equation draw:name="f116" draw:formula="0 + 8833 - 8040"/><draw:equation draw:name="f117" draw:formula="?f116 * ?f5 / 1094"/><draw:equation draw:name="f118" draw:formula="884 * ?f4 / 150"/><draw:equation draw:name="f119" draw:formula="0 + 8886 - 8040"/><draw:equation draw:name="f120" draw:formula="?f119 * ?f5 / 1094"/><draw:equation draw:name="f121" draw:formula="853 * ?f4 / 150"/><draw:equation draw:name="f122" draw:formula="0 + 8888 - 8040"/><draw:equation draw:name="f123" draw:formula="?f122 * ?f5 / 1094"/><draw:equation draw:name="f124" draw:formula="0 + 8905 - 8040"/><draw:equation draw:name="f125" draw:formula="?f124 * ?f5 / 1094"/><draw:equation draw:name="f126" draw:formula="0 + 8820 - 8040"/><draw:equation draw:name="f127" draw:formula="?f126 * ?f5 / 1094"/><draw:equation draw:name="f128" draw:formula="820 * ?f4 / 150"/><draw:equation draw:name="f129" draw:formula="0 + 8898 - 8040"/><draw:equation draw:name="f130" draw:formula="?f129 * ?f5 / 1094"/><draw:equation draw:name="f131" draw:formula="810 * ?f4 / 150"/><draw:equation draw:name="f132" draw:formula="0 + 8867 - 8040"/><draw:equation draw:name="f133" draw:formula="?f132 * ?f5 / 1094"/><draw:equation draw:name="f134" draw:formula="785 * ?f4 / 150"/><draw:equation draw:name="f135" draw:formula="0 + 8952 - 8040"/><draw:equation draw:name="f136" draw:formula="?f135 * ?f5 / 1094"/><draw:equation draw:name="f137" draw:formula="830 * ?f4 / 150"/><draw:equation draw:name="f138" draw:formula="0 + 8947 - 8040"/><draw:equation draw:name="f139" draw:formula="?f138 * ?f5 / 1094"/><draw:equation draw:name="f140" draw:formula="0 + 8953 - 8040"/><draw:equation draw:name="f141" draw:formula="?f140 * ?f5 / 1094"/><draw:equation draw:name="f142" draw:formula="0 + 8998 - 8040"/><draw:equation draw:name="f143" draw:formula="?f142 * ?f5 / 1094"/><draw:equation draw:name="f144" draw:formula="782 * ?f4 / 150"/><draw:equation draw:name="f145" draw:formula="0 + 9016 - 8040"/><draw:equation draw:name="f146" draw:formula="?f145 * ?f5 / 1094"/><draw:equation draw:name="f147" draw:formula="0 + 9036 - 8040"/><draw:equation draw:name="f148" draw:formula="?f147 * ?f5 / 1094"/><draw:equation draw:name="f149" draw:formula="0 + 9121 - 8040"/><draw:equation draw:name="f150" draw:formula="?f149 * ?f5 / 1094"/><draw:equation draw:name="f151" draw:formula="895 * ?f4 / 150"/><draw:equation draw:name="f152" draw:formula="0 + 9120 - 8040"/><draw:equation draw:name="f153" draw:formula="?f152 * ?f5 / 1094"/><draw:equation draw:name="f154" draw:formula="0 + 9098 - 8040"/><draw:equation draw:name="f155" draw:formula="?f154 * ?f5 / 1094"/><draw:equation draw:name="f156" draw:formula="?f9 / ?f6"/><draw:equation draw:name="f157" draw:formula="?f10 / ?f7"/><draw:equation draw:name="f158" draw:formula="?f12 / ?f6"/><draw:equation draw:name="f159" draw:formula="?f13 / ?f7"/><draw:equation draw:name="f160" draw:formula="?f15 / ?f6"/><draw:equation draw:name="f161" draw:formula="?f17 / ?f6"/><draw:equation draw:name="f162" draw:formula="?f18 / ?f7"/><draw:equation draw:name="f163" draw:formula="?f20 / ?f6"/><draw:equation draw:name="f164" draw:formula="?f21 / ?f7"/><draw:equation draw:name="f165" draw:formula="?f23 / ?f6"/><draw:equation draw:name="f166" draw:formula="?f24 / ?f7"/><draw:equation draw:name="f167" draw:formula="?f26 / ?f6"/><draw:equation draw:name="f168" draw:formula="?f27 / ?f7"/><draw:equation draw:name="f169" draw:formula="?f29 / ?f6"/><draw:equation draw:name="f170" draw:formula="?f30 / ?f7"/><draw:equation draw:name="f171" draw:formula="?f32 / ?f6"/><draw:equation draw:name="f172" draw:formula="?f33 / ?f7"/><draw:equation draw:name="f173" draw:formula="?f35 / ?f6"/><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60 / ?f6"/><draw:equation draw:name="f190" draw:formula="?f61 / ?f7"/><draw:equation draw:name="f191" draw:formula="?f63 / ?f6"/><draw:equation draw:name="f192" draw:formula="?f64 / ?f7"/><draw:equation draw:name="f193" draw:formula="?f66 / ?f6"/><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7 / ?f6"/><draw:equation draw:name="f201" draw:formula="?f79 / ?f6"/><draw:equation draw:name="f202" draw:formula="?f81 / ?f6"/><draw:equation draw:name="f203" draw:formula="?f83 / ?f6"/><draw:equation draw:name="f204" draw:formula="?f84 / ?f7"/><draw:equation draw:name="f205" draw:formula="?f86 / ?f6"/><draw:equation draw:name="f206" draw:formula="?f88 / ?f6"/><draw:equation draw:name="f207" draw:formula="?f90 / ?f6"/><draw:equation draw:name="f208" draw:formula="?f92 / ?f6"/><draw:equation draw:name="f209" draw:formula="?f93 / ?f7"/><draw:equation draw:name="f210" draw:formula="?f95 / ?f6"/><draw:equation draw:name="f211" draw:formula="?f97 / ?f6"/><draw:equation draw:name="f212" draw:formula="?f99 / ?f6"/><draw:equation draw:name="f213" draw:formula="?f101 / ?f6"/><draw:equation draw:name="f214" draw:formula="?f102 / ?f7"/><draw:equation draw:name="f215" draw:formula="?f104 / ?f6"/><draw:equation draw:name="f216" draw:formula="?f106 / ?f6"/><draw:equation draw:name="f217" draw:formula="?f107 / ?f7"/><draw:equation draw:name="f218" draw:formula="?f109 / ?f6"/><draw:equation draw:name="f219" draw:formula="?f111 / ?f6"/><draw:equation draw:name="f220" draw:formula="?f112 / ?f7"/><draw:equation draw:name="f221" draw:formula="?f114 / ?f6"/><draw:equation draw:name="f222" draw:formula="?f115 / ?f7"/><draw:equation draw:name="f223" draw:formula="?f117 / ?f6"/><draw:equation draw:name="f224" draw:formula="?f118 / ?f7"/><draw:equation draw:name="f225" draw:formula="?f120 / ?f6"/><draw:equation draw:name="f226" draw:formula="?f121 / ?f7"/><draw:equation draw:name="f227" draw:formula="?f123 / ?f6"/><draw:equation draw:name="f228" draw:formula="?f125 / ?f6"/><draw:equation draw:name="f229" draw:formula="?f127 / ?f6"/><draw:equation draw:name="f230" draw:formula="?f128 / ?f7"/><draw:equation draw:name="f231" draw:formula="?f130 / ?f6"/><draw:equation draw:name="f232" draw:formula="?f131 / ?f7"/><draw:equation draw:name="f233" draw:formula="?f133 / ?f6"/><draw:equation draw:name="f234" draw:formula="?f134 / ?f7"/><draw:equation draw:name="f235" draw:formula="?f136 / ?f6"/><draw:equation draw:name="f236" draw:formula="?f137 / ?f7"/><draw:equation draw:name="f237" draw:formula="?f139 / ?f6"/><draw:equation draw:name="f238" draw:formula="?f141 / ?f6"/><draw:equation draw:name="f239" draw:formula="?f143 / ?f6"/><draw:equation draw:name="f240" draw:formula="?f144 / ?f7"/><draw:equation draw:name="f241" draw:formula="?f146 / ?f6"/><draw:equation draw:name="f242" draw:formula="?f148 / ?f6"/><draw:equation draw:name="f243" draw:formula="?f150 / ?f6"/><draw:equation draw:name="f244" draw:formula="?f151 / ?f7"/><draw:equation draw:name="f245" draw:formula="?f153 / ?f6"/><draw:equation draw:name="f246" draw:formula="?f155 / ?f6"/><draw:equation draw:name="f247" draw:formula="0 / ?f6"/><draw:equation draw:name="f248" draw:formula="?f1 / ?f6"/><draw:equation draw:name="f249" draw:formula="0 / ?f7"/><draw:equation draw:name="f250" draw:formula="?f3 / ?f7"/></draw:enhanced-geometry></draw:custom-shape></draw:g></text:p>
      <text:soft-page-break/>
      <text:p text:style-name="P48">Período: 01/01/2015 a 31/12/2015.</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Ordem</text:p>
          </table:table-cell>
          <table:table-cell table:style-name="TableCell61">
            <text:p text:style-name="P62">Tipo de Manifestante</text:p>
          </table:table-cell>
          <table:table-cell table:style-name="TableCell63">
            <text:p text:style-name="P64">Qtde</text:p>
          </table:table-cell>
          <table:table-cell table:style-name="TableCell65">
            <text:p text:style-name="P66">%</text:p>
          </table:table-cell>
        </table:table-row>
        <table:table-row table:style-name="TableRow67">
          <table:table-cell table:style-name="TableCell68">
            <text:p text:style-name="P69">1</text:p>
          </table:table-cell>
          <table:table-cell table:style-name="TableCell70">
            <text:p text:style-name="P71">Empregado</text:p>
          </table:table-cell>
          <table:table-cell table:style-name="TableCell72">
            <text:p text:style-name="P73">36</text:p>
          </table:table-cell>
          <table:table-cell table:style-name="TableCell74">
            <text:p text:style-name="P75">43,37%</text:p>
          </table:table-cell>
        </table:table-row>
        <table:table-row table:style-name="TableRow76">
          <table:table-cell table:style-name="TableCell77">
            <text:p text:style-name="P78">2</text:p>
          </table:table-cell>
          <table:table-cell table:style-name="TableCell79">
            <text:p text:style-name="P80">Transportador</text:p>
          </table:table-cell>
          <table:table-cell table:style-name="TableCell81">
            <text:p text:style-name="P82">10</text:p>
          </table:table-cell>
          <table:table-cell table:style-name="TableCell83">
            <text:p text:style-name="P84">12,05%</text:p>
          </table:table-cell>
        </table:table-row>
        <table:table-row table:style-name="TableRow85">
          <table:table-cell table:style-name="TableCell86">
            <text:p text:style-name="P87">3</text:p>
          </table:table-cell>
          <table:table-cell table:style-name="TableCell88">
            <text:p text:style-name="P89">Cidadão/Usuário</text:p>
          </table:table-cell>
          <table:table-cell table:style-name="TableCell90">
            <text:p text:style-name="P91">10</text:p>
          </table:table-cell>
          <table:table-cell table:style-name="TableCell92">
            <text:p text:style-name="P93">12,05%</text:p>
          </table:table-cell>
        </table:table-row>
        <table:table-row table:style-name="TableRow94">
          <table:table-cell table:style-name="TableCell95">
            <text:p text:style-name="P96">4</text:p>
          </table:table-cell>
          <table:table-cell table:style-name="TableCell97">
            <text:p text:style-name="P98">Outros</text:p>
          </table:table-cell>
          <table:table-cell table:style-name="TableCell99">
            <text:p text:style-name="P100">10</text:p>
          </table:table-cell>
          <table:table-cell table:style-name="TableCell101">
            <text:p text:style-name="P102">12,05%</text:p>
          </table:table-cell>
        </table:table-row>
        <table:table-row table:style-name="TableRow103">
          <table:table-cell table:style-name="TableCell104">
            <text:p text:style-name="P105">5</text:p>
          </table:table-cell>
          <table:table-cell table:style-name="TableCell106">
            <text:p text:style-name="P107">Caminhoneiro</text:p>
          </table:table-cell>
          <table:table-cell table:style-name="TableCell108">
            <text:p text:style-name="P109">5</text:p>
          </table:table-cell>
          <table:table-cell table:style-name="TableCell110">
            <text:p text:style-name="P111">6,02%</text:p>
          </table:table-cell>
        </table:table-row>
        <table:table-row table:style-name="TableRow112">
          <table:table-cell table:style-name="TableCell113">
            <text:p text:style-name="P114">6</text:p>
          </table:table-cell>
          <table:table-cell table:style-name="TableCell115">
            <text:p text:style-name="P116">Operador Portuário</text:p>
          </table:table-cell>
          <table:table-cell table:style-name="TableCell117">
            <text:p text:style-name="P118">3</text:p>
          </table:table-cell>
          <table:table-cell table:style-name="TableCell119">
            <text:p text:style-name="P120">3,61%</text:p>
          </table:table-cell>
        </table:table-row>
        <table:table-row table:style-name="TableRow121">
          <table:table-cell table:style-name="TableCell122">
            <text:p text:style-name="P123">7</text:p>
          </table:table-cell>
          <table:table-cell table:style-name="TableCell124">
            <text:p text:style-name="P125">Prestadores de Serviço</text:p>
          </table:table-cell>
          <table:table-cell table:style-name="TableCell126">
            <text:p text:style-name="P127">3</text:p>
          </table:table-cell>
          <table:table-cell table:style-name="TableCell128">
            <text:p text:style-name="P129">3,61%</text:p>
          </table:table-cell>
        </table:table-row>
        <table:table-row table:style-name="TableRow130">
          <table:table-cell table:style-name="TableCell131">
            <text:p text:style-name="P132">8</text:p>
          </table:table-cell>
          <table:table-cell table:style-name="TableCell133">
            <text:p text:style-name="P134">Agente Marítimo</text:p>
          </table:table-cell>
          <table:table-cell table:style-name="TableCell135">
            <text:p text:style-name="P136">2</text:p>
          </table:table-cell>
          <table:table-cell table:style-name="TableCell137">
            <text:p text:style-name="P138">2,41%</text:p>
          </table:table-cell>
        </table:table-row>
        <table:table-row table:style-name="TableRow139">
          <table:table-cell table:style-name="TableCell140">
            <text:p text:style-name="P141">9</text:p>
          </table:table-cell>
          <table:table-cell table:style-name="TableCell142">
            <text:p text:style-name="P143">Fornecedores</text:p>
          </table:table-cell>
          <table:table-cell table:style-name="TableCell144">
            <text:p text:style-name="P145">2</text:p>
          </table:table-cell>
          <table:table-cell table:style-name="TableCell146">
            <text:p text:style-name="P147">2,41%</text:p>
          </table:table-cell>
        </table:table-row>
        <table:table-row table:style-name="TableRow148">
          <table:table-cell table:style-name="TableCell149">
            <text:p text:style-name="P150">10</text:p>
          </table:table-cell>
          <table:table-cell table:style-name="TableCell151">
            <text:p text:style-name="P152">Estagiário</text:p>
          </table:table-cell>
          <table:table-cell table:style-name="TableCell153">
            <text:p text:style-name="P154">1</text:p>
          </table:table-cell>
          <table:table-cell table:style-name="TableCell155">
            <text:p text:style-name="P156">1,2%</text:p>
          </table:table-cell>
        </table:table-row>
        <table:table-row table:style-name="TableRow157">
          <table:table-cell table:style-name="TableCell158">
            <text:p text:style-name="P159">11</text:p>
          </table:table-cell>
          <table:table-cell table:style-name="TableCell160">
            <text:p text:style-name="P161">Arrendatário</text:p>
          </table:table-cell>
          <table:table-cell table:style-name="TableCell162">
            <text:p text:style-name="P163">1</text:p>
          </table:table-cell>
          <table:table-cell table:style-name="TableCell164">
            <text:p text:style-name="P165">1,2%</text:p>
          </table:table-cell>
        </table:table-row>
        <table:table-row table:style-name="TableRow166">
          <table:table-cell table:style-name="TableCell167" table:number-columns-spanned="2">
            <text:p text:style-name="P168">Total</text:p>
          </table:table-cell>
          <table:covered-table-cell/>
          <table:table-cell table:style-name="TableCell169">
            <text:p text:style-name="P170">83</text:p>
          </table:table-cell>
          <table:table-cell table:style-name="TableCell171">
            <text:p text:style-name="P172">1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09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3472in" fo:margin-bottom="0.2916in" fo:margin-right="0.3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margin-top="0.0506in" fo:margin-left="0.0138in">
        <style:tab-stops/>
      </style:paragraph-properties>
    </style:style>
    <style:style style:name="T4" style:parent-style-name="Fonteparág.padrão" style:family="text">
      <style:text-properties fo:letter-spacing="0.0062in"/>
    </style:style>
    <style:page-layout style:name="PL1">
      <style:page-layout-properties fo:page-width="8.2638in" fo:page-height="11.6944in" style:print-orientation="portrait" fo:margin-top="0.2222in" fo:margin-left="0.3472in" fo:margin-bottom="0.4305in" fo:margin-right="0.3472in" style:num-format="1" style:writing-mode="lr-tb">
        <style:footnote-sep style:width="0.007in" style:rel-width="33%" style:color="#000000" style:line-style="solid" style:adjustment="left"/>
      </style:page-layout-properties>
    </style:page-layout>
    <style:style style:name="P49" style:parent-style-name="Corpodetexto" style:family="paragraph">
      <style:paragraph-properties fo:line-height="5%"/>
    </style:style>
    <style:style style:name="P50" style:parent-style-name="Corpodetexto" style:family="paragraph">
      <style:paragraph-properties fo:margin-top="0.0506in" fo:margin-left="0.0138in">
        <style:tab-stops/>
      </style:paragraph-properties>
    </style:style>
    <style:style style:name="T51" style:parent-style-name="Fonteparág.padrão" style:family="text">
      <style:text-properties fo:letter-spacing="0.0062in"/>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0.41667in" svg:y1="11.17361in" svg:x2="7.84722in" svg:y2="11.17361in" draw:z-index="487407104" draw:id="id0" draw:style-name="a0" draw:name="Line 2" text:anchor-type="paragraph"><svg:title/><svg:desc/></draw:connector><draw:frame draw:z-index="487407616" draw:id="id1" draw:style-name="a1" draw:name="Text Box 1" text:anchor-type="paragraph" svg:x="6.42569in" svg:y="11.17361in" svg:width="0.97153in" svg:height="0.225in" style:rel-width="scale" style:rel-height="scale"><draw:text-box><text:p text:style-name="P3">Página<text:s/><text:page-number text:fixed="false">2</text:page-number><text:s/>de<text:span text:style-name="T4"><text:s/></text:span>2</text:p></draw:text-box><svg:title/><svg:desc/></draw:frame></text:p>
      </style:footer>
    </style:master-page>
    <style:master-page style:name="MP1" style:page-layout-name="PL1">
      <style:footer>
        <text:p text:style-name="P49"><draw:connector draw:type="line" svg:x1="0.41667in" svg:y1="11.17361in" svg:x2="7.84722in" svg:y2="11.17361in" draw:z-index="487407104" draw:id="id108" draw:style-name="a108" draw:name="Line 2" text:anchor-type="paragraph"><svg:title/><svg:desc/></draw:connector><draw:frame draw:z-index="487407616" draw:id="id109" draw:style-name="a109" draw:name="Text Box 1" text:anchor-type="paragraph" svg:x="6.42569in" svg:y="11.17361in" svg:width="0.97153in" svg:height="0.225in" style:rel-width="scale" style:rel-height="scale"><draw:text-box><text:p text:style-name="P50">Página<text:s/><text:page-number text:fixed="false">2</text:page-number><text:s/>de<text:span text:style-name="T51"><text:s/></text:span>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4:41:00Z</meta:creation-date>
    <dc:date>2022-05-25T14:41:00Z</dc:date>
    <meta:template xlink:href="Normal" xlink:type="simple"/>
    <meta:editing-cycles>2</meta:editing-cycles>
    <meta:editing-duration>PT0S</meta:editing-duration>
    <meta:user-defined meta:name="Created" meta:value-type="date">2016-01-25T00:00:00Z</meta:user-defined>
    <meta:user-defined meta:name="Creator">JasperReports (RelatorioTipoManifestante)</meta:user-defined>
    <meta:user-defined meta:name="LastSaved" meta:value-type="date">2022-05-25T00:00:00Z</meta:user-defined>
    <meta:document-statistic meta:page-count="2" meta:paragraph-count="1" meta:word-count="70" meta:character-count="450" meta:row-count="3" meta:non-whitespace-character-count="381"/>
  </office:meta>
</office:document-meta>
</file>