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6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7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8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center" fo:background-color="#95B3D7"/>
      <style:text-properties style:font-name="Arial" style:font-name-complex="Arial" fo:font-size="12pt" style:font-size-asian="12pt" style:font-size-complex="12pt" fo:language="pt" fo:country="BR"/>
    </style:style>
    <style:style style:name="P1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3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5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7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3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4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37" style:parent-style-name="Normal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8" style:parent-style-name="Normal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9" style:parent-style-name="Normal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0" style:parent-style-name="Normal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2" style:parent-style-name="ListParagraph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3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4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5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6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7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8" style:parent-style-name="ListParagraph" style:family="paragraph">
      <style:paragraph-properties fo:text-align="center"/>
    </style:style>
    <style:style style:name="T49" style:parent-style-name="Hyperlink" style:family="text">
      <style:text-properties style:font-name="Arial"/>
    </style:style>
    <style:style style:name="P50" style:parent-style-name="ListParagraph" style:family="paragraph">
      <style:paragraph-properties fo:text-align="center"/>
    </style:style>
    <style:style style:name="T51" style:parent-style-name="Hyperlink" style:family="text">
      <style:text-properties style:font-name="Arial"/>
    </style:style>
    <style:style style:name="P52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3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4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5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6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7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Hyperlink" style:family="text">
      <style:text-properties style:font-name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ListParagraph" style:family="paragraph">
      <style:paragraph-properties fo:break-before="page"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88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89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90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1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2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17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18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19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0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1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2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3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4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5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6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7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8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9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0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1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2" style:parent-style-name="Normal" style:family="paragraph">
      <style:paragraph-properties fo:break-before="page" fo:text-align="justify"/>
    </style:style>
    <style:style style:name="T1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ListParagraph" style:family="paragraph">
      <style:paragraph-properties fo:text-align="justify" fo:text-indent="0.5909in"/>
      <style:text-properties style:font-name="Arial" style:font-name-complex="Arial" fo:color="#000000" fo:font-size="12pt" style:font-size-asian="12pt" style:font-size-complex="12pt" fo:language="pt" fo:country="BR"/>
    </style:style>
    <style:style style:name="P167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68" style:parent-style-name="Normal" style:list-style-name="LFO14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169" style:parent-style-name="Normal" style:family="paragraph">
      <style:paragraph-properties fo:text-align="justify" fo:text-indent="-0.0076in"/>
      <style:text-properties style:font-name="Arial" style:font-name-complex="Arial" fo:font-size="12pt" style:font-size-asian="12pt" style:font-size-complex="12pt" fo:language="pt" fo:country="BR"/>
    </style:style>
    <style:style style:name="P170" style:parent-style-name="Normal" style:list-style-name="LFO14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72" style:parent-style-name="Normal" style:list-style-name="LFO14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list-style-name="LFO14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list-style-name="LFO14" style:family="paragraph">
      <style:paragraph-properties fo:text-align="justify" fo:margin-left="0in" fo:text-indent="-0.0076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6" style:parent-style-name="ListParagraph" style:family="paragraph">
      <style:paragraph-properties fo:text-align="justify" fo:text-indent="-0.0076in"/>
      <style:text-properties style:font-name="Arial" style:font-name-complex="Arial" fo:font-size="12pt" style:font-size-asian="12pt" style:font-size-complex="12pt"/>
    </style:style>
    <style:style style:name="P197" style:parent-style-name="ListParagraph" style:list-style-name="LFO14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198" style:parent-style-name="ListParagraph" style:family="paragraph">
      <style:paragraph-properties fo:text-align="justify" fo:margin-left="-0.0076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199" style:parent-style-name="ListParagraph" style:list-style-name="LFO14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200" style:parent-style-name="ListParagraph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pt" fo:country="BR"/>
    </style:style>
    <style:style style:name="P201" style:parent-style-name="ListParagraph" style:list-style-name="LFO14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202" style:parent-style-name="Normal" style:family="paragraph">
      <style:paragraph-properties fo:text-align="justify" fo:text-indent="-0.0076in"/>
      <style:text-properties style:font-name="Arial" style:font-name-complex="Arial" fo:font-size="12pt" style:font-size-asian="12pt" style:font-size-complex="12pt" fo:language="pt" fo:country="BR"/>
    </style:style>
    <style:style style:name="P203" style:parent-style-name="Normal" style:family="paragraph">
      <style:paragraph-properties fo:text-align="justify" fo:text-indent="-0.0076in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204" style:parent-style-name="Normal" style:family="paragraph">
      <style:paragraph-properties fo:text-align="justify" fo:text-indent="-0.0076in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20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 fo:text-indent="0.5909in" fo:background-color="#FFFFFF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text-indent="0.5909in" fo:background-color="#FFFFFF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justify" fo:text-indent="0.5909in" fo:background-color="#FFFFFF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Arial" style:font-name-complex="Arial"/>
    </style:style>
    <style:style style:name="TableColumn267" style:family="table-column">
      <style:table-column-properties style:column-width="1.2798in" style:use-optimal-column-width="false"/>
    </style:style>
    <style:style style:name="TableColumn268" style:family="table-column">
      <style:table-column-properties style:column-width="1.2027in" style:use-optimal-column-width="false"/>
    </style:style>
    <style:style style:name="TableColumn269" style:family="table-column">
      <style:table-column-properties style:column-width="1.375in" style:use-optimal-column-width="false"/>
    </style:style>
    <style:style style:name="TableColumn270" style:family="table-column">
      <style:table-column-properties style:column-width="1.4236in" style:use-optimal-column-width="false"/>
    </style:style>
    <style:style style:name="Table266" style:family="table">
      <style:table-properties style:width="5.2812in" fo:margin-left="0.6208in" table:align="left"/>
    </style:style>
    <style:style style:name="TableRow271" style:family="table-row">
      <style:table-row-properties style:min-row-height="0.260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/>
      <style:text-properties fo:hyphenate="false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Cell280" style:family="table-cell">
      <style:table-cell-properties fo:border="0.0069in solid #000000" fo:background-color="#548DD4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1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27" style:family="table-row">
      <style:table-row-properties style:min-row-height="0.2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39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41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48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50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54" style:family="table-row">
      <style:table-row-properties style:min-row-height="0.2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P363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364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365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366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67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68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69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70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71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72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73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74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75" style:parent-style-name="Normal" style:family="paragraph">
      <style:paragraph-properties>
        <style:tab-stops>
          <style:tab-stop style:type="left" style:position="1.3013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76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F377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378" style:parent-style-name="Normal" style:family="paragraph">
      <style:paragraph-properties>
        <style:tab-stops>
          <style:tab-stop style:type="left" style:position="1.3013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79" style:parent-style-name="Normal" style:family="paragraph">
      <style:paragraph-properties>
        <style:tab-stops>
          <style:tab-stop style:type="left" style:position="1.3013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80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381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382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383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38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P3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02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03" style:parent-style-name="Normal" style:list-style-name="LFO14" style:family="paragraph">
      <style:paragraph-properties fo:text-align="justify" fo:margin-left="0in" fo:text-indent="0in">
        <style:tab-stops/>
      </style:paragraph-properties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36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37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3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olumn440" style:family="table-column">
      <style:table-column-properties style:column-width="3.0513in" style:use-optimal-column-width="false"/>
    </style:style>
    <style:style style:name="TableColumn441" style:family="table-column">
      <style:table-column-properties style:column-width="1.1812in" style:use-optimal-column-width="false"/>
    </style:style>
    <style:style style:name="TableColumn442" style:family="table-column">
      <style:table-column-properties style:column-width="0.5902in" style:use-optimal-column-width="false"/>
    </style:style>
    <style:style style:name="Table439" style:family="table">
      <style:table-properties style:width="4.8229in" fo:margin-left="0.3708in" table:align="left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0084D1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margin-left="-0.7645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TableCell446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 fo:margin-right="-0.075in"/>
      <style:text-properties style:font-name="Arial" style:font-name-complex="Arial" fo:font-weight="bold" style:font-weight-asian="bold" fo:language="pt" fo:country="BR"/>
    </style:style>
    <style:style style:name="TableCell448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 fo:margin-right="-0.075in"/>
      <style:text-properties style:font-name="Arial" style:font-name-complex="Arial" fo:font-weight="bold" style:font-weight-asian="bold" fo:language="pt" fo:country="BR"/>
    </style:style>
    <style:style style:name="TableRow450" style:family="table-row">
      <style:table-row-properties style:min-row-height="0.196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457" style:family="table-row">
      <style:table-row-properties style:min-row-height="0.196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464" style:family="table-row">
      <style:table-row-properties style:min-row-height="0.196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4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olumn476" style:family="table-column">
      <style:table-column-properties style:column-width="3.0513in" style:use-optimal-column-width="false"/>
    </style:style>
    <style:style style:name="TableColumn477" style:family="table-column">
      <style:table-column-properties style:column-width="1.1812in" style:use-optimal-column-width="false"/>
    </style:style>
    <style:style style:name="TableColumn478" style:family="table-column">
      <style:table-column-properties style:column-width="0.5902in" style:use-optimal-column-width="false"/>
    </style:style>
    <style:style style:name="Table475" style:family="table">
      <style:table-properties style:width="4.8229in" fo:margin-left="0.3708in" table:align="left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0084D1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 fo:margin-left="-0.7645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TableCell482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language="pt" fo:country="BR"/>
    </style:style>
    <style:style style:name="TableCell484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 fo:margin-right="0.4236in"/>
      <style:text-properties style:font-name="Arial" style:font-name-complex="Arial" fo:font-weight="bold" style:font-weight-asian="bold" fo:language="pt" fo:country="BR"/>
    </style:style>
    <style:style style:name="TableRow486" style:family="table-row">
      <style:table-row-properties style:min-row-height="0.1965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fo:language="pt" fo:country="B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fo:language="pt" fo:country="B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margin-right="-0.075in">
        <style:tab-stops>
          <style:tab-stop style:type="left" style:position="0.5152in"/>
        </style:tab-stops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TableRow493" style:family="table-row">
      <style:table-row-properties style:min-row-height="0.196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fo:language="pt" fo:country="B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fo:language="pt" fo:country="B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right="-0.1736in"/>
      <style:text-properties style:font-name="Arial" style:font-name-complex="Arial" fo:color="#000000" fo:font-size="11pt" style:font-size-asian="11pt" style:font-size-complex="11pt" fo:language="pt" fo:country="BR"/>
    </style:style>
    <style:style style:name="TableRow500" style:family="table-row">
      <style:table-row-properties style:min-row-height="0.196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margin-right="-0.6659in"/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P507" style:parent-style-name="internatext" style:list-style-name="LFO16" style:family="paragraph">
      <style:paragraph-properties fo:text-align="justify" fo:margin-top="0in" fo:margin-bottom="0in" fo:margin-left="0.6895in" fo:text-indent="0in">
        <style:tab-stops/>
      </style:paragraph-properties>
      <style:text-properties fo:font-size="12pt" style:font-size-asian="12pt" style:font-size-complex="12pt"/>
    </style:style>
    <style:style style:name="P508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09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10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11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12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13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14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15" style:parent-style-name="internatext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516" style:parent-style-name="internatext" style:list-style-name="LFO10" style:family="paragraph">
      <style:paragraph-properties fo:text-align="justify" fo:margin-top="0in" fo:margin-bottom="0in" fo:margin-left="0.9847in" fo:text-indent="-0.2951in">
        <style:tab-stops/>
      </style:paragraph-properties>
      <style:text-properties fo:font-size="12pt" style:font-size-asian="12pt" style:font-size-complex="12pt"/>
    </style:style>
    <style:style style:name="P517" style:parent-style-name="internatext" style:family="paragraph">
      <style:paragraph-properties fo:text-align="justify" fo:margin-top="0in" fo:margin-bottom="0in" fo:margin-left="0.9847in" fo:text-indent="0.8861in">
        <style:tab-stops/>
      </style:paragraph-properties>
      <style:text-properties fo:font-size="12pt" style:font-size-asian="12pt" style:font-size-complex="12pt"/>
    </style:style>
    <style:style style:name="P518" style:parent-style-name="internatext" style:list-style-name="LFO10" style:family="paragraph">
      <style:paragraph-properties fo:text-align="justify" fo:margin-top="0in" fo:margin-bottom="0in" fo:margin-left="0.9847in" fo:text-indent="-0.2951in">
        <style:tab-stops/>
      </style:paragraph-properties>
      <style:text-properties fo:font-size="12pt" style:font-size-asian="12pt" style:font-size-complex="12pt"/>
    </style:style>
    <style:style style:name="P519" style:parent-style-name="internatext" style:family="paragraph">
      <style:paragraph-properties fo:text-align="justify" fo:margin-top="0in" fo:margin-bottom="0in" fo:margin-left="0.9847in">
        <style:tab-stops/>
      </style:paragraph-properties>
      <style:text-properties fo:font-size="12pt" style:font-size-asian="12pt" style:font-size-complex="12pt"/>
    </style:style>
    <style:style style:name="P520" style:parent-style-name="Normal" style:list-style-name="LFO10" style:family="paragraph">
      <style:paragraph-properties fo:text-align="justify" fo:margin-left="0.9847in" fo:text-indent="-0.2951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521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522" style:parent-style-name="Normal" style:list-style-name="LFO10" style:family="paragraph">
      <style:paragraph-properties fo:text-align="justify" fo:margin-left="0.9847in" fo:text-indent="-0.2951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523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524" style:parent-style-name="internatext" style:list-style-name="LFO10" style:family="paragraph">
      <style:paragraph-properties fo:text-align="justify" fo:margin-top="0in" fo:margin-bottom="0in" fo:margin-left="0.9847in" fo:text-indent="-0.2951in">
        <style:tab-stops/>
      </style:paragraph-properties>
      <style:text-properties fo:font-size="12pt" style:font-size-asian="12pt" style:font-size-complex="12pt"/>
    </style:style>
    <style:style style:name="P525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26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27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28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29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30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31" style:parent-style-name="internatext" style:family="paragraph">
      <style:paragraph-properties fo:text-align="justify" fo:margin-top="0in" fo:margin-bottom="0in" fo:text-indent="0.5909in"/>
      <style:text-properties fo:font-size="12pt" style:font-size-asian="12pt" style:font-size-complex="12pt"/>
    </style:style>
    <style:style style:name="P532" style:parent-style-name="internatext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533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35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36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37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0" style:parent-style-name="ListParagraph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541" style:parent-style-name="ListParagraph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542" style:parent-style-name="ListParagraph" style:family="paragraph">
      <style:paragraph-properties fo:text-align="justify" fo:text-indent="0.4923in"/>
      <style:text-properties style:font-name="Arial" style:font-name-complex="Arial" fo:color="#000000" fo:font-size="12pt" style:font-size-asian="12pt" style:font-size-complex="12pt" fo:language="pt" fo:country="BR"/>
    </style:style>
    <style:style style:name="P543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P544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P545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P546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P547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P548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P549" style:parent-style-name="ListParagraph" style:family="paragraph">
      <style:paragraph-properties fo:text-align="justify"/>
      <style:text-properties fo:color="#000000" fo:font-size="12pt" style:font-size-asian="12pt" style:font-size-complex="12pt" fo:language="pt" fo:country="BR"/>
    </style:style>
    <style:style style:name="P550" style:parent-style-name="ListParagraph" style:family="paragraph">
      <style:paragraph-properties fo:text-align="justify" fo:text-indent="0.5909in"/>
    </style:style>
    <style:style style:name="T55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55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5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5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5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5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55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56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5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6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6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56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P565" style:parent-style-name="Normal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566" style:parent-style-name="Normal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56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8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style:font-weight-complex="bold" fo:color="#000000" fo:font-size="12pt" style:font-size-asian="12pt" style:font-size-complex="12pt" fo:language="pt" fo:country="BR"/>
    </style:style>
    <style:style style:name="T572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573" style:parent-style-name="ListParagraph" style:family="paragraph">
      <style:paragraph-properties fo:text-align="justify" fo:margin-left="0.9923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 fo:language="pt" fo:country="BR"/>
    </style:style>
    <style:style style:name="P574" style:parent-style-name="ListParagraph" style:list-style-name="LFO15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575" style:parent-style-name="ListParagraph" style:family="paragraph">
      <style:paragraph-properties fo:text-align="justify" fo:text-indent="-0.0076in"/>
      <style:text-properties style:font-name="Arial" style:font-name-complex="Arial" fo:color="#000000" fo:font-size="12pt" style:font-size-asian="12pt" style:font-size-complex="12pt" fo:language="pt" fo:country="BR"/>
    </style:style>
    <style:style style:name="P576" style:parent-style-name="ListParagraph" style:list-style-name="LFO15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577" style:parent-style-name="ListParagraph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pt" fo:country="BR"/>
    </style:style>
    <style:style style:name="P578" style:parent-style-name="ListParagraph" style:list-style-name="LFO15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color="#000000" fo:font-size="12pt" style:font-size-asian="12pt" style:font-size-complex="12pt" fo:language="pt" fo:country="BR"/>
    </style:style>
    <style:style style:name="P579" style:parent-style-name="ListParagraph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pt" fo:country="BR"/>
    </style:style>
    <style:style style:name="P580" style:parent-style-name="ListParagraph" style:list-style-name="LFO15" style:family="paragraph">
      <style:paragraph-properties fo:text-align="justify" fo:margin-left="0in" fo:text-indent="-0.0076in">
        <style:tab-stops/>
      </style:paragraph-properties>
    </style:style>
    <style:style style:name="T58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582" style:parent-style-name="Fonteparág.padrão" style:family="text">
      <style:text-properties style:font-name="Arial" fo:color="#000000" fo:font-size="12pt" style:font-size-asian="12pt" style:font-size-complex="12pt"/>
    </style:style>
    <style:style style:name="T583" style:parent-style-name="Fonteparág.padrão" style:family="text">
      <style:text-properties style:font-name="Arial" fo:color="#000000" fo:font-size="12pt" style:font-size-asian="12pt" style:font-size-complex="12pt"/>
    </style:style>
    <style:style style:name="T584" style:parent-style-name="Fonteparág.padrão" style:family="text">
      <style:text-properties style:font-name="Arial" fo:color="#000000" fo:font-size="12pt" style:font-size-asian="12pt" style:font-size-complex="12pt"/>
    </style:style>
    <style:style style:name="T585" style:parent-style-name="Fonteparág.padrão" style:family="text">
      <style:text-properties style:font-name="Arial" fo:color="#000000" fo:font-size="12pt" style:font-size-asian="12pt" style:font-size-complex="12pt"/>
    </style:style>
    <style:style style:name="T586" style:parent-style-name="Fonteparág.padrão" style:family="text">
      <style:text-properties style:font-name="Arial" fo:color="#000000" fo:font-size="12pt" style:font-size-asian="12pt" style:font-size-complex="12pt"/>
    </style:style>
    <style:style style:name="P587" style:parent-style-name="Normal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588" style:parent-style-name="ListParagraph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89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59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59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9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59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59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9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9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9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9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9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60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60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10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1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2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3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4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5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6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7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8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9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20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62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626" style:parent-style-name="Normal" style:family="paragraph">
      <style:text-properties style:font-name="Arial" style:font-name-complex="Arial" fo:font-size="24pt" style:font-size-asian="24pt" style:font-size-complex="24pt"/>
    </style:style>
    <style:style style:name="P627" style:parent-style-name="Normal" style:family="paragraph">
      <style:paragraph-properties fo:break-before="page"/>
    </style:style>
    <style:style style:name="P628" style:parent-style-name="Normal" style:family="paragraph"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text-properties style:font-name="Arial" style:font-name-complex="Arial" fo:font-size="12pt" style:font-size-asian="12pt" style:font-size-complex="12pt"/>
    </style:style>
    <style:style style:name="P630" style:parent-style-name="Normal" style:family="paragraph"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text-properties style:font-name="Arial" style:font-name-complex="Arial" fo:font-size="12pt" style:font-size-asian="12pt" style:font-size-complex="12pt"/>
    </style:style>
    <style:style style:name="P63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text-properties style:font-name="Arial" style:font-name-complex="Arial" fo:font-size="12pt" style:font-size-asian="12pt" style:font-size-complex="12pt"/>
    </style:style>
    <style:style style:name="P636" style:parent-style-name="Normal" style:family="paragraph">
      <style:text-properties style:font-name="Arial" style:font-name-complex="Arial" fo:font-size="12pt" style:font-size-asian="12pt" style:font-size-complex="12pt"/>
    </style:style>
    <style:style style:name="P637" style:parent-style-name="Normal" style:family="paragraph"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text-properties style:font-name="Arial" style:font-name-complex="Arial" fo:font-size="12pt" style:font-size-asian="12pt" style:font-size-complex="12pt"/>
    </style:style>
    <style:style style:name="P640" style:parent-style-name="Normal" style:family="paragraph"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text-properties style:font-name="Arial" style:font-name-complex="Arial" fo:font-size="12pt" style:font-size-asian="12pt" style:font-size-complex="12pt"/>
    </style:style>
    <style:style style:name="P642" style:parent-style-name="Normal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643" style:parent-style-name="Normal" style:family="paragraph">
      <style:paragraph-properties fo:break-before="page" fo:text-align="justify" fo:line-height="150%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7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72" style:parent-style-name="Normal" style:family="paragraph">
      <style:paragraph-properties fo:text-align="justify" fo:line-height="150%"/>
    </style:style>
    <style:style style:name="T673" style:parent-style-name="Hyperlink" style:family="text">
      <style:text-properties style:font-name="Arial" style:font-name-complex="Arial" fo:font-size="12pt" style:font-size-asian="12pt" style:font-size-complex="12pt"/>
    </style:style>
    <style:style style:name="P674" style:parent-style-name="Normal" style:family="paragraph">
      <style:paragraph-properties fo:text-align="justify" fo:line-height="150%"/>
    </style:style>
    <style:style style:name="T675" style:parent-style-name="Hyperlink" style:family="text">
      <style:text-properties style:font-name="Arial" style:font-name-complex="Arial" fo:font-size="12pt" style:font-size-asian="12pt" style:font-size-complex="12pt" fo:language="pt" fo:country="PT" style:language-asian="ar" style:country-asian="SA" style:language-complex="ar" style:country-complex="SA"/>
    </style:style>
    <style:style style:name="P676" style:parent-style-name="Normal" style:family="paragraph">
      <style:paragraph-properties fo:text-align="justify" fo:line-height="150%"/>
    </style:style>
    <style:style style:name="T677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RELATÓRIO ANUAL DE ATIVIDADES</text:p>
      <text:p text:style-name="P14"/>
      <text:p text:style-name="P15">OUVIDORIA <text:s/>GERAL</text:p>
      <text:p text:style-name="P16"/>
      <text:p text:style-name="P17">2014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UVIDORIA GERAL<text:s/>- OUVGER</text:p>
      <text:p text:style-name="P36">COMPANHIA DOCAS DO RIO DE JANEIRO<text:s/>- CDRJ</text:p>
      <text:p text:style-name="P37"/>
      <text:p text:style-name="P38"/>
      <text:p text:style-name="P39"/>
      <text:p text:style-name="P40"/>
      <text:p text:style-name="P41">DEZEMBRO / 2014<text:s/></text:p>
      <text:p text:style-name="P42"/>
      <text:p text:style-name="P43"/>
      <text:p text:style-name="P44">OUVIDORIA GERAL DA CDRJ</text:p>
      <text:p text:style-name="P45">Rua Acre nº 21 -<text:s/>3º andar - Edifício Sede</text:p>
      <text:p text:style-name="P46">CEP. 20081-000 - Centro - RJ</text:p>
      <text:p text:style-name="P47">Telefone/Fax: (21) 2219-8546</text:p>
      <text:p text:style-name="P48"><text:a xlink:href="mailto:ouvidoria@portosrio.gov.br" office:target-frame-name="_top" xlink:show="replace"><text:span text:style-name="T49">ouvidoria@portosrio.gov.br</text:span></text:a></text:p>
      <text:p text:style-name="P50"><text:a xlink:href="http://www.portosrio.gov.br/" office:target-frame-name="_top" xlink:show="replace"><text:span text:style-name="T51">http://www.portosrio.gov.br</text:span></text:a></text:p>
      <text:p text:style-name="P52"/>
      <text:p text:style-name="P53"/>
      <text:p text:style-name="P54"/>
      <text:p text:style-name="P55"/>
      <text:p text:style-name="P56"/>
      <text:p text:style-name="P57"/>
      <text:p text:style-name="P58">Diretoria Executiva</text:p>
      <text:p text:style-name="P59"/>
      <text:p text:style-name="P60">Helio Szmajser</text:p>
      <text:p text:style-name="P61">Diretor-Presidente</text:p>
      <text:p text:style-name="P62"/>
      <text:p text:style-name="P63">Airton Costa do Amaral</text:p>
      <text:p text:style-name="P64">Diretor de Administração, Finanças e Recursos Humanos</text:p>
      <text:p text:style-name="P65"/>
      <text:p text:style-name="P66">Claudio de Jesus Marques Soares</text:p>
      <text:p text:style-name="P67">Diretor de Planejamento e Relações Comerciais</text:p>
      <text:p text:style-name="P68"/>
      <text:p text:style-name="P69">Heraldo da Costa Kremer</text:p>
      <text:p text:style-name="P70">Diretor de Engenharia e Gestão Portuária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Disponível no sítio<text:s/></text:span><text:a xlink:href="http://www.portosrio.gov.br/ouvidoria" office:target-frame-name="_top" xlink:show="replace"><text:span text:style-name="T85">www.portosrio.gov.br/ouvidoria</text:span></text:a></text:p>
      <text:p text:style-name="P86">Permitida a reprodução parcial ou total desde que citada a fonte</text:p>
      <text:p text:style-name="P87"/>
      <text:p text:style-name="P88"/>
      <text:p text:style-name="P89">SUMÁRIO</text:p>
      <text:p text:style-name="P90"/>
      <text:p text:style-name="P91"/>
      <text:p text:style-name="P92"/>
      <text:p text:style-name="P93">I. <text:s text:c="2"/>MENSAGEM DA OUVIDORIA GERAL</text:p>
      <text:p text:style-name="P94"/>
      <text:p text:style-name="P95"/>
      <text:p text:style-name="P96">II.<text:s/><text:s/>BASE LEGAL</text:p>
      <text:p text:style-name="P97"/>
      <text:p text:style-name="P98"/>
      <text:p text:style-name="P99">III.<text:s/>ATIVIDADES DESENVOLVIDAS</text:p>
      <text:p text:style-name="P100"/>
      <text:p text:style-name="P101"/>
      <text:p text:style-name="P102">IV. TRATAMENTO DAS MANIFESTAÇÕES</text:p>
      <text:p text:style-name="P103"/>
      <text:p text:style-name="P104"/>
      <text:p text:style-name="P105">V. <text:s/>SERVIÇO DE INFORMAÇÃO AO CIDADÃO – SIC</text:p>
      <text:p text:style-name="P106"/>
      <text:p text:style-name="P107"/>
      <text:p text:style-name="P108">VI.<text:s/>INDICADORES</text:p>
      <text:p text:style-name="P109"/>
      <text:p text:style-name="P110"/>
      <text:p text:style-name="P111">VII. PROCEDIMENTOS ORDINÁRIO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I.</text:span><text:span text:style-name="T134"><text:s/></text:span><text:span text:style-name="T135">MENSAGEM DA OUVIDORIA GERAL</text:span></text:p>
      <text:p text:style-name="P136"/>
      <text:p text:style-name="P137">Certamente que, ao encerrar 2014, e após fazer um balanço dos quatro anos de existência do órgão, podemos afirmar que este ano a Ouvidoria Geral se destacou pela sua capacidade de superação e credibilidade.<text:s/></text:p>
      <text:p text:style-name="P138"/>
      <text:p text:style-name="P139">Tornou-se fato que a Ouvidoria Geral da CDRJ foi constituida em 2010 com os esforços da Diretoria Executiva à epoca e hoje, em 2014, ela faz parte de uma rede de quase 300 ouvidorias públicas federais, como instância de “controle e participação social” e consta do projeto de Sistema de Ouvidorias do Poder Executivo Federal que está em fase de aprovação pelo Governo.</text:p>
      <text:p text:style-name="P140"/>
      <text:p text:style-name="P141">Com as orientações da Ouvidoria Geral da União – OGU promoveu uma melhor qualificação das manifestações dos cidadãos, inclusive quanto às denúncias, atualização das informações sob a sua responsabilidade e prestou a orientação correta aos usuários, aumentando a sua credibilidade e consolidando a sua atuação como ferramenta de participação social e de aperfeiçoamento da gestão da Companhia, levando à melhoria do serviço prestado.</text:p>
      <text:p text:style-name="P142"/>
      <text:p text:style-name="P143">Finalizando, o exercício de 2014 também se destacou como um ano de mudanças e a aceitação delas faz parte do nosso ciclo profissional e desejamos que 2015 seja pleno de condições para a realização de um trabalho<text:s/>ainda<text:s/>mais exitoso, qualitativo e proativo no atendimento das demandas dos nossos clientes/cidadãos.</text:p>
      <text:p text:style-name="P144"/>
      <text:p text:style-name="P145"/>
      <text:p text:style-name="P146"/>
      <text:p text:style-name="P147">II. BASE LEGAL</text:p>
      <text:p text:style-name="P148"/>
      <text:p text:style-name="P149">- Constituição Federal de 1988 - Artigo 5º, Artigo 37 (§3º, Inciso I); Artigo 170;</text:p>
      <text:p text:style-name="P150">- IN/CGU/SFC nº 01, de 3/1/2007;</text:p>
      <text:p text:style-name="P151">- Proposição DIREXE nº 002/2009 - Reunião da Diretoria Executiva 1833ª Reunião, de 28/07/2009;</text:p>
      <text:p text:style-name="P152">- Deliberação CONSAD nº 006/2009 - Reunião do Conselho de Administração 534ª, de 31/08/2009;</text:p>
      <text:p text:style-name="P153">- Ofício nº 605/DEST-MP, de 13/07/2010;<text:s/></text:p>
      <text:p text:style-name="P154">- Ordem de Serviço DIRPRE nº 019/2010, de 14/07/2010;</text:p>
      <text:p text:style-name="P155">- Lei nº 12.527/2011, de 12/11/2011;</text:p>
      <text:p text:style-name="P156">- Decreto<text:s/>nº 7.724/2012, de 16/05/2012;</text:p>
      <text:p text:style-name="P157">-<text:s/>Instrução Normativa Conjunta nº. 01 CRG/OGU, de 24 de junho de 2014.</text:p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III. ATIVIDADES DESENVOLVIDAS</text:p>
      <text:p text:style-name="P165"/>
      <text:p text:style-name="P166">No exercício de 2014,<text:s/>a OUVGER realizou atividades internas e externas, conforme descritas abaixo, com<text:s/>participação em eventos, reuniões<text:s/>e<text:s/>seminários, com a devida<text:s/>aprovação do Sr.<text:s/>Diretor-Presidente:</text:p>
      <text:p text:style-name="P167"/>
      <text:list text:style-name="LFO14" text:continue-numbering="true">
        <text:list-item>
          <text:p text:style-name="P168">Participação na<text:s/>4ª Reunião Geral das Ouvidorias Públicas, a convite da Ouvidoria Geral da União/CGU/PR, destinada a promover a integração das Ouvidorias do Poder Executivo Federal<text:s/>–<text:s/>18<text:s/>e 20<text:s/>de<text:s/>março;</text:p>
        </text:list-item>
      </text:list>
      <text:p text:style-name="P169"/>
      <text:list text:style-name="LFO14" text:continue-numbering="true">
        <text:list-item>
          <text:p text:style-name="P170">Participação no<text:s/>Curso de Negociação Estratégica e Gestão de <text:s text:c="4"/>Conflitos, realizado em<text:s/>São Paulo,<text:s/>nos dias<text:s/>09<text:s/>a<text:s/>12<text:s/>de<text:s/>abril,<text:s/>promovido pelo<text:s/>Instituto de Ensino e Pesquisa - INSPER;<text:s/></text:p>
        </text:list-item>
      </text:list>
      <text:p text:style-name="P171"/>
      <text:list text:style-name="LFO14" text:continue-numbering="true">
        <text:list-item>
          <text:p text:style-name="P172">Presença<text:s/>no Lançamento da Política Nacional de Participação Social, realizada<text:s/>nos dias 21 a 23 de maio, em Brasília, a convite da OGU/CGU-PR;<text:s/></text:p>
        </text:list-item>
      </text:list>
      <text:p text:style-name="P173"/>
      <text:list text:style-name="LFO14" text:continue-numbering="true">
        <text:list-item>
          <text:p text:style-name="P174">Participação no evento de apresentação da RedeSIC, realizado<text:s/>nos dias 29 e 30 de maio, na Escola Nacional de Administração Pública - ENAP, em Brasília, a convite da CGU/PR,</text:p>
        </text:list-item>
      </text:list>
      <text:p text:style-name="P175"/>
      <text:list text:style-name="LFO14" text:continue-numbering="true">
        <text:list-item>
          <text:p text:style-name="P176"><text:span text:style-name="T177">P</text:span><text:span text:style-name="T178">a</text:span><text:span text:style-name="T179">r</text:span><text:span text:style-name="T180">ticipaç</text:span><text:span text:style-name="T181">ão<text:s/></text:span><text:span text:style-name="T182">em</text:span><text:span text:style-name="T183"><text:s/></text:span><text:span text:style-name="T184">S</text:span><text:span text:style-name="T185">eminário<text:s/></text:span><text:span text:style-name="T186">sobre a<text:s/></text:span><text:span text:style-name="T187">Lei de Acesso<text:s/></text:span><text:span text:style-name="T188">à Informação, à convite do<text:s/></text:span><text:span text:style-name="T189">DEST/MP</text:span><text:span text:style-name="T190">, em<text:s/></text:span><text:span text:style-name="T191">Brasília, no</text:span><text:span text:style-name="T192"><text:s/>dia 0</text:span><text:span text:style-name="T193">6 de<text:s/></text:span><text:span text:style-name="T194">junho</text:span><text:span text:style-name="T195">;<text:s/></text:span></text:p>
        </text:list-item>
      </text:list>
      <text:p text:style-name="P196"/>
      <text:list text:style-name="LFO14" text:continue-numbering="true">
        <text:list-item>
          <text:p text:style-name="P197">Participação<text:s/>no curso “Gestão de Conflitos em Ouvidorias – Ênfase em Negociação e Mediação”,<text:s/>realizado<text:s/>nos dias 09 e 10 de outubro, em<text:s/>Brasília-DF.</text:p>
        </text:list-item>
      </text:list>
      <text:p text:style-name="P198"/>
      <text:list text:style-name="LFO14" text:continue-numbering="true">
        <text:list-item>
          <text:p text:style-name="P199">A Ouvidoria Geral<text:s/>recebeu a visita do Ouvidor do Porto de Santos, o Sr.<text:s/>Esmeraldo Tarqüinio Neto,<text:s/>também no mês de<text:s/>Outubro.</text:p>
        </text:list-item>
      </text:list>
      <text:p text:style-name="P200"/>
      <text:list text:style-name="LFO14" text:continue-numbering="true">
        <text:list-item>
          <text:p text:style-name="P201">Participação no<text:s/>Projeto de Modernização da Gestão Portuária, tendo recebido a empresa Deloitte para mapeamento dos processos internos<text:s/>da OUVGER.</text:p>
        </text:list-item>
      </text:list>
      <text:p text:style-name="P202"/>
      <text:p text:style-name="P203"/>
      <text:p text:style-name="P204"/>
      <text:p text:style-name="P205">IV. TRATAMENTO DAS MANIFESTAÇÕES</text:p>
      <text:p text:style-name="P206"/>
      <text:p text:style-name="P207"><text:span text:style-name="T208">A OUVGER recebeu<text:s/></text:span><text:span text:style-name="T209">8</text:span><text:span text:style-name="T210">9</text:span><text:span text:style-name="T211"><text:s/>manifestações</text:span><text:span text:style-name="T212"><text:s/>entre críticas,<text:s/></text:span><text:span text:style-name="T213">informações,<text:s/></text:span><text:span text:style-name="T214">denúncias, elogios, reclamações</text:span><text:span text:style-name="T215"><text:s/>e</text:span><text:span text:style-name="T216"><text:s/>sugestões, além de pedidos de informação</text:span><text:span text:style-name="T217">,</text:span><text:span text:style-name="T218"><text:s/></text:span><text:span text:style-name="T219">tendo havido um<text:s/></text:span><text:span text:style-name="T220">acréscimo de<text:s/></text:span><text:span text:style-name="T221">10%</text:span><text:span text:style-name="T222"><text:s/></text:span><text:span text:style-name="T223">em relação ao ano de 201</text:span><text:span text:style-name="T224">3</text:span><text:span text:style-name="T225">, que apresentou um total de<text:s/></text:span><text:span text:style-name="T226">81</text:span><text:span text:style-name="T227"><text:s/></text:span><text:span text:style-name="T228">manifestações.</text:span></text:p>
      <text:p text:style-name="P229"/>
      <text:p text:style-name="P230"><text:span text:style-name="T231">P</text:span><text:span text:style-name="T232">e</text:span><text:span text:style-name="T233">lo<text:s/></text:span><text:span text:style-name="T234">Canal “Fale Conosco”, sob sua responsabilidade, a OUVGER recebeu outros<text:s/></text:span><text:span text:style-name="T235">99</text:span><text:span text:style-name="T236"><text:s/></text:span><text:span text:style-name="T237">pedidos de informação</text:span><text:span text:style-name="T238"><text:s/>em geral,</text:span><text:span text:style-name="T239"><text:s/>havendo um<text:s/></text:span><text:span text:style-name="T240">de</text:span><text:span text:style-name="T241">créscimo em relação ao ano de 201</text:span><text:span text:style-name="T242">3</text:span><text:span text:style-name="T243">, que<text:s/></text:span><text:span text:style-name="T244">registrou<text:s/></text:span><text:span text:style-name="T245">1302</text:span><text:span text:style-name="T246"><text:s/>pedidos</text:span><text:span text:style-name="T247">.</text:span><text:span text:style-name="T248"><text:s/></text:span><text:span text:style-name="T249">Tal fato decorreu<text:s/></text:span><text:span text:style-name="T250">da<text:s/></text:span><text:span text:style-name="T251">alteração na forma de<text:s/></text:span><text:soft-page-break/><text:span text:style-name="T252">apresentação da</text:span><text:span text:style-name="T253"><text:s/>subpágina<text:s/></text:span><text:span text:style-name="T254">“Perguntas Frequentes”</text:span><text:span text:style-name="T255">,</text:span><text:span text:style-name="T256"><text:s/>n</text:span><text:span text:style-name="T257">o Menu<text:s/></text:span><text:span text:style-name="T258">“</text:span><text:span text:style-name="T259">Acesso à Informação</text:span><text:span text:style-name="T260">”</text:span><text:span text:style-name="T261">, que foi revisitada e atualizada por conta dos pedidos de informação recorrentes e pela enorme quantidade de ofertas de produtos e serviços que foram descartadas ou redirecionadas para o setor competente. Além disso, alie-se à consolidação da Lei de Acesso à Informação no âmbito da CDRJ, o que gerou o aumento da demanda por informação<text:s/></text:span><text:span text:style-name="T262">n</text:span><text:span text:style-name="T263">o SIC e na própria Ouvidoria.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text:s text:c="5"/></text:span><text:span text:style-name="T275"> </text:span></text:p>
          </table:table-cell>
          <table:table-cell table:style-name="TableCell276">
            <text:p text:style-name="P277"><text:s/>2013</text:p>
          </table:table-cell>
          <table:table-cell table:style-name="TableCell278">
            <text:p text:style-name="P279">2014</text:p>
          </table:table-cell>
          <table:table-cell table:style-name="TableCell280">
            <text:p text:style-name="P281">≠ Percentual 2013/2014</text:p>
          </table:table-cell>
        </table:table-row>
        <table:table-row table:style-name="TableRow282">
          <table:table-cell table:style-name="TableCell283">
            <text:p text:style-name="P284">Crítica</text:p>
          </table:table-cell>
          <table:table-cell table:style-name="TableCell285">
            <text:p text:style-name="P286">04</text:p>
          </table:table-cell>
          <table:table-cell table:style-name="TableCell287">
            <text:p text:style-name="P288">04</text:p>
          </table:table-cell>
          <table:table-cell table:style-name="TableCell289">
            <text:p text:style-name="P290">0%</text:p>
          </table:table-cell>
        </table:table-row>
        <table:table-row table:style-name="TableRow291">
          <table:table-cell table:style-name="TableCell292">
            <text:p text:style-name="P293">Informação</text:p>
          </table:table-cell>
          <table:table-cell table:style-name="TableCell294">
            <text:p text:style-name="P295">18</text:p>
          </table:table-cell>
          <table:table-cell table:style-name="TableCell296">
            <text:p text:style-name="P297">26</text:p>
          </table:table-cell>
          <table:table-cell table:style-name="TableCell298">
            <text:p text:style-name="P299">44%</text:p>
          </table:table-cell>
        </table:table-row>
        <table:table-row table:style-name="TableRow300">
          <table:table-cell table:style-name="TableCell301">
            <text:p text:style-name="P302">Denúncia</text:p>
          </table:table-cell>
          <table:table-cell table:style-name="TableCell303">
            <text:p text:style-name="P304"><text:s/>11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27%</text:p>
          </table:table-cell>
        </table:table-row>
        <table:table-row table:style-name="TableRow309">
          <table:table-cell table:style-name="TableCell310">
            <text:p text:style-name="P311">Elogio</text:p>
          </table:table-cell>
          <table:table-cell table:style-name="TableCell312">
            <text:p text:style-name="P313"><text:s/><text:s/>01</text:p>
          </table:table-cell>
          <table:table-cell table:style-name="TableCell314">
            <text:p text:style-name="P315"><text:s/>01</text:p>
          </table:table-cell>
          <table:table-cell table:style-name="TableCell316">
            <text:p text:style-name="P317">0%</text:p>
          </table:table-cell>
        </table:table-row>
        <table:table-row table:style-name="TableRow318">
          <table:table-cell table:style-name="TableCell319">
            <text:p text:style-name="P320">Reclamação</text:p>
          </table:table-cell>
          <table:table-cell table:style-name="TableCell321">
            <text:p text:style-name="P322"><text:s/><text:s/>37</text:p>
          </table:table-cell>
          <table:table-cell table:style-name="TableCell323">
            <text:p text:style-name="P324"><text:s/>33</text:p>
          </table:table-cell>
          <table:table-cell table:style-name="TableCell325">
            <text:p text:style-name="P326">-11%</text:p>
          </table:table-cell>
        </table:table-row>
        <table:table-row table:style-name="TableRow327">
          <table:table-cell table:style-name="TableCell328">
            <text:p text:style-name="P329">Sugestão</text:p>
          </table:table-cell>
          <table:table-cell table:style-name="TableCell330">
            <text:p text:style-name="P331"><text:s/>10</text:p>
          </table:table-cell>
          <table:table-cell table:style-name="TableCell332">
            <text:p text:style-name="P333"><text:s/>11</text:p>
          </table:table-cell>
          <table:table-cell table:style-name="TableCell334">
            <text:p text:style-name="P335">10%</text:p>
          </table:table-cell>
        </table:table-row>
        <table:table-row table:style-name="TableRow336">
          <table:table-cell table:style-name="TableCell337">
            <text:p text:style-name="P338">Total</text:p>
          </table:table-cell>
          <table:table-cell table:style-name="TableCell339">
            <text:p text:style-name="P340">81</text:p>
          </table:table-cell>
          <table:table-cell table:style-name="TableCell341">
            <text:p text:style-name="P342"><text:s text:c="2"/>89</text:p>
          </table:table-cell>
          <table:table-cell table:style-name="TableCell343">
            <text:p text:style-name="P344">10%</text:p>
          </table:table-cell>
        </table:table-row>
        <table:table-row table:style-name="TableRow345">
          <table:table-cell table:style-name="TableCell346">
            <text:p text:style-name="P347">Fale Conosco</text:p>
          </table:table-cell>
          <table:table-cell table:style-name="TableCell348">
            <text:p text:style-name="P349"><text:s/>1302</text:p>
          </table:table-cell>
          <table:table-cell table:style-name="TableCell350">
            <text:p text:style-name="P351"><text:s/>99</text:p>
          </table:table-cell>
          <table:table-cell table:style-name="TableCell352">
            <text:p text:style-name="P353">-92%</text:p>
          </table:table-cell>
        </table:table-row>
        <table:table-row table:style-name="TableRow354">
          <table:table-cell table:style-name="TableCell355">
            <text:p text:style-name="P356">Total de Atendimentos</text:p>
          </table:table-cell>
          <table:table-cell table:style-name="TableCell357">
            <text:p text:style-name="P358"><text:s/>1383</text:p>
          </table:table-cell>
          <table:table-cell table:style-name="TableCell359">
            <text:p text:style-name="P360"><text:s/>188</text:p>
          </table:table-cell>
          <table:table-cell table:style-name="TableCell361">
            <text:p text:style-name="P362">-86%</text:p>
          </table:table-cell>
        </table:table-row>
      </table:table>
      <text:p text:style-name="P363"/>
      <text:p text:style-name="P364">De acordo com os relatórios e gráficos constantes do Anexo I, podemos destacar os seguintes dados:</text:p>
      <text:p text:style-name="P365"/>
      <text:list text:style-name="LFO7" text:continue-numbering="true">
        <text:list-item>
          <text:p text:style-name="P366">As reclamações mais frequentes foram àquelas<text:s/>ligadas a<text:s/>tramitação de documentos e<text:s/>questões envolvendo<text:s/>o concurso público realizado pela CDRJ.</text:p>
        </text:list-item>
      </text:list>
      <text:p text:style-name="P367"><text:s/></text:p>
      <text:p text:style-name="P368">Cabe-nos, nesta oportunidade, alertar a Administração para a<text:s/>permanência da<text:s/>grande incidência de reclamações envolvendo a morosidade na tramitação de documentos diversos no âmbito da Companhia,<text:s/>visto que no relatório anual de 2013, esse assunto já havia sido objeto de destaque,<text:s/>em descumprimento ao que dispõe a Ordem de Serviço nº 12/2011 (Subitens 2.10.1, 2.11.1.1 e 2.11.1.3);</text:p>
      <text:p text:style-name="P369"/>
      <text:list text:style-name="LFO7" text:continue-numbering="true">
        <text:list-item>
          <text:p text:style-name="P370">As denúncias, em sua maioria, foram afetas<text:s/>ao Concurso Público, sendo a Superintendência de Recursos Humanos – SUPREC a<text:s/>unidade mais requisitada pela Ouvidoria;<text:s/></text:p>
        </text:list-item>
      </text:list>
      <text:p text:style-name="P371"/>
      <text:list text:style-name="LFO7" text:continue-numbering="true">
        <text:list-item>
          <text:p text:style-name="P372">Os empregados<text:s/>da CDRJ permanecem como o público<text:s/>que mais demanda a intervenção da Ouvidoria;</text:p>
        </text:list-item>
      </text:list>
      <text:p text:style-name="P373"/>
      <text:list text:style-name="LFO7" text:continue-numbering="true">
        <text:list-item>
          <text:p text:style-name="P374">Do total de<text:s/>89<text:s/>manifestações,<text:s/>podemos<text:s/>considerá-las da seguinte forma:</text:p>
        </text:list-item>
      </text:list>
      <text:soft-page-break/>
      <text:p text:style-name="P376"><draw:frame draw:style-name="F377" text:anchor-type="paragraph" svg:x="1.884in" svg:y="0.0736in" draw:z-index="0"><draw:text-box fo:min-height="0in" fo:min-width="0in"><text:p text:style-name="P375">Procedente<text:s/>Solucionada<text:tab/><text:s text:c="5"/>=<text:s/>91,01%</text:p><text:p text:style-name="P378">Improcedentes<text:tab/><text:s text:c="19"/>=<text:s/>7,87%</text:p><text:p text:style-name="P379">Procedente não Solucionada<text:s/>=<text:s/>1,12%</text:p></draw:text-box></draw:frame></text:p>
      <text:p text:style-name="P380">OBS.: Vale salientar que as manifestações procedentes não solucionadas permanecem em tramitação na Companhia,<text:s/>até sua<text:s/>solução.</text:p>
      <text:p text:style-name="P381"/>
      <text:p text:style-name="P382"/>
      <text:p text:style-name="P383"/>
      <text:p text:style-name="P384">V. SERVIÇO DE INFORMAÇÃO AO CIDADÃO - SIC</text:p>
      <text:p text:style-name="P385"/>
      <text:p text:style-name="P386"><text:span text:style-name="T387">O SIC da CDRJ recebeu<text:s/></text:span><text:span text:style-name="T388">65</text:span><text:span text:style-name="T389"><text:s/>pedidos de acesso</text:span><text:span text:style-name="T390"><text:s/>à informação no</text:span><text:span text:style-name="T391"><text:s/>ano de<text:s/></text:span><text:span text:style-name="T392">201</text:span><text:span text:style-name="T393">4</text:span><text:span text:style-name="T394">,<text:s/></text:span><text:span text:style-name="T395">registrados e respondidos pelo Sistema e-SIC da CGU/PR,<text:s/></text:span><text:span text:style-name="T396">representando uma média mensal de<text:s/></text:span><text:span text:style-name="T397">5</text:span><text:span text:style-name="T398">,</text:span><text:span text:style-name="T399">42</text:span><text:span text:style-name="T400"><text:s/>pedidos.</text:span><text:span text:style-name="T401"><text:s/>Houve um acréscimo de 30% em relação a 2013 (50 pedidos).</text:span></text:p>
      <text:p text:style-name="P402"/>
      <text:list text:style-name="LFO14" text:continue-numbering="true">
        <text:list-item>
          <text:p text:style-name="P403"><text:span text:style-name="T404">F</text:span><text:span text:style-name="T405">oi</text:span><text:span text:style-name="T406"><text:s/>concedido o acesso em<text:s/></text:span><text:span text:style-name="T407">46</text:span><text:span text:style-name="T408"><text:s/>pedidos;<text:s/></text:span><text:span text:style-name="T409">0</text:span><text:span text:style-name="T410">2</text:span><text:span text:style-name="T411"><text:s/>tiveram o acesso negado</text:span><text:span text:style-name="T412">;</text:span><text:span text:style-name="T413"><text:s/></text:span><text:span text:style-name="T414">0</text:span><text:span text:style-name="T415">2</text:span><text:span text:style-name="T416"><text:s/>tiveram o acesso parcialmente concedido</text:span><text:span text:style-name="T417">;<text:s/></text:span><text:span text:style-name="T418">em<text:s/></text:span><text:span text:style-name="T419">0</text:span><text:span text:style-name="T420">1</text:span><text:span text:style-name="T421"><text:s/>pedido a informação é inexistente</text:span><text:span text:style-name="T422">;</text:span><text:span text:style-name="T423"><text:s/></text:span><text:span text:style-name="T424">em<text:s/></text:span><text:span text:style-name="T425">outros<text:s/></text:span><text:span text:style-name="T426">10</text:span><text:span text:style-name="T427">,</text:span><text:span text:style-name="T428"><text:s/></text:span><text:span text:style-name="T429">trata-se de<text:s/></text:span><text:span text:style-name="T430">matéria da competência legal de outro órgão</text:span><text:span text:style-name="T431">; e<text:s/></text:span><text:span text:style-name="T432">em 04 pedidos a pergunta é duplicada</text:span><text:span text:style-name="T433">/repetida</text:span><text:span text:style-name="T434">,<text:s/></text:span><text:span text:style-name="T435">conforme resumo abaixo.</text:span></text:p>
        </text:list-item>
      </text:list>
      <text:p text:style-name="P436"/>
      <text:p text:style-name="P437"/>
      <text:p text:style-name="P438"><text:s text:c="6"/>ACESSO NEGADO<text:s/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MOTIVO</text:p>
          </table:table-cell>
          <table:table-cell table:style-name="TableCell446">
            <text:p text:style-name="P447">QUANTITATIVO</text:p>
          </table:table-cell>
          <table:table-cell table:style-name="TableCell448">
            <text:p text:style-name="P449">%</text:p>
          </table:table-cell>
        </table:table-row>
        <table:table-row table:style-name="TableRow450">
          <table:table-cell table:style-name="TableCell451">
            <text:p text:style-name="P452">Pedido Incompreensível</text:p>
          </table:table-cell>
          <table:table-cell table:style-name="TableCell453">
            <text:p text:style-name="P454">01</text:p>
          </table:table-cell>
          <table:table-cell table:style-name="TableCell455">
            <text:p text:style-name="P456">1,54%</text:p>
          </table:table-cell>
        </table:table-row>
        <table:table-row table:style-name="TableRow457">
          <table:table-cell table:style-name="TableCell458">
            <text:p text:style-name="P459">Dados pessoais</text:p>
          </table:table-cell>
          <table:table-cell table:style-name="TableCell460">
            <text:p text:style-name="P461">01</text:p>
          </table:table-cell>
          <table:table-cell table:style-name="TableCell462">
            <text:p text:style-name="P463">1,54%</text:p>
          </table:table-cell>
        </table:table-row>
        <table:table-row table:style-name="TableRow464">
          <table:table-cell table:style-name="TableCell465">
            <text:p text:style-name="P466">TOTAL</text:p>
          </table:table-cell>
          <table:table-cell table:style-name="TableCell467">
            <text:p text:style-name="P468">02</text:p>
          </table:table-cell>
          <table:table-cell table:style-name="TableCell469">
            <text:p text:style-name="P470">3,08%</text:p>
          </table:table-cell>
        </table:table-row>
      </table:table>
      <text:p text:style-name="P471"/>
      <text:p text:style-name="P472"/>
      <text:p text:style-name="P473"><text:span text:style-name="T474"><text:s text:c="6"/>PARCIALMENTE CONCEDIDO<text:s/>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MOTIVO</text:p>
          </table:table-cell>
          <table:table-cell table:style-name="TableCell482">
            <text:p text:style-name="P483">QUANTITATIVO</text:p>
          </table:table-cell>
          <table:table-cell table:style-name="TableCell484">
            <text:p text:style-name="P485">%</text:p>
          </table:table-cell>
        </table:table-row>
        <table:table-row table:style-name="TableRow486">
          <table:table-cell table:style-name="TableCell487">
            <text:p text:style-name="P488">Partes<text:s/>da informação contem<text:s/>dados pessoais</text:p>
          </table:table-cell>
          <table:table-cell table:style-name="TableCell489">
            <text:p text:style-name="P490">01</text:p>
          </table:table-cell>
          <table:table-cell table:style-name="TableCell491">
            <text:p text:style-name="P492">1,54%</text:p>
          </table:table-cell>
        </table:table-row>
        <table:table-row table:style-name="TableRow493">
          <table:table-cell table:style-name="TableCell494">
            <text:p text:style-name="P495">Parte<text:s/>da informação<text:s/>inexistente</text:p>
          </table:table-cell>
          <table:table-cell table:style-name="TableCell496">
            <text:p text:style-name="P497">01</text:p>
          </table:table-cell>
          <table:table-cell table:style-name="TableCell498">
            <text:p text:style-name="P499">1,54%</text:p>
          </table:table-cell>
        </table:table-row>
        <table:table-row table:style-name="TableRow500">
          <table:table-cell table:style-name="TableCell501">
            <text:p text:style-name="P502">TOTAL</text:p>
          </table:table-cell>
          <table:table-cell table:style-name="TableCell503">
            <text:p text:style-name="P504">02</text:p>
          </table:table-cell>
          <table:table-cell table:style-name="TableCell505">
            <text:p text:style-name="P506">3,08%</text:p>
          </table:table-cell>
        </table:table-row>
      </table:table>
      <text:list text:style-name="LFO16" text:continue-numbering="true">
        <text:list-item>
          <text:p text:style-name="P507">Podemos<text:s/>elencar<text:s/>as seguintes<text:s/>características<text:s/>mais relevantes<text:s/>dos<text:s/>65<text:s/>pedidos de acesso à informação:</text:p>
        </text:list-item>
      </text:list>
      <text:p text:style-name="P508"/>
      <text:p text:style-name="P509"><text:s text:c="5"/>-<text:s/>Total de perguntas = 144</text:p>
      <text:p text:style-name="P510"><text:s text:c="5"/>-<text:s/>Perguntas por pedido =<text:s/>2,22</text:p>
      <text:p text:style-name="P511"><text:s text:c="5"/>-<text:s/>Maior nº de pedidos feitos por um solicitante = 05</text:p>
      <text:p text:style-name="P512"><text:s text:c="5"/>-<text:s/>Temas<text:s/>mais procurados:</text:p>
      <text:p text:style-name="P513"><text:s text:c="12"/>*<text:s/>Trabalho – Profissões e ocupações<text:s/>= 13<text:s/>(20%);</text:p>
      <text:p text:style-name="P514"><text:s text:c="12"/>*<text:s/>Transporte e trânsito – Transporte Aquaviário = 13 (20%). <text:s text:c="34"/></text:p>
      <text:p text:style-name="P515"/>
      <text:list text:style-name="LFO10" text:continue-numbering="true">
        <text:list-item>
          <text:p text:style-name="P516">Tempo<text:s/>Médio de<text:s/>Resposta<text:s/>aos Pedidos<text:s/>=<text:s/>9,78<text:s/>dias</text:p>
        </text:list-item>
      </text:list>
      <text:p text:style-name="P517"/>
      <text:list text:style-name="LFO10" text:continue-numbering="true">
        <text:list-item>
          <text:p text:style-name="P518">Prorrogações de<text:s/>Prazo<text:s/>Solicitadas<text:s/>= 09<text:s/>(13,85%)<text:s/></text:p>
        </text:list-item>
      </text:list>
      <text:p text:style-name="P519"/>
      <text:list text:style-name="LFO10" text:continue-numbering="true">
        <text:list-item>
          <text:p text:style-name="P520">Recursos Interpostos e Respondidos =<text:s/>10</text:p>
        </text:list-item>
      </text:list>
      <text:p text:style-name="P521"/>
      <text:list text:style-name="LFO10" text:continue-numbering="true">
        <text:list-item>
          <text:p text:style-name="P522">Reclamação Interposta e Respondida = 00</text:p>
        </text:list-item>
      </text:list>
      <text:p text:style-name="P523"/>
      <text:list text:style-name="LFO10" text:continue-numbering="true">
        <text:list-item>
          <text:p text:style-name="P524">Quanto ao perfil dos solicitantes, podemos destacar:<text:s/></text:p>
        </text:list-item>
      </text:list>
      <text:p text:style-name="P525"/>
      <text:p text:style-name="P526"><text:s text:c="10"/>-<text:s/>Pessoa Física =<text:s/>43<text:s/>(86%)</text:p>
      <text:p text:style-name="P527"><text:s text:c="10"/>- Pessoa Jurídica = 07<text:s/>(14%)</text:p>
      <text:p text:style-name="P528"><text:s text:c="10"/>- Estado Predominante = Rio de Janeiro (76,74%)</text:p>
      <text:p text:style-name="P529"><text:s text:c="10"/>- Pedido de outro país = 00<text:s/>(0%)</text:p>
      <text:p text:style-name="P530"><text:s text:c="10"/>- Gênero Predominante = Masculino<text:s/>(60,47%)</text:p>
      <text:p text:style-name="P531"/>
      <text:p text:style-name="P532">OBS:<text:s/>Para uma avaliação mais detalhada do que ora está sendo informado, segue no Anexo II o “Relatório de Pedidos de Acesso à Informação e Solicitantes” extraído do Sistema e-SIC da CGU/PR, no período de 01/01 a 31/12/2014.</text:p>
      <text:p text:style-name="P533"/>
      <text:p text:style-name="P534">Em 2014 o Serviço de Informação ao Cidadão ganhou mais uma atribuição, com a atualização do Sistema Eletrônico e-SIC. Após a CGU disponibilizar um banco com as perguntas e respostas dos mais diversos órgãos, onde é possível efetuar pesquisa através de palavras chave, o SIC passou a ser responsável por cadastrar se determinado pedido de acesso à informação possui ou não dados pessoais.</text:p>
      <text:p text:style-name="P535"/>
      <text:p text:style-name="P536"/>
      <text:p text:style-name="P537"/>
      <text:p text:style-name="P538">VI. INDICADORES</text:p>
      <text:p text:style-name="P539"/>
      <text:p text:style-name="P540">No<text:s/>exercício<text:s/>de 2014, o Sistema de Gestão de Ouvidoria possibilitou a geração da<text:s/>Matriz de<text:s/>Indicadores a seguir, cujos dados constam do ANEXO I deste relatório:</text:p>
      <text:p text:style-name="P541"/>
      <text:p text:style-name="P542"/>
      <text:list text:style-name="LFO3" text:continue-numbering="true">
        <text:list-item>
          <text:p text:style-name="P543">Assuntos Mais<text:s/>Freqüentes;</text:p>
        </text:list-item>
        <text:list-item>
          <text:p text:style-name="P544">Classificação (Tipos de Demanda);</text:p>
        </text:list-item>
        <text:list-item>
          <text:p text:style-name="P545">Manifestações Enviadas (Procedente Solucionada ou Improcedente);</text:p>
        </text:list-item>
        <text:list-item>
          <text:p text:style-name="P546">Forma de Entrada (Canais de Acesso);</text:p>
        </text:list-item>
        <text:list-item>
          <text:p text:style-name="P547">Tipo de Manifestante (Arrendatários, Empregados, Estagiários, entre Outros);</text:p>
        </text:list-item>
        <text:list-item>
          <text:p text:style-name="P548">Manifestações Por Unidade (Áreas Demandadas).</text:p>
        </text:list-item>
      </text:list>
      <text:p text:style-name="P549"/>
      <text:p text:style-name="P550"><text:span text:style-name="T551">Ressalte-se que o<text:s/></text:span><text:span text:style-name="T552">T</text:span><text:span text:style-name="T553">empo<text:s/></text:span><text:span text:style-name="T554">M</text:span><text:span text:style-name="T555">édio de<text:s/></text:span><text:span text:style-name="T556">R</text:span><text:span text:style-name="T557">esposta</text:span><text:span text:style-name="T558"><text:s/>às demandas recebidas pela OUVGER no período de janeiro a dezembro de 201</text:span><text:span text:style-name="T559">4</text:span><text:span text:style-name="T560"><text:s/>foi de<text:s/></text:span><text:span text:style-name="T561">1</text:span><text:span text:style-name="T562">8</text:span><text:span text:style-name="T563"><text:s/></text:span><text:span text:style-name="T564">dias.</text:span></text:p>
      <text:p text:style-name="P565"/>
      <text:p text:style-name="P566"/>
      <text:soft-page-break/>
      <text:p text:style-name="P567">VII. PROCEDIMENTOS ORDINÁRIOS</text:p>
      <text:p text:style-name="P568"/>
      <text:p text:style-name="P569"><text:span text:style-name="T570">Tratam-se das situações que foram avaliadas pela Ouvidoria no período, com grande possibilidade de obtenção de melhorias na qualidade dos serviços,<text:s/></text:span><text:span text:style-name="T571">de acordo com o que preconiza<text:s/></text:span><text:span text:style-name="T572">o seu Manual de Orientações, bem como as sugestões e orientações da Ouvidoria Geral da União:<text:s/></text:span></text:p>
      <text:p text:style-name="P573"/>
      <text:list text:style-name="LFO15" text:continue-numbering="true">
        <text:list-item>
          <text:p text:style-name="P574">Alteração de normativos internos visando<text:s/>adequar<text:s/>a Companhia<text:s/>à<text:s/>legislação vigente, ou mesmo<text:s/>objetivando<text:s/>a evolução constante da Gestão, através da implantação de melhores práticas;</text:p>
        </text:list-item>
      </text:list>
      <text:p text:style-name="P575"/>
      <text:list text:style-name="LFO15" text:continue-numbering="true">
        <text:list-item>
          <text:p text:style-name="P576">Atualização e adequação<text:s/>do Sistema Informatizado para Gestão de Ouvidoria no âmbito da Companhia.</text:p>
        </text:list-item>
      </text:list>
      <text:p text:style-name="P577"/>
      <text:list text:style-name="LFO15" text:continue-numbering="true">
        <text:list-item>
          <text:p text:style-name="P578">Atualização<text:s/>do Sistema Eletrônico do Serviço de Informação ao Cidadão, que, consequentemente, alterou as responsabilidades do SIC, tornando-o mais dinâmico.</text:p>
        </text:list-item>
      </text:list>
      <text:p text:style-name="P579"/>
      <text:list text:style-name="LFO15" text:continue-numbering="true">
        <text:list-item>
          <text:p text:style-name="P580"><text:span text:style-name="T581">Atualização do<text:s/></text:span><text:span text:style-name="T582">item “Perguntas Frequentes</text:span><text:span text:style-name="T583">”<text:s/></text:span><text:span text:style-name="T584">no sítio eletrônico da Companhia, sob a responsabilidade da Ouvidoria</text:span><text:span text:style-name="T585">, a fim de tornar o acesso à informação cada vez mais pró-ativo</text:span><text:span text:style-name="T586">;</text:span></text:p>
        </text:list-item>
      </text:list>
      <text:p text:style-name="P587"/>
      <text:p text:style-name="P588">Finalizando, o presente relatório tem<text:s/>por finalidade dar<text:s/>conhecimento aos Órgãos Colegiados da Companhia, dar<text:s/>transparência e consolidar o trabalho desenvolvido pela Ouvidoria Geral no período de janeiro a dezembro de 2014.<text:s/></text:p>
      <text:p text:style-name="P589"/>
      <text:p text:style-name="P590"/>
      <text:p text:style-name="P591">Em<text:s/>29/01/2015.</text:p>
      <text:p text:style-name="P592"/>
      <text:p text:style-name="P593"/>
      <text:p text:style-name="P594">(em licença)</text:p>
      <text:p text:style-name="P595"/>
      <text:p text:style-name="P596">KATIA<text:s/>S. GRAVINA</text:p>
      <text:p text:style-name="P597">Ouvidora-Geral</text:p>
      <text:p text:style-name="P598"/>
      <text:p text:style-name="P599"/>
      <text:p text:style-name="P600"/>
      <text:p text:style-name="P601">FELIPE PORTO MOREIRA</text:p>
      <text:p text:style-name="P602">Ouvidor-Geral<text:s/>Substituto</text:p>
      <text:p text:style-name="P603"/>
      <text:p text:style-name="P604"/>
      <text:p text:style-name="P605"/>
      <text:p text:style-name="P606">FILIPE QUEIROZ RIMOLI</text:p>
      <text:p text:style-name="P607">Técnico de Serviços<text:s/>Portuários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Anexo I - Indicadores e Gráficos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Anexo II - Relatório de Pedidos de Acesso à Informação e Solicitantes</text:p>
      <text:p text:style-name="P643"/>
      <text:p text:style-name="P644"/>
      <text:p text:style-name="P645">COMPANHIA DOCAS DO RIO DE JANEIRO - CDRJ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Elaboração e Informações: Ouvidoria Geral da CDRJ</text:p>
      <text:p text:style-name="P656"/>
      <text:p text:style-name="P657"/>
      <text:p text:style-name="P658">Ouvidora-Geral</text:p>
      <text:p text:style-name="P659">Katia S. Gravina</text:p>
      <text:p text:style-name="P660"/>
      <text:p text:style-name="P661"/>
      <text:p text:style-name="P662">Ouvidor-Geral<text:s/>Substituto</text:p>
      <text:p text:style-name="P663">Felipe Porto Moreira</text:p>
      <text:p text:style-name="P664"/>
      <text:p text:style-name="P665"/>
      <text:p text:style-name="P666">Técnico de Serviços Portuários</text:p>
      <text:p text:style-name="P667">Filipe Queiroz Rimoli</text:p>
      <text:p text:style-name="P668"/>
      <text:p text:style-name="P669"/>
      <text:p text:style-name="P670"/>
      <text:p text:style-name="P671"/>
      <text:p text:style-name="P672"><text:a xlink:href="mailto:ouvidoria@portosrio.gov.br" office:target-frame-name="_top" xlink:show="replace"><text:span text:style-name="T673">ouvidoria@portosrio.gov.br</text:span></text:a></text:p>
      <text:p text:style-name="P674"><text:a xlink:href="mailto:sic@portosrio.gov.br" office:target-frame-name="_top" xlink:show="replace"><text:span text:style-name="T675">sic@portosrio.gov.br</text:span></text:a></text:p>
      <text:p text:style-name="P676"><text:a xlink:href="mailto:faleconosco@portosrio.gov.br" office:target-frame-name="_top" xlink:show="replace"><text:span text:style-name="T677">faleconosco@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666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Corpodetexto" style:default-outline-level="2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left="0.2458in" fo:text-indent="0in">
        <style:tab-stops>
          <style:tab-stop style:type="left" style:position="-0.2458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margin-left="0.2458in" fo:text-indent="0in">
        <style:tab-stops>
          <style:tab-stop style:type="left" style:position="-0.2458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Corpodetexto" style:default-outline-level="5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Corpodetexto" style:default-outline-level="6">
      <style:paragraph-properties fo:margin-left="0.4916in" fo:text-indent="0in">
        <style:tab-stops>
          <style:tab-stop style:type="left" style:position="-0.491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Corpodetexto" style:default-outline-level="7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Título8" style:display-name="Título 8" style:family="paragraph" style:parent-style-name="Normal" style:next-style-name="Corpodetexto" style:default-outline-level="8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Normal" style:next-style-name="Corpodetexto" style:default-outline-level="9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style:letter-kerning="true" fo:language="pt" fo:country="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Times New Roman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Times New Roman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Arial" fo:font-size="12pt" style:font-size-asian="12pt" style:font-size-complex="12pt"/>
    </style:style>
    <style:style style:name="WW8Num8z0" style:display-name="WW8Num8z0" style:family="text">
      <style:text-properties style:font-name="Arial" fo:font-size="12pt" style:font-size-asian="12pt" style:font-size-complex="12pt"/>
    </style:style>
    <style:style style:name="WW8Num8z1" style:display-name="WW8Num8z1" style:family="text">
      <style:text-properties style:font-name="Arial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Arial" fo:font-size="12pt" style:font-size-asian="12pt" style:font-size-complex="12pt"/>
    </style:style>
    <style:style style:name="WW8Num10z4" style:display-name="WW8Num10z4" style:family="text">
      <style:text-properties style:font-name="Arial" fo:font-size="12pt" style:font-size-asian="12pt" style:font-size-complex="12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Fonteparág.padrão1" style:display-name="Fonte parág. padrão1" style:family="text"/>
    <style:style style:name="WW-Absatz-Standardschriftart1111" style:display-name="WW-Absatz-Standardschriftart1111" style:family="text"/>
    <style:style style:name="WW8Num11z0" style:display-name="WW8Num11z0" style:family="text">
      <style:text-properties style:font-name="Arial" fo:font-size="12pt" style:font-size-asian="12pt" style:font-size-complex="12pt"/>
    </style:style>
    <style:style style:name="WW8Num12z0" style:display-name="WW8Num12z0" style:family="text">
      <style:text-properties style:font-name="Arial" fo:font-size="12pt" style:font-size-asian="12pt" style:font-size-complex="12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asian="Times New Roman" style:font-name-complex="Arial" fo:color="#333333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font-style="italic" style:font-style-asian="italic" fo:font-size="11pt" style:font-size-asian="11pt"/>
    </style:style>
    <style:style style:name="ListLabel6" style:display-name="ListLabel 6" style:family="text">
      <style:text-properties style:font-name-asian="Times New Roman" style:font-name-complex="Times New Roman" fo:color="#000000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style:font-name-complex="Arial" fo:font-weight="bold" style:font-weight-asian="bold" fo:font-size="12pt" style:font-size-asian="12pt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/>
    <style:style style:name="CorpodetextoChar" style:display-name="Corpo de texto Char" style:family="text" style:parent-style-name="DefaultParagraphFont"/>
    <style:style style:name="Forte" style:display-name="Forte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>
      <style:text-properties style:font-name="Arial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style:letter-kerning="true" fo:font-size="8pt" style:font-size-asian="8pt" style:font-size-complex="8pt" fo:language="pt" fo:country="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center" fo:margin-right="-0.1625in"/>
      <style:text-properties style:font-name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weight="bold" style:font-weight-asian="bold" fo:font-size="12pt" style:font-size-asian="12pt" style:font-size-complex="14pt" fo:language="pt" fo:country="BR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Indent" style:display-name="Normal Indent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text:number-lines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text-properties fo:hyphenate="false"/>
    </style:style>
    <style:style style:name="item" style:display-name="item" style:family="paragraph" style:parent-style-name="Normal">
      <style:text-properties fo:hyphenate="false"/>
    </style:style>
    <style:style style:name="PAUTAS" style:display-name="PAUTAS" style:family="paragraph" style:parent-style-name="Normal">
      <style:text-properties fo:hyphenate="false"/>
    </style:style>
    <style:style style:name="Circular" style:display-name="Circular" style:family="paragraph" style:parent-style-name="Normal">
      <style:text-properties fo:hyphenate="false"/>
    </style:style>
    <style:style style:name="leila" style:display-name="leila" style:family="paragraph" style:parent-style-name="Normal">
      <style:text-properties fo:hyphenate="false"/>
    </style:style>
    <style:style style:name="CICIRC.DOT" style:display-name="CI/CIRC.DOT" style:family="paragraph" style:parent-style-name="Normal">
      <style:text-properties fo:hyphenate="false"/>
    </style:style>
    <style:style style:name="fax" style:display-name="fax" style:family="paragraph" style:parent-style-name="Normal">
      <style:text-properties fo:hyphenate="false"/>
    </style:style>
    <style:style style:name="titulo" style:display-name="titulo" style:family="paragraph" style:parent-style-name="Título1" style:default-outline-level="1">
      <style:text-properties fo:hyphenate="false"/>
    </style:style>
    <style:style style:name="SUBITEM1" style:display-name="SUBITEM1" style:family="paragraph" style:parent-style-name="SUBITEM"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5909in" fo:margin-right="0.3937in">
        <style:tab-stops/>
      </style:paragraph-properties>
      <style:text-properties style:font-name="Arial" fo:font-size="11pt" style:font-size-asian="11pt" fo:language="pt" fo:country="BR" fo:hyphenate="false"/>
    </style:style>
    <style:style style:name="Recuodecorpodetexto" style:display-name="Recuo de corpo de texto" style:family="paragraph" style:parent-style-name="Normal">
      <style:paragraph-properties fo:margin-left="0.1965in" fo:margin-right="-0.1625in" fo:text-indent="0.9847in">
        <style:tab-stops/>
      </style:paragraph-properties>
      <style:text-properties style:font-name="Arial" fo:font-size="12pt" style:font-size-asian="12pt" fo:hyphenate="false"/>
    </style:style>
    <style:style style:name="BodyTextIndent2" style:display-name="Body Text Indent 2" style:family="paragraph" style:parent-style-name="Normal">
      <style:text-properties fo:hyphenate="false"/>
    </style:style>
    <style:style style:name="BodyTextIndent3" style:display-name="Body Text Indent 3" style:family="paragraph" style:parent-style-name="Normal">
      <style:text-properties fo:hyphenate="false"/>
    </style:style>
    <style:style style:name="BodyText3" style:display-name="Body Text 3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contentpaneopen1" style:display-name="contentpaneopen1" style:family="paragraph" style:parent-style-name="Normal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language="pt" fo:country="BR" fo:hyphenate="false"/>
    </style:style>
    <style:style style:name="internatext" style:display-name="internatext" style:family="paragraph" style:parent-style-name="Normal">
      <style:paragraph-properties fo:margin-top="0.0694in" fo:margin-bottom="0.0694in"/>
      <style:text-properties style:font-name="Arial" style:font-name-complex="Arial" style:letter-kerning="false" fo:language="pt" fo:country="BR" style:language-asian="pt" style:country-asian="BR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letter-kerning="true" fo:language="pt" fo:country="PT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2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text:s text:c="23"/></text:span><text:span text:style-name="T3"><draw:frame draw:style-name="a0" draw:name="Imagem 1" text:anchor-type="as-char" svg:x="0in" svg:y="0in" svg:width="1.575in" svg:height="1.18333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Normal"/>
        <text:p text:style-name="Normal"/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Katia</meta:initial-creator>
    <dc:creator>Dayane Lobo</dc:creator>
    <meta:creation-date>2022-05-26T13:16:00Z</meta:creation-date>
    <dc:date>2022-05-26T13:16:00Z</dc:date>
    <meta:print-date>2022-05-26T13:16:00Z</meta:print-date>
    <meta:template xlink:href="Normal" xlink:type="simple"/>
    <meta:editing-cycles>2</meta:editing-cycles>
    <meta:editing-duration>PT60S</meta:editing-duration>
    <meta:document-statistic meta:page-count="12" meta:paragraph-count="23" meta:word-count="1854" meta:character-count="11846" meta:row-count="83" meta:non-whitespace-character-count="10015"/>
  </office:meta>
</office:document-meta>
</file>