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9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center" fo:background-color="#95B3D7"/>
      <style:text-properties style:font-name="Arial" style:font-name-complex="Arial" fo:font-size="12pt" style:font-size-asian="12pt" style:font-size-complex="12pt" fo:language="pt" fo:country="BR"/>
    </style:style>
    <style:style style:name="P2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3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4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5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3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4" style:parent-style-name="Normal" style:family="paragraph">
      <style:paragraph-properties fo:text-align="end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47" style:parent-style-name="Normal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0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1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2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3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4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5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6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7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8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9" style:parent-style-name="ListParagraph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0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1" style:parent-style-name="ListParagraph" style:family="paragraph">
      <style:paragraph-properties fo:text-align="center"/>
    </style:style>
    <style:style style:name="T62" style:parent-style-name="Hyperlink" style:family="text">
      <style:text-properties style:font-name="Arial"/>
    </style:style>
    <style:style style:name="P63" style:parent-style-name="ListParagraph" style:family="paragraph">
      <style:paragraph-properties fo:text-align="center"/>
    </style:style>
    <style:style style:name="T64" style:parent-style-name="Hyperlink" style:family="text">
      <style:text-properties style:font-name="Arial"/>
    </style:style>
    <style:style style:name="P65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6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7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8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9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7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line-height="150%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Hyperlink" style:family="text">
      <style:text-properties style:font-name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97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98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9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100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101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102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03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04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05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list-style-name="LFO22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08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19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0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1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2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3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4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5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6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7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8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9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0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1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2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3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4" style:parent-style-name="Normal" style:family="paragraph">
      <style:paragraph-properties fo:break-before="page" fo:text-align="justify"/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t" fo:country="BR"/>
    </style:style>
    <style:style style:name="P17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70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71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72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73" style:parent-style-name="Normal" style:list-style-name="LFO10" style:family="paragraph">
      <style:paragraph-properties fo:text-align="justify" fo:line-height="150%"/>
      <style:text-properties fo:hyphenate="false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276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77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78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79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80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81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82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83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84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85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8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0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1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92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93" style:parent-style-name="Normal" style:list-style-name="LFO24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Normal" style:list-style-name="LFO24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ListParagraph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97" style:parent-style-name="Normal" style:list-style-name="LFO26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99" style:parent-style-name="Normal" style:list-style-name="LFO26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1" style:parent-style-name="Normal" style:list-style-name="LFO26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3" style:parent-style-name="Normal" style:list-style-name="LFO27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5" style:parent-style-name="Normal" style:list-style-name="LFO27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" style:parent-style-name="Normal" style:list-style-name="LFO27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1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3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4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ParágrafodaLista" style:family="paragraph">
      <style:paragraph-properties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Normal" style:list-style-name="LFO24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justify" fo:text-indent="0.5909in" fo:background-color="#FFFFFF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 fo:background-color="#FFFFFF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justify" fo:text-indent="0.5909in" fo:background-color="#FFFFFF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 fo:text-indent="0.5909in" fo:background-color="#FFFFFF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Arial" style:font-name-complex="Arial"/>
    </style:style>
    <style:style style:name="TableColumn369" style:family="table-column">
      <style:table-column-properties style:column-width="1.3784in" style:use-optimal-column-width="false"/>
    </style:style>
    <style:style style:name="TableColumn370" style:family="table-column">
      <style:table-column-properties style:column-width="1.2027in" style:use-optimal-column-width="false"/>
    </style:style>
    <style:style style:name="TableColumn371" style:family="table-column">
      <style:table-column-properties style:column-width="1.375in" style:use-optimal-column-width="false"/>
    </style:style>
    <style:style style:name="TableColumn372" style:family="table-column">
      <style:table-column-properties style:column-width="1.4236in" style:use-optimal-column-width="false"/>
    </style:style>
    <style:style style:name="Table368" style:family="table">
      <style:table-properties style:width="5.3798in" fo:margin-left="0.9347in" table:align="left"/>
    </style:style>
    <style:style style:name="TableRow373" style:family="table-row">
      <style:table-row-properties style:min-row-height="0.260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language="pt" fo:country="BR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Cell380" style:family="table-cell">
      <style:table-cell-properties fo:border="0.0069in solid #000000" fo:background-color="#548DD4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91" style:family="table-row">
      <style:table-row-properties style:min-row-height="0.2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9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9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00" style:family="table-row">
      <style:table-row-properties style:min-row-height="0.25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0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0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09" style:family="table-row">
      <style:table-row-properties style:min-row-height="0.2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1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1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18" style:family="table-row">
      <style:table-row-properties style:min-row-height="0.25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2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2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36" style:family="table-row">
      <style:table-row-properties style:min-row-height="0.2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39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41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45" style:family="table-row">
      <style:table-row-properties style:min-row-height="0.2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48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50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54" style:family="table-row">
      <style:table-row-properties style:min-row-height="0.25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5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P463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P464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65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66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67" style:parent-style-name="ListParagraph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72" style:parent-style-name="ListParagraph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language="pt" fo:country="BR"/>
    </style:style>
    <style:style style:name="P473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74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75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76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77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78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79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0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82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83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84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85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86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87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88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89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90" style:parent-style-name="ParágrafodaLista" style:family="paragraph">
      <style:text-properties style:font-name="Arial" style:font-name-complex="Arial" fo:font-size="12pt" style:font-size-asian="12pt" style:font-size-complex="12pt" fo:language="pt" fo:country="BR"/>
    </style:style>
    <style:style style:name="P491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92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93" style:parent-style-name="Normal" style:list-style-name="LFO7" style:family="paragraph">
      <style:paragraph-properties fo:text-align="justify"/>
    </style:style>
    <style:style style:name="T49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03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04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05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06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07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08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09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10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11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12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13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14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15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16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1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9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justify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9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0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1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2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3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4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5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5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53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style:font-weight-complex="bold" fo:color="#000000" fo:font-size="12pt" style:font-size-asian="12pt" style:font-size-complex="12pt" fo:language="pt" fo:country="BR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44" style:parent-style-name="ListParagraph" style:family="paragraph">
      <style:paragraph-properties fo:text-align="justify" fo:margin-left="0.9923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545" style:parent-style-name="Normal" style:list-style-name="LFO19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7" style:parent-style-name="Normal" style:list-style-name="LFO19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8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49" style:parent-style-name="Normal" style:list-style-name="LFO25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1" style:parent-style-name="Normal" style:list-style-name="LFO26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3" style:parent-style-name="Normal" style:list-style-name="LFO26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4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55" style:parent-style-name="ListParagraph" style:list-style-name="LFO19" style:family="paragraph">
      <style:paragraph-properties fo:text-align="justify"/>
    </style:style>
    <style:style style:name="T5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55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59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560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63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fo:color="#000000" fo:font-size="12pt" style:font-size-asian="12pt" style:font-size-complex="12pt" fo:background-color="#FFFF00"/>
    </style:style>
    <style:style style:name="P564" style:parent-style-name="Normal" style:family="paragraph">
      <style:paragraph-properties fo:text-align="justify" fo:margin-left="0.3937in" fo:text-indent="-0.0986in">
        <style:tab-stops/>
      </style:paragraph-properties>
      <style:text-properties fo:hyphenate="false"/>
    </style:style>
    <style:style style:name="T5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567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568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569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570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571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572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573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574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575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576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577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578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579" style:parent-style-name="Normal" style:family="paragraph">
      <style:paragraph-properties fo:text-align="justify" fo:margin-left="0.3937in" fo:text-indent="-0.098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580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581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582" style:parent-style-name="ListParagraph" style:list-style-name="LFO19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58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584" style:parent-style-name="Normal" style:list-style-name="LFO19" style:family="paragraph">
      <style:paragraph-properties fo:text-align="justify"/>
    </style:style>
    <style:style style:name="T5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0" style:parent-style-name="ParágrafodaLista" style:family="paragraph">
      <style:text-properties style:font-name="Arial" fo:font-size="12pt" style:font-size-asian="12pt" style:font-size-complex="12pt"/>
    </style:style>
    <style:style style:name="P591" style:parent-style-name="Normal" style:family="paragraph">
      <style:paragraph-properties fo:text-align="justify" fo:margin-left="0.5in">
        <style:tab-stops/>
      </style:paragraph-properties>
      <style:text-properties style:font-name="Arial" fo:font-size="12pt" style:font-size-asian="12pt" style:font-size-complex="12pt"/>
    </style:style>
    <style:style style:name="P59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93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94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9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96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97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98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9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60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60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60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0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0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fo:text-align="justify"/>
    </style:style>
    <style:style style:name="T6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text-align="justify"/>
    </style:style>
    <style:style style:name="T6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6" style:parent-style-name="Normal" style:family="paragraph">
      <style:paragraph-properties fo:text-align="justify"/>
    </style:style>
    <style:style style:name="T6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5" style:parent-style-name="Normal" style:list-style-name="LFO28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6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8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0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0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7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04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705" style:parent-style-name="Normal" style:list-style-name="LFO16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0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0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0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0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1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1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12" style:parent-style-name="Normal" style:family="paragraph">
      <style:paragraph-properties fo:text-align="justify" fo:margin-left="0.5in">
        <style:tab-stops/>
      </style:paragraph-properties>
    </style:style>
    <style:style style:name="T7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718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71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olumn721" style:family="table-column">
      <style:table-column-properties style:column-width="4.0993in" style:use-optimal-column-width="false"/>
    </style:style>
    <style:style style:name="TableColumn722" style:family="table-column">
      <style:table-column-properties style:column-width="1.4479in" style:use-optimal-column-width="false"/>
    </style:style>
    <style:style style:name="TableColumn723" style:family="table-column">
      <style:table-column-properties style:column-width="0.8506in" style:use-optimal-column-width="false"/>
    </style:style>
    <style:style style:name="Table720" style:family="table">
      <style:table-properties style:width="6.3979in" fo:margin-left="0.3708in" table:align="lef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0084D1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 fo:margin-left="-0.764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727" style:family="table-cell">
      <style:table-cell-properties fo:border="0.0069in solid #000000" fo:background-color="#0084D1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729" style:family="table-cell">
      <style:table-cell-properties fo:border="0.0069in solid #000000" fo:background-color="#0084D1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Row731" style:family="table-row">
      <style:table-row-properties style:min-row-height="0.1965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t" fo:country="B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Row738" style:family="table-row">
      <style:table-row-properties style:min-row-height="0.1965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t" fo:country="BR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t" fo:country="B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Row752" style:family="table-row">
      <style:table-row-properties style:min-row-height="0.1965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61" style:parent-style-name="Normal" style:list-style-name="LFO16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6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6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6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6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6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68" style:parent-style-name="Normal" style:list-style-name="LFO16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6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70" style:parent-style-name="Normal" style:list-style-name="LFO1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72" style:parent-style-name="Normal" style:list-style-name="LFO1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73" style:parent-style-name="ParágrafodaLista" style:family="paragraph">
      <style:text-properties style:font-name="Arial" style:font-name-complex="Arial" fo:font-size="12pt" style:font-size-asian="12pt" style:font-size-complex="12pt" fo:language="pt" fo:country="BR"/>
    </style:style>
    <style:style style:name="P77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7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7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7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7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779" style:parent-style-name="Normal" style:family="paragraph">
      <style:paragraph-properties fo:text-align="justify"/>
    </style:style>
    <style:style style:name="T7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8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8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7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91" style:parent-style-name="Normal" style:list-style-name="LFO18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792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793" style:parent-style-name="Normal" style:family="paragraph">
      <style:paragraph-properties style:text-autospace="none" fo:text-align="justify"/>
      <style:text-properties fo:hyphenate="false"/>
    </style:style>
    <style:style style:name="T794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795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P796" style:parent-style-name="Normal" style:family="paragraph">
      <style:paragraph-properties style:text-autospace="none" fo:text-align="justify"/>
      <style:text-properties fo:hyphenate="false"/>
    </style:style>
    <style:style style:name="T797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798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P799" style:parent-style-name="Normal" style:family="paragraph">
      <style:paragraph-properties style:text-autospace="none" fo:text-align="justify"/>
      <style:text-properties fo:hyphenate="false"/>
    </style:style>
    <style:style style:name="T800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801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802" style:parent-style-name="Fonteparág.padrão" style:family="text">
      <style:text-properties style:font-name="Arial" style:font-name-complex="Arial" style:letter-kerning="false" fo:font-size="12pt" style:font-size-asian="12pt" style:font-size-complex="12pt" fo:language="pt" fo:country="BR" style:language-asian="pt" style:country-asian="BR"/>
    </style:style>
    <style:style style:name="P803" style:parent-style-name="Normal" style:family="paragraph">
      <style:paragraph-properties style:text-autospace="none" fo:text-align="justify"/>
      <style:text-properties style:font-name="Arial" style:font-name-complex="Arial" style:letter-kerning="false" fo:font-size="12pt" style:font-size-asian="12pt" style:font-size-complex="12pt" fo:language="pt" fo:country="BR" style:language-asian="pt" style:country-asian="BR" fo:hyphenate="false"/>
    </style:style>
    <style:style style:name="P804" style:parent-style-name="Normal" style:family="paragraph">
      <style:paragraph-properties style:text-autospace="none" fo:text-align="justify"/>
      <style:text-properties style:font-name="Arial" style:font-name-complex="Arial" style:letter-kerning="false" fo:font-size="12pt" style:font-size-asian="12pt" style:font-size-complex="12pt" fo:language="pt" fo:country="BR" style:language-asian="pt" style:country-asian="BR" fo:hyphenate="false"/>
    </style:style>
    <style:style style:name="P805" style:parent-style-name="Normal" style:family="paragraph">
      <style:paragraph-properties fo:text-align="justify"/>
    </style:style>
    <style:style style:name="T8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80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0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0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1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1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8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8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81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1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1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2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822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3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4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4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8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9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0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1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2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4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4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5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5" style:parent-style-name="Normal" style:family="paragraph">
      <style:paragraph-properties fo:text-align="justify" fo:margin-left="1.0833in" fo:text-indent="-1.0833in">
        <style:tab-stops/>
      </style:paragraph-properties>
    </style:style>
    <style:style style:name="T8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8" style:parent-style-name="Normal" style:family="paragraph">
      <style:paragraph-properties fo:text-align="justify" fo:margin-left="1.0833in" fo:text-indent="-1.0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61" style:parent-style-name="Normal" style:family="paragraph">
      <style:paragraph-properties fo:text-align="justify"/>
    </style:style>
    <style:style style:name="T8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6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6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6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6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6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7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7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7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7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7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5" style:parent-style-name="Normal" style:family="paragraph">
      <style:paragraph-properties fo:text-align="justify" fo:line-height="150%"/>
    </style:style>
    <style:style style:name="T886" style:parent-style-name="Hyperlink" style:family="text">
      <style:text-properties style:font-name="Arial" style:font-name-complex="Arial" fo:font-size="12pt" style:font-size-asian="12pt" style:font-size-complex="12pt"/>
    </style:style>
    <style:style style:name="P887" style:parent-style-name="Normal" style:family="paragraph">
      <style:paragraph-properties fo:text-align="justify" fo:line-height="150%"/>
    </style:style>
    <style:style style:name="T888" style:parent-style-name="Hyperlink" style:family="text">
      <style:text-properties style:font-name="Arial" style:font-name-complex="Arial" fo:font-size="12pt" style:font-size-asian="12pt" style:font-size-complex="12pt" fo:language="pt" fo:country="PT" style:language-asian="ar" style:country-asian="SA" style:language-complex="ar" style:country-complex="SA"/>
    </style:style>
    <style:style style:name="P889" style:parent-style-name="Normal" style:family="paragraph">
      <style:paragraph-properties fo:text-align="justify" fo:line-height="150%"/>
    </style:style>
    <style:style style:name="T890" style:parent-style-name="Hyperlink" style:family="text">
      <style:text-properties style:font-name="Arial" style:font-name-complex="Arial" fo:font-size="12pt" style:font-size-asian="12pt" style:font-size-complex="12pt"/>
    </style:style>
    <style:style style:name="P891" style:parent-style-name="Normal" style:family="paragraph">
      <style:paragraph-properties fo:text-align="justify" fo:line-height="150%"/>
    </style:style>
    <style:style style:name="T892" style:parent-style-name="Hyperlink" style:family="text">
      <style:text-properties style:font-name="Arial" style:font-name-complex="Arial" fo:font-size="12pt" style:font-size-asian="12pt" style:font-size-complex="12pt" fo:language="pt" fo:country="PT" style:language-asian="ar" style:country-asian="SA" style:language-complex="ar" style:country-complex="SA"/>
    </style:style>
    <style:style style:name="P89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RELATÓRIO ANUAL DE ATIVIDADES</text:p>
      <text:p text:style-name="P23"/>
      <text:p text:style-name="P24">OUVIDORIA <text:s/>GERAL<text:s/>- OUVGER</text:p>
      <text:p text:style-name="P25"/>
      <text:p text:style-name="P26">2016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COMPANHIA DOCAS DO RIO DE JANEIRO</text:span><text:span text:style-name="T46"><text:s/>- CDRJ</text:span></text:p>
      <text:p text:style-name="P47"/>
      <text:p text:style-name="P48">DEZEMBRO / 2016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tab/>OUVIDORIA GERAL DA CDRJ</text:p>
      <text:p text:style-name="P58">Rua Acre nº 21 - 3º andar - Edifício Sede</text:p>
      <text:p text:style-name="P59">CEP. 20081-000 - Centro - RJ</text:p>
      <text:p text:style-name="P60">Telefone/Fax: (21) 2219-8546</text:p>
      <text:p text:style-name="P61"><text:a xlink:href="mailto:ouvidoria@portosrio.gov.br" office:target-frame-name="_top" xlink:show="replace"><text:span text:style-name="T62">ouvidoria@portosrio.gov.br</text:span></text:a></text:p>
      <text:p text:style-name="P63"><text:a xlink:href="http://www.portosrio.gov.br/" office:target-frame-name="_top" xlink:show="replace"><text:span text:style-name="T64">http://www.portosrio.gov.br</text:span></text:a></text:p>
      <text:p text:style-name="P65"/>
      <text:p text:style-name="P66"/>
      <text:p text:style-name="P67"/>
      <text:p text:style-name="P68"/>
      <text:p text:style-name="P69"/>
      <text:p text:style-name="P70">Diretoria Executiva</text:p>
      <text:p text:style-name="P71"/>
      <text:p text:style-name="P72">HIDERALDO LUIS ARAGÃO MOUTA</text:p>
      <text:p text:style-name="P73">Diretor-Presidente</text:p>
      <text:p text:style-name="P74"/>
      <text:p text:style-name="P75">HELIO SZMAJSER</text:p>
      <text:p text:style-name="P76">Diretor Administrativo<text:s/>Financeiro</text:p>
      <text:p text:style-name="P77"/>
      <text:p text:style-name="P78">ALBERT DOS SANTOS DE OLIVEIRA</text:p>
      <text:p text:style-name="P79">Diretor de<text:s/>Relações com o Mercado e<text:s/>Planejamento</text:p>
      <text:p text:style-name="P80"/>
      <text:p text:style-name="P81">SHALON CHARLES DA SILVA GOMES</text:p>
      <text:p text:style-name="P82"><text:span text:style-name="T83">Diretor de Gestão Portuária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Disponível no sítio<text:s/></text:span><text:a xlink:href="http://www.portosrio.gov.br/ouvidoria" office:target-frame-name="_top" xlink:show="replace"><text:span text:style-name="T94">www.portosrio.gov.br/ouvidoria</text:span></text:a></text:p>
      <text:p text:style-name="P95">Permitida a reprodução parcial ou total desde que citada a fonte</text:p>
      <text:p text:style-name="P96"/>
      <text:p text:style-name="P97"/>
      <text:p text:style-name="P98"/>
      <text:p text:style-name="P99"/>
      <text:p text:style-name="P100"/>
      <text:soft-page-break/>
      <text:p text:style-name="P101">SUMÁRIO</text:p>
      <text:p text:style-name="P102"/>
      <text:p text:style-name="P103"/>
      <text:p text:style-name="P104"/>
      <text:list text:style-name="LFO22" text:continue-numbering="true">
        <text:list-item>
          <text:p text:style-name="P105">INTRODUÇÃO<text:s/>..................................................................................................4</text:p>
        </text:list-item>
        <text:list-item>
          <text:p text:style-name="P106">BASE LEGAL<text:s/>....................................................................................................5</text:p>
        </text:list-item>
        <text:list-item>
          <text:p text:style-name="P107">ESTRUTURAÇÃO E COMPETÊNCIAS............................................................6</text:p>
        </text:list-item>
        <text:list-item>
          <text:p text:style-name="P108">ATIVIDADES DESENVOLVIDAS<text:s/>......................................................................7</text:p>
        </text:list-item>
        <text:list-item>
          <text:p text:style-name="P109">TRATAMENTO DAS MANIFESTAÇÕES<text:s/>..........................................................9</text:p>
        </text:list-item>
        <text:list-item>
          <text:p text:style-name="P110">INDICADORES<text:s/>................................................................................................11</text:p>
        </text:list-item>
        <text:list-item>
          <text:p text:style-name="P111">PROCEDIMENTOS ORDINÁRIOS<text:s/>.................................................................11</text:p>
        </text:list-item>
        <text:list-item>
          <text:p text:style-name="P112">A<text:s/>OUVIDORIA E A<text:s/>LEI DE ACESSO À INFORMAÇÃO<text:s/>..................................13</text:p>
        </text:list-item>
        <text:list-item>
          <text:p text:style-name="P113">CONCLUSÃO<text:s/>..................................................................................................15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I.</text:span><text:span text:style-name="T136"><text:s/></text:span><text:span text:style-name="T137">INTRODUÇÃO</text:span></text:p>
      <text:p text:style-name="P138"/>
      <text:p text:style-name="P139"/>
      <text:p text:style-name="P140"><text:span text:style-name="T141">Iniciamos este trabalho chamando a atenção dos Administradores para o<text:s/></text:span><text:span text:style-name="T142">que é uma<text:s/></text:span><text:span text:style-name="T143">Ouvidoria Pública</text:span><text:span text:style-name="T144"><text:s/>e quais as suas competências, de acordo com orientações contidas</text:span><text:span text:style-name="T145">,<text:s/></text:span><text:span text:style-name="T146">e por nós extraidas</text:span><text:span text:style-name="T147">,</text:span><text:span text:style-name="T148"><text:s/>do<text:s/></text:span><text:span text:style-name="T149">“</text:span><text:span text:style-name="T150">Manual de</text:span><text:span text:style-name="T151"><text:s/>Ouvidoria Pública”</text:span><text:span text:style-name="T152"><text:s/>publicado pela Controladoria Geral da União - CGU.</text:span><text:span text:style-name="T153"><text:s/></text:span></text:p>
      <text:p text:style-name="P154"/>
      <text:p text:style-name="P155">“Ouvidoria Pública é a instância de controle e participação social responsável pelo tratamento das reclamações, solicitações, denúncias, sugestões e elogios relativos às políticas e aos serviços públicos, prestados sob qualquer forma ou regime, com vistas ao aprimoramento da gestão pública”. (Art. 2º, V, do Decreto nº 8.243/2014).</text:p>
      <text:p text:style-name="P156"/>
      <text:p text:style-name="P157">“A ouvidoria auxilia o cidadão em suas relações com o Estado. Deve atuar no processo de interlocução entre o cidadão e a Administração Pública, de modo que as manifestações decorrentess do exercício da cidadania provoquem a melhoria dos serviços públicos prestados e uma maior satisfação das pessoas. Na ouvidoria, a análise das manifestações recebidas podem servir de base para informar aos gestores das políticas públicas acerca da existência de problemas e, como consequencia, promover melhorias conjunturais e estruturais”.</text:p>
      <text:p text:style-name="P158"/>
      <text:p text:style-name="P159">“Tem como funções: ouvir e compreender as diferentes formas de manifestação dos cidadãos; reconhecer os cidadãos, sem qualquer distinção, como sujeitos de direitos; qualificar suas expectativas de forma adequada, caracterizando situações e identificando os seus contextos, para que o Estado possa utilizá-las como oportunidades de melhorias na gestão; dar tratamento adequado às demandas apresentadas pelos cidadãos; demonstrar os resultados produzidos em razão da participação social, produzindo relatórios gerenciais capazes de subsidiar a gestão pública.”</text:p>
      <text:p text:style-name="P160"/>
      <text:p text:style-name="P161">Nesse sentido,<text:s/>a<text:s/>Ouvidoria da CDRJ é uma<text:s/>Ouvidoria Pública Federal<text:s/>e<text:s/>instância de Participação Social, conforme<text:s/>previsto<text:s/>no Art. 6º do Decreto nº 8.243, de 23/05/2014, que instituiu a Política Nacional de Participação Social - PNPS e o Sistema Nacional de Participação Social<text:s/>-<text:s/>SNPS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II. BASE LEGAL</text:p>
      <text:p text:style-name="P176"/>
      <text:p text:style-name="P177"/>
      <text:p text:style-name="P178">- Constituição Federal de 1988 - Artigo 5º, Artigo 37 (§3º Inciso I) e Artigo 170;</text:p>
      <text:p text:style-name="P179">- Lei nº 10.683, de 28/5/2003 - Art. 17;</text:p>
      <text:p text:style-name="P180">- Decreto nº 5.683, de 24/1/2006, Anexo I (atualizado pelo Decreto nº 7.547/2011)</text:p>
      <text:p text:style-name="P181">- Portaria nº 570, de 11/5/2007;</text:p>
      <text:p text:style-name="P182">- IN/CGU/SFC nº 01, de 3/1/2007;</text:p>
      <text:p text:style-name="P183">- Decreto nº 6.932, de 11/8/2009;</text:p>
      <text:p text:style-name="P184">- Proposição DIREXE nº 002/2009, de 28/7/2009;</text:p>
      <text:p text:style-name="P185">- Deliberação CONSAD nº 006/2009, de 31/8/2009;</text:p>
      <text:p text:style-name="P186">- Ofício nº 605/DEST-MP, de 13/7/2010;<text:s/></text:p>
      <text:p text:style-name="P187">- Ordem de Serviço DIRPRE nº 19/2010, de 14/7/2010;</text:p>
      <text:p text:style-name="P188">- Lei nº 12.288, de 20/7/2010 - Art. 51;<text:s/></text:p>
      <text:p text:style-name="P189">- Lei nº 12.527/2011, de 12/11/2011;</text:p>
      <text:p text:style-name="P190">- Decreto nº 7.724/2012, de 16/5/2012;</text:p>
      <text:p text:style-name="P191">- Decreto nº 8.109, de 17/9/2013;</text:p>
      <text:p text:style-name="P192">- Instrução Normativa da OGU/PR nº 1, de 5/11/2014, da Controladoria Geral da União/PR;</text:p>
      <text:p text:style-name="P193">- Instrução Normativa Conjunta nº 1 CGR/OGU, de 24/6/2014;</text:p>
      <text:p text:style-name="P194">- Instrução Normativa CDRJ nº 11/2015;</text:p>
      <text:p text:style-name="P195">- Portaria nº 3.681, de 13/12/2016.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III.<text:s/>ESTRUTURAÇÃO E COMPETÊNCIAS</text:p>
      <text:p text:style-name="P207"/>
      <text:p text:style-name="P208"/>
      <text:p text:style-name="P209"><text:span text:style-name="T210">A<text:s/></text:span><text:span text:style-name="T211">O</text:span><text:span text:style-name="T212">uvidoria Geral<text:s/></text:span><text:span text:style-name="T213">-</text:span><text:span text:style-name="T214"><text:s/>O</text:span><text:span text:style-name="T215">UVGER<text:s/></text:span><text:span text:style-name="T216">foi criada na E</text:span><text:span text:style-name="T217">strutura<text:s/></text:span><text:span text:style-name="T218">O</text:span><text:span text:style-name="T219">rganizacional da CDRJ</text:span><text:span text:style-name="T220">, de acordo com<text:s/></text:span><text:span text:style-name="T221">proposta<text:s/></text:span><text:span text:style-name="T222">aprovada pela Diretoria Executiva -<text:s/></text:span><text:span text:style-name="T223">DIREXE em sua 1833ª Reunião, de 28/7/2009 (Proposição DIREXE nº 002/2009),<text:s/></text:span><text:span text:style-name="T224">pelo Conselho de Administração -</text:span><text:span text:style-name="T225"><text:s/>CONSAD em sua 534ª Reunião, de 31/8/2009 (Deliberação CONSAD nº 006/2009) e<text:s/></text:span><text:span text:style-name="T226">pelo Departamento<text:s/></text:span><text:span text:style-name="T227">de Coordenação e Governança das Empresas Estatais - DEST</text:span><text:span text:style-name="T228">,</text:span><text:span text:style-name="T229"><text:s/>do Ministério do Planejamento, Orçamento e Gestão,<text:s/></text:span><text:span text:style-name="T230">mediante o Ofício nº 605/DEST-MP, de 13/07/2010.<text:s/></text:span></text:p>
      <text:p text:style-name="P231"/>
      <text:p text:style-name="P232"><text:span text:style-name="T233">É a Superintendência res</text:span><text:span text:style-name="T234">ponsável pelo atendimento, acompanhamento e resposta às manifestações dos clientes internos e externos (</text:span><text:span text:style-name="T235">empregados, estagiários, terceirizados, fornecedores, arrendatários, usuários ou não), registradas sob a forma de opiniões, reclamações</text:span><text:span text:style-name="T236"><text:s/>(inseridas as críticas)</text:span><text:span text:style-name="T237">, denúncias, sugestões, soli</text:span><text:span text:style-name="T238">citação de informações</text:span><text:span text:style-name="T239"><text:s/>ou elogios.<text:s/></text:span></text:p>
      <text:p text:style-name="P240"/>
      <text:p text:style-name="P241"><text:span text:style-name="T242">Está</text:span><text:span text:style-name="T243"><text:s/></text:span><text:span text:style-name="T244">localizada no 3º andar do Edifício Sede da CDRJ e é<text:s/></text:span><text:span text:style-name="T245">diretamente subordinada ao<text:s/></text:span><text:span text:style-name="T246">órgão máximo da Companhia, o<text:s/></text:span><text:span text:style-name="T247">Conselho de Administração</text:span><text:span text:style-name="T248">, desde a sua criação</text:span><text:span text:style-name="T249">,</text:span><text:span text:style-name="T250"><text:s/></text:span><text:span text:style-name="T251">por<text:s/></text:span><text:span text:style-name="T252">entendimento<text:s/></text:span><text:span text:style-name="T253">e orientação<text:s/></text:span><text:span text:style-name="T254">da CGU/PR</text:span><text:span text:style-name="T255">, hoje Ministério da Transparência, Fiscalização e Controladoria Geral da União,<text:s/></text:span><text:span text:style-name="T256">conta</text:span><text:span text:style-name="T257">ndo atualmente com uma<text:s/></text:span><text:span text:style-name="T258">Ouvidor</text:span><text:span text:style-name="T259">a</text:span><text:span text:style-name="T260"><text:s/>e<text:s/></text:span><text:span text:style-name="T261">um<text:s/></text:span><text:span text:style-name="T262">Técnico de Serviços Portuários</text:span><text:span text:style-name="T263">, para realizar todas as suas atividades regimentais.<text:s/></text:span></text:p>
      <text:p text:style-name="P264"/>
      <text:p text:style-name="P265">A Ouvidoria também é<text:s/>responsável pela coordenação e acompanhamento do Serviço de Informação ao Cidadão - SIC,<text:s/>unidade física de atendimento<text:s/>criada<text:s/>pela Lei de Acesso à Informação em 2012<text:s/>e<text:s/>do e-SIC, que é o sistema eletrônico único por meio do qual os pedidos<text:s/>de informação<text:s/>são feitos.</text:p>
      <text:p text:style-name="P266"><text:s/></text:p>
      <text:p text:style-name="P267">Por força da implantação de um novo Regimento Interno na CDRJ, em agosto de 2015, a Ouvidoria Geral passou a ter as seguintes competências:</text:p>
      <text:p text:style-name="P268"/>
      <text:list text:style-name="LFO10" text:continue-numbering="true">
        <text:list-item>
          <text:p text:style-name="P269">Receber as manifestações apresentadas pela comunidade portuária e por toda a sociedade;</text:p>
        </text:list-item>
        <text:list-item>
          <text:p text:style-name="P270">Examinar e identificar as causas e procedências das manifestações recebidas;</text:p>
        </text:list-item>
        <text:list-item>
          <text:p text:style-name="P271">Processar e analisar os meios para solucionar as demandas a ela encaminhadas;</text:p>
        </text:list-item>
        <text:list-item>
          <text:p text:style-name="P272">Encaminhar as demandas recebidas aos órgãos responsáveis no âmbito da CDRJ e acompanhar as providências adotadas;</text:p>
        </text:list-item>
        <text:list-item>
          <text:p text:style-name="P273"><text:span text:style-name="T274">Dar ciência e manter informado o interessado das providências adotadas quando se tratar de tema de interesse individual e informar coletivamente, quando se tratar de tema de interesse público;</text:span></text:p>
        </text:list-item>
      </text:list>
      <text:p text:style-name="P275"/>
      <text:soft-page-break/>
      <text:list text:style-name="LFO10" text:continue-numbering="true">
        <text:list-item>
          <text:p text:style-name="P276">Divulgar, por meio de relatórios periódicos, os serviços por ela prestados;</text:p>
        </text:list-item>
        <text:list-item>
          <text:p text:style-name="P277">Contribuir na mediação de conflitos ou na resolução do problema junto às partes envolvidas;</text:p>
        </text:list-item>
        <text:list-item>
          <text:p text:style-name="P278">Avaliar a resposta do responsável e comunicar ao interessado o resultado de seus estudos, investigações e sugestões;</text:p>
        </text:list-item>
        <text:list-item>
          <text:p text:style-name="P279">Realizar levantamentos, fazer consultas e adotar ações complementares para melhor posicionamento nos casos em que não considerar a resposta satisfatória da área demandada;</text:p>
        </text:list-item>
        <text:list-item>
          <text:p text:style-name="P280">Indicar pontos de melhoria a serem encaminhadas à direção da CDRJ quando forem detectadas falhas sistemáticas em determinado serviço;</text:p>
        </text:list-item>
        <text:list-item>
          <text:p text:style-name="P281">Recomendar, como resultado de suas análises, a adoção de medidas que alterem os procedimentos considerados inadequados, bem como a abertura de processo administrativo disciplinar, nos casos em que forem necessários;<text:s/></text:p>
        </text:list-item>
        <text:list-item>
          <text:p text:style-name="P282">Dar conhecimento ao Conselho de Administração, da ocorrência de qualquer manifestação cujo teor consista na denúncia de irregularidades ou no relato de situações que acarretem constrangimento à Diretoria Executiva da CDRJ;</text:p>
        </text:list-item>
        <text:list-item>
          <text:p text:style-name="P283">Receber, dar tratamento e responder aos pedidos de informação recebidos através do Sistema Eletrônico do Serviço de Informação ao Cidadão - e-SIC;</text:p>
        </text:list-item>
        <text:list-item>
          <text:p text:style-name="P284">Cumprir e fazer cumprir a Lei nº 12.527/11 (Lei de Acesso à Informação);</text:p>
        </text:list-item>
        <text:list-item>
          <text:p text:style-name="P285">Manter acompanhamento direto no que diz respeito aos prazos recursais.</text:p>
        </text:list-item>
      </text:list>
      <text:p text:style-name="P286"/>
      <text:p text:style-name="P287"/>
      <text:p text:style-name="P288">IV.<text:s/>ATIVIDADES DESENVOLVIDAS</text:p>
      <text:p text:style-name="P289"/>
      <text:p text:style-name="P290"/>
      <text:p text:style-name="P291">No exercício de 2016,<text:s/>a OUVGER realizou<text:s/>diversas<text:s/>atividades internas e externas,<text:s/>de acordo com<text:s/>as competências definidas no novo<text:s/>Regimento,<text:s/>assim como<text:s/>participou de<text:s/>diversos<text:s/>eventos, reuniões<text:s/>e<text:s/>seminários,<text:s/>podendo-se destacar algumas mais relevantes,<text:s/>conforme<text:s/>descritas<text:s/>abaixo:</text:p>
      <text:p text:style-name="P292"/>
      <text:list text:style-name="LFO24" text:continue-numbering="true">
        <text:list-item>
          <text:p text:style-name="P293">Participação no Mapeamento da Suplementação da Lei de Acesso à Informação nº 12.527/2011,<text:s/>do exercício de 2015,<text:s/>feito pela<text:s/>CGU,<text:s/>sobre boas práticas adotadas, avanços na publicação de informações em<text:s/>Transparência<text:s/>Ativa, mudanças na cultura de sigilo<text:s/>e<text:s/>levantamento dos principais desafios enfrentados no quarto ano de vigência da Lei;</text:p>
        </text:list-item>
      </text:list>
      <text:p text:style-name="P294"/>
      <text:soft-page-break/>
      <text:list text:style-name="LFO24" text:continue-numbering="true">
        <text:list-item>
          <text:p text:style-name="P295">Presença<text:s/>na Reunião Geral de Ouvidorias 2016, realizada em 16 e 17 de março, promovida pela OGU/CGU/PR para discussão dos temas: Gestão de Ouvidorias; Ouvidorias em Rede; Serviços ao Cidadão; Lei de Acesso e Ouvidorias;</text:p>
        </text:list-item>
      </text:list>
      <text:p text:style-name="P296"/>
      <text:list text:style-name="LFO26" text:continue-numbering="true">
        <text:list-item>
          <text:p text:style-name="P297">Análise da Avaliação da Transparência do Portal da CDRJ, feita pela<text:s/>Equipe de<text:s/>Auditoria do TCU, confome Ofício de Requisição nº 36-277/2016- Sefti, de 26/09/2016;</text:p>
        </text:list-item>
      </text:list>
      <text:p text:style-name="P298"/>
      <text:list text:style-name="LFO26" text:continue-numbering="true">
        <text:list-item>
          <text:p text:style-name="P299">Participação no Mapeamento dos Canais de Comunicação das Ouvidorias Publicas do Poder Executivo Federal,<text:s/>feita pela Ouvidoria Geral da União em setembro/2016;</text:p>
        </text:list-item>
      </text:list>
      <text:p text:style-name="P300"/>
      <text:list text:style-name="LFO26" text:continue-numbering="true">
        <text:list-item>
          <text:p text:style-name="P301">Presença<text:s/>no<text:s/>Seminário Interamericano de Transparência e Acesso à Informação e II Reunião Geral de Ouvidorias Públicas<text:s/>-<text:s/>2016, de<text:s/>13<text:s/>a<text:s/>15<text:s/>de setembro, promovido pela OGU/CGU.<text:s/>Nos eventos foram tratados temas como:<text:s/>- Evolução do Direito de Acesso à Informação Pública no Continente Americano;<text:s/>- Marco Normativo Local e Mudanças Institucionais. Lei de Acesso à Informação nº 12527/2011;<text:s/>- O Direito de Acesso à Informação Pública e suas exceções; - Abuso de direito na LAI;<text:s/>-<text:s/>Oficinas de discussão sobre Jurisprudência e Proteção de Dados;<text:s/>Tratamento de Denúncias em Ouvidorias; Solução Pacífica de Conflitos;<text:s/>Participação<text:s/>e Controle Social em Estatais;</text:p>
        </text:list-item>
      </text:list>
      <text:p text:style-name="P302"/>
      <text:list text:style-name="LFO27" text:continue-numbering="true">
        <text:list-item>
          <text:p text:style-name="P303">Monitoramento da LAI no que se refere aos requisitos estabelecidos pelo Art. 8º do Decreto nº 7.724/2012, considerando a edição do Decreto nº 8.777, de 11/05/2016,<text:s/>que instituiu a Política de Dados Abertos do Poder Executivo Federal;</text:p>
        </text:list-item>
      </text:list>
      <text:p text:style-name="P304"/>
      <text:list text:style-name="LFO27" text:continue-numbering="true">
        <text:list-item>
          <text:p text:style-name="P305">Cumprimento do estabelecido na Resolução CGPAR nº 5, de 29/09/2015, do Ministério do Planejamento, Orçamento e Gestão, a qual estabelece a obrigatoriedade de divulgação de informações no sítio eletrônico da CDRJ e a manutenção de canal de atendimento para investidores, empregados, fornecedores, clientes, usuários e sociedade em geral.</text:p>
        </text:list-item>
      </text:list>
      <text:p text:style-name="P306"/>
      <text:list text:style-name="LFO27" text:continue-numbering="true">
        <text:list-item>
          <text:p text:style-name="P307">Participação na Reunião da V Rede SIC 2016, organizada pelo Ministério da Transparência, Fiscalização e Controladoria Geral da União em parceria com o MP, em 10/11/2016, cujos temas abordados foram Dados Abertos, Acesso à Informação e Qualidade das Respostas dos Pedidos de Informação feitos com base na LAI;</text:p>
        </text:list-item>
      </text:list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list text:style-name="LFO24" text:continue-numbering="true">
        <text:list-item>
          <text:p text:style-name="P316">Resposta às manifestações<text:s/>contidas no Sistema<text:s/>e-OUV, enviadas<text:s/>à CDRJ<text:s/>pela<text:s/>Coordenação Geral de Atendimento ao Cidadão - CGCid,<text:s/>do Ministério da Transparência , Fiscalização e Controladoria Geral da União- CGU:</text:p>
        </text:list-item>
      </text:list>
      <text:p text:style-name="P317"/>
      <text:p text:style-name="P318">-<text:s/>00.106.010768/2016-89<text:s/>-<text:s/>Denúncia sobre ausência de informações disponibilizadas no site da CDRJ. (13/10<text:s/>-<text:s/>respondido em 19/10);</text:p>
      <text:p text:style-name="P319"/>
      <text:p text:style-name="P320">- 00106.010677/2016-43 - Reclamação sobre o último concurso público para o cargo de Especialista Portuário<text:s/>na área Jurídica.<text:s/>(24/10<text:s/>- Respondido em 11/11).</text:p>
      <text:p text:style-name="P321"/>
      <text:p text:style-name="P322">- 00106.011919/2016-13<text:s/>-<text:s/>Reclamação sobre o último concurso público para o cargo de Especialista Portuário<text:s/>na área Jurídica. (03/11 -<text:s/>Respondido em 17/11).</text:p>
      <text:p text:style-name="P323"/>
      <text:p text:style-name="P324"/>
      <text:p text:style-name="P325">IV. TRATAMENTO DAS MANIFESTAÇÕES</text:p>
      <text:p text:style-name="P326"/>
      <text:p text:style-name="P327"/>
      <text:p text:style-name="P328"><text:span text:style-name="T329">A OUVGER re</text:span><text:span text:style-name="T330">gistrou e deu tratamento à</text:span><text:span text:style-name="T331"><text:s/></text:span><text:span text:style-name="T332">121</text:span><text:span text:style-name="T333"><text:s/></text:span><text:span text:style-name="T334">manifestações</text:span><text:span text:style-name="T335"><text:s/>entre críticas, denúncias, elogios, reclamações, sugestões, além de pedidos de informação</text:span><text:span text:style-name="T336">,<text:s/></text:span><text:span text:style-name="T337">tendo havido um<text:s/></text:span><text:span text:style-name="T338">acréscimo de<text:s/></text:span><text:span text:style-name="T339">46</text:span><text:span text:style-name="T340">%</text:span><text:span text:style-name="T341"><text:s/></text:span><text:span text:style-name="T342">em relação ao ano de 201</text:span><text:span text:style-name="T343">5</text:span><text:span text:style-name="T344">, que apresentou um total de<text:s/></text:span><text:span text:style-name="T345">83</text:span><text:span text:style-name="T346"><text:s/></text:span><text:span text:style-name="T347">manifestações.</text:span></text:p>
      <text:p text:style-name="P348"/>
      <text:p text:style-name="P349"><text:span text:style-name="T350">Pelo<text:s/></text:span><text:span text:style-name="T351">Canal “Fale Conosco”, sob sua responsabilidade, a OUVGER recebeu outros<text:s/></text:span><text:span text:style-name="T352">73</text:span><text:span text:style-name="T353"><text:s/></text:span><text:span text:style-name="T354">pedidos de informação</text:span><text:span text:style-name="T355"><text:s/>em geral,</text:span><text:span text:style-name="T356"><text:s/></text:span><text:span text:style-name="T357">quase igualando-se ao quantitativo<text:s/></text:span><text:span text:style-name="T358">de 201</text:span><text:span text:style-name="T359">5</text:span><text:span text:style-name="T360">, que foi de<text:s/></text:span><text:span text:style-name="T361">74</text:span><text:span text:style-name="T362"><text:s/>pedidos</text:span><text:span text:style-name="T363">.</text:span><text:span text:style-name="T364"><text:s/></text:span></text:p>
      <text:p text:style-name="P365"/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MANIFESTAÇÕES</text:p>
          </table:table-cell>
          <table:table-cell table:style-name="TableCell376">
            <text:p text:style-name="P377">2015</text:p>
          </table:table-cell>
          <table:table-cell table:style-name="TableCell378">
            <text:p text:style-name="P379">2016</text:p>
          </table:table-cell>
          <table:table-cell table:style-name="TableCell380">
            <text:p text:style-name="P381">≠ Percentual 2015/2016</text:p>
          </table:table-cell>
        </table:table-row>
        <table:table-row table:style-name="TableRow382">
          <table:table-cell table:style-name="TableCell383">
            <text:p text:style-name="P384">Crítica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+100%</text:p>
          </table:table-cell>
        </table:table-row>
        <table:table-row table:style-name="TableRow391">
          <table:table-cell table:style-name="TableCell392">
            <text:p text:style-name="P393">Informação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0%</text:p>
          </table:table-cell>
        </table:table-row>
        <table:table-row table:style-name="TableRow400">
          <table:table-cell table:style-name="TableCell401">
            <text:p text:style-name="P402">Denúncia</text:p>
          </table:table-cell>
          <table:table-cell table:style-name="TableCell403">
            <text:p text:style-name="P404">24</text:p>
          </table:table-cell>
          <table:table-cell table:style-name="TableCell405">
            <text:p text:style-name="P406">42</text:p>
          </table:table-cell>
          <table:table-cell table:style-name="TableCell407">
            <text:p text:style-name="P408">+75%</text:p>
          </table:table-cell>
        </table:table-row>
        <table:table-row table:style-name="TableRow409">
          <table:table-cell table:style-name="TableCell410">
            <text:p text:style-name="P411">Elogio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13</text:p>
          </table:table-cell>
          <table:table-cell table:style-name="TableCell416">
            <text:p text:style-name="P417">+160%</text:p>
          </table:table-cell>
        </table:table-row>
        <table:table-row table:style-name="TableRow418">
          <table:table-cell table:style-name="TableCell419">
            <text:p text:style-name="P420">Reclamação</text:p>
          </table:table-cell>
          <table:table-cell table:style-name="TableCell421">
            <text:p text:style-name="P422">38</text:p>
          </table:table-cell>
          <table:table-cell table:style-name="TableCell423">
            <text:p text:style-name="P424">52</text:p>
          </table:table-cell>
          <table:table-cell table:style-name="TableCell425">
            <text:p text:style-name="P426">+37%</text:p>
          </table:table-cell>
        </table:table-row>
        <table:table-row table:style-name="TableRow427">
          <table:table-cell table:style-name="TableCell428">
            <text:p text:style-name="P429">Sugestão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-75%</text:p>
          </table:table-cell>
        </table:table-row>
        <table:table-row table:style-name="TableRow436">
          <table:table-cell table:style-name="TableCell437">
            <text:p text:style-name="P438">Total</text:p>
          </table:table-cell>
          <table:table-cell table:style-name="TableCell439">
            <text:p text:style-name="P440">83</text:p>
          </table:table-cell>
          <table:table-cell table:style-name="TableCell441">
            <text:p text:style-name="P442">121</text:p>
          </table:table-cell>
          <table:table-cell table:style-name="TableCell443">
            <text:p text:style-name="P444">+46%</text:p>
          </table:table-cell>
        </table:table-row>
        <table:table-row table:style-name="TableRow445">
          <table:table-cell table:style-name="TableCell446">
            <text:p text:style-name="P447">Fale Conosco</text:p>
          </table:table-cell>
          <table:table-cell table:style-name="TableCell448">
            <text:p text:style-name="P449">74</text:p>
          </table:table-cell>
          <table:table-cell table:style-name="TableCell450">
            <text:p text:style-name="P451"><text:s text:c="2"/>73</text:p>
          </table:table-cell>
          <table:table-cell table:style-name="TableCell452">
            <text:p text:style-name="P453">-1%</text:p>
          </table:table-cell>
        </table:table-row>
        <table:table-row table:style-name="TableRow454">
          <table:table-cell table:style-name="TableCell455">
            <text:p text:style-name="P456">Total de Atendimentos</text:p>
          </table:table-cell>
          <table:table-cell table:style-name="TableCell457">
            <text:p text:style-name="P458">157</text:p>
          </table:table-cell>
          <table:table-cell table:style-name="TableCell459">
            <text:p text:style-name="P460">194</text:p>
          </table:table-cell>
          <table:table-cell table:style-name="TableCell461">
            <text:p text:style-name="P462">+24%</text:p>
          </table:table-cell>
        </table:table-row>
      </table:table>
      <text:p text:style-name="P463"/>
      <text:p text:style-name="P464"/>
      <text:p text:style-name="P465"/>
      <text:p text:style-name="P466"/>
      <text:soft-page-break/>
      <text:p text:style-name="P467"><text:span text:style-name="T468">No<text:s/></text:span><text:span text:style-name="T469">exercício de 2016, o Sistema de Gestão da Ouvidoria possibilitou a geração dos relatórios a seguir, cujos dados constam do<text:s/></text:span><text:span text:style-name="T470">ANEXO I</text:span><text:span text:style-name="T471">:</text:span></text:p>
      <text:p text:style-name="P472"/>
      <text:list text:style-name="LFO3" text:continue-numbering="true">
        <text:list-item>
          <text:p text:style-name="P473">Assuntos Mais Frequentes;</text:p>
        </text:list-item>
        <text:list-item>
          <text:p text:style-name="P474">Classificação (Tipos de Demanda);</text:p>
        </text:list-item>
        <text:list-item>
          <text:p text:style-name="P475">Manifestações Enviadas (Procedente Solucionada ou Improcedente);</text:p>
        </text:list-item>
        <text:list-item>
          <text:p text:style-name="P476">Forma de Entrada (Canais de Acesso);</text:p>
        </text:list-item>
        <text:list-item>
          <text:p text:style-name="P477">Tipo de Manifestante (Arrendatários, Empregados, Estagiários, entre Outros);</text:p>
        </text:list-item>
        <text:list-item>
          <text:p text:style-name="P478">Manifestações Por Unidade (Áreas Demandadas).</text:p>
        </text:list-item>
      </text:list>
      <text:p text:style-name="P479"/>
      <text:p text:style-name="P480"/>
      <text:p text:style-name="P481">De acordo com<text:s/>tais<text:s/>relatórios e gráficos, podemos destacar os seguintes dados:</text:p>
      <text:p text:style-name="P482"/>
      <text:list text:style-name="LFO7" text:continue-numbering="true">
        <text:list-item>
          <text:p text:style-name="P483">As reclamações mais frequentes<text:s/>foram<text:s/>àquelas<text:s/>ligadas aos pagamentos e questões envolvendo a folha de pessoal<text:s/>e às<text:s/>permissões de acesso<text:s/>aos portos;<text:s/></text:p>
        </text:list-item>
      </text:list>
      <text:p text:style-name="P484"/>
      <text:list text:style-name="LFO7" text:continue-numbering="true">
        <text:list-item>
          <text:p text:style-name="P485">A<text:s/>Superintendência da Guarda Portuária foi<text:s/>a unidade<text:s/>parceira<text:s/>mais acionada, com o total de<text:s/>55<text:s/>demandas (45,45%), embora tenham sido adotadas medidas para a melhoria<text:s/>dos serviços<text:s/>por ela<text:s/>prestados;</text:p>
        </text:list-item>
      </text:list>
      <text:p text:style-name="P486"/>
      <text:list text:style-name="LFO7" text:continue-numbering="true">
        <text:list-item>
          <text:p text:style-name="P487">As denúncias, em sua maioria, foram afetas à Guarda Portuária, no que concerne<text:s/>ao fornecimento de<text:s/>permissão e controle de acesso aos portos;<text:s/></text:p>
        </text:list-item>
      </text:list>
      <text:p text:style-name="P488"/>
      <text:list text:style-name="LFO7" text:continue-numbering="true">
        <text:list-item>
          <text:p text:style-name="P489">A<text:s/>SUPREC, por conta dos trabalhos desenvolvidos pela Comissão de Qualidade de Vida, instituída pela Portaria DIRPRE nº<text:s/>008/2016, de 13/01/2016,<text:s/>foi a<text:s/>área<text:s/>mais<text:s/>elogiada;</text:p>
        </text:list-item>
      </text:list>
      <text:p text:style-name="P490"/>
      <text:list text:style-name="LFO7" text:continue-numbering="true">
        <text:list-item>
          <text:p text:style-name="P491">Os empregados<text:s/>da CDRJ permanecem como o público<text:s/>que mais demanda<text:s/>a<text:s/>intervenção da Ouvidoria, com o percentual de<text:s/>60,33%.<text:s/></text:p>
        </text:list-item>
      </text:list>
      <text:p text:style-name="P492"/>
      <text:list text:style-name="LFO7" text:continue-numbering="true">
        <text:list-item>
          <text:p text:style-name="P493"><text:span text:style-name="T494">Todas as 121</text:span><text:span text:style-name="T495"><text:s/></text:span><text:span text:style-name="T496">manifestações</text:span><text:span text:style-name="T497"><text:s/>do exercício foram<text:s/></text:span><text:span text:style-name="T498">P</text:span><text:span text:style-name="T499">rocedente</text:span><text:span text:style-name="T500">s</text:span><text:span text:style-name="T501"><text:s/>Solucionada</text:span><text:span text:style-name="T502">s.</text:span></text:p>
        </text:list-item>
      </text:list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VI. INDICADORES</text:p>
      <text:p text:style-name="P518"/>
      <text:p text:style-name="P519"/>
      <text:p text:style-name="P520">Os indicadores da Ouvidoria<text:s/>Geral<text:s/>– OUVGER<text:s/>e do Serviço de Informação ao Cidadão<text:s/>– SIC<text:s/>foram implantados na CDRJ pelo<text:s/>Programa de Modernização da Gestão Portuária - PMGP,<text:s/>a partir do mapeamento dos processos “Gerir Ouvidoria e Gerir SIC”<text:s/>feito pela Consultoria Deloitte<text:s/>e<text:s/>passaram a integrar os Indicadores de Desempenho de Política Setorial, hoje monitorados pelo MTPAC<text:s/>-<text:s/>Secretaria de Política Portuária. Também são monitorados pelo HVM - Honorário Variável Mensal da Administração<text:s/>e fazem<text:s/>parte dos<text:s/>“Indicadores Operacionais e Táticos” da CDRJ, hoje monitorados e gerenciados pela própria Ouvidoria, nos macro processos Governança e Controles.</text:p>
      <text:p text:style-name="P521"/>
      <text:p text:style-name="P522"><text:span text:style-name="T523">Os indicadores ora registrados constam do<text:s/></text:span><text:span text:style-name="T524">A</text:span><text:span text:style-name="T525">NEXO<text:s/></text:span><text:span text:style-name="T526">II</text:span><text:span text:style-name="T527"><text:s/>ao presente relatório e s</text:span><text:span text:style-name="T528">ão eles:</text:span></text:p>
      <text:p text:style-name="P529"/>
      <text:p text:style-name="P530">1.<text:s/>Resposta aos Pedidos de Informação dentro do prazo<text:s/>-<text:s/>SIC;</text:p>
      <text:p text:style-name="P531">2. Tempo Médio de Resposta aos Pedidos de Informação<text:s/>-<text:s/>SIC;</text:p>
      <text:p text:style-name="P532">3. Proporção por Modalidade - OUVGER;</text:p>
      <text:p text:style-name="P533">4. Atendimentos em até 30 dias<text:s/>-<text:s/>OUVGER;</text:p>
      <text:p text:style-name="P534">5. Reclamações Externas<text:s/>- OUVGER;</text:p>
      <text:p text:style-name="P535">6. Adequação do Atendimento<text:s/>- OUVGER.</text:p>
      <text:p text:style-name="P536"/>
      <text:p text:style-name="P537"/>
      <text:p text:style-name="P538">VI. PROCEDIMENTOS ORDINÁRIOS</text:p>
      <text:p text:style-name="P539"/>
      <text:p text:style-name="P540"><text:span text:style-name="T541">Tratam-se das situações que foram avaliadas pela Ouvidoria no período, com grande possibilidade de obtenção de melhorias na qualidade dos serviços,<text:s/></text:span><text:span text:style-name="T542">de acordo com o que preconiza<text:s/></text:span><text:span text:style-name="T543">o seu Manual de Orientações, bem como as sugestões e orientações da Ouvidoria Geral da União:<text:s/></text:span></text:p>
      <text:p text:style-name="P544"/>
      <text:list text:style-name="LFO19" text:continue-numbering="true">
        <text:list-item>
          <text:p text:style-name="P545">Atualização da Transparência Ativa no sítio eletrônico da CDRJ para fazer constar as orientações da CGU contidas na 3ª Versão do Guia de Publicação Ativa;</text:p>
        </text:list-item>
      </text:list>
      <text:p text:style-name="P546"/>
      <text:list text:style-name="LFO19" text:continue-numbering="true">
        <text:list-item>
          <text:p text:style-name="P547">Reiteração de providências junto às Superintendências da CDRJ para a elaboração de Carta de Serviços ao<text:s/>Cidadão, conforme<text:s/>estabelece<text:s/>o Decreto nº 6.932/2009;</text:p>
        </text:list-item>
      </text:list>
      <text:p text:style-name="P548"/>
      <text:list text:style-name="LFO25" text:continue-numbering="true">
        <text:list-item>
          <text:p text:style-name="P549">Comunicação<text:s/>aos<text:s/>gestores parceiros do SIC<text:s/>acerca da<text:s/>responsabilização dos<text:s/>mesmos<text:s/>por<text:s/>resposta aos pedidos de acesso à informação e aos recursos<text:s/>fora<text:s/>do prazo previsto em lei;</text:p>
        </text:list-item>
      </text:list>
      <text:p text:style-name="P550"/>
      <text:list text:style-name="LFO26" text:continue-numbering="true">
        <text:list-item>
          <text:p text:style-name="P551">Implementação, em conjunto com a SUPGUA, da rotina de “Avisos aos Usuários” no Setor de Permissões de Acesso aos Portos do Rio de Janeiro e Itaguaí, visando também a divulgação no site da CDRJ sobre as atualizações de procedimentos daquela area<text:s/>da SUPGUA, a fim de minimizar os problemas verificados pela OUVGER;</text:p>
        </text:list-item>
      </text:list>
      <text:p text:style-name="P552"/>
      <text:soft-page-break/>
      <text:list text:style-name="LFO26" text:continue-numbering="true">
        <text:list-item>
          <text:p text:style-name="P553">Multiplicação de Conhecimentos sobre os novos processos de trabalho da Ouvidoria Geral e Serviço de Informação ao Cidadão<text:s/>- SIC, com treinamento realizado em 04/07/2016,<text:s/>para as Superintendências parceiras da OUVGER;</text:p>
        </text:list-item>
      </text:list>
      <text:p text:style-name="P554"/>
      <text:list text:style-name="LFO19" text:continue-numbering="true">
        <text:list-item>
          <text:p text:style-name="P555"><text:span text:style-name="T556">A</text:span><text:span text:style-name="T557">dequação e atualização dos<text:s/></text:span><text:span text:style-name="T558">normativos internos da CDRJ</text:span><text:span text:style-name="T559"><text:s/>sob a gestão da Ouvidoria e do SIC</text:span><text:span text:style-name="T560">,</text:span><text:span text:style-name="T561"><text:s/></text:span><text:span text:style-name="T562">visando adequar a Companhia à legislação vigente ou mesmo objetivando a evolução constante da gestão, com a implantação de melhores práticas:</text:span></text:p>
        </text:list-item>
      </text:list>
      <text:p text:style-name="P563"/>
      <text:p text:style-name="P564"><text:span text:style-name="T565">-<text:s/></text:span><text:span text:style-name="T566">Instrução Normativa 11/2015 - Regulamenta o tratamento de denúncia anônima e<text:s/></text:span><text:span text:style-name="T567">reserva</text:span><text:span text:style-name="T568"><text:s/>de identidade, conforme a IN Conjunta nº 1 CGR/OGU, de 24/6/2014</text:span><text:span text:style-name="T569"><text:s/>(Em<text:s/></text:span><text:span text:style-name="T570">fase de aprovação)</text:span><text:span text:style-name="T571">;</text:span></text:p>
      <text:p text:style-name="P572"/>
      <text:p text:style-name="P573">-<text:s/>Instrução Normativa<text:s/>72/2016<text:s/>- Delega competência à OUVGER e SUPTIN para atuar em conjunto, visando acompanhar, controlar e dar suporte aos responsáveis pelas atualizações dos sites (Intranet e Internet);</text:p>
      <text:p text:style-name="P574"/>
      <text:p text:style-name="P575">-<text:s/>Instrução Normativa 31/2015 - Aprova o Rol de Proprietários da Seção de Acesso à Informação do site<text:s/>(Em<text:s/>fase de aprovação);</text:p>
      <text:p text:style-name="P576"/>
      <text:p text:style-name="P577">-<text:s/>Instrução Normativa que estabelece novo Manual de Orientações da OUVGER -<text:s/>Em<text:s/>fase de aprovação pelo CONSAD;</text:p>
      <text:p text:style-name="P578"/>
      <text:p text:style-name="P579">-<text:s/>Instrução Normativa 21/2016<text:s/>-<text:s/>Aprova o Manual de Procedimento Operacional do SIC - Serviço de Informação ao Cidadão.<text:s/></text:p>
      <text:p text:style-name="P580"/>
      <text:p text:style-name="P581"/>
      <text:list text:style-name="LFO19" text:continue-numbering="true">
        <text:list-item>
          <text:p text:style-name="P582">Customização<text:s/>do Sistema Informatizado para Gestão de Ouvidoria no âmbito da Companhia, com estabelecimento de<text:s/>novos<text:s/>indicadores<text:s/>e relatórios gerenciais;</text:p>
        </text:list-item>
      </text:list>
      <text:p text:style-name="P583"/>
      <text:list text:style-name="LFO19" text:continue-numbering="true">
        <text:list-item>
          <text:p text:style-name="P584"><text:span text:style-name="T585">Inclusão da Ouvidoria como usuária no Sistema de Execução e Monitoramento das Ações de Controle<text:s/></text:span><text:span text:style-name="T586">-</text:span><text:span text:style-name="T587"><text:s/>SEMAC da Secretaria de Controle Interno da Presidência da República - CISET/PR, que se trata de sistema informatizado, via web, que cuida do Plano de Providências Permantente<text:s/></text:span><text:span text:style-name="T588">-<text:s/></text:span><text:span text:style-name="T589">PPP, originário dos Relatórios de Auditoria e Gestão da CISET.</text:span></text:p>
        </text:list-item>
      </text:list>
      <text:p text:style-name="P590"/>
      <text:p text:style-name="P591"><text:s/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VII.<text:s/>A OUVIDORIA E A LEI DE ACESSO À INFORMAÇÃO</text:p>
      <text:p text:style-name="P603"/>
      <text:p text:style-name="P604"/>
      <text:p text:style-name="P605">De acordo com o que<text:s/>estabelece o Inciso XXXIII do Art. 5º da Constituição, o acesso à informações é um direito fundamental do cidadão.</text:p>
      <text:p text:style-name="P606"/>
      <text:p text:style-name="P607"><text:span text:style-name="T608">A<text:s/></text:span><text:span text:style-name="T609">Lei<text:s/></text:span><text:span text:style-name="T610">nº<text:s/></text:span><text:span text:style-name="T611">12.527/2011</text:span><text:span text:style-name="T612"><text:s/>-<text:s/></text:span><text:span text:style-name="T613">Lei de Acesso à Informação - (LAI)</text:span><text:span text:style-name="T614"><text:s/></text:span><text:span text:style-name="T615">“</text:span><text:span text:style-name="T616">estabelece conceitos, procedimentos e prazos aplicáveis à União, Estados, Distrito Federal e Municípios, viabilizando o exercício desse direito de forma rápida e descomplicada</text:span><text:span text:style-name="T617">”<text:s/></text:span><text:span text:style-name="T618">(Manual de Ouvidoria Pública)</text:span><text:span text:style-name="T619">.</text:span></text:p>
      <text:p text:style-name="P620"/>
      <text:p text:style-name="P621">No Poder Executivo Federal, a LAI foi regulamentada pelo Decreto nº 7.724, de 16/5/2012.<text:s/></text:p>
      <text:p text:style-name="P622"/>
      <text:p text:style-name="P623"><text:span text:style-name="T624">E a Ouvidor</text:span><text:span text:style-name="T625">a Geral monitora a implementação da LAI<text:s/></text:span><text:span text:style-name="T626">no âmbito da CDRJ</text:span><text:span text:style-name="T627">, s</text:span><text:span text:style-name="T628">endo a Autoridade de Monitoramento prevista no Art. 40 da citada Lei</text:span><text:span text:style-name="T629">, conforme a<text:s/></text:span><text:span text:style-name="T630">Portaria<text:s/></text:span><text:span text:style-name="T631">DIRPRE nº<text:s/></text:span><text:span text:style-name="T632">57/2015</text:span><text:span text:style-name="T633"><text:s/>de<text:s/></text:span><text:span text:style-name="T634">23/3/2015</text:span><text:span text:style-name="T635">.</text:span><text:span text:style-name="T636"><text:s/></text:span></text:p>
      <text:p text:style-name="P637"/>
      <text:p text:style-name="P638"><text:span text:style-name="T639">A LAI determinou que todos os órgãos e entidades públicas devem oferecer o serviço de acesso à informação e cada órgão criou o seu<text:s/></text:span><text:span text:style-name="T640">Serviço de Informação ao Cidadão – SIC (Transparência Passiva)<text:s/></text:span><text:span text:style-name="T641">e, atualmente,<text:s/></text:span><text:span text:style-name="T642">a Ouvidora<text:s/></text:span><text:span text:style-name="T643">acumula a “função” de Gestor d</text:span><text:span text:style-name="T644">esse serviço na Companhia.</text:span></text:p>
      <text:p text:style-name="P645"/>
      <text:p text:style-name="P646"><text:span text:style-name="T647">Além disso,<text:s/></text:span><text:span text:style-name="T648">“</text:span><text:span text:style-name="T649">a lei e seu regulamento indicam as informações mínimas que os órgãos devem divulgar em seus sítios na internet, independentemente de requerimento</text:span><text:span text:style-name="T650">”</text:span><text:span text:style-name="T651">, o que se chama de<text:s/></text:span><text:span text:style-name="T652">Transparência Ativa</text:span><text:span text:style-name="T653"><text:s/>(art. 7º e 8º da LAI, além de outras leis)</text:span><text:span text:style-name="T654">.<text:s/></text:span></text:p>
      <text:p text:style-name="P655"/>
      <text:p text:style-name="P656">Assim sendo,<text:s/>a Ouvidoria da CDRJ constitui<text:s/>o<text:s/>canal de interligação para os assuntos da<text:s/>LAI e do SIC perante o<text:s/>Ministério<text:s/>dos Transportes,<text:s/>Portos e Aviação Civil,<text:s/>o<text:s/>Ministério da Transparência, Fiscalização e Controladoria Geral da União<text:s/>-<text:s/>CGU,<text:s/>o<text:s/>Ministério do Planejamento, Orçamento e Gestão e a Casa Civil<text:s/>da Presidência da República.</text:p>
      <text:p text:style-name="P657"/>
      <text:p text:style-name="P658"><text:span text:style-name="T659">Te</text:span><text:span text:style-name="T660">m grande parcela de responsabilidade no aprimoramento contínuo da gestão da informação ao cidadão/usuário da CDRJ, dando subsídios para o pleno exercício das funções do SIC e resguardando os interesses<text:s/></text:span><text:span text:style-name="T661">tanto<text:s/></text:span><text:span text:style-name="T662">da Companhia</text:span><text:span text:style-name="T663"><text:s/>quanto do cidadão.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soft-page-break/>
      <text:list text:style-name="LFO28" text:continue-numbering="true">
        <text:list-item>
          <text:p text:style-name="P675">SERVIÇO DE INFORMAÇÃO AO CIDADÃO - SIC</text:p>
        </text:list-item>
      </text:list>
      <text:p text:style-name="P676"/>
      <text:p text:style-name="P677"/>
      <text:p text:style-name="P678"><text:span text:style-name="T679">O SIC da CDRJ recebeu<text:s/></text:span><text:span text:style-name="T680">94</text:span><text:span text:style-name="T681"><text:s/>pedidos</text:span><text:span text:style-name="T682"><text:s/>de acesso à informação no</text:span><text:span text:style-name="T683"><text:s/>ano de<text:s/></text:span><text:span text:style-name="T684">201</text:span><text:span text:style-name="T685">6</text:span><text:span text:style-name="T686">,<text:s/></text:span><text:span text:style-name="T687">registrados e respondid</text:span><text:span text:style-name="T688">os pelo Sistema e-SIC da CGU,</text:span><text:span text:style-name="T689"><text:s/></text:span><text:span text:style-name="T690">representando uma média mensal de<text:s/></text:span><text:span text:style-name="T691">7,83 p</text:span><text:span text:style-name="T692">edidos. Houve um<text:s/></text:span><text:span text:style-name="T693">a</text:span><text:span text:style-name="T694">créscimo<text:s/></text:span><text:span text:style-name="T695">de<text:s/></text:span><text:span text:style-name="T696">56,6</text:span><text:span text:style-name="T697">%</text:span><text:span text:style-name="T698"><text:s/>em relação a 201</text:span><text:span text:style-name="T699">5</text:span><text:span text:style-name="T700"><text:s/>(6</text:span><text:span text:style-name="T701">0</text:span><text:span text:style-name="T702"><text:s/>pedidos).</text:span></text:p>
      <text:p text:style-name="P703"/>
      <text:p text:style-name="P704"/>
      <text:list text:style-name="LFO16" text:continue-numbering="true">
        <text:list-item>
          <text:p text:style-name="P705">Pedidos por tipo de resposta:</text:p>
        </text:list-item>
      </text:list>
      <text:p text:style-name="P706"/>
      <text:p text:style-name="P707">- Acesso<text:s/>concedido<text:s/>- 69<text:s/></text:p>
      <text:p text:style-name="P708">- Acesso<text:s/>negado<text:s/>(vide resumo)<text:s/>-<text:s/>3</text:p>
      <text:p text:style-name="P709">-<text:s/>Acesso parcialmente concedido<text:s/>- 4</text:p>
      <text:p text:style-name="P710">- Informação<text:s/>inexistente<text:s/>- 2</text:p>
      <text:p text:style-name="P711">- Não se trata de solicitação de informação - 5</text:p>
      <text:p text:style-name="P712"><text:span text:style-name="T713">- M</text:span><text:span text:style-name="T714">atéria da competência legal de outro órgão</text:span><text:span text:style-name="T715"><text:s/>- 9</text:span></text:p>
      <text:p text:style-name="P716">- Pedido duplicado/repetido - 2</text:p>
      <text:p text:style-name="P717"/>
      <text:p text:style-name="P718"/>
      <text:p text:style-name="P719"><text:s text:c="6"/>PEDIDOS COM <text:s/>ACESSO NEGADO<text:s/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MOTIVO</text:p>
          </table:table-cell>
          <table:table-cell table:style-name="TableCell727">
            <text:p text:style-name="P728">QUANTITATIVO</text:p>
          </table:table-cell>
          <table:table-cell table:style-name="TableCell729">
            <text:p text:style-name="P730">%</text:p>
          </table:table-cell>
        </table:table-row>
        <table:table-row table:style-name="TableRow731">
          <table:table-cell table:style-name="TableCell732">
            <text:p text:style-name="P733">Processo decisório em curso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33,333</text:p>
          </table:table-cell>
        </table:table-row>
        <table:table-row table:style-name="TableRow738">
          <table:table-cell table:style-name="TableCell739">
            <text:p text:style-name="P740">Pedido desproporcional ou desarrazoado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33,333</text:p>
          </table:table-cell>
        </table:table-row>
        <table:table-row table:style-name="TableRow745">
          <table:table-cell table:style-name="TableCell746">
            <text:p text:style-name="P747">Pedido genérico<text:s/>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33,333</text:p>
          </table:table-cell>
        </table:table-row>
        <table:table-row table:style-name="TableRow752">
          <table:table-cell table:style-name="TableCell753">
            <text:p text:style-name="P754">TOTAL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100</text:p>
          </table:table-cell>
        </table:table-row>
      </table:table>
      <text:p text:style-name="P759"/>
      <text:p text:style-name="P760"/>
      <text:list text:style-name="LFO16" text:continue-numbering="true">
        <text:list-item>
          <text:p text:style-name="P761">Características mais relevantes dos<text:s/>94<text:s/>pedidos de acesso à informação:</text:p>
        </text:list-item>
      </text:list>
      <text:p text:style-name="P762"/>
      <text:p text:style-name="P763">- Total de perguntas =<text:s/>230</text:p>
      <text:p text:style-name="P764">- Perguntas por pedido =<text:s/>2,45</text:p>
      <text:p text:style-name="P765">- Maior nº de pedidos<text:s/>feitos<text:s/>por um solicitante =<text:s/>10</text:p>
      <text:p text:style-name="P766">- Temas mais procurados<text:s/>=<text:s/>Transporte Aquaviário e<text:s/>Administração Pública</text:p>
      <text:p text:style-name="P767"/>
      <text:list text:style-name="LFO16" text:continue-numbering="true">
        <text:list-item>
          <text:p text:style-name="P768">Tempo Médio de resposta aos pedidos =<text:s/>10,37<text:s/>dias</text:p>
        </text:list-item>
      </text:list>
      <text:p text:style-name="P769"/>
      <text:list text:style-name="LFO17" text:continue-numbering="true">
        <text:list-item>
          <text:p text:style-name="P770">Prorrogações de Prazo Solicitadas =<text:s/>5<text:s/>(5,32% dos pedidos)</text:p>
        </text:list-item>
      </text:list>
      <text:p text:style-name="P771"/>
      <text:list text:style-name="LFO17" text:continue-numbering="true">
        <text:list-item>
          <text:p text:style-name="P772">Perfil dos Solicitantes:</text:p>
        </text:list-item>
      </text:list>
      <text:p text:style-name="P773"/>
      <text:p text:style-name="P774">- Pessoa Física<text:s/><text:s text:c="3"/>=<text:s/>57<text:s/>(90,48%)</text:p>
      <text:p text:style-name="P775">- Pessoa Jurídica =<text:s text:c="3"/>6 (<text:s text:c="2"/>9,52%)</text:p>
      <text:p text:style-name="P776">- Estado Predominante<text:s/><text:s/>=<text:s/>RJ - <text:s/>25<text:s text:c="2"/>(43,86%)</text:p>
      <text:p text:style-name="P777">- Gênero Predominante =<text:s/>Masculino (54,39%)</text:p>
      <text:p text:style-name="P778"/>
      <text:soft-page-break/>
      <text:p text:style-name="P779"><text:span text:style-name="T780">OBS. 1.:</text:span><text:span text:style-name="T781"><text:s/>Para uma avaliação mais detalhada do que ora está sendo informado, segue no<text:s/></text:span><text:span text:style-name="T782">A</text:span><text:span text:style-name="T783">NEXO</text:span><text:span text:style-name="T784"><text:s/></text:span><text:span text:style-name="T785">I</text:span><text:span text:style-name="T786">II</text:span><text:span text:style-name="T787"><text:s/>o “Relatório de Pedidos de Acesso à Informação e Solicitantes” extraído do Sistema e-SIC da CGU/PR, no período de 01/01 a 31/12/201</text:span><text:span text:style-name="T788">6</text:span><text:span text:style-name="T789">.</text:span></text:p>
      <text:p text:style-name="P790"/>
      <text:list text:style-name="LFO18" text:continue-numbering="true">
        <text:list-item>
          <text:p text:style-name="P791">Dos<text:s/>94<text:s/>pedidos de acesso à informação recebidos, foram impetrados<text:s/>14<text:s/>recursos desmembrados e<text:s/>100 %<text:s/>respondidos, da seguinte forma:</text:p>
        </text:list-item>
      </text:list>
      <text:p text:style-name="P792"/>
      <text:p text:style-name="P793"><text:span text:style-name="T794">Recurso ao chefe hierárquico <text:s text:c="2"/>-<text:s/></text:span><text:span text:style-name="T795">14</text:span></text:p>
      <text:p text:style-name="P796"><text:span text:style-name="T797">Recursos à autoridade máxima -<text:s/></text:span><text:span text:style-name="T798"><text:s/>6</text:span></text:p>
      <text:p text:style-name="P799"><text:span text:style-name="T800">Recursos à CGU <text:s text:c="23"/>-<text:s/></text:span><text:span text:style-name="T801"><text:s/></text:span><text:span text:style-name="T802">3</text:span></text:p>
      <text:p text:style-name="P803">Recursos à CMRI <text:s text:c="22"/>- <text:s/>1</text:p>
      <text:p text:style-name="P804"/>
      <text:p text:style-name="P805"><text:span text:style-name="T806">OBS. 2.:</text:span><text:span text:style-name="T807"><text:s/>O detalhamento pode ser melhor entendido no “</text:span><text:span text:style-name="T808">Relatório de<text:s/></text:span><text:span text:style-name="T809">R</text:span><text:span text:style-name="T810">ecursos e<text:s/></text:span><text:span text:style-name="T811">R</text:span><text:span text:style-name="T812">eclamações</text:span><text:span text:style-name="T813">” constante do<text:s/></text:span><text:span text:style-name="T814">ANEXO I</text:span><text:span text:style-name="T815">V</text:span><text:span text:style-name="T816">.</text:span></text:p>
      <text:p text:style-name="P817"/>
      <text:p text:style-name="P818"/>
      <text:p text:style-name="P819"/>
      <text:p text:style-name="P820">VIII. CONCLUSÃO</text:p>
      <text:p text:style-name="P821"/>
      <text:p text:style-name="P822">O presente<text:s/>relatório tem<text:s/>por finalidade dar transparência,<text:s/>consolidar<text:s/>e dar<text:s/>conhecimento aos Órgãos Colegiados da Companhia,<text:s/>do trabalho desenvolvido pela Ouvidoria Geral,<text:s/>no período de janeiro a dezembro de 2016.</text:p>
      <text:p text:style-name="P823"/>
      <text:p text:style-name="P824"/>
      <text:p text:style-name="P825"/>
      <text:p text:style-name="P826">Em<text:s/>31/01/2017.</text:p>
      <text:p text:style-name="P827"/>
      <text:p text:style-name="P828"/>
      <text:p text:style-name="P829"/>
      <text:p text:style-name="P830">KATIA<text:s/>DA SILVA<text:s/>GRAVINA</text:p>
      <text:p text:style-name="P831">Ouvidora Geral</text:p>
      <text:p text:style-name="P832"/>
      <text:p text:style-name="P833"/>
      <text:p text:style-name="P834"/>
      <text:p text:style-name="P835">FILIPE QUEIROZ RIMOLI</text:p>
      <text:p text:style-name="P836">Técnico de Serviços<text:s/>Portuários</text:p>
      <text:p text:style-name="P837">Ouvidor Geral Substituto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soft-page-break/>
      <text:p text:style-name="P848">COMPANHIA DOCAS DO RIO DE JANEIRO - CDRJ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pan text:style-name="T856">Referências:<text:s/></text:span><text:span text:style-name="T857">- Aplicação da Lei de Acesso à Informação na Administração Pública Federal - 2ª edição;</text:span></text:p>
      <text:p text:style-name="P858"><text:s text:c="25"/>- Manual de Ouvidoria Pública - Coleção OGU - Rumo ao Sistema Participativo<text:s/></text:p>
      <text:p text:style-name="P859"/>
      <text:p text:style-name="P860"/>
      <text:p text:style-name="P861"><text:span text:style-name="T862">Elaboração e Informações:<text:s/></text:span><text:span text:style-name="T863">Ouvidoria Geral</text:span><text:span text:style-name="T864"><text:s/>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>Ouvidora Geral</text:p>
      <text:p text:style-name="P872">Katia S. Gravina</text:p>
      <text:p text:style-name="P873"/>
      <text:p text:style-name="P874"/>
      <text:p text:style-name="P875">Ouvidor Geral<text:s/>Substituto</text:p>
      <text:p text:style-name="P876">Filipe Queiroz Rimoli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><text:a xlink:href="mailto:ouvidoria@portosrio.gov.br" office:target-frame-name="_top" xlink:show="replace"><text:span text:style-name="T886">ouvidoria@portosrio.gov.br</text:span></text:a></text:p>
      <text:p text:style-name="P887"><text:a xlink:href="mailto:sic@portosrio.gov.br" office:target-frame-name="_top" xlink:show="replace"><text:span text:style-name="T888">sic@portosrio.gov.br</text:span></text:a></text:p>
      <text:p text:style-name="P889"><text:a xlink:href="mailto:faleconosco@portosrio.gov.br" office:target-frame-name="_top" xlink:show="replace"><text:span text:style-name="T890">faleconosco@portosrio.gov.br</text:span></text:a></text:p>
      <text:p text:style-name="P891"><text:a xlink:href="http://www.portosrio.gov.br/ouvidoria" office:target-frame-name="_top" xlink:show="replace"><text:span text:style-name="T892">www.portosrio.gov.br/ouvidoria</text:span></text:a></text:p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666in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Corpodetexto" style:default-outline-level="2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left="0.2458in" fo:text-indent="0in">
        <style:tab-stops>
          <style:tab-stop style:type="left" style:position="-0.2458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margin-left="0.2458in" fo:text-indent="0in">
        <style:tab-stops>
          <style:tab-stop style:type="left" style:position="-0.2458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Corpodetexto" style:default-outline-level="5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Corpodetexto" style:default-outline-level="6">
      <style:paragraph-properties fo:margin-left="0.4916in" fo:text-indent="0in">
        <style:tab-stops>
          <style:tab-stop style:type="left" style:position="-0.491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Corpodetexto" style:default-outline-level="7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Título8" style:display-name="Título 8" style:family="paragraph" style:parent-style-name="Normal" style:next-style-name="Corpodetexto" style:default-outline-level="8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Normal" style:next-style-name="Corpodetexto" style:default-outline-level="9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style:letter-kerning="true" fo:language="pt" fo:country="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Times New Roman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Times New Roman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Arial" fo:font-size="12pt" style:font-size-asian="12pt" style:font-size-complex="12pt"/>
    </style:style>
    <style:style style:name="WW8Num8z0" style:display-name="WW8Num8z0" style:family="text">
      <style:text-properties style:font-name="Arial" fo:font-size="12pt" style:font-size-asian="12pt" style:font-size-complex="12pt"/>
    </style:style>
    <style:style style:name="WW8Num8z1" style:display-name="WW8Num8z1" style:family="text">
      <style:text-properties style:font-name="Arial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Arial" fo:font-size="12pt" style:font-size-asian="12pt" style:font-size-complex="12pt"/>
    </style:style>
    <style:style style:name="WW8Num10z4" style:display-name="WW8Num10z4" style:family="text">
      <style:text-properties style:font-name="Arial" fo:font-size="12pt" style:font-size-asian="12pt" style:font-size-complex="12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Fonteparág.padrão1" style:display-name="Fonte parág. padrão1" style:family="text"/>
    <style:style style:name="WW-Absatz-Standardschriftart1111" style:display-name="WW-Absatz-Standardschriftart1111" style:family="text"/>
    <style:style style:name="WW8Num11z0" style:display-name="WW8Num11z0" style:family="text">
      <style:text-properties style:font-name="Arial" fo:font-size="12pt" style:font-size-asian="12pt" style:font-size-complex="12pt"/>
    </style:style>
    <style:style style:name="WW8Num12z0" style:display-name="WW8Num12z0" style:family="text">
      <style:text-properties style:font-name="Arial" fo:font-size="12pt" style:font-size-asian="12pt" style:font-size-complex="12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asian="Times New Roman" style:font-name-complex="Arial" fo:color="#333333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fo:font-style="italic" style:font-style-asian="italic" fo:font-size="11pt" style:font-size-asian="11pt"/>
    </style:style>
    <style:style style:name="ListLabel6" style:display-name="ListLabel 6" style:family="text">
      <style:text-properties style:font-name-asian="Times New Roman" style:font-name-complex="Times New Roman" fo:color="#000000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Arial"/>
    </style:style>
    <style:style style:name="ListLabel9" style:display-name="ListLabel 9" style:family="text">
      <style:text-properties style:font-name-complex="Arial" fo:font-weight="bold" style:font-weight-asian="bold" fo:font-size="12pt" style:font-size-asian="12pt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/>
    <style:style style:name="CorpodetextoChar" style:display-name="Corpo de texto Char" style:family="text" style:parent-style-name="DefaultParagraphFont"/>
    <style:style style:name="Forte" style:display-name="Forte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>
      <style:text-properties style:font-name="Arial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style:letter-kerning="true" fo:font-size="8pt" style:font-size-asian="8pt" style:font-size-complex="8pt" fo:language="pt" fo:country="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center" fo:margin-right="-0.1625in"/>
      <style:text-properties style:font-name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weight="bold" style:font-weight-asian="bold" fo:font-size="12pt" style:font-size-asian="12pt" style:font-size-complex="14pt" fo:language="pt" fo:country="BR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Indent" style:display-name="Normal Indent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 text:number-lines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text-properties fo:hyphenate="false"/>
    </style:style>
    <style:style style:name="item" style:display-name="item" style:family="paragraph" style:parent-style-name="Normal">
      <style:text-properties fo:hyphenate="false"/>
    </style:style>
    <style:style style:name="PAUTAS" style:display-name="PAUTAS" style:family="paragraph" style:parent-style-name="Normal">
      <style:text-properties fo:hyphenate="false"/>
    </style:style>
    <style:style style:name="Circular" style:display-name="Circular" style:family="paragraph" style:parent-style-name="Normal">
      <style:text-properties fo:hyphenate="false"/>
    </style:style>
    <style:style style:name="leila" style:display-name="leila" style:family="paragraph" style:parent-style-name="Normal">
      <style:text-properties fo:hyphenate="false"/>
    </style:style>
    <style:style style:name="CICIRC.DOT" style:display-name="CI/CIRC.DOT" style:family="paragraph" style:parent-style-name="Normal">
      <style:text-properties fo:hyphenate="false"/>
    </style:style>
    <style:style style:name="fax" style:display-name="fax" style:family="paragraph" style:parent-style-name="Normal">
      <style:text-properties fo:hyphenate="false"/>
    </style:style>
    <style:style style:name="titulo" style:display-name="titulo" style:family="paragraph" style:parent-style-name="Título1" style:default-outline-level="1">
      <style:text-properties fo:hyphenate="false"/>
    </style:style>
    <style:style style:name="SUBITEM1" style:display-name="SUBITEM1" style:family="paragraph" style:parent-style-name="SUBITEM"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5909in" fo:margin-right="0.3937in">
        <style:tab-stops/>
      </style:paragraph-properties>
      <style:text-properties style:font-name="Arial" fo:font-size="11pt" style:font-size-asian="11pt" fo:language="pt" fo:country="BR" fo:hyphenate="false"/>
    </style:style>
    <style:style style:name="Recuodecorpodetexto" style:display-name="Recuo de corpo de texto" style:family="paragraph" style:parent-style-name="Normal">
      <style:paragraph-properties fo:margin-left="0.1965in" fo:margin-right="-0.1625in" fo:text-indent="0.9847in">
        <style:tab-stops/>
      </style:paragraph-properties>
      <style:text-properties style:font-name="Arial" fo:font-size="12pt" style:font-size-asian="12pt" fo:hyphenate="false"/>
    </style:style>
    <style:style style:name="BodyTextIndent2" style:display-name="Body Text Indent 2" style:family="paragraph" style:parent-style-name="Normal">
      <style:text-properties fo:hyphenate="false"/>
    </style:style>
    <style:style style:name="BodyTextIndent3" style:display-name="Body Text Indent 3" style:family="paragraph" style:parent-style-name="Normal">
      <style:text-properties fo:hyphenate="false"/>
    </style:style>
    <style:style style:name="BodyText3" style:display-name="Body Text 3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contentpaneopen1" style:display-name="contentpaneopen1" style:family="paragraph" style:parent-style-name="Normal"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language="pt" fo:country="BR" fo:hyphenate="false"/>
    </style:style>
    <style:style style:name="internatext" style:display-name="internatext" style:family="paragraph" style:parent-style-name="Normal">
      <style:paragraph-properties fo:margin-top="0.0694in" fo:margin-bottom="0.0694in"/>
      <style:text-properties style:font-name="Arial" style:font-name-complex="Arial" style:letter-kerning="false" fo:language="pt" fo:country="BR" style:language-asian="pt" style:country-asian="BR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>
      <style:text-properties style:letter-kerning="true" fo:language="pt" fo:country="PT" style:language-asian="ar" style:country-asian="SA"/>
    </style:style>
    <style:style style:name="Ref.denotadefim" style:display-name="Ref. de nota de fim" style:family="text">
      <style:text-properties style:text-position="super 65%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RodapéChar" style:display-name="Rodapé Char" style:family="text">
      <style:text-properties style:font-name="Arial" style:letter-kerning="true" fo:font-size="12pt" style:font-size-asian="12pt" fo:language="pt" fo:country="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12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P6" style:parent-style-name="Cabeçalho" style:family="paragraph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P12" style:parent-style-name="Cabeçalho" style:family="paragraph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text:s text:c="7"/></text:span><text:span text:style-name="T3"><draw:frame draw:style-name="a0" draw:name="Imagem 3" text:anchor-type="as-char" svg:x="0in" svg:y="0in" svg:width="1.575in" svg:height="1.18333in" style:rel-width="scale" style:rel-height="scale"><draw:image xlink:href="media/image1.png" xlink:type="simple" xlink:show="embed" xlink:actuate="onLoad"/><svg:title/><svg:desc/></draw:frame></text:span><text:span text:style-name="T4"><text:s text:c="16"/></text:span><text:span text:style-name="T5"><draw:frame draw:style-name="a1" draw:name="Picture 3" text:anchor-type="as-char" svg:x="0in" svg:y="0in" svg:width="2.10833in" svg:height="0.73333in" style:rel-width="scale" style:rel-height="scale"><draw:image xlink:href="media/image2.jpeg" xlink:type="simple" xlink:show="embed" xlink:actuate="onLoad"/><svg:title/><svg:desc/></draw:frame></text:span></text:p>
        <text:p text:style-name="P6"/>
      </style:header>
      <style:footer>
        <text:p text:style-name="P7"><text:page-number text:fixed="false">16</text:page-number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8"><text:s text:c="7"/></text:span><text:span text:style-name="T9"><draw:frame draw:style-name="a2" draw:name="Imagem 1" text:anchor-type="as-char" svg:x="0in" svg:y="0in" svg:width="1.575in" svg:height="1.18333in" style:rel-width="scale" style:rel-height="scale"><draw:image xlink:href="media/image1.png" xlink:type="simple" xlink:show="embed" xlink:actuate="onLoad"/><svg:title/><svg:desc/></draw:frame></text:span><text:span text:style-name="T10"><text:s text:c="16"/></text:span><text:span text:style-name="T11"><draw:frame draw:style-name="a3" draw:name="Picture 3" text:anchor-type="as-char" svg:x="0in" svg:y="0in" svg:width="2.10833in" svg:height="0.73333in" style:rel-width="scale" style:rel-height="scale"><draw:image xlink:href="media/image2.jpeg" xlink:type="simple" xlink:show="embed" xlink:actuate="onLoad"/><svg:title/><svg:desc/></draw:frame></text:span></text:p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Katia</meta:initial-creator>
    <dc:creator>Dayane Lobo</dc:creator>
    <meta:creation-date>2022-05-25T14:14:00Z</meta:creation-date>
    <dc:date>2022-05-25T14:14:00Z</dc:date>
    <meta:print-date>2017-02-01T17:55:00Z</meta:print-date>
    <meta:template xlink:href="Normal" xlink:type="simple"/>
    <meta:editing-cycles>2</meta:editing-cycles>
    <meta:editing-duration>PT0S</meta:editing-duration>
    <meta:document-statistic meta:page-count="16" meta:paragraph-count="44" meta:word-count="3513" meta:character-count="22445" meta:row-count="158" meta:non-whitespace-character-count="18976"/>
  </office:meta>
</office:document-meta>
</file>