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13/styles.xml" manifest:media-type="text/xml"/>
  <manifest:file-entry manifest:full-path="settings.xml" manifest:media-type="text/xml"/>
  <manifest:file-entry manifest:full-path="Object 13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Object 1/media/image1.png" manifest:media-type="image/png"/>
  <manifest:file-entry manifest:full-path="Object 4/media/image1.png" manifest:media-type="image/png"/>
  <manifest:file-entry manifest:full-path="Object 13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pperplate Gothic Light" svg:font-family="Copperplate Gothic Light" style:font-family-generic="swiss" style:font-pitch="variable" svg:panose-1="2 14 5 7 2 2 6 2 4 4"/>
  </office:font-face-decls>
  <office:automatic-styles>
    <text:list-style style:name="LFO2">
      <text:list-level-style-bullet text:level="1" text:style-name="WW_CharLFO2LVL1" text:bullet-char="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11">
      <text:list-level-style-image text:level="1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bullet text:level="2" text:style-name="WW_CharLFO1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1" style:parent-style-name="Normal" style:family="paragraph">
      <style:paragraph-properties fo:text-align="center" fo:margin-top="0.0694in" fo:margin-bottom="0in" fo:line-height="100%" fo:margin-left="0.1972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2" style:parent-style-name="Normal" style:family="paragraph">
      <style:paragraph-properties fo:text-align="center" fo:margin-top="0.0694in" fo:margin-bottom="0in" fo:line-height="100%" fo:margin-left="0.1972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3" style:parent-style-name="Normal" style:family="paragraph">
      <style:paragraph-properties fo:text-align="center" fo:margin-top="0.0694in" fo:margin-bottom="0in" fo:line-height="100%" fo:margin-left="0.1972in" fo:margin-right="0.0784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5" style:parent-style-name="Normal" style:family="paragraph">
      <style:paragraph-properties fo:text-align="center"/>
      <style:text-properties style:font-name="Copperplate Gothic Light" fo:font-weight="bold" style:font-weight-asian="bold" fo:font-size="25pt" style:font-size-asian="25pt" style:font-size-complex="25pt"/>
    </style:style>
    <style:style style:name="P26" style:parent-style-name="Normal" style:family="paragraph">
      <style:paragraph-properties fo:text-align="center"/>
      <style:text-properties style:font-name="Copperplate Gothic Light" fo:font-weight="bold" style:font-weight-asian="bold" fo:font-size="25pt" style:font-size-asian="25pt" style:font-size-complex="25pt"/>
    </style:style>
    <style:style style:name="P27" style:parent-style-name="Normal" style:family="paragraph">
      <style:paragraph-properties fo:text-align="center"/>
      <style:text-properties style:font-name="Copperplate Gothic Light" fo:font-weight="bold" style:font-weight-asian="bold" fo:font-size="25pt" style:font-size-asian="25pt" style:font-size-complex="25pt"/>
    </style:style>
    <style:style style:name="P28" style:parent-style-name="Normal" style:family="paragraph">
      <style:paragraph-properties fo:text-align="center"/>
      <style:text-properties style:font-name="Copperplate Gothic Light" fo:font-weight="bold" style:font-weight-asian="bold" fo:font-size="25pt" style:font-size-asian="25pt" style:font-size-complex="25pt"/>
    </style:style>
    <style:style style:name="P29" style:parent-style-name="Normal" style:family="paragraph">
      <style:paragraph-properties fo:text-align="end" fo:margin-top="0.0694in" fo:margin-bottom="0.0694in" fo:line-height="150%" fo:margin-left="0.1972in" fo:margin-right="0.0784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Normal" style:family="paragraph">
      <style:paragraph-properties fo:text-align="end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ParágrafodaLista1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7" style:parent-style-name="ParágrafodaLista1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8" style:parent-style-name="ParágrafodaLista1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ParágrafodaLista3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57" style:parent-style-name="ParágrafodaLista3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58" style:parent-style-name="ParágrafodaLista3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59" style:parent-style-name="ParágrafodaLista3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60" style:parent-style-name="ParágrafodaLista3" style:family="paragraph">
      <style:paragraph-properties fo:text-align="center"/>
    </style:style>
    <style:style style:name="T61" style:parent-style-name="Hyperlink" style:family="text">
      <style:text-properties style:font-name="Arial"/>
    </style:style>
    <style:style style:name="P6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justify" fo:margin-top="0.0694in" fo:margin-bottom="0in" fo:margin-left="0.1972in" fo:margin-right="0.0784in">
        <style:tab-stops/>
      </style:paragraph-properties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top="0.0694in" fo:margin-bottom="0in" fo:margin-left="0.1972in" fo:margin-right="0.0784in">
        <style:tab-stops/>
      </style:paragraph-properties>
      <style:text-properties style:font-name="Times New Roman" style:font-name-complex="Times New Roman"/>
    </style:style>
    <style:style style:name="P70" style:parent-style-name="Normal" style:family="paragraph">
      <style:paragraph-properties fo:margin-top="0.0694in" fo:margin-bottom="0.0694in" fo:line-height="150%" fo:margin-left="0.118in" fo:margin-right="0.0784in" fo:text-indent="0.5909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top="0.0694in" fo:margin-bottom="0.0694in" fo:line-height="150%" fo:margin-left="0.118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top="0.0694in" fo:margin-bottom="0.0694in" fo:line-height="150%" fo:margin-left="0.118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0694in" fo:margin-bottom="0.0694in" fo:line-height="150%" fo:margin-left="0.118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top="0.0694in" fo:margin-bottom="0.0694in" fo:line-height="150%" fo:margin-left="0.118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CabeçalhodoSumário" style:family="paragraph">
      <style:paragraph-properties fo:text-align="center"/>
    </style:style>
    <style:style style:name="P86" style:parent-style-name="CabeçalhodoSumário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text-properties style:language-asian="pt" style:country-asian="BR"/>
    </style:style>
    <style:style style:name="P88" style:parent-style-name="Sumário2" style:family="paragraph">
      <style:paragraph-properties>
        <style:tab-stops>
          <style:tab-stop style:type="right" style:leader-style="dotted" style:leader-text="." style:position="5.5055in"/>
        </style:tab-stops>
      </style:paragraph-properties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text-transform="uppercase" fo:font-variant="normal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Sumário1" style:family="paragraph">
      <style:paragraph-properties>
        <style:tab-stops>
          <style:tab-stop style:type="right" style:leader-style="dotted" style:leader-text="." style:position="5.5055in"/>
        </style:tab-stops>
      </style:paragraph-properties>
    </style:style>
    <style:style style:name="P93" style:parent-style-name="Sumário1" style:family="paragraph">
      <style:paragraph-properties>
        <style:tab-stops>
          <style:tab-stop style:type="right" style:leader-style="dotted" style:leader-text="." style:position="5.5055in"/>
        </style:tab-stops>
      </style:paragraph-properties>
    </style:style>
    <style:style style:name="P94" style:parent-style-name="Sumário1" style:family="paragraph">
      <style:paragraph-properties>
        <style:tab-stops>
          <style:tab-stop style:type="right" style:leader-style="dotted" style:leader-text="." style:position="5.5055in"/>
        </style:tab-stops>
      </style:paragraph-properties>
    </style:style>
    <style:style style:name="P95" style:parent-style-name="Sumário2" style:family="paragraph">
      <style:paragraph-properties fo:margin-left="0.4in">
        <style:tab-stops>
          <style:tab-stop style:type="right" style:leader-style="dotted" style:leader-text="." style:position="5.5055in"/>
        </style:tab-stops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5.7083in"/>
        </style:tab-stops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font-variant="normal"/>
    </style:style>
    <style:style style:name="T110" style:parent-style-name="Fonteparág.padrão" style:family="text">
      <style:text-properties fo:font-weight="bold" style:font-weight-asian="bold" fo:font-variant="normal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Sumário2" style:family="paragraph">
      <style:paragraph-properties fo:margin-left="0.4in">
        <style:tab-stops/>
      </style:paragraph-properties>
      <style:text-properties fo:font-weight="bold" style:font-weight-asian="bold"/>
    </style:style>
    <style:style style:name="P125" style:parent-style-name="Sumário2" style:family="paragraph">
      <style:paragraph-properties fo:margin-left="0in">
        <style:tab-stops>
          <style:tab-stop style:type="right" style:leader-style="dotted" style:leader-text="." style:position="5.9055in"/>
        </style:tab-stops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 fo:text-transform="uppercase" fo:font-variant="normal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T133" style:parent-style-name="Fonteparág.padrão" style:family="text">
      <style:text-properties style:font-name="Times New Roman" style:font-name-complex="Times New Roman"/>
    </style:style>
    <style:style style:name="P134" style:parent-style-name="Sumário2" style:family="paragraph">
      <style:paragraph-properties fo:margin-left="0.4in">
        <style:tab-stops>
          <style:tab-stop style:type="right" style:leader-style="dotted" style:leader-text="." style:position="5.5055in"/>
        </style:tab-stops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Sumário2" style:family="paragraph">
      <style:paragraph-properties fo:margin-left="0.4in">
        <style:tab-stops>
          <style:tab-stop style:type="right" style:leader-style="dotted" style:leader-text="." style:position="5.5055in"/>
        </style:tab-stops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Sumário2" style:family="paragraph">
      <style:paragraph-properties fo:margin-left="0.4in">
        <style:tab-stops>
          <style:tab-stop style:type="right" style:leader-style="dotted" style:leader-text="." style:position="5.5055in"/>
        </style:tab-stops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Sumário2" style:family="paragraph">
      <style:paragraph-properties fo:margin-left="0.4in">
        <style:tab-stops>
          <style:tab-stop style:type="right" style:leader-style="dotted" style:leader-text="." style:position="5.5055in"/>
        </style:tab-stops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in" fo:margin-left="0.3937in">
        <style:tab-stops>
          <style:tab-stop style:type="right" style:leader-style="dotted" style:leader-text="." style:position="5.5118in"/>
        </style:tab-stops>
      </style:paragraph-properties>
    </style:style>
    <style:style style:name="T168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69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0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1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2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3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4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P175" style:parent-style-name="Normal" style:family="paragraph">
      <style:paragraph-properties fo:margin-bottom="0in" fo:margin-left="0.3937in">
        <style:tab-stops>
          <style:tab-stop style:type="right" style:leader-style="dotted" style:leader-text="." style:position="5.5118in"/>
        </style:tab-stops>
      </style:paragraph-properties>
    </style:style>
    <style:style style:name="T176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7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9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80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81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P182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P183" style:parent-style-name="Sumário1" style:family="paragraph">
      <style:paragraph-properties fo:margin-top="0in" fo:margin-bottom="0in" fo:margin-left="0.3972in" fo:text-indent="-0.2479in">
        <style:tab-stops>
          <style:tab-stop style:type="right" style:leader-style="dotted" style:leader-text="." style:position="5.5083in"/>
        </style:tab-stops>
      </style:paragraph-properties>
    </style:style>
    <style:style style:name="T184" style:parent-style-name="Fonteparág.padrão" style:family="text">
      <style:text-properties style:font-weight-complex="normal" fo:text-transform="none" fo:font-variant="small-caps"/>
    </style:style>
    <style:style style:name="T185" style:parent-style-name="Fonteparág.padrão" style:family="text">
      <style:text-properties style:font-weight-complex="normal" fo:text-transform="none" fo:font-variant="small-caps"/>
    </style:style>
    <style:style style:name="T186" style:parent-style-name="Fonteparág.padrão" style:family="text">
      <style:text-properties style:font-weight-complex="normal" fo:text-transform="none" fo:font-variant="small-caps"/>
    </style:style>
    <style:style style:name="T187" style:parent-style-name="Fonteparág.padrão" style:family="text">
      <style:text-properties style:font-weight-complex="normal" fo:text-transform="none" fo:font-variant="small-caps"/>
    </style:style>
    <style:style style:name="P188" style:parent-style-name="Normal" style:family="paragraph">
      <style:paragraph-properties fo:margin-bottom="0in" fo:margin-left="0.3937in">
        <style:tab-stops>
          <style:tab-stop style:type="right" style:leader-style="dotted" style:leader-text="." style:position="5.5118in"/>
        </style:tab-stops>
      </style:paragraph-properties>
    </style:style>
    <style:style style:name="T189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0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1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2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95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96" style:parent-style-name="Fonteparág.padrão" style:family="text">
      <style:text-properties fo:font-weight="bold" style:font-weight-asian="bold" style:font-weight-complex="bold" fo:text-transform="uppercase" fo:font-variant="small-caps"/>
    </style:style>
    <style:style style:name="T197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8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199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T201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02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03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04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207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208" style:parent-style-name="Fonteparág.padrão" style:family="text">
      <style:text-properties fo:font-weight="bold" style:font-weight-asian="bold" style:font-weight-complex="bold" fo:text-transform="uppercase" fo:font-variant="small-caps"/>
    </style:style>
    <style:style style:name="T209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10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211" style:parent-style-name="Fonteparág.padrão" style:family="text">
      <style:text-properties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212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P213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P214" style:parent-style-name="Sumário1" style:family="paragraph">
      <style:paragraph-properties fo:margin-left="0.3972in">
        <style:tab-stops>
          <style:tab-stop style:type="right" style:leader-style="dotted" style:leader-text="." style:position="5.5083in"/>
        </style:tab-stops>
      </style:paragraph-properties>
    </style:style>
    <style:style style:name="T215" style:parent-style-name="Fonteparág.padrão" style:family="text">
      <style:text-properties style:font-weight-complex="normal" fo:text-transform="none" fo:font-variant="small-caps"/>
    </style:style>
    <style:style style:name="T216" style:parent-style-name="Fonteparág.padrão" style:family="text">
      <style:text-properties fo:font-variant="small-caps"/>
    </style:style>
    <style:style style:name="T217" style:parent-style-name="Fonteparág.padrão" style:family="text">
      <style:text-properties fo:font-variant="small-caps"/>
    </style:style>
    <style:style style:name="T218" style:parent-style-name="Fonteparág.padrão" style:family="text">
      <style:text-properties style:font-weight-complex="normal" fo:text-transform="none" fo:font-variant="small-caps"/>
    </style:style>
    <style:style style:name="T219" style:parent-style-name="Fonteparág.padrão" style:family="text">
      <style:text-properties style:font-weight-complex="normal" fo:text-transform="none" fo:font-variant="small-caps"/>
    </style:style>
    <style:style style:name="P220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P221" style:parent-style-name="Sumário1" style:family="paragraph">
      <style:paragraph-properties>
        <style:tab-stops>
          <style:tab-stop style:type="right" style:leader-style="dotted" style:leader-text="." style:position="5.5083in"/>
        </style:tab-stops>
      </style:paragraph-properties>
    </style:style>
    <style:style style:name="P222" style:parent-style-name="Default" style:family="paragraph">
      <style:paragraph-properties fo:text-align="justify" fo:margin-top="0.0694in" fo:margin-bottom="0.0694in" fo:line-height="150%" fo:margin-left="0.118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Default" style:family="paragraph">
      <style:paragraph-properties fo:text-align="justify" fo:margin-top="0.0694in" fo:margin-bottom="0.0694in" fo:line-height="150%" fo:margin-left="0.118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top="0.0694in" fo:margin-bottom="0in" fo:line-height="150%" fo:margin-left="0.1972in" fo:margin-right="0.0784in" fo:text-indent="0.5909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top="0.0694in" fo:margin-bottom="0in" fo:line-height="150%" fo:margin-left="0.1972in" fo:margin-right="0.0784in" fo:text-indent="0.5909in">
        <style:tab-stops/>
      </style:paragraph-properties>
    </style:style>
    <style:style style:name="T234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top="0.0694in" fo:margin-bottom="0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9" style:parent-style-name="Normal" style:family="paragraph">
      <style:paragraph-properties fo:text-align="justify" fo:margin-top="0.0694in" fo:margin-bottom="0in" fo:line-height="150%" fo:margin-left="0.1972in" fo:margin-right="0.0784in" fo:text-indent="0.5909in">
        <style:tab-stops/>
      </style:paragraph-properties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2" style:parent-style-name="Default" style:family="paragraph">
      <style:paragraph-properties fo:text-align="justify" fo:margin-top="0.0694in" fo:margin-bottom="0.0694in" fo:line-height="150%" fo:margin-left="0.118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5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50%" fo:margin-left="1.0833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50%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justify" fo:margin-top="0.0694in" fo:margin-bottom="0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fo:font-size="12pt" style:font-size-asian="12pt" style:font-size-complex="12pt" fo:language="pt" fo:country="BR"/>
    </style:style>
    <style:style style:name="P267" style:parent-style-name="ParágrafodaLista2" style:family="paragraph">
      <style:paragraph-properties fo:text-align="justify" fo:margin-top="0.0694in" fo:margin-bottom="0.0694in" fo:line-height="150%" fo:margin-right="0.0784in"/>
      <style:text-properties fo:font-size="12pt" style:font-size-asian="12pt" style:font-size-complex="12pt" fo:language="pt" fo:country="BR"/>
    </style:style>
    <style:style style:name="P268" style:parent-style-name="Conteúdodetabela" style:family="paragraph">
      <style:paragraph-properties fo:text-align="justify" fo:margin-top="0.0694in" fo:margin-bottom="0.0694in" fo:line-height="150%" fo:margin-left="1.2875in" fo:text-indent="-0.2479in">
        <style:tab-stops/>
      </style:paragraph-properties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71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72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73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74" style:parent-style-name="Fonteparág.padrão" style:family="text">
      <style:text-properties style:font-name-complex="Times New Roman" fo:color="#000000" fo:font-size="9pt" style:font-size-asian="9pt" style:font-size-complex="9pt" fo:background-color="#FFFFFF"/>
    </style:style>
    <style:style style:name="P275" style:parent-style-name="ParágrafodaLista2" style:family="paragraph">
      <style:paragraph-properties fo:text-align="justify" fo:margin-top="0.0694in" fo:margin-bottom="0.0694in" fo:line-height="150%" fo:margin-right="0.0784in"/>
      <style:text-properties fo:color="#000000" style:letter-kerning="false" fo:font-size="12pt" style:font-size-asian="12pt" style:font-size-complex="12pt" fo:background-color="#FFFFFF" fo:language="pt" fo:country="BR"/>
    </style:style>
    <style:style style:name="P276" style:parent-style-name="ParágrafodaLista2" style:family="paragraph">
      <style:paragraph-properties fo:text-align="justify" fo:margin-top="0.0694in" fo:margin-bottom="0.0694in" fo:line-height="150%" fo:margin-right="0.0784in"/>
    </style:style>
    <style:style style:name="T277" style:parent-style-name="Fonteparág.padrão" style:family="text">
      <style:text-properties fo:color="#000000" style:letter-kerning="false" fo:font-size="12pt" style:font-size-asian="12pt" style:font-size-complex="12pt" fo:background-color="#FFFFFF" fo:language="pt" fo:country="BR"/>
    </style:style>
    <style:style style:name="T278" style:parent-style-name="Fonteparág.padrão" style:family="text">
      <style:text-properties fo:color="#000000" style:letter-kerning="false" fo:font-size="12pt" style:font-size-asian="12pt" style:font-size-complex="12pt" fo:background-color="#FFFFFF" fo:language="pt" fo:country="BR"/>
    </style:style>
    <style:style style:name="T279" style:parent-style-name="Fonteparág.padrão" style:family="text">
      <style:text-properties fo:color="#000000" style:letter-kerning="false" fo:font-size="12pt" style:font-size-asian="12pt" style:font-size-complex="12pt" fo:background-color="#FFFFFF" fo:language="pt" fo:country="BR"/>
    </style:style>
    <style:style style:name="T280" style:parent-style-name="Fonteparág.padrão" style:family="text">
      <style:text-properties fo:font-size="12pt" style:font-size-asian="12pt" style:font-size-complex="12pt" fo:language="pt" fo:country="BR"/>
    </style:style>
    <style:style style:name="T281" style:parent-style-name="Fonteparág.padrão" style:family="text">
      <style:text-properties fo:font-size="12pt" style:font-size-asian="12pt" style:font-size-complex="12pt" fo:language="pt" fo:country="BR"/>
    </style:style>
    <style:style style:name="T282" style:parent-style-name="Fonteparág.padrão" style:family="text">
      <style:text-properties fo:color="#000000" style:letter-kerning="false" fo:font-size="12pt" style:font-size-asian="12pt" style:font-size-complex="12pt" fo:background-color="#FFFFFF" fo:language="pt" fo:country="BR"/>
    </style:style>
    <style:style style:name="P283" style:parent-style-name="ParágrafodaLista2" style:family="paragraph">
      <style:paragraph-properties fo:text-align="justify" fo:margin-top="0.0694in" fo:margin-bottom="0.0694in" fo:line-height="150%" fo:margin-right="0.0784in"/>
      <style:text-properties fo:color="#000000" style:letter-kerning="false" fo:font-size="12pt" style:font-size-asian="12pt" style:font-size-complex="12pt" fo:background-color="#FFFFFF" fo:language="pt" fo:country="BR"/>
    </style:style>
    <style:style style:name="P284" style:parent-style-name="ParágrafodaLista2" style:family="paragraph">
      <style:paragraph-properties fo:text-align="justify" fo:margin-top="0.0694in" fo:margin-bottom="0.0694in" fo:line-height="150%" fo:margin-right="0.0784in"/>
      <style:text-properties fo:color="#000000" style:letter-kerning="false" fo:font-size="12pt" style:font-size-asian="12pt" style:font-size-complex="12pt" fo:background-color="#FFFFFF" fo:language="pt" fo:country="BR"/>
    </style:style>
    <style:style style:name="P285" style:parent-style-name="ParágrafodaLista2" style:family="paragraph">
      <style:paragraph-properties fo:text-align="justify" fo:margin-top="0.0694in" fo:margin-bottom="0.0694in" fo:line-height="150%" fo:margin-left="1.2881in" fo:margin-right="0.0784in">
        <style:tab-stops/>
      </style:paragraph-properties>
      <style:text-properties fo:color="#000000" style:letter-kerning="false" fo:font-size="12pt" style:font-size-asian="12pt" style:font-size-complex="12pt" fo:background-color="#FFFFFF" fo:language="pt" fo:country="BR"/>
    </style:style>
    <style:style style:name="P286" style:parent-style-name="Normal" style:family="paragraph">
      <style:paragraph-properties fo:margin-top="0.0694in" fo:margin-bottom="0.0694in" fo:line-height="150%" fo:margin-left="0.1972in" fo:margin-right="0.0784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308" style:family="table-column">
      <style:table-column-properties style:column-width="2.559in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0.984in"/>
    </style:style>
    <style:style style:name="TableColumn311" style:family="table-column">
      <style:table-column-properties style:column-width="1.1812in"/>
    </style:style>
    <style:style style:name="Table307" style:family="table">
      <style:table-properties style:width="5.709in" fo:margin-left="0.1937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18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20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22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-complex="Calibri" style:font-weight-complex="bold"/>
    </style:style>
    <style:style style:name="TableCell328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0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2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-complex="Calibri" style:font-weight-complex="bold"/>
    </style:style>
    <style:style style:name="TableCell338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0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2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44" style:family="table-row">
      <style:table-row-properties/>
    </style:style>
    <style:style style:name="TableCell345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-complex="Calibri" style:font-weight-complex="bold"/>
    </style:style>
    <style:style style:name="TableCell348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0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2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-complex="Calibri" style:font-weight-complex="bold"/>
    </style:style>
    <style:style style:name="TableCell358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60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62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64" style:family="table-row">
      <style:table-row-properties/>
    </style:style>
    <style:style style:name="TableCell365" style:family="table-cell">
      <style:table-cell-properties fo:border-top="0.0069in dashed #9CC2E5" fo:border-left="0.0069in solid #BDD6EE" fo:border-bottom="0.0138in solid #9CC2E5" fo:border-right="0.0069in solid #BDD6E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-complex="Calibri" style:font-weight-complex="bold"/>
    </style:style>
    <style:style style:name="TableCell368" style:family="table-cell">
      <style:table-cell-properties fo:border-top="0.0069in dashed #9CC2E5" fo:border-left="0.0069in solid #BDD6EE" fo:border-bottom="0.0138in solid #9CC2E5" fo:border-right="0.0069in solid #BDD6E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0" style:family="table-cell">
      <style:table-cell-properties fo:border-top="0.0069in dashed #9CC2E5" fo:border-left="0.0069in solid #BDD6EE" fo:border-bottom="0.0138in solid #9CC2E5" fo:border-right="0.0069in solid #BDD6E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2" style:family="table-cell">
      <style:table-cell-properties fo:border-top="0.0069in dashed #9CC2E5" fo:border-left="0.0069in solid #BDD6EE" fo:border-bottom="0.0138in solid #9CC2E5" fo:border-right="0.0069in solid #BDD6E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77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9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1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Calibri"/>
    </style:style>
    <style:style style:name="P38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P401" style:parent-style-name="Normal" style:family="paragraph">
      <style:paragraph-properties fo:text-align="justify" fo:margin-top="0.0694in" fo:margin-bottom="0.0694in" fo:line-height="150%" fo:margin-left="0.1972in" fo:margin-right="0.0784in" fo:text-indent="0.6888in">
        <style:tab-stops/>
      </style:paragraph-properties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410" style:parent-style-name="Fonteparág.padrão" style:family="text">
      <style:text-properties style:language-asian="pt" style:country-asian="BR"/>
    </style:style>
    <style:style style:name="P411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P412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P413" style:parent-style-name="ParágrafodaLista2" style:family="paragraph">
      <style:paragraph-properties fo:text-align="justify" fo:margin-top="0.0694in" fo:margin-bottom="0.0694in" fo:line-height="150%" fo:margin-left="0.1972in" fo:margin-right="0.0784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414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415" style:parent-style-name="Fonteparág.padrão" style:family="text">
      <style:text-properties fo:font-size="12pt" style:font-size-asian="12pt" style:font-size-complex="12pt" fo:language="pt" fo:country="BR"/>
    </style:style>
    <style:style style:name="T416" style:parent-style-name="Fonteparág.padrão" style:family="text">
      <style:text-properties fo:font-size="12pt" style:font-size-asian="12pt" style:font-size-complex="12pt" fo:language="pt" fo:country="BR"/>
    </style:style>
    <style:style style:name="T417" style:parent-style-name="Fonteparág.padrão" style:family="text">
      <style:text-properties fo:font-size="12pt" style:font-size-asian="12pt" style:font-size-complex="12pt" fo:language="pt" fo:country="BR"/>
    </style:style>
    <style:style style:name="T418" style:parent-style-name="Fonteparág.padrão" style:family="text">
      <style:text-properties fo:font-size="12pt" style:font-size-asian="12pt" style:font-size-complex="12pt" fo:language="pt" fo:country="BR"/>
    </style:style>
    <style:style style:name="T419" style:parent-style-name="Fonteparág.padrão" style:family="text">
      <style:text-properties fo:font-size="12pt" style:font-size-asian="12pt" style:font-size-complex="12pt" fo:language="pt" fo:country="BR"/>
    </style:style>
    <style:style style:name="T420" style:parent-style-name="Fonteparág.padrão" style:family="text">
      <style:text-properties fo:font-size="12pt" style:font-size-asian="12pt" style:font-size-complex="12pt" fo:language="pt" fo:country="BR"/>
    </style:style>
    <style:style style:name="T421" style:parent-style-name="Fonteparág.padrão" style:family="text">
      <style:text-properties fo:font-size="12pt" style:font-size-asian="12pt" style:font-size-complex="12pt" fo:language="pt" fo:country="BR"/>
    </style:style>
    <style:style style:name="T422" style:parent-style-name="Fonteparág.padrão" style:family="text">
      <style:text-properties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424" style:parent-style-name="ParágrafodaLista2" style:family="paragraph">
      <style:paragraph-properties fo:text-align="center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TableColumn426" style:family="table-column">
      <style:table-column-properties style:column-width="3.0548in"/>
    </style:style>
    <style:style style:name="TableColumn427" style:family="table-column">
      <style:table-column-properties style:column-width="0.9118in"/>
    </style:style>
    <style:style style:name="TableColumn428" style:family="table-column">
      <style:table-column-properties style:column-width="0.9555in"/>
    </style:style>
    <style:style style:name="Table425" style:family="table">
      <style:table-properties style:width="4.9222in" fo:margin-left="0.8791in" table:align="left"/>
    </style:style>
    <style:style style:name="TableRow429" style:family="table-row">
      <style:table-row-properties style:min-row-height="0.4013in"/>
    </style:style>
    <style:style style:name="TableCell430" style:family="table-cell">
      <style:table-cell-properties fo:border="0.0138in solid #9BC2E6" fo:background-color="#DDEBF7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2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4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36" style:family="table-row">
      <style:table-row-properties style:min-row-height="0.1958in"/>
    </style:style>
    <style:style style:name="TableCell437" style:family="table-cell">
      <style:table-cell-properties fo:border-top="none" fo:border-left="0.0138in solid #9BC2E6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3" style:family="table-row">
      <style:table-row-properties style:min-row-height="0.1958in"/>
    </style:style>
    <style:style style:name="TableCell444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0" style:family="table-row">
      <style:table-row-properties style:min-row-height="0.1958in"/>
    </style:style>
    <style:style style:name="TableCell451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3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7" style:family="table-row">
      <style:table-row-properties style:min-row-height="0.1958in"/>
    </style:style>
    <style:style style:name="TableCell458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4" style:family="table-row">
      <style:table-row-properties style:min-row-height="0.1958in"/>
    </style:style>
    <style:style style:name="TableCell465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9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1" style:family="table-row">
      <style:table-row-properties style:min-row-height="0.1958in"/>
    </style:style>
    <style:style style:name="TableCell472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4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8" style:family="table-row">
      <style:table-row-properties style:min-row-height="0.1958in"/>
    </style:style>
    <style:style style:name="TableCell479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3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5" style:family="table-row">
      <style:table-row-properties style:min-row-height="0.1958in"/>
    </style:style>
    <style:style style:name="TableCell486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1958in"/>
    </style:style>
    <style:style style:name="TableCell493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9" style:family="table-row">
      <style:table-row-properties style:min-row-height="0.1958in"/>
    </style:style>
    <style:style style:name="TableCell500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6" style:family="table-row">
      <style:table-row-properties style:min-row-height="0.1958in"/>
    </style:style>
    <style:style style:name="TableCell507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3" style:family="table-row">
      <style:table-row-properties style:min-row-height="0.2055in"/>
    </style:style>
    <style:style style:name="TableCell514" style:family="table-cell">
      <style:table-cell-properties fo:border-top="none" fo:border-left="0.0138in solid #9BC2E6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6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-top="0.0069in dashed #5B9BD5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0" style:family="table-row">
      <style:table-row-properties style:min-row-height="0.2152in"/>
    </style:style>
    <style:style style:name="TableCell521" style:family="table-cell">
      <style:table-cell-properties fo:border-top="0.0208in solid #9CC2E5" fo:border-left="0.0138in solid #9BC2E6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23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25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27" style:parent-style-name="ParágrafodaLista2" style:family="paragraph">
      <style:paragraph-properties fo:text-align="justify" fo:margin-top="0.0694in" fo:margin-bottom="0.0694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P528" style:parent-style-name="ParágrafodaLista2" style:family="paragraph">
      <style:paragraph-properties fo:text-align="justify" fo:margin-top="0.0694in" fo:margin-bottom="0.0694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TableColumn532" style:family="table-column">
      <style:table-column-properties style:column-width="3.0506in"/>
    </style:style>
    <style:style style:name="TableColumn533" style:family="table-column">
      <style:table-column-properties style:column-width="0.9131in"/>
    </style:style>
    <style:style style:name="TableColumn534" style:family="table-column">
      <style:table-column-properties style:column-width="0.7611in"/>
    </style:style>
    <style:style style:name="Table531" style:family="table">
      <style:table-properties style:width="4.725in" fo:margin-left="0.8791in" table:align="left"/>
    </style:style>
    <style:style style:name="TableRow535" style:family="table-row">
      <style:table-row-properties style:min-row-height="0.2208in"/>
    </style:style>
    <style:style style:name="TableCell536" style:family="table-cell">
      <style:table-cell-properties fo:border="0.0138in solid #9BC2E6" fo:background-color="#DDEBF7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38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0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42" style:family="table-row">
      <style:table-row-properties style:min-row-height="0.2208in"/>
    </style:style>
    <style:style style:name="TableCell543" style:family="table-cell">
      <style:table-cell-properties fo:border-top="0.0069in dashed #2F75B5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9" style:family="table-row">
      <style:table-row-properties style:min-row-height="0.2208in"/>
    </style:style>
    <style:style style:name="TableCell550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6" style:family="table-row">
      <style:table-row-properties style:min-row-height="0.2208in"/>
    </style:style>
    <style:style style:name="TableCell557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9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3" style:family="table-row">
      <style:table-row-properties style:min-row-height="0.2104in"/>
    </style:style>
    <style:style style:name="TableCell564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0" style:family="table-row">
      <style:table-row-properties style:min-row-height="0.2104in"/>
    </style:style>
    <style:style style:name="TableCell571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7" style:family="table-row">
      <style:table-row-properties style:min-row-height="0.2104in"/>
    </style:style>
    <style:style style:name="TableCell578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4" style:family="table-row">
      <style:table-row-properties style:min-row-height="0.2208in"/>
    </style:style>
    <style:style style:name="TableCell585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1" style:family="table-row">
      <style:table-row-properties style:min-row-height="0.2208in"/>
    </style:style>
    <style:style style:name="TableCell592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8" style:family="table-row">
      <style:table-row-properties style:min-row-height="0.2208in"/>
    </style:style>
    <style:style style:name="TableCell599" style:family="table-cell">
      <style:table-cell-properties fo:border-top="none" fo:border-left="0.0138in solid #9BC2E6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5" style:family="table-row">
      <style:table-row-properties style:min-row-height="0.2319in"/>
    </style:style>
    <style:style style:name="TableCell606" style:family="table-cell">
      <style:table-cell-properties fo:border-top="0.0208in solid #9CC2E5" fo:border-left="0.0138in solid #9BC2E6" fo:border-bottom="0.0138in solid #9BC2E6" fo:border-right="0.0138in solid #9BC2E6" fo:background-color="#DDEBF7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8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0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12" style:parent-style-name="ParágrafodaLista2" style:family="paragraph">
      <style:paragraph-properties fo:text-align="center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TableColumn614" style:family="table-column">
      <style:table-column-properties style:column-width="3.1555in"/>
    </style:style>
    <style:style style:name="TableColumn615" style:family="table-column">
      <style:table-column-properties style:column-width="0.8645in"/>
    </style:style>
    <style:style style:name="TableColumn616" style:family="table-column">
      <style:table-column-properties style:column-width="0.7048in"/>
    </style:style>
    <style:style style:name="Table613" style:family="table">
      <style:table-properties style:width="4.725in" fo:margin-left="0.8791in" table:align="left"/>
    </style:style>
    <style:style style:name="TableRow617" style:family="table-row">
      <style:table-row-properties style:min-row-height="0.2194in"/>
    </style:style>
    <style:style style:name="TableCell618" style:family="table-cell">
      <style:table-cell-properties fo:border="0.0138in solid #9BC2E6" fo:background-color="#DDEBF7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0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2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24" style:family="table-row">
      <style:table-row-properties style:min-row-height="0.209in"/>
    </style:style>
    <style:style style:name="TableCell625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7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9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1" style:family="table-row">
      <style:table-row-properties style:min-row-height="0.209in"/>
    </style:style>
    <style:style style:name="TableCell632" style:family="table-cell">
      <style:table-cell-properties fo:border-top="none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8" style:family="table-row">
      <style:table-row-properties style:min-row-height="0.209in"/>
    </style:style>
    <style:style style:name="TableCell639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5" style:family="table-row">
      <style:table-row-properties style:min-row-height="0.209in"/>
    </style:style>
    <style:style style:name="TableCell646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0.0069in dashed #5B9BD5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2" style:family="table-row">
      <style:table-row-properties style:min-row-height="0.209in"/>
    </style:style>
    <style:style style:name="TableCell653" style:family="table-cell">
      <style:table-cell-properties fo:border-top="none" fo:border-left="0.0138in solid #9BC2E6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9" style:family="table-row">
      <style:table-row-properties style:min-row-height="0.209in"/>
    </style:style>
    <style:style style:name="TableCell660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2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6" style:family="table-row">
      <style:table-row-properties style:min-row-height="0.2194in"/>
    </style:style>
    <style:style style:name="TableCell667" style:family="table-cell">
      <style:table-cell-properties fo:border-top="none" fo:border-left="0.0138in solid #9BC2E6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0.0069in dashed #5B9BD5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3" style:family="table-row">
      <style:table-row-properties style:min-row-height="0.2298in"/>
    </style:style>
    <style:style style:name="TableCell674" style:family="table-cell">
      <style:table-cell-properties fo:border-top="0.0208in solid #9CC2E5" fo:border-left="0.0138in solid #9BC2E6" fo:border-bottom="0.0138in solid #9BC2E6" fo:border-right="0.0138in solid #9BC2E6" fo:background-color="#DDEBF7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76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78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80" style:parent-style-name="ParágrafodaLista2" style:family="paragraph">
      <style:paragraph-properties fo:text-align="center" fo:margin-top="0.0694in" fo:margin-bottom="0.0694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TableColumn682" style:family="table-column">
      <style:table-column-properties style:column-width="3.025in"/>
    </style:style>
    <style:style style:name="TableColumn683" style:family="table-column">
      <style:table-column-properties style:column-width="0.1375in"/>
    </style:style>
    <style:style style:name="TableColumn684" style:family="table-column">
      <style:table-column-properties style:column-width="0.7333in"/>
    </style:style>
    <style:style style:name="TableColumn685" style:family="table-column">
      <style:table-column-properties style:column-width="0.1319in"/>
    </style:style>
    <style:style style:name="TableColumn686" style:family="table-column">
      <style:table-column-properties style:column-width="0.6972in"/>
    </style:style>
    <style:style style:name="Table681" style:family="table">
      <style:table-properties style:width="4.725in" fo:margin-left="0.8791in" table:align="left"/>
    </style:style>
    <style:style style:name="TableRow687" style:family="table-row">
      <style:table-row-properties style:min-row-height="0.2201in"/>
    </style:style>
    <style:style style:name="TableCell688" style:family="table-cell">
      <style:table-cell-properties fo:border="0.0138in solid #9BC2E6" fo:background-color="#DDEBF7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90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92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94" style:family="table-row">
      <style:table-row-properties style:min-row-height="0.2173in"/>
    </style:style>
    <style:style style:name="TableCell695" style:family="table-cell">
      <style:table-cell-properties fo:border-top="0.0069in dashed #2F75B5" fo:border-left="0.0138in solid #9BC2E6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-top="0.0069in dashed #2F75B5" fo:border-left="none" fo:border-bottom="0.0069in dashed #2F75B5" fo:border-right="0.0138in solid #9BC2E6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-top="none" fo:border-left="none" fo:border-bottom="none" fo:border-right="0.0138in solid #9BC2E6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1" style:family="table-row">
      <style:table-row-properties style:min-row-height="0.2173in"/>
    </style:style>
    <style:style style:name="TableCell702" style:family="table-cell">
      <style:table-cell-properties fo:border-top="none" fo:border-left="0.0138in solid #9BC2E6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0.0069in dashed #5B9BD5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8" style:family="table-row">
      <style:table-row-properties style:min-row-height="0.2277in"/>
    </style:style>
    <style:style style:name="TableCell709" style:family="table-cell">
      <style:table-cell-properties fo:border-top="none" fo:border-left="0.0138in solid #9BC2E6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15" style:family="table-row">
      <style:table-row-properties style:min-row-height="0.2388in"/>
    </style:style>
    <style:style style:name="TableCell716" style:family="table-cell">
      <style:table-cell-properties fo:border-top="0.0208in solid #9CC2E5" fo:border-left="0.0138in solid #9BC2E6" fo:border-bottom="0.0138in solid #9BC2E6" fo:border-right="0.0138in solid #9BC2E6" fo:background-color="#DDEBF7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18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20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22" style:family="table-row">
      <style:table-row-properties style:min-row-height="0.2256in"/>
    </style:style>
    <style:style style:name="TableCell723" style:family="table-cell">
      <style:table-cell-properties fo:border="0.0138in solid #9BC2E6" fo:background-color="#DDEBF7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25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27" style:family="table-cell">
      <style:table-cell-properties fo:border-top="0.0138in solid #9BC2E6" fo:border-left="none" fo:border-bottom="0.0138in solid #9BC2E6" fo:border-right="0.0138in solid #9BC2E6" fo:background-color="#DDEBF7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29" style:family="table-row">
      <style:table-row-properties style:min-row-height="0.2152in"/>
    </style:style>
    <style:style style:name="TableCell730" style:family="table-cell">
      <style:table-cell-properties fo:border-top="none" fo:border-left="0.0138in solid #9BC2E6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2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36" style:family="table-row">
      <style:table-row-properties style:min-row-height="0.2152in"/>
    </style:style>
    <style:style style:name="TableCell737" style:family="table-cell">
      <style:table-cell-properties fo:border-top="none" fo:border-left="0.0138in solid #9BC2E6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9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069in dashed #5B9BD5" fo:border-right="0.0138in solid #9BC2E6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43" style:family="table-row">
      <style:table-row-properties style:min-row-height="0.2256in"/>
    </style:style>
    <style:style style:name="TableCell744" style:family="table-cell">
      <style:table-cell-properties fo:border-top="none" fo:border-left="0.0138in solid #9BC2E6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6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-top="none" fo:border-left="none" fo:border-bottom="0.0208in solid #9CC2E5" fo:border-right="0.0138in solid #9BC2E6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-top="0.0208in solid #9CC2E5" fo:border-left="0.0138in solid #9BC2E6" fo:border-bottom="0.0138in solid #9BC2E6" fo:border-right="0.0138in solid #9BC2E6" fo:background-color="#DDEBF7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53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55" style:family="table-cell">
      <style:table-cell-properties fo:border-top="0.0208in solid #9CC2E5" fo:border-left="none" fo:border-bottom="0.0138in solid #9BC2E6" fo:border-right="0.0138in solid #9BC2E6" fo:background-color="#DDEBF7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57" style:parent-style-name="ParágrafodaLista2" style:family="paragraph">
      <style:paragraph-properties fo:text-align="center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758" style:parent-style-name="ParágrafodaLista2" style:family="paragraph">
      <style:paragraph-properties fo:text-align="justify" fo:margin-top="0.0694in" fo:margin-bottom="0.0694in" fo:line-height="150%" fo:margin-left="0.1972in" fo:margin-right="0.0784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759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2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P760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2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TableColumn762" style:family="table-column">
      <style:table-column-properties style:column-width="3.4326in"/>
    </style:style>
    <style:style style:name="TableColumn763" style:family="table-column">
      <style:table-column-properties style:column-width="0.9708in"/>
    </style:style>
    <style:style style:name="TableColumn764" style:family="table-column">
      <style:table-column-properties style:column-width="1.2076in"/>
    </style:style>
    <style:style style:name="Table761" style:family="table">
      <style:table-properties style:width="5.6111in" fo:margin-left="0.1937in" table:align="left"/>
    </style:style>
    <style:style style:name="TableRow765" style:family="table-row">
      <style:table-row-properties style:min-row-height="0.168in"/>
    </style:style>
    <style:style style:name="TableCell766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Row769" style:family="table-row">
      <style:table-row-properties style:min-row-height="0.1763in"/>
    </style:style>
    <style:style style:name="TableCell770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772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74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76" style:family="table-row">
      <style:table-row-properties style:min-row-height="0.168in"/>
    </style:style>
    <style:style style:name="TableCell777" style:family="table-cell">
      <style:table-cell-properties fo:border-top="0.0069in solid #BDD6EE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79" style:family="table-cell">
      <style:table-cell-properties fo:border-top="0.0069in solid #BDD6EE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1" style:family="table-cell">
      <style:table-cell-properties fo:border-top="0.0069in solid #BDD6EE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83" style:family="table-row">
      <style:table-row-properties style:min-row-height="0.168in"/>
    </style:style>
    <style:style style:name="TableCell784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86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90" style:family="table-row">
      <style:table-row-properties style:min-row-height="0.168in"/>
    </style:style>
    <style:style style:name="TableCell791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93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97" style:family="table-row">
      <style:table-row-properties style:min-row-height="0.168in"/>
    </style:style>
    <style:style style:name="TableCell798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0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-top="0.0069in dashe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04" style:family="table-row">
      <style:table-row-properties style:min-row-height="0.168in"/>
    </style:style>
    <style:style style:name="TableCell805" style:family="table-cell">
      <style:table-cell-properties fo:border-top="0.0069in dashed #9CC2E5" fo:border-left="0.0069in solid #BDD6EE" fo:border-bottom="0.0208in soli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07" style:family="table-cell">
      <style:table-cell-properties fo:border-top="0.0069in dashed #9CC2E5" fo:border-left="0.0069in solid #BDD6EE" fo:border-bottom="0.0208in soli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-top="0.0069in dashed #9CC2E5" fo:border-left="0.0069in solid #BDD6EE" fo:border-bottom="0.0208in soli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11" style:family="table-row">
      <style:table-row-properties style:min-row-height="0.168in"/>
    </style:style>
    <style:style style:name="TableCell812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14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6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18" style:parent-style-name="ParágrafodaLista2" style:family="paragraph">
      <style:paragraph-properties fo:text-align="justify" fo:margin-top="0.0694in" fo:margin-bottom="0.0694in" fo:line-height="150%" fo:margin-left="0.1972in" fo:margin-right="0.0784in" fo:text-indent="0.7875in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 fo:language="pt" fo:country="BR"/>
    </style:style>
    <style:style style:name="P819" style:parent-style-name="ParágrafodaLista2" style:family="paragraph">
      <style:paragraph-properties fo:text-align="justify" fo:margin-top="0.0277in" fo:margin-bottom="0.0277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ParágrafodaLista2" style:family="paragraph">
      <style:paragraph-properties fo:text-align="justify" fo:margin-top="0.0277in" fo:margin-bottom="0.0277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822" style:parent-style-name="ParágrafodaLista2" style:family="paragraph">
      <style:paragraph-properties fo:text-align="justify" fo:margin-top="0.0277in" fo:margin-bottom="0.0277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823" style:parent-style-name="ParágrafodaLista2" style:family="paragraph">
      <style:paragraph-properties fo:text-align="justify" fo:margin-top="0.0277in" fo:margin-bottom="0.0277in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824" style:parent-style-name="ParágrafodaLista2" style:family="paragraph">
      <style:paragraph-properties fo:text-align="justify" fo:margin-top="0.0694in" fo:margin-bottom="0.0694in" fo:line-height="150%" fo:margin-left="0.1972in" fo:margin-right="0.0784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pt" fo:country="BR" style:language-asian="en" style:country-asian="US"/>
    </style:style>
    <style:style style:name="P825" style:parent-style-name="ParágrafodaLista2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Calibri" style:letter-kerning="false" fo:font-size="12pt" style:font-size-asian="12pt" style:font-size-complex="12pt" fo:language="pt" fo:country="BR" style:language-asian="en" style:country-asian="US"/>
    </style:style>
    <style:style style:name="P826" style:parent-style-name="ParágrafodaLista2" style:family="paragraph">
      <style:paragraph-properties fo:text-align="justify" fo:margin-top="0.0694in" fo:margin-bottom="0.0694in" fo:line-height="150%" fo:margin-left="0.1972in" fo:margin-right="0.0784in" fo:text-indent="-0.098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0" style:parent-style-name="Normal" style:family="paragraph">
      <style:paragraph-properties fo:text-align="justify" fo:margin-left="0.84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3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2" style:parent-style-name="Normal" style:family="paragraph">
      <style:paragraph-properties fo:text-align="justify" fo:margin-left="0.8409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83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4" style:parent-style-name="ParágrafodaList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3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6" style:parent-style-name="Normal" style:family="paragraph">
      <style:paragraph-properties fo:text-align="justify" fo:margin-bottom="0in" fo:line-height="100%" fo:margin-left="0.84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38" style:parent-style-name="ParágrafodaLista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83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40" style:parent-style-name="Normal" style:family="paragraph">
      <style:paragraph-properties fo:text-align="justify" fo:margin-left="0.84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paragraph-properties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5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</style:style>
    <style:style style:name="T8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866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</style:style>
    <style:style style:name="T8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6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8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8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8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8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8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2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3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9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89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914" style:family="table-column">
      <style:table-column-properties style:column-width="2.3625in"/>
    </style:style>
    <style:style style:name="TableColumn915" style:family="table-column">
      <style:table-column-properties style:column-width="0.9847in"/>
    </style:style>
    <style:style style:name="TableColumn916" style:family="table-column">
      <style:table-column-properties style:column-width="0.984in"/>
    </style:style>
    <style:style style:name="TableColumn917" style:family="table-column">
      <style:table-column-properties style:column-width="1.0833in"/>
    </style:style>
    <style:style style:name="Table913" style:family="table">
      <style:table-properties style:width="5.4145in" fo:margin-left="0.3902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921" style:family="table-row">
      <style:table-row-properties/>
    </style:style>
    <style:style style:name="TableCell922" style:family="table-cell">
      <style:table-cell-properties fo:border-top="0.0312in solid #9CC2E5" fo:border-left="0.0069in solid #BDD6EE" fo:border-bottom="0.0138in solid #9CC2E5" fo:border-right="0.0069in solid #BDD6EE" fo:background-color="#DEEAF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924" style:family="table-cell">
      <style:table-cell-properties fo:border-top="0.0312in solid #9CC2E5" fo:border-left="0.0069in solid #BDD6EE" fo:border-bottom="0.0138in solid #9CC2E5" fo:border-right="0.0069in solid #BDD6EE" fo:background-color="#DEEAF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26" style:family="table-cell">
      <style:table-cell-properties fo:border-top="0.0312in solid #9CC2E5" fo:border-left="0.0069in solid #BDD6EE" fo:border-bottom="0.0138in solid #9CC2E5" fo:border-right="0.0069in solid #BDD6EE" fo:background-color="#DEEAF6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28" style:family="table-cell">
      <style:table-cell-properties fo:border-top="0.0312in solid #9CC2E5" fo:border-left="0.0069in solid #BDD6EE" fo:border-bottom="0.0138in solid #9CC2E5" fo:border-right="0.0069in solid #BDD6EE" fo:background-color="#DEEAF6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-top="0.0138in solid #9CC2E5" fo:border-left="0.0069in solid #BDD6EE" fo:border-bottom="0.0069in solid #BDD6EE" fo:border-right="0.0069in solid #BDD6EE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33" style:family="table-cell">
      <style:table-cell-properties fo:border-top="0.013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35" style:family="table-cell">
      <style:table-cell-properties fo:border-top="0.013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37" style:family="table-cell">
      <style:table-cell-properties fo:border-top="0.013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0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1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2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olumn946" style:family="table-column">
      <style:table-column-properties style:column-width="4.3312in"/>
    </style:style>
    <style:style style:name="TableColumn947" style:family="table-column">
      <style:table-column-properties style:column-width="0.9847in"/>
    </style:style>
    <style:style style:name="Table945" style:family="table">
      <style:table-properties style:width="5.3159in" fo:margin-left="0.4888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54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BDD6E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</style:style>
    <style:style style:name="T95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960" style:family="table-cell">
      <style:table-cell-properties fo:border="0.0069in solid #BDD6E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bottom="0in" fo:line-height="100%"/>
    </style:style>
    <style:style style:name="T96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966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BDD6E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bottom="0in" fo:line-height="100%"/>
    </style:style>
    <style:style style:name="T97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972" style:family="table-cell">
      <style:table-cell-properties fo:border="0.0069in solid #BDD6E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bottom="0in" fo:line-height="100%"/>
    </style:style>
    <style:style style:name="T97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978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BDD6EE" fo:border-left="0.0069in solid #BDD6EE" fo:border-bottom="0.0208in solid #5B9BD5" fo:border-right="0.0069in solid #BDD6EE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bottom="0in" fo:line-height="100%"/>
    </style:style>
    <style:style style:name="T98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984" style:family="table-cell">
      <style:table-cell-properties fo:border-top="0.0069in solid #BDD6EE" fo:border-left="0.0069in solid #BDD6EE" fo:border-bottom="0.0208in solid #5B9BD5" fo:border-right="0.0069in solid #BDD6EE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-top="0.0208in solid #5B9BD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89" style:family="table-cell">
      <style:table-cell-properties fo:border-top="0.0208in solid #5B9BD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99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Normal" style:family="paragraph">
      <style:paragraph-properties fo:text-align="justify" fo:margin-left="0.5in">
        <style:tab-stops/>
      </style:paragraph-properties>
    </style:style>
    <style:style style:name="T994" style:parent-style-name="Fonteparág.padrão" style:family="text">
      <style:text-properties style:language-asian="pt" style:country-asian="BR"/>
    </style:style>
    <style:style style:name="P995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97" style:family="table-column">
      <style:table-column-properties style:column-width="4.1347in"/>
    </style:style>
    <style:style style:name="TableColumn998" style:family="table-column">
      <style:table-column-properties style:column-width="1.1812in"/>
    </style:style>
    <style:style style:name="Table996" style:family="table">
      <style:table-properties style:width="5.3159in" fo:margin-left="0.4888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002" style:family="table-row">
      <style:table-row-properties/>
    </style:style>
    <style:style style:name="TableCell1003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005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BDD6E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Fonteparág.padrão" style:family="text">
      <style:text-properties style:font-name-complex="Calibri" style:font-weight-complex="bold"/>
    </style:style>
    <style:style style:name="TableCell1011" style:family="table-cell">
      <style:table-cell-properties fo:border="0.0069in solid #BDD6E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bottom="0in" fo:line-height="100%"/>
    </style:style>
    <style:style style:name="T1016" style:parent-style-name="Fonteparág.padrão" style:family="text">
      <style:text-properties style:font-name-complex="Calibri" style:font-weight-complex="bold"/>
    </style:style>
    <style:style style:name="TableCell1017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 fo:margin-bottom="0in" fo:line-height="100%"/>
    </style:style>
    <style:style style:name="T1022" style:parent-style-name="Fonteparág.padrão" style:family="text">
      <style:text-properties style:font-name-complex="Calibri" style:font-weight-complex="bold"/>
    </style:style>
    <style:style style:name="T1023" style:parent-style-name="Fonteparág.padrão" style:family="text">
      <style:text-properties style:font-name-complex="Calibri" style:font-weight-complex="bold"/>
    </style:style>
    <style:style style:name="TableCell1024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26" style:family="table-row">
      <style:table-row-properties/>
    </style:style>
    <style:style style:name="TableCell1027" style:family="table-cell">
      <style:table-cell-properties fo:border-top="0.0208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029" style:family="table-cell">
      <style:table-cell-properties fo:border-top="0.0208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31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33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34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</style:style>
    <style:style style:name="T10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1037" style:family="table-column">
      <style:table-column-properties style:column-width="3.2361in"/>
    </style:style>
    <style:style style:name="TableColumn1038" style:family="table-column">
      <style:table-column-properties style:column-width="0.9708in"/>
    </style:style>
    <style:style style:name="TableColumn1039" style:family="table-column">
      <style:table-column-properties style:column-width="1.2076in"/>
    </style:style>
    <style:style style:name="Table1036" style:family="table">
      <style:table-properties style:width="5.4145in" fo:margin-left="0.3902in" table:align="left"/>
    </style:style>
    <style:style style:name="TableRow1040" style:family="table-row">
      <style:table-row-properties style:min-row-height="0.168in"/>
    </style:style>
    <style:style style:name="TableCell1041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043" style:family="table-row">
      <style:table-row-properties style:min-row-height="0.1763in"/>
    </style:style>
    <style:style style:name="TableCell1044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046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8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50" style:family="table-row">
      <style:table-row-properties style:min-row-height="0.168in"/>
    </style:style>
    <style:style style:name="TableCell1051" style:family="table-cell">
      <style:table-cell-properties fo:border="0.0069in solid #BDD6E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bottom="0in" fo:line-height="100%"/>
    </style:style>
    <style:style style:name="T1053" style:parent-style-name="Fonteparág.padrão" style:family="text">
      <style:text-properties style:font-name-complex="Calibri" style:font-weight-complex="bold"/>
    </style:style>
    <style:style style:name="TableCell1054" style:family="table-cell">
      <style:table-cell-properties fo:border="0.0069in solid #BDD6E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56" style:family="table-cell">
      <style:table-cell-properties fo:border="0.0069in solid #BDD6E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58" style:family="table-row">
      <style:table-row-properties style:min-row-height="0.168in"/>
    </style:style>
    <style:style style:name="TableCell1059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 fo:line-height="100%"/>
    </style:style>
    <style:style style:name="T1061" style:parent-style-name="Fonteparág.padrão" style:family="text">
      <style:text-properties style:font-name-complex="Calibri" style:font-weight-complex="bold"/>
    </style:style>
    <style:style style:name="T1062" style:parent-style-name="Fonteparág.padrão" style:family="text">
      <style:text-properties style:font-name-complex="Calibri" style:font-weight-complex="bold"/>
    </style:style>
    <style:style style:name="TableCell1063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65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67" style:family="table-row">
      <style:table-row-properties style:min-row-height="0.168in"/>
    </style:style>
    <style:style style:name="TableCell1068" style:family="table-cell">
      <style:table-cell-properties fo:border-top="0.020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70" style:family="table-cell">
      <style:table-cell-properties fo:border-top="0.020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72" style:family="table-cell">
      <style:table-cell-properties fo:border-top="0.0208in solid #9CC2E5" fo:border-left="0.0069in solid #BDD6EE" fo:border-bottom="0.0069in solid #BDD6EE" fo:border-right="0.0069in solid #BDD6EE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074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5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6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7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</style:style>
    <style:style style:name="T1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ParágrafodaLista" style:family="paragraph">
      <style:paragraph-properties fo:text-align="justify" fo:margin-top="0.0694in" fo:margin-bottom="0.0694in" fo:line-height="150%" fo:text-indent="-0.2479in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7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088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089" style:parent-style-name="ParágrafodaLista" style:family="paragraph">
      <style:paragraph-properties fo:text-align="justify" fo:margin-top="0.0694in" fo:margin-bottom="0.0694in" fo:line-height="150%" fo:text-indent="-0.2479in"/>
    </style:style>
    <style:style style:name="T1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2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093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094" style:parent-style-name="ParágrafodaLista" style:family="paragraph">
      <style:paragraph-properties fo:text-align="justify" fo:margin-top="0.0694in" fo:margin-bottom="0.0694in" fo:line-height="150%" fo:text-indent="-0.2479in"/>
    </style:style>
    <style:style style:name="T109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97" style:parent-style-name="Normal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098" style:parent-style-name="Normal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099" style:parent-style-name="ParágrafodaLista" style:family="paragraph">
      <style:paragraph-properties fo:text-align="justify" fo:margin-top="0.0694in" fo:margin-bottom="0.0694in" fo:line-height="150%" fo:margin-left="1.57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100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101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102" style:parent-style-name="ParágrafodaLista" style:family="paragraph">
      <style:paragraph-properties fo:text-align="justify" fo:margin-top="0.0694in" fo:margin-bottom="0.0694in" fo:line-height="150%" fo:margin-left="1.586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3" style:parent-style-name="ParágrafodaLista" style:family="paragraph">
      <style:paragraph-properties fo:text-align="justify" fo:margin-top="0.0694in" fo:margin-bottom="0.0694in" fo:line-height="150%" fo:margin-left="1.575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4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105" style:parent-style-name="ParágrafodaLista" style:family="paragraph">
      <style:paragraph-properties fo:text-align="justify" fo:margin-top="0.0694in" fo:margin-bottom="0.0694in" fo:line-height="150%" fo:margin-left="1.586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6" style:parent-style-name="ParágrafodaLista" style:family="paragraph">
      <style:paragraph-properties fo:text-align="justify" fo:margin-top="0.0694in" fo:margin-bottom="0.0694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07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color="#000000" fo:font-size="12pt" style:font-size-asian="12pt" style:font-size-complex="12pt"/>
    </style:style>
    <style:style style:name="P1108" style:parent-style-name="ParágrafodaLista" style:family="paragraph">
      <style:paragraph-properties fo:text-align="justify" fo:margin-top="0.0694in" fo:margin-bottom="0.0694in" fo:line-height="150%" fo:margin-left="1.586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9" style:parent-style-name="ParágrafodaLista" style:family="paragraph">
      <style:paragraph-properties fo:text-align="justify" fo:margin-top="0.0694in" fo:margin-bottom="0.0694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10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1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2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3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4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5" style:parent-style-name="ParágrafodaLista" style:family="paragraph">
      <style:paragraph-properties fo:text-align="justify" fo:margin-top="0.0694in" fo:margin-bottom="0.0694in" fo:line-height="150%" fo:text-indent="-0.2479in"/>
      <style:text-properties style:font-name="Times New Roman" style:font-name-complex="Times New Roman" fo:font-size="12pt" style:font-size-asian="12pt" style:font-size-complex="12pt"/>
    </style:style>
    <style:style style:name="P1116" style:parent-style-name="ParágrafodaLista" style:family="paragraph">
      <style:paragraph-properties fo:text-align="justify" fo:margin-top="0.0694in" fo:margin-bottom="0.0694in" fo:line-height="150%" fo:margin-left="1.5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7" style:parent-style-name="ParágrafodaLista" style:family="paragraph">
      <style:paragraph-properties fo:text-align="justify" fo:margin-top="0.0694in" fo:margin-bottom="0.0694in" fo:line-height="150%"/>
      <style:text-properties style:font-name="Times New Roman" style:font-name-complex="Times New Roman" fo:font-size="12pt" style:font-size-asian="12pt" style:font-size-complex="12pt"/>
    </style:style>
    <style:style style:name="P1118" style:parent-style-name="ParágrafodaLista" style:family="paragraph">
      <style:paragraph-properties fo:text-align="justify" fo:margin-top="0.0694in" fo:margin-bottom="0.0694in" fo:line-height="150%" fo:margin-left="1.5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9" style:parent-style-name="ParágrafodaLista" style:family="paragraph">
      <style:paragraph-properties fo:text-align="justify" fo:margin-top="0.0694in" fo:margin-bottom="0.0694in" fo:line-height="150%" fo:margin-left="1.5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0" style:parent-style-name="ParágrafodaLista" style:family="paragraph">
      <style:paragraph-properties fo:text-align="justify" fo:margin-top="0.0694in" fo:margin-bottom="0.0694in" fo:line-height="150%" fo:margin-left="1.5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1" style:parent-style-name="ParágrafodaLista" style:family="paragraph">
      <style:paragraph-properties fo:text-align="justify" fo:margin-top="0.0694in" fo:margin-bottom="0.0694in" fo:line-height="150%"/>
      <style:text-properties style:font-name="Times New Roman" style:font-name-complex="Times New Roman" fo:font-size="12pt" style:font-size-asian="12pt" style:font-size-complex="12pt"/>
    </style:style>
    <style:style style:name="P1122" style:parent-style-name="ParágrafodaLista" style:family="paragraph">
      <style:paragraph-properties fo:text-align="justify" fo:margin-top="0.0694in" fo:margin-bottom="0.0694in" fo:line-height="150%" fo:margin-left="1.47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3" style:parent-style-name="ParágrafodaLista" style:family="paragraph">
      <style:paragraph-properties fo:text-align="justify" fo:margin-top="0.0694in" fo:margin-bottom="0.0694in" fo:line-height="150%" fo:margin-left="1.47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4" style:parent-style-name="ParágrafodaLista" style:family="paragraph">
      <style:paragraph-properties fo:text-align="justify" fo:margin-top="0.0694in" fo:margin-bottom="0.0694in" fo:line-height="150%" fo:margin-left="1.47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5" style:parent-style-name="ParágrafodaLista" style:family="paragraph">
      <style:paragraph-properties fo:text-align="justify" fo:margin-top="0.0694in" fo:margin-bottom="0.0694in" fo:line-height="150%" fo:margin-left="1.5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6" style:parent-style-name="ParágrafodaLista" style:family="paragraph">
      <style:paragraph-properties fo:text-align="justify" fo:margin-top="0.0694in" fo:margin-bottom="0.0694in" fo:line-height="150%" fo:margin-right="0.0784in"/>
      <style:text-properties style:font-name="Arial" style:font-name-complex="Arial" fo:font-weight="bold" style:font-weight-asian="bold" fo:font-size="12pt" style:font-size-asian="12pt" style:font-size-complex="12pt"/>
    </style:style>
    <style:style style:name="P112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lumn1129" style:family="table-column">
      <style:table-column-properties style:column-width="2.6576in"/>
    </style:style>
    <style:style style:name="TableColumn1130" style:family="table-column">
      <style:table-column-properties style:column-width="1.3784in"/>
    </style:style>
    <style:style style:name="Table1128" style:family="table">
      <style:table-properties style:width="4.0361in" fo:margin-left="0.8826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37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BDD6E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bottom="0in" fo:line-height="100%"/>
    </style:style>
    <style:style style:name="T1142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ableCell1143" style:family="table-cell">
      <style:table-cell-properties fo:border="0.0069in solid #BDD6E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ableCell1149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BDD6E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bottom="0in" fo:line-height="100%"/>
    </style:style>
    <style:style style:name="T1154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ableCell1155" style:family="table-cell">
      <style:table-cell-properties fo:border="0.0069in solid #BDD6E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bottom="0in" fo:line-height="100%"/>
    </style:style>
    <style:style style:name="T1160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ableCell1161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163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16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165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166" style:parent-style-name="Normal" style:family="paragraph">
      <style:paragraph-properties fo:text-align="justify" fo:margin-top="0.0694in" fo:margin-bottom="0.0694in" fo:line-height="10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16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right" style:position="5.708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1170" style:family="table-column">
      <style:table-column-properties style:column-width="2.3in"/>
    </style:style>
    <style:style style:name="TableColumn1171" style:family="table-column">
      <style:table-column-properties style:column-width="1.2402in"/>
    </style:style>
    <style:style style:name="TableColumn1172" style:family="table-column">
      <style:table-column-properties style:column-width="1.1451in"/>
    </style:style>
    <style:style style:name="Table1169" style:family="table">
      <style:table-properties style:width="4.6854in" fo:margin-left="0.8826in" table:align="left"/>
    </style:style>
    <style:style style:name="TableRow1173" style:family="table-row">
      <style:table-row-properties style:min-row-height="0.2in"/>
    </style:style>
    <style:style style:name="TableCell1174" style:family="table-cell">
      <style:table-cell-properties fo:border-top="0.0069in solid #BDD6EE" fo:border-left="0.0069in solid #BDD6EE" fo:border-bottom="0.0312in solid #9CC2E5" fo:border-right="0.0069in solid #BDD6EE" fo:background-color="#BDD6E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76" style:family="table-row">
      <style:table-row-properties style:min-row-height="0.2097in"/>
    </style:style>
    <style:style style:name="TableCell1177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81" style:family="table-cell">
      <style:table-cell-properties fo:border-top="0.0312in solid #9CC2E5" fo:border-left="0.0069in solid #BDD6EE" fo:border-bottom="0.0069in solid #BDD6EE" fo:border-right="0.0069in solid #BDD6EE" fo:background-color="#DEEAF6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183" style:family="table-row">
      <style:table-row-properties style:min-row-height="0.2in"/>
    </style:style>
    <style:style style:name="TableCell1184" style:family="table-cell">
      <style:table-cell-properties fo:border="0.0069in solid #BDD6E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1187" style:family="table-cell">
      <style:table-cell-properties fo:border="0.0069in solid #BDD6E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89" style:family="table-cell">
      <style:table-cell-properties fo:border="0.0069in solid #BDD6E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91" style:family="table-row">
      <style:table-row-properties style:min-row-height="0.2097in"/>
    </style:style>
    <style:style style:name="TableCell1192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bottom="0in" fo:line-height="100%"/>
    </style:style>
    <style:style style:name="T119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1195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97" style:family="table-cell">
      <style:table-cell-properties fo:border="0.0069in solid #BDD6EE" fo:background-color="#DEEAF6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99" style:family="table-row">
      <style:table-row-properties style:min-row-height="0.2in"/>
    </style:style>
    <style:style style:name="TableCell1200" style:family="table-cell">
      <style:table-cell-properties fo:border="0.0069in solid #BDD6E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/>
    </style:style>
    <style:style style:name="T120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1203" style:family="table-cell">
      <style:table-cell-properties fo:border="0.0069in solid #BDD6E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05" style:family="table-cell">
      <style:table-cell-properties fo:border="0.0069in solid #BDD6E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07" style:family="table-row">
      <style:table-row-properties style:min-row-height="0.2in"/>
    </style:style>
    <style:style style:name="TableCell1208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/>
    </style:style>
    <style:style style:name="T121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ableCell1211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13" style:family="table-cell">
      <style:table-cell-properties fo:border-top="0.0069in solid #BDD6EE" fo:border-left="0.0069in solid #BDD6EE" fo:border-bottom="0.0208in solid #9CC2E5" fo:border-right="0.0069in solid #BDD6EE" fo:background-color="#DEEAF6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15" style:family="table-row">
      <style:table-row-properties style:min-row-height="0.2in"/>
    </style:style>
    <style:style style:name="TableCell1216" style:family="table-cell">
      <style:table-cell-properties fo:border-top="0.0208in solid #9CC2E5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18" style:family="table-cell">
      <style:table-cell-properties fo:border-top="0.0208in solid #9CC2E5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20" style:family="table-cell">
      <style:table-cell-properties fo:border-top="0.0208in solid #9CC2E5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22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22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22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Fonteparág.padrão" style:family="text">
      <style:text-properties style:language-asian="pt" style:country-asian="BR"/>
    </style:style>
    <style:style style:name="P122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228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1229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0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1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232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4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</style:style>
    <style:style style:name="T1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Fonteparág.padrão" style:family="text">
      <style:text-properties style:language-asian="pt" style:country-asian="BR"/>
    </style:style>
    <style:style style:name="P123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9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40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1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</style:style>
    <style:style style:name="T1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Fonteparág.padrão" style:family="text">
      <style:text-properties style:language-asian="pt" style:country-asian="BR"/>
    </style:style>
    <style:style style:name="P1244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5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6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4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1249" style:family="table-column">
      <style:table-column-properties style:column-width="1.0055in"/>
    </style:style>
    <style:style style:name="TableColumn1250" style:family="table-column">
      <style:table-column-properties style:column-width="0.4208in"/>
    </style:style>
    <style:style style:name="TableColumn1251" style:family="table-column">
      <style:table-column-properties style:column-width="0.4208in"/>
    </style:style>
    <style:style style:name="TableColumn1252" style:family="table-column">
      <style:table-column-properties style:column-width="0.4138in"/>
    </style:style>
    <style:style style:name="TableColumn1253" style:family="table-column">
      <style:table-column-properties style:column-width="0.4208in"/>
    </style:style>
    <style:style style:name="TableColumn1254" style:family="table-column">
      <style:table-column-properties style:column-width="0.3965in"/>
    </style:style>
    <style:style style:name="TableColumn1255" style:family="table-column">
      <style:table-column-properties style:column-width="0.3826in"/>
    </style:style>
    <style:style style:name="TableColumn1256" style:family="table-column">
      <style:table-column-properties style:column-width="0.4979in"/>
    </style:style>
    <style:style style:name="TableColumn1257" style:family="table-column">
      <style:table-column-properties style:column-width="0.3972in"/>
    </style:style>
    <style:style style:name="TableColumn1258" style:family="table-column">
      <style:table-column-properties style:column-width="0.4368in"/>
    </style:style>
    <style:style style:name="TableColumn1259" style:family="table-column">
      <style:table-column-properties style:column-width="0.3888in"/>
    </style:style>
    <style:style style:name="TableColumn1260" style:family="table-column">
      <style:table-column-properties style:column-width="0.427in"/>
    </style:style>
    <style:style style:name="TableColumn1261" style:family="table-column">
      <style:table-column-properties style:column-width="0.384in"/>
    </style:style>
    <style:style style:name="Table1248" style:family="table">
      <style:table-properties style:width="5.8069in" fo:margin-left="0.1937in" table:align="left"/>
    </style:style>
    <style:style style:name="TableRow1262" style:family="table-row">
      <style:table-row-properties style:min-row-height="0.3125in"/>
    </style:style>
    <style:style style:name="TableCell1263" style:family="table-cell">
      <style:table-cell-properties fo:border-top="0.0069in solid #5B9BD5" fo:border-left="0.0069in solid #5B9BD5" fo:border-bottom="0.0069in solid #9CC2E5" fo:border-right="0.0069in solid #5B9BD5" fo:background-color="#5B9BD5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1265" style:family="table-row">
      <style:table-row-properties style:min-row-height="0.3125in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267" style:family="table-row">
      <style:table-row-properties style:min-row-height="0.3645in"/>
    </style:style>
    <style:style style:name="TableCell126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9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9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94" style:family="table-row">
      <style:table-row-properties style:min-row-height="0.1812in"/>
    </style:style>
    <style:style style:name="TableCell129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9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1" style:family="table-row">
      <style:table-row-properties style:min-row-height="0.1812in"/>
    </style:style>
    <style:style style:name="TableCell1322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24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8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0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2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4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8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0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2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4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48" style:family="table-row">
      <style:table-row-properties style:min-row-height="0.1812in"/>
    </style:style>
    <style:style style:name="TableCell134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5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75" style:family="table-row">
      <style:table-row-properties style:min-row-height="0.1812in"/>
    </style:style>
    <style:style style:name="TableCell137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78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0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2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4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8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0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2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4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6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8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0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02" style:family="table-row">
      <style:table-row-properties style:min-row-height="0.1902in"/>
    </style:style>
    <style:style style:name="TableCell140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40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9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1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3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5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7" style:family="table-cell">
      <style:table-cell-properties fo:border="0.0069in solid #9CC2E5" fo:background-color="#FFFFFF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429" style:parent-style-name="Normal" style:family="paragraph">
      <style:paragraph-properties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0" style:parent-style-name="Normal" style:family="paragraph">
      <style:paragraph-properties fo:margin-top="0.0694in" fo:margin-bottom="0.0694in" fo:line-height="150%" fo:margin-left="0.1972in" fo:margin-right="0.0784in">
        <style:tab-stops/>
      </style:paragraph-properties>
    </style:style>
    <style:style style:name="T1431" style:parent-style-name="Fonteparág.padrão" style:family="text">
      <style:text-properties style:language-asian="pt" style:country-asian="BR"/>
    </style:style>
    <style:style style:name="P143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3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34" style:parent-style-name="Normal" style:family="paragraph">
      <style:paragraph-properties fo:text-align="justify" fo:margin-top="0.0694in" fo:margin-bottom="0.0694in" fo:line-height="150%" fo:margin-left="0.3937in" fo:margin-right="0.0784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5" style:parent-style-name="Normal" style:family="paragraph">
      <style:paragraph-properties fo:text-align="justify" fo:margin-top="0.0694in" fo:margin-bottom="0.0694in" fo:line-height="150%" fo:margin-left="0.1972in" fo:margin-right="0.0784in" fo:text-indent="0.2951in">
        <style:tab-stops/>
      </style:paragraph-properties>
    </style:style>
    <style:style style:name="T1436" style:parent-style-name="Fonteparág.padrão" style:family="text">
      <style:text-properties style:language-asian="pt" style:country-asian="BR"/>
    </style:style>
    <style:style style:name="P1437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9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0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1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3" style:parent-style-name="Normal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</style:style>
    <style:style style:name="T1444" style:parent-style-name="Fonteparág.padrão" style:family="text">
      <style:text-properties style:language-asian="pt" style:country-asian="BR"/>
    </style:style>
    <style:style style:name="T1445" style:parent-style-name="Fonteparág.padrão" style:family="text">
      <style:text-properties style:language-asian="pt" style:country-asian="BR"/>
    </style:style>
    <style:style style:name="P1446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7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8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</style:style>
    <style:style style:name="T1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Fonteparág.padrão" style:family="text">
      <style:text-properties style:font-name="Times New Roman" style:font-name-asian="Arial" style:font-name-complex="Times New Roman" style:font-weight-complex="bold" fo:color="#000000" fo:font-size="12pt" style:font-size-asian="12pt" style:font-size-complex="12pt"/>
    </style:style>
    <style:style style:name="T1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2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fo:hyphenate="false"/>
    </style:style>
    <style:style style:name="T14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4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4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7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fo:hyphenate="false"/>
    </style:style>
    <style:style style:name="T14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1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62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63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64" style:parent-style-name="Normal" style:family="paragraph">
      <style:paragraph-properties fo:text-align="justify" fo:margin-top="0.0694in" fo:margin-bottom="0.0694in" fo:line-height="150%" fo:margin-left="1.1819in" fo:margin-right="0.11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65" style:parent-style-name="Normal" style:family="paragraph">
      <style:paragraph-properties fo:text-align="justify" fo:margin-top="0.0694in" fo:margin-bottom="0.0694in" fo:line-height="150%" fo:margin-right="0.0784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1466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67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68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69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0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1471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2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3" style:parent-style-name="Normal" style:family="paragraph">
      <style:paragraph-properties style:text-autospace="none" fo:text-align="justify" fo:margin-top="0.0694in" fo:margin-bottom="0.0694in" fo:line-height="150%" fo:margin-left="0.5909in" fo:margin-right="0.0784in">
        <style:tab-stops/>
      </style:paragraph-properties>
    </style:style>
    <style:style style:name="T1474" style:parent-style-name="Fonteparág.padrão" style:family="text">
      <style:text-properties style:language-asian="pt" style:country-asian="BR"/>
    </style:style>
    <style:style style:name="P1475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6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7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1478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9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80" style:parent-style-name="Normal" style:family="paragraph">
      <style:paragraph-properties fo:text-align="justify" fo:margin-top="0.0694in" fo:margin-bottom="0.0694in" fo:line-height="150%" fo:margin-left="0.1972in" fo:margin-right="0.0784in" fo:text-indent="0.5909in" fo:background-color="#FFFFFF">
        <style:tab-stops/>
      </style:paragraph-properties>
    </style:style>
    <style:style style:name="T1481" style:parent-style-name="Fonteparág.padrão" style:family="text">
      <style:text-properties style:language-asian="pt" style:country-asian="BR"/>
    </style:style>
    <style:style style:name="P1482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83" style:parent-style-name="Normal" style:family="paragraph">
      <style:paragraph-properties fo:text-align="justify" fo:margin-top="0.0694in" fo:margin-bottom="0.0694in" fo:line-height="150%" fo:margin-left="0.1972in" fo:margin-right="0.0784in" fo:text-indent="0.5909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84" style:parent-style-name="Normal" style:family="paragraph">
      <style:paragraph-properties fo:text-align="justify" fo:margin-top="0.0694in" fo:margin-bottom="0.0694in" fo:line-height="150%" fo:margin-left="0.1972in" fo:margin-right="0.0784in" fo:background-color="#FFFFF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85" style:parent-style-name="ParágrafodaLista3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486" style:parent-style-name="ParágrafodaLista3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5902in"/>
        </style:tab-stops>
      </style:paragraph-properties>
    </style:style>
    <style:style style:name="T1487" style:parent-style-name="Fonteparág.padrão" style:family="text">
      <style:text-properties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/>
    </style:style>
    <style:style style:name="T1489" style:parent-style-name="Fonteparág.padrão" style:family="text">
      <style:text-properties fo:font-size="12pt" style:font-size-asian="12pt" style:font-size-complex="12pt"/>
    </style:style>
    <style:style style:name="T1490" style:parent-style-name="Fonteparág.padrão" style:family="text">
      <style:text-properties fo:font-size="12pt" style:font-size-asian="12pt" style:font-size-complex="12pt"/>
    </style:style>
    <style:style style:name="T1491" style:parent-style-name="Fonteparág.padrão" style:family="text">
      <style:text-properties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T1493" style:parent-style-name="Fonteparág.padrão" style:family="text">
      <style:text-properties fo:font-size="12pt" style:font-size-asian="12pt" style:font-size-complex="12pt"/>
    </style:style>
    <style:style style:name="TableColumn1495" style:family="table-column">
      <style:table-column-properties style:column-width="3.409in"/>
    </style:style>
    <style:style style:name="TableColumn1496" style:family="table-column">
      <style:table-column-properties style:column-width="1.5138in"/>
    </style:style>
    <style:style style:name="Table1494" style:family="table">
      <style:table-properties style:width="4.9229in" fo:margin-left="0.652in" table:align="left"/>
    </style:style>
    <style:style style:name="TableRow1497" style:family="table-row">
      <style:table-row-properties style:min-row-height="0.1888in"/>
    </style:style>
    <style:style style:name="TableCell1498" style:family="table-cell">
      <style:table-cell-properties fo:border-top="0.0104in solid #9CC2E5" fo:border-left="0.0069in solid #BDD6EE" fo:border-bottom="0.0104in solid #9CC2E5" fo:border-right="0.0069in solid #BDD6EE" fo:background-color="#BDD6E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500" style:family="table-row">
      <style:table-row-properties style:min-row-height="0.1805in"/>
    </style:style>
    <style:style style:name="TableCell1501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503" style:family="table-cell">
      <style:table-cell-properties fo:border-top="0.0312in solid #9CC2E5" fo:border-left="0.0069in solid #BDD6EE" fo:border-bottom="0.0104in solid #9CC2E5" fo:border-right="0.0069in solid #BDD6EE" fo:background-color="#DEEAF6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505" style:family="table-row">
      <style:table-row-properties style:min-row-height="0.1805in"/>
    </style:style>
    <style:style style:name="TableCell1506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onteparág.padrão" style:family="text">
      <style:text-properties style:font-name-complex="Calibri" style:font-weight-complex="bold"/>
    </style:style>
    <style:style style:name="TableCell1509" style:family="table-cell">
      <style:table-cell-properties fo:border-top="0.0104in soli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11" style:family="table-row">
      <style:table-row-properties style:min-row-height="0.1888in"/>
    </style:style>
    <style:style style:name="TableCell1512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1514" style:parent-style-name="Fonteparág.padrão" style:family="text">
      <style:text-properties style:font-name-complex="Calibri" style:font-weight-complex="bold"/>
    </style:style>
    <style:style style:name="TableCell1515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17" style:family="table-row">
      <style:table-row-properties style:min-row-height="0.1805in"/>
    </style:style>
    <style:style style:name="TableCell1518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1520" style:parent-style-name="Fonteparág.padrão" style:family="text">
      <style:text-properties style:font-name-complex="Calibri" style:font-weight-complex="bold"/>
    </style:style>
    <style:style style:name="TableCell1521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23" style:family="table-row">
      <style:table-row-properties style:min-row-height="0.1805in"/>
    </style:style>
    <style:style style:name="TableCell1524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Fonteparág.padrão" style:family="text">
      <style:text-properties style:font-name-complex="Calibri" style:font-weight-complex="bold"/>
    </style:style>
    <style:style style:name="TableCell1527" style:family="table-cell">
      <style:table-cell-properties fo:border-top="0.0069in dashed #9CC2E5" fo:border-left="0.0069in solid #BDD6EE" fo:border-bottom="0.0069in dashed #9CC2E5" fo:border-right="0.0069in solid #BDD6E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29" style:family="table-row">
      <style:table-row-properties style:min-row-height="0.1805in"/>
    </style:style>
    <style:style style:name="TableCell1530" style:family="table-cell">
      <style:table-cell-properties fo:border-top="0.0069in dashed #9CC2E5" fo:border-left="0.0069in solid #BDD6EE" fo:border-bottom="0.0104in solid #9CC2E5" fo:border-right="0.0069in solid #BDD6E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T1532" style:parent-style-name="Fonteparág.padrão" style:family="text">
      <style:text-properties style:font-name-complex="Calibri" style:font-weight-complex="bold"/>
    </style:style>
    <style:style style:name="TableCell1533" style:family="table-cell">
      <style:table-cell-properties fo:border-top="0.0069in dashed #9CC2E5" fo:border-left="0.0069in solid #BDD6EE" fo:border-bottom="0.0104in solid #9CC2E5" fo:border-right="0.0069in solid #BDD6E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35" style:family="table-row">
      <style:table-row-properties style:min-row-height="0.1888in"/>
    </style:style>
    <style:style style:name="TableCell1536" style:family="table-cell">
      <style:table-cell-properties fo:border-top="0.0104in solid #9CC2E5" fo:border-left="0.0069in solid #BDD6EE" fo:border-bottom="0.0104in soli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538" style:family="table-cell">
      <style:table-cell-properties fo:border-top="0.0104in solid #9CC2E5" fo:border-left="0.0069in solid #BDD6EE" fo:border-bottom="0.0104in solid #9CC2E5" fo:border-right="0.0069in solid #BDD6EE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540" style:family="table-row">
      <style:table-row-properties style:min-row-height="0.1888in"/>
    </style:style>
    <style:style style:name="TableCell1541" style:family="table-cell">
      <style:table-cell-properties fo:border-top="0.0104in solid #9CC2E5" fo:border-left="0.0069in solid #BDD6EE" fo:border-bottom="0.0069in dashe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Fonteparág.padrão" style:family="text">
      <style:text-properties style:font-name-complex="Calibri" style:font-weight-complex="bold"/>
    </style:style>
    <style:style style:name="TableCell1544" style:family="table-cell">
      <style:table-cell-properties fo:border-top="0.0104in solid #9CC2E5" fo:border-left="0.0069in solid #BDD6EE" fo:border-bottom="0.0069in dashed #9CC2E5" fo:border-right="0.0069in solid #BDD6EE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546" style:family="table-row">
      <style:table-row-properties style:min-row-height="0.1805in"/>
    </style:style>
    <style:style style:name="TableCell1547" style:family="table-cell">
      <style:table-cell-properties fo:border-top="0.0069in dashed #9CC2E5" fo:border-left="0.0069in solid #BDD6EE" fo:border-bottom="0.0208in solid #9CC2E5" fo:border-right="0.0069in solid #BDD6EE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onteparág.padrão" style:family="text">
      <style:text-properties style:font-name-complex="Calibri" style:font-weight-complex="bold"/>
    </style:style>
    <style:style style:name="TableCell1550" style:family="table-cell">
      <style:table-cell-properties fo:border-top="0.0069in dashed #9CC2E5" fo:border-left="0.0069in solid #BDD6EE" fo:border-bottom="0.0208in solid #9CC2E5" fo:border-right="0.0069in solid #BDD6EE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552" style:family="table-row">
      <style:table-row-properties style:min-row-height="0.1805in"/>
    </style:style>
    <style:style style:name="TableCell1553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555" style:family="table-cell">
      <style:table-cell-properties fo:border-top="0.0208in solid #9CC2E5" fo:border-left="0.0069in solid #BDD6EE" fo:border-bottom="0.0069in solid #BDD6EE" fo:border-right="0.0069in solid #BDD6EE" fo:background-color="#BDD6E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57" style:parent-style-name="Normal" style:family="paragraph">
      <style:paragraph-properties fo:margin-bottom="0in" fo:line-height="100%"/>
      <style:text-properties style:font-name-complex="Calibri" style:font-weight-complex="bold"/>
    </style:style>
    <style:style style:name="P1558" style:parent-style-name="ParágrafodaLista3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559" style:parent-style-name="ParágrafodaLista3" style:family="paragraph">
      <style:paragraph-properties fo:text-align="justify" fo:margin-top="0.0694in" fo:margin-bottom="0.0694in" fo:line-height="150%" fo:margin-left="0.1972in" fo:margin-right="0.0784in" fo:text-indent="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560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1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2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3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4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5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6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7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8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9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0" style:parent-style-name="ParágrafodaLista3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1" style:parent-style-name="Default" style:family="paragraph">
      <style:paragraph-properties fo:text-align="justify" fo:margin-top="0.0694in" fo:margin-bottom="0.0694in" fo:line-height="150%" fo:margin-left="0.118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1572" style:parent-style-name="Default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/>
    </style:style>
    <style:style style:name="P1573" style:parent-style-name="Default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/>
    </style:style>
    <style:style style:name="P1574" style:parent-style-name="Default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/>
    </style:style>
    <style:style style:name="P1575" style:parent-style-name="Default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/>
    </style:style>
    <style:style style:name="P1576" style:parent-style-name="ParágrafodaLista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7" style:parent-style-name="ParágrafodaLista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8" style:parent-style-name="ParágrafodaLista" style:family="paragraph">
      <style:paragraph-properties fo:text-align="justify" fo:margin-top="0.0694in" fo:margin-bottom="0.0694in" fo:line-height="150%" fo:margin-left="0.1972in" fo:margin-right="0.0784in">
        <style:tab-stops/>
      </style:paragraph-properties>
    </style:style>
    <style:style style:name="T15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>RELATÓRIO ANUAL DE ATIVIDADES</text:p>
      <text:p text:style-name="P22">OUVIDORIA GERAL</text:p>
      <text:p text:style-name="P23"><text:span text:style-name="T24">OUVGER</text:span></text:p>
      <text:p text:style-name="Normal"/>
      <text:p text:style-name="Normal"/>
      <text:p text:style-name="Normal"/>
      <text:p text:style-name="Normal"/>
      <text:p text:style-name="Normal"/>
      <text:p text:style-name="P25"/>
      <text:p text:style-name="P26"/>
      <text:p text:style-name="P27"/>
      <text:p text:style-name="P28"/>
      <text:p text:style-name="P29"><text:span text:style-name="T30">COMPANHIA DOCAS DO RIO DE JANEIRO - CDRJ</text:span></text:p>
      <text:p text:style-name="P31">DEZEMBRO / 2018<text:s/></text:p>
      <text:p text:style-name="P32"/>
      <text:soft-page-break/>
      <text:p text:style-name="P33">Ministério dos Transportes, Portos e Aviação Civil – MTPAC</text:p>
      <text:p text:style-name="P34">Companhia Docas do Rio de Janeiro - CDRJ</text:p>
      <text:p text:style-name="P35"/>
      <text:p text:style-name="P36"/>
      <text:p text:style-name="P37"/>
      <text:p text:style-name="P38"/>
      <text:p text:style-name="P39">Diretoria Executiva</text:p>
      <text:p text:style-name="P40">FRANCISCO ANTONIO DE MAGALHÃES LARANJEIRA</text:p>
      <text:p text:style-name="P41">Diretor-Presidente</text:p>
      <text:p text:style-name="P42"/>
      <text:p text:style-name="P43">HELIO SZMAJSER</text:p>
      <text:p text:style-name="P44"><text:s text:c="2"/>Diretor Administrativo Financeiro</text:p>
      <text:p text:style-name="P45"/>
      <text:p text:style-name="P46"><text:s text:c="4"/>FREDERICO RIBEIRO KLEIN</text:p>
      <text:p text:style-name="P47"><text:s text:c="5"/>Diretor de Relações com o Mercado e Planejamento</text:p>
      <text:p text:style-name="P48"/>
      <text:p text:style-name="P49"><text:s text:c="5"/>SHALON CHARLES DA SILVA GOMES</text:p>
      <text:p text:style-name="P50"><text:span text:style-name="T51"><text:s text:c="3"/></text:span><text:span text:style-name="T52">Diretor de Gestão Portuária</text:span></text:p>
      <text:p text:style-name="P53"/>
      <text:p text:style-name="P54"/>
      <text:p text:style-name="P55">Desenvolvido por:</text:p>
      <text:p text:style-name="P56">OUVIDORIA GERAL DA CDRJ</text:p>
      <text:p text:style-name="P57">Rua Acre nº 21 - 3º andar - Edifício Sede</text:p>
      <text:p text:style-name="P58">CEP. 20081-000 - Centro - RJ</text:p>
      <text:p text:style-name="P59">Telefone/Fax: (21) 2219-8546</text:p>
      <text:p text:style-name="P60"><text:a xlink:href="mailto:ouvidoria@portosrio.gov.br" office:target-frame-name="_top" xlink:show="replace"><text:span text:style-name="T61">ouvidoria@portosrio.gov.br</text:span></text:a></text:p>
      <text:p text:style-name="P62"/>
      <text:p text:style-name="P63"/>
      <text:p text:style-name="P64"><text:span text:style-name="T65">Disponível no sítio<text:s/></text:span><text:a xlink:href="http://www.portosrio.gov.br/ouvidoria" office:target-frame-name="_top" xlink:show="replace"><text:span text:style-name="T66">www.portosrio.gov.br/ouvidoria</text:span></text:a></text:p>
      <text:p text:style-name="P67">Permitida a reprodução parcial ou total desde que citada a fonte</text:p>
      <text:p text:style-name="P68"/>
      <text:p text:style-name="P69"/>
      <text:soft-page-break/>
      <text:p text:style-name="P70"><text:span text:style-name="T71"><text:s text:c="43"/></text:span><text:span text:style-name="T72">Apresentação</text:span></text:p>
      <text:p text:style-name="P73">A Lei de Acesso<text:s/>à Informação<text:s/>- Lei nº 12.527, sancionada em 18 de novembro de 2011, entrou em vigor no dia 16 de Maio de 2012,<text:s/>quando também foi promulgado o Decreto nº 7.724/2012, que<text:s/>regulamentou o direito constitucional de acesso à informação.</text:p>
      <text:p text:style-name="P74">O Sistema Eletrônico do Serviço de Informação ao Cidadão (e-SIC) permite que qualquer pessoa física ou jurídica, encaminhe pedidos de acesso à informação, acompanhe o prazo e receba a resposta da solicitação realizada para<text:s/>os<text:s/>Órgãos e entidades do Executivo Federal. O cidadão ainda pode entrar com recursos e apresentar reclamação sem burocracia.<text:s/></text:p>
      <text:p text:style-name="P75">Já o<text:s/>Decreto nº 9492, de 5 de setembro de 2018, regulamenta a Lei nº 13.460/2017, que dispõe sobre a<text:s/>participação, proteção e defesa dos direitos do usuário dos serviços públicos da administração federal, bem como<text:s/>instituiu<text:s/>o Sistema de Ouvidorias<text:s/>do Poder Executivo Federal.</text:p>
      <text:p text:style-name="P76">O Sistema de Ouvidorias do Governo Federal (e-Ouv) permite que qualquer pessoa, realize manifestação de ouvidoria<text:s/>no sistema de ouvidorias, acompanhe o prazo e receba a resposta da manifestação realizada<text:s/>para os Órgãos e entidades do Executivo Federal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Sumário</text:p>
      <text:p text:style-name="P87"/>
      <text:list text:style-name="LFO10" text:continue-numbering="true">
        <text:list-item>
          <text:p text:style-name="P88"><text:span text:style-name="T89">introdução<text:s/></text:span><text:span text:style-name="T90"><text:tab/></text:span><text:span text:style-name="T91">5</text:span></text:p>
        </text:list-item>
        <text:list-item>
          <text:p text:style-name="P92">estruturação e competência<text:s/><text:tab/>6</text:p>
        </text:list-item>
        <text:list-item>
          <text:p text:style-name="P93">atividades desenvolvidas<text:s/><text:tab/>8</text:p>
        </text:list-item>
        <text:list-item>
          <text:p text:style-name="P94">tratamento das manifestações<text:s/><text:tab/>9</text:p>
        </text:list-item>
      </text:list>
      <text:p text:style-name="P95"><text:span text:style-name="T96">4</text:span><text:span text:style-name="T97">.1. <text:s/></text:span><text:span text:style-name="T98">Sistema de Ouvidoria<text:s/></text:span><text:span text:style-name="T99">do Poder executivo federal (E-OUV)</text:span><text:span text:style-name="T100"><text:s/></text:span><text:span text:style-name="T101"><text:tab/></text:span><text:span text:style-name="T102">9</text:span></text:p>
      <text:p text:style-name="P103"><text:s text:c="8"/><text:span text:style-name="T104">4.2</text:span><text:span text:style-name="T105">. <text:s/></text:span><text:span text:style-name="T106">Assuntos Frequentes</text:span><text:span text:style-name="T107"><text:tab/></text:span><text:span text:style-name="T108"><text:s/>11</text:span><text:span text:style-name="T109"><text:line-break/></text:span><text:span text:style-name="T110"><text:s text:c="6"/></text:span><text:span text:style-name="T111">4.3</text:span><text:span text:style-name="T112">. <text:s/></text:span><text:span text:style-name="T113">Formas de Atendimento</text:span><text:span text:style-name="T114"><text:s/></text:span><text:span text:style-name="T115"><text:tab/></text:span><text:span text:style-name="T116">13</text:span><text:span text:style-name="T117"><text:line-break/></text:span><text:span text:style-name="T118"><text:s text:c="8"/>4.4</text:span><text:span text:style-name="T119">. <text:s/></text:span><text:span text:style-name="T120">Informações Por unidade</text:span><text:span text:style-name="T121"><text:s/></text:span><text:span text:style-name="T122"><text:tab/></text:span><text:span text:style-name="T123">14</text:span></text:p>
      <text:p text:style-name="P124"/>
      <text:p text:style-name="P125"><text:span text:style-name="T126"><text:s text:c="6"/>5</text:span><text:span text:style-name="T127">. <text:s/></text:span><text:span text:style-name="T128">fale conosco</text:span><text:span text:style-name="T129"><text:s/></text:span><text:span text:style-name="T130"><text:tab/></text:span><text:span text:style-name="T131"><text:s/>16</text:span></text:p>
      <text:p text:style-name="Normal"/>
      <text:list text:style-name="LFO17" text:continue-numbering="true">
        <text:list-item>
          <text:p text:style-name="P132"><text:span text:style-name="T133">A Ouvidoria e a lei de acesso à informação</text:span><text:tab/><text:s/>16</text:p>
        </text:list-item>
      </text:list>
      <text:p text:style-name="P134"><text:span text:style-name="T135">6</text:span><text:span text:style-name="T136">.</text:span><text:span text:style-name="T137">1. <text:s/></text:span><text:span text:style-name="T138">serviço de informação ao cidadão</text:span><text:span text:style-name="T139"><text:s/></text:span><text:span text:style-name="T140">(SIC)</text:span><text:span text:style-name="T141"><text:tab/></text:span><text:span text:style-name="T142"><text:s/>18</text:span></text:p>
      <text:p text:style-name="P143"><text:span text:style-name="T144">6</text:span><text:span text:style-name="T145">.2</text:span><text:span text:style-name="T146">. <text:s/></text:span><text:span text:style-name="T147">pedidos por tipos de respostas</text:span><text:span text:style-name="T148"><text:s/></text:span><text:span text:style-name="T149"><text:tab/></text:span><text:span text:style-name="T150"><text:s/>18</text:span></text:p>
      <text:p text:style-name="P151"><text:span text:style-name="T152"><text:s text:c="5"/>6.2</text:span><text:span text:style-name="T153">.</text:span><text:span text:style-name="T154">1 Meios de Envio de resposta</text:span><text:span text:style-name="T155"><text:s/></text:span><text:span text:style-name="T156"><text:tab/></text:span><text:span text:style-name="T157"><text:s/></text:span><text:span text:style-name="T158">20</text:span></text:p>
      <text:p text:style-name="P159"><text:span text:style-name="T160">6.3</text:span><text:span text:style-name="T161">. <text:s/></text:span><text:span text:style-name="T162">Características relevantes dos pedidos de acesso à informação</text:span><text:span text:style-name="T163"><text:s/></text:span><text:span text:style-name="T164"><text:tab/></text:span><text:span text:style-name="T165"><text:s/></text:span><text:span text:style-name="T166">20</text:span></text:p>
      <text:p text:style-name="P167"><text:span text:style-name="T168">6.4</text:span><text:span text:style-name="T169">. <text:s/></text:span><text:span text:style-name="T170">Recursos pedidos de acesso à informação</text:span><text:span text:style-name="T171"><text:s/></text:span><text:span text:style-name="T172"><text:tab/></text:span><text:span text:style-name="T173"><text:s/></text:span><text:span text:style-name="T174">22</text:span></text:p>
      <text:p text:style-name="P175"><text:span text:style-name="T176"><text:s text:c="6"/>6.4.1<text:s/></text:span><text:span text:style-name="T177">Recursos pedidos de acesso à informação</text:span><text:span text:style-name="T178"><text:s/></text:span><text:span text:style-name="T179"><text:tab/></text:span><text:span text:style-name="T180"><text:s/></text:span><text:span text:style-name="T181">22</text:span></text:p>
      <text:list text:style-name="LFO17" text:continue-numbering="true">
        <text:list-item>
          <text:p text:style-name="P182">indicadores<text:tab/><text:s/>23</text:p>
        </text:list-item>
      </text:list>
      <text:p text:style-name="P183"><text:s text:c="8"/>7.1. <text:s/><text:span text:style-name="T184">Respostas aos Pedidos de informação Dentro do Prazo (sic)</text:span><text:tab/><text:s/>24<text:line-break/>7.2. <text:s/><text:span text:style-name="T185">Tempo médio de Resposta aos Pedidos de informação (SIC)</text:span><text:span text:style-name="T186"><text:s/></text:span><text:tab/>24<text:line-break/>7.3. <text:s/><text:span text:style-name="T187">Proporção por Modalidade (OUVGER)</text:span><text:s/><text:tab/>25</text:p>
      <text:p text:style-name="P188"><text:s text:c="16"/><text:span text:style-name="T189"><text:line-break/></text:span><text:span text:style-name="T190">7</text:span><text:span text:style-name="T191">.4</text:span><text:span text:style-name="T192">.</text:span><text:span text:style-name="T193"><text:s text:c="2"/></text:span><text:span text:style-name="T194">Reclamações Externas (OUVGER</text:span><text:span text:style-name="T195">)</text:span><text:span text:style-name="T196"><text:s/></text:span><text:span text:style-name="T197"><text:tab/></text:span><text:span text:style-name="T198">2</text:span><text:span text:style-name="T199">6</text:span></text:p>
      <text:p text:style-name="P200"><text:span text:style-name="T201"><text:s text:c="13"/></text:span><text:span text:style-name="T202">7</text:span><text:span text:style-name="T203">.5</text:span><text:span text:style-name="T204">.</text:span><text:span text:style-name="T205"><text:s text:c="2"/></text:span><text:span text:style-name="T206">Atendimento em até 30 dias (OUVGER</text:span><text:span text:style-name="T207">)</text:span><text:span text:style-name="T208"><text:s/></text:span><text:span text:style-name="T209"><text:tab/></text:span><text:span text:style-name="T210">2</text:span><text:span text:style-name="T211">7</text:span></text:p>
      <text:list text:style-name="LFO17" text:continue-numbering="true">
        <text:list-item>
          <text:p text:style-name="P212">procesimentos ordinários<text:tab/>28</text:p>
        </text:list-item>
        <text:list-item>
          <text:p text:style-name="P213">pesquisa de satisfação<text:tab/>29</text:p>
        </text:list-item>
      </text:list>
      <text:p text:style-name="P214">9.1. <text:s/><text:span text:style-name="T215">pesquisa de satisfação (e-OUV)</text:span><text:tab/><text:s/>29<text:span text:style-name="T216"><text:line-break/></text:span><text:span text:style-name="T217">9</text:span>.2. <text:s/><text:span text:style-name="T218">Pesquisa de satisfação (e-</text:span><text:span text:style-name="T219">SIC)<text:s/></text:span><text:tab/>30</text:p>
      <text:list text:style-name="LFO17" text:continue-numbering="true">
        <text:list-item>
          <text:p text:style-name="P220">conclusão<text:tab/>31</text:p>
        </text:list-item>
        <text:list-item>
          <text:p text:style-name="P221">referências bibliográficas<text:tab/>33</text:p>
        </text:list-item>
      </text:list>
      <text:p text:style-name="Normal"/>
      <text:p text:style-name="Normal"/>
      <text:p text:style-name="P222"/>
      <text:p text:style-name="P223">1<text:s/>–<text:s/>INTRODUÇÂO</text:p>
      <text:p text:style-name="P224"><text:span text:style-name="T225">Iniciamos este trabalho chamando a atenção dos Administradores para o que é uma Ouvidoria Pública e quais as suas competências, de acordo com orientações contidas, e por nós<text:s/></text:span><text:span text:style-name="T226">extraídas</text:span><text:span text:style-name="T227">, do<text:s/></text:span><text:span text:style-name="T228">“Manual de Ouvidoria Pública”</text:span><text:span text:style-name="T229"><text:s/>publicado pela Controladoria Geral da União - CGU.<text:s/></text:span></text:p>
      <text:p text:style-name="P230"><text:span text:style-name="T231">“Ouvidoria Pública é a 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”</text:span><text:span text:style-name="T232">. (Art. 2º, V, do Decreto nº 8.243/2014).</text:span></text:p>
      <text:p text:style-name="P233"><text:span text:style-name="T234">“A ouvidoria auxilia o cidadão em suas relações com o Estado. Deve atuar no processo de interlocução entre o cidadão e a Administração Pública, de modo q</text:span><text:span text:style-name="T235">ue as manifestações decorrentes</text:span><text:span text:style-name="T236"><text:s/>do exercício da cidadania provoquem a melhoria dos serviços públicos prestados e uma maior satisfação das pessoas. Na ouvidoria, a análise das manifestações recebidas podem servir de base para informar aos gestores das políticas públicas acerca da existência de problemas e, como consequência, promover melhorias conjunturais e estruturais”</text:span><text:span text:style-name="T237">.</text:span></text:p>
      <text:p text:style-name="P238">“Tem como funções: ouvir e compreender as diferentes formas de manifestação dos cidadãos; reconhecer os cidadãos, sem qualquer distinção, como sujeitos de direitos; qualificar suas expectativas de forma adequada, caracterizando situações e identificando os seus contextos, para que o Estado possa utilizá-las como oportunidades de melhorias na gestão; dar tratamento adequado às demandas apresentadas pelos cidadãos; demonstrar os resultados produzidos em razão da participação social, produzindo relatórios gerenciais capazes de subsidiar a gestão pública.”</text:p>
      <text:soft-page-break/>
      <text:p text:style-name="P239"><text:span text:style-name="T240">Nesse sentido, a Ouvidoria da CDRJ é uma Ouvidoria Pública Federal e instância de Participação Social, conforme previsto no Art. 6º do Decreto nº 8.243, de 23/05/2014, que instituiu a Política Nacional de Participação Social - PNPS e o Sistema Nacional de Participação Social - SNPS</text:span><text:span text:style-name="T241">.</text:span></text:p>
      <text:p text:style-name="Normal"/>
      <text:p text:style-name="Normal"/>
      <text:p text:style-name="P242">2<text:s/>–<text:s/>ESTRUTURAÇÃO E COMPETÊNCIAS</text:p>
      <text:p text:style-name="P243">A Ouvidoria Geral - OUVGER foi criada na Estrutura Organizacional da CDRJ, de acordo com proposta aprovada pela Diretoria Executiva - DIREXE em sua 1833ª Reunião, de 28/7/2009 (Proposição DIREXE nº 002/2009), pelo Conselho de Administração - CONSAD em sua 534ª Reunião, de 31/8/2009 (Deliberação CONSAD nº 006/2009) e pelo Departamento de Coordenação e Governança das Empresas Estatais - DEST, do Ministério do Planejamento, Orçamento e Gestão, mediante o Ofício nº 605/DEST-MP, de 13/07/2010.<text:s/></text:p>
      <text:p text:style-name="P244">É a<text:s/>gerência<text:s/>responsável pelo atendimento, acompanhamento e resposta às manifestações dos clientes internos e externos (empregados, estagiários, terceirizados, fornecedores, arrendatários, usuários ou não), registradas sob a forma de opiniões, reclamações (inseridas as críticas), denúncias, sugestões, solicitação de informações ou elogios.<text:s/></text:p>
      <text:p text:style-name="P245">Está localizada no 3º andar do Edifício Sede da CDRJ e é diretamente subordinada ao órgão máximo da Companhia, o Conselho de Administração, desde a sua criação, por entendimento e orientação da CGU/PR, hoje Ministério da Transparência, Fiscalização e Controladoria-<text:s/>Geral da União, contando atualmente com uma Ouvidora e uma Especialista Portuária, para realizar todas as suas atividades regimentais.<text:s/></text:p>
      <text:p text:style-name="P246">A Ouvidoria também é responsável pela coordenação e acompanhamento do Serviço de Informação ao Cidadão - SIC, unidade física de atendimento criada pela<text:s/><text:soft-page-break/>Lei de Acesso à Informação em 2012 e do e-SIC, que é o sistema eletrônico único por meio do qual os pedidos de informação são feitos.</text:p>
      <text:p text:style-name="P247"><text:s/>Por força da implantação de um novo Regimento Interno na CDRJ, em agosto de 2015, a Ouvidoria Geral passou a ter as seguintes competências:</text:p>
      <text:list text:style-name="LFO13">
        <text:list-item>
          <text:p text:style-name="P248">Receber as manifestações apresentadas pela comunidade portuária e por toda a sociedade;</text:p>
        </text:list-item>
      </text:list>
      <text:list text:style-name="LFO13" text:continue-numbering="true">
        <text:list-item>
          <text:p text:style-name="P249">Examinar e identificar as causas e procedências das manifestações recebidas;</text:p>
        </text:list-item>
      </text:list>
      <text:list text:style-name="LFO13" text:continue-numbering="true">
        <text:list-item>
          <text:p text:style-name="P250">Processar e analisar os meios para solucionar as demandas a ela encaminhadas;</text:p>
        </text:list-item>
      </text:list>
      <text:list text:style-name="LFO13" text:continue-numbering="true">
        <text:list-item>
          <text:p text:style-name="P251">Encaminhar as demandas recebidas aos órgãos responsáveis no âmbito da CDRJ e acompanhar as providências adotadas;</text:p>
        </text:list-item>
      </text:list>
      <text:list text:style-name="LFO13" text:continue-numbering="true">
        <text:list-item>
          <text:p text:style-name="P252"><text:span text:style-name="T253">Dar ciência e manter informado o interessado das providências adotadas quando se tratar de tema de interesse individual e informar coletivamente, quando se tratar de tema de interesse público;</text:span></text:p>
        </text:list-item>
      </text:list>
      <text:list text:style-name="LFO13" text:continue-numbering="true">
        <text:list-item>
          <text:p text:style-name="P254">Divulgar, por meio de relatórios periódicos, os serviços por ela prestados;</text:p>
        </text:list-item>
      </text:list>
      <text:list text:style-name="LFO13" text:continue-numbering="true">
        <text:list-item>
          <text:p text:style-name="P255">Contribuir na mediação de conflitos ou na resolução do problema junto às partes envolvidas;</text:p>
        </text:list-item>
      </text:list>
      <text:list text:style-name="LFO13" text:continue-numbering="true">
        <text:list-item>
          <text:p text:style-name="P256">Avaliar a resposta do responsável e comunicar ao interessado o resultado de seus estudos, investigações e sugestões;</text:p>
        </text:list-item>
      </text:list>
      <text:list text:style-name="LFO13" text:continue-numbering="true">
        <text:list-item>
          <text:p text:style-name="P257">Realizar levantamentos, fazer consultas e adotar ações complementares para melhor posicionamento nos casos em que não considerar a resposta satisfatória da área demandada;</text:p>
        </text:list-item>
      </text:list>
      <text:list text:style-name="LFO13" text:continue-numbering="true">
        <text:list-item>
          <text:p text:style-name="P258">Indicar pontos de melhoria a serem encaminhadas à direção da CDRJ quando forem detectadas falhas sistemáticas em determinado serviço;</text:p>
        </text:list-item>
      </text:list>
      <text:list text:style-name="LFO13" text:continue-numbering="true">
        <text:list-item>
          <text:p text:style-name="P259">Recomendar, como resultado de suas análises, a adoção de medidas que alterem os procedimentos considerados inadequados, bem como a abertura de processo administrativo disciplinar, nos casos em que forem necessários;<text:s/></text:p>
        </text:list-item>
      </text:list>
      <text:soft-page-break/>
      <text:list text:style-name="LFO13" text:continue-numbering="true">
        <text:list-item>
          <text:p text:style-name="P260">Dar conhecimento ao Conselho de Administração, da ocorrência de qualquer manifestação cujo teor consista na denúncia de irregularidades ou no relato de situações que acarretem constrangimento à Diretoria Executiva da CDRJ;</text:p>
        </text:list-item>
      </text:list>
      <text:list text:style-name="LFO13" text:continue-numbering="true">
        <text:list-item>
          <text:p text:style-name="P261">Receber, dar tratamento e responder aos pedidos de informação recebidos através do Sistema Eletrônico do Serviço de Informação ao Cidadão - e-SIC;</text:p>
        </text:list-item>
      </text:list>
      <text:list text:style-name="LFO13" text:continue-numbering="true">
        <text:list-item>
          <text:p text:style-name="P262">Cumprir e fazer cumprir a Lei nº 12.527/11 (Lei de Acesso à Informação);<text:s/>e</text:p>
        </text:list-item>
      </text:list>
      <text:list text:style-name="LFO13" text:continue-numbering="true">
        <text:list-item>
          <text:p text:style-name="P263">Manter acompanhamento direto no que diz respeito aos prazos recursais.</text:p>
        </text:list-item>
      </text:list>
      <text:p text:style-name="P264"/>
      <text:p text:style-name="Normal"/>
      <text:p text:style-name="P265">3-<text:s/><text:s/>ATIVIDADES DESENVOLVIDAS</text:p>
      <text:p text:style-name="P266">No exercício de 2018, a OUVGER realizou diversas atividades internas e externas, de acordo com as competências definidas no Regimento, assim como participou de diversos eventos, podendo-se destacar algumas mais relevantes, conforme descritas abaixo:</text:p>
      <text:list text:style-name="LFO2" text:continue-numbering="true">
        <text:list-item>
          <text:p text:style-name="P267">Implementou<text:s/>no mês de Junho/2018<text:s/>o Sistema de Ouvidoria do Poder Executivo Federal, antecipando<text:s/>se,<text:s/>assim ao estabelecido no art.26, do Decreto nº9.492, de 05 de setembro de 2018.</text:p>
        </text:list-item>
        <text:list-item>
          <text:p text:style-name="P268"><text:span text:style-name="T269">Participação<text:s/></text:span><text:span text:style-name="T270">no<text:s/></text:span><text:span text:style-name="T271">evento da 1</text:span><text:span text:style-name="T272">º reunião do Comitê Técnico de O</text:span><text:span text:style-name="T273">uvidorias do Sistema Transportes, instituída pela portaria GM/MTPA nº 188/2018, publicada no D.O.U de 12/03/2018, com a finalidade de promover o aperfeiçoamento técnico das atividades de Ouvidoria, de Atendimento e de Serviço de Informação ao Cidadão, que acontecerá na Sede da Cia. Docas do estado de São Paulo – CODESP, em Santos /SP</text:span><text:span text:style-name="T274">.</text:span></text:p>
        </text:list-item>
        <text:list-item>
          <text:p text:style-name="P275">Participação em curso do Defesa do Usuário e Simplificação. Com o Obejetivo de melhorar o atendimento da qualidade do cidadão,<text:s/><text:soft-page-break/>tratamento das manifestações e pedidos de acesso à informação e a aspectos de gestão aplicados às ouvidorias públicas possibilitando a contínua melhoria dos serviços públicos prestados pela CDRJ.</text:p>
        </text:list-item>
        <text:list-item>
          <text:p text:style-name="P276"><text:span text:style-name="T277">Elaboração de Instrução de Trabalho Gerir Ouvidoria, com respectivo fluxograma dos<text:s/></text:span><text:span text:style-name="T278">procedimentos</text:span><text:span text:style-name="T279"><text:s/>do</text:span><text:span text:style-name="T280"><text:s/></text:span><text:span text:style-name="T281">Sistema de Ouvidoria do Poder Executivo Federal e-Ouv</text:span><text:span text:style-name="T282">.</text:span></text:p>
        </text:list-item>
        <text:list-item>
          <text:p text:style-name="P283">Atualização do manual de Ouvidoria da Companhia Docas do Rio de Janeiro.</text:p>
        </text:list-item>
        <text:list-item>
          <text:p text:style-name="P284">Atualização do manual de Serviço de<text:s/>Acesso ao Cidadão da Companhia Docas do Rio de Janeiro.</text:p>
        </text:list-item>
      </text:list>
      <text:p text:style-name="P285"/>
      <text:p text:style-name="P286"><text:span text:style-name="T287">4</text:span><text:span text:style-name="T288"><text:s/></text:span><text:span text:style-name="T289">-</text:span><text:s/><text:span text:style-name="T290">TRATAMENTO DAS MANIFESTAÇÕES</text:span></text:p>
      <text:p text:style-name="P291">4.1<text:s/>- Sistema de Ouvidoria<text:s/>do Poder Executivo Federal (e-Ouv)</text:p>
      <text:p text:style-name="P292">De<text:s/>acordo com o Decreto nº 9.942/2018 os tipos de manifestações são:<text:s/>reclamação, denúncia, elogio, sugestão ou solicitação de providências.</text:p>
      <text:p text:style-name="P293"><text:span text:style-name="T294">A OUVGER registrou e deu tratamento à<text:s/></text:span><text:span text:style-name="T295">75</text:span><text:span text:style-name="T296"><text:s/>manifestações</text:span><text:span text:style-name="T297"><text:s/>de ouvidoria</text:span><text:span text:style-name="T298">, além de pedidos de informação, tendo havido<text:s/></text:span><text:span text:style-name="T299">um<text:s/></text:span><text:span text:style-name="T300">decréscimo</text:span><text:span text:style-name="T301"><text:s/>de<text:s/></text:span><text:span text:style-name="T302">51</text:span><text:span text:style-name="T303">%<text:s/></text:span><text:span text:style-name="T304">em relação ao ano de 201</text:span><text:span text:style-name="T305">7</text:span><text:span text:style-name="T306">.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MANIFESTAÇÕE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Tipo de manifestação</text:p>
          </table:table-cell>
          <table:table-cell table:style-name="TableCell318">
            <text:p text:style-name="P319">2017</text:p>
          </table:table-cell>
          <table:table-cell table:style-name="TableCell320">
            <text:p text:style-name="P321">2018</text:p>
          </table:table-cell>
          <table:table-cell table:style-name="TableCell322">
            <text:p text:style-name="P323">Variação</text:p>
          </table:table-cell>
        </table:table-row>
        <table:table-row table:style-name="TableRow324">
          <table:table-cell table:style-name="TableCell325">
            <text:p text:style-name="P326"><text:span text:style-name="T327">Denúncia</text:span></text:p>
          </table:table-cell>
          <table:table-cell table:style-name="TableCell328">
            <text:p text:style-name="P329">66</text:p>
          </table:table-cell>
          <table:table-cell table:style-name="TableCell330">
            <text:p text:style-name="P331">34</text:p>
          </table:table-cell>
          <table:table-cell table:style-name="TableCell332">
            <text:p text:style-name="P333">- 48%</text:p>
          </table:table-cell>
        </table:table-row>
        <table:table-row table:style-name="TableRow334">
          <table:table-cell table:style-name="TableCell335">
            <text:p text:style-name="P336"><text:span text:style-name="T337">Elogio</text:span></text:p>
          </table:table-cell>
          <table:table-cell table:style-name="TableCell338">
            <text:p text:style-name="P339">18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- 72%</text:p>
          </table:table-cell>
        </table:table-row>
        <table:table-row table:style-name="TableRow344">
          <table:table-cell table:style-name="TableCell345">
            <text:p text:style-name="P346"><text:span text:style-name="T347">Reclamação</text:span></text:p>
          </table:table-cell>
          <table:table-cell table:style-name="TableCell348">
            <text:p text:style-name="P349">45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- 58%</text:p>
          </table:table-cell>
        </table:table-row>
        <table:table-row table:style-name="TableRow354">
          <table:table-cell table:style-name="TableCell355">
            <text:p text:style-name="P356"><text:span text:style-name="T357">Sugestão</text:span>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- 20%</text:p>
          </table:table-cell>
        </table:table-row>
        <table:table-row table:style-name="TableRow364">
          <table:table-cell table:style-name="TableCell365">
            <text:p text:style-name="P366"><text:span text:style-name="T367">Solicitação de providência</text:span>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- 35%</text:p>
          </table:table-cell>
        </table:table-row>
        <table:table-row table:style-name="TableRow374">
          <table:table-cell table:style-name="TableCell375">
            <text:p text:style-name="P376">TOTAL DE<text:s/>MANIFESTAÇÕES</text:p>
          </table:table-cell>
          <table:table-cell table:style-name="TableCell377">
            <text:p text:style-name="P378">154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><text:span text:style-name="T384">O impacto nas demandas da ouvidoria em 2018, pode ser observada<text:s/></text:span><text:span text:style-name="T385">principalmente<text:s/></text:span><text:span text:style-name="T386">na redução de manifestações de ouvidoria quanto a quantidade de<text:s/></text:span><text:soft-page-break/><text:span text:style-name="T387">elogios, reclamações e denúncias</text:span><text:span text:style-name="T388">, conforme quadro demonstrativo acima.</text:span><text:span text:style-name="T389"><text:s/>Tal redução pode ter sido ocasionada pelo fato da</text:span><text:span text:style-name="T390"><text:s/>Ouvidoria<text:s/></text:span><text:span text:style-name="T391">ter trabalhado com dois sistemas de o</text:span><text:span text:style-name="T392">uvidoria</text:span><text:span text:style-name="T393"><text:s/>no tratamento das manifestações,</text:span><text:span text:style-name="T394"><text:s/>visto que<text:s/></text:span><text:span text:style-name="T395">a</text:span><text:span text:style-name="T396">té maio de 2018 foi utilizado o Sistema de Gestão da Ouvidoria, conhecido como<text:s/></text:span><text:span text:style-name="T397">OMD, a partir de junho de 2018 à</text:span><text:span text:style-name="T398"><text:s/>Ouvidoria implementou o Sistema de Ouvidoria do Poder Executivo Federal</text:span><text:span text:style-name="T399"><text:s/>(e-Ouv), em vigor.<text:s/></text:span><text:span text:style-name="T400">O novo sistema é mais dinâmico e amigável ao usuário da ouvidoria, porém requer um tempo para que o usuário se familiarize com o novo sistema.</text:span></text:p>
      <text:p text:style-name="P401"><text:span text:style-name="T402">No g</text:span><text:span text:style-name="T403">ráfico a seguir estão classificadas as manifestações de ouvidoria de acordo com o tipo de manifestação<text:s/></text:span><text:span text:style-name="T404">recebida</text:span><text:span text:style-name="T405"><text:s/>em todo o exercício de 2018.</text:span><text:span text:style-name="T406"><text:s/></text:span><text:span text:style-name="T407">Mesmo ciente da dificuldade de medir os índices no exercício de 2018, face a utilização de dois sistemas no período, a CDRJ objetiva zelar pelo acompanhamento de forma prudente e tempestiva</text:span><text:span text:style-name="T408">, bem como demostrar aos leitores deste relatório a quantidade real de manifestações recebidas no período em análise.</text:span></text:p>
      <text:p text:style-name="P409"><text:span text:style-name="T410"><draw:frame draw:style-name="a6" draw:name="Gráfico 4" text:anchor-type="as-char" svg:x="0in" svg:y="0in" svg:width="5in" svg:height="2.95833in" style:rel-width="scale" style:rel-height="scale"><draw:object xlink:href="Object 1/" xlink:type="simple" xlink:show="embed" xlink:actuate="onLoad"/><svg:title/><svg:desc/></draw:frame></text:span></text:p>
      <text:p text:style-name="P411">Cumpri-nos<text:s/>informar que todas as manifestações de ouvidoria foram respondidas respeitando o prazo<text:s/>estabelecido em Lei,<text:s/>que corresponde a 30<text:s/>dias, contados da data do seu recebimento<text:s/>prorrogáveis uma única vez por igual período.</text:p>
      <text:p text:style-name="P412"/>
      <text:p text:style-name="P413">4.2<text:s/>-<text:s/>Assuntos Frequentes</text:p>
      <text:p text:style-name="P414"><text:span text:style-name="T415">Destacamos a seguir os assuntos mais frequentes recebidos por<text:s/></text:span><text:span text:style-name="T416">esta</text:span><text:span text:style-name="T417"><text:s/>o</text:span><text:span text:style-name="T418">uvidoria<text:s/></text:span><text:span text:style-name="T419">no exercício de 2018,<text:s/></text:span><text:span text:style-name="T420">elabora</text:span><text:span text:style-name="T421">do</text:span><text:span text:style-name="T422"><text:s/>por tipo de manifestação</text:span><text:span text:style-name="T423">.</text:span></text:p>
      <text:p text:style-name="P424">Tabela de<text:s/>Assuntos mais Frequentes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enúncias/Comunicação</text:p>
          </table:table-cell>
          <table:table-cell table:style-name="TableCell432">
            <text:p text:style-name="P433">Quant.</text:p>
          </table:table-cell>
          <table:table-cell table:style-name="TableCell434">
            <text:p text:style-name="P435">%</text:p>
          </table:table-cell>
        </table:table-row>
        <table:table-row table:style-name="TableRow436">
          <table:table-cell table:style-name="TableCell437">
            <text:p text:style-name="P438">Outros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23,53%</text:p>
          </table:table-cell>
        </table:table-row>
        <table:table-row table:style-name="TableRow443">
          <table:table-cell table:style-name="TableCell444">
            <text:p text:style-name="P445">Administração<text:s/>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20,59%</text:p>
          </table:table-cell>
        </table:table-row>
        <table:table-row table:style-name="TableRow450">
          <table:table-cell table:style-name="TableCell451">
            <text:p text:style-name="P452">Corrupção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17,65%</text:p>
          </table:table-cell>
        </table:table-row>
        <table:table-row table:style-name="TableRow457">
          <table:table-cell table:style-name="TableCell458">
            <text:p text:style-name="P459">Permissão para controle de acesso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11,76%</text:p>
          </table:table-cell>
        </table:table-row>
        <table:table-row table:style-name="TableRow464">
          <table:table-cell table:style-name="TableCell465">
            <text:p text:style-name="P466">Emprego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5,88%</text:p>
          </table:table-cell>
        </table:table-row>
        <table:table-row table:style-name="TableRow471">
          <table:table-cell table:style-name="TableCell472">
            <text:p text:style-name="P473">Atendimento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,94%</text:p>
          </table:table-cell>
        </table:table-row>
        <table:table-row table:style-name="TableRow478">
          <table:table-cell table:style-name="TableCell479">
            <text:p text:style-name="P480">Frequência de servidores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,94%</text:p>
          </table:table-cell>
        </table:table-row>
        <table:table-row table:style-name="TableRow485">
          <table:table-cell table:style-name="TableCell486">
            <text:p text:style-name="P487">Gestão de pessoal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,94%</text:p>
          </table:table-cell>
        </table:table-row>
        <table:table-row table:style-name="TableRow492">
          <table:table-cell table:style-name="TableCell493">
            <text:p text:style-name="P494">Liberação de Cargas Conteinerizada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,94%</text:p>
          </table:table-cell>
        </table:table-row>
        <table:table-row table:style-name="TableRow499">
          <table:table-cell table:style-name="TableCell500">
            <text:p text:style-name="P501">Auditoria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,94%</text:p>
          </table:table-cell>
        </table:table-row>
        <table:table-row table:style-name="TableRow506">
          <table:table-cell table:style-name="TableCell507">
            <text:p text:style-name="P508">Conduta Técnico Administrativo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,94%</text:p>
          </table:table-cell>
        </table:table-row>
        <table:table-row table:style-name="TableRow513">
          <table:table-cell table:style-name="TableCell514">
            <text:p text:style-name="P515">Segurança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2,94%</text:p>
          </table:table-cell>
        </table:table-row>
        <table:table-row table:style-name="TableRow520">
          <table:table-cell table:style-name="TableCell521">
            <text:p text:style-name="P522">Total</text:p>
          </table:table-cell>
          <table:table-cell table:style-name="TableCell523">
            <text:p text:style-name="P524">34</text:p>
          </table:table-cell>
          <table:table-cell table:style-name="TableCell525">
            <text:p text:style-name="P526">100%</text:p>
          </table:table-cell>
        </table:table-row>
      </table:table>
      <text:p text:style-name="P527">A ouvidoria recebeu 11 manifestações anônimas (Comunicado) e 23 manifestações do tipo denúncia.</text:p>
      <text:p text:style-name="P528"><text:span text:style-name="T529"><draw:frame draw:style-name="a7" draw:name="Gráfico 9" text:anchor-type="as-char" svg:x="0in" svg:y="0in" svg:width="4.77083in" svg:height="2.02083in" style:rel-width="scale" style:rel-height="scale"><draw:object xlink:href="Object 2/" xlink:type="simple" xlink:show="embed" xlink:actuate="onLoad"/><svg:title/><svg:desc/></draw:frame></text:span></text:p>
      <text:soft-page-break/>
      <text:p text:style-name="P530">A ouvidoria garante aos seus usuários internos e externos que os dados informados serão mantidos em sigilo, desta forma<text:s/>ao realizar<text:s/>a<text:s/>manifestação<text:s/>no Sistema e-Ouv<text:s/>o usuário poderá escolher ao final da denúncia<text:s/>a opção “Quero me identificar sem restrição” quando será permitido acesso a seus dados pessoais; “Quero me identificar com restrição” quando não será permitido acesso aos dados pessoais,<text:s/>para essas duas opções o cadastro no sistema será realizado como denúncia, já quando se opta pela opção<text:s/>“Não quero me identificar”<text:s/>a<text:s/>denúncia passa a ser chamada de<text:s/>comunicação de irregularidades.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Reclamação</text:p>
          </table:table-cell>
          <table:table-cell table:style-name="TableCell538">
            <text:p text:style-name="P539">Quant.</text:p>
          </table:table-cell>
          <table:table-cell table:style-name="TableCell540">
            <text:p text:style-name="P541">%</text:p>
          </table:table-cell>
        </table:table-row>
        <table:table-row table:style-name="TableRow542">
          <table:table-cell table:style-name="TableCell543">
            <text:p text:style-name="P544">Gestão de pessoal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26,32%</text:p>
          </table:table-cell>
        </table:table-row>
        <table:table-row table:style-name="TableRow549">
          <table:table-cell table:style-name="TableCell550">
            <text:p text:style-name="P551">Outros<text:s/>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6,32%</text:p>
          </table:table-cell>
        </table:table-row>
        <table:table-row table:style-name="TableRow556">
          <table:table-cell table:style-name="TableCell557">
            <text:p text:style-name="P558">Administração<text:s/>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0,53%</text:p>
          </table:table-cell>
        </table:table-row>
        <table:table-row table:style-name="TableRow563">
          <table:table-cell table:style-name="TableCell564">
            <text:p text:style-name="P565">Atendimento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10,53%</text:p>
          </table:table-cell>
        </table:table-row>
        <table:table-row table:style-name="TableRow570">
          <table:table-cell table:style-name="TableCell571">
            <text:p text:style-name="P572">Folha de pagamento<text:s/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5,26%</text:p>
          </table:table-cell>
        </table:table-row>
        <table:table-row table:style-name="TableRow577">
          <table:table-cell table:style-name="TableCell578">
            <text:p text:style-name="P579">Patrimônio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5,26%</text:p>
          </table:table-cell>
        </table:table-row>
        <table:table-row table:style-name="TableRow584">
          <table:table-cell table:style-name="TableCell585">
            <text:p text:style-name="P586">Permissão para controle de acesso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5,26%</text:p>
          </table:table-cell>
        </table:table-row>
        <table:table-row table:style-name="TableRow591">
          <table:table-cell table:style-name="TableCell592">
            <text:p text:style-name="P593">Solicitação de agenda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5,26%</text:p>
          </table:table-cell>
        </table:table-row>
        <table:table-row table:style-name="TableRow598">
          <table:table-cell table:style-name="TableCell599">
            <text:p text:style-name="P600">Terminal de Passageiro do Porto do Rio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5,26%</text:p>
          </table:table-cell>
        </table:table-row>
        <table:table-row table:style-name="TableRow605">
          <table:table-cell table:style-name="TableCell606">
            <text:p text:style-name="P607">TOTAL<text:s/></text:p>
          </table:table-cell>
          <table:table-cell table:style-name="TableCell608">
            <text:p text:style-name="P609">19</text:p>
          </table:table-cell>
          <table:table-cell table:style-name="TableCell610">
            <text:p text:style-name="P611">100%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Informação/ Solicitação</text:p>
          </table:table-cell>
          <table:table-cell table:style-name="TableCell620">
            <text:p text:style-name="P621">Quant.</text:p>
          </table:table-cell>
          <table:table-cell table:style-name="TableCell622">
            <text:p text:style-name="P623">%</text:p>
          </table:table-cell>
        </table:table-row>
        <table:table-row table:style-name="TableRow624">
          <table:table-cell table:style-name="TableCell625">
            <text:p text:style-name="P626">Outros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46,15%</text:p>
          </table:table-cell>
        </table:table-row>
        <table:table-row table:style-name="TableRow631">
          <table:table-cell table:style-name="TableCell632">
            <text:p text:style-name="P633">Licitações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15,38%</text:p>
          </table:table-cell>
        </table:table-row>
        <table:table-row table:style-name="TableRow638">
          <table:table-cell table:style-name="TableCell639">
            <text:p text:style-name="P640">Dados<text:s/>estatísticos<text:s/>do Porto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7,69%</text:p>
          </table:table-cell>
        </table:table-row>
        <table:table-row table:style-name="TableRow645">
          <table:table-cell table:style-name="TableCell646">
            <text:p text:style-name="P647">Infraestrutura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7,69%</text:p>
          </table:table-cell>
        </table:table-row>
        <table:table-row table:style-name="TableRow652">
          <table:table-cell table:style-name="TableCell653">
            <text:p text:style-name="P654">Administração<text:s/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7,69%</text:p>
          </table:table-cell>
        </table:table-row>
        <table:table-row table:style-name="TableRow659">
          <table:table-cell table:style-name="TableCell660">
            <text:p text:style-name="P661">Comércio Exterior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7,69%</text:p>
          </table:table-cell>
        </table:table-row>
        <table:table-row table:style-name="TableRow666">
          <table:table-cell table:style-name="TableCell667">
            <text:p text:style-name="P668">Tramitação de documento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7,69%</text:p>
          </table:table-cell>
        </table:table-row>
        <table:table-row table:style-name="TableRow673">
          <table:table-cell table:style-name="TableCell674">
            <text:p text:style-name="P675">TOTAL <text:s/></text:p>
          </table:table-cell>
          <table:table-cell table:style-name="TableCell676">
            <text:p text:style-name="P677">13</text:p>
          </table:table-cell>
          <table:table-cell table:style-name="TableCell678">
            <text:p text:style-name="P679">100%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>Sugestão</text:p>
          </table:table-cell>
          <table:covered-table-cell/>
          <table:table-cell table:style-name="TableCell690" table:number-columns-spanned="2">
            <text:p text:style-name="P691">Quant.</text:p>
          </table:table-cell>
          <table:covered-table-cell/>
          <table:table-cell table:style-name="TableCell692">
            <text:p text:style-name="P693">%</text:p>
          </table:table-cell>
        </table:table-row>
        <table:table-row table:style-name="TableRow694">
          <table:table-cell table:style-name="TableCell695" table:number-columns-spanned="2">
            <text:p text:style-name="P696">Outros</text:p>
          </table:table-cell>
          <table:covered-table-cell/>
          <table:table-cell table:style-name="TableCell697" table:number-columns-spanned="2">
            <text:p text:style-name="P698">2</text:p>
          </table:table-cell>
          <table:covered-table-cell/>
          <table:table-cell table:style-name="TableCell699">
            <text:p text:style-name="P700">10,53%</text:p>
          </table:table-cell>
        </table:table-row>
        <text:soft-page-break/>
        <table:table-row table:style-name="TableRow701">
          <table:table-cell table:style-name="TableCell702" table:number-columns-spanned="2">
            <text:p text:style-name="P703">Solicitação de Agenda</text:p>
          </table:table-cell>
          <table:covered-table-cell/>
          <table:table-cell table:style-name="TableCell704" table:number-columns-spanned="2">
            <text:p text:style-name="P705">1</text:p>
          </table:table-cell>
          <table:covered-table-cell/>
          <table:table-cell table:style-name="TableCell706">
            <text:p text:style-name="P707">5,26%</text:p>
          </table:table-cell>
        </table:table-row>
        <table:table-row table:style-name="TableRow708">
          <table:table-cell table:style-name="TableCell709" table:number-columns-spanned="2">
            <text:p text:style-name="P710">Arquivos</text:p>
          </table:table-cell>
          <table:covered-table-cell/>
          <table:table-cell table:style-name="TableCell711" table:number-columns-spanned="2">
            <text:p text:style-name="P712">1</text:p>
          </table:table-cell>
          <table:covered-table-cell/>
          <table:table-cell table:style-name="TableCell713">
            <text:p text:style-name="P714">5,26%</text:p>
          </table:table-cell>
        </table:table-row>
        <table:table-row table:style-name="TableRow715">
          <table:table-cell table:style-name="TableCell716" table:number-columns-spanned="2">
            <text:p text:style-name="P717">TOTAL <text:s/></text:p>
          </table:table-cell>
          <table:covered-table-cell/>
          <table:table-cell table:style-name="TableCell718" table:number-columns-spanned="2">
            <text:p text:style-name="P719">20</text:p>
          </table:table-cell>
          <table:covered-table-cell/>
          <table:table-cell table:style-name="TableCell720">
            <text:p text:style-name="P721">100%</text:p>
          </table:table-cell>
        </table:table-row>
        <table:table-row table:style-name="TableRow722">
          <table:table-cell table:style-name="TableCell723">
            <text:p text:style-name="P724">Elogio</text:p>
          </table:table-cell>
          <table:table-cell table:style-name="TableCell725" table:number-columns-spanned="2">
            <text:p text:style-name="P726">Quant.</text:p>
          </table:table-cell>
          <table:covered-table-cell/>
          <table:table-cell table:style-name="TableCell727" table:number-columns-spanned="2">
            <text:p text:style-name="P728">%</text:p>
          </table:table-cell>
          <table:covered-table-cell/>
        </table:table-row>
        <table:table-row table:style-name="TableRow729">
          <table:table-cell table:style-name="TableCell730">
            <text:p text:style-name="P731">Outros</text:p>
          </table:table-cell>
          <table:table-cell table:style-name="TableCell732" table:number-columns-spanned="2">
            <text:p text:style-name="P733">2</text:p>
          </table:table-cell>
          <table:covered-table-cell/>
          <table:table-cell table:style-name="TableCell734" table:number-columns-spanned="2">
            <text:p text:style-name="P735">40,00%</text:p>
          </table:table-cell>
          <table:covered-table-cell/>
        </table:table-row>
        <table:table-row table:style-name="TableRow736">
          <table:table-cell table:style-name="TableCell737">
            <text:p text:style-name="P738">Gestão de pessoas</text:p>
          </table: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 table:number-columns-spanned="2">
            <text:p text:style-name="P742">40,00%</text:p>
          </table:table-cell>
          <table:covered-table-cell/>
        </table:table-row>
        <table:table-row table:style-name="TableRow743">
          <table:table-cell table:style-name="TableCell744">
            <text:p text:style-name="P745">Tramitação de documentos</text:p>
          </table:table-cell>
          <table:table-cell table:style-name="TableCell746" table:number-columns-spanned="2">
            <text:p text:style-name="P747">1</text:p>
          </table:table-cell>
          <table:covered-table-cell/>
          <table:table-cell table:style-name="TableCell748" table:number-columns-spanned="2">
            <text:p text:style-name="P749">20,00%</text:p>
          </table:table-cell>
          <table:covered-table-cell/>
        </table:table-row>
        <table:table-row table:style-name="TableRow750">
          <table:table-cell table:style-name="TableCell751">
            <text:p text:style-name="P752">TOTAL<text:s/></text:p>
          </table:table-cell>
          <table:table-cell table:style-name="TableCell753" table:number-columns-spanned="2">
            <text:p text:style-name="P754">5</text:p>
          </table:table-cell>
          <table:covered-table-cell/>
          <table:table-cell table:style-name="TableCell755" table:number-columns-spanned="2">
            <text:p text:style-name="P756">100%</text:p>
          </table:table-cell>
          <table:covered-table-cell/>
        </table:table-row>
      </table:table>
      <text:p text:style-name="P757"/>
      <text:p text:style-name="P758">4.3<text:s/>-<text:s/>Formas<text:s/>de Atendimento</text:p>
      <text:p text:style-name="P759">De maneira a aprimorar nossos controles, fortalecer o monitoramento das demandas recebidas e continuar garantindo a total acessibilidade à Ouvidoria, informamos que as demandas<text:s/>são<text:s/>recebidas somente pelos seguintes meios: presencial, e-mail,<text:s/>e-Ouv (site), telefone e<text:s/>correspondência.</text:p>
      <text:p text:style-name="P760">Elaboramos planilha a seguir demostrando os canais mais utilizados pelo cidadão no exercício de 2018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P767"><text:span text:style-name="T768">FORMA DE ATENDIMENTO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Classificação</text:p>
          </table:table-cell>
          <table:table-cell table:style-name="TableCell772">
            <text:p text:style-name="P773">2018</text:p>
          </table:table-cell>
          <table:table-cell table:style-name="TableCell774">
            <text:p text:style-name="P775">%<text:s/></text:p>
          </table:table-cell>
        </table:table-row>
        <table:table-row table:style-name="TableRow776">
          <table:table-cell table:style-name="TableCell777">
            <text:p text:style-name="P778">Site</text:p>
          </table:table-cell>
          <table:table-cell table:style-name="TableCell779">
            <text:p text:style-name="P780">58</text:p>
          </table:table-cell>
          <table:table-cell table:style-name="TableCell781">
            <text:p text:style-name="P782">77,33%</text:p>
          </table:table-cell>
        </table:table-row>
        <table:table-row table:style-name="TableRow783">
          <table:table-cell table:style-name="TableCell784">
            <text:p text:style-name="P785">E-mail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8,00%</text:p>
          </table:table-cell>
        </table:table-row>
        <table:table-row table:style-name="TableRow790">
          <table:table-cell table:style-name="TableCell791">
            <text:p text:style-name="P792">Atendimento pessoal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9,33%</text:p>
          </table:table-cell>
        </table:table-row>
        <table:table-row table:style-name="TableRow797">
          <table:table-cell table:style-name="TableCell798">
            <text:p text:style-name="P799">Telefone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,33%</text:p>
          </table:table-cell>
        </table:table-row>
        <table:table-row table:style-name="TableRow804">
          <table:table-cell table:style-name="TableCell805">
            <text:p text:style-name="P806">Correspondência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,00%</text:p>
          </table:table-cell>
        </table:table-row>
        <table:table-row table:style-name="TableRow811">
          <table:table-cell table:style-name="TableCell812">
            <text:p text:style-name="P813">TOTAL</text:p>
          </table:table-cell>
          <table:table-cell table:style-name="TableCell814">
            <text:p text:style-name="P815">75</text:p>
          </table:table-cell>
          <table:table-cell table:style-name="TableCell816">
            <text:p text:style-name="P817">100%</text:p>
          </table:table-cell>
        </table:table-row>
      </table:table>
      <text:p text:style-name="P818">Através das<text:s/>informações prestadas é possível observar que o canal mais demandado na Ouvidoria da CDRJ<text:s/>em 2018,<text:s/>ocorreu<text:s/>diretamente no<text:s/>Sistema de Ouvidorias do Governo Federal (e-Ouv).</text:p>
      <text:soft-page-break/>
      <text:p text:style-name="P819"><text:span text:style-name="T820"><draw:frame draw:style-name="a8" draw:name="Gráfico 8" text:anchor-type="as-char" svg:x="0in" svg:y="0in" svg:width="5.14583in" svg:height="4.6875in" style:rel-width="scale" style:rel-height="scale"><draw:object xlink:href="Object 3/" xlink:type="simple" xlink:show="embed" xlink:actuate="onLoad"/><svg:title/><svg:desc/></draw:frame></text:span></text:p>
      <text:p text:style-name="P821"/>
      <text:p text:style-name="P822"/>
      <text:p text:style-name="P823"/>
      <text:p text:style-name="P824">4.4 -<text:s/>Informações por Unidade</text:p>
      <text:p text:style-name="P825">Por meio do gráfico a seguir é possível observar as<text:s/>áreas técnicas mais demandadas pela Ouvidoria em 2018,<text:s/>essas áreas foram as responsáveis<text:s/>pela elaboração das respostas encaminhadas pela ouvidoria ao usuário do serviço público.</text:p>
      <text:soft-page-break/>
      <text:p text:style-name="P826"><text:span text:style-name="T827"><draw:frame draw:style-name="a9" draw:name="Gráfico 15" text:anchor-type="as-char" svg:x="0in" svg:y="0in" svg:width="6.07292in" svg:height="4.875in" style:rel-width="scale" style:rel-height="scale"><draw:object xlink:href="Object 4/" xlink:type="simple" xlink:show="embed" xlink:actuate="onLoad"/><svg:title/><svg:desc/></draw:frame></text:span></text:p>
      <text:p text:style-name="P828">De acordo<text:s/>com as informações extraídas do<text:s/>Sistema de Gestão da Ouvidoria<text:s/><text:s/>(OMD)<text:s/>e do Sistema de Ouvidoria do Poder Executivo Federal<text:s/>(e-Ouv), podemos destacar as principais informações a seguir:</text:p>
      <text:p text:style-name="Normal"/>
      <text:list text:style-name="LFO4" text:continue-numbering="true">
        <text:list-item>
          <text:p text:style-name="P829">As reclamações mais frequentes foram<text:s/>àquelas ligadas aos pagamentos,<text:s/>questões envolvendo a folha de pessoal e às permissões de acesso aos portos;<text:s/></text:p>
        </text:list-item>
      </text:list>
      <text:p text:style-name="P830"/>
      <text:list text:style-name="LFO4" text:continue-numbering="true">
        <text:list-item>
          <text:p text:style-name="P831">A Superintendência da Guarda Portuária foi a unidade parceira mais acionada, com o total de<text:s/>35%<text:s/>demandas, embora tenham sido adotadas medidas para a melhoria dos serviços por ela prestados;</text:p>
        </text:list-item>
      </text:list>
      <text:p text:style-name="P832"/>
      <text:list text:style-name="LFO4" text:continue-numbering="true">
        <text:list-item>
          <text:p text:style-name="P833">As denúncias, em sua maioria, foram afetas à Guarda Portuária, no que concerne ao controle de acesso aos portos;<text:s/></text:p>
        </text:list-item>
      </text:list>
      <text:p text:style-name="P834"/>
      <text:soft-page-break/>
      <text:list text:style-name="LFO4" text:continue-numbering="true">
        <text:list-item>
          <text:p text:style-name="P835">2018 foi um ano atípico, a ouvidoria recebeu seis denúncias classificadas como corrupção, as quais foram encaminhadas e tratadas pelo Diretor Presidente da Companhia;<text:s/></text:p>
        </text:list-item>
      </text:list>
      <text:p text:style-name="P836"><text:s/></text:p>
      <text:list text:style-name="LFO4" text:continue-numbering="true">
        <text:list-item>
          <text:p text:style-name="P837">A Comissão de Qualidade de Vida, por conta dos trabalhos desenvolvidos<text:s/>na CDRJ<text:s/>foi a área mais elogiada;</text:p>
        </text:list-item>
      </text:list>
      <text:p text:style-name="P838"/>
      <text:list text:style-name="LFO4" text:continue-numbering="true">
        <text:list-item>
          <text:p text:style-name="P839">Os empregados da CDRJ permanecem como o público que mais demanda a intervenção da Ouvidoria;<text:s/></text:p>
        </text:list-item>
      </text:list>
      <text:p text:style-name="P840"/>
      <text:list text:style-name="LFO4" text:continue-numbering="true">
        <text:list-item>
          <text:p text:style-name="P841">Todas as<text:s/>75<text:s/>manifestações do exercício foram Procedentes Solucionadas e respondidos dentro do prazo estabelecido em lei.</text:p>
        </text:list-item>
      </text:list>
      <text:p text:style-name="P842"/>
      <text:p text:style-name="Normal"/>
      <text:p text:style-name="P843">5 – FALE CONCOSCO</text:p>
      <text:p text:style-name="P844">O<text:s/>“Fale Conosco”<text:s/>é um canal disponibilizado na intranet e internet da Companhia Docas do Rio de Janeiro que visa o atendimento mais rápido ao cidadão, normalmente, as informações solicitadas por este canal estão disponibilizadas na nossa página na internet, na aba “perguntas frequentes”.</text:p>
      <text:p text:style-name="P845"><text:span text:style-name="T846">Pelo Canal “Fale Conosco”, sob sua responsabilidade, a OUVGER recebeu<text:s/></text:span><text:span text:style-name="T847">e deu tratamento a diversos<text:s/></text:span><text:span text:style-name="T848">pedidos de informação</text:span><text:span text:style-name="T849">.<text:s/></text:span><text:span text:style-name="T850">Devidos a problemas técnicos na</text:span><text:span text:style-name="T851"><text:s/></text:span><text:span text:style-name="T852">área da Tecnologia da Informação</text:span><text:span text:style-name="T853">,</text:span><text:span text:style-name="T854"><text:s/></text:span><text:span text:style-name="T855">ocasionando a perda de todos os e-mails corporativo</text:span><text:span text:style-name="T856">s</text:span><text:span text:style-name="T857"><text:s/>recebidos, até o fechament</text:span><text:span text:style-name="T858">o deste relatório a Superintendê</text:span><text:span text:style-name="T859">ncia de Tecnologia da Informação não havia conseguido recuperar as caixas de e-mails, o que inviabilizou<text:s/></text:span><text:span text:style-name="T860">quantificar o total de pedidos de informação recebido pela CDRJ</text:span><text:span text:style-name="T861">,</text:span><text:span text:style-name="T862"><text:s/>através do canal do “Fale Conosco”</text:span><text:span text:style-name="T863">,</text:span><text:span text:style-name="T864"><text:s/>no exercício de 2018.<text:s/></text:span></text:p>
      <text:p text:style-name="P865"/>
      <text:p text:style-name="P866"><text:span text:style-name="T867">6<text:s/></text:span><text:span text:style-name="T868">-</text:span><text:span text:style-name="T869"><text:s/></text:span><text:span text:style-name="T870">A OUVIDORIA E A LEI DE ACESSO À INFORMAÇÃO</text:span></text:p>
      <text:p text:style-name="P871">De acordo com o que estabelece o Inciso XXXIII do Art. 5º da Constituição, o acesso à informações é um direito fundamental do cidadão.</text:p>
      <text:soft-page-break/>
      <text:p text:style-name="P872"><text:span text:style-name="T873">A Lei nº 12.527/2011 - Lei de Acesso à Informação - (LAI) “estabelece conceitos, procedimentos e prazos aplicáveis à União, Estados, Distrito Federal e Municípios, viabilizando o exercício desse direito de forma rápida e descomplicada”<text:s/></text:span><text:span text:style-name="T874">(Manual de Ouvidoria Pública).</text:span></text:p>
      <text:p text:style-name="P875">No Poder Executivo Federal, a LAI foi regulamentada pelo Decreto nº 7.724, de 16<text:s/>de maio de<text:s/>2012.<text:s/></text:p>
      <text:p text:style-name="P876"><text:span text:style-name="T877">E a Ouvidora Geral monitora a implementação da LAI no âmbito da CDRJ, sendo a Autoridade de Monitoramento prevista no Art. 40 da citada Lei, conforme a<text:s/></text:span><text:span text:style-name="T878">Portaria DIRPRE nº 57</text:span><text:span text:style-name="T879">,<text:s/></text:span><text:span text:style-name="T880">de 23</text:span><text:span text:style-name="T881"><text:s/>março de<text:s/></text:span><text:span text:style-name="T882">2015</text:span><text:span text:style-name="T883">.<text:s/></text:span></text:p>
      <text:p text:style-name="P884"><text:span text:style-name="T885">A LAI determinou que todos os órgãos e entidades públicas devem oferecer o serviço de acesso à informação e cada órgão criou o seu<text:s/></text:span><text:span text:style-name="T886">Serviço de Informação ao Cidadão – SIC (Transparência Passiva)<text:s/></text:span><text:span text:style-name="T887">e, atualmente, a Ouvidora acumula a “função” de Gestor desse serviço na Companhia.</text:span></text:p>
      <text:p text:style-name="P888"><text:span text:style-name="T889">Além disso, “a lei e seu regulamento indicam as informações mínimas que os órgãos devem divulgar em seus sítios na internet, independentemente de requerimento”, o que se chama de<text:s/></text:span><text:span text:style-name="T890">Transparência Ativa (art. 7º e 8º da LAI, além de outras leis).<text:s/></text:span></text:p>
      <text:p text:style-name="P891">Assim sendo, a Ouvidoria da CDRJ constitui o canal de interligação para os assuntos da LAI e do SIC perante o Ministério dos Transportes, Portos e Aviação Civil, o Ministério da Transparência, Fiscalização e Controladoria Geral da União - CGU, o Ministério do Planejamento, Orçamento e Gestão e a Casa Civil da Presidência da República.</text:p>
      <text:p text:style-name="P892">Tem grande parcela de responsabilidade no aprimoramento contínuo da gestão da informação ao cidadão/usuário da CDRJ, dando subsídios para o pleno exercício das funções do SIC e resguardando os interesses tanto da Companhia quanto do cidadão.</text:p>
      <text:soft-page-break/>
      <text:p text:style-name="P893">6.1<text:s/>-<text:s/>Serviço de Informação ao Cidadão<text:s/>- SIC</text:p>
      <text:p text:style-name="P894"><text:span text:style-name="T895">O SIC da CDRJ recebeu<text:s/></text:span><text:span text:style-name="T896">65</text:span><text:span text:style-name="T897"><text:s/>pedidos</text:span><text:span text:style-name="T898"><text:s/>de acesso à informação no ano de 201</text:span><text:span text:style-name="T899">8</text:span><text:span text:style-name="T900">, registrados e respondidos pelo Sistema<text:s/></text:span><text:span text:style-name="T901">Eletrônico do Serviço de Informação ao Cidadão (</text:span><text:span text:style-name="T902">e-SIC</text:span><text:span text:style-name="T903">)</text:span><text:span text:style-name="T904"><text:s/>da<text:s/></text:span><text:span text:style-name="T905">Controladoria Geral da União -</text:span><text:span text:style-name="T906">CGU, representando uma média mensal de<text:s/></text:span><text:span text:style-name="T907">5,42</text:span><text:span text:style-name="T908"><text:s/>pedidos. Houve um<text:s/></text:span><text:span text:style-name="T909">decréscimo de 37,5</text:span><text:span text:style-name="T910">% em relação a 201</text:span><text:span text:style-name="T911">7</text:span><text:span text:style-name="T912"><text:s/>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4">
            <text:p text:style-name="P920">PEDIDOS DE ACESSO À<text:s/>INFORMAÇÃO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PEDIDOS</text:p>
          </table:table-cell>
          <table:table-cell table:style-name="TableCell924">
            <text:p text:style-name="P925">2017</text:p>
          </table:table-cell>
          <table:table-cell table:style-name="TableCell926">
            <text:p text:style-name="P927">2018</text:p>
          </table:table-cell>
          <table:table-cell table:style-name="TableCell928">
            <text:p text:style-name="P929">Variação</text:p>
          </table:table-cell>
        </table:table-row>
        <table:table-row table:style-name="TableRow930">
          <table:table-cell table:style-name="TableCell931">
            <text:p text:style-name="P932">PEDIDOS DE ACESSO</text:p>
          </table:table-cell>
          <table:table-cell table:style-name="TableCell933">
            <text:p text:style-name="P934">104</text:p>
          </table:table-cell>
          <table:table-cell table:style-name="TableCell935">
            <text:p text:style-name="P936">65</text:p>
          </table:table-cell>
          <table:table-cell table:style-name="TableCell937">
            <text:p text:style-name="P938">- 37,5</text:p>
          </table:table-cell>
        </table:table-row>
      </table:table>
      <text:p text:style-name="P939"/>
      <text:p text:style-name="P940">Informamos que todos os 65 pedidos de acesso à informação recebidos no Sistema de Informação ao Cidadão – SIC, pela Ouvidoria Geral, foram respondidos dentro do prazo estabelecido em lei, ou seja, 20 dias prorrogáveis por mais 10 dias.</text:p>
      <text:p text:style-name="P941"/>
      <text:p text:style-name="P942">6.2<text:s/>-<text:s/>Pedidos por Tipo de Resposta</text:p>
      <text:p text:style-name="P943">Ainda que o procedimento da lei de acesso à informação tenha sido desenhado essencialmente para que se conceder acesso a uma informação, nem sempre a informação desejada pelo cidadão existe. Tanto é assim que a lei autoriza a instituição pública a “comunicar que não possui a informação”, conforme prescrito no inciso III,<text:s/>§ 1º<text:s/>,<text:s/>art.11.</text:p>
      <text:p text:style-name="P944">Os pedidos de acesso à informação<text:s/>possui diversos tipos de respostas,<text:s/>demostraremos a seguir os tipos de<text:s/>respostas encaminhadas, em 2018, ao cidadão por meio do<text:s/>e-SIC: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TIPOS DE RESPOSTAS</text:p>
          </table:table-cell>
          <table:covered-table-cell/>
        </table:table-row>
        <table:table-row table:style-name="TableRow951">
          <table:table-cell table:style-name="TableCell952">
            <text:p text:style-name="P953">Respostas</text:p>
          </table:table-cell>
          <table:table-cell table:style-name="TableCell954">
            <text:p text:style-name="P955">Quantidade</text:p>
          </table:table-cell>
        </table:table-row>
        <table:table-row table:style-name="TableRow956">
          <table:table-cell table:style-name="TableCell957">
            <text:p text:style-name="P958"><text:span text:style-name="T959">Acesso concedido</text:span></text:p>
          </table:table-cell>
          <table:table-cell table:style-name="TableCell960">
            <text:p text:style-name="P961">52</text:p>
          </table:table-cell>
        </table:table-row>
        <table:table-row table:style-name="TableRow962">
          <table:table-cell table:style-name="TableCell963">
            <text:p text:style-name="P964"><text:span text:style-name="T965">Acesso negado</text:span>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<text:span text:style-name="T971">Acesso parcialmente concedido</text:span></text:p>
          </table:table-cell>
          <table:table-cell table:style-name="TableCell972">
            <text:p text:style-name="P973">2</text:p>
          </table:table-cell>
        </table:table-row>
        <table:table-row table:style-name="TableRow974">
          <table:table-cell table:style-name="TableCell975">
            <text:p text:style-name="P976"><text:span text:style-name="T977">Informação inexistente</text:span></text:p>
          </table:table-cell>
          <table:table-cell table:style-name="TableCell978">
            <text:p text:style-name="P979">6</text:p>
          </table:table-cell>
        </table:table-row>
        <table:table-row table:style-name="TableRow980">
          <table:table-cell table:style-name="TableCell981">
            <text:p text:style-name="P982"><text:span text:style-name="T983">Órgão não tem competência para responder sobre o assunto</text:span>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Total de pedidos respondidos</text:p>
          </table:table-cell>
          <table:table-cell table:style-name="TableCell989">
            <text:p text:style-name="P990">65</text:p>
          </table:table-cell>
        </table:table-row>
      </table:table>
      <text:p text:style-name="P991"/>
      <text:p text:style-name="P992">O gráfico a seguir demostra os pedidos por tempo de resposta,<text:s/>descriminados:</text:p>
      <text:p text:style-name="P993"><text:span text:style-name="T994"><draw:frame draw:style-name="a10" draw:name="Gráfico 7" text:anchor-type="as-char" svg:x="0in" svg:y="0in" svg:width="5.23958in" svg:height="2.92708in" style:rel-width="scale" style:rel-height="scale"><draw:object xlink:href="Object 5/" xlink:type="simple" xlink:show="embed" xlink:actuate="onLoad"/><svg:title/><svg:desc/></draw:frame></text:span></text:p>
      <text:p text:style-name="P995">Os pedidos de acesso à informação que foram negados, ocorreram pelas seguintes razões: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ACESSO NEGADO</text:p>
          </table:table-cell>
          <table:covered-table-cell/>
        </table:table-row>
        <table:table-row table:style-name="TableRow1002">
          <table:table-cell table:style-name="TableCell1003">
            <text:p text:style-name="P1004">Motivo</text:p>
          </table:table-cell>
          <table:table-cell table:style-name="TableCell1005">
            <text:p text:style-name="P1006">Quantidade</text:p>
          </table:table-cell>
        </table:table-row>
        <table:table-row table:style-name="TableRow1007">
          <table:table-cell table:style-name="TableCell1008">
            <text:p text:style-name="P1009"><text:span text:style-name="T1010">Informações sigilosa de acordo com legislação especifica</text:span>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table-cell table:style-name="TableCell1014">
            <text:p text:style-name="P1015"><text:span text:style-name="T1016">Pedido desproporcional ou desarrazoado</text:span>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<text:span text:style-name="T1022">Processo decisório em curso</text:span><text:span text:style-name="T1023"><text:s/></text:span>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TOTAL</text:p>
          </table:table-cell>
          <table:table-cell table:style-name="TableCell1029">
            <text:p text:style-name="P1030">4</text:p>
          </table:table-cell>
        </table:table-row>
      </table:table>
      <text:p text:style-name="P1031">Os pedidos desarrazoados acorrem<text:s/>quando não encontramos amparo para a concessão de acesso solicitado nos objetivos da LAI e tampouco nos seus dispositivos legais, nem nas garantias fundamentais previstas na Constituição. É um pedido que se caracteriza pela desconformidade com os interesses públicos do Estado em prol da sociedade. Já os pedidos desproporcionais ocorrem quando a Companhia tem que<text:s/><text:soft-page-break/>parar suas atividades para atende-lo, logo um pedido de acesso à informação não deve comprometer significativamente a realização das atividades rotineiras da Companhia, acarretando prejuízo injustificado aos direitos de outros solicitantes.</text:p>
      <text:p text:style-name="P1032"/>
      <text:p text:style-name="P1033">6.2.1- Meios de<text:s/>Envio de Respostas</text:p>
      <text:p text:style-name="P1034"><text:span text:style-name="T1035">A Ouvidoria Geral da CDRJ preza pelo atendimento dos prazos estabelecido em lei, portanto o meio mais eficaz e rápido do solicitante possuir suas respostas dentro do prazo ocorre através do Sistema Eletrônico de Serviço de Informação ao Cidadão, onde a ouvidoria anexa todas as informações prestadas pela área técnica responsável por atender ao pedido de acesso.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3">
            <text:p text:style-name="P1042">Meios de envio de respostas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Meio</text:p>
          </table:table-cell>
          <table:table-cell table:style-name="TableCell1046">
            <text:p text:style-name="P1047">Quantidade</text:p>
          </table:table-cell>
          <table:table-cell table:style-name="TableCell1048">
            <text:p text:style-name="P1049">% de Pedidos</text:p>
          </table:table-cell>
        </table:table-row>
        <table:table-row table:style-name="TableRow1050">
          <table:table-cell table:style-name="TableCell1051">
            <text:p text:style-name="P1052"><text:span text:style-name="T1053">Pelo Sistema (com avisos por e-mail)</text:span></text:p>
          </table:table-cell>
          <table:table-cell table:style-name="TableCell1054">
            <text:p text:style-name="P1055">64</text:p>
          </table:table-cell>
          <table:table-cell table:style-name="TableCell1056">
            <text:p text:style-name="P1057">98,49%</text:p>
          </table:table-cell>
        </table:table-row>
        <table:table-row table:style-name="TableRow1058">
          <table:table-cell table:style-name="TableCell1059">
            <text:p text:style-name="P1060"><text:span text:style-name="T1061">Correspondê</text:span><text:span text:style-name="T1062">ncia Física</text:span>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,54%</text:p>
          </table:table-cell>
        </table:table-row>
        <table:table-row table:style-name="TableRow1067">
          <table:table-cell table:style-name="TableCell1068">
            <text:p text:style-name="P1069">TOTAL</text:p>
          </table:table-cell>
          <table:table-cell table:style-name="TableCell1070">
            <text:p text:style-name="P1071">65</text:p>
          </table:table-cell>
          <table:table-cell table:style-name="TableCell1072">
            <text:p text:style-name="P1073"/>
          </table:table-cell>
        </table:table-row>
      </table:table>
      <text:p text:style-name="P1074">O pedido de acesso à informação que foi encaminhado via correspondência física, ocorreu de forma excepcional, tendo em vista que as informações solicitadas<text:s/>excederam a capacidade de espaço do Sistema.</text:p>
      <text:p text:style-name="P1075"/>
      <text:p text:style-name="P1076">6.3-<text:s/>Características<text:s/>Relevantes dos Pedidos de Acesso à Informação</text:p>
      <text:p text:style-name="P1077"><text:span text:style-name="T1078">No decorrer do exercício de 201</text:span><text:span text:style-name="T1079">8</text:span><text:span text:style-name="T1080">, a Ouvidoria G</text:span><text:span text:style-name="T1081">eral recebeu<text:s/></text:span><text:span text:style-name="T1082">65</text:span><text:span text:style-name="T1083"><text:s/>pedidos de acesso à informação, cuja as características mais relevantes foram:</text:span></text:p>
      <text:list text:style-name="LFO7" text:continue-numbering="true">
        <text:list-item>
          <text:p text:style-name="P1084"><text:span text:style-name="T1085">Total de perguntas =<text:s/></text:span><text:span text:style-name="T1086">82</text:span></text:p>
        </text:list-item>
        <text:list-item>
          <text:p text:style-name="P1087">Perguntas por pedido =<text:s/>1,26</text:p>
        </text:list-item>
        <text:list-item>
          <text:p text:style-name="P1088">Total de solicitantes = 55</text:p>
        </text:list-item>
        <text:list-item>
          <text:p text:style-name="P1089"><text:span text:style-name="T1090">Maior nº de pedidos feitos por um solicitante =<text:s/></text:span><text:span text:style-name="T1091">3</text:span></text:p>
        </text:list-item>
        <text:list-item>
          <text:p text:style-name="P1092">Solicitantes com um único pedido = 48</text:p>
        </text:list-item>
        <text:list-item>
          <text:p text:style-name="P1093">Temas mais procurados =<text:s/>comércio, serviço e Turismo – Comércio e Serviço<text:s/>= 48 pedidos (73,85% dos pedidos)</text:p>
        </text:list-item>
        <text:list-item>
          <text:p text:style-name="P1094"><text:span text:style-name="T1095">Tempo Médio de resposta aos pedidos =</text:span><text:span text:style-name="T1096"><text:s/>12,22 dias</text:span></text:p>
        </text:list-item>
        <text:list-item>
          <text:p text:style-name="P1097">Prorrogações de Prazo Solicitadas =<text:s/>11<text:s/>(16,92<text:s/>% dos pedidos)</text:p>
        </text:list-item>
        <text:list-item>
          <text:p text:style-name="P1098">Perfil dos Solicitantes:</text:p>
        </text:list-item>
      </text:list>
      <text:list text:style-name="LFO14" text:continue-numbering="true">
        <text:list-item>
          <text:p text:style-name="P1099">Gênero</text:p>
        </text:list-item>
      </text:list>
      <text:list text:style-name="LFO8" text:continue-numbering="true">
        <text:list-item>
          <text:p text:style-name="P1100">Pessoa Física <text:s text:c="3"/>= 50<text:s/>(90,91%)</text:p>
        </text:list-item>
        <text:list-item>
          <text:p text:style-name="P1101">Pessoa Jurídica = <text:s text:c="2"/>5<text:s/>(9,09%)</text:p>
        </text:list-item>
      </text:list>
      <text:p text:style-name="P1102"/>
      <text:list text:style-name="LFO11" text:continue-numbering="true">
        <text:list-item>
          <text:p text:style-name="P1103">Localização Predominante</text:p>
        </text:list-item>
      </text:list>
      <text:list text:style-name="LFO8" text:continue-numbering="true">
        <text:list-item>
          <text:p text:style-name="P1104">Estado Predominante<text:s/>=<text:s/>Rio de Janeiro<text:s/>- <text:s/>25 pedidos<text:s/>(40%)</text:p>
        </text:list-item>
      </text:list>
      <text:p text:style-name="P1105"/>
      <text:list text:style-name="LFO11" text:continue-numbering="true">
        <text:list-item>
          <text:p text:style-name="P1106">Gênero Predominante</text:p>
        </text:list-item>
      </text:list>
      <text:list text:style-name="LFO8" text:continue-numbering="true">
        <text:list-item>
          <text:p text:style-name="P1107">Gênero Predominante = Masculino (66,00%)</text:p>
        </text:list-item>
      </text:list>
      <text:p text:style-name="P1108"/>
      <text:list text:style-name="LFO11" text:continue-numbering="true">
        <text:list-item>
          <text:p text:style-name="P1109">Nível de Escolaridade</text:p>
        </text:list-item>
      </text:list>
      <text:list text:style-name="LFO8" text:continue-numbering="true">
        <text:list-item>
          <text:p text:style-name="P1110">Mestrado e Doutorado = 22%</text:p>
        </text:list-item>
        <text:list-item>
          <text:p text:style-name="P1111">Pós – graduação = 20%</text:p>
        </text:list-item>
        <text:list-item>
          <text:p text:style-name="P1112">Escolaridade Superior = 34%</text:p>
        </text:list-item>
        <text:list-item>
          <text:p text:style-name="P1113">Ensino Médio = 18%</text:p>
        </text:list-item>
        <text:list-item>
          <text:p text:style-name="P1114">Ensino fundamental = 2%</text:p>
        </text:list-item>
        <text:list-item>
          <text:p text:style-name="P1115">Não informado = 4%</text:p>
        </text:list-item>
      </text:list>
      <text:p text:style-name="P1116"/>
      <text:list text:style-name="LFO11" text:continue-numbering="true">
        <text:list-item>
          <text:p text:style-name="P1117">Profissão Predominante</text:p>
        </text:list-item>
      </text:list>
      <text:list text:style-name="LFO12" text:continue-numbering="true">
        <text:list-item>
          <text:p text:style-name="P1118">Servidor público federal = 18%</text:p>
        </text:list-item>
        <text:list-item>
          <text:p text:style-name="P1119">Estudantes =<text:s/>16%</text:p>
        </text:list-item>
      </text:list>
      <text:p text:style-name="P1120"/>
      <text:list text:style-name="LFO11" text:continue-numbering="true">
        <text:list-item>
          <text:p text:style-name="P1121">Perfil do Tipo de Pessoas Jurídicas</text:p>
        </text:list-item>
      </text:list>
      <text:list text:style-name="LFO15" text:continue-numbering="true">
        <text:list-item>
          <text:p text:style-name="P1122">Empresas – PME = 40%</text:p>
        </text:list-item>
        <text:list-item>
          <text:p text:style-name="P1123">Órgão público federal = 20%</text:p>
        </text:list-item>
        <text:list-item>
          <text:p text:style-name="P1124">Empresa- grande porte = 20%</text:p>
        </text:list-item>
      </text:list>
      <text:p text:style-name="P1125"/>
      <text:list text:style-name="LFO16" text:continue-numbering="true">
        <text:list-item>
          <text:list>
            <text:list-item>
              <text:p text:style-name="P1126">– Recursos Pedidos de Acesso à Informação</text:p>
            </text:list-item>
          </text:list>
        </text:list-item>
      </text:list>
      <text:p text:style-name="P1127">Dos<text:s/>65<text:s/>pedidos de acesso à informação recebidos<text:s/>em 2018, foram impetrados<text:s/>7<text:s/>recursos desmembrados e 100 % respondidos<text:s/>dentro do prazo, da seguinte forma: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2">
            <text:p text:style-name="P1133">RECURSOS</text:p>
          </table:table-cell>
          <table:covered-table-cell/>
        </table:table-row>
        <table:table-row table:style-name="TableRow1134">
          <table:table-cell table:style-name="TableCell1135">
            <text:p text:style-name="P1136">Encaminhado</text:p>
          </table:table-cell>
          <table:table-cell table:style-name="TableCell1137">
            <text:p text:style-name="P1138">Quantidade</text:p>
          </table:table-cell>
        </table:table-row>
        <table:table-row table:style-name="TableRow1139">
          <table:table-cell table:style-name="TableCell1140">
            <text:p text:style-name="P1141"><text:span text:style-name="T1142">Recurso ao chefe hierárquico <text:s text:c="2"/></text:span></text:p>
          </table:table-cell>
          <table:table-cell table:style-name="TableCell1143">
            <text:p text:style-name="P1144">7</text:p>
          </table:table-cell>
        </table:table-row>
        <table:table-row table:style-name="TableRow1145">
          <table:table-cell table:style-name="TableCell1146">
            <text:p text:style-name="P1147"><text:span text:style-name="T1148">Recursos à autoridade máxima</text:span>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<text:span text:style-name="T1154">Recursos à CGU</text:span>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<text:span text:style-name="T1160">Recursos à CMRI <text:s text:c="22"/></text:span></text:p>
          </table:table-cell>
          <table:table-cell table:style-name="TableCell1161">
            <text:p text:style-name="P1162">0</text:p>
          </table:table-cell>
        </table:table-row>
      </table:table>
      <text:p text:style-name="P1163"/>
      <text:p text:style-name="P1164">O critério utilizado para a contagem mensal dos recursos existentes considera a data de entrada do pedido ao qual o recurso se refere, e não a data de ingresso do recurso no sistema. Com isso, é possível, efetivamente, analisar o percentual de pedidos que sofreram recursos mês a mês.</text:p>
      <text:p text:style-name="P1165"/>
      <text:p text:style-name="P1166">6.4.1- Recursos ao Chefe Hierárquico<text:s/></text:p>
      <text:p text:style-name="P1167">Do total de 65 pedidos respondidos, somente 10,77% dos pedidos sofreram recursos em primeira instância, e encaminhados à Chefia imediata do setor que elaborou a primeira resposta, ademais a CDRJ em 2018 não encaminhou nenhum recurso a autoridade máxima da Companhia (Presidente), tão pouco não tivermos recursos à Controladoria-Geral da União - CGU e à Comissão Mista de Reavaliação de Informações - CMRI.</text:p>
      <text:p text:style-name="P1168">Os recursos ao Chefe hierárquico foram respondidos da seguinte forma:<text:tab/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3">
            <text:soft-page-break/>
            <text:p text:style-name="P1175">RECURSOS AO CHEFE HIERÁRQUICO RESPONDIDOS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Encaminhado</text:p>
          </table:table-cell>
          <table:table-cell table:style-name="TableCell1179">
            <text:p text:style-name="P1180">Quantidade</text:p>
          </table:table-cell>
          <table:table-cell table:style-name="TableCell1181">
            <text:p text:style-name="P1182">%</text:p>
          </table:table-cell>
        </table:table-row>
        <table:table-row table:style-name="TableRow1183">
          <table:table-cell table:style-name="TableCell1184">
            <text:p text:style-name="P1185"><text:span text:style-name="T1186">Deferido</text:span>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42,86%</text:p>
          </table:table-cell>
        </table:table-row>
        <table:table-row table:style-name="TableRow1191">
          <table:table-cell table:style-name="TableCell1192">
            <text:p text:style-name="P1193"><text:span text:style-name="T1194">Indeferido</text:span>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4,29%</text:p>
          </table:table-cell>
        </table:table-row>
        <table:table-row table:style-name="TableRow1199">
          <table:table-cell table:style-name="TableCell1200">
            <text:p text:style-name="P1201"><text:span text:style-name="T1202">Não conhecimento</text:span>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4,29%</text:p>
          </table:table-cell>
        </table:table-row>
        <table:table-row table:style-name="TableRow1207">
          <table:table-cell table:style-name="TableCell1208">
            <text:p text:style-name="P1209"><text:span text:style-name="T1210">Parcialmente deferido</text:span>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8,57%</text:p>
          </table:table-cell>
        </table:table-row>
        <table:table-row table:style-name="TableRow1215">
          <table:table-cell table:style-name="TableCell1216">
            <text:p text:style-name="P1217">Total de recursos respondidos</text:p>
          </table:table-cell>
          <table:table-cell table:style-name="TableCell1218">
            <text:p text:style-name="P1219">7</text:p>
          </table:table-cell>
          <table:table-cell table:style-name="TableCell1220">
            <text:p text:style-name="P1221">100%</text:p>
          </table:table-cell>
        </table:table-row>
      </table:table>
      <text:p text:style-name="P1222"/>
      <text:p text:style-name="P1223">Os motivos para interposição de recursos pelos cidadãos pode ser: <text:s/>informação incompleta, justificativa insatisfatória, dentre outros.</text:p>
      <text:p text:style-name="P1224">O Quadro acima pode ser exemplificado de acordo com o gráfico:</text:p>
      <text:p text:style-name="P1225"><text:span text:style-name="T1226"><draw:frame draw:style-name="a11" draw:name="Gráfico 6" text:anchor-type="as-char" svg:x="0in" svg:y="0in" svg:width="5.075in" svg:height="2.69792in" style:rel-width="scale" style:rel-height="scale"><draw:object xlink:href="Object 6/" xlink:type="simple" xlink:show="embed" xlink:actuate="onLoad"/><svg:title/><svg:desc/></draw:frame></text:span></text:p>
      <text:p text:style-name="P1227"/>
      <text:p text:style-name="P1228"/>
      <text:p text:style-name="P1229">7<text:s/>-<text:s/>INDICADORES</text:p>
      <text:p text:style-name="P1230">Os indicadores da Ouvidoria Geral – OUVGER e do Serviço de Informação ao Cidadão – SIC foram implantados na CDRJ pelo Programa de Modernização da Gestão Portuária - PMGP, a partir do mapeamento dos processos “Gerir Ouvidoria e Gerir SIC” feito pela Consultoria Deloitte e passaram a integrar os Indicadores de Desempenho de Política Setorial.</text:p>
      <text:p text:style-name="P1231"/>
      <text:p text:style-name="P1232">7.1<text:s/>-<text:s/><text:s/>Respostas aos Pedidos de Informação Dentro do Prazo – SIC</text:p>
      <text:p text:style-name="P1233">Quanto maior o índice de respostas aos pedidos de acesso à<text:s/>informação melhor, tendo em vista que o índice tem por objetivo demostrar a quantidade de pedidos de acesso a informação que foram respondidos dentro do prazo.</text:p>
      <text:p text:style-name="P1234"><text:span text:style-name="T1235"><text:s text:c="6"/></text:span><text:span text:style-name="T1236"><draw:frame draw:style-name="a12" draw:name="Gráfico 17" text:anchor-type="as-char" svg:x="0in" svg:y="0in" svg:width="5.03125in" svg:height="2.51042in" style:rel-width="scale" style:rel-height="scale"><draw:object xlink:href="Object 7/" xlink:type="simple" xlink:show="embed" xlink:actuate="onLoad"/><svg:title/><svg:desc/></draw:frame></text:span></text:p>
      <text:p text:style-name="P1237">O mês de Janeiro/2018 teve um tempo médio de resposta atípico ao padrão CDRJ, devido um pedido de informação requisitando<text:s/>a relação de acionistas da Companhia e respectivos dados pessoais.</text:p>
      <text:p text:style-name="P1238"/>
      <text:p text:style-name="P1239">7.2<text:s/>-<text:s/>Tempo Médio de Resposta aos Pedidos de Informação<text:s/>–<text:s/>SIC</text:p>
      <text:p text:style-name="P1240">Quanto menor o índice tempo médio de resposta aos pedidos de informação melhor, visto que o indicador<text:s/>visa medir o tempo médio que a CDRJ leva para responder aos pedidos de acesso à informação recebidos via Sistema de Informação ao Cidadão (e-SIC).<text:s/></text:p>
      <text:soft-page-break/>
      <text:p text:style-name="P1241"><text:span text:style-name="T1242"><text:s text:c="10"/></text:span><text:span text:style-name="T1243"><draw:frame draw:style-name="a13" draw:name="Gráfico 18" text:anchor-type="as-char" svg:x="0in" svg:y="0in" svg:width="5in" svg:height="2.59375in" style:rel-width="scale" style:rel-height="scale"><draw:object xlink:href="Object 8/" xlink:type="simple" xlink:show="embed" xlink:actuate="onLoad"/><svg:title/><svg:desc/></draw:frame></text:span></text:p>
      <text:p text:style-name="P1244">No mês de Abril/2018 o tempo de resposta foi o maior do exercício,<text:s/>face a um pedido de acesso à informação complexo, cujo a companhia necessitou prorrogar o prazo de respostas. O mesmo pedido também foi objeto de recurso de 1º instância. Apesar do tempo médio ter sido maior no exercício, não houve descumprimento do prazo previsto em lei.</text:p>
      <text:p text:style-name="P1245"/>
      <text:p text:style-name="P1246">7.3<text:s/>-<text:s/><text:s/>Proporção por Modalidade - OUVGER</text:p>
      <text:p text:style-name="P1247">O índice visa demonstrar a representatividade dos processos por modalidade (manifestações de ouvidoria) sobre o<text:s/>total de processos mensalmente.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13" table:number-rows-spanned="2">
            <text:p text:style-name="P1264">PROPORÇÃO POR MOD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Tipo de manifestação</text:p>
          </table:table-cell>
          <table:table-cell table:style-name="TableCell1270">
            <text:p text:style-name="P1271">Jan</text:p>
          </table:table-cell>
          <table:table-cell table:style-name="TableCell1272">
            <text:p text:style-name="P1273">Fev</text:p>
          </table:table-cell>
          <table:table-cell table:style-name="TableCell1274">
            <text:p text:style-name="P1275">Mar</text:p>
          </table:table-cell>
          <table:table-cell table:style-name="TableCell1276">
            <text:p text:style-name="P1277">Abr</text:p>
          </table:table-cell>
          <table:table-cell table:style-name="TableCell1278">
            <text:p text:style-name="P1279">Mai</text:p>
          </table:table-cell>
          <table:table-cell table:style-name="TableCell1280">
            <text:p text:style-name="P1281">Jun</text:p>
          </table:table-cell>
          <table:table-cell table:style-name="TableCell1282">
            <text:p text:style-name="P1283">Jul</text:p>
          </table:table-cell>
          <table:table-cell table:style-name="TableCell1284">
            <text:p text:style-name="P1285">Ago</text:p>
          </table:table-cell>
          <table:table-cell table:style-name="TableCell1286">
            <text:p text:style-name="P1287">Set</text:p>
          </table:table-cell>
          <table:table-cell table:style-name="TableCell1288">
            <text:p text:style-name="P1289">Out</text:p>
          </table:table-cell>
          <table:table-cell table:style-name="TableCell1290">
            <text:p text:style-name="P1291">Nov</text:p>
          </table:table-cell>
          <table:table-cell table:style-name="TableCell1292">
            <text:p text:style-name="P1293">Dez</text:p>
          </table:table-cell>
        </table:table-row>
        <table:table-row table:style-name="TableRow1294">
          <table:table-cell table:style-name="TableCell1295">
            <text:p text:style-name="P1296">Reclamação</text:p>
          </table:table-cell>
          <table:table-cell table:style-name="TableCell1297">
            <text:p text:style-name="P1298">12,5</text:p>
          </table:table-cell>
          <table:table-cell table:style-name="TableCell1299">
            <text:p text:style-name="P1300">18,2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33,3</text:p>
          </table:table-cell>
          <table:table-cell table:style-name="TableCell1305">
            <text:p text:style-name="P1306">17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33,33</text:p>
          </table:table-cell>
          <table:table-cell table:style-name="TableCell1311">
            <text:p text:style-name="P1312">33</text:p>
          </table:table-cell>
          <table:table-cell table:style-name="TableCell1313">
            <text:p text:style-name="P1314">12,5</text:p>
          </table:table-cell>
          <table:table-cell table:style-name="TableCell1315">
            <text:p text:style-name="P1316">25</text:p>
          </table:table-cell>
          <table:table-cell table:style-name="TableCell1317">
            <text:p text:style-name="P1318">20</text:p>
          </table:table-cell>
          <table:table-cell table:style-name="TableCell1319">
            <text:p text:style-name="P1320">60</text:p>
          </table:table-cell>
        </table:table-row>
        <table:table-row table:style-name="TableRow1321">
          <table:table-cell table:style-name="TableCell1322">
            <text:p text:style-name="P1323">Denúncia</text:p>
          </table:table-cell>
          <table:table-cell table:style-name="TableCell1324">
            <text:p text:style-name="P1325">25</text:p>
          </table:table-cell>
          <table:table-cell table:style-name="TableCell1326">
            <text:p text:style-name="P1327">18,2</text:p>
          </table:table-cell>
          <table:table-cell table:style-name="TableCell1328">
            <text:p text:style-name="P1329">100</text:p>
          </table:table-cell>
          <table:table-cell table:style-name="TableCell1330">
            <text:p text:style-name="P1331">16,7</text:p>
          </table:table-cell>
          <table:table-cell table:style-name="TableCell1332">
            <text:p text:style-name="P1333">50</text:p>
          </table:table-cell>
          <table:table-cell table:style-name="TableCell1334">
            <text:p text:style-name="P1335">100</text:p>
          </table:table-cell>
          <table:table-cell table:style-name="TableCell1336">
            <text:p text:style-name="P1337">33,33</text:p>
          </table:table-cell>
          <table:table-cell table:style-name="TableCell1338">
            <text:p text:style-name="P1339">67</text:p>
          </table:table-cell>
          <table:table-cell table:style-name="TableCell1340">
            <text:p text:style-name="P1341">62,5</text:p>
          </table:table-cell>
          <table:table-cell table:style-name="TableCell1342">
            <text:p text:style-name="P1343">75</text:p>
          </table:table-cell>
          <table:table-cell table:style-name="TableCell1344">
            <text:p text:style-name="P1345">20</text:p>
          </table:table-cell>
          <table:table-cell table:style-name="TableCell1346">
            <text:p text:style-name="P1347">0</text:p>
          </table:table-cell>
        </table:table-row>
        <table:table-row table:style-name="TableRow1348">
          <table:table-cell table:style-name="TableCell1349">
            <text:p text:style-name="P1350">Informação</text:p>
          </table:table-cell>
          <table:table-cell table:style-name="TableCell1351">
            <text:p text:style-name="P1352">50</text:p>
          </table:table-cell>
          <table:table-cell table:style-name="TableCell1353">
            <text:p text:style-name="P1354">54,5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16,7</text:p>
          </table:table-cell>
          <table:table-cell table:style-name="TableCell1359">
            <text:p text:style-name="P1360">17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16,67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25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40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Sugestão</text:p>
          </table:table-cell>
          <table:table-cell table:style-name="TableCell1378">
            <text:p text:style-name="P1379">12,5</text:p>
          </table:table-cell>
          <table:table-cell table:style-name="TableCell1380">
            <text:p text:style-name="P1381">9,1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17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16,67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20</text:p>
          </table:table-cell>
          <table:table-cell table:style-name="TableCell1400">
            <text:p text:style-name="P1401">0</text:p>
          </table:table-cell>
        </table:table-row>
        <table:table-row table:style-name="TableRow1402">
          <table:table-cell table:style-name="TableCell1403">
            <text:p text:style-name="P1404">Elogio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33,3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40</text:p>
          </table:table-cell>
        </table:table-row>
      </table:table>
      <text:p text:style-name="P1429"/>
      <text:soft-page-break/>
      <text:p text:style-name="P1430"><text:span text:style-name="T1431"><draw:frame draw:style-name="a14" draw:name="Gráfico 5" text:anchor-type="as-char" svg:x="0in" svg:y="0in" svg:width="5.90556in" svg:height="2.58333in" style:rel-width="scale" style:rel-height="scale"><draw:object xlink:href="Object 9/" xlink:type="simple" xlink:show="embed" xlink:actuate="onLoad"/><svg:title/><svg:desc/></draw:frame></text:span></text:p>
      <text:p text:style-name="P1432">De acordo com o gráfico acima é possível verificar que a manifestação de ouvidoria do tipo denúncia (representado pela cor laranja) se faz presente em quase todos os meses do ano, bem como sua demanda na ouvidoria é bastante representativa.</text:p>
      <text:p text:style-name="P1433">7.4-<text:s/>Reclamações Externas - OUVGER</text:p>
      <text:p text:style-name="P1434">O índice demonstra a quantidade de processos acionados externamente, em período<text:s/>determinado.</text:p>
      <text:p text:style-name="P1435"><text:span text:style-name="T1436"><draw:frame draw:style-name="a15" draw:name="Gráfico 10" text:anchor-type="as-char" svg:x="0in" svg:y="0in" svg:width="5.44792in" svg:height="2.76042in" style:rel-width="scale" style:rel-height="scale"><draw:object xlink:href="Object 10/" xlink:type="simple" xlink:show="embed" xlink:actuate="onLoad"/><svg:title/><svg:desc/></draw:frame></text:span></text:p>
      <text:soft-page-break/>
      <text:p text:style-name="P1437">O bimestre<text:s/>Setembro/Outubro<text:s/>teve 100% de reclamações externas devido<text:s/>à demora de<text:s/>procedimentos<text:s/>de<text:s/>rotina do Setor de Permissões<text:s/>da Guarda Portuária,<text:s/>o que gerou um descontentamento<text:s/>dos usuários dos<text:s/>serviços prestados pela guarda. As principais reclamações se referem a<text:s/>demora na entrega da documentação da<text:s/>permissão<text:s/>e demora no agendamento para emitir a permissão.</text:p>
      <text:p text:style-name="P1438"/>
      <text:p text:style-name="P1439">7.5<text:s/>-<text:s/>Atendimento em Até 30 dias – OUVGER</text:p>
      <text:p text:style-name="P1440">No exercício de 2018 houve<text:s/>mudança<text:s/>na<text:s/>forma de<text:s/>prestação<text:s/>do serviços da Ouvidoria Geral. Até junho de 2018 a Companhia recebeu as manifestações de ouvidoria via Sistema<text:s/>de Gestão de Ouvidorias (OMD), cujo o prazo dos gestores<text:s/>para<text:s/>responderem as manifestações era de 20 dias, prorrogável por mais 10 dias, de acordo com normativos vigentes<text:s/>à época.<text:s/></text:p>
      <text:p text:style-name="P1441">Com a Implementação do Sistema de Ouvidoria do<text:s/>Poder Executivo<text:s/>Federal (e-Ouv), que visa atender a Lei nº 13.460, de 26 de Junho de 2017, regulamentada pelo Decreto nº 9.492, de 5 de Setembro de 2018, o tempo médio para responder as manifestações de ouvidoria passou para 30 dias, prorrogáveis por mais 30 dias.</text:p>
      <text:p text:style-name="P1442"><text:s/>Mesmo diante do novo cenário à Ouvidoria Geral da CDRJ manteve um<text:s/>padrão<text:s/>de atendimento alto,<text:s/>apresentando uma melhora significativa no segundo semestre de 2018.</text:p>
      <text:soft-page-break/>
      <text:p text:style-name="P1443"><text:span text:style-name="T1444"><text:s text:c="24"/></text:span><text:span text:style-name="T1445"><draw:frame draw:style-name="a16" draw:name="Gráfico 19" text:anchor-type="as-char" svg:x="0in" svg:y="0in" svg:width="4.39028in" svg:height="2.72917in" style:rel-width="scale" style:rel-height="scale"><draw:object xlink:href="Object 11/" xlink:type="simple" xlink:show="embed" xlink:actuate="onLoad"/><svg:title/><svg:desc/></draw:frame></text:span></text:p>
      <text:p text:style-name="P1446"/>
      <text:p text:style-name="P1447">8- PROCEDIMENTOS ORDINÁRIOS</text:p>
      <text:p text:style-name="P1448"><text:span text:style-name="T1449">Tratam-se das situações que foram avaliadas pela Ouvidoria no período, com grande possibilidade de obtenção de melhorias na qualidade dos serviços,<text:s/></text:span><text:span text:style-name="T1450">de acordo com o que preconiza<text:s/></text:span><text:span text:style-name="T1451">o seu Manual de Orientações, bem como as sugestões e orientações da Ouvidoria Geral da União:<text:s/></text:span></text:p>
      <text:list text:style-name="LFO6" text:continue-numbering="true">
        <text:list-item>
          <text:p text:style-name="P1452"><text:span text:style-name="T1453">Adequação e atualização dos<text:s/></text:span><text:span text:style-name="T1454">normativos internos da CDRJ</text:span><text:span text:style-name="T1455"><text:s/>sob a gestão da Ouvidoria e do SIC,</text:span><text:span text:style-name="T1456"><text:s/>visando adequar a Companhia à legislação vigente ou mesmo objetivando a evolução constante da gestão, com a implantação de melhores práticas.</text:span></text:p>
        </text:list-item>
        <text:list-item>
          <text:p text:style-name="P1457"><text:span text:style-name="T1458">Adequação e atualização das instruções de trabalho da CDRJ sob a gestão da Ouvidoria,<text:s/></text:span><text:span text:style-name="T1459">visando adequar a Companhia ao D</text:span><text:span text:style-name="T1460">ecreto nº 9.492/2018.</text:span></text:p>
        </text:list-item>
        <text:list-item>
          <text:p text:style-name="P1461">Atualização da Transparência Ativa no sítio eletrônico da CDRJ para fazer constar as orientações da CGU contidas<text:s/>na 5ª Versão do Guia de<text:s/>Publicação Ativa.</text:p>
        </text:list-item>
        <text:list-item>
          <text:p text:style-name="P1462">Reiteração de providências junto às Superintendências da CDRJ para a elaboração de Carta de Serviços ao Usuário, conforme estabelece na Lei nº 13.460, de 26 de Junho de 2017.</text:p>
        </text:list-item>
        <text:list-item>
          <text:p text:style-name="P1463">Comunicação aos gestores parceiros do SIC acerca da responsabilização dos mesmos por resposta aos pedidos de acesso à informação e aos recursos fora do prazo previsto em lei.</text:p>
        </text:list-item>
        <text:list-item>
          <text:p text:style-name="P1464">Implementação do Simplifique por meio da Portaria DIRPRE nº<text:s/>522/2018,<text:s/>em atendimento<text:s/>da Instrução<text:s/>Normativa Conjunta nº 1, de 12 de janeiro de 2018.</text:p>
        </text:list-item>
      </text:list>
      <text:p text:style-name="P1465"><text:s text:c="5"/></text:p>
      <text:p text:style-name="P1466">9- PESQUISA DE SATISFAÇÃO</text:p>
      <text:p text:style-name="P1467">A pesquisa de satisfação é uma estratégia proativa dos órgãos prestadores de serviço público, em que a sua principal função é receber feedback dos serviços prestados pela Companha Docas do Rio de Janeiro. Esse feedback é tão rico de informações que pode ser transformado em oportunidades de melhorias dos serviços prestados pela CDRJ.</text:p>
      <text:p text:style-name="P1468">Pode-se dizer que a ferramenta permite conhecer a percepção do usuário sobre o atendimento das demandas para além das expectativas de quem o ofertou. Apesar<text:s/>dos<text:s/>detalhes que a pesquisa de satisfação pode garantir,<text:s/>ela é uma manifestação muito simples.</text:p>
      <text:p text:style-name="P1469"/>
      <text:p text:style-name="P1470">9.1- Pesquisa de Satisfação (e-Ouv)</text:p>
      <text:p text:style-name="P1471">A<text:s/>pesquisa de satisfação do Sistema de Ouvidorias do Poder Executivo Federal (e-Ouv)<text:s/>é respondida, no sistema,<text:s/>pelo usuário ao final do atendimento prestado pela Ouvidoria da CDRJ.</text:p>
      <text:soft-page-break/>
      <text:p text:style-name="P1472">Com objetivo de verificar a avaliação e, possível, melhoria dos serviços prestados pela Companhia Docas do Rio de Janeiro, os usuários dos serviços prestados pela CDRJ responderam à pesquisa de satisfação da seguinte forma:</text:p>
      <text:p text:style-name="P1473"><text:span text:style-name="T1474"><draw:frame draw:style-name="a17" draw:name="Gráfico 2" text:anchor-type="as-char" svg:x="0in" svg:y="0in" svg:width="5.13542in" svg:height="2.96875in" style:rel-width="scale" style:rel-height="scale"><draw:object xlink:href="Object 12/" xlink:type="simple" xlink:show="embed" xlink:actuate="onLoad"/><svg:title/><svg:desc/></draw:frame></text:span></text:p>
      <text:p text:style-name="P1475">Das 75 (Setenta e cinco) manifestações de Ouvidoria recebida no exercício de 2018, somente duas foram objeto de resposta da pesquisa de satisfação, cujo o atendimento prestado pela Ouvidoria da CDRJ foi considerado plenamente atendido.</text:p>
      <text:p text:style-name="P1476"/>
      <text:p text:style-name="P1477">9.2- Pesquisa de Satisfação (e-SIC)</text:p>
      <text:p text:style-name="P1478">A<text:s/>pesquisa de satisfação do Sistema<text:s/>Eletrônico do Serviço de Informação ao Cidadão<text:s/>(e-SIC) é respondida, no sistema, pelo usuário ao final do atendimento prestado pela Ouvidoria da CDRJ.</text:p>
      <text:p text:style-name="P1479">Com objetivo de verificar a avaliação e, possível, melhoria dos serviços prestados pela Companhia Docas do Rio de Janeiro, os usuários dos serviços prestados pela CDRJ responderam à pesquisa de satisfação da seguinte forma:</text:p>
      <text:soft-page-break/>
      <text:p text:style-name="P1480"><text:span text:style-name="T1481"><draw:frame draw:style-name="a18" draw:name="Gráfico 16" text:anchor-type="as-char" svg:x="0in" svg:y="0in" svg:width="4.72917in" svg:height="3.375in" style:rel-width="scale" style:rel-height="scale"><draw:object xlink:href="Object 13/" xlink:type="simple" xlink:show="embed" xlink:actuate="onLoad"/><svg:title/><svg:desc/></draw:frame></text:span></text:p>
      <text:p text:style-name="P1482">Dos 65 (Sessentas e Cinco) pedidos de acesso à informação recebidos na Companhia Docas do Rio de Janeiro, somente 18 (dezoitos) pedidos foram objetos de pesquisa de satisfação pelos usuários dos serviços prestados pela CDRJ, sendo 13 (72%) atendidos plenamente.</text:p>
      <text:p text:style-name="P1483"/>
      <text:p text:style-name="P1484">10- CONCLUSÃO</text:p>
      <text:p text:style-name="P1485">Diante de todo o exposto, verifica-se que a Ouvidoria encontra-se, estruturada para atendimento das demandas, mas ainda há a necessidade de aprimoramento essenciais quanto ao atendimento de algumas áreas na prestação de informações aos pedidos solicitados, o que reduzireia as demandas de manifestações de ouvidoria gerada muitas vezes pela insatisfação dos serviços prestados pela companhia.</text:p>
      <text:p text:style-name="P1486"><text:span text:style-name="T1487">P</text:span><text:span text:style-name="T1488">rosseguindo com as atividades na busca de equilíbrio entre as competências regimentais e exigências inerentes à atividade de atendimento ao público, a convivência social de qualidade e o estabelecimento da credibilidade e respeito tão<text:s/></text:span><text:soft-page-break/><text:span text:style-name="T1489">necessários à Ouvidoria Geral pelo cidadão-usuário dos seus serviços</text:span>,<text:s/><text:span text:style-name="T1490">demostramos</text:span><text:s/><text:span text:style-name="T1491">o total de manifestações, pedido de acesso à informação e solicitações no<text:s/></text:span><text:span text:style-name="T1492">Canal “Fale Conosco”</text:span><text:span text:style-name="T1493"><text:s/>resposndidas pela Ouvidoria Geral em exercício de 2018.</text:span></text:p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2">
            <text:p text:style-name="P1499">MANIFESTAÇÕES</text:p>
          </table:table-cell>
          <table:covered-table-cell/>
        </table:table-row>
        <table:table-row table:style-name="TableRow1500">
          <table:table-cell table:style-name="TableCell1501">
            <text:p text:style-name="P1502">Tipo de manifestação</text:p>
          </table:table-cell>
          <table:table-cell table:style-name="TableCell1503">
            <text:p text:style-name="P1504">2018</text:p>
          </table:table-cell>
        </table:table-row>
        <table:table-row table:style-name="TableRow1505">
          <table:table-cell table:style-name="TableCell1506">
            <text:p text:style-name="P1507"><text:span text:style-name="T1508">Denúncia</text:span></text:p>
          </table:table-cell>
          <table:table-cell table:style-name="TableCell1509">
            <text:p text:style-name="P1510">34</text:p>
          </table:table-cell>
        </table:table-row>
        <table:table-row table:style-name="TableRow1511">
          <table:table-cell table:style-name="TableCell1512">
            <text:p text:style-name="P1513"><text:span text:style-name="T1514">Elogio</text:span></text:p>
          </table:table-cell>
          <table:table-cell table:style-name="TableCell1515">
            <text:p text:style-name="P1516">5</text:p>
          </table:table-cell>
        </table:table-row>
        <table:table-row table:style-name="TableRow1517">
          <table:table-cell table:style-name="TableCell1518">
            <text:p text:style-name="P1519"><text:span text:style-name="T1520">Reclamação</text:span></text:p>
          </table:table-cell>
          <table:table-cell table:style-name="TableCell1521">
            <text:p text:style-name="P1522">19</text:p>
          </table:table-cell>
        </table:table-row>
        <table:table-row table:style-name="TableRow1523">
          <table:table-cell table:style-name="TableCell1524">
            <text:p text:style-name="P1525"><text:span text:style-name="T1526">Sugestão</text:span></text:p>
          </table:table-cell>
          <table:table-cell table:style-name="TableCell1527">
            <text:p text:style-name="P1528">4</text:p>
          </table:table-cell>
        </table:table-row>
        <table:table-row table:style-name="TableRow1529">
          <table:table-cell table:style-name="TableCell1530">
            <text:p text:style-name="P1531"><text:span text:style-name="T1532">Solicitação de providência</text:span></text:p>
          </table:table-cell>
          <table:table-cell table:style-name="TableCell1533">
            <text:p text:style-name="P1534">13</text:p>
          </table:table-cell>
        </table:table-row>
        <table:table-row table:style-name="TableRow1535">
          <table:table-cell table:style-name="TableCell1536">
            <text:p text:style-name="P1537">Total de manifestações</text:p>
          </table:table-cell>
          <table:table-cell table:style-name="TableCell1538">
            <text:p text:style-name="P1539">75</text:p>
          </table:table-cell>
        </table:table-row>
        <table:table-row table:style-name="TableRow1540">
          <table:table-cell table:style-name="TableCell1541">
            <text:p text:style-name="P1542"><text:span text:style-name="T1543">Fale conosco</text:span>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<text:span text:style-name="T1549">Pedido de Acesso à informação</text:span></text:p>
          </table:table-cell>
          <table:table-cell table:style-name="TableCell1550">
            <text:p text:style-name="P1551">65</text:p>
          </table:table-cell>
        </table:table-row>
        <table:table-row table:style-name="TableRow1552">
          <table:table-cell table:style-name="TableCell1553">
            <text:p text:style-name="P1554">TOTAL DE PEDIDOS RESPONDIDOS</text:p>
          </table:table-cell>
          <table:table-cell table:style-name="TableCell1555">
            <text:p text:style-name="P1556">140</text:p>
          </table:table-cell>
        </table:table-row>
      </table:table>
      <text:p text:style-name="P1557"/>
      <text:p text:style-name="P1558">Oportuno afirmar que, cada vez que a sociedade registra uma demanda na Ouvidoria, fornece dados qualitativos para que a Administração Pública identifique os pontos fortes e pontos a serem melhorados no processo de gestão. Desta forma, é possível prever mudanças, tanto sociais, quanto econômicas e organizacionais, assim como, oferecer à sociedade um serviço mais eficiente e eficaz, que escute o cidadão em suas necessidades.</text:p>
      <text:p text:style-name="P1559">O presente relatório tem por finalidade dar transparência, consolidar e dar conhecimento aos Órgãos Colegiados da Companhia, do trabalho desenvolvido pela Ouvidoria Geral, no período de janeiro a dezembro de 2018.</text:p>
      <text:p text:style-name="P1560">Em<text:s/>15/05/2019.</text:p>
      <text:p text:style-name="P1561"/>
      <text:p text:style-name="P1562"/>
      <text:p text:style-name="P1563">MARILIA DUTRA</text:p>
      <text:p text:style-name="P1564">Ouvidora Geral</text:p>
      <text:p text:style-name="P1565"/>
      <text:p text:style-name="P1566"/>
      <text:p text:style-name="P1567">DAYANE LOBO</text:p>
      <text:p text:style-name="P1568">Especialista Portuária</text:p>
      <text:p text:style-name="P1569">Ouvidora Geral<text:s/></text:p>
      <text:p text:style-name="P1570">Substituto</text:p>
      <text:soft-page-break/>
      <text:p text:style-name="P1571">11<text:s/>– REFERÊNCIAS BIBLIOGRÁFICAS<text:s/></text:p>
      <text:p text:style-name="P1572">BRASIL.<text:s/>Constituição da<text:s/>República Federativa do Brasil de 1988.</text:p>
      <text:p text:style-name="P1573">BRASIL.<text:s/>Decreto nº 7.724, de 16 de maio de 2012. Regulamenta a Lei nº 12.527, de 18 de novembro de 2011, que dispõe sobre o acesso a informação prevista no inciso XXXII do caput do art. 5º, no inciso II do § 3º do art. 37 e no § 2º do art. 216 da Constituição.</text:p>
      <text:p text:style-name="P1574">BRASIL. Instrução Normativa OGU/CGU nº 5 de 18 de julho de 2018.<text:s/></text:p>
      <text:p text:style-name="P1575">BRASIL.<text:s/>Lei nº 12.527, de 18 de novembro de 2011. Regula o acesso a informações previsto no inciso XXXIII do art. 5º, no Inciso II do § 3º do art. 37 e no § 2º do art. 216 da Constituição Federal.</text:p>
      <text:p text:style-name="P1576">GOVERNO FEDERAL. Ministério da Transparência e Controladoria-Geral da União. Guia de aplicação da lei de acesso à informação na administração pública. 3º edição.</text:p>
      <text:p text:style-name="P1577">BRASIL. Decreto nº 9.491, de 05 de setembro de 2018.<text:s/>Dispõe<text:s/>sobre a participação, proteção e defesa dos direitos do usuário dos serviços públicos da administração federal, bem como instituiu o Sistema de Ouvidorias do Poder Executivo federal.</text:p>
      <text:p text:style-name="P1578"><text:span text:style-name="T1579">BRASIL. Decreto nº 7.845, de 14 de novembro de 2012. Regulamenta procedimentos para credenciamento de segurança e tratamento de informação classificada em qualquer grau de sigilo, e dispõe sobre o núcleo de Segurança e credenci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pperplate Gothic Light" svg:font-family="Copperplate Gothic Light" style:font-family-generic="swiss" style:font-pitch="variable" svg:panose-1="2 14 5 7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ras Demi ITC" style:font-name-asian="Arial" style:font-name-complex="Eras Demi ITC" fo:color="#000000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WW8Num7z1" style:display-name="WW8Num7z1" style:family="text">
      <style:text-properties style:font-name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1" style:display-name="Sumário 1" style:family="paragraph" style:parent-style-name="Normal" style:next-style-name="Normal" style:auto-update="true" style:list-style-name="LFO17">
      <style:paragraph-properties fo:margin-top="0.0833in" fo:margin-bottom="0.0833in" fo:margin-left="0.3972in" fo:text-indent="-0.2479in">
        <style:tab-stops/>
      </style:paragraph-properties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margin-left="0.1972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1" style:display-name="Parágrafo da Lista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" fo:font-weight="normal" style:font-weight-asian="normal" fo: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text:list-style style:name="LFO17">
      <text:list-level-style-number text:level="1" text:style-name="WW_CharLFO17LVL1" style:num-suffix="." style:num-format="1" text:start-value="6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368in" text:min-label-width="0.25in" text:list-level-position-and-space-mode="label-alignment">
          <style:list-level-label-alignment text:label-followed-by="listtab" fo:margin-left="5.0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11">
      <text:list-level-style-image text:level="1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bullet text:level="2" text:style-name="WW_CharLFO1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widows="0" fo:orphans="0" fo:border="0in solid #FFFFFF" fo:padding="0.4305in" style:shadow="#000000 0in 0in" fo:text-align="center" fo:margin-bottom="0in" fo:line-height="100%" fo:margin-left="0.1972in">
        <style:tab-stops>
          <style:tab-stop style:type="right" style:position="5.7083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FF" style:language-asian="pt" style:country-asian="B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FF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color="#0000FF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color="#0000FF" style:language-asian="pt" style:country-asian="BR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0000FF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 fo:margin-bottom="0in" fo:line-height="100%" fo:margin-left="0.1972in">
        <style:tab-stops>
          <style:tab-stop style:type="right" style:position="5.7083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FF" style:language-asian="pt" style:country-asian="BR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color="#0000FF" style:language-asian="pt" style:country-asian="BR"/>
    </style:style>
    <style:style style:name="T18" style:parent-style-name="Fonteparág.padrão" style:family="text">
      <style:text-properties style:font-name="Calibri" style:font-name-asian="Calibri" style:font-name-complex="Calibri" fo:color="#0000FF" style:language-asian="pt" style:country-asian="BR"/>
    </style:style>
    <style:style style:name="P19" style:parent-style-name="Normal" style:family="paragraph">
      <style:paragraph-properties fo:widows="0" fo:orphans="0"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color="#0000FF" fo:font-size="10pt" style:font-size-asian="10pt" style:font-size-complex="10pt" style:language-asian="pt" style:country-asian="BR"/>
    </style:style>
    <style:style style:family="graphic" style:name="a0">
      <style:graphic-properties style:wrap="none" draw:fill="solid" draw:fill-color="#ffffff" draw:opacity="100%" draw:stroke="solid" svg:stroke-width="0.02083in" svg:stroke-color="#3366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none" draw:fill="solid" draw:fill-color="#ffffff" draw:opacity="100%" draw:stroke="solid" svg:stroke-width="0.02083in" svg:stroke-color="#3366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none" draw:fill="solid" draw:fill-color="#ffffff" draw:opacity="100%" draw:stroke="solid" svg:stroke-width="0.02083in" svg:stroke-color="#3366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none" draw:fill="solid" draw:fill-color="#ffffff" draw:opacity="100%" draw:stroke="solid" svg:stroke-width="0.02083in" svg:stroke-color="#3366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onnector draw:type="line" svg:x1="3.70833in" svg:y1="0.80278in" svg:x2="6.20833in" svg:y2="0.82361in" draw:z-index="251659264" draw:id="id0" draw:style-name="a0" draw:name="Conector de seta reta 1" text:anchor-type="paragraph"><svg:title/><svg:desc/></draw:connector></text:span><text:span text:style-name="T3"><draw:connector draw:type="line" svg:x1="0in" svg:y1="0.80278in" svg:x2="2.42292in" svg:y2="0.82361in" draw:z-index="251660288" draw:id="id1" draw:style-name="a1" draw:transform="translate(-1.21146in -0.81319in) rotate(-3.14159) translate(1.21146in 0.81319in)" draw:name="Conector de seta reta 3" text:anchor-type="paragraph"><svg:title/><svg:desc/></draw:connector></text:span><text:span text:style-name="T4"><draw:frame draw:z-index="251661312" draw:style-name="a2" draw:name="image8.png" text:anchor-type="paragraph" svg:x="2.41806in" svg:y="0.18681in" svg:width="1.16667in" svg:height="0.95833in" style:rel-width="scale" style:rel-height="scale"><draw:image xlink:href="media/image2.png" xlink:type="simple" xlink:show="embed" xlink:actuate="onLoad"/><svg:title/><svg:desc/></draw:frame></text:span></text:p>
        <text:p text:style-name="Cabeçalho"/>
      </style:header>
      <style:footer>
        <text:p text:style-name="P5"><text:span text:style-name="T6">_____________________________________________</text:span><text:span text:style-name="T7">__________________________ <text:s/></text:span><text:span text:style-name="T8"><text:page-number style:num-format="1" text:fixed="false">32</text:page-number></text:span><text:span text:style-name="T9"><text:tab/></text:span></text:p>
        <text:p text:style-name="P10"><text:span text:style-name="T11">Relatório Anual de Atividades – OUVGER <text:s text:c="23"/>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2"><draw:connector draw:type="line" svg:x1="3.70833in" svg:y1="0.80278in" svg:x2="6.20833in" svg:y2="0.82361in" draw:z-index="251663360" draw:id="id2" draw:style-name="a3" draw:name="Conector de seta reta 12" text:anchor-type="paragraph"><svg:title/><svg:desc/></draw:connector></text:span><text:span text:style-name="T13"><draw:connector draw:type="line" svg:x1="0in" svg:y1="0.80278in" svg:x2="2.42292in" svg:y2="0.82361in" draw:z-index="251664384" draw:id="id3" draw:style-name="a4" draw:transform="translate(-1.21146in -0.81319in) rotate(-3.14159) translate(1.21146in 0.81319in)" draw:name="Conector de seta reta 13" text:anchor-type="paragraph"><svg:title/><svg:desc/></draw:connector></text:span><text:span text:style-name="T14"><draw:frame draw:z-index="251665408" draw:style-name="a5" draw:name="image8.png" text:anchor-type="paragraph" svg:x="2.41806in" svg:y="0.18681in" svg:width="1.16667in" svg:height="0.9583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5"><text:span text:style-name="T16">_____________________________________________</text:span><text:span text:style-name="T17">__________________________ <text:s/></text:span><text:span text:style-name="T18"><text:tab/></text:span></text:p>
        <text:p text:style-name="P19"><text:span text:style-name="T20">Relatório Anual de Atividades - OUVGER <text:s text:c="22"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Lobo</dc:creator>
    <meta:creation-date>2022-05-24T18:23:00Z</meta:creation-date>
    <dc:date>2022-05-24T18:23:00Z</dc:date>
    <meta:print-date>2019-05-08T19:13:00Z</meta:print-date>
    <meta:template xlink:href="Normal" xlink:type="simple"/>
    <meta:editing-cycles>2</meta:editing-cycles>
    <meta:editing-duration>PT0S</meta:editing-duration>
    <meta:document-statistic meta:page-count="33" meta:paragraph-count="70" meta:word-count="5514" meta:character-count="35221" meta:row-count="248" meta:non-whitespace-character-count="29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13.0pt" svg:width="360.0pt" chart:style-name="Crt0">
        <chart:title chart:style-name="CT00">
          <text:p text:style-name="a1" text:class-names="" text:cond-style-name="">Manifestação de Ouvidoria</text:p>
        </chart:title>
        <chart:legend svg:x="249.9828346456693pt" svg:y="124.5455118110236pt" chart:style-name="Lgnd"/>
        <chart:plot-area svg:x="0.0pt" svg:y="37.44763779527559pt" svg:width="338.0pt" svg:height="138.2033070866142pt"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Denúncia</text:p>
            </table:table-cell>
            <table:table-cell office:value-type="float" office:value="0.45333333333333331"/>
          </table:table-row>
          <table:table-row>
            <table:table-cell office:value-type="string">
              <text:p>Elogio</text:p>
            </table:table-cell>
            <table:table-cell office:value-type="float" office:value="6.6666666666666666E-2"/>
          </table:table-row>
          <table:table-row>
            <table:table-cell office:value-type="string">
              <text:p>Reclamação</text:p>
            </table:table-cell>
            <table:table-cell office:value-type="float" office:value="0.25333333333333335"/>
          </table:table-row>
          <table:table-row>
            <table:table-cell office:value-type="string">
              <text:p>Sugestão</text:p>
            </table:table-cell>
            <table:table-cell office:value-type="float" office:value="5.3333333333333337E-2"/>
          </table:table-row>
          <table:table-row>
            <table:table-cell office:value-type="string">
              <text:p>Solicitação de informação</text:p>
            </table:table-cell>
            <table:table-cell office:value-type="float" office:value="0.1733333333333333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4167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98.75pt" svg:width="392.25pt" chart:style-name="Crt0">
        <chart:title svg:x="52.16653543307086pt" svg:y="5.520866141732284pt" chart:style-name="CT00">
          <text:p text:style-name="a0" text:class-names="" text:cond-style-name="">Reclamações Externas X Reclamações Internas<text:s text:c="1"/>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/>
          <chart:series chart:label-cell-address="local-table.$E$1" chart:values-cell-range-address="local-table.$E$2:.$E$7" chart:class="chart:bar" chart:attached-axis="primary-y" chart:style-name="G0S3"/>
          <chart:series chart:label-cell-address="local-table.$F$1" chart:values-cell-range-address="local-table.$F$2:.$F$7" chart:class="chart:bar" chart:attached-axis="primary-y" chart:style-name="G0S4"/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%  -  Bimestral EXTERNAS</text:p>
              </table:table-cell>
              <table:table-cell office:value-type="string">
                <text:p>%  -  Bimestral EXTERNAS</text:p>
              </table:table-cell>
              <table:table-cell office:value-type="string">
                <text:p>%  -  Bimestral EXTERNAS</text:p>
              </table:table-cell>
              <table:table-cell office:value-type="string">
                <text:p>%  -  Bimestral EXTERNAS</text:p>
              </table:table-cell>
              <table:table-cell office:value-type="string">
                <text:p>%  -  Bimestral EXTERNAS</text:p>
              </table:table-cell>
              <table:table-cell office:value-type="string">
                <text:p>%  -  Bimestral INTERNAS</text:p>
              </table:table-cell>
            </table:table-row>
          </table:table-header-rows>
          <table:table-row>
            <table:table-cell office:value-type="string">
              <text:p>Janeiro/ Fevereiro</text:p>
            </table:table-cell>
            <table:table-cell office:value-type="float" office:value="54.5"/>
            <table:table-cell/>
            <table:table-cell/>
            <table:table-cell/>
            <table:table-cell/>
            <table:table-cell office:value-type="float" office:value="45.5"/>
          </table:table-row>
          <table:table-row>
            <table:table-cell office:value-type="string">
              <text:p>Março/Abril</text:p>
            </table:table-cell>
            <table:table-cell office:value-type="float" office:value="21.42"/>
            <table:table-cell/>
            <table:table-cell/>
            <table:table-cell/>
            <table:table-cell/>
            <table:table-cell office:value-type="float" office:value="78.58"/>
          </table:table-row>
          <table:table-row>
            <table:table-cell office:value-type="string">
              <text:p>Maio/Junho</text:p>
            </table:table-cell>
            <table:table-cell office:value-type="float" office:value="75"/>
            <table:table-cell/>
            <table:table-cell/>
            <table:table-cell/>
            <table:table-cell/>
            <table:table-cell office:value-type="float" office:value="25"/>
          </table:table-row>
          <table:table-row>
            <table:table-cell office:value-type="string">
              <text:p>Julho/Agosto</text:p>
            </table:table-cell>
            <table:table-cell office:value-type="float" office:value="75"/>
            <table:table-cell/>
            <table:table-cell/>
            <table:table-cell/>
            <table:table-cell/>
            <table:table-cell office:value-type="float" office:value="25"/>
          </table:table-row>
          <table:table-row>
            <table:table-cell office:value-type="string">
              <text:p>Setembro/Outubro</text:p>
            </table:table-cell>
            <table:table-cell office:value-type="float" office:value="100"/>
            <table:table-cell/>
            <table:table-cell/>
            <table:table-cell/>
            <table:table-cell/>
            <table:table-cell office:value-type="float" office:value="0"/>
          </table:table-row>
          <table:table-row>
            <table:table-cell office:value-type="string">
              <text:p>Novembro/Dezembro</text:p>
            </table:table-cell>
            <table:table-cell office:value-type="float" office:value="33.33"/>
            <table:table-cell/>
            <table:table-cell/>
            <table:table-cell/>
            <table:table-cell/>
            <table:table-cell office:value-type="float" office:value="66.6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71a6db" draw:end-color="#559bdb" draw:start-intensity="100%" draw:end-intensity="100%"/>
    <draw:gradient draw:name="a2" draw:style="linear" draw:angle="0" draw:start-color="#afafaf" draw:end-color="#a5a5a5" draw:start-intensity="100%" draw:end-intensity="100%"/>
    <draw:gradient draw:name="a3" draw:style="linear" draw:angle="0" draw:start-color="#ffc746" draw:end-color="#ffc600" draw:start-intensity="100%" draw:end-intensity="100%"/>
    <draw:gradient draw:name="a4" draw:style="linear" draw:angle="0" draw:start-color="#6083cb" draw:end-color="#3e70ca" draw:start-intensity="100%" draw:end-intensity="100%"/>
    <draw:gradient draw:name="a5" draw:style="linear" draw:angle="0" draw:start-color="#81b861" draw:end-color="#6fb242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85%" draw:stroke="solid" svg:stroke-width="0.01042in" svg:stroke-color="#2e75b6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85%" draw:stroke="solid" svg:stroke-width="0.01042in" svg:stroke-color="#7c7c7c" svg:stroke-opacity="100%" draw:stroke-linejoin="round" svg:stroke-linecap="butt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85%" draw:stroke="solid" svg:stroke-width="0.01042in" svg:stroke-color="#bf9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196.5pt" svg:width="316.1pt" chart:style-name="Crt0">
        <chart:title chart:style-name="CT00">
          <text:p text:style-name="a1" text:class-names="" text:cond-style-name="">Atendimento em até 30 dias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Janeiro-Junho/2017</text:p>
              </table:table-cell>
              <table:table-cell office:value-type="string">
                <text:p>Julho-Dezembro/2017</text:p>
              </table:table-cell>
              <table:table-cell office:value-type="string">
                <text:p>Janeiro-Junho/2018</text:p>
              </table:table-cell>
              <table:table-cell office:value-type="string">
                <text:p>Julho-Dezembro/2018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96399999999999997"/>
            <table:table-cell office:value-type="float" office:value="0.80640000000000001"/>
            <table:table-cell office:value-type="float" office:value="0.91979999999999995"/>
            <table:table-cell office:value-type="float" office:value="0.93430000000000002"/>
          </table:table-row>
          <table:table-row>
            <table:table-cell office:value-type="string">
              <text:p>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4167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3.75pt" svg:width="369.75pt" chart:style-name="Crt0">
        <chart:title svg:x="50.36094488188976pt" svg:y="7.794645669291339pt" chart:style-name="CT00">
          <text:p text:style-name="a0" text:class-names="" text:cond-style-name="">Resultado da Pesquisa de satisfação <text:s text:c="45"/>e-Ouv</text:p>
        </chart:title>
        <chart:legend chart:legend-position="bottom" chart:legend-align="center" chart:style-name="Lgnd"/>
        <chart:plot-area svg:x="5.738031496062992pt" svg:y="48.51346456692914pt" svg:width="349.6177952755905pt" svg:height="129.241181102362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44.058031496063pt" svg:y="54.21897637795275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Não</text:p>
              </table:table-cell>
              <table:table-cell office:value-type="string">
                <text:p>Parcialmente</text:p>
              </table:table-cell>
              <table:table-cell office:value-type="string">
                <text:p>Sim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70ad47" draw:end-color="#70ad47" draw:start-intensity="100%" draw:end-intensity="0%"/>
    <draw:gradient draw:name="a2" draw:style="linear" draw:angle="0" draw:start-color="#ed7d31" draw:end-color="#ed7d31" draw:start-intensity="100%" draw:end-intensity="0%"/>
    <draw:gradient draw:name="a9" draw:style="linear" draw:angle="0" draw:start-color="#70ad47" draw:end-color="#70ad47" draw:start-intensity="100%" draw:end-intensity="0%"/>
    <draw:gradient draw:name="a4" draw:style="linear" draw:angle="0" draw:start-color="#ffc000" draw:end-color="#ffc000" draw:start-intensity="100%" draw:end-intensity="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 draw:shadow="visible" draw:shadow-offset-x="0.04167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4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3.0pt" svg:width="340.5pt" chart:style-name="Crt0">
        <chart:title chart:style-name="CT00">
          <text:p text:style-name="a1" text:class-names="" text:cond-style-name="">RESULTADO DA PESQUISA DE SATISFAÇÃO <text:s text:c="2"/><text:line-break/>e- SIC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38.4148031496063pt" svg:y="121.9096062992126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 atendeu</text:p>
            </table:table-cell>
            <table:table-cell office:value-type="float" office:value="1"/>
          </table:table-row>
          <table:table-row>
            <table:table-cell office:value-type="string">
              <text:p>Atendeu parcialmente</text:p>
            </table:table-cell>
            <table:table-cell office:value-type="float" office:value="2"/>
          </table:table-row>
          <table:table-row>
            <table:table-cell office:value-type="string">
              <text:p>Atendeu regularmente</text:p>
            </table:table-cell>
            <table:table-cell office:value-type="float" office:value="1"/>
          </table:table-row>
          <table:table-row>
            <table:table-cell office:value-type="string">
              <text:p>Atendeu bem</text:p>
            </table:table-cell>
            <table:table-cell office:value-type="float" office:value="1"/>
          </table:table-row>
          <table:table-row>
            <table:table-cell office:value-type="string">
              <text:p>Atendeu plenamente</text:p>
            </table:table-cell>
            <table:table-cell office:value-type="float" office:value="1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145.5pt" svg:width="343.5pt" chart:style-name="Crt0">
        <chart:title chart:style-name="CT00">
          <text:p text:style-name="a0" text:class-names="" text:cond-style-name="">Denúncia X Comunicação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municação </text:p>
            </table:table-cell>
            <table:table-cell office:value-type="float" office:value="11"/>
          </table:table-row>
          <table:table-row>
            <table:table-cell office:value-type="string">
              <text:p>Denúncias</text:p>
            </table:table-cell>
            <table:table-cell office:value-type="float" office:value="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81b861" draw:end-color="#6fb24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5b9bd5" svg:stroke-opacity="100%" draw:stroke-linejoin="miter" svg:stroke-linecap="butt" draw:shadow="visible" draw:shadow-offset-x="0.04167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7" chart:solid-type="cuboid" chart:link-data-style-to-source="true" chart:data-label-number="percentag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>
        <chart:label-separator>
          <text:p text:style-name="a18" text:class-names="" text:cond-style-name="">
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gradient" draw:fill-gradient-name="a1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20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21" draw:stroke="none"/>
    </style:style>
    <style:style style:family="chart" style:name="G0S1P2">
      <style:graphic-properties draw:fill="gradient" draw:fill-gradient-name="a22" draw:stroke="none"/>
    </style:style>
    <style:style style:family="chart" style:name="G0S1P3">
      <style:graphic-properties draw:fill="gradient" draw:fill-gradient-name="a23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4" draw:stroke="none"/>
    </style:style>
    <style:style style:family="chart" style:name="Plt0">
      <style:chart-properties chart:three-dimensional="true" chart:deep="false" chart:pie-offset="7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37.5pt" svg:width="370.5pt" chart:style-name="Crt0">
        <chart:title chart:style-name="CT00">
          <text:p text:style-name="a0" text:class-names="" text:cond-style-name="">Formas de Atendimento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21.0055118110236pt" svg:y="136.8556692913386pt" chart:style-name="DL000"/>
            </chart:data-point>
            <chart:data-point chart:style-name="G0S0P1">
              <chart:data-label svg:x="0.0pt" svg:y="91.65811023622047pt" chart:style-name="DL001"/>
            </chart:data-point>
            <chart:data-point chart:style-name="G0S0P2">
              <chart:data-label svg:x="31.52803149606299pt" svg:y="31.72787401574803pt" chart:style-name="DL002"/>
            </chart:data-point>
            <chart:data-point chart:style-name="G0S0P3">
              <chart:data-label svg:x="112.1071653543307pt" svg:y="25.01299212598425pt" chart:style-name="DL003"/>
            </chart:data-point>
            <chart:data-point chart:style-name="G0S0P4">
              <chart:data-label svg:x="171.9771653543307pt" svg:y="31.69692913385827pt" chart:style-name="DL004"/>
            </chart:data-point>
          </chart:series>
          <chart:series chart:label-cell-address="local-table.$C$1" chart:values-cell-range-address="local-table.$C$2:.$C$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site</text:p>
            </table:table-cell>
            <table:table-cell office:value-type="float" office:value="58"/>
            <table:table-cell office:value-type="float" office:value="0.77333333333333332"/>
          </table:table-row>
          <table:table-row>
            <table:table-cell office:value-type="string">
              <text:p>e-mail</text:p>
            </table:table-cell>
            <table:table-cell office:value-type="float" office:value="6"/>
            <table:table-cell office:value-type="float" office:value="0.08"/>
          </table:table-row>
          <table:table-row>
            <table:table-cell office:value-type="string">
              <text:p>atendimento pessoal</text:p>
            </table:table-cell>
            <table:table-cell office:value-type="float" office:value="7"/>
            <table:table-cell office:value-type="float" office:value="9.3333333333333338E-2"/>
          </table:table-row>
          <table:table-row>
            <table:table-cell office:value-type="string">
              <text:p>telefone</text:p>
            </table:table-cell>
            <table:table-cell office:value-type="float" office:value="1"/>
            <table:table-cell office:value-type="float" office:value="1.3333333333333334E-2"/>
          </table:table-row>
          <table:table-row>
            <table:table-cell office:value-type="string">
              <text:p>correspondência</text:p>
            </table:table-cell>
            <table:table-cell office:value-type="float" office:value="3"/>
            <table:table-cell office:value-type="float" office:value="0.0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0" draw:start-color="#71a6db" draw:end-color="#559bdb" draw:start-intensity="100%" draw:end-intensity="100%"/>
    <draw:gradient draw:name="a14" draw:style="linear" draw:angle="0" draw:start-color="#ffc746" draw:end-color="#ffc600" draw:start-intensity="100%" draw:end-intensity="100%"/>
    <draw:gradient draw:name="a21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22" draw:style="linear" draw:angle="0" draw:start-color="#afafaf" draw:end-color="#a5a5a5" draw:start-intensity="100%" draw:end-intensity="100%"/>
    <draw:gradient draw:name="a17" draw:style="linear" draw:angle="0" draw:start-color="#6083cb" draw:end-color="#3e70ca" draw:start-intensity="100%" draw:end-intensity="100%"/>
    <draw:gradient draw:name="a23" draw:style="linear" draw:angle="0" draw:start-color="#ffc746" draw:end-color="#ffc600" draw:start-intensity="100%" draw:end-intensity="100%"/>
    <draw:gradient draw:name="a5" draw:style="linear" draw:angle="0" draw:start-color="#71a6db" draw:end-color="#559bdb" draw:start-intensity="100%" draw:end-intensity="100%"/>
    <draw:gradient draw:name="a24" draw:style="linear" draw:angle="0" draw:start-color="#6083cb" draw:end-color="#3e70ca" draw:start-intensity="100%" draw:end-intensity="100%"/>
    <draw:gradient draw:name="a19" draw:style="linear" draw:angle="0" draw:start-color="#f18c55" draw:end-color="#f67b28" draw:start-intensity="100%" draw:end-intensity="100%"/>
    <draw:gradient draw:name="a8" draw:style="linear" draw:angle="0" draw:start-color="#f18c55" draw:end-color="#f67b28" draw:start-intensity="100%" draw:end-intensity="100%"/>
    <draw:gradient draw:name="a11" draw:style="linear" draw:angle="0" draw:start-color="#afafaf" draw:end-color="#a5a5a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DL001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3682b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1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51.0pt" svg:width="437.25pt" chart:style-name="Crt0">
        <chart:title chart:style-name="CT00">
          <text:p text:style-name="a1" text:class-names="" text:cond-style-name="">Relatório por Unidade</text:p>
        </chart:title>
        <chart:legend svg:x="283.8275590551181pt" svg:y="69.3023622047244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128.9933070866142pt" svg:y="82.01456692913384pt" chart:style-name="DL0011"/>
            </chart:data-point>
          </chart:series>
          <chart:series chart:label-cell-address="local-table.$C$1" chart:values-cell-range-address="local-table.$C$2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Ouvidoria Geral</text:p>
            </table:table-cell>
            <table:table-cell office:value-type="float" office:value="6"/>
            <table:table-cell office:value-type="float" office:value="0.08"/>
          </table:table-row>
          <table:table-row>
            <table:table-cell office:value-type="string">
              <text:p>Superintendência da Guarda Portuária</text:p>
            </table:table-cell>
            <table:table-cell office:value-type="float" office:value="26"/>
            <table:table-cell office:value-type="float" office:value="0.34666666666666668"/>
          </table:table-row>
          <table:table-row>
            <table:table-cell office:value-type="string">
              <text:p>Superintendência do Porto do Rio de Janeiro</text:p>
            </table:table-cell>
            <table:table-cell office:value-type="float" office:value="5"/>
            <table:table-cell office:value-type="float" office:value="6.6666666666666666E-2"/>
          </table:table-row>
          <table:table-row>
            <table:table-cell office:value-type="string">
              <text:p>Superintendência do Meio Ambiente</text:p>
            </table:table-cell>
            <table:table-cell office:value-type="float" office:value="3"/>
            <table:table-cell office:value-type="float" office:value="0.04"/>
          </table:table-row>
          <table:table-row>
            <table:table-cell office:value-type="string">
              <text:p>Superintendência de Administração</text:p>
            </table:table-cell>
            <table:table-cell office:value-type="float" office:value="8"/>
            <table:table-cell office:value-type="float" office:value="0.10666666666666667"/>
          </table:table-row>
          <table:table-row>
            <table:table-cell office:value-type="string">
              <text:p>Superintendência de Recursos Humanos</text:p>
            </table:table-cell>
            <table:table-cell office:value-type="float" office:value="12"/>
            <table:table-cell office:value-type="float" office:value="0.16"/>
          </table:table-row>
          <table:table-row>
            <table:table-cell office:value-type="string">
              <text:p>Superintendência Jurídica</text:p>
            </table:table-cell>
            <table:table-cell office:value-type="float" office:value="1"/>
            <table:table-cell office:value-type="float" office:value="1.3333333333333334E-2"/>
          </table:table-row>
          <table:table-row>
            <table:table-cell office:value-type="string">
              <text:p>Superintendência de Gestão Portuária  de Itaguaí e Angra dos Reis</text:p>
            </table:table-cell>
            <table:table-cell office:value-type="float" office:value="1"/>
            <table:table-cell office:value-type="float" office:value="1.3333333333333334E-2"/>
          </table:table-row>
          <table:table-row>
            <table:table-cell office:value-type="string">
              <text:p>Superintendência de Gabinete da Presidência /DIRPRE</text:p>
            </table:table-cell>
            <table:table-cell office:value-type="float" office:value="8"/>
            <table:table-cell office:value-type="float" office:value="0.10666666666666667"/>
          </table:table-row>
          <table:table-row>
            <table:table-cell office:value-type="string">
              <text:p>Superintendência de Gestão Estratégica</text:p>
            </table:table-cell>
            <table:table-cell office:value-type="float" office:value="3"/>
            <table:table-cell office:value-type="float" office:value="0.04"/>
          </table:table-row>
          <table:table-row>
            <table:table-cell office:value-type="string">
              <text:p>Superintendêcia de Planejamento de Mercado</text:p>
            </table:table-cell>
            <table:table-cell office:value-type="float" office:value="1"/>
            <table:table-cell office:value-type="float" office:value="1.3333333333333334E-2"/>
          </table:table-row>
          <table:table-row>
            <table:table-cell office:value-type="string">
              <text:p>Diretoria de Gestão Portária</text:p>
            </table:table-cell>
            <table:table-cell office:value-type="float" office:value="1"/>
            <table:table-cell office:value-type="float" office:value="1.3333333333333334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10.75pt" svg:width="377.25pt" chart:style-name="Crt0">
        <chart:title chart:style-name="CT00">
          <text:p text:style-name="a1" text:class-names="" text:cond-style-name="">Pedidos por tipo de resposta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Tipos de Respostas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<text:s text:c="1"/>Pedidos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52"/>
          </table:table-row>
          <table:table-row>
            <table:table-cell office:value-type="string">
              <text:p>Acesso negado</text:p>
            </table:table-cell>
            <table:table-cell office:value-type="float" office:value="4"/>
          </table:table-row>
          <table:table-row>
            <table:table-cell office:value-type="string">
              <text:p>Acesso parcialmente concedido</text:p>
            </table:table-cell>
            <table:table-cell office:value-type="float" office:value="2"/>
          </table:table-row>
          <table:table-row>
            <table:table-cell office:value-type="string">
              <text:p>Informação inexistente</text:p>
            </table:table-cell>
            <table:table-cell office:value-type="float" office:value="6"/>
          </table:table-row>
          <table:table-row>
            <table:table-cell office:value-type="string">
              <text:p>Órgão não tem competência para responder sobre o assunt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4472c4" svg:stroke-opacity="100%" draw:stroke-linejoin="miter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778in" svg:stroke-color="#ffffff" svg:stroke-opacity="100%"/>
    </style:style>
    <style:style style:family="chart" style:name="G0S1P1">
      <style:graphic-properties draw:fill="solid" draw:fill-color="#ed7d31" draw:opacity="100%" draw:stroke="solid" svg:stroke-width="0.02778in" svg:stroke-color="#ffffff" svg:stroke-opacity="100%"/>
    </style:style>
    <style:style style:family="chart" style:name="G0S1P2">
      <style:graphic-properties draw:fill="solid" draw:fill-color="#a5a5a5" draw:opacity="100%" draw:stroke="solid" svg:stroke-width="0.02778in" svg:stroke-color="#ffffff" svg:stroke-opacity="100%"/>
    </style:style>
    <style:style style:family="chart" style:name="G0S1P3">
      <style:graphic-properties draw:fill="solid" draw:fill-color="#ffc000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94.25pt" svg:width="365.4pt" chart:style-name="Crt0">
        <chart:title svg:x="62.56204724409449pt" svg:y="7.194409448818898pt" chart:style-name="CT00">
          <text:p text:style-name="a0" text:class-names="" text:cond-style-name="">Recursos ao chefe hierárquico respondidos</text:p>
        </chart:title>
        <chart:legend svg:x="260.5740157480315pt" svg:y="62.31716535433071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local-table.$C$1" chart:values-cell-range-address="local-table.$C$2:.$C$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Deferido</text:p>
            </table:table-cell>
            <table:table-cell office:value-type="float" office:value="3"/>
            <table:table-cell office:value-type="float" office:value="0.42859999999999998"/>
          </table:table-row>
          <table:table-row>
            <table:table-cell office:value-type="string">
              <text:p>Indeferido</text:p>
            </table:table-cell>
            <table:table-cell office:value-type="float" office:value="1"/>
            <table:table-cell office:value-type="float" office:value="0.1429"/>
          </table:table-row>
          <table:table-row>
            <table:table-cell office:value-type="string">
              <text:p>Não conhecimento</text:p>
            </table:table-cell>
            <table:table-cell office:value-type="float" office:value="1"/>
            <table:table-cell office:value-type="float" office:value="0.1429"/>
          </table:table-row>
          <table:table-row>
            <table:table-cell office:value-type="string">
              <text:p>Parcialmente deferido</text:p>
            </table:table-cell>
            <table:table-cell office:value-type="float" office:value="2"/>
            <table:table-cell office:value-type="float" office:value="0.2857000000000000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G0S3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</office:automatic-styles>
  <office:body>
    <office:chart>
      <chart:chart chart:class="chart:line" svg:height="180.75pt" svg:width="362.25pt" chart:style-name="Crt0">
        <chart:title chart:style-name="CT00">
          <text:p text:style-name="a0" text:class-names="" text:cond-style-name="">Índice de Resposta aos pedidos de Informação Dentro do Praz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label chart:style-name="DL0-1"/>
          </chart:series>
          <chart:series chart:label-cell-address="local-table.$F$1" chart:values-cell-range-address="local-table.$F$2:.$F$13" chart:class="chart:line" chart:attached-axis="primary-y" chart:style-name="G0S4">
            <chart:data-label chart:style-name="DL0-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  <table:table-cell office:value-type="string">
                <text:p>Série4</text:p>
              </table:table-cell>
              <table:table-cell office:value-type="string">
                <text:p>Série5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87.71"/>
            <table:table-cell/>
            <table:table-cell/>
            <table:table-cell/>
            <table:table-cell/>
          </table:table-row>
          <table:table-row>
            <table:table-cell office:value-type="string">
              <text:p>Fevereir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Març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Abril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Mai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Junh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Julh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Agost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Setembr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Outubr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Novembr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  <table:table-row>
            <table:table-cell office:value-type="string">
              <text:p>Dezembro</text:p>
            </table:table-cell>
            <table:table-cell office:value-type="float" office:value="100"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5" draw:style="linear" draw:angle="0" draw:start-color="#ffffff" draw:end-color="#f2f2f2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6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431in" svg:stroke-color="#e2aa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2431in" svg:stroke-color="#ffd1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-0.02946in" draw:shadow-offset-y="-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86.75pt" svg:width="360.0pt" chart:style-name="Crt0">
        <chart:title chart:style-name="CT00">
          <text:p text:style-name="a0" text:class-names="" text:cond-style-name="">Índice Tempo Médio de Resposta aos Pedidos de Informaçã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style-name="G0S0P0">
              <chart:data-label svg:x="29.33543307086614pt" svg:y="53.12795275590551pt" chart:style-name="DL000"/>
            </chart:data-point>
            <chart:data-point chart:style-name="G0S0P1">
              <chart:data-label svg:x="57.70551181102362pt" svg:y="52.97314960629921pt" chart:style-name="DL001"/>
            </chart:data-point>
            <chart:data-point chart:style-name="G0S0P2">
              <chart:data-label svg:x="81.03803149606298pt" svg:y="88.3275590551181pt" chart:style-name="DL002"/>
            </chart:data-point>
            <chart:data-point chart:style-name="G0S0P3">
              <chart:data-label svg:x="111.4931496062992pt" svg:y="48.86086614173228pt" chart:style-name="DL003"/>
            </chart:data-point>
            <chart:data-point/>
            <chart:data-point chart:style-name="G0S0P5">
              <chart:data-label svg:x="168.8782677165354pt" svg:y="89.97023622047243pt" chart:style-name="DL005"/>
            </chart:data-point>
            <chart:data-point chart:style-name="G0S0P6">
              <chart:data-label svg:x="194.9308661417323pt" svg:y="90.8348031496063pt" chart:style-name="DL006"/>
            </chart:data-point>
            <chart:data-point chart:style-name="G0S0P7">
              <chart:data-label svg:x="221.9834645669291pt" svg:y="123.4657480314961pt" chart:style-name="DL007"/>
            </chart:data-point>
            <chart:data-point chart:style-name="G0S0P8">
              <chart:data-label svg:x="238.3534645669291pt" svg:y="80.88094488188976pt" chart:style-name="DL008"/>
            </chart:data-point>
            <chart:data-point chart:style-name="G0S0P9">
              <chart:data-label svg:x="271.686062992126pt" svg:y="69.58283464566929pt" chart:style-name="DL009"/>
            </chart:data-point>
            <chart:data-point chart:style-name="G0S0P10">
              <chart:data-label svg:x="302.7386614173228pt" svg:y="70.78212598425196pt" chart:style-name="DL0010"/>
            </chart:data-point>
            <chart:data-point chart:style-name="G0S0P11">
              <chart:data-label svg:x="324.5111811023622pt" svg:y="117.2393700787402pt" chart:style-name="DL0011"/>
            </chart:data-point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12"/>
            <table:table-cell/>
          </table:table-row>
          <table:table-row>
            <table:table-cell office:value-type="string">
              <text:p>Fevereiro</text:p>
            </table:table-cell>
            <table:table-cell office:value-type="float" office:value="12.17"/>
            <table:table-cell/>
          </table:table-row>
          <table:table-row>
            <table:table-cell office:value-type="string">
              <text:p>Março</text:p>
            </table:table-cell>
            <table:table-cell office:value-type="float" office:value="7.86"/>
            <table:table-cell/>
          </table:table-row>
          <table:table-row>
            <table:table-cell office:value-type="string">
              <text:p>Abril</text:p>
            </table:table-cell>
            <table:table-cell office:value-type="float" office:value="13"/>
            <table:table-cell/>
          </table:table-row>
          <table:table-row>
            <table:table-cell office:value-type="string">
              <text:p>Maio</text:p>
            </table:table-cell>
            <table:table-cell office:value-type="float" office:value="7.75"/>
            <table:table-cell/>
          </table:table-row>
          <table:table-row>
            <table:table-cell office:value-type="string">
              <text:p>Junho</text:p>
            </table:table-cell>
            <table:table-cell office:value-type="float" office:value="6"/>
            <table:table-cell/>
          </table:table-row>
          <table:table-row>
            <table:table-cell office:value-type="string">
              <text:p>Julho</text:p>
            </table:table-cell>
            <table:table-cell office:value-type="float" office:value="6"/>
            <table:table-cell/>
          </table:table-row>
          <table:table-row>
            <table:table-cell office:value-type="string">
              <text:p>Agosto</text:p>
            </table:table-cell>
            <table:table-cell office:value-type="float" office:value="2"/>
            <table:table-cell/>
          </table:table-row>
          <table:table-row>
            <table:table-cell office:value-type="string">
              <text:p>Setembro</text:p>
            </table:table-cell>
            <table:table-cell office:value-type="float" office:value="7.66"/>
            <table:table-cell/>
          </table:table-row>
          <table:table-row>
            <table:table-cell office:value-type="string">
              <text:p>Outubro</text:p>
            </table:table-cell>
            <table:table-cell office:value-type="float" office:value="9.4"/>
            <table:table-cell/>
          </table:table-row>
          <table:table-row>
            <table:table-cell office:value-type="string">
              <text:p>Novembro</text:p>
            </table:table-cell>
            <table:table-cell office:value-type="float" office:value="9.1999999999999993"/>
            <table:table-cell/>
          </table:table-row>
          <table:table-row>
            <table:table-cell office:value-type="string">
              <text:p>Dezembro</text:p>
            </table:table-cell>
            <table:table-cell office:value-type="float" office:value="2.75"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26" draw:style="linear" draw:angle="0" draw:start-color="#ffffff" draw:end-color="#f2f2f2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3125in" svg:stroke-color="#5b9bd5" svg:stroke-opacity="100%" draw:stroke-linejoin="miter" svg:stroke-linecap="butt" draw:shadow="visible" draw:shadow-offset-x="0.02946in" draw:shadow-offset-y="-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6.0pt" svg:width="425.2pt" chart:style-name="Crt0">
        <chart:title svg:x="77.24047244094488pt" svg:y="5.166692913385826pt" chart:style-name="CT00">
          <text:p text:style-name="a0" text:class-names="" text:cond-style-name="">Proporção das Manifestações de Ouvidor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Reclamação</text:p>
              </table:table-cell>
              <table:table-cell office:value-type="string">
                <text:p>Denúncia</text:p>
              </table:table-cell>
              <table:table-cell office:value-type="string">
                <text:p>Informação</text:p>
              </table:table-cell>
              <table:table-cell office:value-type="string">
                <text:p>Sugestão</text:p>
              </table:table-cell>
              <table:table-cell office:value-type="string">
                <text:p>Elogio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2.5"/>
            <table:table-cell office:value-type="float" office:value="25"/>
            <table:table-cell office:value-type="float" office:value="50"/>
            <table:table-cell office:value-type="float" office:value="12.5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18.2"/>
            <table:table-cell office:value-type="float" office:value="18.2"/>
            <table:table-cell office:value-type="float" office:value="54.5"/>
            <table:table-cell office:value-type="float" office:value="9.1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1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33.33"/>
            <table:table-cell office:value-type="float" office:value="16.670000000000002"/>
            <table:table-cell office:value-type="float" office:value="16.670000000000002"/>
            <table:table-cell office:value-type="float" office:value="0"/>
            <table:table-cell office:value-type="float" office:value="33.33"/>
          </table:table-row>
          <table:table-row>
            <table:table-cell office:value-type="string">
              <text:p>Mai</text:p>
            </table:table-cell>
            <table:table-cell office:value-type="float" office:value="16.670000000000002"/>
            <table:table-cell office:value-type="float" office:value="50"/>
            <table:table-cell office:value-type="float" office:value="16.670000000000002"/>
            <table:table-cell office:value-type="float" office:value="16.66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1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33.33"/>
            <table:table-cell office:value-type="float" office:value="33.33"/>
            <table:table-cell office:value-type="float" office:value="16.670000000000002"/>
            <table:table-cell office:value-type="float" office:value="16.670000000000002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33.33"/>
            <table:table-cell office:value-type="float" office:value="66.67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12.5"/>
            <table:table-cell office:value-type="float" office:value="62.5"/>
            <table:table-cell office:value-type="float" office:value="2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25"/>
            <table:table-cell office:value-type="float" office:value="75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20"/>
            <table:table-cell office:value-type="float" office:value="20"/>
            <table:table-cell office:value-type="float" office:value="40"/>
            <table:table-cell office:value-type="float" office:value="20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6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71a6db" draw:end-color="#559bdb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  <draw:gradient draw:name="a4" draw:style="linear" draw:angle="0" draw:start-color="#ffc746" draw:end-color="#ffc600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