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png" manifest:media-type="image/png"/>
  <manifest:file-entry manifest:full-path="media/image38.png" manifest:media-type="image/png"/>
  <manifest:file-entry manifest:full-path="media/image41.png" manifest:media-type="image/png"/>
  <manifest:file-entry manifest:full-path="media/image37.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45.png" manifest:media-type="image/png"/>
  <manifest:file-entry manifest:full-path="media/image44.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png" manifest:media-type="image/png"/>
  <manifest:file-entry manifest:full-path="media/image30.png" manifest:media-type="image/png"/>
  <manifest:file-entry manifest:full-path="media/image2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2in"/>
      <style:text-properties style:font-name="Times New Roman" style:font-name-asian="Times New Roman" fo:font-size="3.5pt" style:font-size-asian="3.5pt" style:font-size-complex="3.5pt"/>
    </style:style>
    <style:style style:name="P2" style:parent-style-name="Standard" style:family="paragraph">
      <style:paragraph-properties style:line-height-at-least="0.1388in" fo:margin-left="2.9187in">
        <style:tab-stops/>
      </style:paragraph-properties>
    </style:style>
    <style:style style:name="T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 style:parent-style-name="Standard" style:family="paragraph">
      <style:paragraph-properties fo:margin-top="0.002in"/>
      <style:text-properties style:font-name="Times New Roman" style:font-name-asian="Times New Roman" fo:font-size="3pt" style:font-size-asian="3pt" style:font-size-complex="3pt"/>
    </style:style>
    <style:style style:name="P5" style:parent-style-name="Standard" style:family="paragraph">
      <style:paragraph-properties style:line-height-at-least="0.1111in" fo:margin-left="2.5902in">
        <style:tab-stops/>
      </style:paragraph-properties>
    </style:style>
    <style:style style:name="T6"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paragraph-properties fo:margin-top="0.0034in"/>
      <style:text-properties style:font-name="Times New Roman" style:font-name-asian="Times New Roman" fo:font-size="7pt" style:font-size-asian="7pt" style:font-size-complex="7pt"/>
    </style:style>
    <style:style style:name="P9" style:parent-style-name="Standard" style:family="paragraph">
      <style:paragraph-properties style:line-height-at-least="0.1111in" fo:margin-left="1.7805in">
        <style:tab-stops/>
      </style:paragraph-properties>
    </style:style>
    <style:style style:name="T10"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1" style:parent-style-name="Standard" style:family="paragraph">
      <style:paragraph-properties fo:margin-top="0.0027in"/>
      <style:text-properties style:font-name="Times New Roman" style:font-name-asian="Times New Roman" fo:font-size="4pt" style:font-size-asian="4pt" style:font-size-complex="4pt"/>
    </style:style>
    <style:style style:name="P12" style:parent-style-name="Standard" style:family="paragraph">
      <style:paragraph-properties style:line-height-at-least="0.118in" fo:margin-left="0.0784in">
        <style:tab-stops/>
      </style:paragraph-properties>
    </style:style>
    <style:style style:name="T13"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06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263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paragraph-properties fo:margin-top="0.0048in"/>
      <style:text-properties style:font-name="Times New Roman" style:font-name-asian="Times New Roman" fo:font-size="5pt" style:font-size-asian="5pt" style:font-size-complex="5pt"/>
    </style:style>
    <style:style style:name="P25" style:parent-style-name="Standard" style:family="paragraph">
      <style:paragraph-properties style:line-height-at-least="0.1388in" fo:margin-left="3.4937in">
        <style:tab-stops/>
      </style:paragraph-properties>
    </style:style>
    <style:style style:name="T2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 style:parent-style-name="Standard" style:family="paragraph">
      <style:text-properties style:font-name="Times New Roman" style:font-name-asian="Times New Roman" fo:font-size="10pt" style:font-size-asian="10pt" style:font-size-complex="10pt"/>
    </style:style>
    <style:style style:name="P28" style:parent-style-name="Standard" style:family="paragraph">
      <style:text-properties style:font-name="Times New Roman" style:font-name-asian="Times New Roman" fo:font-size="10pt" style:font-size-asian="10pt" style:font-size-complex="10pt"/>
    </style:style>
    <style:style style:name="P29" style:parent-style-name="Standard" style:family="paragraph">
      <style:paragraph-properties fo:margin-top="0.0048in"/>
      <style:text-properties style:font-name="Times New Roman" style:font-name-asian="Times New Roman" fo:font-size="9.5pt" style:font-size-asian="9.5pt" style:font-size-complex="9.5pt"/>
    </style:style>
    <style:style style:name="P30" style:parent-style-name="Standard" style:family="paragraph">
      <style:paragraph-properties style:line-height-at-least="0.1388in" fo:margin-left="0.077in">
        <style:tab-stops/>
      </style:paragraph-properties>
    </style:style>
    <style:style style:name="T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 style:parent-style-name="Standard" style:family="paragraph">
      <style:text-properties style:font-name="Times New Roman" style:font-name-asian="Times New Roman" fo:font-size="10pt" style:font-size-asian="10pt" style:font-size-complex="10pt"/>
    </style:style>
    <style:style style:name="P33" style:parent-style-name="Standard" style:family="paragraph">
      <style:paragraph-properties fo:margin-top="0.0069in"/>
      <style:text-properties style:font-name="Times New Roman" style:font-name-asian="Times New Roman" fo:font-size="7.5pt" style:font-size-asian="7.5pt" style:font-size-complex="7.5pt"/>
    </style:style>
    <style:style style:name="P34" style:parent-style-name="Standard" style:family="paragraph">
      <style:paragraph-properties style:line-height-at-least="0.1388in" fo:margin-left="0.0736in">
        <style:tab-stops/>
      </style:paragraph-properties>
    </style:style>
    <style:style style:name="T3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6" style:parent-style-name="Standard" style:family="paragraph">
      <style:text-properties style:font-name="Times New Roman" style:font-name-asian="Times New Roman" fo:font-size="10pt" style:font-size-asian="10pt" style:font-size-complex="10pt"/>
    </style:style>
    <style:style style:name="P37" style:parent-style-name="Standard" style:family="paragraph">
      <style:paragraph-properties fo:margin-top="0.0041in"/>
      <style:text-properties style:font-name="Times New Roman" style:font-name-asian="Times New Roman" fo:font-size="6pt" style:font-size-asian="6pt" style:font-size-complex="6pt"/>
    </style:style>
    <style:style style:name="P38" style:parent-style-name="Standard" style:family="paragraph">
      <style:paragraph-properties style:line-height-at-least="0.1388in" fo:margin-left="1.2604in">
        <style:tab-stops/>
      </style:paragraph-properties>
    </style:style>
    <style:style style:name="T3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0" style:parent-style-name="Standard" style:family="paragraph">
      <style:paragraph-properties fo:margin-top="0.0013in"/>
      <style:text-properties style:font-name="Times New Roman" style:font-name-asian="Times New Roman" fo:font-size="2.5pt" style:font-size-asian="2.5pt" style:font-size-complex="2.5pt"/>
    </style:style>
    <style:style style:name="P41" style:parent-style-name="Standard" style:family="paragraph">
      <style:paragraph-properties style:line-height-at-least="0.1388in" fo:margin-left="0.077in">
        <style:tab-stops/>
      </style:paragraph-properties>
    </style:style>
    <style:style style:name="T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 style:parent-style-name="Standard" style:family="paragraph">
      <style:text-properties style:font-name="Times New Roman" style:font-name-asian="Times New Roman" fo:font-size="10pt" style:font-size-asian="10pt" style:font-size-complex="10pt"/>
    </style:style>
    <style:style style:name="P44" style:parent-style-name="Standard" style:family="paragraph">
      <style:paragraph-properties fo:margin-top="0.0034in"/>
      <style:text-properties style:font-name="Times New Roman" style:font-name-asian="Times New Roman" fo:font-size="5pt" style:font-size-asian="5pt" style:font-size-complex="5pt"/>
    </style:style>
    <style:style style:name="P45" style:parent-style-name="Standard" style:family="paragraph">
      <style:paragraph-properties style:line-height-at-least="0.1388in" fo:margin-left="1.2569in">
        <style:tab-stops/>
      </style:paragraph-properties>
    </style:style>
    <style:style style:name="T4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7" style:parent-style-name="Standard" style:family="paragraph">
      <style:text-properties style:font-name="Times New Roman" style:font-name-asian="Times New Roman" fo:font-size="10pt" style:font-size-asian="10pt" style:font-size-complex="10pt"/>
    </style:style>
    <style:style style:name="P48" style:parent-style-name="Standard" style:family="paragraph">
      <style:paragraph-properties fo:margin-top="0.002in"/>
      <style:text-properties style:font-name="Times New Roman" style:font-name-asian="Times New Roman" fo:font-size="5.5pt" style:font-size-asian="5.5pt" style:font-size-complex="5.5pt"/>
    </style:style>
    <style:style style:name="P49" style:parent-style-name="Überschrift1" style:family="paragraph">
      <style:paragraph-properties style:line-height-at-least="0.1111in" fo:margin-left="1.2569in">
        <style:tab-stops/>
      </style:paragraph-properties>
    </style:style>
    <style:style style:name="T50" style:parent-style-name="Absatz-Standardschriftart" style:family="text">
      <style:text-properties fo:font-size="10pt" style:font-size-asian="10pt" fo:language="pt" fo:country="BR" style:language-asian="pt" style:country-asian="BR"/>
    </style:style>
    <style:style style:name="T51" style:parent-style-name="Absatz-Standardschriftart" style:family="text">
      <style:text-properties fo:letter-spacing="0.0388in"/>
    </style:style>
    <style:style style:name="T52" style:parent-style-name="Absatz-Standardschriftart" style:family="text">
      <style:text-properties fo:letter-spacing="0.0388in" fo:language="pt" fo:country="BR" style:language-asian="pt" style:country-asian="BR"/>
    </style:style>
    <style:style style:name="P53" style:parent-style-name="Standard" style:family="paragraph">
      <style:paragraph-properties fo:margin-top="0.0062in"/>
      <style:text-properties style:font-name="Times New Roman" style:font-name-asian="Times New Roman" fo:font-size="2.5pt" style:font-size-asian="2.5pt" style:font-size-complex="2.5pt"/>
    </style:style>
    <style:style style:name="P54" style:parent-style-name="Standard" style:family="paragraph">
      <style:paragraph-properties style:line-height-at-least="0.125in" fo:margin-left="0.0854in">
        <style:tab-stops/>
      </style:paragraph-properties>
    </style:style>
    <style:style style:name="T55" style:parent-style-name="Absatz-Standardschriftart" style:family="text">
      <style:text-properties style:font-name="Times New Roman" style:font-name-asian="Times New Roman" fo:font-size="9pt" style:font-size-asian="9pt" style:font-size-complex="9pt" fo:language="pt" fo:country="BR" style:language-asian="pt" style:country-asian="BR"/>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paragraph-properties fo:margin-top="0.0027in"/>
      <style:text-properties style:font-name="Times New Roman" style:font-name-asian="Times New Roman" fo:font-size="5.5pt" style:font-size-asian="5.5pt" style:font-size-complex="5.5pt"/>
    </style:style>
    <style:style style:name="P58" style:parent-style-name="Standard" style:family="paragraph">
      <style:paragraph-properties style:line-height-at-least="0.1319in" fo:margin-left="1.2569in">
        <style:tab-stops/>
      </style:paragraph-properties>
    </style:style>
    <style:style style:name="T59"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paragraph-properties fo:margin-top="0.0048in"/>
      <style:text-properties style:font-name="Times New Roman" style:font-name-asian="Times New Roman" fo:font-size="5pt" style:font-size-asian="5pt" style:font-size-complex="5pt"/>
    </style:style>
    <style:style style:name="P62" style:parent-style-name="Standard" style:family="paragraph">
      <style:paragraph-properties style:line-height-at-least="0.1388in" fo:margin-left="0.077in">
        <style:tab-stops/>
      </style:paragraph-properties>
    </style:style>
    <style:style style:name="T6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4" style:parent-style-name="Standard" style:family="paragraph">
      <style:text-properties style:font-name="Times New Roman" style:font-name-asian="Times New Roman" fo:font-size="10pt" style:font-size-asian="10pt" style:font-size-complex="10pt"/>
    </style:style>
    <style:style style:name="P65" style:parent-style-name="Standard" style:family="paragraph">
      <style:paragraph-properties fo:margin-top="0.0027in"/>
      <style:text-properties style:font-name="Times New Roman" style:font-name-asian="Times New Roman" fo:font-size="6.5pt" style:font-size-asian="6.5pt" style:font-size-complex="6.5pt"/>
    </style:style>
    <style:style style:name="P66" style:parent-style-name="Standard" style:family="paragraph">
      <style:paragraph-properties style:line-height-at-least="0.1388in" fo:margin-left="0.077in">
        <style:tab-stops/>
      </style:paragraph-properties>
    </style:style>
    <style:style style:name="T6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8" style:parent-style-name="Standard" style:family="paragraph">
      <style:text-properties style:font-name="Times New Roman" style:font-name-asian="Times New Roman" fo:font-size="10pt" style:font-size-asian="10pt" style:font-size-complex="10pt"/>
    </style:style>
    <style:style style:name="P69" style:parent-style-name="Standard" style:family="paragraph">
      <style:paragraph-properties fo:margin-top="0.0055in"/>
      <style:text-properties style:font-name="Times New Roman" style:font-name-asian="Times New Roman" fo:font-size="6pt" style:font-size-asian="6pt" style:font-size-complex="6pt"/>
    </style:style>
    <style:style style:name="P70" style:parent-style-name="Standard" style:family="paragraph">
      <style:paragraph-properties style:line-height-at-least="0.1388in" fo:margin-left="0.0722in">
        <style:tab-stops/>
      </style:paragraph-properties>
    </style:style>
    <style:style style:name="T7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2" style:parent-style-name="Standard" style:family="paragraph">
      <style:text-properties style:font-name="Times New Roman" style:font-name-asian="Times New Roman" fo:font-size="10pt" style:font-size-asian="10pt" style:font-size-complex="10pt"/>
    </style:style>
    <style:style style:name="P73" style:parent-style-name="Standard" style:family="paragraph">
      <style:text-properties style:font-name="Times New Roman" style:font-name-asian="Times New Roman" fo:font-size="10pt" style:font-size-asian="10pt" style:font-size-complex="10pt"/>
    </style:style>
    <style:style style:name="P74" style:parent-style-name="Standard" style:family="paragraph">
      <style:text-properties style:font-name="Times New Roman" style:font-name-asian="Times New Roman" fo:font-size="10pt" style:font-size-asian="10pt" style:font-size-complex="10pt"/>
    </style:style>
    <style:style style:name="P75" style:parent-style-name="Standard" style:family="paragraph">
      <style:text-properties style:font-name="Times New Roman" style:font-name-asian="Times New Roman" fo:font-size="10pt" style:font-size-asian="10pt" style:font-size-complex="10pt"/>
    </style:style>
    <style:style style:name="P76" style:parent-style-name="Standard" style:family="paragraph">
      <style:paragraph-properties fo:margin-top="0.0041in"/>
      <style:text-properties style:font-name="Times New Roman" style:font-name-asian="Times New Roman" fo:font-size="12.5pt" style:font-size-asian="12.5pt" style:font-size-complex="12.5pt"/>
    </style:style>
    <style:style style:name="P77" style:parent-style-name="Standard" style:family="paragraph">
      <style:paragraph-properties style:line-height-at-least="0.118in" fo:margin-left="4.9784in">
        <style:tab-stops/>
      </style:paragraph-properties>
    </style:style>
    <style:style style:name="T78"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name="P79" style:parent-style-name="Standard" style:family="paragraph">
      <style:paragraph-properties fo:margin-top="0.0076in"/>
      <style:text-properties style:font-name="Times New Roman" style:font-name-asian="Times New Roman" fo:font-size="3.5pt" style:font-size-asian="3.5pt" style:font-size-complex="3.5pt"/>
    </style:style>
    <style:style style:name="P80" style:parent-style-name="Textkörper" style:family="paragraph">
      <style:paragraph-properties style:line-height-at-least="0.0277in"/>
    </style:style>
    <style:style style:name="T81" style:parent-style-name="Absatz-Standardschriftart" style:family="text">
      <style:text-properties fo:language="pt" fo:country="BR" style:language-asian="pt" style:country-asian="BR"/>
    </style:style>
    <style:style style:name="T82" style:parent-style-name="Absatz-Standardschriftart" style:family="text">
      <style:text-properties fo:letter-spacing="0.0437in" style:text-position="125% 100%"/>
    </style:style>
    <style:style style:name="T83" style:parent-style-name="Absatz-Standardschriftart" style:family="text">
      <style:text-properties fo:letter-spacing="0.0437in" fo:font-size="7.5pt" style:font-size-asian="7.5pt" fo:language="pt" fo:country="BR" style:language-asian="pt" style:country-asian="BR"/>
    </style:style>
    <style:style style:name="T84" style:parent-style-name="Absatz-Standardschriftart" style:family="text">
      <style:text-properties fo:letter-spacing="0.0444in"/>
    </style:style>
    <style:style style:name="T85" style:parent-style-name="Absatz-Standardschriftart" style:family="text">
      <style:text-properties fo:letter-spacing="0.0444in" fo:font-size="8pt" style:font-size-asian="8pt" fo:language="pt" fo:country="BR" style:language-asian="pt" style:country-asian="BR"/>
    </style:style>
    <style:style style:name="T86" style:parent-style-name="Absatz-Standardschriftart" style:family="text">
      <style:text-properties fo:letter-spacing="0.0444in"/>
    </style:style>
    <style:style style:name="T87" style:parent-style-name="Absatz-Standardschriftart" style:family="text">
      <style:text-properties fo:letter-spacing="0.0444in" fo:font-size="7.5pt" style:font-size-asian="7.5pt" fo:language="pt" fo:country="BR" style:language-asian="pt" style:country-asian="BR"/>
    </style:style>
    <style:style style:name="T88" style:parent-style-name="Absatz-Standardschriftart" style:family="text">
      <style:text-properties fo:letter-spacing="0.0354in"/>
    </style:style>
    <style:style style:name="T89" style:parent-style-name="Absatz-Standardschriftart" style:family="text">
      <style:text-properties fo:letter-spacing="0.0354in" fo:language="pt" fo:country="BR" style:language-asian="pt" style:country-asian="BR"/>
    </style:style>
    <style:style style:name="P90" style:parent-style-name="Standard" style:master-page-name="MP1" style:family="paragraph">
      <style:paragraph-properties fo:break-before="page" fo:margin-top="0.002in"/>
      <style:text-properties style:font-name="Times New Roman" style:font-name-asian="Times New Roman" fo:font-size="3pt" style:font-size-asian="3pt" style:font-size-complex="3pt"/>
    </style:style>
    <style:style style:name="P91" style:parent-style-name="Standard" style:family="paragraph">
      <style:paragraph-properties style:line-height-at-least="0.1388in" fo:margin-left="3.7541in">
        <style:tab-stops/>
      </style:paragraph-properties>
    </style:style>
    <style:style style:name="T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3" style:parent-style-name="Standard" style:family="paragraph">
      <style:paragraph-properties fo:margin-top="0.0027in"/>
      <style:text-properties style:font-name="Times New Roman" style:font-name-asian="Times New Roman" fo:font-size="7.5pt" style:font-size-asian="7.5pt" style:font-size-complex="7.5pt"/>
    </style:style>
    <style:style style:name="P94" style:parent-style-name="Standard" style:family="paragraph">
      <style:paragraph-properties style:line-height-at-least="0.1388in" fo:margin-left="0.0826in">
        <style:tab-stops/>
      </style:paragraph-properties>
    </style:style>
    <style:style style:name="T9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6" style:parent-style-name="Standard" style:family="paragraph">
      <style:text-properties style:font-name="Times New Roman" style:font-name-asian="Times New Roman" fo:font-size="10pt" style:font-size-asian="10pt" style:font-size-complex="10pt"/>
    </style:style>
    <style:style style:name="P97" style:parent-style-name="Standard" style:family="paragraph">
      <style:paragraph-properties fo:margin-top="0.0027in"/>
      <style:text-properties style:font-name="Times New Roman" style:font-name-asian="Times New Roman" fo:font-size="6.5pt" style:font-size-asian="6.5pt" style:font-size-complex="6.5pt"/>
    </style:style>
    <style:style style:name="P98" style:parent-style-name="Standard" style:family="paragraph">
      <style:paragraph-properties style:line-height-at-least="0.1388in" fo:margin-left="0.0888in">
        <style:tab-stops/>
      </style:paragraph-properties>
    </style:style>
    <style:style style:name="T9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0" style:parent-style-name="Standard" style:family="paragraph">
      <style:text-properties style:font-name="Times New Roman" style:font-name-asian="Times New Roman" fo:font-size="10pt" style:font-size-asian="10pt" style:font-size-complex="10pt"/>
    </style:style>
    <style:style style:name="P101" style:parent-style-name="Standard" style:family="paragraph">
      <style:paragraph-properties fo:margin-top="0.0048in"/>
      <style:text-properties style:font-name="Times New Roman" style:font-name-asian="Times New Roman" fo:font-size="6.5pt" style:font-size-asian="6.5pt" style:font-size-complex="6.5pt"/>
    </style:style>
    <style:style style:name="P102" style:parent-style-name="Standard" style:family="paragraph">
      <style:paragraph-properties style:line-height-at-least="0.1388in" fo:margin-left="0.0875in">
        <style:tab-stops/>
      </style:paragraph-properties>
    </style:style>
    <style:style style:name="T1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4" style:parent-style-name="Standard" style:family="paragraph">
      <style:text-properties style:font-name="Times New Roman" style:font-name-asian="Times New Roman" fo:font-size="10pt" style:font-size-asian="10pt" style:font-size-complex="10pt"/>
    </style:style>
    <style:style style:name="P105" style:parent-style-name="Standard" style:family="paragraph">
      <style:paragraph-properties fo:margin-top="0.0055in"/>
      <style:text-properties style:font-name="Times New Roman" style:font-name-asian="Times New Roman" fo:font-size="6pt" style:font-size-asian="6pt" style:font-size-complex="6pt"/>
    </style:style>
    <style:style style:name="P106" style:parent-style-name="Standard" style:family="paragraph">
      <style:paragraph-properties style:line-height-at-least="0.1388in" fo:margin-left="0.084in">
        <style:tab-stops/>
      </style:paragraph-properties>
    </style:style>
    <style:style style:name="T10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8" style:parent-style-name="Standard" style:family="paragraph">
      <style:text-properties style:font-name="Times New Roman" style:font-name-asian="Times New Roman" fo:font-size="10pt" style:font-size-asian="10pt" style:font-size-complex="10pt"/>
    </style:style>
    <style:style style:name="P109" style:parent-style-name="Standard" style:family="paragraph">
      <style:paragraph-properties fo:margin-top="0.0062in"/>
      <style:text-properties style:font-name="Times New Roman" style:font-name-asian="Times New Roman" fo:font-size="6pt" style:font-size-asian="6pt" style:font-size-complex="6pt"/>
    </style:style>
    <style:style style:name="P110" style:parent-style-name="Standard" style:family="paragraph">
      <style:paragraph-properties style:line-height-at-least="0.1319in" fo:margin-left="1.2638in">
        <style:tab-stops/>
      </style:paragraph-properties>
    </style:style>
    <style:style style:name="T111"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112" style:parent-style-name="Standard" style:family="paragraph">
      <style:text-properties style:font-name="Times New Roman" style:font-name-asian="Times New Roman" fo:font-size="10pt" style:font-size-asian="10pt" style:font-size-complex="10pt"/>
    </style:style>
    <style:style style:name="P113" style:parent-style-name="Standard" style:family="paragraph">
      <style:paragraph-properties fo:margin-top="0.0034in"/>
      <style:text-properties style:font-name="Times New Roman" style:font-name-asian="Times New Roman" fo:font-size="5.5pt" style:font-size-asian="5.5pt" style:font-size-complex="5.5pt"/>
    </style:style>
    <style:style style:name="P114" style:parent-style-name="Standard" style:family="paragraph">
      <style:paragraph-properties style:line-height-at-least="0.1388in" fo:margin-left="0.084in">
        <style:tab-stops/>
      </style:paragraph-properties>
    </style:style>
    <style:style style:name="T11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6" style:parent-style-name="Standard" style:family="paragraph">
      <style:text-properties style:font-name="Times New Roman" style:font-name-asian="Times New Roman" fo:font-size="10pt" style:font-size-asian="10pt" style:font-size-complex="10pt"/>
    </style:style>
    <style:style style:name="P117" style:parent-style-name="Standard" style:family="paragraph">
      <style:paragraph-properties fo:margin-top="0.0055in"/>
      <style:text-properties style:font-name="Times New Roman" style:font-name-asian="Times New Roman" fo:font-size="6pt" style:font-size-asian="6pt" style:font-size-complex="6pt"/>
    </style:style>
    <style:style style:name="P118" style:parent-style-name="Standard" style:family="paragraph">
      <style:paragraph-properties style:line-height-at-least="0.1388in" fo:margin-left="0.084in">
        <style:tab-stops/>
      </style:paragraph-properties>
    </style:style>
    <style:style style:name="T1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0" style:parent-style-name="Standard" style:family="paragraph">
      <style:text-properties style:font-name="Times New Roman" style:font-name-asian="Times New Roman" fo:font-size="10pt" style:font-size-asian="10pt" style:font-size-complex="10pt"/>
    </style:style>
    <style:style style:name="P121" style:parent-style-name="Standard" style:family="paragraph">
      <style:paragraph-properties fo:margin-top="0.0013in"/>
      <style:text-properties style:font-name="Times New Roman" style:font-name-asian="Times New Roman" fo:font-size="6.5pt" style:font-size-asian="6.5pt" style:font-size-complex="6.5pt"/>
    </style:style>
    <style:style style:name="P122" style:parent-style-name="Standard" style:family="paragraph">
      <style:paragraph-properties style:line-height-at-least="0.1388in" fo:margin-left="0.084in">
        <style:tab-stops/>
      </style:paragraph-properties>
    </style:style>
    <style:style style:name="T1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4" style:parent-style-name="Standard" style:family="paragraph">
      <style:text-properties style:font-name="Times New Roman" style:font-name-asian="Times New Roman" fo:font-size="10pt" style:font-size-asian="10pt" style:font-size-complex="10pt"/>
    </style:style>
    <style:style style:name="P125" style:parent-style-name="Standard" style:family="paragraph">
      <style:paragraph-properties fo:margin-top="0.0006in"/>
      <style:text-properties style:font-name="Times New Roman" style:font-name-asian="Times New Roman" fo:font-size="6pt" style:font-size-asian="6pt" style:font-size-complex="6pt"/>
    </style:style>
    <style:style style:name="P126" style:parent-style-name="Standard" style:family="paragraph">
      <style:paragraph-properties style:line-height-at-least="0.1388in" fo:margin-left="0.0888in">
        <style:tab-stops/>
      </style:paragraph-properties>
    </style:style>
    <style:style style:name="T1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8" style:parent-style-name="Standard" style:family="paragraph">
      <style:text-properties style:font-name="Times New Roman" style:font-name-asian="Times New Roman" fo:font-size="10pt" style:font-size-asian="10pt" style:font-size-complex="10pt"/>
    </style:style>
    <style:style style:name="P129" style:parent-style-name="Standard" style:family="paragraph">
      <style:paragraph-properties fo:margin-top="0.0069in"/>
      <style:text-properties style:font-name="Times New Roman" style:font-name-asian="Times New Roman" fo:font-size="6pt" style:font-size-asian="6pt" style:font-size-complex="6pt"/>
    </style:style>
    <style:style style:name="P130" style:parent-style-name="Standard" style:family="paragraph">
      <style:paragraph-properties style:line-height-at-least="0.1388in" fo:margin-left="0.0805in">
        <style:tab-stops/>
      </style:paragraph-properties>
    </style:style>
    <style:style style:name="T1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2" style:parent-style-name="Standard" style:family="paragraph">
      <style:text-properties style:font-name="Times New Roman" style:font-name-asian="Times New Roman" fo:font-size="10pt" style:font-size-asian="10pt" style:font-size-complex="10pt"/>
    </style:style>
    <style:style style:name="P133" style:parent-style-name="Standard" style:family="paragraph">
      <style:paragraph-properties fo:margin-top="0.0055in"/>
      <style:text-properties style:font-name="Times New Roman" style:font-name-asian="Times New Roman" fo:font-size="6pt" style:font-size-asian="6pt" style:font-size-complex="6pt"/>
    </style:style>
    <style:style style:name="P134" style:parent-style-name="Standard" style:family="paragraph">
      <style:paragraph-properties style:line-height-at-least="0.1388in" fo:margin-left="0.0888in">
        <style:tab-stops/>
      </style:paragraph-properties>
    </style:style>
    <style:style style:name="T13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6" style:parent-style-name="Standard" style:family="paragraph">
      <style:text-properties style:font-name="Times New Roman" style:font-name-asian="Times New Roman" fo:font-size="10pt" style:font-size-asian="10pt" style:font-size-complex="10pt"/>
    </style:style>
    <style:style style:name="P137" style:parent-style-name="Standard" style:family="paragraph">
      <style:text-properties style:font-name="Times New Roman" style:font-name-asian="Times New Roman" fo:font-size="7pt" style:font-size-asian="7pt" style:font-size-complex="7pt"/>
    </style:style>
    <style:style style:name="P138" style:parent-style-name="Standard" style:family="paragraph">
      <style:paragraph-properties style:line-height-at-least="0.1388in" fo:margin-left="0.0888in">
        <style:tab-stops/>
      </style:paragraph-properties>
    </style:style>
    <style:style style:name="T13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0" style:parent-style-name="Standard" style:family="paragraph">
      <style:text-properties style:font-name="Times New Roman" style:font-name-asian="Times New Roman" fo:font-size="10pt" style:font-size-asian="10pt" style:font-size-complex="10pt"/>
    </style:style>
    <style:style style:name="P141" style:parent-style-name="Standard" style:family="paragraph">
      <style:paragraph-properties fo:margin-top="0.0055in"/>
      <style:text-properties style:font-name="Times New Roman" style:font-name-asian="Times New Roman" fo:font-size="6pt" style:font-size-asian="6pt" style:font-size-complex="6pt"/>
    </style:style>
    <style:style style:name="P142" style:parent-style-name="Standard" style:family="paragraph">
      <style:paragraph-properties style:line-height-at-least="0.1388in" fo:margin-left="0.084in">
        <style:tab-stops/>
      </style:paragraph-properties>
    </style:style>
    <style:style style:name="T1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4" style:parent-style-name="Standard" style:family="paragraph">
      <style:paragraph-properties fo:margin-top="0.0069in"/>
      <style:text-properties style:font-name="Times New Roman" style:font-name-asian="Times New Roman" fo:font-size="13pt" style:font-size-asian="13pt" style:font-size-complex="13pt"/>
    </style:style>
    <style:style style:name="P145" style:parent-style-name="Standard" style:family="paragraph">
      <style:paragraph-properties style:line-height-at-least="0.118in" fo:margin-left="4.9861in">
        <style:tab-stops/>
      </style:paragraph-properties>
    </style:style>
    <style:style style:name="T146"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name="P147" style:parent-style-name="Standard" style:family="paragraph">
      <style:paragraph-properties fo:margin-top="0.0076in"/>
      <style:text-properties style:font-name="Times New Roman" style:font-name-asian="Times New Roman" fo:font-size="3.5pt" style:font-size-asian="3.5pt" style:font-size-complex="3.5pt"/>
    </style:style>
    <style:style style:name="P148" style:parent-style-name="Standard" style:family="paragraph">
      <style:paragraph-properties style:line-height-at-least="0.0208in" fo:margin-left="3.0277in">
        <style:tab-stops/>
      </style:paragraph-properties>
    </style:style>
    <style:style style:name="T149" style:parent-style-name="Absatz-Standardschriftart" style:family="text">
      <style:text-properties style:font-name="Times New Roman" fo:font-size="7.5pt" style:font-size-asian="7.5pt" fo:language="pt" fo:country="BR" style:language-asian="pt" style:country-asian="BR"/>
    </style:style>
    <style:style style:name="T150" style:parent-style-name="Absatz-Standardschriftart" style:family="text">
      <style:text-properties style:font-name="Times New Roman" fo:letter-spacing="0.0236in" fo:font-size="7.5pt" style:font-size-asian="7.5pt"/>
    </style:style>
    <style:style style:name="T151" style:parent-style-name="Absatz-Standardschriftart" style:family="text">
      <style:text-properties style:font-name="Times New Roman" fo:letter-spacing="0.0236in" fo:font-size="8pt" style:font-size-asian="8pt" fo:language="pt" fo:country="BR" style:language-asian="pt" style:country-asian="BR"/>
    </style:style>
    <style:style style:name="T152" style:parent-style-name="Absatz-Standardschriftart" style:family="text">
      <style:text-properties style:font-name="Times New Roman" fo:letter-spacing="0.025in" fo:font-size="7.5pt" style:font-size-asian="7.5pt"/>
    </style:style>
    <style:style style:name="T153" style:parent-style-name="Absatz-Standardschriftart" style:family="text">
      <style:text-properties style:font-name="Times New Roman" fo:letter-spacing="0.025in" fo:font-size="7.5pt" style:font-size-asian="7.5pt" fo:language="pt" fo:country="BR" style:language-asian="pt" style:country-asian="BR"/>
    </style:style>
    <style:style style:name="T154" style:parent-style-name="Absatz-Standardschriftart" style:family="text">
      <style:text-properties style:font-name="Times New Roman" fo:letter-spacing="0.0395in" fo:font-size="1.5pt" style:font-size-asian="1.5pt"/>
    </style:style>
    <style:style style:name="T155" style:parent-style-name="Absatz-Standardschriftart" style:family="text">
      <style:text-properties style:font-name="Times New Roman" fo:letter-spacing="0.0395in" fo:font-size="1.5pt" style:font-size-asian="1.5pt" fo:language="pt" fo:country="BR" style:language-asian="pt" style:country-asian="BR"/>
    </style:style>
    <style:style style:name="P156" style:parent-style-name="Standard" style:master-page-name="MP2" style:family="paragraph">
      <style:paragraph-properties fo:break-before="page" fo:margin-top="0.002in"/>
      <style:text-properties style:font-name="Times New Roman" style:font-name-asian="Times New Roman" fo:font-size="3pt" style:font-size-asian="3pt" style:font-size-complex="3pt"/>
    </style:style>
    <style:style style:name="P157" style:parent-style-name="Standard" style:family="paragraph">
      <style:paragraph-properties style:line-height-at-least="0.1388in" fo:margin-left="3.7472in">
        <style:tab-stops/>
      </style:paragraph-properties>
    </style:style>
    <style:style style:name="T1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9" style:parent-style-name="Standard" style:family="paragraph">
      <style:paragraph-properties fo:margin-top="0.0027in"/>
      <style:text-properties style:font-name="Times New Roman" style:font-name-asian="Times New Roman" fo:font-size="7.5pt" style:font-size-asian="7.5pt" style:font-size-complex="7.5pt"/>
    </style:style>
    <style:style style:name="P160" style:parent-style-name="Standard" style:family="paragraph">
      <style:paragraph-properties style:line-height-at-least="0.1388in" fo:margin-left="0.0819in">
        <style:tab-stops/>
      </style:paragraph-properties>
    </style:style>
    <style:style style:name="T16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2" style:parent-style-name="Standard" style:family="paragraph">
      <style:text-properties style:font-name="Times New Roman" style:font-name-asian="Times New Roman" fo:font-size="10pt" style:font-size-asian="10pt" style:font-size-complex="10pt"/>
    </style:style>
    <style:style style:name="P163" style:parent-style-name="Standard" style:family="paragraph">
      <style:paragraph-properties fo:margin-top="0.0055in"/>
      <style:text-properties style:font-name="Times New Roman" style:font-name-asian="Times New Roman" fo:font-size="6pt" style:font-size-asian="6pt" style:font-size-complex="6pt"/>
    </style:style>
    <style:style style:name="P164" style:parent-style-name="Standard" style:family="paragraph">
      <style:paragraph-properties style:line-height-at-least="0.1388in" fo:margin-left="0.0819in">
        <style:tab-stops/>
      </style:paragraph-properties>
    </style:style>
    <style:style style:name="T1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6" style:parent-style-name="Standard" style:family="paragraph">
      <style:text-properties style:font-name="Times New Roman" style:font-name-asian="Times New Roman" fo:font-size="10pt" style:font-size-asian="10pt" style:font-size-complex="10pt"/>
    </style:style>
    <style:style style:name="P167" style:parent-style-name="Standard" style:family="paragraph">
      <style:paragraph-properties fo:margin-top="0.0069in"/>
      <style:text-properties style:font-name="Times New Roman" style:font-name-asian="Times New Roman" fo:font-size="5.5pt" style:font-size-asian="5.5pt" style:font-size-complex="5.5pt"/>
    </style:style>
    <style:style style:name="P168" style:parent-style-name="Standard" style:family="paragraph">
      <style:paragraph-properties style:line-height-at-least="0.1388in" fo:margin-left="0.077in">
        <style:tab-stops/>
      </style:paragraph-properties>
    </style:style>
    <style:style style:name="T16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0" style:parent-style-name="Standard" style:family="paragraph">
      <style:text-properties style:font-name="Times New Roman" style:font-name-asian="Times New Roman" fo:font-size="10pt" style:font-size-asian="10pt" style:font-size-complex="10pt"/>
    </style:style>
    <style:style style:name="P171" style:parent-style-name="Standard" style:family="paragraph">
      <style:paragraph-properties fo:margin-top="0.0006in"/>
      <style:text-properties style:font-name="Times New Roman" style:font-name-asian="Times New Roman" fo:font-size="6.5pt" style:font-size-asian="6.5pt" style:font-size-complex="6.5pt"/>
    </style:style>
    <style:style style:name="P172" style:parent-style-name="Standard" style:family="paragraph">
      <style:paragraph-properties style:line-height-at-least="0.1388in" fo:margin-left="0.0722in">
        <style:tab-stops/>
      </style:paragraph-properties>
    </style:style>
    <style:style style:name="T17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4" style:parent-style-name="Standard" style:family="paragraph">
      <style:text-properties style:font-name="Times New Roman" style:font-name-asian="Times New Roman" fo:font-size="10pt" style:font-size-asian="10pt" style:font-size-complex="10pt"/>
    </style:style>
    <style:style style:name="P175" style:parent-style-name="Standard" style:family="paragraph">
      <style:paragraph-properties fo:margin-top="0.0013in"/>
      <style:text-properties style:font-name="Times New Roman" style:font-name-asian="Times New Roman" fo:font-size="6.5pt" style:font-size-asian="6.5pt" style:font-size-complex="6.5pt"/>
    </style:style>
    <style:style style:name="P176" style:parent-style-name="Standard" style:family="paragraph">
      <style:paragraph-properties style:line-height-at-least="0.1388in" fo:margin-left="0.077in">
        <style:tab-stops/>
      </style:paragraph-properties>
    </style:style>
    <style:style style:name="T17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8" style:parent-style-name="Standard" style:family="paragraph">
      <style:text-properties style:font-name="Times New Roman" style:font-name-asian="Times New Roman" fo:font-size="10pt" style:font-size-asian="10pt" style:font-size-complex="10pt"/>
    </style:style>
    <style:style style:name="P179" style:parent-style-name="Standard" style:family="paragraph">
      <style:paragraph-properties fo:margin-top="0.0069in"/>
      <style:text-properties style:font-name="Times New Roman" style:font-name-asian="Times New Roman" fo:font-size="6pt" style:font-size-asian="6pt" style:font-size-complex="6pt"/>
    </style:style>
    <style:style style:name="P180" style:parent-style-name="Standard" style:family="paragraph">
      <style:paragraph-properties style:line-height-at-least="0.1388in" fo:margin-left="1.2569in">
        <style:tab-stops/>
      </style:paragraph-properties>
    </style:style>
    <style:style style:name="T18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2" style:parent-style-name="Standard" style:family="paragraph">
      <style:text-properties style:font-name="Times New Roman" style:font-name-asian="Times New Roman" fo:font-size="10pt" style:font-size-asian="10pt" style:font-size-complex="10pt"/>
    </style:style>
    <style:style style:name="P183" style:parent-style-name="Standard" style:family="paragraph">
      <style:paragraph-properties fo:margin-top="0.0034in"/>
      <style:text-properties style:font-name="Times New Roman" style:font-name-asian="Times New Roman" fo:font-size="5pt" style:font-size-asian="5pt" style:font-size-complex="5pt"/>
    </style:style>
    <style:style style:name="P184" style:parent-style-name="Standard" style:family="paragraph">
      <style:paragraph-properties style:line-height-at-least="0.1388in" fo:margin-left="0.077in">
        <style:tab-stops/>
      </style:paragraph-properties>
    </style:style>
    <style:style style:name="T18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6" style:parent-style-name="Standard" style:family="paragraph">
      <style:text-properties style:font-name="Times New Roman" style:font-name-asian="Times New Roman" fo:font-size="10pt" style:font-size-asian="10pt" style:font-size-complex="10pt"/>
    </style:style>
    <style:style style:name="P187" style:parent-style-name="Standard" style:family="paragraph">
      <style:paragraph-properties fo:margin-top="0.0055in"/>
      <style:text-properties style:font-name="Times New Roman" style:font-name-asian="Times New Roman" fo:font-size="6pt" style:font-size-asian="6pt" style:font-size-complex="6pt"/>
    </style:style>
    <style:style style:name="P188" style:parent-style-name="Standard" style:family="paragraph">
      <style:paragraph-properties style:line-height-at-least="0.1388in" fo:margin-left="0.0819in">
        <style:tab-stops/>
      </style:paragraph-properties>
    </style:style>
    <style:style style:name="T18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0" style:parent-style-name="Standard" style:family="paragraph">
      <style:text-properties style:font-name="Times New Roman" style:font-name-asian="Times New Roman" fo:font-size="10pt" style:font-size-asian="10pt" style:font-size-complex="10pt"/>
    </style:style>
    <style:style style:name="P191" style:parent-style-name="Standard" style:family="paragraph">
      <style:paragraph-properties fo:margin-top="0.0027in"/>
      <style:text-properties style:font-name="Times New Roman" style:font-name-asian="Times New Roman" fo:font-size="6.5pt" style:font-size-asian="6.5pt" style:font-size-complex="6.5pt"/>
    </style:style>
    <style:style style:name="P192" style:parent-style-name="Standard" style:family="paragraph">
      <style:paragraph-properties style:line-height-at-least="0.1111in" fo:margin-left="1.2569in">
        <style:tab-stops/>
      </style:paragraph-properties>
    </style:style>
    <style:style style:name="T193"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94" style:parent-style-name="Standard" style:family="paragraph">
      <style:paragraph-properties fo:margin-top="0.0076in"/>
      <style:text-properties style:font-name="Times New Roman" style:font-name-asian="Times New Roman" fo:font-size="4pt" style:font-size-asian="4pt" style:font-size-complex="4pt"/>
    </style:style>
    <style:style style:name="P195" style:parent-style-name="Standard" style:family="paragraph">
      <style:paragraph-properties style:line-height-at-least="0.1388in" fo:margin-left="0.075in">
        <style:tab-stops/>
      </style:paragraph-properties>
    </style:style>
    <style:style style:name="T19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7" style:parent-style-name="Standard" style:family="paragraph">
      <style:paragraph-properties fo:margin-top="0.0069in"/>
      <style:text-properties style:font-name="Times New Roman" style:font-name-asian="Times New Roman" fo:font-size="10.5pt" style:font-size-asian="10.5pt" style:font-size-complex="10.5pt"/>
    </style:style>
    <style:style style:name="P198" style:parent-style-name="Überschrift1" style:family="paragraph">
      <style:paragraph-properties style:line-height-at-least="0.1111in">
        <style:tab-stops>
          <style:tab-stop style:type="left" style:position="0.5451in"/>
        </style:tab-stops>
      </style:paragraph-properties>
    </style:style>
    <style:style style:name="T199" style:parent-style-name="Absatz-Standardschriftart" style:family="text">
      <style:text-properties fo:language="pt" fo:country="BR" style:language-asian="pt" style:country-asian="BR"/>
    </style:style>
    <style:style style:name="T200" style:parent-style-name="Absatz-Standardschriftart" style:family="text">
      <style:text-properties style:text-position="18.7% 100%"/>
    </style:style>
    <style:style style:name="T201" style:parent-style-name="Absatz-Standardschriftart" style:family="text">
      <style:text-properties fo:font-size="9.5pt" style:font-size-asian="9.5pt" fo:language="pt" fo:country="BR" style:language-asian="pt" style:country-asian="BR"/>
    </style:style>
    <style:style style:name="P202" style:parent-style-name="Standard" style:family="paragraph">
      <style:paragraph-properties fo:margin-top="0.0076in"/>
      <style:text-properties style:font-name="Times New Roman" style:font-name-asian="Times New Roman" fo:font-size="2.5pt" style:font-size-asian="2.5pt" style:font-size-complex="2.5pt"/>
    </style:style>
    <style:style style:name="P203" style:parent-style-name="Standard" style:family="paragraph">
      <style:paragraph-properties style:line-height-at-least="0.1388in" fo:margin-left="0.0819in">
        <style:tab-stops/>
      </style:paragraph-properties>
    </style:style>
    <style:style style:name="T20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5" style:parent-style-name="Standard" style:family="paragraph">
      <style:paragraph-properties fo:margin-top="0.0069in"/>
      <style:text-properties style:font-name="Times New Roman" style:font-name-asian="Times New Roman" fo:font-size="10.5pt" style:font-size-asian="10.5pt" style:font-size-complex="10.5pt"/>
    </style:style>
    <style:style style:name="P206" style:parent-style-name="Standard" style:family="paragraph">
      <style:paragraph-properties style:line-height-at-least="0.1388in" fo:margin-left="1.25in">
        <style:tab-stops/>
      </style:paragraph-properties>
    </style:style>
    <style:style style:name="T20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8" style:parent-style-name="Standard" style:family="paragraph">
      <style:text-properties style:font-name="Times New Roman" style:font-name-asian="Times New Roman" fo:font-size="10pt" style:font-size-asian="10pt" style:font-size-complex="10pt"/>
    </style:style>
    <style:style style:name="P209" style:parent-style-name="Standard" style:family="paragraph">
      <style:text-properties style:font-name="Times New Roman" style:font-name-asian="Times New Roman" fo:font-size="10pt" style:font-size-asian="10pt" style:font-size-complex="10pt"/>
    </style:style>
    <style:style style:name="P210" style:parent-style-name="Standard" style:family="paragraph">
      <style:text-properties style:font-name="Times New Roman" style:font-name-asian="Times New Roman" fo:font-size="10pt" style:font-size-asian="10pt" style:font-size-complex="10pt"/>
    </style:style>
    <style:style style:name="P211" style:parent-style-name="Standard" style:family="paragraph">
      <style:paragraph-properties fo:margin-top="0.0027in"/>
      <style:text-properties style:font-name="Times New Roman" style:font-name-asian="Times New Roman"/>
    </style:style>
    <style:style style:name="P212" style:parent-style-name="Standard" style:family="paragraph">
      <style:paragraph-properties style:line-height-at-least="0.1041in" fo:margin-left="2.2138in">
        <style:tab-stops/>
      </style:paragraph-properties>
    </style:style>
    <style:style style:name="T213"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P214" style:parent-style-name="Standard" style:family="paragraph">
      <style:paragraph-properties fo:margin-top="0.0069in"/>
      <style:text-properties style:font-name="Times New Roman" style:font-name-asian="Times New Roman" fo:font-size="4pt" style:font-size-asian="4pt" style:font-size-complex="4pt"/>
    </style:style>
    <style:style style:name="P215" style:parent-style-name="Standard" style:family="paragraph">
      <style:paragraph-properties style:line-height-at-least="0.1388in" fo:margin-left="2.4104in">
        <style:tab-stops/>
      </style:paragraph-properties>
    </style:style>
    <style:style style:name="T21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7" style:parent-style-name="Standard" style:family="paragraph">
      <style:paragraph-properties fo:margin-top="0.0069in"/>
      <style:text-properties style:font-name="Times New Roman" style:font-name-asian="Times New Roman" fo:font-size="2.5pt" style:font-size-asian="2.5pt" style:font-size-complex="2.5pt"/>
    </style:style>
    <style:style style:name="P218" style:parent-style-name="Standard" style:family="paragraph">
      <style:paragraph-properties style:line-height-at-least="0.1388in" fo:margin-left="0.075in">
        <style:tab-stops/>
      </style:paragraph-properties>
    </style:style>
    <style:style style:name="T2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0" style:parent-style-name="Standard" style:family="paragraph">
      <style:paragraph-properties fo:margin-top="0.0076in"/>
      <style:text-properties style:font-name="Times New Roman" style:font-name-asian="Times New Roman" fo:font-size="5.5pt" style:font-size-asian="5.5pt" style:font-size-complex="5.5pt"/>
    </style:style>
    <style:style style:name="P221" style:parent-style-name="Standard" style:family="paragraph">
      <style:paragraph-properties style:line-height-at-least="0.1041in" fo:margin-left="0.0819in">
        <style:tab-stops/>
      </style:paragraph-properties>
    </style:style>
    <style:style style:name="T222"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P223" style:parent-style-name="Standard" style:family="paragraph">
      <style:paragraph-properties fo:margin-top="0.0076in"/>
      <style:text-properties style:font-name="Times New Roman" style:font-name-asian="Times New Roman" fo:font-size="4.5pt" style:font-size-asian="4.5pt" style:font-size-complex="4.5pt"/>
    </style:style>
    <style:style style:name="P224" style:parent-style-name="Standard" style:family="paragraph">
      <style:paragraph-properties style:line-height-at-least="0.1041in" fo:margin-left="0.075in">
        <style:tab-stops/>
      </style:paragraph-properties>
    </style:style>
    <style:style style:name="T225"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P226" style:parent-style-name="Standard" style:family="paragraph">
      <style:paragraph-properties fo:margin-top="0.0076in"/>
      <style:text-properties style:font-name="Times New Roman" style:font-name-asian="Times New Roman" fo:font-size="4.5pt" style:font-size-asian="4.5pt" style:font-size-complex="4.5pt"/>
    </style:style>
    <style:style style:name="P227" style:parent-style-name="Standard" style:family="paragraph">
      <style:paragraph-properties style:line-height-at-least="0.1041in" fo:margin-left="0.075in">
        <style:tab-stops/>
      </style:paragraph-properties>
    </style:style>
    <style:style style:name="T228" style:parent-style-name="Absatz-Standardschriftart" style:family="text">
      <style:text-properties style:font-name="Times New Roman" style:font-name-asian="Times New Roman" fo:font-size="7.5pt" style:font-size-asian="7.5pt" style:font-size-complex="7.5pt" fo:language="pt" fo:country="BR" style:language-asian="pt" style:country-asian="BR"/>
    </style:style>
    <style:style style:name="P229" style:parent-style-name="Standard" style:family="paragraph">
      <style:paragraph-properties fo:margin-top="0.0006in"/>
      <style:text-properties style:font-name="Times New Roman" style:font-name-asian="Times New Roman" fo:font-size="4.5pt" style:font-size-asian="4.5pt" style:font-size-complex="4.5pt"/>
    </style:style>
    <style:style style:name="P230" style:parent-style-name="Standard" style:family="paragraph">
      <style:paragraph-properties style:line-height-at-least="0.1388in" fo:margin-left="0.0722in">
        <style:tab-stops/>
      </style:paragraph-properties>
    </style:style>
    <style:style style:name="T2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2" style:parent-style-name="Standard" style:family="paragraph">
      <style:paragraph-properties fo:margin-top="0.002in"/>
      <style:text-properties style:font-name="Times New Roman" style:font-name-asian="Times New Roman" fo:font-size="5pt" style:font-size-asian="5pt" style:font-size-complex="5pt"/>
    </style:style>
    <style:style style:name="P233" style:parent-style-name="Standard" style:family="paragraph">
      <style:paragraph-properties style:line-height-at-least="0.1111in" fo:margin-left="0.0722in">
        <style:tab-stops/>
      </style:paragraph-properties>
    </style:style>
    <style:style style:name="T234"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235" style:parent-style-name="Standard" style:family="paragraph">
      <style:paragraph-properties fo:margin-top="0.0013in"/>
      <style:text-properties style:font-name="Times New Roman" style:font-name-asian="Times New Roman" fo:font-size="4.5pt" style:font-size-asian="4.5pt" style:font-size-complex="4.5pt"/>
    </style:style>
    <style:style style:name="P236" style:parent-style-name="Standard" style:family="paragraph">
      <style:paragraph-properties style:line-height-at-least="0.1388in" fo:margin-left="0.0819in">
        <style:tab-stops/>
      </style:paragraph-properties>
    </style:style>
    <style:style style:name="T23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8" style:parent-style-name="Standard" style:family="paragraph">
      <style:paragraph-properties fo:margin-top="0.0076in"/>
      <style:text-properties style:font-name="Times New Roman" style:font-name-asian="Times New Roman" fo:font-size="5pt" style:font-size-asian="5pt" style:font-size-complex="5pt"/>
    </style:style>
    <style:style style:name="P239" style:parent-style-name="Standard" style:family="paragraph">
      <style:paragraph-properties style:line-height-at-least="0.118in" fo:margin-left="4.9784in">
        <style:tab-stops/>
      </style:paragraph-properties>
    </style:style>
    <style:style style:name="T240"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name="P241" style:parent-style-name="Standard" style:family="paragraph">
      <style:paragraph-properties fo:margin-top="0.0076in"/>
      <style:text-properties style:font-name="Times New Roman" style:font-name-asian="Times New Roman" fo:font-size="3.5pt" style:font-size-asian="3.5pt" style:font-size-complex="3.5pt"/>
    </style:style>
    <style:style style:name="P242" style:parent-style-name="Standard" style:family="paragraph">
      <style:paragraph-properties style:line-height-at-least="0.0208in" fo:margin-left="3.0201in">
        <style:tab-stops/>
      </style:paragraph-properties>
    </style:style>
    <style:style style:name="T243" style:parent-style-name="Absatz-Standardschriftart" style:family="text">
      <style:text-properties style:font-name="Times New Roman" fo:font-size="7.5pt" style:font-size-asian="7.5pt" fo:language="pt" fo:country="BR" style:language-asian="pt" style:country-asian="BR"/>
    </style:style>
    <style:style style:name="T244" style:parent-style-name="Absatz-Standardschriftart" style:family="text">
      <style:text-properties style:font-name="Times New Roman" fo:letter-spacing="0.0236in" fo:font-size="7.5pt" style:font-size-asian="7.5pt"/>
    </style:style>
    <style:style style:name="T245" style:parent-style-name="Absatz-Standardschriftart" style:family="text">
      <style:text-properties style:font-name="Times New Roman" fo:letter-spacing="0.0236in" fo:font-size="8pt" style:font-size-asian="8pt" fo:language="pt" fo:country="BR" style:language-asian="pt" style:country-asian="BR"/>
    </style:style>
    <style:style style:name="T246" style:parent-style-name="Absatz-Standardschriftart" style:family="text">
      <style:text-properties style:font-name="Times New Roman" fo:letter-spacing="0.025in" fo:font-size="7.5pt" style:font-size-asian="7.5pt"/>
    </style:style>
    <style:style style:name="T247" style:parent-style-name="Absatz-Standardschriftart" style:family="text">
      <style:text-properties style:font-name="Times New Roman" fo:letter-spacing="0.025in" fo:font-size="7.5pt" style:font-size-asian="7.5pt" fo:language="pt" fo:country="BR" style:language-asian="pt" style:country-asian="BR"/>
    </style:style>
    <style:style style:name="T248" style:parent-style-name="Absatz-Standardschriftart" style:family="text">
      <style:text-properties style:font-name="Times New Roman" fo:letter-spacing="0.0381in" fo:font-size="1.5pt" style:font-size-asian="1.5pt"/>
    </style:style>
    <style:style style:name="T249" style:parent-style-name="Absatz-Standardschriftart" style:family="text">
      <style:text-properties style:font-name="Times New Roman" fo:letter-spacing="0.0381in" fo:font-size="1.5pt" style:font-size-asian="1.5pt" fo:language="pt" fo:country="BR" style:language-asian="pt" style:country-asian="BR"/>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style:wrap="parallel" style:wrap-contour="false" style:horizontal-rel="paragraph" style:vertical-rel="paragraph" style:horizontal-pos="from-left" style:vertical-pos="from-top"/>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style:wrap="parallel" style:wrap-contour="false" draw:fill="none" draw:stroke="solid" svg:stroke-width="0.01471in" svg:stroke-color="#000000" svg:stroke-opacity="100%" draw:stroke-linejoin="round" style:horizontal-rel="paragraph" style:vertical-rel="paragraph" style:horizontal-pos="from-left" style:vertical-pos="from-top"/>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80" style:parent-style-name="Graphics">
      <style:graphic-properties fo:border="0.01042in none" fo:background-color="transparent"/>
    </style:style>
    <style:style style:family="graphic" style:name="a175">
      <style:graphic-properties draw:fill="solid" draw:fill-color="#000000" draw:opacity="100%" draw:stroke="none"/>
    </style:style>
    <style:style style:family="graphic" style:name="a81" style:parent-style-name="Graphics">
      <style:graphic-properties fo:border="0.01042in none" fo:background-color="transparent"/>
    </style:style>
    <style:style style:family="graphic" style:name="a176">
      <style:graphic-properties draw:fill="solid" draw:fill-color="#000000" draw:opacity="100%" draw:stroke="none"/>
    </style:style>
    <style:style style:family="graphic" style:name="a82" style:parent-style-name="Graphics">
      <style:graphic-properties fo:border="0.01042in none" fo:background-color="transparent"/>
    </style:style>
    <style:style style:family="graphic" style:name="a177">
      <style:graphic-properties style:wrap="parallel" style:wrap-contour="false" style:horizontal-rel="paragraph" style:vertical-rel="paragraph" style:horizontal-pos="from-left" style:vertical-pos="from-top"/>
    </style:style>
    <style:style style:family="graphic" style:name="a83" style:parent-style-name="Graphics">
      <style:graphic-properties fo:border="0.01042in none" fo:background-color="transparent"/>
    </style:style>
    <style:style style:family="graphic" style:name="a178">
      <style:graphic-properties draw:fill="solid" draw:fill-color="#000000" draw:opacity="100%" draw:stroke="none"/>
    </style:style>
    <style:style style:family="graphic" style:name="a84" style:parent-style-name="Graphics">
      <style:graphic-properties fo:border="0.01042in none" fo:background-color="transparent"/>
    </style:style>
    <style:style style:family="graphic" style:name="a179">
      <style:graphic-properties draw:fill="solid" draw:fill-color="#000000" draw:opacity="100%" draw:stroke="none"/>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parent-style-name="Graphics">
      <style:graphic-properties fo:border="0.01042in none" fo:background-color="transparent"/>
    </style:style>
    <style:style style:family="graphic" style:name="a135">
      <style:graphic-properties draw:fill="solid" draw:fill-color="#000000" draw:opacity="100%" draw:stroke="none"/>
    </style:style>
    <style:style style:family="graphic" style:name="a41" style:parent-style-name="Graphics">
      <style:graphic-properties fo:border="0.01042in none" fo:background-color="transparent"/>
    </style:style>
    <style:style style:family="graphic" style:name="a136">
      <style:graphic-properties draw:fill="solid" draw:fill-color="#000000" draw:opacity="100%" draw:stroke="none"/>
    </style:style>
    <style:style style:family="graphic" style:name="a42" style:parent-style-name="Graphics">
      <style:graphic-properties fo:border="0.01042in none" fo:background-color="transparent"/>
    </style:style>
    <style:style style:family="graphic" style:name="a137">
      <style:graphic-properties draw:fill="solid" draw:fill-color="#000000" draw:opacity="100%" draw:stroke="none"/>
    </style:style>
    <style:style style:family="graphic" style:name="a43" style:parent-style-name="Graphics">
      <style:graphic-properties fo:border="0.01042in none" fo:background-color="transparent"/>
    </style:style>
    <style:style style:family="graphic" style:name="a138">
      <style:graphic-properties draw:fill="solid" draw:fill-color="#000000" draw:opacity="100%" draw:stroke="none"/>
    </style:style>
    <style:style style:family="graphic" style:name="a44" style:parent-style-name="Graphics">
      <style:graphic-properties fo:border="0.01042in none" fo:background-color="transparent"/>
    </style:style>
    <style:style style:family="graphic" style:name="a139">
      <style:graphic-properties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parallel" style:wrap-contour="false" style:horizontal-rel="paragraph" style:vertical-rel="paragraph" style:horizontal-pos="from-left" style:vertical-pos="from-top"/>
    </style:style>
    <style:style style:family="graphic" style:name="a90">
      <style:graphic-properties draw:fill="solid" draw:fill-color="#000000" draw:opacity="100%" draw:stroke="none"/>
    </style:style>
    <style:style style:family="graphic" style:name="a185">
      <style:graphic-properties style:wrap="parallel" style:wrap-contour="false" draw:fill="none" draw:stroke="solid" svg:stroke-width="0.01304in" svg:stroke-color="#000000" svg:stroke-opacity="100%" draw:stroke-linejoin="round" style:horizontal-rel="paragraph" style:vertical-rel="paragraph" style:horizontal-pos="from-left" style:vertical-pos="from-top"/>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parent-style-name="Graphics">
      <style:graphic-properties fo:border="0.01042in none" fo:background-color="transparent"/>
    </style:style>
    <style:style style:family="graphic" style:name="a145">
      <style:graphic-properties draw:fill="solid" draw:fill-color="#000000" draw:opacity="100%" draw:stroke="none"/>
    </style:style>
    <style:style style:family="graphic" style:name="a51" style:parent-style-name="Graphics">
      <style:graphic-properties fo:border="0.01042in none" fo:background-color="transparent"/>
    </style:style>
    <style:style style:family="graphic" style:name="a146">
      <style:graphic-properties draw:fill="solid" draw:fill-color="#000000" draw:opacity="100%" draw:stroke="none"/>
    </style:style>
    <style:style style:family="graphic" style:name="a52" style:parent-style-name="Graphics">
      <style:graphic-properties fo:border="0.01042in none" fo:background-color="transparent"/>
    </style:style>
    <style:style style:family="graphic" style:name="a147">
      <style:graphic-properties draw:fill="solid" draw:fill-color="#000000" draw:opacity="100%" draw:stroke="none"/>
    </style:style>
    <style:style style:family="graphic" style:name="a53" style:parent-style-name="Graphics">
      <style:graphic-properties fo:border="0.01042in none" fo:background-color="transparent"/>
    </style:style>
    <style:style style:family="graphic" style:name="a148">
      <style:graphic-properties draw:fill="solid" draw:fill-color="#000000" draw:opacity="100%" draw:stroke="none"/>
    </style:style>
    <style:style style:family="graphic" style:name="a54" style:parent-style-name="Graphics">
      <style:graphic-properties fo:border="0.01042in none" fo:background-color="transparent"/>
    </style:style>
    <style:style style:family="graphic" style:name="a149">
      <style:graphic-properties draw:fill="solid" draw:fill-color="#000000" draw:opacity="100%" draw:stroke="none"/>
    </style:style>
    <style:style style:family="graphic" style:name="a55">
      <style:graphic-properties draw:fill="none" draw:stroke="solid" svg:stroke-width="0.01304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00">
      <style:graphic-properties draw:fill="solid" draw:fill-color="#000000" draw:opacity="100%" draw:stroke="none"/>
    </style:style>
    <style:style style:family="graphic" style:name="a5" style:parent-style-name="Graphics">
      <style:graphic-properties fo:border="0.01042in 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0.01042in none" fo:background-color="transparent"/>
    </style:style>
    <style:style style:family="graphic" style:name="a102">
      <style:graphic-properties draw:fill="solid" draw:fill-color="#000000" draw:opacity="100%" draw:stroke="none"/>
    </style:style>
    <style:style style:family="graphic" style:name="a7" style:parent-style-name="Graphics">
      <style:graphic-properties fo:border="0.01042in 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0.01042in none" fo:background-color="transparent"/>
    </style:style>
    <style:style style:family="graphic" style:name="a104">
      <style:graphic-properties draw:fill="solid" draw:fill-color="#000000" draw:opacity="100%" draw:stroke="none"/>
    </style:style>
    <style:style style:family="graphic" style:name="a9" style:parent-style-name="Graphics">
      <style:graphic-properties fo:border="0.01042in none" fo:background-color="transparent"/>
    </style:style>
    <style:style style:family="graphic" style:name="a105">
      <style:graphic-properties draw:fill="solid" draw:fill-color="#000000" draw:opacity="100%" draw:stroke="none"/>
    </style:style>
    <style:style style:family="graphic" style:name="a10" style:parent-style-name="Graphics">
      <style:graphic-properties fo:border="0.01042in none" fo:background-color="transparent"/>
    </style:style>
    <style:style style:family="graphic" style:name="a106">
      <style:graphic-properties/>
    </style:style>
    <style:style style:family="graphic" style:name="a11"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parallel" style:wrap-contour="false" draw:fill="none" draw:stroke="solid" svg:stroke-width="0.01471in" svg:stroke-color="#000000" svg:stroke-opacity="100%" draw:stroke-linejoin="round" style:horizontal-rel="paragraph" style:vertical-rel="paragraph" style:horizontal-pos="from-left" style:vertical-pos="from-top"/>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style:wrap="parallel" style:wrap-contour="false" style:horizontal-rel="paragraph" style:vertical-rel="paragraph" style:horizontal-pos="from-left" style:vertical-pos="from-top"/>
    </style:style>
    <style:style style:family="graphic" style:name="a63">
      <style:graphic-properties draw:fill="solid" draw:fill-color="#000000" draw:opacity="100%" draw:stroke="none"/>
    </style:style>
    <style:style style:family="graphic" style:name="a158" style:parent-style-name="Graphics">
      <style:graphic-properties fo:border="0.01042in none" fo:background-color="transparent"/>
    </style:style>
    <style:style style:family="graphic" style:name="a64">
      <style:graphic-properties draw:fill="solid" draw:fill-color="#000000" draw:opacity="100%" draw:stroke="none"/>
    </style:style>
    <style:style style:family="graphic" style:name="a159" style:parent-style-name="Graphics">
      <style:graphic-properties fo:border="0.01042in none" fo:background-color="transparent"/>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parallel" style:wrap-contour="false" style:horizontal-rel="paragraph" style:vertical-rel="paragraph" style:horizontal-pos="from-left" style:vertical-pos="from-top"/>
    </style:style>
    <style:style style:family="graphic" style:name="a69">
      <style:graphic-properties draw:fill="solid" draw:fill-color="#000000" draw:opacity="100%" draw:stroke="none"/>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fo:clip="rect(0in, 0in, 0in, 0in)"/>
    </style:style>
    <style:style style:family="graphic" style:name="a112">
      <style:graphic-properties draw:fill="none" draw:stroke="solid" svg:stroke-width="0.00306in" svg:stroke-color="#00000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306in" svg:stroke-color="#000000" svg:stroke-opacity="100%" draw:stroke-linejoin="round"/>
    </style:style>
    <style:style style:family="graphic" style:name="a20">
      <style:graphic-properties draw:fill="solid" draw:fill-color="#000000" draw:opacity="100%" draw:stroke="none"/>
    </style:style>
    <style:style style:family="graphic" style:name="a115">
      <style:graphic-properties draw:fill="none" draw:stroke="solid" svg:stroke-width="0.00306in" svg:stroke-color="#000000" svg:stroke-opacity="100%" draw:stroke-linejoin="round"/>
    </style:style>
    <style:style style:family="graphic" style:name="a21">
      <style:graphic-properties draw:fill="solid" draw:fill-color="#000000" draw:opacity="100%" draw:stroke="none"/>
    </style:style>
    <style:style style:family="graphic" style:name="a116">
      <style:graphic-properties draw:fill="none" draw:stroke="solid" svg:stroke-width="0.00306in" svg:stroke-color="#000000" svg:stroke-opacity="100%" draw:stroke-linejoin="round"/>
    </style:style>
    <style:style style:family="graphic" style:name="a22">
      <style:graphic-properties draw:fill="solid" draw:fill-color="#000000" draw:opacity="100%" draw:stroke="none"/>
    </style:style>
    <style:style style:family="graphic" style:name="a117">
      <style:graphic-properties/>
    </style:style>
    <style:style style:family="graphic" style:name="a23">
      <style:graphic-properties style:wrap="parallel" style:wrap-contour="false" style:horizontal-rel="paragraph" style:vertical-rel="paragraph" style:horizontal-pos="from-left" style:vertical-pos="from-top"/>
    </style:style>
    <style:style style:family="graphic" style:name="a118" style:parent-style-name="Graphics">
      <style:graphic-properties fo:border="0.01042in none" fo:background-color="transparent"/>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graphic-properties draw:fill="none" draw:stroke="solid" svg:stroke-width="0.01304in" svg:stroke-color="#000000" svg:stroke-opacity="100%" draw:stroke-linejoin="round"/>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69">
      <style:graphic-properties/>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graphic-properties style:wrap="parallel" style:wrap-contour="false" draw:fill="none" draw:stroke="solid" svg:stroke-width="0.01304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
      <text:p text:style-name="P2"><text:span text:style-name="T3"><draw:frame draw:style-name="a0" draw:name="image1.jpeg" text:anchor-type="as-char" svg:x="0in" svg:y="0in" svg:width="0.79167in" svg:height="0.79333in" style:rel-width="scale" style:rel-height="scale"><draw:image xlink:href="media/image1.jpeg" xlink:type="simple" xlink:show="embed" xlink:actuate="onLoad"/><svg:title/><svg:desc/></draw:frame></text:span></text:p>
      <text:p text:style-name="P4"/>
      <text:p text:style-name="P5"><text:span text:style-name="T6"><draw:frame draw:style-name="a1" draw:name="image2.png" text:anchor-type="as-char" svg:x="0in" svg:y="0in" svg:width="1.46817in" svg:height="0.11229in" style:rel-width="scale" style:rel-height="scale"><draw:image xlink:href="media/image2.png" xlink:type="simple" xlink:show="embed" xlink:actuate="onLoad"/><svg:title/><svg:desc/></draw:frame></text:span></text:p>
      <text:p text:style-name="P7"/>
      <text:p text:style-name="P8"/>
      <text:p text:style-name="P9"><text:span text:style-name="T10"><draw:frame draw:style-name="a2" draw:name="image3.png" text:anchor-type="as-char" svg:x="0in" svg:y="0in" svg:width="3.08718in" svg:height="0.11229in" style:rel-width="scale" style:rel-height="scale"><draw:image xlink:href="media/image3.png" xlink:type="simple" xlink:show="embed" xlink:actuate="onLoad"/><svg:title/><svg:desc/></draw:frame></text:span></text:p>
      <text:p text:style-name="P11"/>
      <text:p text:style-name="P12"><text:span text:style-name="T13"><draw:frame draw:style-name="a3" draw:name="image4.png" text:anchor-type="as-char" svg:x="0in" svg:y="0in" svg:width="0.59112in" svg:height="0.12219in" style:rel-width="scale" style:rel-height="scale"><draw:image xlink:href="media/image4.png" xlink:type="simple" xlink:show="embed" xlink:actuate="onLoad"/><svg:title/><svg:desc/></draw:frame></text:span></text:p>
      <text:p text:style-name="P14"/>
      <text:p text:style-name="P15"/>
      <text:p text:style-name="P16"/>
      <text:p text:style-name="P17"/>
      <text:p text:style-name="P18"/>
      <text:p text:style-name="P19"/>
      <text:p text:style-name="P20"/>
      <text:p text:style-name="P21"><text:span text:style-name="T22"><draw:frame draw:style-name="a4" draw:name="image5.png" text:anchor-type="as-char" svg:x="0in" svg:y="0in" svg:width="3.29966in" svg:height="0.14062in" style:rel-width="scale" style:rel-height="scale"><draw:image xlink:href="media/image5.png" xlink:type="simple" xlink:show="embed" xlink:actuate="onLoad"/><svg:title/><svg:desc/></draw:frame></text:span></text:p>
      <text:p text:style-name="P23"/>
      <text:p text:style-name="P24"/>
      <text:p text:style-name="P25"><text:span text:style-name="T26"><draw:frame draw:style-name="a5" draw:name="image6.png" text:anchor-type="as-char" svg:x="0in" svg:y="0in" svg:width="3.04538in" svg:height="0.52083in" style:rel-width="scale" style:rel-height="scale"><draw:image xlink:href="media/image6.png" xlink:type="simple" xlink:show="embed" xlink:actuate="onLoad"/><svg:title/><svg:desc/></draw:frame></text:span></text:p>
      <text:p text:style-name="P27"/>
      <text:p text:style-name="P28"/>
      <text:p text:style-name="P29"/>
      <text:p text:style-name="P30"><text:span text:style-name="T31"><draw:frame draw:style-name="a6" draw:name="image7.png" text:anchor-type="as-char" svg:x="0in" svg:y="0in" svg:width="6.48775in" svg:height="0.75in" style:rel-width="scale" style:rel-height="scale"><draw:image xlink:href="media/image7.png" xlink:type="simple" xlink:show="embed" xlink:actuate="onLoad"/><svg:title/><svg:desc/></draw:frame></text:span></text:p>
      <text:p text:style-name="P32"/>
      <text:p text:style-name="P33"/>
      <text:p text:style-name="P34"><text:span text:style-name="T35"><draw:frame draw:style-name="a7" draw:name="image8.png" text:anchor-type="as-char" svg:x="0in" svg:y="0in" svg:width="6.44822in" svg:height="0.34375in" style:rel-width="scale" style:rel-height="scale"><draw:image xlink:href="media/image8.png" xlink:type="simple" xlink:show="embed" xlink:actuate="onLoad"/><svg:title/><svg:desc/></draw:frame></text:span></text:p>
      <text:p text:style-name="P36"/>
      <text:p text:style-name="P37"/>
      <text:p text:style-name="P38"><text:span text:style-name="T39"><draw:frame draw:style-name="a8" draw:name="image9.png" text:anchor-type="as-char" svg:x="0in" svg:y="0in" svg:width="5.2682in" svg:height="0.15104in" style:rel-width="scale" style:rel-height="scale"><draw:image xlink:href="media/image9.png" xlink:type="simple" xlink:show="embed" xlink:actuate="onLoad"/><svg:title/><svg:desc/></draw:frame></text:span></text:p>
      <text:p text:style-name="P40"/>
      <text:p text:style-name="P41"><text:span text:style-name="T42"><draw:frame draw:style-name="a9" draw:name="image10.png" text:anchor-type="as-char" svg:x="0in" svg:y="0in" svg:width="0.91474in" svg:height="0.14802in" style:rel-width="scale" style:rel-height="scale"><draw:image xlink:href="media/image10.png" xlink:type="simple" xlink:show="embed" xlink:actuate="onLoad"/><svg:title/><svg:desc/></draw:frame></text:span></text:p>
      <text:p text:style-name="P43"/>
      <text:p text:style-name="P44"/>
      <text:p text:style-name="P45"><text:span text:style-name="T46"><draw:frame draw:style-name="a10" draw:name="image11.png" text:anchor-type="as-char" svg:x="0in" svg:y="0in" svg:width="3.48977in" svg:height="0.14875in" style:rel-width="scale" style:rel-height="scale"><draw:image xlink:href="media/image11.png" xlink:type="simple" xlink:show="embed" xlink:actuate="onLoad"/><svg:title/><svg:desc/></draw:frame></text:span></text:p>
      <text:p text:style-name="P47"/>
      <text:p text:style-name="P48"/>
      <text:p text:style-name="P49"><text:span text:style-name="T50"><draw:frame draw:style-name="a11" draw:name="image12.png" text:anchor-type="as-char" svg:x="0in" svg:y="0in" svg:width="3.93286in" svg:height="0.14344in" style:rel-width="scale" style:rel-height="scale"><draw:image xlink:href="media/image12.png" xlink:type="simple" xlink:show="embed" xlink:actuate="onLoad"/><svg:title/><svg:desc/></draw:frame></text:span><text:span text:style-name="T51"><text:s/></text:span><text:span text:style-name="T52"><draw:frame draw:style-name="a12" draw:name="image13.png" text:anchor-type="as-char" svg:x="0in" svg:y="0in" svg:width="1.29898in" svg:height="0.11687in" style:rel-width="scale" style:rel-height="scale"><draw:image xlink:href="media/image13.png" xlink:type="simple" xlink:show="embed" xlink:actuate="onLoad"/><svg:title/><svg:desc/></draw:frame></text:span></text:p>
      <text:p text:style-name="P53"/>
      <text:p text:style-name="P54"><text:span text:style-name="T55"><draw:frame draw:style-name="a13" draw:name="image14.png" text:anchor-type="as-char" svg:x="0in" svg:y="0in" svg:width="0.7822in" svg:height="0.1276in" style:rel-width="scale" style:rel-height="scale"><draw:image xlink:href="media/image14.png" xlink:type="simple" xlink:show="embed" xlink:actuate="onLoad"/><svg:title/><svg:desc/></draw:frame></text:span></text:p>
      <text:p text:style-name="P56"/>
      <text:p text:style-name="P57"/>
      <text:p text:style-name="P58"><text:span text:style-name="T59"><draw:frame draw:style-name="a14" draw:name="image15.png" text:anchor-type="as-char" svg:x="0in" svg:y="0in" svg:width="3.27477in" svg:height="0.13542in" style:rel-width="scale" style:rel-height="scale"><draw:image xlink:href="media/image15.png" xlink:type="simple" xlink:show="embed" xlink:actuate="onLoad"/><svg:title/><svg:desc/></draw:frame></text:span></text:p>
      <text:p text:style-name="P60"/>
      <text:p text:style-name="P61"/>
      <text:p text:style-name="P62"><text:span text:style-name="T63"><draw:frame draw:style-name="a15" draw:name="image16.png" text:anchor-type="as-char" svg:x="0in" svg:y="0in" svg:width="6.42015in" svg:height="0.35219in" style:rel-width="scale" style:rel-height="scale"><draw:image xlink:href="media/image16.png" xlink:type="simple" xlink:show="embed" xlink:actuate="onLoad"/><svg:title/><svg:desc/></draw:frame></text:span></text:p>
      <text:p text:style-name="P64"/>
      <text:p text:style-name="P65"/>
      <text:p text:style-name="P66"><text:span text:style-name="T67"><draw:frame draw:style-name="a16" draw:name="image17.png" text:anchor-type="as-char" svg:x="0in" svg:y="0in" svg:width="6.49283in" svg:height="0.55208in" style:rel-width="scale" style:rel-height="scale"><draw:image xlink:href="media/image17.png" xlink:type="simple" xlink:show="embed" xlink:actuate="onLoad"/><svg:title/><svg:desc/></draw:frame></text:span></text:p>
      <text:p text:style-name="P68"/>
      <text:p text:style-name="P69"/>
      <text:p text:style-name="P70"><text:span text:style-name="T71"><draw:frame draw:style-name="a17" draw:name="image18.png" text:anchor-type="as-char" svg:x="0in" svg:y="0in" svg:width="6.51613in" svg:height="0.34896in" style:rel-width="scale" style:rel-height="scale"><draw:image xlink:href="media/image18.png" xlink:type="simple" xlink:show="embed" xlink:actuate="onLoad"/><svg:title/><svg:desc/></draw:frame></text:span></text:p>
      <text:p text:style-name="P72"/>
      <text:p text:style-name="P73"/>
      <text:p text:style-name="P74"/>
      <text:p text:style-name="P75"/>
      <text:p text:style-name="P76"/>
      <text:p text:style-name="P77"><text:span text:style-name="T78"><draw:frame draw:style-name="a18" draw:name="image19.png" text:anchor-type="as-char" svg:x="0in" svg:y="0in" svg:width="1.56767in" svg:height="0.1225in" style:rel-width="scale" style:rel-height="scale"><draw:image xlink:href="media/image19.png" xlink:type="simple" xlink:show="embed" xlink:actuate="onLoad"/><svg:title/><svg:desc/></draw:frame></text:span></text:p>
      <text:p text:style-name="P79"/>
      <text:p text:style-name="P80"><text:span text:style-name="T81"><draw:custom-shape svg:x="0.00764in" svg:y="0.00764in" svg:width="0.03889in" svg:height="0.01389in" draw:z-index="251651072" draw:id="id0" draw:style-name="a19" draw:name="Freeform 161" text:anchor-type="paragraph"><svg:title/><svg:desc/><draw:enhanced-geometry draw:type="non-primitive" svg:viewBox="0 0 56 20" draw:enhanced-path="M ?f0 ?f5 L ?f6 ?f5 N" draw:text-areas="?f19 ?f21 ?f20 ?f22" draw:glue-points="?f23 ?f24 ?f25 ?f24" draw:glue-point-leaving-directions="-90, -90"><draw:equation draw:name="f0" draw:formula="0"/><draw:equation draw:name="f1" draw:formula="56"/><draw:equation draw:name="f2" draw:formula="20"/><draw:equation draw:name="f3" draw:formula="0 + 11"/><draw:equation draw:name="f4" draw:formula="0 + 66"/><draw:equation draw:name="f5" draw:formula="9"/><draw:equation draw:name="f6" draw:formula="55"/><draw:equation draw:name="f7" draw:formula="?f3 - 11"/><draw:equation draw:name="f8" draw:formula="?f4 - 11"/><draw:equation draw:name="f9" draw:formula="?f2 - ?f0"/><draw:equation draw:name="f10" draw:formula="?f1 - ?f0"/><draw:equation draw:name="f11" draw:formula="?f10 / 56"/><draw:equation draw:name="f12" draw:formula="?f9 / 20"/><draw:equation draw:name="f13" draw:formula="?f7 * ?f10"/><draw:equation draw:name="f14" draw:formula="20 * ?f9"/><draw:equation draw:name="f15" draw:formula="?f8 * ?f10"/><draw:equation draw:name="f16" draw:formula="?f13 / 56"/><draw:equation draw:name="f17" draw:formula="?f14 / 20"/><draw:equation draw:name="f18" draw:formula="?f15 / 56"/><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span text:style-name="T82"><text:s/></text:span><text:span text:style-name="T83"><draw:g draw:z-index="251652096" draw:name="Group 155" draw:id="id4" draw:style-name="a23" text:anchor-type="paragraph"><svg:title/><svg:desc/><draw:custom-shape svg:x="0in" svg:y="0in" svg:width="0.06181in" svg:height="0.10694in" draw:id="id1" draw:style-name="a20" draw:name="Freeform 158"><svg:title/><svg:desc/><draw:enhanced-geometry draw:type="non-primitive" svg:viewBox="0 0 89 154" draw:enhanced-path="M ?f1 ?f3 L ?f4 ?f3 ?f4 ?f2 ?f1 ?f2 ?f1 ?f3 Z N" draw:text-areas="?f17 ?f19 ?f18 ?f20" draw:glue-points="?f21 ?f22 ?f23 ?f22 ?f23 ?f24 ?f21 ?f24 ?f21 ?f22" draw:glue-point-leaving-directions="-90, -90, -90, -90, -90"><draw:equation draw:name="f0" draw:formula="0"/><draw:equation draw:name="f1" draw:formula="89"/><draw:equation draw:name="f2" draw:formula="154"/><draw:equation draw:name="f3" draw:formula="139"/><draw:equation draw:name="f4" draw:formula="10"/><draw:equation draw:name="f5" draw:formula="?f2 - ?f0"/><draw:equation draw:name="f6" draw:formula="?f1 - ?f0"/><draw:equation draw:name="f7" draw:formula="?f6 / 89"/><draw:equation draw:name="f8" draw:formula="?f5 / 154"/><draw:equation draw:name="f9" draw:formula="89 * ?f6"/><draw:equation draw:name="f10" draw:formula="139 * ?f5"/><draw:equation draw:name="f11" draw:formula="10 * ?f6"/><draw:equation draw:name="f12" draw:formula="154 * ?f5"/><draw:equation draw:name="f13" draw:formula="?f9 / 89"/><draw:equation draw:name="f14" draw:formula="?f10 / 154"/><draw:equation draw:name="f15" draw:formula="?f11 / 89"/><draw:equation draw:name="f16" draw:formula="?f12 / 15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0.06181in" svg:height="0.10694in" draw:id="id2" draw:style-name="a21" draw:name="Freeform 157"><svg:title/><svg:desc/><draw:enhanced-geometry draw:type="non-primitive" svg:viewBox="0 0 89 154" draw:enhanced-path="M ?f3 ?f4 L ?f5 ?f4 ?f5 ?f6 ?f3 ?f6 ?f3 ?f4 Z N" draw:text-areas="?f19 ?f21 ?f20 ?f22" draw:glue-points="?f23 ?f24 ?f25 ?f24 ?f25 ?f26 ?f23 ?f26 ?f23 ?f24" draw:glue-point-leaving-directions="-90, -90, -90, -90, -90"><draw:equation draw:name="f0" draw:formula="0"/><draw:equation draw:name="f1" draw:formula="89"/><draw:equation draw:name="f2" draw:formula="154"/><draw:equation draw:name="f3" draw:formula="60"/><draw:equation draw:name="f4" draw:formula="26"/><draw:equation draw:name="f5" draw:formula="41"/><draw:equation draw:name="f6" draw:formula="139"/><draw:equation draw:name="f7" draw:formula="?f2 - ?f0"/><draw:equation draw:name="f8" draw:formula="?f1 - ?f0"/><draw:equation draw:name="f9" draw:formula="?f8 / 89"/><draw:equation draw:name="f10" draw:formula="?f7 / 154"/><draw:equation draw:name="f11" draw:formula="60 * ?f8"/><draw:equation draw:name="f12" draw:formula="26 * ?f7"/><draw:equation draw:name="f13" draw:formula="41 * ?f8"/><draw:equation draw:name="f14" draw:formula="139 * ?f7"/><draw:equation draw:name="f15" draw:formula="?f11 / 89"/><draw:equation draw:name="f16" draw:formula="?f12 / 154"/><draw:equation draw:name="f17" draw:formula="?f13 / 89"/><draw:equation draw:name="f18" draw:formula="?f14 / 1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06181in" svg:height="0.10694in" draw:id="id3" draw:style-name="a22" draw:name="Freeform 156"><svg:title/><svg:desc/><draw:enhanced-geometry draw:type="non-primitive" svg:viewBox="0 0 89 154" draw:enhanced-path="M ?f3 ?f0 L ?f4 ?f0 ?f0 ?f5 ?f6 ?f7 ?f6 ?f8 ?f9 ?f8 ?f9 ?f7 ?f10 ?f11 ?f3 ?f11 ?f3 ?f0 Z N" draw:text-areas="?f38 ?f40 ?f39 ?f41" draw:glue-points="?f42 ?f43 ?f44 ?f43 ?f45 ?f46 ?f47 ?f48 ?f47 ?f49 ?f50 ?f49 ?f50 ?f48 ?f51 ?f52 ?f42 ?f52 ?f42 ?f43" draw:glue-point-leaving-directions="-90, -90, -90, -90, -90, -90, -90, -90, -90, -90"><draw:equation draw:name="f0" draw:formula="0"/><draw:equation draw:name="f1" draw:formula="89"/><draw:equation draw:name="f2" draw:formula="154"/><draw:equation draw:name="f3" draw:formula="60"/><draw:equation draw:name="f4" draw:formula="46"/><draw:equation draw:name="f5" draw:formula="38"/><draw:equation draw:name="f6" draw:formula="7"/><draw:equation draw:name="f7" draw:formula="48"/><draw:equation draw:name="f8" draw:formula="50"/><draw:equation draw:name="f9" draw:formula="14"/><draw:equation draw:name="f10" draw:formula="41"/><draw:equation draw:name="f11" draw:formula="26"/><draw:equation draw:name="f12" draw:formula="?f2 - ?f0"/><draw:equation draw:name="f13" draw:formula="?f1 - ?f0"/><draw:equation draw:name="f14" draw:formula="?f13 / 89"/><draw:equation draw:name="f15" draw:formula="?f12 / 154"/><draw:equation draw:name="f16" draw:formula="60 * ?f13"/><draw:equation draw:name="f17" draw:formula="0 * ?f12"/><draw:equation draw:name="f18" draw:formula="46 * ?f13"/><draw:equation draw:name="f19" draw:formula="0 * ?f13"/><draw:equation draw:name="f20" draw:formula="38 * ?f12"/><draw:equation draw:name="f21" draw:formula="7 * ?f13"/><draw:equation draw:name="f22" draw:formula="48 * ?f12"/><draw:equation draw:name="f23" draw:formula="50 * ?f12"/><draw:equation draw:name="f24" draw:formula="14 * ?f13"/><draw:equation draw:name="f25" draw:formula="41 * ?f13"/><draw:equation draw:name="f26" draw:formula="26 * ?f12"/><draw:equation draw:name="f27" draw:formula="?f16 / 89"/><draw:equation draw:name="f28" draw:formula="?f17 / 154"/><draw:equation draw:name="f29" draw:formula="?f18 / 89"/><draw:equation draw:name="f30" draw:formula="?f19 / 89"/><draw:equation draw:name="f31" draw:formula="?f20 / 154"/><draw:equation draw:name="f32" draw:formula="?f21 / 89"/><draw:equation draw:name="f33" draw:formula="?f22 / 154"/><draw:equation draw:name="f34" draw:formula="?f23 / 154"/><draw:equation draw:name="f35" draw:formula="?f24 / 89"/><draw:equation draw:name="f36" draw:formula="?f25 / 89"/><draw:equation draw:name="f37" draw:formula="?f26 / 154"/><draw:equation draw:name="f38" draw:formula="0 / ?f14"/><draw:equation draw:name="f39" draw:formula="?f1 / ?f14"/><draw:equation draw:name="f40" draw:formula="0 / ?f15"/><draw:equation draw:name="f41" draw:formula="?f2 / ?f15"/><draw:equation draw:name="f42" draw:formula="?f27 / ?f14"/><draw:equation draw:name="f43" draw:formula="?f28 / ?f15"/><draw:equation draw:name="f44" draw:formula="?f29 / ?f14"/><draw:equation draw:name="f45" draw:formula="?f30 / ?f14"/><draw:equation draw:name="f46" draw:formula="?f31 / ?f15"/><draw:equation draw:name="f47" draw:formula="?f32 / ?f14"/><draw:equation draw:name="f48" draw:formula="?f33 / ?f15"/><draw:equation draw:name="f49" draw:formula="?f34 / ?f15"/><draw:equation draw:name="f50" draw:formula="?f35 / ?f14"/><draw:equation draw:name="f51" draw:formula="?f36 / ?f14"/><draw:equation draw:name="f52" draw:formula="?f37 / ?f15"/></draw:enhanced-geometry></draw:custom-shape></draw:g></text:span><text:span text:style-name="T84"><text:s/></text:span><text:span text:style-name="T85"><draw:g draw:z-index="251653120" draw:name="Group 146" draw:id="id12" draw:style-name="a31" text:anchor-type="paragraph"><svg:title/><svg:desc/><draw:custom-shape svg:x="0in" svg:y="0in" svg:width="0.15833in" svg:height="0.11667in" draw:id="id5" draw:style-name="a24" draw:name="Freeform 153"><svg:title/><svg:desc/><draw:enhanced-geometry draw:type="non-primitive" svg:viewBox="0 0 228 168" draw:enhanced-path="M ?f3 ?f4 L ?f5 ?f4 ?f6 ?f7 ?f8 ?f9 ?f10 ?f3 ?f11 ?f12 ?f13 ?f14 ?f0 ?f15 ?f0 ?f16 ?f17 ?f18 ?f17 ?f19 ?f20 ?f21 ?f13 ?f22 ?f23 ?f24 ?f10 ?f25 ?f5 ?f2 ?f4 ?f2 ?f26 ?f27 ?f14 ?f25 ?f28 ?f29 ?f30 ?f29 ?f31 ?f22 ?f32 ?f33 ?f6 ?f21 ?f34 ?f35 ?f8 ?f19 ?f8 ?f18 ?f36 ?f37 ?f36 ?f38 ?f8 ?f39 ?f40 ?f41 ?f5 ?f42 ?f43 ?f26 ?f15 ?f26 ?f15 ?f3 ?f44 ?f3 ?f41 ?f9 ?f3 ?f4 Z N" draw:text-areas="?f149 ?f151 ?f150 ?f152" draw:glue-points="?f153 ?f154 ?f155 ?f154 ?f156 ?f157 ?f158 ?f159 ?f160 ?f161 ?f162 ?f163 ?f164 ?f165 ?f166 ?f167 ?f166 ?f168 ?f169 ?f170 ?f169 ?f171 ?f172 ?f173 ?f164 ?f174 ?f175 ?f176 ?f160 ?f177 ?f155 ?f178 ?f179 ?f178 ?f180 ?f181 ?f182 ?f177 ?f183 ?f184 ?f185 ?f184 ?f186 ?f174 ?f187 ?f188 ?f156 ?f173 ?f189 ?f190 ?f158 ?f171 ?f158 ?f170 ?f191 ?f192 ?f191 ?f193 ?f158 ?f194 ?f195 ?f196 ?f155 ?f197 ?f198 ?f199 ?f200 ?f199 ?f200 ?f161 ?f201 ?f161 ?f202 ?f159 ?f153 ?f154" draw:glue-point-leaving-directions="-90, -90, -90, -90, -90, -90, -90, -90, -90, -90, -90, -90, -90, -90, -90, -90, -90, -90, -90, -90, -90, -90, -90, -90, -90, -90, -90, -90, -90, -90, -90, -90, -90, -90, -90, -90, -90, -90"><draw:equation draw:name="f0" draw:formula="0"/><draw:equation draw:name="f1" draw:formula="228"/><draw:equation draw:name="f2" draw:formula="168"/><draw:equation draw:name="f3" draw:formula="62"/><draw:equation draw:name="f4" draw:formula="50"/><draw:equation draw:name="f5" draw:formula="36"/><draw:equation draw:name="f6" draw:formula="29"/><draw:equation draw:name="f7" draw:formula="55"/><draw:equation draw:name="f8" draw:formula="24"/><draw:equation draw:name="f9" draw:formula="58"/><draw:equation draw:name="f10" draw:formula="17"/><draw:equation draw:name="f11" draw:formula="14"/><draw:equation draw:name="f12" draw:formula="67"/><draw:equation draw:name="f13" draw:formula="10"/><draw:equation draw:name="f14" draw:formula="72"/><draw:equation draw:name="f15" draw:formula="101"/><draw:equation draw:name="f16" draw:formula="118"/><draw:equation draw:name="f17" draw:formula="2"/><draw:equation draw:name="f18" draw:formula="127"/><draw:equation draw:name="f19" draw:formula="134"/><draw:equation draw:name="f20" draw:formula="5"/><draw:equation draw:name="f21" draw:formula="142"/><draw:equation draw:name="f22" draw:formula="149"/><draw:equation draw:name="f23" draw:formula="12"/><draw:equation draw:name="f24" draw:formula="154"/><draw:equation draw:name="f25" draw:formula="158"/><draw:equation draw:name="f26" draw:formula="65"/><draw:equation draw:name="f27" draw:formula="163"/><draw:equation draw:name="f28" draw:formula="79"/><draw:equation draw:name="f29" draw:formula="151"/><draw:equation draw:name="f30" draw:formula="41"/><draw:equation draw:name="f31" draw:formula="38"/><draw:equation draw:name="f32" draw:formula="34"/><draw:equation draw:name="f33" draw:formula="146"/><draw:equation draw:name="f34" draw:formula="26"/><draw:equation draw:name="f35" draw:formula="137"/><draw:equation draw:name="f36" draw:formula="22"/><draw:equation draw:name="f37" draw:formula="122"/><draw:equation draw:name="f38" draw:formula="96"/><draw:equation draw:name="f39" draw:formula="84"/><draw:equation draw:name="f40" draw:formula="31"/><draw:equation draw:name="f41" draw:formula="77"/><draw:equation draw:name="f42" draw:formula="70"/><draw:equation draw:name="f43" draw:formula="43"/><draw:equation draw:name="f44" draw:formula="82"/><draw:equation draw:name="f45" draw:formula="?f2 - ?f0"/><draw:equation draw:name="f46" draw:formula="?f1 - ?f0"/><draw:equation draw:name="f47" draw:formula="?f46 / 228"/><draw:equation draw:name="f48" draw:formula="?f45 / 168"/><draw:equation draw:name="f49" draw:formula="62 * ?f46"/><draw:equation draw:name="f50" draw:formula="50 * ?f45"/><draw:equation draw:name="f51" draw:formula="36 * ?f46"/><draw:equation draw:name="f52" draw:formula="29 * ?f46"/><draw:equation draw:name="f53" draw:formula="55 * ?f45"/><draw:equation draw:name="f54" draw:formula="24 * ?f46"/><draw:equation draw:name="f55" draw:formula="58 * ?f45"/><draw:equation draw:name="f56" draw:formula="17 * ?f46"/><draw:equation draw:name="f57" draw:formula="62 * ?f45"/><draw:equation draw:name="f58" draw:formula="14 * ?f46"/><draw:equation draw:name="f59" draw:formula="67 * ?f45"/><draw:equation draw:name="f60" draw:formula="10 * ?f46"/><draw:equation draw:name="f61" draw:formula="72 * ?f45"/><draw:equation draw:name="f62" draw:formula="0 * ?f46"/><draw:equation draw:name="f63" draw:formula="101 * ?f45"/><draw:equation draw:name="f64" draw:formula="118 * ?f45"/><draw:equation draw:name="f65" draw:formula="2 * ?f46"/><draw:equation draw:name="f66" draw:formula="127 * ?f45"/><draw:equation draw:name="f67" draw:formula="134 * ?f45"/><draw:equation draw:name="f68" draw:formula="5 * ?f46"/><draw:equation draw:name="f69" draw:formula="142 * ?f45"/><draw:equation draw:name="f70" draw:formula="149 * ?f45"/><draw:equation draw:name="f71" draw:formula="12 * ?f46"/><draw:equation draw:name="f72" draw:formula="154 * ?f45"/><draw:equation draw:name="f73" draw:formula="158 * ?f45"/><draw:equation draw:name="f74" draw:formula="168 * ?f45"/><draw:equation draw:name="f75" draw:formula="50 * ?f46"/><draw:equation draw:name="f76" draw:formula="65 * ?f46"/><draw:equation draw:name="f77" draw:formula="163 * ?f45"/><draw:equation draw:name="f78" draw:formula="72 * ?f46"/><draw:equation draw:name="f79" draw:formula="79 * ?f46"/><draw:equation draw:name="f80" draw:formula="151 * ?f45"/><draw:equation draw:name="f81" draw:formula="41 * ?f46"/><draw:equation draw:name="f82" draw:formula="38 * ?f46"/><draw:equation draw:name="f83" draw:formula="34 * ?f46"/><draw:equation draw:name="f84" draw:formula="146 * ?f45"/><draw:equation draw:name="f85" draw:formula="26 * ?f46"/><draw:equation draw:name="f86" draw:formula="137 * ?f45"/><draw:equation draw:name="f87" draw:formula="22 * ?f46"/><draw:equation draw:name="f88" draw:formula="122 * ?f45"/><draw:equation draw:name="f89" draw:formula="96 * ?f45"/><draw:equation draw:name="f90" draw:formula="84 * ?f45"/><draw:equation draw:name="f91" draw:formula="31 * ?f46"/><draw:equation draw:name="f92" draw:formula="77 * ?f45"/><draw:equation draw:name="f93" draw:formula="70 * ?f45"/><draw:equation draw:name="f94" draw:formula="43 * ?f46"/><draw:equation draw:name="f95" draw:formula="65 * ?f45"/><draw:equation draw:name="f96" draw:formula="101 * ?f46"/><draw:equation draw:name="f97" draw:formula="82 * ?f46"/><draw:equation draw:name="f98" draw:formula="77 * ?f46"/><draw:equation draw:name="f99" draw:formula="?f49 / 228"/><draw:equation draw:name="f100" draw:formula="?f50 / 168"/><draw:equation draw:name="f101" draw:formula="?f51 / 228"/><draw:equation draw:name="f102" draw:formula="?f52 / 228"/><draw:equation draw:name="f103" draw:formula="?f53 / 168"/><draw:equation draw:name="f104" draw:formula="?f54 / 228"/><draw:equation draw:name="f105" draw:formula="?f55 / 168"/><draw:equation draw:name="f106" draw:formula="?f56 / 228"/><draw:equation draw:name="f107" draw:formula="?f57 / 168"/><draw:equation draw:name="f108" draw:formula="?f58 / 228"/><draw:equation draw:name="f109" draw:formula="?f59 / 168"/><draw:equation draw:name="f110" draw:formula="?f60 / 228"/><draw:equation draw:name="f111" draw:formula="?f61 / 168"/><draw:equation draw:name="f112" draw:formula="?f62 / 228"/><draw:equation draw:name="f113" draw:formula="?f63 / 168"/><draw:equation draw:name="f114" draw:formula="?f64 / 168"/><draw:equation draw:name="f115" draw:formula="?f65 / 228"/><draw:equation draw:name="f116" draw:formula="?f66 / 168"/><draw:equation draw:name="f117" draw:formula="?f67 / 168"/><draw:equation draw:name="f118" draw:formula="?f68 / 228"/><draw:equation draw:name="f119" draw:formula="?f69 / 168"/><draw:equation draw:name="f120" draw:formula="?f70 / 168"/><draw:equation draw:name="f121" draw:formula="?f71 / 228"/><draw:equation draw:name="f122" draw:formula="?f72 / 168"/><draw:equation draw:name="f123" draw:formula="?f73 / 168"/><draw:equation draw:name="f124" draw:formula="?f74 / 168"/><draw:equation draw:name="f125" draw:formula="?f75 / 228"/><draw:equation draw:name="f126" draw:formula="?f76 / 228"/><draw:equation draw:name="f127" draw:formula="?f77 / 168"/><draw:equation draw:name="f128" draw:formula="?f78 / 228"/><draw:equation draw:name="f129" draw:formula="?f79 / 228"/><draw:equation draw:name="f130" draw:formula="?f80 / 168"/><draw:equation draw:name="f131" draw:formula="?f81 / 228"/><draw:equation draw:name="f132" draw:formula="?f82 / 228"/><draw:equation draw:name="f133" draw:formula="?f83 / 228"/><draw:equation draw:name="f134" draw:formula="?f84 / 168"/><draw:equation draw:name="f135" draw:formula="?f85 / 228"/><draw:equation draw:name="f136" draw:formula="?f86 / 168"/><draw:equation draw:name="f137" draw:formula="?f87 / 228"/><draw:equation draw:name="f138" draw:formula="?f88 / 168"/><draw:equation draw:name="f139" draw:formula="?f89 / 168"/><draw:equation draw:name="f140" draw:formula="?f90 / 168"/><draw:equation draw:name="f141" draw:formula="?f91 / 228"/><draw:equation draw:name="f142" draw:formula="?f92 / 168"/><draw:equation draw:name="f143" draw:formula="?f93 / 168"/><draw:equation draw:name="f144" draw:formula="?f94 / 228"/><draw:equation draw:name="f145" draw:formula="?f95 / 168"/><draw:equation draw:name="f146" draw:formula="?f96 / 228"/><draw:equation draw:name="f147" draw:formula="?f97 / 228"/><draw:equation draw:name="f148" draw:formula="?f98 / 228"/><draw:equation draw:name="f149" draw:formula="0 / ?f47"/><draw:equation draw:name="f150" draw:formula="?f1 / ?f47"/><draw:equation draw:name="f151" draw:formula="0 / ?f48"/><draw:equation draw:name="f152" draw:formula="?f2 / ?f48"/><draw:equation draw:name="f153" draw:formula="?f99 / ?f47"/><draw:equation draw:name="f154" draw:formula="?f100 / ?f48"/><draw:equation draw:name="f155" draw:formula="?f101 / ?f47"/><draw:equation draw:name="f156" draw:formula="?f102 / ?f47"/><draw:equation draw:name="f157" draw:formula="?f103 / ?f48"/><draw:equation draw:name="f158" draw:formula="?f104 / ?f47"/><draw:equation draw:name="f159" draw:formula="?f105 / ?f48"/><draw:equation draw:name="f160" draw:formula="?f106 / ?f47"/><draw:equation draw:name="f161" draw:formula="?f107 / ?f48"/><draw:equation draw:name="f162" draw:formula="?f108 / ?f47"/><draw:equation draw:name="f163" draw:formula="?f109 / ?f48"/><draw:equation draw:name="f164" draw:formula="?f110 / ?f47"/><draw:equation draw:name="f165" draw:formula="?f111 / ?f48"/><draw:equation draw:name="f166" draw:formula="?f112 / ?f47"/><draw:equation draw:name="f167" draw:formula="?f113 / ?f48"/><draw:equation draw:name="f168" draw:formula="?f114 / ?f48"/><draw:equation draw:name="f169" draw:formula="?f115 / ?f47"/><draw:equation draw:name="f170" draw:formula="?f116 / ?f48"/><draw:equation draw:name="f171" draw:formula="?f117 / ?f48"/><draw:equation draw:name="f172" draw:formula="?f118 / ?f47"/><draw:equation draw:name="f173" draw:formula="?f119 / ?f48"/><draw:equation draw:name="f174" draw:formula="?f120 / ?f48"/><draw:equation draw:name="f175" draw:formula="?f121 / ?f47"/><draw:equation draw:name="f176" draw:formula="?f122 / ?f48"/><draw:equation draw:name="f177" draw:formula="?f123 / ?f48"/><draw:equation draw:name="f178" draw:formula="?f124 / ?f48"/><draw:equation draw:name="f179" draw:formula="?f125 / ?f47"/><draw:equation draw:name="f180" draw:formula="?f126 / ?f47"/><draw:equation draw:name="f181" draw:formula="?f127 / ?f48"/><draw:equation draw:name="f182" draw:formula="?f128 / ?f47"/><draw:equation draw:name="f183" draw:formula="?f129 / ?f47"/><draw:equation draw:name="f184" draw:formula="?f130 / ?f48"/><draw:equation draw:name="f185" draw:formula="?f131 / ?f47"/><draw:equation draw:name="f186" draw:formula="?f132 / ?f47"/><draw:equation draw:name="f187" draw:formula="?f133 / ?f47"/><draw:equation draw:name="f188" draw:formula="?f134 / ?f48"/><draw:equation draw:name="f189" draw:formula="?f135 / ?f47"/><draw:equation draw:name="f190" draw:formula="?f136 / ?f48"/><draw:equation draw:name="f191" draw:formula="?f137 / ?f47"/><draw:equation draw:name="f192" draw:formula="?f138 / ?f48"/><draw:equation draw:name="f193" draw:formula="?f139 / ?f48"/><draw:equation draw:name="f194" draw:formula="?f140 / ?f48"/><draw:equation draw:name="f195" draw:formula="?f141 / ?f47"/><draw:equation draw:name="f196" draw:formula="?f142 / ?f48"/><draw:equation draw:name="f197" draw:formula="?f143 / ?f48"/><draw:equation draw:name="f198" draw:formula="?f144 / ?f47"/><draw:equation draw:name="f199" draw:formula="?f145 / ?f48"/><draw:equation draw:name="f200" draw:formula="?f146 / ?f47"/><draw:equation draw:name="f201" draw:formula="?f147 / ?f47"/><draw:equation draw:name="f202" draw:formula="?f148 / ?f47"/></draw:enhanced-geometry></draw:custom-shape><draw:custom-shape svg:x="0in" svg:y="0in" svg:width="0.15833in" svg:height="0.11667in" draw:id="id6" draw:style-name="a25" draw:name="Freeform 152"><svg:title/><svg:desc/><draw:enhanced-geometry draw:type="non-primitive" svg:viewBox="0 0 228 168" draw:enhanced-path="M ?f3 ?f4 L ?f5 ?f4 ?f6 ?f7 ?f6 ?f8 ?f3 ?f8 ?f3 ?f4 Z N" draw:text-areas="?f25 ?f27 ?f26 ?f28" draw:glue-points="?f29 ?f30 ?f31 ?f30 ?f32 ?f33 ?f32 ?f34 ?f29 ?f34 ?f29 ?f30" draw:glue-point-leaving-directions="-90, -90, -90, -90, -90, -90"><draw:equation draw:name="f0" draw:formula="0"/><draw:equation draw:name="f1" draw:formula="228"/><draw:equation draw:name="f2" draw:formula="168"/><draw:equation draw:name="f3" draw:formula="101"/><draw:equation draw:name="f4" draw:formula="149"/><draw:equation draw:name="f5" draw:formula="82"/><draw:equation draw:name="f6" draw:formula="84"/><draw:equation draw:name="f7" draw:formula="161"/><draw:equation draw:name="f8" draw:formula="166"/><draw:equation draw:name="f9" draw:formula="?f2 - ?f0"/><draw:equation draw:name="f10" draw:formula="?f1 - ?f0"/><draw:equation draw:name="f11" draw:formula="?f10 / 228"/><draw:equation draw:name="f12" draw:formula="?f9 / 168"/><draw:equation draw:name="f13" draw:formula="101 * ?f10"/><draw:equation draw:name="f14" draw:formula="149 * ?f9"/><draw:equation draw:name="f15" draw:formula="82 * ?f10"/><draw:equation draw:name="f16" draw:formula="84 * ?f10"/><draw:equation draw:name="f17" draw:formula="161 * ?f9"/><draw:equation draw:name="f18" draw:formula="166 * ?f9"/><draw:equation draw:name="f19" draw:formula="?f13 / 228"/><draw:equation draw:name="f20" draw:formula="?f14 / 168"/><draw:equation draw:name="f21" draw:formula="?f15 / 228"/><draw:equation draw:name="f22" draw:formula="?f16 / 228"/><draw:equation draw:name="f23" draw:formula="?f17 / 168"/><draw:equation draw:name="f24" draw:formula="?f18 / 16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0in" svg:y="0in" svg:width="0.15833in" svg:height="0.11667in" draw:id="id7" draw:style-name="a26" draw:name="Freeform 151"><svg:title/><svg:desc/><draw:enhanced-geometry draw:type="non-primitive" svg:viewBox="0 0 228 168" draw:enhanced-path="M ?f3 ?f4 L ?f5 ?f4 ?f4 ?f6 ?f7 ?f6 ?f8 ?f9 ?f8 ?f10 ?f11 ?f12 ?f13 ?f14 ?f9 ?f14 ?f8 ?f15 ?f3 ?f15 ?f3 ?f4 Z N" draw:text-areas="?f50 ?f52 ?f51 ?f53" draw:glue-points="?f54 ?f55 ?f56 ?f55 ?f57 ?f58 ?f59 ?f58 ?f60 ?f61 ?f60 ?f62 ?f63 ?f64 ?f65 ?f66 ?f67 ?f66 ?f60 ?f68 ?f54 ?f68 ?f54 ?f55" draw:glue-point-leaving-directions="-90, -90, -90, -90, -90, -90, -90, -90, -90, -90, -90, -90"><draw:equation draw:name="f0" draw:formula="0"/><draw:equation draw:name="f1" draw:formula="228"/><draw:equation draw:name="f2" draw:formula="168"/><draw:equation draw:name="f3" draw:formula="101"/><draw:equation draw:name="f4" draw:formula="65"/><draw:equation draw:name="f5" draw:formula="60"/><draw:equation draw:name="f6" draw:formula="67"/><draw:equation draw:name="f7" draw:formula="70"/><draw:equation draw:name="f8" draw:formula="82"/><draw:equation draw:name="f9" draw:formula="79"/><draw:equation draw:name="f10" draw:formula="134"/><draw:equation draw:name="f11" draw:formula="72"/><draw:equation draw:name="f12" draw:formula="144"/><draw:equation draw:name="f13" draw:formula="58"/><draw:equation draw:name="f14" draw:formula="151"/><draw:equation draw:name="f15" draw:formula="149"/><draw:equation draw:name="f16" draw:formula="?f2 - ?f0"/><draw:equation draw:name="f17" draw:formula="?f1 - ?f0"/><draw:equation draw:name="f18" draw:formula="?f17 / 228"/><draw:equation draw:name="f19" draw:formula="?f16 / 168"/><draw:equation draw:name="f20" draw:formula="101 * ?f17"/><draw:equation draw:name="f21" draw:formula="65 * ?f16"/><draw:equation draw:name="f22" draw:formula="60 * ?f17"/><draw:equation draw:name="f23" draw:formula="65 * ?f17"/><draw:equation draw:name="f24" draw:formula="67 * ?f16"/><draw:equation draw:name="f25" draw:formula="70 * ?f17"/><draw:equation draw:name="f26" draw:formula="82 * ?f17"/><draw:equation draw:name="f27" draw:formula="79 * ?f16"/><draw:equation draw:name="f28" draw:formula="134 * ?f16"/><draw:equation draw:name="f29" draw:formula="72 * ?f17"/><draw:equation draw:name="f30" draw:formula="144 * ?f16"/><draw:equation draw:name="f31" draw:formula="58 * ?f17"/><draw:equation draw:name="f32" draw:formula="151 * ?f16"/><draw:equation draw:name="f33" draw:formula="79 * ?f17"/><draw:equation draw:name="f34" draw:formula="149 * ?f16"/><draw:equation draw:name="f35" draw:formula="?f20 / 228"/><draw:equation draw:name="f36" draw:formula="?f21 / 168"/><draw:equation draw:name="f37" draw:formula="?f22 / 228"/><draw:equation draw:name="f38" draw:formula="?f23 / 228"/><draw:equation draw:name="f39" draw:formula="?f24 / 168"/><draw:equation draw:name="f40" draw:formula="?f25 / 228"/><draw:equation draw:name="f41" draw:formula="?f26 / 228"/><draw:equation draw:name="f42" draw:formula="?f27 / 168"/><draw:equation draw:name="f43" draw:formula="?f28 / 168"/><draw:equation draw:name="f44" draw:formula="?f29 / 228"/><draw:equation draw:name="f45" draw:formula="?f30 / 168"/><draw:equation draw:name="f46" draw:formula="?f31 / 228"/><draw:equation draw:name="f47" draw:formula="?f32 / 168"/><draw:equation draw:name="f48" draw:formula="?f33 / 228"/><draw:equation draw:name="f49" draw:formula="?f34 / 168"/><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8"/><draw:equation draw:name="f58" draw:formula="?f39 / ?f19"/><draw:equation draw:name="f59" draw:formula="?f40 / ?f18"/><draw:equation draw:name="f60" draw:formula="?f41 / ?f18"/><draw:equation draw:name="f61" draw:formula="?f42 / ?f19"/><draw:equation draw:name="f62" draw:formula="?f43 / ?f19"/><draw:equation draw:name="f63" draw:formula="?f44 / ?f18"/><draw:equation draw:name="f64" draw:formula="?f45 / ?f19"/><draw:equation draw:name="f65" draw:formula="?f46 / ?f18"/><draw:equation draw:name="f66" draw:formula="?f47 / ?f19"/><draw:equation draw:name="f67" draw:formula="?f48 / ?f18"/><draw:equation draw:name="f68" draw:formula="?f49 / ?f19"/></draw:enhanced-geometry></draw:custom-shape><draw:custom-shape svg:x="0in" svg:y="0in" svg:width="0.15833in" svg:height="0.11667in" draw:id="id8" draw:style-name="a27" draw:name="Freeform 150"><svg:title/><svg:desc/><draw:enhanced-geometry draw:type="non-primitive" svg:viewBox="0 0 228 168" draw:enhanced-path="M ?f3 ?f0 L ?f4 ?f0 ?f4 ?f5 ?f3 ?f5 ?f3 ?f0 Z N" draw:text-areas="?f18 ?f20 ?f19 ?f21" draw:glue-points="?f22 ?f23 ?f24 ?f23 ?f24 ?f25 ?f22 ?f25 ?f22 ?f23" draw:glue-point-leaving-directions="-90, -90, -90, -90, -90"><draw:equation draw:name="f0" draw:formula="0"/><draw:equation draw:name="f1" draw:formula="228"/><draw:equation draw:name="f2" draw:formula="168"/><draw:equation draw:name="f3" draw:formula="101"/><draw:equation draw:name="f4" draw:formula="82"/><draw:equation draw:name="f5" draw:formula="62"/><draw:equation draw:name="f6" draw:formula="?f2 - ?f0"/><draw:equation draw:name="f7" draw:formula="?f1 - ?f0"/><draw:equation draw:name="f8" draw:formula="?f7 / 228"/><draw:equation draw:name="f9" draw:formula="?f6 / 168"/><draw:equation draw:name="f10" draw:formula="101 * ?f7"/><draw:equation draw:name="f11" draw:formula="0 * ?f6"/><draw:equation draw:name="f12" draw:formula="82 * ?f7"/><draw:equation draw:name="f13" draw:formula="62 * ?f6"/><draw:equation draw:name="f14" draw:formula="?f10 / 228"/><draw:equation draw:name="f15" draw:formula="?f11 / 168"/><draw:equation draw:name="f16" draw:formula="?f12 / 228"/><draw:equation draw:name="f17" draw:formula="?f13 / 16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15833in" svg:height="0.11667in" draw:id="id9" draw:style-name="a28" draw:name="Freeform 149"><svg:title/><svg:desc/><draw:enhanced-geometry draw:type="non-primitive" svg:viewBox="0 0 228 168" draw:enhanced-path="M ?f3 ?f4 L ?f5 ?f4 ?f6 ?f7 ?f8 ?f9 ?f10 ?f11 ?f12 ?f13 ?f14 ?f15 ?f16 ?f17 ?f16 ?f18 ?f19 ?f14 ?f20 ?f21 ?f22 ?f10 ?f10 ?f23 ?f24 ?f25 ?f6 ?f26 ?f27 ?f2 ?f28 ?f2 ?f3 ?f5 ?f29 ?f5 ?f30 ?f25 ?f31 ?f25 ?f32 ?f6 ?f33 ?f24 ?f34 ?f8 ?f27 ?f8 ?f26 ?f10 ?f24 ?f22 ?f35 ?f16 ?f35 ?f36 ?f10 ?f37 ?f10 ?f38 ?f1 ?f38 ?f1 ?f39 ?f10 ?f39 ?f35 ?f40 ?f6 ?f41 ?f26 ?f13 ?f42 ?f43 ?f44 ?f43 ?f31 ?f45 ?f30 ?f9 ?f46 ?f7 ?f47 ?f48 ?f3 ?f4 Z N" draw:text-areas="?f167 ?f169 ?f168 ?f170" draw:glue-points="?f171 ?f172 ?f173 ?f172 ?f174 ?f175 ?f176 ?f177 ?f178 ?f179 ?f180 ?f181 ?f182 ?f183 ?f184 ?f185 ?f184 ?f186 ?f187 ?f188 ?f189 ?f190 ?f191 ?f192 ?f178 ?f193 ?f194 ?f195 ?f174 ?f196 ?f197 ?f198 ?f199 ?f198 ?f171 ?f200 ?f201 ?f200 ?f202 ?f195 ?f203 ?f195 ?f204 ?f205 ?f206 ?f207 ?f208 ?f209 ?f197 ?f209 ?f210 ?f192 ?f194 ?f211 ?f212 ?f213 ?f212 ?f214 ?f178 ?f215 ?f178 ?f216 ?f217 ?f216 ?f217 ?f218 ?f178 ?f218 ?f212 ?f219 ?f174 ?f220 ?f210 ?f181 ?f221 ?f222 ?f223 ?f222 ?f203 ?f224 ?f202 ?f177 ?f225 ?f175 ?f226 ?f227 ?f171 ?f172" draw:glue-point-leaving-directions="-90, -90, -90, -90, -90, -90, -90, -90, -90, -90, -90, -90, -90, -90, -90, -90, -90, -90, -90, -90, -90, -90, -90, -90, -90, -90, -90, -90, -90, -90, -90, -90, -90, -90, -90, -90, -90, -90, -90, -90, -90, -90, -90, -90"><draw:equation draw:name="f0" draw:formula="0"/><draw:equation draw:name="f1" draw:formula="228"/><draw:equation draw:name="f2" draw:formula="168"/><draw:equation draw:name="f3" draw:formula="194"/><draw:equation draw:name="f4" draw:formula="50"/><draw:equation draw:name="f5" draw:formula="166"/><draw:equation draw:name="f6" draw:formula="158"/><draw:equation draw:name="f7" draw:formula="55"/><draw:equation draw:name="f8" draw:formula="151"/><draw:equation draw:name="f9" draw:formula="58"/><draw:equation draw:name="f10" draw:formula="146"/><draw:equation draw:name="f11" draw:formula="60"/><draw:equation draw:name="f12" draw:formula="142"/><draw:equation draw:name="f13" draw:formula="67"/><draw:equation draw:name="f14" draw:formula="132"/><draw:equation draw:name="f15" draw:formula="77"/><draw:equation draw:name="f16" draw:formula="127"/><draw:equation draw:name="f17" draw:formula="91"/><draw:equation draw:name="f18" draw:formula="125"/><draw:equation draw:name="f19" draw:formula="130"/><draw:equation draw:name="f20" draw:formula="134"/><draw:equation draw:name="f21" draw:formula="139"/><draw:equation draw:name="f22" draw:formula="137"/><draw:equation draw:name="f23" draw:formula="156"/><draw:equation draw:name="f24" draw:formula="154"/><draw:equation draw:name="f25" draw:formula="161"/><draw:equation draw:name="f26" draw:formula="163"/><draw:equation draw:name="f27" draw:formula="173"/><draw:equation draw:name="f28" draw:formula="190"/><draw:equation draw:name="f29" draw:formula="202"/><draw:equation draw:name="f30" draw:formula="211"/><draw:equation draw:name="f31" draw:formula="214"/><draw:equation draw:name="f32" draw:formula="218"/><draw:equation draw:name="f33" draw:formula="223"/><draw:equation draw:name="f34" draw:formula="224"/><draw:equation draw:name="f35" draw:formula="149"/><draw:equation draw:name="f36" draw:formula="122"/><draw:equation draw:name="f37" draw:formula="115"/><draw:equation draw:name="f38" draw:formula="108"/><draw:equation draw:name="f39" draw:formula="96"/><draw:equation draw:name="f40" draw:formula="86"/><draw:equation draw:name="f41" draw:formula="72"/><draw:equation draw:name="f42" draw:formula="170"/><draw:equation draw:name="f43" draw:formula="65"/><draw:equation draw:name="f44" draw:formula="216"/><draw:equation draw:name="f45" draw:formula="62"/><draw:equation draw:name="f46" draw:formula="206"/><draw:equation draw:name="f47" draw:formula="199"/><draw:equation draw:name="f48" draw:formula="53"/><draw:equation draw:name="f49" draw:formula="?f2 - ?f0"/><draw:equation draw:name="f50" draw:formula="?f1 - ?f0"/><draw:equation draw:name="f51" draw:formula="?f50 / 228"/><draw:equation draw:name="f52" draw:formula="?f49 / 168"/><draw:equation draw:name="f53" draw:formula="194 * ?f50"/><draw:equation draw:name="f54" draw:formula="50 * ?f49"/><draw:equation draw:name="f55" draw:formula="166 * ?f50"/><draw:equation draw:name="f56" draw:formula="158 * ?f50"/><draw:equation draw:name="f57" draw:formula="55 * ?f49"/><draw:equation draw:name="f58" draw:formula="151 * ?f50"/><draw:equation draw:name="f59" draw:formula="58 * ?f49"/><draw:equation draw:name="f60" draw:formula="146 * ?f50"/><draw:equation draw:name="f61" draw:formula="60 * ?f49"/><draw:equation draw:name="f62" draw:formula="142 * ?f50"/><draw:equation draw:name="f63" draw:formula="67 * ?f49"/><draw:equation draw:name="f64" draw:formula="132 * ?f50"/><draw:equation draw:name="f65" draw:formula="77 * ?f49"/><draw:equation draw:name="f66" draw:formula="127 * ?f50"/><draw:equation draw:name="f67" draw:formula="91 * ?f49"/><draw:equation draw:name="f68" draw:formula="125 * ?f49"/><draw:equation draw:name="f69" draw:formula="130 * ?f50"/><draw:equation draw:name="f70" draw:formula="132 * ?f49"/><draw:equation draw:name="f71" draw:formula="134 * ?f50"/><draw:equation draw:name="f72" draw:formula="139 * ?f49"/><draw:equation draw:name="f73" draw:formula="137 * ?f50"/><draw:equation draw:name="f74" draw:formula="146 * ?f49"/><draw:equation draw:name="f75" draw:formula="156 * ?f49"/><draw:equation draw:name="f76" draw:formula="154 * ?f50"/><draw:equation draw:name="f77" draw:formula="161 * ?f49"/><draw:equation draw:name="f78" draw:formula="163 * ?f49"/><draw:equation draw:name="f79" draw:formula="173 * ?f50"/><draw:equation draw:name="f80" draw:formula="168 * ?f49"/><draw:equation draw:name="f81" draw:formula="190 * ?f50"/><draw:equation draw:name="f82" draw:formula="166 * ?f49"/><draw:equation draw:name="f83" draw:formula="202 * ?f50"/><draw:equation draw:name="f84" draw:formula="211 * ?f50"/><draw:equation draw:name="f85" draw:formula="214 * ?f50"/><draw:equation draw:name="f86" draw:formula="218 * ?f50"/><draw:equation draw:name="f87" draw:formula="158 * ?f49"/><draw:equation draw:name="f88" draw:formula="223 * ?f50"/><draw:equation draw:name="f89" draw:formula="154 * ?f49"/><draw:equation draw:name="f90" draw:formula="224 * ?f50"/><draw:equation draw:name="f91" draw:formula="151 * ?f49"/><draw:equation draw:name="f92" draw:formula="163 * ?f50"/><draw:equation draw:name="f93" draw:formula="137 * ?f49"/><draw:equation draw:name="f94" draw:formula="149 * ?f50"/><draw:equation draw:name="f95" draw:formula="127 * ?f49"/><draw:equation draw:name="f96" draw:formula="122 * ?f49"/><draw:equation draw:name="f97" draw:formula="115 * ?f49"/><draw:equation draw:name="f98" draw:formula="108 * ?f49"/><draw:equation draw:name="f99" draw:formula="228 * ?f50"/><draw:equation draw:name="f100" draw:formula="96 * ?f49"/><draw:equation draw:name="f101" draw:formula="86 * ?f49"/><draw:equation draw:name="f102" draw:formula="72 * ?f49"/><draw:equation draw:name="f103" draw:formula="170 * ?f50"/><draw:equation draw:name="f104" draw:formula="65 * ?f49"/><draw:equation draw:name="f105" draw:formula="216 * ?f50"/><draw:equation draw:name="f106" draw:formula="62 * ?f49"/><draw:equation draw:name="f107" draw:formula="206 * ?f50"/><draw:equation draw:name="f108" draw:formula="199 * ?f50"/><draw:equation draw:name="f109" draw:formula="53 * ?f49"/><draw:equation draw:name="f110" draw:formula="?f53 / 228"/><draw:equation draw:name="f111" draw:formula="?f54 / 168"/><draw:equation draw:name="f112" draw:formula="?f55 / 228"/><draw:equation draw:name="f113" draw:formula="?f56 / 228"/><draw:equation draw:name="f114" draw:formula="?f57 / 168"/><draw:equation draw:name="f115" draw:formula="?f58 / 228"/><draw:equation draw:name="f116" draw:formula="?f59 / 168"/><draw:equation draw:name="f117" draw:formula="?f60 / 228"/><draw:equation draw:name="f118" draw:formula="?f61 / 168"/><draw:equation draw:name="f119" draw:formula="?f62 / 228"/><draw:equation draw:name="f120" draw:formula="?f63 / 168"/><draw:equation draw:name="f121" draw:formula="?f64 / 228"/><draw:equation draw:name="f122" draw:formula="?f65 / 168"/><draw:equation draw:name="f123" draw:formula="?f66 / 228"/><draw:equation draw:name="f124" draw:formula="?f67 / 168"/><draw:equation draw:name="f125" draw:formula="?f68 / 168"/><draw:equation draw:name="f126" draw:formula="?f69 / 228"/><draw:equation draw:name="f127" draw:formula="?f70 / 168"/><draw:equation draw:name="f128" draw:formula="?f71 / 228"/><draw:equation draw:name="f129" draw:formula="?f72 / 168"/><draw:equation draw:name="f130" draw:formula="?f73 / 228"/><draw:equation draw:name="f131" draw:formula="?f74 / 168"/><draw:equation draw:name="f132" draw:formula="?f75 / 168"/><draw:equation draw:name="f133" draw:formula="?f76 / 228"/><draw:equation draw:name="f134" draw:formula="?f77 / 168"/><draw:equation draw:name="f135" draw:formula="?f78 / 168"/><draw:equation draw:name="f136" draw:formula="?f79 / 228"/><draw:equation draw:name="f137" draw:formula="?f80 / 168"/><draw:equation draw:name="f138" draw:formula="?f81 / 228"/><draw:equation draw:name="f139" draw:formula="?f82 / 168"/><draw:equation draw:name="f140" draw:formula="?f83 / 228"/><draw:equation draw:name="f141" draw:formula="?f84 / 228"/><draw:equation draw:name="f142" draw:formula="?f85 / 228"/><draw:equation draw:name="f143" draw:formula="?f86 / 228"/><draw:equation draw:name="f144" draw:formula="?f87 / 168"/><draw:equation draw:name="f145" draw:formula="?f88 / 228"/><draw:equation draw:name="f146" draw:formula="?f89 / 168"/><draw:equation draw:name="f147" draw:formula="?f90 / 228"/><draw:equation draw:name="f148" draw:formula="?f91 / 168"/><draw:equation draw:name="f149" draw:formula="?f92 / 228"/><draw:equation draw:name="f150" draw:formula="?f93 / 168"/><draw:equation draw:name="f151" draw:formula="?f94 / 228"/><draw:equation draw:name="f152" draw:formula="?f95 / 168"/><draw:equation draw:name="f153" draw:formula="?f96 / 168"/><draw:equation draw:name="f154" draw:formula="?f97 / 168"/><draw:equation draw:name="f155" draw:formula="?f98 / 168"/><draw:equation draw:name="f156" draw:formula="?f99 / 228"/><draw:equation draw:name="f157" draw:formula="?f100 / 168"/><draw:equation draw:name="f158" draw:formula="?f101 / 168"/><draw:equation draw:name="f159" draw:formula="?f102 / 168"/><draw:equation draw:name="f160" draw:formula="?f103 / 228"/><draw:equation draw:name="f161" draw:formula="?f104 / 168"/><draw:equation draw:name="f162" draw:formula="?f105 / 228"/><draw:equation draw:name="f163" draw:formula="?f106 / 168"/><draw:equation draw:name="f164" draw:formula="?f107 / 228"/><draw:equation draw:name="f165" draw:formula="?f108 / 228"/><draw:equation draw:name="f166" draw:formula="?f109 / 168"/><draw:equation draw:name="f167" draw:formula="0 / ?f51"/><draw:equation draw:name="f168" draw:formula="?f1 / ?f51"/><draw:equation draw:name="f169" draw:formula="0 / ?f52"/><draw:equation draw:name="f170" draw:formula="?f2 / ?f52"/><draw:equation draw:name="f171" draw:formula="?f110 / ?f51"/><draw:equation draw:name="f172" draw:formula="?f111 / ?f52"/><draw:equation draw:name="f173" draw:formula="?f112 / ?f51"/><draw:equation draw:name="f174" draw:formula="?f113 / ?f51"/><draw:equation draw:name="f175" draw:formula="?f114 / ?f52"/><draw:equation draw:name="f176" draw:formula="?f115 / ?f51"/><draw:equation draw:name="f177" draw:formula="?f116 / ?f52"/><draw:equation draw:name="f178" draw:formula="?f117 / ?f51"/><draw:equation draw:name="f179" draw:formula="?f118 / ?f52"/><draw:equation draw:name="f180" draw:formula="?f119 / ?f51"/><draw:equation draw:name="f181" draw:formula="?f120 / ?f52"/><draw:equation draw:name="f182" draw:formula="?f121 / ?f51"/><draw:equation draw:name="f183" draw:formula="?f122 / ?f52"/><draw:equation draw:name="f184" draw:formula="?f123 / ?f51"/><draw:equation draw:name="f185" draw:formula="?f124 / ?f52"/><draw:equation draw:name="f186" draw:formula="?f125 / ?f52"/><draw:equation draw:name="f187" draw:formula="?f126 / ?f51"/><draw:equation draw:name="f188" draw:formula="?f127 / ?f52"/><draw:equation draw:name="f189" draw:formula="?f128 / ?f51"/><draw:equation draw:name="f190" draw:formula="?f129 / ?f52"/><draw:equation draw:name="f191" draw:formula="?f130 / ?f51"/><draw:equation draw:name="f192" draw:formula="?f131 / ?f52"/><draw:equation draw:name="f193" draw:formula="?f132 / ?f52"/><draw:equation draw:name="f194" draw:formula="?f133 / ?f51"/><draw:equation draw:name="f195" draw:formula="?f134 / ?f52"/><draw:equation draw:name="f196" draw:formula="?f135 / ?f52"/><draw:equation draw:name="f197" draw:formula="?f136 / ?f51"/><draw:equation draw:name="f198" draw:formula="?f137 / ?f52"/><draw:equation draw:name="f199" draw:formula="?f138 / ?f51"/><draw:equation draw:name="f200" draw:formula="?f139 / ?f52"/><draw:equation draw:name="f201" draw:formula="?f140 / ?f51"/><draw:equation draw:name="f202" draw:formula="?f141 / ?f51"/><draw:equation draw:name="f203" draw:formula="?f142 / ?f51"/><draw:equation draw:name="f204" draw:formula="?f143 / ?f51"/><draw:equation draw:name="f205" draw:formula="?f144 / ?f52"/><draw:equation draw:name="f206" draw:formula="?f145 / ?f51"/><draw:equation draw:name="f207" draw:formula="?f146 / ?f52"/><draw:equation draw:name="f208" draw:formula="?f147 / ?f51"/><draw:equation draw:name="f209" draw:formula="?f148 / ?f52"/><draw:equation draw:name="f210" draw:formula="?f149 / ?f51"/><draw:equation draw:name="f211" draw:formula="?f150 / ?f52"/><draw:equation draw:name="f212" draw:formula="?f151 / ?f51"/><draw:equation draw:name="f213" draw:formula="?f152 / ?f52"/><draw:equation draw:name="f214" draw:formula="?f153 / ?f52"/><draw:equation draw:name="f215" draw:formula="?f154 / ?f52"/><draw:equation draw:name="f216" draw:formula="?f155 / ?f52"/><draw:equation draw:name="f217" draw:formula="?f156 / ?f51"/><draw:equation draw:name="f218" draw:formula="?f157 / ?f52"/><draw:equation draw:name="f219" draw:formula="?f158 / ?f52"/><draw:equation draw:name="f220" draw:formula="?f159 / ?f52"/><draw:equation draw:name="f221" draw:formula="?f160 / ?f51"/><draw:equation draw:name="f222" draw:formula="?f161 / ?f52"/><draw:equation draw:name="f223" draw:formula="?f162 / ?f51"/><draw:equation draw:name="f224" draw:formula="?f163 / ?f52"/><draw:equation draw:name="f225" draw:formula="?f164 / ?f51"/><draw:equation draw:name="f226" draw:formula="?f165 / ?f51"/><draw:equation draw:name="f227" draw:formula="?f166 / ?f52"/></draw:enhanced-geometry></draw:custom-shape><draw:custom-shape svg:x="0in" svg:y="0in" svg:width="0.15833in" svg:height="0.11667in" draw:id="id10" draw:style-name="a29" draw:name="Freeform 148"><svg:title/><svg:desc/><draw:enhanced-geometry draw:type="non-primitive" svg:viewBox="0 0 228 168" draw:enhanced-path="M ?f3 ?f4 L ?f5 ?f4 ?f5 ?f6 ?f7 ?f6 ?f8 ?f9 ?f10 ?f9 ?f11 ?f12 ?f13 ?f12 ?f14 ?f15 ?f16 ?f15 ?f17 ?f12 ?f3 ?f4 Z N" draw:text-areas="?f52 ?f54 ?f53 ?f55" draw:glue-points="?f56 ?f57 ?f58 ?f57 ?f58 ?f59 ?f60 ?f59 ?f61 ?f62 ?f63 ?f62 ?f64 ?f65 ?f66 ?f65 ?f67 ?f68 ?f69 ?f68 ?f70 ?f65 ?f56 ?f57" draw:glue-point-leaving-directions="-90, -90, -90, -90, -90, -90, -90, -90, -90, -90, -90, -90"><draw:equation draw:name="f0" draw:formula="0"/><draw:equation draw:name="f1" draw:formula="228"/><draw:equation draw:name="f2" draw:formula="168"/><draw:equation draw:name="f3" draw:formula="221"/><draw:equation draw:name="f4" draw:formula="142"/><draw:equation draw:name="f5" draw:formula="211"/><draw:equation draw:name="f6" draw:formula="144"/><draw:equation draw:name="f7" draw:formula="209"/><draw:equation draw:name="f8" draw:formula="206"/><draw:equation draw:name="f9" draw:formula="146"/><draw:equation draw:name="f10" draw:formula="204"/><draw:equation draw:name="f11" draw:formula="199"/><draw:equation draw:name="f12" draw:formula="149"/><draw:equation draw:name="f13" draw:formula="197"/><draw:equation draw:name="f14" draw:formula="192"/><draw:equation draw:name="f15" draw:formula="151"/><draw:equation draw:name="f16" draw:formula="224"/><draw:equation draw:name="f17" draw:formula="226"/><draw:equation draw:name="f18" draw:formula="?f2 - ?f0"/><draw:equation draw:name="f19" draw:formula="?f1 - ?f0"/><draw:equation draw:name="f20" draw:formula="?f19 / 228"/><draw:equation draw:name="f21" draw:formula="?f18 / 168"/><draw:equation draw:name="f22" draw:formula="221 * ?f19"/><draw:equation draw:name="f23" draw:formula="142 * ?f18"/><draw:equation draw:name="f24" draw:formula="211 * ?f19"/><draw:equation draw:name="f25" draw:formula="144 * ?f18"/><draw:equation draw:name="f26" draw:formula="209 * ?f19"/><draw:equation draw:name="f27" draw:formula="206 * ?f19"/><draw:equation draw:name="f28" draw:formula="146 * ?f18"/><draw:equation draw:name="f29" draw:formula="204 * ?f19"/><draw:equation draw:name="f30" draw:formula="199 * ?f19"/><draw:equation draw:name="f31" draw:formula="149 * ?f18"/><draw:equation draw:name="f32" draw:formula="197 * ?f19"/><draw:equation draw:name="f33" draw:formula="192 * ?f19"/><draw:equation draw:name="f34" draw:formula="151 * ?f18"/><draw:equation draw:name="f35" draw:formula="224 * ?f19"/><draw:equation draw:name="f36" draw:formula="226 * ?f19"/><draw:equation draw:name="f37" draw:formula="?f22 / 228"/><draw:equation draw:name="f38" draw:formula="?f23 / 168"/><draw:equation draw:name="f39" draw:formula="?f24 / 228"/><draw:equation draw:name="f40" draw:formula="?f25 / 168"/><draw:equation draw:name="f41" draw:formula="?f26 / 228"/><draw:equation draw:name="f42" draw:formula="?f27 / 228"/><draw:equation draw:name="f43" draw:formula="?f28 / 168"/><draw:equation draw:name="f44" draw:formula="?f29 / 228"/><draw:equation draw:name="f45" draw:formula="?f30 / 228"/><draw:equation draw:name="f46" draw:formula="?f31 / 168"/><draw:equation draw:name="f47" draw:formula="?f32 / 228"/><draw:equation draw:name="f48" draw:formula="?f33 / 228"/><draw:equation draw:name="f49" draw:formula="?f34 / 168"/><draw:equation draw:name="f50" draw:formula="?f35 / 228"/><draw:equation draw:name="f51" draw:formula="?f36 / 228"/><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0"/><draw:equation draw:name="f59" draw:formula="?f40 / ?f21"/><draw:equation draw:name="f60" draw:formula="?f41 / ?f20"/><draw:equation draw:name="f61" draw:formula="?f42 / ?f20"/><draw:equation draw:name="f62" draw:formula="?f43 / ?f21"/><draw:equation draw:name="f63" draw:formula="?f44 / ?f20"/><draw:equation draw:name="f64" draw:formula="?f45 / ?f20"/><draw:equation draw:name="f65" draw:formula="?f46 / ?f21"/><draw:equation draw:name="f66" draw:formula="?f47 / ?f20"/><draw:equation draw:name="f67" draw:formula="?f48 / ?f20"/><draw:equation draw:name="f68" draw:formula="?f49 / ?f21"/><draw:equation draw:name="f69" draw:formula="?f50 / ?f20"/><draw:equation draw:name="f70" draw:formula="?f51 / ?f20"/></draw:enhanced-geometry></draw:custom-shape><draw:custom-shape svg:x="0in" svg:y="0in" svg:width="0.15833in" svg:height="0.11667in" draw:id="id11" draw:style-name="a30" draw:name="Freeform 147"><svg:title/><svg:desc/><draw:enhanced-geometry draw:type="non-primitive" svg:viewBox="0 0 228 168" draw:enhanced-path="M ?f3 ?f4 L ?f5 ?f4 ?f6 ?f7 ?f8 ?f9 ?f10 ?f9 ?f11 ?f12 ?f13 ?f14 ?f15 ?f16 ?f15 ?f17 ?f1 ?f17 ?f1 ?f18 ?f19 ?f20 ?f3 ?f4 Z N" draw:text-areas="?f63 ?f65 ?f64 ?f66" draw:glue-points="?f67 ?f68 ?f69 ?f68 ?f70 ?f71 ?f72 ?f73 ?f74 ?f73 ?f75 ?f76 ?f77 ?f78 ?f79 ?f80 ?f79 ?f81 ?f82 ?f81 ?f82 ?f83 ?f84 ?f85 ?f67 ?f68" draw:glue-point-leaving-directions="-90, -90, -90, -90, -90, -90, -90, -90, -90, -90, -90, -90, -90"><draw:equation draw:name="f0" draw:formula="0"/><draw:equation draw:name="f1" draw:formula="228"/><draw:equation draw:name="f2" draw:formula="168"/><draw:equation draw:name="f3" draw:formula="216"/><draw:equation draw:name="f4" draw:formula="65"/><draw:equation draw:name="f5" draw:formula="190"/><draw:equation draw:name="f6" draw:formula="192"/><draw:equation draw:name="f7" draw:formula="67"/><draw:equation draw:name="f8" draw:formula="197"/><draw:equation draw:name="f9" draw:formula="70"/><draw:equation draw:name="f10" draw:formula="199"/><draw:equation draw:name="f11" draw:formula="202"/><draw:equation draw:name="f12" draw:formula="74"/><draw:equation draw:name="f13" draw:formula="206"/><draw:equation draw:name="f14" draw:formula="79"/><draw:equation draw:name="f15" draw:formula="209"/><draw:equation draw:name="f16" draw:formula="84"/><draw:equation draw:name="f17" draw:formula="96"/><draw:equation draw:name="f18" draw:formula="86"/><draw:equation draw:name="f19" draw:formula="223"/><draw:equation draw:name="f20" draw:formula="72"/><draw:equation draw:name="f21" draw:formula="?f2 - ?f0"/><draw:equation draw:name="f22" draw:formula="?f1 - ?f0"/><draw:equation draw:name="f23" draw:formula="?f22 / 228"/><draw:equation draw:name="f24" draw:formula="?f21 / 168"/><draw:equation draw:name="f25" draw:formula="216 * ?f22"/><draw:equation draw:name="f26" draw:formula="65 * ?f21"/><draw:equation draw:name="f27" draw:formula="190 * ?f22"/><draw:equation draw:name="f28" draw:formula="192 * ?f22"/><draw:equation draw:name="f29" draw:formula="67 * ?f21"/><draw:equation draw:name="f30" draw:formula="197 * ?f22"/><draw:equation draw:name="f31" draw:formula="70 * ?f21"/><draw:equation draw:name="f32" draw:formula="199 * ?f22"/><draw:equation draw:name="f33" draw:formula="202 * ?f22"/><draw:equation draw:name="f34" draw:formula="74 * ?f21"/><draw:equation draw:name="f35" draw:formula="206 * ?f22"/><draw:equation draw:name="f36" draw:formula="79 * ?f21"/><draw:equation draw:name="f37" draw:formula="209 * ?f22"/><draw:equation draw:name="f38" draw:formula="84 * ?f21"/><draw:equation draw:name="f39" draw:formula="96 * ?f21"/><draw:equation draw:name="f40" draw:formula="228 * ?f22"/><draw:equation draw:name="f41" draw:formula="86 * ?f21"/><draw:equation draw:name="f42" draw:formula="223 * ?f22"/><draw:equation draw:name="f43" draw:formula="72 * ?f21"/><draw:equation draw:name="f44" draw:formula="?f25 / 228"/><draw:equation draw:name="f45" draw:formula="?f26 / 168"/><draw:equation draw:name="f46" draw:formula="?f27 / 228"/><draw:equation draw:name="f47" draw:formula="?f28 / 228"/><draw:equation draw:name="f48" draw:formula="?f29 / 168"/><draw:equation draw:name="f49" draw:formula="?f30 / 228"/><draw:equation draw:name="f50" draw:formula="?f31 / 168"/><draw:equation draw:name="f51" draw:formula="?f32 / 228"/><draw:equation draw:name="f52" draw:formula="?f33 / 228"/><draw:equation draw:name="f53" draw:formula="?f34 / 168"/><draw:equation draw:name="f54" draw:formula="?f35 / 228"/><draw:equation draw:name="f55" draw:formula="?f36 / 168"/><draw:equation draw:name="f56" draw:formula="?f37 / 228"/><draw:equation draw:name="f57" draw:formula="?f38 / 168"/><draw:equation draw:name="f58" draw:formula="?f39 / 168"/><draw:equation draw:name="f59" draw:formula="?f40 / 228"/><draw:equation draw:name="f60" draw:formula="?f41 / 168"/><draw:equation draw:name="f61" draw:formula="?f42 / 228"/><draw:equation draw:name="f62" draw:formula="?f43 / 168"/><draw:equation draw:name="f63" draw:formula="0 / ?f23"/><draw:equation draw:name="f64" draw:formula="?f1 / ?f23"/><draw:equation draw:name="f65" draw:formula="0 / ?f24"/><draw:equation draw:name="f66" draw:formula="?f2 / ?f24"/><draw:equation draw:name="f67" draw:formula="?f44 / ?f23"/><draw:equation draw:name="f68" draw:formula="?f45 / ?f24"/><draw:equation draw:name="f69" draw:formula="?f46 / ?f23"/><draw:equation draw:name="f70" draw:formula="?f47 / ?f23"/><draw:equation draw:name="f71" draw:formula="?f48 / ?f24"/><draw:equation draw:name="f72" draw:formula="?f49 / ?f23"/><draw:equation draw:name="f73" draw:formula="?f50 / ?f24"/><draw:equation draw:name="f74" draw:formula="?f51 / ?f23"/><draw:equation draw:name="f75" draw:formula="?f52 / ?f23"/><draw:equation draw:name="f76" draw:formula="?f53 / ?f24"/><draw:equation draw:name="f77" draw:formula="?f54 / ?f23"/><draw:equation draw:name="f78" draw:formula="?f55 / ?f24"/><draw:equation draw:name="f79" draw:formula="?f56 / ?f23"/><draw:equation draw:name="f80" draw:formula="?f57 / ?f24"/><draw:equation draw:name="f81" draw:formula="?f58 / ?f24"/><draw:equation draw:name="f82" draw:formula="?f59 / ?f23"/><draw:equation draw:name="f83" draw:formula="?f60 / ?f24"/><draw:equation draw:name="f84" draw:formula="?f61 / ?f23"/><draw:equation draw:name="f85" draw:formula="?f62 / ?f24"/></draw:enhanced-geometry></draw:custom-shape></draw:g></text:span><text:span text:style-name="T86"><text:s/></text:span><text:span text:style-name="T87"><draw:g draw:z-index="251654144" draw:name="Group 138" draw:id="id19" draw:style-name="a38" text:anchor-type="paragraph"><svg:title/><svg:desc/><draw:custom-shape svg:x="0in" svg:y="0in" svg:width="0.07014in" svg:height="0.11042in" draw:id="id13" draw:style-name="a32" draw:name="Freeform 144"><svg:title/><svg:desc/><draw:enhanced-geometry draw:type="non-primitive" svg:viewBox="0 0 101 159" draw:enhanced-path="M ?f3 ?f4 L ?f5 ?f4 ?f6 ?f7 ?f8 ?f7 ?f3 ?f4 Z N" draw:text-areas="?f25 ?f27 ?f26 ?f28" draw:glue-points="?f29 ?f30 ?f31 ?f30 ?f32 ?f33 ?f34 ?f33 ?f29 ?f30" draw:glue-point-leaving-directions="-90, -90, -90, -90, -90"><draw:equation draw:name="f0" draw:formula="0"/><draw:equation draw:name="f1" draw:formula="101"/><draw:equation draw:name="f2" draw:formula="159"/><draw:equation draw:name="f3" draw:formula="65"/><draw:equation draw:name="f4" draw:formula="156"/><draw:equation draw:name="f5" draw:formula="36"/><draw:equation draw:name="f6" draw:formula="43"/><draw:equation draw:name="f7" draw:formula="158"/><draw:equation draw:name="f8" draw:formula="58"/><draw:equation draw:name="f9" draw:formula="?f2 - ?f0"/><draw:equation draw:name="f10" draw:formula="?f1 - ?f0"/><draw:equation draw:name="f11" draw:formula="?f10 / 101"/><draw:equation draw:name="f12" draw:formula="?f9 / 159"/><draw:equation draw:name="f13" draw:formula="65 * ?f10"/><draw:equation draw:name="f14" draw:formula="156 * ?f9"/><draw:equation draw:name="f15" draw:formula="36 * ?f10"/><draw:equation draw:name="f16" draw:formula="43 * ?f10"/><draw:equation draw:name="f17" draw:formula="158 * ?f9"/><draw:equation draw:name="f18" draw:formula="58 * ?f10"/><draw:equation draw:name="f19" draw:formula="?f13 / 101"/><draw:equation draw:name="f20" draw:formula="?f14 / 159"/><draw:equation draw:name="f21" draw:formula="?f15 / 101"/><draw:equation draw:name="f22" draw:formula="?f16 / 101"/><draw:equation draw:name="f23" draw:formula="?f17 / 159"/><draw:equation draw:name="f24" draw:formula="?f18 / 101"/><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in" svg:width="0.07014in" svg:height="0.11042in" draw:id="id14" draw:style-name="a33" draw:name="Freeform 143"><svg:title/><svg:desc/><draw:enhanced-geometry draw:type="non-primitive" svg:viewBox="0 0 101 159" draw:enhanced-path="M ?f3 ?f4 L ?f5 ?f4 ?f6 ?f7 ?f0 ?f8 ?f9 ?f10 ?f5 ?f11 ?f12 ?f13 ?f14 ?f15 ?f16 ?f17 ?f18 ?f17 ?f19 ?f20 ?f21 ?f22 ?f23 ?f13 ?f24 ?f25 ?f26 ?f25 ?f27 ?f28 ?f29 ?f30 ?f31 ?f32 ?f31 ?f10 ?f14 ?f33 ?f14 ?f34 ?f35 ?f8 ?f35 ?f7 ?f12 ?f7 ?f3 ?f4 Z N" draw:text-areas="?f108 ?f110 ?f109 ?f111" draw:glue-points="?f112 ?f113 ?f114 ?f113 ?f115 ?f116 ?f117 ?f118 ?f119 ?f120 ?f114 ?f121 ?f122 ?f123 ?f124 ?f125 ?f126 ?f127 ?f128 ?f127 ?f129 ?f130 ?f131 ?f132 ?f133 ?f123 ?f134 ?f135 ?f136 ?f135 ?f137 ?f138 ?f139 ?f140 ?f141 ?f142 ?f141 ?f120 ?f124 ?f143 ?f124 ?f144 ?f145 ?f118 ?f145 ?f116 ?f122 ?f116 ?f112 ?f113" draw:glue-point-leaving-directions="-90, -90, -90, -90, -90, -90, -90, -90, -90, -90, -90, -90, -90, -90, -90, -90, -90, -90, -90, -90, -90, -90, -90, -90, -90"><draw:equation draw:name="f0" draw:formula="0"/><draw:equation draw:name="f1" draw:formula="101"/><draw:equation draw:name="f2" draw:formula="159"/><draw:equation draw:name="f3" draw:formula="14"/><draw:equation draw:name="f4" draw:formula="113"/><draw:equation draw:name="f5" draw:formula="12"/><draw:equation draw:name="f6" draw:formula="10"/><draw:equation draw:name="f7" draw:formula="115"/><draw:equation draw:name="f8" draw:formula="118"/><draw:equation draw:name="f9" draw:formula="2"/><draw:equation draw:name="f10" draw:formula="125"/><draw:equation draw:name="f11" draw:formula="144"/><draw:equation draw:name="f12" draw:formula="17"/><draw:equation draw:name="f13" draw:formula="146"/><draw:equation draw:name="f14" draw:formula="22"/><draw:equation draw:name="f15" draw:formula="151"/><draw:equation draw:name="f16" draw:formula="31"/><draw:equation draw:name="f17" draw:formula="156"/><draw:equation draw:name="f18" draw:formula="72"/><draw:equation draw:name="f19" draw:formula="77"/><draw:equation draw:name="f20" draw:formula="154"/><draw:equation draw:name="f21" draw:formula="82"/><draw:equation draw:name="f22" draw:formula="149"/><draw:equation draw:name="f23" draw:formula="86"/><draw:equation draw:name="f24" draw:formula="91"/><draw:equation draw:name="f25" draw:formula="142"/><draw:equation draw:name="f26" draw:formula="41"/><draw:equation draw:name="f27" draw:formula="38"/><draw:equation draw:name="f28" draw:formula="139"/><draw:equation draw:name="f29" draw:formula="34"/><draw:equation draw:name="f30" draw:formula="137"/><draw:equation draw:name="f31" draw:formula="24"/><draw:equation draw:name="f32" draw:formula="127"/><draw:equation draw:name="f33" draw:formula="122"/><draw:equation draw:name="f34" draw:formula="120"/><draw:equation draw:name="f35" draw:formula="19"/><draw:equation draw:name="f36" draw:formula="?f2 - ?f0"/><draw:equation draw:name="f37" draw:formula="?f1 - ?f0"/><draw:equation draw:name="f38" draw:formula="?f37 / 101"/><draw:equation draw:name="f39" draw:formula="?f36 / 159"/><draw:equation draw:name="f40" draw:formula="14 * ?f37"/><draw:equation draw:name="f41" draw:formula="113 * ?f36"/><draw:equation draw:name="f42" draw:formula="12 * ?f37"/><draw:equation draw:name="f43" draw:formula="10 * ?f37"/><draw:equation draw:name="f44" draw:formula="115 * ?f36"/><draw:equation draw:name="f45" draw:formula="0 * ?f37"/><draw:equation draw:name="f46" draw:formula="118 * ?f36"/><draw:equation draw:name="f47" draw:formula="2 * ?f37"/><draw:equation draw:name="f48" draw:formula="125 * ?f36"/><draw:equation draw:name="f49" draw:formula="144 * ?f36"/><draw:equation draw:name="f50" draw:formula="17 * ?f37"/><draw:equation draw:name="f51" draw:formula="146 * ?f36"/><draw:equation draw:name="f52" draw:formula="22 * ?f37"/><draw:equation draw:name="f53" draw:formula="151 * ?f36"/><draw:equation draw:name="f54" draw:formula="31 * ?f37"/><draw:equation draw:name="f55" draw:formula="156 * ?f36"/><draw:equation draw:name="f56" draw:formula="72 * ?f37"/><draw:equation draw:name="f57" draw:formula="77 * ?f37"/><draw:equation draw:name="f58" draw:formula="154 * ?f36"/><draw:equation draw:name="f59" draw:formula="82 * ?f37"/><draw:equation draw:name="f60" draw:formula="149 * ?f36"/><draw:equation draw:name="f61" draw:formula="86 * ?f37"/><draw:equation draw:name="f62" draw:formula="91 * ?f37"/><draw:equation draw:name="f63" draw:formula="142 * ?f36"/><draw:equation draw:name="f64" draw:formula="41 * ?f37"/><draw:equation draw:name="f65" draw:formula="38 * ?f37"/><draw:equation draw:name="f66" draw:formula="139 * ?f36"/><draw:equation draw:name="f67" draw:formula="34 * ?f37"/><draw:equation draw:name="f68" draw:formula="137 * ?f36"/><draw:equation draw:name="f69" draw:formula="24 * ?f37"/><draw:equation draw:name="f70" draw:formula="127 * ?f36"/><draw:equation draw:name="f71" draw:formula="122 * ?f36"/><draw:equation draw:name="f72" draw:formula="120 * ?f36"/><draw:equation draw:name="f73" draw:formula="19 * ?f37"/><draw:equation draw:name="f74" draw:formula="?f40 / 101"/><draw:equation draw:name="f75" draw:formula="?f41 / 159"/><draw:equation draw:name="f76" draw:formula="?f42 / 101"/><draw:equation draw:name="f77" draw:formula="?f43 / 101"/><draw:equation draw:name="f78" draw:formula="?f44 / 159"/><draw:equation draw:name="f79" draw:formula="?f45 / 101"/><draw:equation draw:name="f80" draw:formula="?f46 / 159"/><draw:equation draw:name="f81" draw:formula="?f47 / 101"/><draw:equation draw:name="f82" draw:formula="?f48 / 159"/><draw:equation draw:name="f83" draw:formula="?f49 / 159"/><draw:equation draw:name="f84" draw:formula="?f50 / 101"/><draw:equation draw:name="f85" draw:formula="?f51 / 159"/><draw:equation draw:name="f86" draw:formula="?f52 / 101"/><draw:equation draw:name="f87" draw:formula="?f53 / 159"/><draw:equation draw:name="f88" draw:formula="?f54 / 101"/><draw:equation draw:name="f89" draw:formula="?f55 / 159"/><draw:equation draw:name="f90" draw:formula="?f56 / 101"/><draw:equation draw:name="f91" draw:formula="?f57 / 101"/><draw:equation draw:name="f92" draw:formula="?f58 / 159"/><draw:equation draw:name="f93" draw:formula="?f59 / 101"/><draw:equation draw:name="f94" draw:formula="?f60 / 159"/><draw:equation draw:name="f95" draw:formula="?f61 / 101"/><draw:equation draw:name="f96" draw:formula="?f62 / 101"/><draw:equation draw:name="f97" draw:formula="?f63 / 159"/><draw:equation draw:name="f98" draw:formula="?f64 / 101"/><draw:equation draw:name="f99" draw:formula="?f65 / 101"/><draw:equation draw:name="f100" draw:formula="?f66 / 159"/><draw:equation draw:name="f101" draw:formula="?f67 / 101"/><draw:equation draw:name="f102" draw:formula="?f68 / 159"/><draw:equation draw:name="f103" draw:formula="?f69 / 101"/><draw:equation draw:name="f104" draw:formula="?f70 / 159"/><draw:equation draw:name="f105" draw:formula="?f71 / 159"/><draw:equation draw:name="f106" draw:formula="?f72 / 159"/><draw:equation draw:name="f107" draw:formula="?f73 / 101"/><draw:equation draw:name="f108" draw:formula="0 / ?f38"/><draw:equation draw:name="f109" draw:formula="?f1 / ?f38"/><draw:equation draw:name="f110" draw:formula="0 / ?f39"/><draw:equation draw:name="f111" draw:formula="?f2 / ?f39"/><draw:equation draw:name="f112" draw:formula="?f74 / ?f38"/><draw:equation draw:name="f113" draw:formula="?f75 / ?f39"/><draw:equation draw:name="f114" draw:formula="?f76 / ?f38"/><draw:equation draw:name="f115" draw:formula="?f77 / ?f38"/><draw:equation draw:name="f116" draw:formula="?f78 / ?f39"/><draw:equation draw:name="f117" draw:formula="?f79 / ?f38"/><draw:equation draw:name="f118" draw:formula="?f80 / ?f39"/><draw:equation draw:name="f119" draw:formula="?f81 / ?f38"/><draw:equation draw:name="f120" draw:formula="?f82 / ?f39"/><draw:equation draw:name="f121" draw:formula="?f83 / ?f39"/><draw:equation draw:name="f122" draw:formula="?f84 / ?f38"/><draw:equation draw:name="f123" draw:formula="?f85 / ?f39"/><draw:equation draw:name="f124" draw:formula="?f86 / ?f38"/><draw:equation draw:name="f125" draw:formula="?f87 / ?f39"/><draw:equation draw:name="f126" draw:formula="?f88 / ?f38"/><draw:equation draw:name="f127" draw:formula="?f89 / ?f39"/><draw:equation draw:name="f128" draw:formula="?f90 / ?f38"/><draw:equation draw:name="f129" draw:formula="?f91 / ?f38"/><draw:equation draw:name="f130" draw:formula="?f92 / ?f39"/><draw:equation draw:name="f131" draw:formula="?f93 / ?f38"/><draw:equation draw:name="f132" draw:formula="?f94 / ?f39"/><draw:equation draw:name="f133" draw:formula="?f95 / ?f38"/><draw:equation draw:name="f134" draw:formula="?f96 / ?f38"/><draw:equation draw:name="f135" draw:formula="?f97 / ?f39"/><draw:equation draw:name="f136" draw:formula="?f98 / ?f38"/><draw:equation draw:name="f137" draw:formula="?f99 / ?f38"/><draw:equation draw:name="f138" draw:formula="?f100 / ?f39"/><draw:equation draw:name="f139" draw:formula="?f101 / ?f38"/><draw:equation draw:name="f140" draw:formula="?f102 / ?f39"/><draw:equation draw:name="f141" draw:formula="?f103 / ?f38"/><draw:equation draw:name="f142" draw:formula="?f104 / ?f39"/><draw:equation draw:name="f143" draw:formula="?f105 / ?f39"/><draw:equation draw:name="f144" draw:formula="?f106 / ?f39"/><draw:equation draw:name="f145" draw:formula="?f107 / ?f38"/></draw:enhanced-geometry></draw:custom-shape><draw:custom-shape svg:x="0in" svg:y="0in" svg:width="0.07014in" svg:height="0.11042in" draw:id="id15" draw:style-name="a34" draw:name="Freeform 142"><svg:title/><svg:desc/><draw:enhanced-geometry draw:type="non-primitive" svg:viewBox="0 0 101 159" draw:enhanced-path="M ?f3 ?f4 L ?f5 ?f4 ?f5 ?f3 ?f6 ?f3 ?f7 ?f8 ?f9 ?f8 ?f10 ?f11 ?f12 ?f1 ?f12 ?f13 ?f14 ?f15 ?f14 ?f16 ?f4 ?f17 ?f18 ?f19 ?f11 ?f19 ?f20 ?f17 ?f21 ?f22 ?f1 ?f23 ?f1 ?f24 ?f21 ?f20 ?f25 ?f12 ?f12 ?f14 ?f10 ?f26 ?f27 ?f26 ?f14 ?f10 ?f3 ?f4 Z N" draw:text-areas="?f100 ?f102 ?f101 ?f103" draw:glue-points="?f104 ?f105 ?f106 ?f105 ?f106 ?f107 ?f108 ?f107 ?f109 ?f110 ?f111 ?f110 ?f112 ?f113 ?f114 ?f115 ?f114 ?f116 ?f117 ?f118 ?f117 ?f119 ?f120 ?f121 ?f122 ?f123 ?f124 ?f123 ?f125 ?f121 ?f126 ?f127 ?f128 ?f129 ?f128 ?f130 ?f126 ?f131 ?f132 ?f133 ?f114 ?f134 ?f112 ?f135 ?f136 ?f135 ?f117 ?f137 ?f104 ?f105" draw:glue-point-leaving-directions="-90, -90, -90, -90, -90, -90, -90, -90, -90, -90, -90, -90, -90, -90, -90, -90, -90, -90, -90, -90, -90, -90, -90, -90, -90"><draw:equation draw:name="f0" draw:formula="0"/><draw:equation draw:name="f1" draw:formula="101"/><draw:equation draw:name="f2" draw:formula="159"/><draw:equation draw:name="f3" draw:formula="84"/><draw:equation draw:name="f4" draw:formula="70"/><draw:equation draw:name="f5" draw:formula="43"/><draw:equation draw:name="f6" draw:formula="53"/><draw:equation draw:name="f7" draw:formula="58"/><draw:equation draw:name="f8" draw:formula="86"/><draw:equation draw:name="f9" draw:formula="62"/><draw:equation draw:name="f10" draw:formula="72"/><draw:equation draw:name="f11" draw:formula="91"/><draw:equation draw:name="f12" draw:formula="82"/><draw:equation draw:name="f13" draw:formula="120"/><draw:equation draw:name="f14" draw:formula="79"/><draw:equation draw:name="f15" draw:formula="122"/><draw:equation draw:name="f16" draw:formula="127"/><draw:equation draw:name="f17" draw:formula="137"/><draw:equation draw:name="f18" draw:formula="60"/><draw:equation draw:name="f19" draw:formula="142"/><draw:equation draw:name="f20" draw:formula="96"/><draw:equation draw:name="f21" draw:formula="98"/><draw:equation draw:name="f22" draw:formula="132"/><draw:equation draw:name="f23" draw:formula="125"/><draw:equation draw:name="f24" draw:formula="103"/><draw:equation draw:name="f25" draw:formula="89"/><draw:equation draw:name="f26" draw:formula="74"/><draw:equation draw:name="f27" draw:formula="77"/><draw:equation draw:name="f28" draw:formula="?f2 - ?f0"/><draw:equation draw:name="f29" draw:formula="?f1 - ?f0"/><draw:equation draw:name="f30" draw:formula="?f29 / 101"/><draw:equation draw:name="f31" draw:formula="?f28 / 159"/><draw:equation draw:name="f32" draw:formula="84 * ?f29"/><draw:equation draw:name="f33" draw:formula="70 * ?f28"/><draw:equation draw:name="f34" draw:formula="43 * ?f29"/><draw:equation draw:name="f35" draw:formula="84 * ?f28"/><draw:equation draw:name="f36" draw:formula="53 * ?f29"/><draw:equation draw:name="f37" draw:formula="58 * ?f29"/><draw:equation draw:name="f38" draw:formula="86 * ?f28"/><draw:equation draw:name="f39" draw:formula="62 * ?f29"/><draw:equation draw:name="f40" draw:formula="72 * ?f29"/><draw:equation draw:name="f41" draw:formula="91 * ?f28"/><draw:equation draw:name="f42" draw:formula="82 * ?f29"/><draw:equation draw:name="f43" draw:formula="101 * ?f28"/><draw:equation draw:name="f44" draw:formula="120 * ?f28"/><draw:equation draw:name="f45" draw:formula="79 * ?f29"/><draw:equation draw:name="f46" draw:formula="122 * ?f28"/><draw:equation draw:name="f47" draw:formula="127 * ?f28"/><draw:equation draw:name="f48" draw:formula="70 * ?f29"/><draw:equation draw:name="f49" draw:formula="137 * ?f28"/><draw:equation draw:name="f50" draw:formula="60 * ?f29"/><draw:equation draw:name="f51" draw:formula="142 * ?f28"/><draw:equation draw:name="f52" draw:formula="91 * ?f29"/><draw:equation draw:name="f53" draw:formula="96 * ?f29"/><draw:equation draw:name="f54" draw:formula="98 * ?f29"/><draw:equation draw:name="f55" draw:formula="132 * ?f28"/><draw:equation draw:name="f56" draw:formula="101 * ?f29"/><draw:equation draw:name="f57" draw:formula="125 * ?f28"/><draw:equation draw:name="f58" draw:formula="103 * ?f28"/><draw:equation draw:name="f59" draw:formula="96 * ?f28"/><draw:equation draw:name="f60" draw:formula="89 * ?f29"/><draw:equation draw:name="f61" draw:formula="82 * ?f28"/><draw:equation draw:name="f62" draw:formula="79 * ?f28"/><draw:equation draw:name="f63" draw:formula="74 * ?f28"/><draw:equation draw:name="f64" draw:formula="77 * ?f29"/><draw:equation draw:name="f65" draw:formula="72 * ?f28"/><draw:equation draw:name="f66" draw:formula="?f32 / 101"/><draw:equation draw:name="f67" draw:formula="?f33 / 159"/><draw:equation draw:name="f68" draw:formula="?f34 / 101"/><draw:equation draw:name="f69" draw:formula="?f35 / 159"/><draw:equation draw:name="f70" draw:formula="?f36 / 101"/><draw:equation draw:name="f71" draw:formula="?f37 / 101"/><draw:equation draw:name="f72" draw:formula="?f38 / 159"/><draw:equation draw:name="f73" draw:formula="?f39 / 101"/><draw:equation draw:name="f74" draw:formula="?f40 / 101"/><draw:equation draw:name="f75" draw:formula="?f41 / 159"/><draw:equation draw:name="f76" draw:formula="?f42 / 101"/><draw:equation draw:name="f77" draw:formula="?f43 / 159"/><draw:equation draw:name="f78" draw:formula="?f44 / 159"/><draw:equation draw:name="f79" draw:formula="?f45 / 101"/><draw:equation draw:name="f80" draw:formula="?f46 / 159"/><draw:equation draw:name="f81" draw:formula="?f47 / 159"/><draw:equation draw:name="f82" draw:formula="?f48 / 101"/><draw:equation draw:name="f83" draw:formula="?f49 / 159"/><draw:equation draw:name="f84" draw:formula="?f50 / 101"/><draw:equation draw:name="f85" draw:formula="?f51 / 159"/><draw:equation draw:name="f86" draw:formula="?f52 / 101"/><draw:equation draw:name="f87" draw:formula="?f53 / 101"/><draw:equation draw:name="f88" draw:formula="?f54 / 101"/><draw:equation draw:name="f89" draw:formula="?f55 / 159"/><draw:equation draw:name="f90" draw:formula="?f56 / 101"/><draw:equation draw:name="f91" draw:formula="?f57 / 159"/><draw:equation draw:name="f92" draw:formula="?f58 / 159"/><draw:equation draw:name="f93" draw:formula="?f59 / 159"/><draw:equation draw:name="f94" draw:formula="?f60 / 101"/><draw:equation draw:name="f95" draw:formula="?f61 / 159"/><draw:equation draw:name="f96" draw:formula="?f62 / 159"/><draw:equation draw:name="f97" draw:formula="?f63 / 159"/><draw:equation draw:name="f98" draw:formula="?f64 / 101"/><draw:equation draw:name="f99" draw:formula="?f65 / 159"/><draw:equation draw:name="f100" draw:formula="0 / ?f30"/><draw:equation draw:name="f101" draw:formula="?f1 / ?f30"/><draw:equation draw:name="f102" draw:formula="0 / ?f31"/><draw:equation draw:name="f103" draw:formula="?f2 / ?f31"/><draw:equation draw:name="f104" draw:formula="?f66 / ?f30"/><draw:equation draw:name="f105" draw:formula="?f67 / ?f31"/><draw:equation draw:name="f106" draw:formula="?f68 / ?f30"/><draw:equation draw:name="f107" draw:formula="?f69 / ?f31"/><draw:equation draw:name="f108" draw:formula="?f70 / ?f30"/><draw:equation draw:name="f109" draw:formula="?f71 / ?f30"/><draw:equation draw:name="f110" draw:formula="?f72 / ?f31"/><draw:equation draw:name="f111" draw:formula="?f73 / ?f30"/><draw:equation draw:name="f112" draw:formula="?f74 / ?f30"/><draw:equation draw:name="f113" draw:formula="?f75 / ?f31"/><draw:equation draw:name="f114" draw:formula="?f76 / ?f30"/><draw:equation draw:name="f115" draw:formula="?f77 / ?f31"/><draw:equation draw:name="f116" draw:formula="?f78 / ?f31"/><draw:equation draw:name="f117" draw:formula="?f79 / ?f30"/><draw:equation draw:name="f118" draw:formula="?f80 / ?f31"/><draw:equation draw:name="f119" draw:formula="?f81 / ?f31"/><draw:equation draw:name="f120" draw:formula="?f82 / ?f30"/><draw:equation draw:name="f121" draw:formula="?f83 / ?f31"/><draw:equation draw:name="f122" draw:formula="?f84 / ?f30"/><draw:equation draw:name="f123" draw:formula="?f85 / ?f31"/><draw:equation draw:name="f124" draw:formula="?f86 / ?f30"/><draw:equation draw:name="f125" draw:formula="?f87 / ?f30"/><draw:equation draw:name="f126" draw:formula="?f88 / ?f30"/><draw:equation draw:name="f127" draw:formula="?f89 / ?f31"/><draw:equation draw:name="f128" draw:formula="?f90 / ?f30"/><draw:equation draw:name="f129" draw:formula="?f91 / ?f31"/><draw:equation draw:name="f130" draw:formula="?f92 / ?f31"/><draw:equation draw:name="f131" draw:formula="?f93 / ?f31"/><draw:equation draw:name="f132" draw:formula="?f94 / ?f30"/><draw:equation draw:name="f133" draw:formula="?f95 / ?f31"/><draw:equation draw:name="f134" draw:formula="?f96 / ?f31"/><draw:equation draw:name="f135" draw:formula="?f97 / ?f31"/><draw:equation draw:name="f136" draw:formula="?f98 / ?f30"/><draw:equation draw:name="f137" draw:formula="?f99 / ?f31"/></draw:enhanced-geometry></draw:custom-shape><draw:custom-shape svg:x="0in" svg:y="0in" svg:width="0.07014in" svg:height="0.11042in" draw:id="id16" draw:style-name="a35" draw:name="Freeform 141"><svg:title/><svg:desc/><draw:enhanced-geometry draw:type="non-primitive" svg:viewBox="0 0 101 159" draw:enhanced-path="M ?f3 ?f4 L ?f5 ?f4 ?f6 ?f7 ?f8 ?f7 ?f9 ?f10 ?f9 ?f11 ?f12 ?f13 ?f12 ?f14 ?f9 ?f15 ?f9 ?f5 ?f16 ?f17 ?f8 ?f18 ?f18 ?f8 ?f6 ?f8 ?f15 ?f19 ?f20 ?f19 ?f21 ?f8 ?f3 ?f17 ?f22 ?f5 ?f22 ?f23 ?f24 ?f14 ?f24 ?f10 ?f25 ?f7 ?f3 ?f4 Z N" draw:text-areas="?f84 ?f86 ?f85 ?f87" draw:glue-points="?f88 ?f89 ?f90 ?f89 ?f91 ?f92 ?f93 ?f92 ?f94 ?f95 ?f94 ?f96 ?f97 ?f98 ?f97 ?f99 ?f94 ?f100 ?f94 ?f101 ?f102 ?f103 ?f93 ?f104 ?f105 ?f106 ?f91 ?f106 ?f107 ?f108 ?f109 ?f108 ?f110 ?f106 ?f88 ?f103 ?f111 ?f101 ?f111 ?f112 ?f113 ?f99 ?f113 ?f95 ?f114 ?f92 ?f88 ?f89" draw:glue-point-leaving-directions="-90, -90, -90, -90, -90, -90, -90, -90, -90, -90, -90, -90, -90, -90, -90, -90, -90, -90, -90, -90, -90, -90, -90, -90"><draw:equation draw:name="f0" draw:formula="0"/><draw:equation draw:name="f1" draw:formula="101"/><draw:equation draw:name="f2" draw:formula="159"/><draw:equation draw:name="f3" draw:formula="91"/><draw:equation draw:name="f4" draw:formula="17"/><draw:equation draw:name="f5" draw:formula="58"/><draw:equation draw:name="f6" draw:formula="60"/><draw:equation draw:name="f7" draw:formula="19"/><draw:equation draw:name="f8" draw:formula="67"/><draw:equation draw:name="f9" draw:formula="77"/><draw:equation draw:name="f10" draw:formula="29"/><draw:equation draw:name="f11" draw:formula="31"/><draw:equation draw:name="f12" draw:formula="79"/><draw:equation draw:name="f13" draw:formula="36"/><draw:equation draw:name="f14" draw:formula="50"/><draw:equation draw:name="f15" draw:formula="55"/><draw:equation draw:name="f16" draw:formula="72"/><draw:equation draw:name="f17" draw:formula="62"/><draw:equation draw:name="f18" draw:formula="65"/><draw:equation draw:name="f19" draw:formula="70"/><draw:equation draw:name="f20" draw:formula="86"/><draw:equation draw:name="f21" draw:formula="89"/><draw:equation draw:name="f22" draw:formula="96"/><draw:equation draw:name="f23" draw:formula="53"/><draw:equation draw:name="f24" draw:formula="98"/><draw:equation draw:name="f25" draw:formula="94"/><draw:equation draw:name="f26" draw:formula="?f2 - ?f0"/><draw:equation draw:name="f27" draw:formula="?f1 - ?f0"/><draw:equation draw:name="f28" draw:formula="?f27 / 101"/><draw:equation draw:name="f29" draw:formula="?f26 / 159"/><draw:equation draw:name="f30" draw:formula="91 * ?f27"/><draw:equation draw:name="f31" draw:formula="17 * ?f26"/><draw:equation draw:name="f32" draw:formula="58 * ?f27"/><draw:equation draw:name="f33" draw:formula="60 * ?f27"/><draw:equation draw:name="f34" draw:formula="19 * ?f26"/><draw:equation draw:name="f35" draw:formula="67 * ?f27"/><draw:equation draw:name="f36" draw:formula="77 * ?f27"/><draw:equation draw:name="f37" draw:formula="29 * ?f26"/><draw:equation draw:name="f38" draw:formula="31 * ?f26"/><draw:equation draw:name="f39" draw:formula="79 * ?f27"/><draw:equation draw:name="f40" draw:formula="36 * ?f26"/><draw:equation draw:name="f41" draw:formula="50 * ?f26"/><draw:equation draw:name="f42" draw:formula="55 * ?f26"/><draw:equation draw:name="f43" draw:formula="58 * ?f26"/><draw:equation draw:name="f44" draw:formula="72 * ?f27"/><draw:equation draw:name="f45" draw:formula="62 * ?f26"/><draw:equation draw:name="f46" draw:formula="65 * ?f26"/><draw:equation draw:name="f47" draw:formula="65 * ?f27"/><draw:equation draw:name="f48" draw:formula="67 * ?f26"/><draw:equation draw:name="f49" draw:formula="55 * ?f27"/><draw:equation draw:name="f50" draw:formula="70 * ?f26"/><draw:equation draw:name="f51" draw:formula="86 * ?f27"/><draw:equation draw:name="f52" draw:formula="89 * ?f27"/><draw:equation draw:name="f53" draw:formula="96 * ?f27"/><draw:equation draw:name="f54" draw:formula="53 * ?f26"/><draw:equation draw:name="f55" draw:formula="98 * ?f27"/><draw:equation draw:name="f56" draw:formula="94 * ?f27"/><draw:equation draw:name="f57" draw:formula="?f30 / 101"/><draw:equation draw:name="f58" draw:formula="?f31 / 159"/><draw:equation draw:name="f59" draw:formula="?f32 / 101"/><draw:equation draw:name="f60" draw:formula="?f33 / 101"/><draw:equation draw:name="f61" draw:formula="?f34 / 159"/><draw:equation draw:name="f62" draw:formula="?f35 / 101"/><draw:equation draw:name="f63" draw:formula="?f36 / 101"/><draw:equation draw:name="f64" draw:formula="?f37 / 159"/><draw:equation draw:name="f65" draw:formula="?f38 / 159"/><draw:equation draw:name="f66" draw:formula="?f39 / 101"/><draw:equation draw:name="f67" draw:formula="?f40 / 159"/><draw:equation draw:name="f68" draw:formula="?f41 / 159"/><draw:equation draw:name="f69" draw:formula="?f42 / 159"/><draw:equation draw:name="f70" draw:formula="?f43 / 159"/><draw:equation draw:name="f71" draw:formula="?f44 / 101"/><draw:equation draw:name="f72" draw:formula="?f45 / 159"/><draw:equation draw:name="f73" draw:formula="?f46 / 159"/><draw:equation draw:name="f74" draw:formula="?f47 / 101"/><draw:equation draw:name="f75" draw:formula="?f48 / 159"/><draw:equation draw:name="f76" draw:formula="?f49 / 101"/><draw:equation draw:name="f77" draw:formula="?f50 / 159"/><draw:equation draw:name="f78" draw:formula="?f51 / 101"/><draw:equation draw:name="f79" draw:formula="?f52 / 101"/><draw:equation draw:name="f80" draw:formula="?f53 / 101"/><draw:equation draw:name="f81" draw:formula="?f54 / 159"/><draw:equation draw:name="f82" draw:formula="?f55 / 101"/><draw:equation draw:name="f83" draw:formula="?f56 / 101"/><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8"/><draw:equation draw:name="f91" draw:formula="?f60 / ?f28"/><draw:equation draw:name="f92" draw:formula="?f61 / ?f29"/><draw:equation draw:name="f93" draw:formula="?f62 / ?f28"/><draw:equation draw:name="f94" draw:formula="?f63 / ?f28"/><draw:equation draw:name="f95" draw:formula="?f64 / ?f29"/><draw:equation draw:name="f96" draw:formula="?f65 / ?f29"/><draw:equation draw:name="f97" draw:formula="?f66 / ?f28"/><draw:equation draw:name="f98" draw:formula="?f67 / ?f29"/><draw:equation draw:name="f99" draw:formula="?f68 / ?f29"/><draw:equation draw:name="f100" draw:formula="?f69 / ?f29"/><draw:equation draw:name="f101" draw:formula="?f70 / ?f29"/><draw:equation draw:name="f102" draw:formula="?f71 / ?f28"/><draw:equation draw:name="f103" draw:formula="?f72 / ?f29"/><draw:equation draw:name="f104" draw:formula="?f73 / ?f29"/><draw:equation draw:name="f105" draw:formula="?f74 / ?f28"/><draw:equation draw:name="f106" draw:formula="?f75 / ?f29"/><draw:equation draw:name="f107" draw:formula="?f76 / ?f28"/><draw:equation draw:name="f108" draw:formula="?f77 / ?f29"/><draw:equation draw:name="f109" draw:formula="?f78 / ?f28"/><draw:equation draw:name="f110" draw:formula="?f79 / ?f28"/><draw:equation draw:name="f111" draw:formula="?f80 / ?f28"/><draw:equation draw:name="f112" draw:formula="?f81 / ?f29"/><draw:equation draw:name="f113" draw:formula="?f82 / ?f28"/><draw:equation draw:name="f114" draw:formula="?f83 / ?f28"/></draw:enhanced-geometry></draw:custom-shape><draw:custom-shape svg:x="0in" svg:y="0in" svg:width="0.07014in" svg:height="0.11042in" draw:id="id17" draw:style-name="a36" draw:name="Freeform 140"><svg:title/><svg:desc/><draw:enhanced-geometry draw:type="non-primitive" svg:viewBox="0 0 101 159" draw:enhanced-path="M ?f3 ?f4 L ?f5 ?f4 ?f6 ?f7 ?f8 ?f9 ?f10 ?f11 ?f11 ?f12 ?f13 ?f6 ?f7 ?f14 ?f15 ?f16 ?f15 ?f17 ?f11 ?f18 ?f19 ?f18 ?f19 ?f20 ?f6 ?f5 ?f6 ?f21 ?f14 ?f22 ?f14 ?f6 ?f5 ?f8 ?f20 ?f12 ?f18 ?f12 ?f23 ?f10 ?f24 ?f10 ?f25 ?f7 ?f3 ?f4 Z N" draw:text-areas="?f94 ?f96 ?f95 ?f97" draw:glue-points="?f98 ?f99 ?f100 ?f99 ?f101 ?f102 ?f103 ?f104 ?f105 ?f106 ?f107 ?f108 ?f109 ?f110 ?f111 ?f112 ?f113 ?f114 ?f113 ?f115 ?f107 ?f116 ?f117 ?f116 ?f117 ?f118 ?f101 ?f119 ?f101 ?f120 ?f121 ?f122 ?f121 ?f110 ?f100 ?f123 ?f124 ?f108 ?f125 ?f108 ?f126 ?f127 ?f128 ?f127 ?f129 ?f102 ?f98 ?f99" draw:glue-point-leaving-directions="-90, -90, -90, -90, -90, -90, -90, -90, -90, -90, -90, -90, -90, -90, -90, -90, -90, -90, -90, -90, -90, -90, -90, -90"><draw:equation draw:name="f0" draw:formula="0"/><draw:equation draw:name="f1" draw:formula="101"/><draw:equation draw:name="f2" draw:formula="159"/><draw:equation draw:name="f3" draw:formula="72"/><draw:equation draw:name="f4" draw:formula="2"/><draw:equation draw:name="f5" draw:formula="36"/><draw:equation draw:name="f6" draw:formula="26"/><draw:equation draw:name="f7" draw:formula="7"/><draw:equation draw:name="f8" draw:formula="22"/><draw:equation draw:name="f9" draw:formula="12"/><draw:equation draw:name="f10" draw:formula="17"/><draw:equation draw:name="f11" draw:formula="14"/><draw:equation draw:name="f12" draw:formula="19"/><draw:equation draw:name="f13" draw:formula="10"/><draw:equation draw:name="f14" draw:formula="31"/><draw:equation draw:name="f15" draw:formula="5"/><draw:equation draw:name="f16" draw:formula="38"/><draw:equation draw:name="f17" draw:formula="43"/><draw:equation draw:name="f18" draw:formula="46"/><draw:equation draw:name="f19" draw:formula="24"/><draw:equation draw:name="f20" draw:formula="41"/><draw:equation draw:name="f21" draw:formula="34"/><draw:equation draw:name="f22" draw:formula="29"/><draw:equation draw:name="f23" draw:formula="50"/><draw:equation draw:name="f24" draw:formula="91"/><draw:equation draw:name="f25" draw:formula="82"/><draw:equation draw:name="f26" draw:formula="?f2 - ?f0"/><draw:equation draw:name="f27" draw:formula="?f1 - ?f0"/><draw:equation draw:name="f28" draw:formula="?f27 / 101"/><draw:equation draw:name="f29" draw:formula="?f26 / 159"/><draw:equation draw:name="f30" draw:formula="72 * ?f27"/><draw:equation draw:name="f31" draw:formula="2 * ?f26"/><draw:equation draw:name="f32" draw:formula="36 * ?f27"/><draw:equation draw:name="f33" draw:formula="26 * ?f27"/><draw:equation draw:name="f34" draw:formula="7 * ?f26"/><draw:equation draw:name="f35" draw:formula="22 * ?f27"/><draw:equation draw:name="f36" draw:formula="12 * ?f26"/><draw:equation draw:name="f37" draw:formula="17 * ?f27"/><draw:equation draw:name="f38" draw:formula="14 * ?f26"/><draw:equation draw:name="f39" draw:formula="14 * ?f27"/><draw:equation draw:name="f40" draw:formula="19 * ?f26"/><draw:equation draw:name="f41" draw:formula="10 * ?f27"/><draw:equation draw:name="f42" draw:formula="26 * ?f26"/><draw:equation draw:name="f43" draw:formula="7 * ?f27"/><draw:equation draw:name="f44" draw:formula="31 * ?f26"/><draw:equation draw:name="f45" draw:formula="5 * ?f27"/><draw:equation draw:name="f46" draw:formula="38 * ?f26"/><draw:equation draw:name="f47" draw:formula="43 * ?f26"/><draw:equation draw:name="f48" draw:formula="46 * ?f26"/><draw:equation draw:name="f49" draw:formula="24 * ?f27"/><draw:equation draw:name="f50" draw:formula="41 * ?f26"/><draw:equation draw:name="f51" draw:formula="36 * ?f26"/><draw:equation draw:name="f52" draw:formula="34 * ?f26"/><draw:equation draw:name="f53" draw:formula="31 * ?f27"/><draw:equation draw:name="f54" draw:formula="29 * ?f26"/><draw:equation draw:name="f55" draw:formula="22 * ?f26"/><draw:equation draw:name="f56" draw:formula="41 * ?f27"/><draw:equation draw:name="f57" draw:formula="46 * ?f27"/><draw:equation draw:name="f58" draw:formula="50 * ?f27"/><draw:equation draw:name="f59" draw:formula="17 * ?f26"/><draw:equation draw:name="f60" draw:formula="91 * ?f27"/><draw:equation draw:name="f61" draw:formula="82 * ?f27"/><draw:equation draw:name="f62" draw:formula="?f30 / 101"/><draw:equation draw:name="f63" draw:formula="?f31 / 159"/><draw:equation draw:name="f64" draw:formula="?f32 / 101"/><draw:equation draw:name="f65" draw:formula="?f33 / 101"/><draw:equation draw:name="f66" draw:formula="?f34 / 159"/><draw:equation draw:name="f67" draw:formula="?f35 / 101"/><draw:equation draw:name="f68" draw:formula="?f36 / 159"/><draw:equation draw:name="f69" draw:formula="?f37 / 101"/><draw:equation draw:name="f70" draw:formula="?f38 / 159"/><draw:equation draw:name="f71" draw:formula="?f39 / 101"/><draw:equation draw:name="f72" draw:formula="?f40 / 159"/><draw:equation draw:name="f73" draw:formula="?f41 / 101"/><draw:equation draw:name="f74" draw:formula="?f42 / 159"/><draw:equation draw:name="f75" draw:formula="?f43 / 101"/><draw:equation draw:name="f76" draw:formula="?f44 / 159"/><draw:equation draw:name="f77" draw:formula="?f45 / 101"/><draw:equation draw:name="f78" draw:formula="?f46 / 159"/><draw:equation draw:name="f79" draw:formula="?f47 / 159"/><draw:equation draw:name="f80" draw:formula="?f48 / 159"/><draw:equation draw:name="f81" draw:formula="?f49 / 101"/><draw:equation draw:name="f82" draw:formula="?f50 / 159"/><draw:equation draw:name="f83" draw:formula="?f51 / 159"/><draw:equation draw:name="f84" draw:formula="?f52 / 159"/><draw:equation draw:name="f85" draw:formula="?f53 / 101"/><draw:equation draw:name="f86" draw:formula="?f54 / 159"/><draw:equation draw:name="f87" draw:formula="?f55 / 159"/><draw:equation draw:name="f88" draw:formula="?f56 / 101"/><draw:equation draw:name="f89" draw:formula="?f57 / 101"/><draw:equation draw:name="f90" draw:formula="?f58 / 101"/><draw:equation draw:name="f91" draw:formula="?f59 / 159"/><draw:equation draw:name="f92" draw:formula="?f60 / 101"/><draw:equation draw:name="f93" draw:formula="?f61 / 101"/><draw:equation draw:name="f94" draw:formula="0 / ?f28"/><draw:equation draw:name="f95" draw:formula="?f1 / ?f28"/><draw:equation draw:name="f96" draw:formula="0 / ?f29"/><draw:equation draw:name="f97" draw:formula="?f2 / ?f29"/><draw:equation draw:name="f98" draw:formula="?f62 / ?f28"/><draw:equation draw:name="f99" draw:formula="?f63 / ?f29"/><draw:equation draw:name="f100" draw:formula="?f64 / ?f28"/><draw:equation draw:name="f101" draw:formula="?f65 / ?f28"/><draw:equation draw:name="f102" draw:formula="?f66 / ?f29"/><draw:equation draw:name="f103" draw:formula="?f67 / ?f28"/><draw:equation draw:name="f104" draw:formula="?f68 / ?f29"/><draw:equation draw:name="f105" draw:formula="?f69 / ?f28"/><draw:equation draw:name="f106" draw:formula="?f70 / ?f29"/><draw:equation draw:name="f107" draw:formula="?f71 / ?f28"/><draw:equation draw:name="f108" draw:formula="?f72 / ?f29"/><draw:equation draw:name="f109" draw:formula="?f73 / ?f28"/><draw:equation draw:name="f110" draw:formula="?f74 / ?f29"/><draw:equation draw:name="f111" draw:formula="?f75 / ?f28"/><draw:equation draw:name="f112" draw:formula="?f76 / ?f29"/><draw:equation draw:name="f113" draw:formula="?f77 / ?f28"/><draw:equation draw:name="f114" draw:formula="?f78 / ?f29"/><draw:equation draw:name="f115" draw:formula="?f79 / ?f29"/><draw:equation draw:name="f116" draw:formula="?f80 / ?f29"/><draw:equation draw:name="f117" draw:formula="?f81 / ?f28"/><draw:equation draw:name="f118" draw:formula="?f82 / ?f29"/><draw:equation draw:name="f119" draw:formula="?f83 / ?f29"/><draw:equation draw:name="f120" draw:formula="?f84 / ?f29"/><draw:equation draw:name="f121" draw:formula="?f85 / ?f28"/><draw:equation draw:name="f122" draw:formula="?f86 / ?f29"/><draw:equation draw:name="f123" draw:formula="?f87 / ?f29"/><draw:equation draw:name="f124" draw:formula="?f88 / ?f28"/><draw:equation draw:name="f125" draw:formula="?f89 / ?f28"/><draw:equation draw:name="f126" draw:formula="?f90 / ?f28"/><draw:equation draw:name="f127" draw:formula="?f91 / ?f29"/><draw:equation draw:name="f128" draw:formula="?f92 / ?f28"/><draw:equation draw:name="f129" draw:formula="?f93 / ?f28"/></draw:enhanced-geometry></draw:custom-shape><draw:custom-shape svg:x="0in" svg:y="0in" svg:width="0.07014in" svg:height="0.11042in" draw:id="id18" draw:style-name="a37" draw:name="Freeform 139"><svg:title/><svg:desc/><draw:enhanced-geometry draw:type="non-primitive" svg:viewBox="0 0 101 159" draw:enhanced-path="M ?f3 ?f0 L ?f4 ?f0 ?f5 ?f6 ?f7 ?f6 ?f3 ?f0 Z N" draw:text-areas="?f24 ?f26 ?f25 ?f27" draw:glue-points="?f28 ?f29 ?f30 ?f29 ?f31 ?f32 ?f33 ?f32 ?f28 ?f29" draw:glue-point-leaving-directions="-90, -90, -90, -90, -90"><draw:equation draw:name="f0" draw:formula="0"/><draw:equation draw:name="f1" draw:formula="101"/><draw:equation draw:name="f2" draw:formula="159"/><draw:equation draw:name="f3" draw:formula="60"/><draw:equation draw:name="f4" draw:formula="48"/><draw:equation draw:name="f5" draw:formula="41"/><draw:equation draw:name="f6" draw:formula="2"/><draw:equation draw:name="f7" draw:formula="67"/><draw:equation draw:name="f8" draw:formula="?f2 - ?f0"/><draw:equation draw:name="f9" draw:formula="?f1 - ?f0"/><draw:equation draw:name="f10" draw:formula="?f9 / 101"/><draw:equation draw:name="f11" draw:formula="?f8 / 159"/><draw:equation draw:name="f12" draw:formula="60 * ?f9"/><draw:equation draw:name="f13" draw:formula="0 * ?f8"/><draw:equation draw:name="f14" draw:formula="48 * ?f9"/><draw:equation draw:name="f15" draw:formula="41 * ?f9"/><draw:equation draw:name="f16" draw:formula="2 * ?f8"/><draw:equation draw:name="f17" draw:formula="67 * ?f9"/><draw:equation draw:name="f18" draw:formula="?f12 / 101"/><draw:equation draw:name="f19" draw:formula="?f13 / 159"/><draw:equation draw:name="f20" draw:formula="?f14 / 101"/><draw:equation draw:name="f21" draw:formula="?f15 / 101"/><draw:equation draw:name="f22" draw:formula="?f16 / 159"/><draw:equation draw:name="f23" draw:formula="?f17 / 101"/><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text:span><text:span text:style-name="T88"><text:s/></text:span><text:span text:style-name="T89"><draw:custom-shape svg:x="0.00764in" svg:y="0.00764in" svg:width="0.04028in" svg:height="0.01389in" draw:z-index="251655168" draw:id="id20" draw:style-name="a39" draw:name="Freeform 136" text:anchor-type="paragraph"><svg:title/><svg:desc/><draw:enhanced-geometry draw:type="non-primitive" svg:viewBox="0 0 58 20" draw:enhanced-path="M ?f0 ?f5 L ?f6 ?f5 N" draw:text-areas="?f19 ?f21 ?f20 ?f22" draw:glue-points="?f23 ?f24 ?f25 ?f24" draw:glue-point-leaving-directions="-90, -90"><draw:equation draw:name="f0" draw:formula="0"/><draw:equation draw:name="f1" draw:formula="58"/><draw:equation draw:name="f2" draw:formula="20"/><draw:equation draw:name="f3" draw:formula="0 + 11"/><draw:equation draw:name="f4" draw:formula="0 + 68"/><draw:equation draw:name="f5" draw:formula="9"/><draw:equation draw:name="f6" draw:formula="57"/><draw:equation draw:name="f7" draw:formula="?f3 - 11"/><draw:equation draw:name="f8" draw:formula="?f4 - 11"/><draw:equation draw:name="f9" draw:formula="?f2 - ?f0"/><draw:equation draw:name="f10" draw:formula="?f1 - ?f0"/><draw:equation draw:name="f11" draw:formula="?f10 / 58"/><draw:equation draw:name="f12" draw:formula="?f9 / 20"/><draw:equation draw:name="f13" draw:formula="?f7 * ?f10"/><draw:equation draw:name="f14" draw:formula="20 * ?f9"/><draw:equation draw:name="f15" draw:formula="?f8 * ?f10"/><draw:equation draw:name="f16" draw:formula="?f13 / 58"/><draw:equation draw:name="f17" draw:formula="?f14 / 20"/><draw:equation draw:name="f18" draw:formula="?f15 / 58"/><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p>
      <text:p text:style-name="P90"/>
      <text:p text:style-name="P91"><text:span text:style-name="T92"><draw:frame draw:style-name="a40" draw:name="image20.png" text:anchor-type="as-char" svg:x="0in" svg:y="0in" svg:width="2.79352in" svg:height="0.14292in" style:rel-width="scale" style:rel-height="scale"><draw:image xlink:href="media/image20.png" xlink:type="simple" xlink:show="embed" xlink:actuate="onLoad"/><svg:title/><svg:desc/></draw:frame></text:span></text:p>
      <text:p text:style-name="P93"/>
      <text:p text:style-name="P94"><text:span text:style-name="T95"><draw:frame draw:style-name="a41" draw:name="image21.png" text:anchor-type="as-char" svg:x="0in" svg:y="0in" svg:width="6.48891in" svg:height="0.54687in" style:rel-width="scale" style:rel-height="scale"><draw:image xlink:href="media/image21.png" xlink:type="simple" xlink:show="embed" xlink:actuate="onLoad"/><svg:title/><svg:desc/></draw:frame></text:span></text:p>
      <text:p text:style-name="P96"/>
      <text:p text:style-name="P97"/>
      <text:p text:style-name="P98"><text:span text:style-name="T99"><draw:frame draw:style-name="a42" draw:name="image22.png" text:anchor-type="as-char" svg:x="0in" svg:y="0in" svg:width="6.49059in" svg:height="0.54687in" style:rel-width="scale" style:rel-height="scale"><draw:image xlink:href="media/image22.png" xlink:type="simple" xlink:show="embed" xlink:actuate="onLoad"/><svg:title/><svg:desc/></draw:frame></text:span></text:p>
      <text:p text:style-name="P100"/>
      <text:p text:style-name="P101"/>
      <text:p text:style-name="P102"><text:span text:style-name="T103"><draw:frame draw:style-name="a43" draw:name="image23.png" text:anchor-type="as-char" svg:x="0in" svg:y="0in" svg:width="6.49283in" svg:height="0.55208in" style:rel-width="scale" style:rel-height="scale"><draw:image xlink:href="media/image23.png" xlink:type="simple" xlink:show="embed" xlink:actuate="onLoad"/><svg:title/><svg:desc/></draw:frame></text:span></text:p>
      <text:p text:style-name="P104"/>
      <text:p text:style-name="P105"/>
      <text:p text:style-name="P106"><text:span text:style-name="T107"><draw:frame draw:style-name="a44" draw:name="image24.png" text:anchor-type="as-char" svg:x="0in" svg:y="0in" svg:width="6.48461in" svg:height="0.95833in" style:rel-width="scale" style:rel-height="scale"><draw:image xlink:href="media/image24.png" xlink:type="simple" xlink:show="embed" xlink:actuate="onLoad"/><svg:title/><svg:desc/></draw:frame></text:span></text:p>
      <text:p text:style-name="P108"/>
      <text:p text:style-name="P109"/>
      <text:p text:style-name="P110"><text:span text:style-name="T111"><draw:frame draw:style-name="a45" draw:name="image25.png" text:anchor-type="as-char" svg:x="0in" svg:y="0in" svg:width="3.28229in" svg:height="0.13781in" style:rel-width="scale" style:rel-height="scale"><draw:image xlink:href="media/image25.png" xlink:type="simple" xlink:show="embed" xlink:actuate="onLoad"/><svg:title/><svg:desc/></draw:frame></text:span></text:p>
      <text:p text:style-name="P112"/>
      <text:p text:style-name="P113"/>
      <text:p text:style-name="P114"><text:span text:style-name="T115"><draw:frame draw:style-name="a46" draw:name="image26.png" text:anchor-type="as-char" svg:x="0in" svg:y="0in" svg:width="6.49618in" svg:height="0.55208in" style:rel-width="scale" style:rel-height="scale"><draw:image xlink:href="media/image26.png" xlink:type="simple" xlink:show="embed" xlink:actuate="onLoad"/><svg:title/><svg:desc/></draw:frame></text:span></text:p>
      <text:p text:style-name="P116"/>
      <text:p text:style-name="P117"/>
      <text:p text:style-name="P118"><text:span text:style-name="T119"><draw:frame draw:style-name="a47" draw:name="image27.png" text:anchor-type="as-char" svg:x="0in" svg:y="0in" svg:width="6.41722in" svg:height="0.34375in" style:rel-width="scale" style:rel-height="scale"><draw:image xlink:href="media/image27.png" xlink:type="simple" xlink:show="embed" xlink:actuate="onLoad"/><svg:title/><svg:desc/></draw:frame></text:span></text:p>
      <text:p text:style-name="P120"/>
      <text:p text:style-name="P121"/>
      <text:p text:style-name="P122"><text:span text:style-name="T123"><draw:frame draw:style-name="a48" draw:name="image28.png" text:anchor-type="as-char" svg:x="0in" svg:y="0in" svg:width="6.47822in" svg:height="0.55208in" style:rel-width="scale" style:rel-height="scale"><draw:image xlink:href="media/image28.png" xlink:type="simple" xlink:show="embed" xlink:actuate="onLoad"/><svg:title/><svg:desc/></draw:frame></text:span></text:p>
      <text:p text:style-name="P124"/>
      <text:p text:style-name="P125"/>
      <text:p text:style-name="P126"><text:span text:style-name="T127"><draw:frame draw:style-name="a49" draw:name="image29.png" text:anchor-type="as-char" svg:x="0in" svg:y="0in" svg:width="6.4465in" svg:height="0.35417in" style:rel-width="scale" style:rel-height="scale"><draw:image xlink:href="media/image29.png" xlink:type="simple" xlink:show="embed" xlink:actuate="onLoad"/><svg:title/><svg:desc/></draw:frame></text:span></text:p>
      <text:p text:style-name="P128"/>
      <text:p text:style-name="P129"/>
      <text:p text:style-name="P130"><text:span text:style-name="T131"><draw:frame draw:style-name="a50" draw:name="image30.png" text:anchor-type="as-char" svg:x="0in" svg:y="0in" svg:width="6.47655in" svg:height="0.55208in" style:rel-width="scale" style:rel-height="scale"><draw:image xlink:href="media/image30.png" xlink:type="simple" xlink:show="embed" xlink:actuate="onLoad"/><svg:title/><svg:desc/></draw:frame></text:span></text:p>
      <text:p text:style-name="P132"/>
      <text:p text:style-name="P133"/>
      <text:p text:style-name="P134"><text:span text:style-name="T135"><draw:frame draw:style-name="a51" draw:name="image31.png" text:anchor-type="as-char" svg:x="0in" svg:y="0in" svg:width="6.44018in" svg:height="0.54167in" style:rel-width="scale" style:rel-height="scale"><draw:image xlink:href="media/image31.png" xlink:type="simple" xlink:show="embed" xlink:actuate="onLoad"/><svg:title/><svg:desc/></draw:frame></text:span></text:p>
      <text:p text:style-name="P136"/>
      <text:p text:style-name="P137"/>
      <text:p text:style-name="P138"><text:span text:style-name="T139"><draw:frame draw:style-name="a52" draw:name="image32.png" text:anchor-type="as-char" svg:x="0in" svg:y="0in" svg:width="6.49618in" svg:height="0.55208in" style:rel-width="scale" style:rel-height="scale"><draw:image xlink:href="media/image32.png" xlink:type="simple" xlink:show="embed" xlink:actuate="onLoad"/><svg:title/><svg:desc/></draw:frame></text:span></text:p>
      <text:p text:style-name="P140"/>
      <text:p text:style-name="P141"/>
      <text:p text:style-name="P142"><text:span text:style-name="T143"><draw:frame draw:style-name="a53" draw:name="image33.png" text:anchor-type="as-char" svg:x="0in" svg:y="0in" svg:width="6.51445in" svg:height="0.34896in" style:rel-width="scale" style:rel-height="scale"><draw:image xlink:href="media/image33.png" xlink:type="simple" xlink:show="embed" xlink:actuate="onLoad"/><svg:title/><svg:desc/></draw:frame></text:span></text:p>
      <text:p text:style-name="P144"/>
      <text:p text:style-name="P145"><text:span text:style-name="T146"><draw:frame draw:style-name="a54" draw:name="image34.png" text:anchor-type="as-char" svg:x="0in" svg:y="0in" svg:width="1.58509in" svg:height="0.12219in" style:rel-width="scale" style:rel-height="scale"><draw:image xlink:href="media/image34.png" xlink:type="simple" xlink:show="embed" xlink:actuate="onLoad"/><svg:title/><svg:desc/></draw:frame></text:span></text:p>
      <text:p text:style-name="P147"/>
      <text:p text:style-name="P148"><text:span text:style-name="T149"><draw:g draw:name="Group 126" draw:id="id27" draw:style-name="a60" text:anchor-type="as-char"><svg:title/><svg:desc/><draw:custom-shape svg:x="0in" svg:y="0.05486in" svg:width="0.03889in" svg:height="0.01181in" draw:id="id21" draw:style-name="a55" draw:name="Freeform 133"><svg:title/><svg:desc/><draw:enhanced-geometry draw:type="non-primitive" svg:viewBox="0 0 56 17" draw:enhanced-path="M ?f0 ?f5 L ?f1 ?f5 N" draw:text-areas="?f18 ?f20 ?f19 ?f21" draw:glue-points="?f22 ?f23 ?f24 ?f23" draw:glue-point-leaving-directions="-90, -90"><draw:equation draw:name="f0" draw:formula="0"/><draw:equation draw:name="f1" draw:formula="56"/><draw:equation draw:name="f2" draw:formula="17"/><draw:equation draw:name="f3" draw:formula="0 + 9"/><draw:equation draw:name="f4" draw:formula="0 + 65"/><draw:equation draw:name="f5" draw:formula="9"/><draw:equation draw:name="f6" draw:formula="?f3 - 9"/><draw:equation draw:name="f7" draw:formula="?f4 - 9"/><draw:equation draw:name="f8" draw:formula="?f2 - ?f0"/><draw:equation draw:name="f9" draw:formula="?f1 - ?f0"/><draw:equation draw:name="f10" draw:formula="?f9 / 56"/><draw:equation draw:name="f11" draw:formula="?f8 / 17"/><draw:equation draw:name="f12" draw:formula="?f6 * ?f9"/><draw:equation draw:name="f13" draw:formula="88 * ?f8"/><draw:equation draw:name="f14" draw:formula="?f7 * ?f9"/><draw:equation draw:name="f15" draw:formula="?f12 / 56"/><draw:equation draw:name="f16" draw:formula="?f13 / 17"/><draw:equation draw:name="f17" draw:formula="?f14 / 56"/><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 draw:name="Group 127" draw:id="id26"><svg:title/><svg:desc/><draw:custom-shape svg:x="0.09028in" svg:y="0in" svg:width="0.07014in" svg:height="0.10694in" draw:id="id22" draw:style-name="a56" draw:name="Freeform 131"><svg:title/><svg:desc/><draw:enhanced-geometry draw:type="non-primitive" svg:viewBox="0 0 101 154" draw:enhanced-path="M ?f20 ?f21 L ?f22 ?f21 ?f23 ?f24 ?f25 ?f24 ?f26 ?f27 ?f26 ?f28 ?f29 ?f30 ?f29 ?f31 ?f26 ?f32 ?f26 ?f33 ?f34 ?f22 ?f35 ?f25 ?f25 ?f35 ?f22 ?f36 ?f37 ?f38 ?f32 ?f39 ?f40 ?f41 ?f40 ?f42 ?f0 ?f42 ?f0 ?f2 ?f1 ?f2 ?f1 ?f42 ?f43 ?f41 ?f27 ?f41 ?f25 ?f43 ?f35 ?f44 ?f39 ?f29 ?f45 ?f37 ?f45 ?f46 ?f43 ?f47 ?f43 ?f48 ?f45 ?f49 ?f20 ?f21 Z N" draw:text-areas="?f155 ?f157 ?f156 ?f158" draw:glue-points="?f159 ?f160 ?f161 ?f160 ?f162 ?f163 ?f164 ?f163 ?f165 ?f166 ?f165 ?f167 ?f168 ?f169 ?f168 ?f170 ?f165 ?f171 ?f165 ?f172 ?f173 ?f174 ?f175 ?f176 ?f164 ?f177 ?f161 ?f178 ?f179 ?f180 ?f181 ?f182 ?f183 ?f184 ?f183 ?f185 ?f186 ?f185 ?f186 ?f187 ?f188 ?f187 ?f188 ?f185 ?f189 ?f184 ?f190 ?f184 ?f164 ?f191 ?f175 ?f192 ?f193 ?f194 ?f195 ?f196 ?f195 ?f197 ?f189 ?f198 ?f189 ?f199 ?f195 ?f200 ?f159 ?f160" draw:glue-point-leaving-directions="-90, -90, -90, -90, -90, -90, -90, -90, -90, -90, -90, -90, -90, -90, -90, -90, -90, -90, -90, -90, -90, -90, -90, -90, -90, -90, -90, -90, -90, -90, -90, -90, -90"><draw:equation draw:name="f0" draw:formula="0"/><draw:equation draw:name="f1" draw:formula="101"/><draw:equation draw:name="f2" draw:formula="154"/><draw:equation draw:name="f3" draw:formula="0 + 229"/><draw:equation draw:name="f4" draw:formula="0 + 201"/><draw:equation draw:name="f5" draw:formula="0 + 204"/><draw:equation draw:name="f6" draw:formula="0 + 206"/><draw:equation draw:name="f7" draw:formula="0 + 213"/><draw:equation draw:name="f8" draw:formula="0 + 216"/><draw:equation draw:name="f9" draw:formula="0 + 211"/><draw:equation draw:name="f10" draw:formula="0 + 209"/><draw:equation draw:name="f11" draw:formula="0 + 197"/><draw:equation draw:name="f12" draw:formula="0 + 194"/><draw:equation draw:name="f13" draw:formula="0 + 141"/><draw:equation draw:name="f14" draw:formula="0 + 139"/><draw:equation draw:name="f15" draw:formula="0 + 240"/><draw:equation draw:name="f16" draw:formula="0 + 237"/><draw:equation draw:name="f17" draw:formula="0 + 165"/><draw:equation draw:name="f18" draw:formula="0 + 225"/><draw:equation draw:name="f19" draw:formula="0 + 235"/><draw:equation draw:name="f20" draw:formula="90"/><draw:equation draw:name="f21" draw:formula="17"/><draw:equation draw:name="f22" draw:formula="62"/><draw:equation draw:name="f23" draw:formula="65"/><draw:equation draw:name="f24" draw:formula="19"/><draw:equation draw:name="f25" draw:formula="67"/><draw:equation draw:name="f26" draw:formula="74"/><draw:equation draw:name="f27" draw:formula="26"/><draw:equation draw:name="f28" draw:formula="31"/><draw:equation draw:name="f29" draw:formula="77"/><draw:equation draw:name="f30" draw:formula="34"/><draw:equation draw:name="f31" draw:formula="50"/><draw:equation draw:name="f32" draw:formula="55"/><draw:equation draw:name="f33" draw:formula="60"/><draw:equation draw:name="f34" draw:formula="72"/><draw:equation draw:name="f35" draw:formula="70"/><draw:equation draw:name="f36" draw:formula="79"/><draw:equation draw:name="f37" draw:formula="58"/><draw:equation draw:name="f38" draw:formula="82"/><draw:equation draw:name="f39" draw:formula="86"/><draw:equation draw:name="f40" draw:formula="2"/><draw:equation draw:name="f41" draw:formula="139"/><draw:equation draw:name="f42" draw:formula="142"/><draw:equation draw:name="f43" draw:formula="98"/><draw:equation draw:name="f44" draw:formula="94"/><draw:equation draw:name="f45" draw:formula="96"/><draw:equation draw:name="f46" draw:formula="53"/><draw:equation draw:name="f47" draw:formula="48"/><draw:equation draw:name="f48" draw:formula="36"/><draw:equation draw:name="f49" draw:formula="29"/><draw:equation draw:name="f50" draw:formula="?f3 - 139"/><draw:equation draw:name="f51" draw:formula="?f4 - 139"/><draw:equation draw:name="f52" draw:formula="?f5 - 139"/><draw:equation draw:name="f53" draw:formula="?f6 - 139"/><draw:equation draw:name="f54" draw:formula="?f7 - 139"/><draw:equation draw:name="f55" draw:formula="?f8 - 139"/><draw:equation draw:name="f56" draw:formula="?f9 - 139"/><draw:equation draw:name="f57" draw:formula="?f10 - 139"/><draw:equation draw:name="f58" draw:formula="?f11 - 139"/><draw:equation draw:name="f59" draw:formula="?f12 - 139"/><draw:equation draw:name="f60" draw:formula="?f13 - 139"/><draw:equation draw:name="f61" draw:formula="?f14 - 139"/><draw:equation draw:name="f62" draw:formula="?f15 - 139"/><draw:equation draw:name="f63" draw:formula="?f16 - 139"/><draw:equation draw:name="f64" draw:formula="?f17 - 139"/><draw:equation draw:name="f65" draw:formula="?f18 - 139"/><draw:equation draw:name="f66" draw:formula="?f19 - 139"/><draw:equation draw:name="f67" draw:formula="?f2 - ?f0"/><draw:equation draw:name="f68" draw:formula="?f1 - ?f0"/><draw:equation draw:name="f69" draw:formula="?f68 / 101"/><draw:equation draw:name="f70" draw:formula="?f67 / 154"/><draw:equation draw:name="f71" draw:formula="?f50 * ?f68"/><draw:equation draw:name="f72" draw:formula="17 * ?f67"/><draw:equation draw:name="f73" draw:formula="?f51 * ?f68"/><draw:equation draw:name="f74" draw:formula="?f52 * ?f68"/><draw:equation draw:name="f75" draw:formula="19 * ?f67"/><draw:equation draw:name="f76" draw:formula="?f53 * ?f68"/><draw:equation draw:name="f77" draw:formula="?f54 * ?f68"/><draw:equation draw:name="f78" draw:formula="26 * ?f67"/><draw:equation draw:name="f79" draw:formula="31 * ?f67"/><draw:equation draw:name="f80" draw:formula="?f55 * ?f68"/><draw:equation draw:name="f81" draw:formula="34 * ?f67"/><draw:equation draw:name="f82" draw:formula="50 * ?f67"/><draw:equation draw:name="f83" draw:formula="55 * ?f67"/><draw:equation draw:name="f84" draw:formula="60 * ?f67"/><draw:equation draw:name="f85" draw:formula="?f56 * ?f68"/><draw:equation draw:name="f86" draw:formula="62 * ?f67"/><draw:equation draw:name="f87" draw:formula="?f57 * ?f68"/><draw:equation draw:name="f88" draw:formula="67 * ?f67"/><draw:equation draw:name="f89" draw:formula="70 * ?f67"/><draw:equation draw:name="f90" draw:formula="79 * ?f67"/><draw:equation draw:name="f91" draw:formula="?f58 * ?f68"/><draw:equation draw:name="f92" draw:formula="82 * ?f67"/><draw:equation draw:name="f93" draw:formula="?f59 * ?f68"/><draw:equation draw:name="f94" draw:formula="86 * ?f67"/><draw:equation draw:name="f95" draw:formula="?f60 * ?f68"/><draw:equation draw:name="f96" draw:formula="139 * ?f67"/><draw:equation draw:name="f97" draw:formula="142 * ?f67"/><draw:equation draw:name="f98" draw:formula="?f61 * ?f68"/><draw:equation draw:name="f99" draw:formula="154 * ?f67"/><draw:equation draw:name="f100" draw:formula="?f62 * ?f68"/><draw:equation draw:name="f101" draw:formula="?f63 * ?f68"/><draw:equation draw:name="f102" draw:formula="?f64 * ?f68"/><draw:equation draw:name="f103" draw:formula="98 * ?f67"/><draw:equation draw:name="f104" draw:formula="94 * ?f67"/><draw:equation draw:name="f105" draw:formula="?f65 * ?f68"/><draw:equation draw:name="f106" draw:formula="77 * ?f67"/><draw:equation draw:name="f107" draw:formula="?f66 * ?f68"/><draw:equation draw:name="f108" draw:formula="58 * ?f67"/><draw:equation draw:name="f109" draw:formula="53 * ?f67"/><draw:equation draw:name="f110" draw:formula="48 * ?f67"/><draw:equation draw:name="f111" draw:formula="36 * ?f67"/><draw:equation draw:name="f112" draw:formula="29 * ?f67"/><draw:equation draw:name="f113" draw:formula="?f71 / 101"/><draw:equation draw:name="f114" draw:formula="?f72 / 154"/><draw:equation draw:name="f115" draw:formula="?f73 / 101"/><draw:equation draw:name="f116" draw:formula="?f74 / 101"/><draw:equation draw:name="f117" draw:formula="?f75 / 154"/><draw:equation draw:name="f118" draw:formula="?f76 / 101"/><draw:equation draw:name="f119" draw:formula="?f77 / 101"/><draw:equation draw:name="f120" draw:formula="?f78 / 154"/><draw:equation draw:name="f121" draw:formula="?f79 / 154"/><draw:equation draw:name="f122" draw:formula="?f80 / 101"/><draw:equation draw:name="f123" draw:formula="?f81 / 154"/><draw:equation draw:name="f124" draw:formula="?f82 / 154"/><draw:equation draw:name="f125" draw:formula="?f83 / 154"/><draw:equation draw:name="f126" draw:formula="?f84 / 154"/><draw:equation draw:name="f127" draw:formula="?f85 / 101"/><draw:equation draw:name="f128" draw:formula="?f86 / 154"/><draw:equation draw:name="f129" draw:formula="?f87 / 101"/><draw:equation draw:name="f130" draw:formula="?f88 / 154"/><draw:equation draw:name="f131" draw:formula="?f89 / 154"/><draw:equation draw:name="f132" draw:formula="?f90 / 154"/><draw:equation draw:name="f133" draw:formula="?f91 / 101"/><draw:equation draw:name="f134" draw:formula="?f92 / 154"/><draw:equation draw:name="f135" draw:formula="?f93 / 101"/><draw:equation draw:name="f136" draw:formula="?f94 / 154"/><draw:equation draw:name="f137" draw:formula="?f95 / 101"/><draw:equation draw:name="f138" draw:formula="?f96 / 154"/><draw:equation draw:name="f139" draw:formula="?f97 / 154"/><draw:equation draw:name="f140" draw:formula="?f98 / 101"/><draw:equation draw:name="f141" draw:formula="?f99 / 154"/><draw:equation draw:name="f142" draw:formula="?f100 / 101"/><draw:equation draw:name="f143" draw:formula="?f101 / 101"/><draw:equation draw:name="f144" draw:formula="?f102 / 101"/><draw:equation draw:name="f145" draw:formula="?f103 / 154"/><draw:equation draw:name="f146" draw:formula="?f104 / 154"/><draw:equation draw:name="f147" draw:formula="?f105 / 101"/><draw:equation draw:name="f148" draw:formula="?f106 / 154"/><draw:equation draw:name="f149" draw:formula="?f107 / 101"/><draw:equation draw:name="f150" draw:formula="?f108 / 154"/><draw:equation draw:name="f151" draw:formula="?f109 / 154"/><draw:equation draw:name="f152" draw:formula="?f110 / 154"/><draw:equation draw:name="f153" draw:formula="?f111 / 154"/><draw:equation draw:name="f154" draw:formula="?f112 / 154"/><draw:equation draw:name="f155" draw:formula="0 / ?f69"/><draw:equation draw:name="f156" draw:formula="?f1 / ?f69"/><draw:equation draw:name="f157" draw:formula="0 / ?f70"/><draw:equation draw:name="f158" draw:formula="?f2 / ?f70"/><draw:equation draw:name="f159" draw:formula="?f113 / ?f69"/><draw:equation draw:name="f160" draw:formula="?f114 / ?f70"/><draw:equation draw:name="f161" draw:formula="?f115 / ?f69"/><draw:equation draw:name="f162" draw:formula="?f116 / ?f69"/><draw:equation draw:name="f163" draw:formula="?f117 / ?f70"/><draw:equation draw:name="f164" draw:formula="?f118 / ?f69"/><draw:equation draw:name="f165" draw:formula="?f119 / ?f69"/><draw:equation draw:name="f166" draw:formula="?f120 / ?f70"/><draw:equation draw:name="f167" draw:formula="?f121 / ?f70"/><draw:equation draw:name="f168" draw:formula="?f122 / ?f69"/><draw:equation draw:name="f169" draw:formula="?f123 / ?f70"/><draw:equation draw:name="f170" draw:formula="?f124 / ?f70"/><draw:equation draw:name="f171" draw:formula="?f125 / ?f70"/><draw:equation draw:name="f172" draw:formula="?f126 / ?f70"/><draw:equation draw:name="f173" draw:formula="?f127 / ?f69"/><draw:equation draw:name="f174" draw:formula="?f128 / ?f70"/><draw:equation draw:name="f175" draw:formula="?f129 / ?f69"/><draw:equation draw:name="f176" draw:formula="?f130 / ?f70"/><draw:equation draw:name="f177" draw:formula="?f131 / ?f70"/><draw:equation draw:name="f178" draw:formula="?f132 / ?f70"/><draw:equation draw:name="f179" draw:formula="?f133 / ?f69"/><draw:equation draw:name="f180" draw:formula="?f134 / ?f70"/><draw:equation draw:name="f181" draw:formula="?f135 / ?f69"/><draw:equation draw:name="f182" draw:formula="?f136 / ?f70"/><draw:equation draw:name="f183" draw:formula="?f137 / ?f69"/><draw:equation draw:name="f184" draw:formula="?f138 / ?f70"/><draw:equation draw:name="f185" draw:formula="?f139 / ?f70"/><draw:equation draw:name="f186" draw:formula="?f140 / ?f69"/><draw:equation draw:name="f187" draw:formula="?f141 / ?f70"/><draw:equation draw:name="f188" draw:formula="?f142 / ?f69"/><draw:equation draw:name="f189" draw:formula="?f143 / ?f69"/><draw:equation draw:name="f190" draw:formula="?f144 / ?f69"/><draw:equation draw:name="f191" draw:formula="?f145 / ?f70"/><draw:equation draw:name="f192" draw:formula="?f146 / ?f70"/><draw:equation draw:name="f193" draw:formula="?f147 / ?f69"/><draw:equation draw:name="f194" draw:formula="?f148 / ?f70"/><draw:equation draw:name="f195" draw:formula="?f149 / ?f69"/><draw:equation draw:name="f196" draw:formula="?f150 / ?f70"/><draw:equation draw:name="f197" draw:formula="?f151 / ?f70"/><draw:equation draw:name="f198" draw:formula="?f152 / ?f70"/><draw:equation draw:name="f199" draw:formula="?f153 / ?f70"/><draw:equation draw:name="f200" draw:formula="?f154 / ?f70"/></draw:enhanced-geometry></draw:custom-shape><draw:custom-shape svg:x="0.09028in" svg:y="0in" svg:width="0.07014in" svg:height="0.10694in" draw:id="id23" draw:style-name="a57" draw:name="Freeform 130"><svg:title/><svg:desc/><draw:enhanced-geometry draw:type="non-primitive" svg:viewBox="0 0 101 154" draw:enhanced-path="M ?f6 ?f7 L ?f8 ?f7 ?f9 ?f10 ?f6 ?f10 ?f6 ?f7 Z N" draw:text-areas="?f28 ?f30 ?f29 ?f31" draw:glue-points="?f32 ?f33 ?f34 ?f33 ?f35 ?f36 ?f32 ?f36 ?f32 ?f33" draw:glue-point-leaving-directions="-90, -90, -90, -90, -90"><draw:equation draw:name="f0" draw:formula="0"/><draw:equation draw:name="f1" draw:formula="101"/><draw:equation draw:name="f2" draw:formula="154"/><draw:equation draw:name="f3" draw:formula="0 + 237"/><draw:equation draw:name="f4" draw:formula="0 + 168"/><draw:equation draw:name="f5" draw:formula="0 + 165"/><draw:equation draw:name="f6" draw:formula="98"/><draw:equation draw:name="f7" draw:formula="137"/><draw:equation draw:name="f8" draw:formula="29"/><draw:equation draw:name="f9" draw:formula="26"/><draw:equation draw:name="f10" draw:formula="139"/><draw:equation draw:name="f11" draw:formula="?f3 - 139"/><draw:equation draw:name="f12" draw:formula="?f4 - 139"/><draw:equation draw:name="f13" draw:formula="?f5 - 139"/><draw:equation draw:name="f14" draw:formula="?f2 - ?f0"/><draw:equation draw:name="f15" draw:formula="?f1 - ?f0"/><draw:equation draw:name="f16" draw:formula="?f15 / 101"/><draw:equation draw:name="f17" draw:formula="?f14 / 154"/><draw:equation draw:name="f18" draw:formula="?f11 * ?f15"/><draw:equation draw:name="f19" draw:formula="137 * ?f14"/><draw:equation draw:name="f20" draw:formula="?f12 * ?f15"/><draw:equation draw:name="f21" draw:formula="?f13 * ?f15"/><draw:equation draw:name="f22" draw:formula="139 * ?f14"/><draw:equation draw:name="f23" draw:formula="?f18 / 101"/><draw:equation draw:name="f24" draw:formula="?f19 / 154"/><draw:equation draw:name="f25" draw:formula="?f20 / 101"/><draw:equation draw:name="f26" draw:formula="?f21 / 101"/><draw:equation draw:name="f27" draw:formula="?f22 / 15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09028in" svg:y="0in" svg:width="0.07014in" svg:height="0.10694in" draw:id="id24" draw:style-name="a58" draw:name="Freeform 129"><svg:title/><svg:desc/><draw:enhanced-geometry draw:type="non-primitive" svg:viewBox="0 0 101 154" draw:enhanced-path="M ?f6 ?f7 L ?f8 ?f7 ?f9 ?f10 ?f6 ?f7 Z N" draw:text-areas="?f28 ?f30 ?f29 ?f31" draw:glue-points="?f32 ?f33 ?f34 ?f33 ?f35 ?f36 ?f32 ?f33" draw:glue-point-leaving-directions="-90, -90, -90, -90"><draw:equation draw:name="f0" draw:formula="0"/><draw:equation draw:name="f1" draw:formula="101"/><draw:equation draw:name="f2" draw:formula="154"/><draw:equation draw:name="f3" draw:formula="0 + 156"/><draw:equation draw:name="f4" draw:formula="0 + 151"/><draw:equation draw:name="f5" draw:formula="0 + 153"/><draw:equation draw:name="f6" draw:formula="17"/><draw:equation draw:name="f7" draw:formula="43"/><draw:equation draw:name="f8" draw:formula="12"/><draw:equation draw:name="f9" draw:formula="14"/><draw:equation draw:name="f10" draw:formula="46"/><draw:equation draw:name="f11" draw:formula="?f3 - 139"/><draw:equation draw:name="f12" draw:formula="?f4 - 139"/><draw:equation draw:name="f13" draw:formula="?f5 - 139"/><draw:equation draw:name="f14" draw:formula="?f2 - ?f0"/><draw:equation draw:name="f15" draw:formula="?f1 - ?f0"/><draw:equation draw:name="f16" draw:formula="?f15 / 101"/><draw:equation draw:name="f17" draw:formula="?f14 / 154"/><draw:equation draw:name="f18" draw:formula="?f11 * ?f15"/><draw:equation draw:name="f19" draw:formula="43 * ?f14"/><draw:equation draw:name="f20" draw:formula="?f12 * ?f15"/><draw:equation draw:name="f21" draw:formula="?f13 * ?f15"/><draw:equation draw:name="f22" draw:formula="46 * ?f14"/><draw:equation draw:name="f23" draw:formula="?f18 / 101"/><draw:equation draw:name="f24" draw:formula="?f19 / 154"/><draw:equation draw:name="f25" draw:formula="?f20 / 101"/><draw:equation draw:name="f26" draw:formula="?f21 / 101"/><draw:equation draw:name="f27" draw:formula="?f22 / 15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09028in" svg:y="0in" svg:width="0.07014in" svg:height="0.10694in" draw:id="id25" draw:style-name="a59" draw:name="Freeform 128"><svg:title/><svg:desc/><draw:enhanced-geometry draw:type="non-primitive" svg:viewBox="0 0 101 154" draw:enhanced-path="M ?f20 ?f0 L ?f21 ?f0 ?f22 ?f23 ?f24 ?f24 ?f25 ?f22 ?f26 ?f27 ?f28 ?f29 ?f30 ?f31 ?f30 ?f32 ?f33 ?f32 ?f33 ?f21 ?f27 ?f31 ?f27 ?f34 ?f29 ?f35 ?f29 ?f27 ?f34 ?f33 ?f31 ?f22 ?f21 ?f22 ?f36 ?f37 ?f38 ?f37 ?f39 ?f24 ?f40 ?f23 ?f20 ?f0 Z N" draw:text-areas="?f122 ?f124 ?f123 ?f125" draw:glue-points="?f126 ?f127 ?f128 ?f127 ?f129 ?f130 ?f131 ?f132 ?f133 ?f134 ?f135 ?f136 ?f137 ?f138 ?f139 ?f140 ?f139 ?f141 ?f142 ?f141 ?f142 ?f143 ?f144 ?f140 ?f144 ?f145 ?f146 ?f147 ?f146 ?f136 ?f148 ?f149 ?f150 ?f134 ?f128 ?f134 ?f151 ?f152 ?f153 ?f152 ?f154 ?f132 ?f155 ?f130 ?f126 ?f127" draw:glue-point-leaving-directions="-90, -90, -90, -90, -90, -90, -90, -90, -90, -90, -90, -90, -90, -90, -90, -90, -90, -90, -90, -90, -90, -90, -90"><draw:equation draw:name="f0" draw:formula="0"/><draw:equation draw:name="f1" draw:formula="101"/><draw:equation draw:name="f2" draw:formula="154"/><draw:equation draw:name="f3" draw:formula="0 + 204"/><draw:equation draw:name="f4" draw:formula="0 + 177"/><draw:equation draw:name="f5" draw:formula="0 + 158"/><draw:equation draw:name="f6" draw:formula="0 + 153"/><draw:equation draw:name="f7" draw:formula="0 + 151"/><draw:equation draw:name="f8" draw:formula="0 + 146"/><draw:equation draw:name="f9" draw:formula="0 + 144"/><draw:equation draw:name="f10" draw:formula="0 + 141"/><draw:equation draw:name="f11" draw:formula="0 + 161"/><draw:equation draw:name="f12" draw:formula="0 + 163"/><draw:equation draw:name="f13" draw:formula="0 + 168"/><draw:equation draw:name="f14" draw:formula="0 + 170"/><draw:equation draw:name="f15" draw:formula="0 + 175"/><draw:equation draw:name="f16" draw:formula="0 + 180"/><draw:equation draw:name="f17" draw:formula="0 + 229"/><draw:equation draw:name="f18" draw:formula="0 + 228"/><draw:equation draw:name="f19" draw:formula="0 + 223"/><draw:equation draw:name="f20" draw:formula="65"/><draw:equation draw:name="f21" draw:formula="38"/><draw:equation draw:name="f22" draw:formula="19"/><draw:equation draw:name="f23" draw:formula="10"/><draw:equation draw:name="f24" draw:formula="14"/><draw:equation draw:name="f25" draw:formula="12"/><draw:equation draw:name="f26" draw:formula="7"/><draw:equation draw:name="f27" draw:formula="24"/><draw:equation draw:name="f28" draw:formula="5"/><draw:equation draw:name="f29" draw:formula="29"/><draw:equation draw:name="f30" draw:formula="2"/><draw:equation draw:name="f31" draw:formula="36"/><draw:equation draw:name="f32" draw:formula="43"/><draw:equation draw:name="f33" draw:formula="22"/><draw:equation draw:name="f34" draw:formula="31"/><draw:equation draw:name="f35" draw:formula="26"/><draw:equation draw:name="f36" draw:formula="41"/><draw:equation draw:name="f37" draw:formula="17"/><draw:equation draw:name="f38" draw:formula="90"/><draw:equation draw:name="f39" draw:formula="89"/><draw:equation draw:name="f40" draw:formula="84"/><draw:equation draw:name="f41" draw:formula="?f3 - 139"/><draw:equation draw:name="f42" draw:formula="?f4 - 139"/><draw:equation draw:name="f43" draw:formula="?f5 - 139"/><draw:equation draw:name="f44" draw:formula="?f6 - 139"/><draw:equation draw:name="f45" draw:formula="?f7 - 139"/><draw:equation draw:name="f46" draw:formula="?f8 - 139"/><draw:equation draw:name="f47" draw:formula="?f9 - 139"/><draw:equation draw:name="f48" draw:formula="?f10 - 139"/><draw:equation draw:name="f49" draw:formula="?f11 - 139"/><draw:equation draw:name="f50" draw:formula="?f12 - 139"/><draw:equation draw:name="f51" draw:formula="?f13 - 139"/><draw:equation draw:name="f52" draw:formula="?f14 - 139"/><draw:equation draw:name="f53" draw:formula="?f15 - 139"/><draw:equation draw:name="f54" draw:formula="?f16 - 139"/><draw:equation draw:name="f55" draw:formula="?f17 - 139"/><draw:equation draw:name="f56" draw:formula="?f18 - 139"/><draw:equation draw:name="f57" draw:formula="?f19 - 139"/><draw:equation draw:name="f58" draw:formula="?f2 - ?f0"/><draw:equation draw:name="f59" draw:formula="?f1 - ?f0"/><draw:equation draw:name="f60" draw:formula="?f59 / 101"/><draw:equation draw:name="f61" draw:formula="?f58 / 154"/><draw:equation draw:name="f62" draw:formula="?f41 * ?f59"/><draw:equation draw:name="f63" draw:formula="0 * ?f58"/><draw:equation draw:name="f64" draw:formula="?f42 * ?f59"/><draw:equation draw:name="f65" draw:formula="?f43 * ?f59"/><draw:equation draw:name="f66" draw:formula="10 * ?f58"/><draw:equation draw:name="f67" draw:formula="?f44 * ?f59"/><draw:equation draw:name="f68" draw:formula="14 * ?f58"/><draw:equation draw:name="f69" draw:formula="?f45 * ?f59"/><draw:equation draw:name="f70" draw:formula="19 * ?f58"/><draw:equation draw:name="f71" draw:formula="?f46 * ?f59"/><draw:equation draw:name="f72" draw:formula="24 * ?f58"/><draw:equation draw:name="f73" draw:formula="?f47 * ?f59"/><draw:equation draw:name="f74" draw:formula="29 * ?f58"/><draw:equation draw:name="f75" draw:formula="?f48 * ?f59"/><draw:equation draw:name="f76" draw:formula="36 * ?f58"/><draw:equation draw:name="f77" draw:formula="43 * ?f58"/><draw:equation draw:name="f78" draw:formula="?f49 * ?f59"/><draw:equation draw:name="f79" draw:formula="38 * ?f58"/><draw:equation draw:name="f80" draw:formula="?f50 * ?f59"/><draw:equation draw:name="f81" draw:formula="31 * ?f58"/><draw:equation draw:name="f82" draw:formula="?f51 * ?f59"/><draw:equation draw:name="f83" draw:formula="26 * ?f58"/><draw:equation draw:name="f84" draw:formula="?f52 * ?f59"/><draw:equation draw:name="f85" draw:formula="22 * ?f58"/><draw:equation draw:name="f86" draw:formula="?f53 * ?f59"/><draw:equation draw:name="f87" draw:formula="?f54 * ?f59"/><draw:equation draw:name="f88" draw:formula="17 * ?f58"/><draw:equation draw:name="f89" draw:formula="?f55 * ?f59"/><draw:equation draw:name="f90" draw:formula="?f56 * ?f59"/><draw:equation draw:name="f91" draw:formula="?f57 * ?f59"/><draw:equation draw:name="f92" draw:formula="?f62 / 101"/><draw:equation draw:name="f93" draw:formula="?f63 / 154"/><draw:equation draw:name="f94" draw:formula="?f64 / 101"/><draw:equation draw:name="f95" draw:formula="?f65 / 101"/><draw:equation draw:name="f96" draw:formula="?f66 / 154"/><draw:equation draw:name="f97" draw:formula="?f67 / 101"/><draw:equation draw:name="f98" draw:formula="?f68 / 154"/><draw:equation draw:name="f99" draw:formula="?f69 / 101"/><draw:equation draw:name="f100" draw:formula="?f70 / 154"/><draw:equation draw:name="f101" draw:formula="?f71 / 101"/><draw:equation draw:name="f102" draw:formula="?f72 / 154"/><draw:equation draw:name="f103" draw:formula="?f73 / 101"/><draw:equation draw:name="f104" draw:formula="?f74 / 154"/><draw:equation draw:name="f105" draw:formula="?f75 / 101"/><draw:equation draw:name="f106" draw:formula="?f76 / 154"/><draw:equation draw:name="f107" draw:formula="?f77 / 154"/><draw:equation draw:name="f108" draw:formula="?f78 / 101"/><draw:equation draw:name="f109" draw:formula="?f79 / 154"/><draw:equation draw:name="f110" draw:formula="?f80 / 101"/><draw:equation draw:name="f111" draw:formula="?f81 / 154"/><draw:equation draw:name="f112" draw:formula="?f82 / 101"/><draw:equation draw:name="f113" draw:formula="?f83 / 154"/><draw:equation draw:name="f114" draw:formula="?f84 / 101"/><draw:equation draw:name="f115" draw:formula="?f85 / 154"/><draw:equation draw:name="f116" draw:formula="?f86 / 101"/><draw:equation draw:name="f117" draw:formula="?f87 / 101"/><draw:equation draw:name="f118" draw:formula="?f88 / 154"/><draw:equation draw:name="f119" draw:formula="?f89 / 101"/><draw:equation draw:name="f120" draw:formula="?f90 / 101"/><draw:equation draw:name="f121" draw:formula="?f91 / 101"/><draw:equation draw:name="f122" draw:formula="0 / ?f60"/><draw:equation draw:name="f123" draw:formula="?f1 / ?f60"/><draw:equation draw:name="f124" draw:formula="0 / ?f61"/><draw:equation draw:name="f125" draw:formula="?f2 / ?f61"/><draw:equation draw:name="f126" draw:formula="?f92 / ?f60"/><draw:equation draw:name="f127" draw:formula="?f93 / ?f61"/><draw:equation draw:name="f128" draw:formula="?f94 / ?f60"/><draw:equation draw:name="f129" draw:formula="?f95 / ?f60"/><draw:equation draw:name="f130" draw:formula="?f96 / ?f61"/><draw:equation draw:name="f131" draw:formula="?f97 / ?f60"/><draw:equation draw:name="f132" draw:formula="?f98 / ?f61"/><draw:equation draw:name="f133" draw:formula="?f99 / ?f60"/><draw:equation draw:name="f134" draw:formula="?f100 / ?f61"/><draw:equation draw:name="f135" draw:formula="?f101 / ?f60"/><draw:equation draw:name="f136" draw:formula="?f102 / ?f61"/><draw:equation draw:name="f137" draw:formula="?f103 / ?f60"/><draw:equation draw:name="f138" draw:formula="?f104 / ?f61"/><draw:equation draw:name="f139" draw:formula="?f105 / ?f60"/><draw:equation draw:name="f140" draw:formula="?f106 / ?f61"/><draw:equation draw:name="f141" draw:formula="?f107 / ?f61"/><draw:equation draw:name="f142" draw:formula="?f108 / ?f60"/><draw:equation draw:name="f143" draw:formula="?f109 / ?f61"/><draw:equation draw:name="f144" draw:formula="?f110 / ?f60"/><draw:equation draw:name="f145" draw:formula="?f111 / ?f61"/><draw:equation draw:name="f146" draw:formula="?f112 / ?f60"/><draw:equation draw:name="f147" draw:formula="?f113 / ?f61"/><draw:equation draw:name="f148" draw:formula="?f114 / ?f60"/><draw:equation draw:name="f149" draw:formula="?f115 / ?f61"/><draw:equation draw:name="f150" draw:formula="?f116 / ?f60"/><draw:equation draw:name="f151" draw:formula="?f117 / ?f60"/><draw:equation draw:name="f152" draw:formula="?f118 / ?f61"/><draw:equation draw:name="f153" draw:formula="?f119 / ?f60"/><draw:equation draw:name="f154" draw:formula="?f120 / ?f60"/><draw:equation draw:name="f155" draw:formula="?f121 / ?f60"/></draw:enhanced-geometry></draw:custom-shape></draw:g></draw:g></text:span><text:span text:style-name="T150"><text:s/></text:span><text:span text:style-name="T151"><draw:g draw:z-index="251656192" draw:name="Group 118" draw:id="id35" draw:style-name="a68" text:anchor-type="paragraph"><svg:title/><svg:desc/><draw:custom-shape svg:x="0in" svg:y="0in" svg:width="0.15833in" svg:height="0.11667in" draw:id="id28" draw:style-name="a61" draw:name="Freeform 125"><svg:title/><svg:desc/><draw:enhanced-geometry draw:type="non-primitive" svg:viewBox="0 0 228 168" draw:enhanced-path="M ?f3 ?f4 L ?f5 ?f4 ?f6 ?f7 ?f8 ?f9 ?f10 ?f3 ?f11 ?f12 ?f13 ?f14 ?f0 ?f15 ?f0 ?f16 ?f17 ?f18 ?f17 ?f19 ?f13 ?f20 ?f21 ?f22 ?f10 ?f23 ?f24 ?f25 ?f26 ?f27 ?f28 ?f2 ?f4 ?f2 ?f29 ?f30 ?f14 ?f23 ?f31 ?f32 ?f33 ?f32 ?f34 ?f20 ?f35 ?f20 ?f28 ?f36 ?f6 ?f19 ?f26 ?f37 ?f8 ?f18 ?f8 ?f38 ?f24 ?f39 ?f24 ?f40 ?f8 ?f41 ?f28 ?f42 ?f5 ?f43 ?f44 ?f29 ?f15 ?f29 ?f15 ?f3 ?f45 ?f3 ?f42 ?f46 ?f14 ?f7 ?f3 ?f4 Z N" draw:text-areas="?f155 ?f157 ?f156 ?f158" draw:glue-points="?f159 ?f160 ?f161 ?f160 ?f162 ?f163 ?f164 ?f165 ?f166 ?f167 ?f168 ?f169 ?f170 ?f171 ?f172 ?f173 ?f172 ?f174 ?f175 ?f176 ?f175 ?f177 ?f170 ?f178 ?f179 ?f180 ?f166 ?f181 ?f182 ?f183 ?f184 ?f185 ?f186 ?f187 ?f188 ?f187 ?f189 ?f190 ?f191 ?f181 ?f192 ?f193 ?f194 ?f193 ?f195 ?f178 ?f196 ?f178 ?f186 ?f197 ?f162 ?f177 ?f184 ?f198 ?f164 ?f176 ?f164 ?f199 ?f182 ?f200 ?f182 ?f201 ?f164 ?f202 ?f186 ?f203 ?f161 ?f204 ?f205 ?f206 ?f207 ?f206 ?f207 ?f167 ?f208 ?f167 ?f209 ?f210 ?f191 ?f163 ?f159 ?f160" draw:glue-point-leaving-directions="-90, -90, -90, -90, -90, -90, -90, -90, -90, -90, -90, -90, -90, -90, -90, -90, -90, -90, -90, -90, -90, -90, -90, -90, -90, -90, -90, -90, -90, -90, -90, -90, -90, -90, -90, -90, -90, -90, -90, -90, -90"><draw:equation draw:name="f0" draw:formula="0"/><draw:equation draw:name="f1" draw:formula="228"/><draw:equation draw:name="f2" draw:formula="168"/><draw:equation draw:name="f3" draw:formula="62"/><draw:equation draw:name="f4" draw:formula="50"/><draw:equation draw:name="f5" draw:formula="36"/><draw:equation draw:name="f6" draw:formula="29"/><draw:equation draw:name="f7" draw:formula="55"/><draw:equation draw:name="f8" draw:formula="24"/><draw:equation draw:name="f9" draw:formula="58"/><draw:equation draw:name="f10" draw:formula="17"/><draw:equation draw:name="f11" draw:formula="14"/><draw:equation draw:name="f12" draw:formula="67"/><draw:equation draw:name="f13" draw:formula="10"/><draw:equation draw:name="f14" draw:formula="72"/><draw:equation draw:name="f15" draw:formula="101"/><draw:equation draw:name="f16" draw:formula="120"/><draw:equation draw:name="f17" draw:formula="5"/><draw:equation draw:name="f18" draw:formula="134"/><draw:equation draw:name="f19" draw:formula="142"/><draw:equation draw:name="f20" draw:formula="149"/><draw:equation draw:name="f21" draw:formula="12"/><draw:equation draw:name="f22" draw:formula="154"/><draw:equation draw:name="f23" draw:formula="158"/><draw:equation draw:name="f24" draw:formula="22"/><draw:equation draw:name="f25" draw:formula="161"/><draw:equation draw:name="f26" draw:formula="26"/><draw:equation draw:name="f27" draw:formula="166"/><draw:equation draw:name="f28" draw:formula="31"/><draw:equation draw:name="f29" draw:formula="65"/><draw:equation draw:name="f30" draw:formula="163"/><draw:equation draw:name="f31" draw:formula="79"/><draw:equation draw:name="f32" draw:formula="151"/><draw:equation draw:name="f33" draw:formula="41"/><draw:equation draw:name="f34" draw:formula="38"/><draw:equation draw:name="f35" draw:formula="34"/><draw:equation draw:name="f36" draw:formula="146"/><draw:equation draw:name="f37" draw:formula="139"/><draw:equation draw:name="f38" draw:formula="130"/><draw:equation draw:name="f39" draw:formula="122"/><draw:equation draw:name="f40" draw:formula="96"/><draw:equation draw:name="f41" draw:formula="84"/><draw:equation draw:name="f42" draw:formula="77"/><draw:equation draw:name="f43" draw:formula="70"/><draw:equation draw:name="f44" draw:formula="43"/><draw:equation draw:name="f45" draw:formula="82"/><draw:equation draw:name="f46" draw:formula="60"/><draw:equation draw:name="f47" draw:formula="?f2 - ?f0"/><draw:equation draw:name="f48" draw:formula="?f1 - ?f0"/><draw:equation draw:name="f49" draw:formula="?f48 / 228"/><draw:equation draw:name="f50" draw:formula="?f47 / 168"/><draw:equation draw:name="f51" draw:formula="62 * ?f48"/><draw:equation draw:name="f52" draw:formula="50 * ?f47"/><draw:equation draw:name="f53" draw:formula="36 * ?f48"/><draw:equation draw:name="f54" draw:formula="29 * ?f48"/><draw:equation draw:name="f55" draw:formula="55 * ?f47"/><draw:equation draw:name="f56" draw:formula="24 * ?f48"/><draw:equation draw:name="f57" draw:formula="58 * ?f47"/><draw:equation draw:name="f58" draw:formula="17 * ?f48"/><draw:equation draw:name="f59" draw:formula="62 * ?f47"/><draw:equation draw:name="f60" draw:formula="14 * ?f48"/><draw:equation draw:name="f61" draw:formula="67 * ?f47"/><draw:equation draw:name="f62" draw:formula="10 * ?f48"/><draw:equation draw:name="f63" draw:formula="72 * ?f47"/><draw:equation draw:name="f64" draw:formula="0 * ?f48"/><draw:equation draw:name="f65" draw:formula="101 * ?f47"/><draw:equation draw:name="f66" draw:formula="120 * ?f47"/><draw:equation draw:name="f67" draw:formula="5 * ?f48"/><draw:equation draw:name="f68" draw:formula="134 * ?f47"/><draw:equation draw:name="f69" draw:formula="142 * ?f47"/><draw:equation draw:name="f70" draw:formula="149 * ?f47"/><draw:equation draw:name="f71" draw:formula="12 * ?f48"/><draw:equation draw:name="f72" draw:formula="154 * ?f47"/><draw:equation draw:name="f73" draw:formula="158 * ?f47"/><draw:equation draw:name="f74" draw:formula="22 * ?f48"/><draw:equation draw:name="f75" draw:formula="161 * ?f47"/><draw:equation draw:name="f76" draw:formula="26 * ?f48"/><draw:equation draw:name="f77" draw:formula="166 * ?f47"/><draw:equation draw:name="f78" draw:formula="31 * ?f48"/><draw:equation draw:name="f79" draw:formula="168 * ?f47"/><draw:equation draw:name="f80" draw:formula="50 * ?f48"/><draw:equation draw:name="f81" draw:formula="65 * ?f48"/><draw:equation draw:name="f82" draw:formula="163 * ?f47"/><draw:equation draw:name="f83" draw:formula="72 * ?f48"/><draw:equation draw:name="f84" draw:formula="79 * ?f48"/><draw:equation draw:name="f85" draw:formula="151 * ?f47"/><draw:equation draw:name="f86" draw:formula="41 * ?f48"/><draw:equation draw:name="f87" draw:formula="38 * ?f48"/><draw:equation draw:name="f88" draw:formula="34 * ?f48"/><draw:equation draw:name="f89" draw:formula="146 * ?f47"/><draw:equation draw:name="f90" draw:formula="139 * ?f47"/><draw:equation draw:name="f91" draw:formula="130 * ?f47"/><draw:equation draw:name="f92" draw:formula="122 * ?f47"/><draw:equation draw:name="f93" draw:formula="96 * ?f47"/><draw:equation draw:name="f94" draw:formula="84 * ?f47"/><draw:equation draw:name="f95" draw:formula="77 * ?f47"/><draw:equation draw:name="f96" draw:formula="70 * ?f47"/><draw:equation draw:name="f97" draw:formula="43 * ?f48"/><draw:equation draw:name="f98" draw:formula="65 * ?f47"/><draw:equation draw:name="f99" draw:formula="101 * ?f48"/><draw:equation draw:name="f100" draw:formula="82 * ?f48"/><draw:equation draw:name="f101" draw:formula="77 * ?f48"/><draw:equation draw:name="f102" draw:formula="60 * ?f47"/><draw:equation draw:name="f103" draw:formula="?f51 / 228"/><draw:equation draw:name="f104" draw:formula="?f52 / 168"/><draw:equation draw:name="f105" draw:formula="?f53 / 228"/><draw:equation draw:name="f106" draw:formula="?f54 / 228"/><draw:equation draw:name="f107" draw:formula="?f55 / 168"/><draw:equation draw:name="f108" draw:formula="?f56 / 228"/><draw:equation draw:name="f109" draw:formula="?f57 / 168"/><draw:equation draw:name="f110" draw:formula="?f58 / 228"/><draw:equation draw:name="f111" draw:formula="?f59 / 168"/><draw:equation draw:name="f112" draw:formula="?f60 / 228"/><draw:equation draw:name="f113" draw:formula="?f61 / 168"/><draw:equation draw:name="f114" draw:formula="?f62 / 228"/><draw:equation draw:name="f115" draw:formula="?f63 / 168"/><draw:equation draw:name="f116" draw:formula="?f64 / 228"/><draw:equation draw:name="f117" draw:formula="?f65 / 168"/><draw:equation draw:name="f118" draw:formula="?f66 / 168"/><draw:equation draw:name="f119" draw:formula="?f67 / 228"/><draw:equation draw:name="f120" draw:formula="?f68 / 168"/><draw:equation draw:name="f121" draw:formula="?f69 / 168"/><draw:equation draw:name="f122" draw:formula="?f70 / 168"/><draw:equation draw:name="f123" draw:formula="?f71 / 228"/><draw:equation draw:name="f124" draw:formula="?f72 / 168"/><draw:equation draw:name="f125" draw:formula="?f73 / 168"/><draw:equation draw:name="f126" draw:formula="?f74 / 228"/><draw:equation draw:name="f127" draw:formula="?f75 / 168"/><draw:equation draw:name="f128" draw:formula="?f76 / 228"/><draw:equation draw:name="f129" draw:formula="?f77 / 168"/><draw:equation draw:name="f130" draw:formula="?f78 / 228"/><draw:equation draw:name="f131" draw:formula="?f79 / 168"/><draw:equation draw:name="f132" draw:formula="?f80 / 228"/><draw:equation draw:name="f133" draw:formula="?f81 / 228"/><draw:equation draw:name="f134" draw:formula="?f82 / 168"/><draw:equation draw:name="f135" draw:formula="?f83 / 228"/><draw:equation draw:name="f136" draw:formula="?f84 / 228"/><draw:equation draw:name="f137" draw:formula="?f85 / 168"/><draw:equation draw:name="f138" draw:formula="?f86 / 228"/><draw:equation draw:name="f139" draw:formula="?f87 / 228"/><draw:equation draw:name="f140" draw:formula="?f88 / 228"/><draw:equation draw:name="f141" draw:formula="?f89 / 168"/><draw:equation draw:name="f142" draw:formula="?f90 / 168"/><draw:equation draw:name="f143" draw:formula="?f91 / 168"/><draw:equation draw:name="f144" draw:formula="?f92 / 168"/><draw:equation draw:name="f145" draw:formula="?f93 / 168"/><draw:equation draw:name="f146" draw:formula="?f94 / 168"/><draw:equation draw:name="f147" draw:formula="?f95 / 168"/><draw:equation draw:name="f148" draw:formula="?f96 / 168"/><draw:equation draw:name="f149" draw:formula="?f97 / 228"/><draw:equation draw:name="f150" draw:formula="?f98 / 168"/><draw:equation draw:name="f151" draw:formula="?f99 / 228"/><draw:equation draw:name="f152" draw:formula="?f100 / 228"/><draw:equation draw:name="f153" draw:formula="?f101 / 228"/><draw:equation draw:name="f154" draw:formula="?f102 / 168"/><draw:equation draw:name="f155" draw:formula="0 / ?f49"/><draw:equation draw:name="f156" draw:formula="?f1 / ?f49"/><draw:equation draw:name="f157" draw:formula="0 / ?f50"/><draw:equation draw:name="f158" draw:formula="?f2 / ?f50"/><draw:equation draw:name="f159" draw:formula="?f103 / ?f49"/><draw:equation draw:name="f160" draw:formula="?f104 / ?f50"/><draw:equation draw:name="f161" draw:formula="?f105 / ?f49"/><draw:equation draw:name="f162" draw:formula="?f106 / ?f49"/><draw:equation draw:name="f163" draw:formula="?f107 / ?f50"/><draw:equation draw:name="f164" draw:formula="?f108 / ?f49"/><draw:equation draw:name="f165" draw:formula="?f109 / ?f50"/><draw:equation draw:name="f166" draw:formula="?f110 / ?f49"/><draw:equation draw:name="f167" draw:formula="?f111 / ?f50"/><draw:equation draw:name="f168" draw:formula="?f112 / ?f49"/><draw:equation draw:name="f169" draw:formula="?f113 / ?f50"/><draw:equation draw:name="f170" draw:formula="?f114 / ?f49"/><draw:equation draw:name="f171" draw:formula="?f115 / ?f50"/><draw:equation draw:name="f172" draw:formula="?f116 / ?f49"/><draw:equation draw:name="f173" draw:formula="?f117 / ?f50"/><draw:equation draw:name="f174" draw:formula="?f118 / ?f50"/><draw:equation draw:name="f175" draw:formula="?f119 / ?f49"/><draw:equation draw:name="f176" draw:formula="?f120 / ?f50"/><draw:equation draw:name="f177" draw:formula="?f121 / ?f50"/><draw:equation draw:name="f178" draw:formula="?f122 / ?f50"/><draw:equation draw:name="f179" draw:formula="?f123 / ?f49"/><draw:equation draw:name="f180" draw:formula="?f124 / ?f50"/><draw:equation draw:name="f181" draw:formula="?f125 / ?f50"/><draw:equation draw:name="f182" draw:formula="?f126 / ?f49"/><draw:equation draw:name="f183" draw:formula="?f127 / ?f50"/><draw:equation draw:name="f184" draw:formula="?f128 / ?f49"/><draw:equation draw:name="f185" draw:formula="?f129 / ?f50"/><draw:equation draw:name="f186" draw:formula="?f130 / ?f49"/><draw:equation draw:name="f187" draw:formula="?f131 / ?f50"/><draw:equation draw:name="f188" draw:formula="?f132 / ?f49"/><draw:equation draw:name="f189" draw:formula="?f133 / ?f49"/><draw:equation draw:name="f190" draw:formula="?f134 / ?f50"/><draw:equation draw:name="f191" draw:formula="?f135 / ?f49"/><draw:equation draw:name="f192" draw:formula="?f136 / ?f49"/><draw:equation draw:name="f193" draw:formula="?f137 / ?f50"/><draw:equation draw:name="f194" draw:formula="?f138 / ?f49"/><draw:equation draw:name="f195" draw:formula="?f139 / ?f49"/><draw:equation draw:name="f196" draw:formula="?f140 / ?f49"/><draw:equation draw:name="f197" draw:formula="?f141 / ?f50"/><draw:equation draw:name="f198" draw:formula="?f142 / ?f50"/><draw:equation draw:name="f199" draw:formula="?f143 / ?f50"/><draw:equation draw:name="f200" draw:formula="?f144 / ?f50"/><draw:equation draw:name="f201" draw:formula="?f145 / ?f50"/><draw:equation draw:name="f202" draw:formula="?f146 / ?f50"/><draw:equation draw:name="f203" draw:formula="?f147 / ?f50"/><draw:equation draw:name="f204" draw:formula="?f148 / ?f50"/><draw:equation draw:name="f205" draw:formula="?f149 / ?f49"/><draw:equation draw:name="f206" draw:formula="?f150 / ?f50"/><draw:equation draw:name="f207" draw:formula="?f151 / ?f49"/><draw:equation draw:name="f208" draw:formula="?f152 / ?f49"/><draw:equation draw:name="f209" draw:formula="?f153 / ?f49"/><draw:equation draw:name="f210" draw:formula="?f154 / ?f50"/></draw:enhanced-geometry></draw:custom-shape><draw:custom-shape svg:x="0in" svg:y="0in" svg:width="0.15833in" svg:height="0.11667in" draw:id="id29" draw:style-name="a62" draw:name="Freeform 124"><svg:title/><svg:desc/><draw:enhanced-geometry draw:type="non-primitive" svg:viewBox="0 0 228 168" draw:enhanced-path="M ?f3 ?f4 L ?f5 ?f4 ?f6 ?f7 ?f6 ?f8 ?f3 ?f8 ?f3 ?f4 Z N" draw:text-areas="?f25 ?f27 ?f26 ?f28" draw:glue-points="?f29 ?f30 ?f31 ?f30 ?f32 ?f33 ?f32 ?f34 ?f29 ?f34 ?f29 ?f30" draw:glue-point-leaving-directions="-90, -90, -90, -90, -90, -90"><draw:equation draw:name="f0" draw:formula="0"/><draw:equation draw:name="f1" draw:formula="228"/><draw:equation draw:name="f2" draw:formula="168"/><draw:equation draw:name="f3" draw:formula="101"/><draw:equation draw:name="f4" draw:formula="149"/><draw:equation draw:name="f5" draw:formula="82"/><draw:equation draw:name="f6" draw:formula="84"/><draw:equation draw:name="f7" draw:formula="163"/><draw:equation draw:name="f8" draw:formula="166"/><draw:equation draw:name="f9" draw:formula="?f2 - ?f0"/><draw:equation draw:name="f10" draw:formula="?f1 - ?f0"/><draw:equation draw:name="f11" draw:formula="?f10 / 228"/><draw:equation draw:name="f12" draw:formula="?f9 / 168"/><draw:equation draw:name="f13" draw:formula="101 * ?f10"/><draw:equation draw:name="f14" draw:formula="149 * ?f9"/><draw:equation draw:name="f15" draw:formula="82 * ?f10"/><draw:equation draw:name="f16" draw:formula="84 * ?f10"/><draw:equation draw:name="f17" draw:formula="163 * ?f9"/><draw:equation draw:name="f18" draw:formula="166 * ?f9"/><draw:equation draw:name="f19" draw:formula="?f13 / 228"/><draw:equation draw:name="f20" draw:formula="?f14 / 168"/><draw:equation draw:name="f21" draw:formula="?f15 / 228"/><draw:equation draw:name="f22" draw:formula="?f16 / 228"/><draw:equation draw:name="f23" draw:formula="?f17 / 168"/><draw:equation draw:name="f24" draw:formula="?f18 / 16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0in" svg:y="0in" svg:width="0.15833in" svg:height="0.11667in" draw:id="id30" draw:style-name="a63" draw:name="Freeform 123"><svg:title/><svg:desc/><draw:enhanced-geometry draw:type="non-primitive" svg:viewBox="0 0 228 168" draw:enhanced-path="M ?f3 ?f4 L ?f5 ?f4 ?f6 ?f6 ?f7 ?f7 ?f8 ?f9 ?f10 ?f11 ?f10 ?f12 ?f7 ?f13 ?f14 ?f15 ?f16 ?f17 ?f11 ?f17 ?f10 ?f18 ?f3 ?f18 ?f3 ?f4 Z N" draw:text-areas="?f61 ?f63 ?f62 ?f64" draw:glue-points="?f65 ?f66 ?f67 ?f66 ?f68 ?f69 ?f70 ?f71 ?f72 ?f73 ?f74 ?f75 ?f74 ?f76 ?f70 ?f77 ?f78 ?f79 ?f80 ?f81 ?f82 ?f81 ?f74 ?f83 ?f65 ?f83 ?f65 ?f66" draw:glue-point-leaving-directions="-90, -90, -90, -90, -90, -90, -90, -90, -90, -90, -90, -90, -90, -90"><draw:equation draw:name="f0" draw:formula="0"/><draw:equation draw:name="f1" draw:formula="228"/><draw:equation draw:name="f2" draw:formula="168"/><draw:equation draw:name="f3" draw:formula="101"/><draw:equation draw:name="f4" draw:formula="65"/><draw:equation draw:name="f5" draw:formula="60"/><draw:equation draw:name="f6" draw:formula="70"/><draw:equation draw:name="f7" draw:formula="72"/><draw:equation draw:name="f8" draw:formula="77"/><draw:equation draw:name="f9" draw:formula="74"/><draw:equation draw:name="f10" draw:formula="82"/><draw:equation draw:name="f11" draw:formula="79"/><draw:equation draw:name="f12" draw:formula="134"/><draw:equation draw:name="f13" draw:formula="144"/><draw:equation draw:name="f14" draw:formula="67"/><draw:equation draw:name="f15" draw:formula="146"/><draw:equation draw:name="f16" draw:formula="62"/><draw:equation draw:name="f17" draw:formula="151"/><draw:equation draw:name="f18" draw:formula="149"/><draw:equation draw:name="f19" draw:formula="?f2 - ?f0"/><draw:equation draw:name="f20" draw:formula="?f1 - ?f0"/><draw:equation draw:name="f21" draw:formula="?f20 / 228"/><draw:equation draw:name="f22" draw:formula="?f19 / 168"/><draw:equation draw:name="f23" draw:formula="101 * ?f20"/><draw:equation draw:name="f24" draw:formula="65 * ?f19"/><draw:equation draw:name="f25" draw:formula="60 * ?f20"/><draw:equation draw:name="f26" draw:formula="70 * ?f20"/><draw:equation draw:name="f27" draw:formula="70 * ?f19"/><draw:equation draw:name="f28" draw:formula="72 * ?f20"/><draw:equation draw:name="f29" draw:formula="72 * ?f19"/><draw:equation draw:name="f30" draw:formula="77 * ?f20"/><draw:equation draw:name="f31" draw:formula="74 * ?f19"/><draw:equation draw:name="f32" draw:formula="82 * ?f20"/><draw:equation draw:name="f33" draw:formula="79 * ?f19"/><draw:equation draw:name="f34" draw:formula="134 * ?f19"/><draw:equation draw:name="f35" draw:formula="144 * ?f19"/><draw:equation draw:name="f36" draw:formula="67 * ?f20"/><draw:equation draw:name="f37" draw:formula="146 * ?f19"/><draw:equation draw:name="f38" draw:formula="62 * ?f20"/><draw:equation draw:name="f39" draw:formula="151 * ?f19"/><draw:equation draw:name="f40" draw:formula="79 * ?f20"/><draw:equation draw:name="f41" draw:formula="149 * ?f19"/><draw:equation draw:name="f42" draw:formula="?f23 / 228"/><draw:equation draw:name="f43" draw:formula="?f24 / 168"/><draw:equation draw:name="f44" draw:formula="?f25 / 228"/><draw:equation draw:name="f45" draw:formula="?f26 / 228"/><draw:equation draw:name="f46" draw:formula="?f27 / 168"/><draw:equation draw:name="f47" draw:formula="?f28 / 228"/><draw:equation draw:name="f48" draw:formula="?f29 / 168"/><draw:equation draw:name="f49" draw:formula="?f30 / 228"/><draw:equation draw:name="f50" draw:formula="?f31 / 168"/><draw:equation draw:name="f51" draw:formula="?f32 / 228"/><draw:equation draw:name="f52" draw:formula="?f33 / 168"/><draw:equation draw:name="f53" draw:formula="?f34 / 168"/><draw:equation draw:name="f54" draw:formula="?f35 / 168"/><draw:equation draw:name="f55" draw:formula="?f36 / 228"/><draw:equation draw:name="f56" draw:formula="?f37 / 168"/><draw:equation draw:name="f57" draw:formula="?f38 / 228"/><draw:equation draw:name="f58" draw:formula="?f39 / 168"/><draw:equation draw:name="f59" draw:formula="?f40 / 228"/><draw:equation draw:name="f60" draw:formula="?f41 / 168"/><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1"/><draw:equation draw:name="f69" draw:formula="?f46 / ?f22"/><draw:equation draw:name="f70" draw:formula="?f47 / ?f21"/><draw:equation draw:name="f71" draw:formula="?f48 / ?f22"/><draw:equation draw:name="f72" draw:formula="?f49 / ?f21"/><draw:equation draw:name="f73" draw:formula="?f50 / ?f22"/><draw:equation draw:name="f74" draw:formula="?f51 / ?f21"/><draw:equation draw:name="f75" draw:formula="?f52 / ?f22"/><draw:equation draw:name="f76" draw:formula="?f53 / ?f22"/><draw:equation draw:name="f77" draw:formula="?f54 / ?f22"/><draw:equation draw:name="f78" draw:formula="?f55 / ?f21"/><draw:equation draw:name="f79" draw:formula="?f56 / ?f22"/><draw:equation draw:name="f80" draw:formula="?f57 / ?f21"/><draw:equation draw:name="f81" draw:formula="?f58 / ?f22"/><draw:equation draw:name="f82" draw:formula="?f59 / ?f21"/><draw:equation draw:name="f83" draw:formula="?f60 / ?f22"/></draw:enhanced-geometry></draw:custom-shape><draw:custom-shape svg:x="0in" svg:y="0in" svg:width="0.15833in" svg:height="0.11667in" draw:id="id31" draw:style-name="a64" draw:name="Freeform 122"><svg:title/><svg:desc/><draw:enhanced-geometry draw:type="non-primitive" svg:viewBox="0 0 228 168" draw:enhanced-path="M ?f3 ?f0 L ?f4 ?f0 ?f4 ?f5 ?f3 ?f5 ?f3 ?f0 Z N" draw:text-areas="?f18 ?f20 ?f19 ?f21" draw:glue-points="?f22 ?f23 ?f24 ?f23 ?f24 ?f25 ?f22 ?f25 ?f22 ?f23" draw:glue-point-leaving-directions="-90, -90, -90, -90, -90"><draw:equation draw:name="f0" draw:formula="0"/><draw:equation draw:name="f1" draw:formula="228"/><draw:equation draw:name="f2" draw:formula="168"/><draw:equation draw:name="f3" draw:formula="101"/><draw:equation draw:name="f4" draw:formula="82"/><draw:equation draw:name="f5" draw:formula="62"/><draw:equation draw:name="f6" draw:formula="?f2 - ?f0"/><draw:equation draw:name="f7" draw:formula="?f1 - ?f0"/><draw:equation draw:name="f8" draw:formula="?f7 / 228"/><draw:equation draw:name="f9" draw:formula="?f6 / 168"/><draw:equation draw:name="f10" draw:formula="101 * ?f7"/><draw:equation draw:name="f11" draw:formula="0 * ?f6"/><draw:equation draw:name="f12" draw:formula="82 * ?f7"/><draw:equation draw:name="f13" draw:formula="62 * ?f6"/><draw:equation draw:name="f14" draw:formula="?f10 / 228"/><draw:equation draw:name="f15" draw:formula="?f11 / 168"/><draw:equation draw:name="f16" draw:formula="?f12 / 228"/><draw:equation draw:name="f17" draw:formula="?f13 / 16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15833in" svg:height="0.11667in" draw:id="id32" draw:style-name="a65" draw:name="Freeform 121"><svg:title/><svg:desc/><draw:enhanced-geometry draw:type="non-primitive" svg:viewBox="0 0 228 168" draw:enhanced-path="M ?f3 ?f4 L ?f5 ?f4 ?f6 ?f7 ?f8 ?f9 ?f10 ?f11 ?f10 ?f12 ?f13 ?f14 ?f14 ?f15 ?f16 ?f17 ?f15 ?f18 ?f17 ?f19 ?f18 ?f20 ?f19 ?f21 ?f22 ?f2 ?f3 ?f2 ?f23 ?f22 ?f24 ?f22 ?f25 ?f21 ?f26 ?f21 ?f27 ?f20 ?f28 ?f19 ?f29 ?f6 ?f5 ?f6 ?f2 ?f30 ?f21 ?f30 ?f20 ?f31 ?f19 ?f15 ?f18 ?f32 ?f6 ?f14 ?f30 ?f10 ?f30 ?f33 ?f17 ?f34 ?f17 ?f35 ?f29 ?f35 ?f29 ?f36 ?f1 ?f36 ?f1 ?f37 ?f17 ?f37 ?f30 ?f38 ?f18 ?f39 ?f19 ?f40 ?f21 ?f41 ?f42 ?f43 ?f44 ?f43 ?f25 ?f45 ?f23 ?f46 ?f3 ?f4 Z N" draw:text-areas="?f167 ?f169 ?f168 ?f170" draw:glue-points="?f171 ?f172 ?f173 ?f172 ?f174 ?f175 ?f176 ?f177 ?f178 ?f179 ?f178 ?f180 ?f181 ?f182 ?f183 ?f184 ?f185 ?f186 ?f187 ?f188 ?f189 ?f190 ?f191 ?f192 ?f193 ?f194 ?f195 ?f196 ?f171 ?f196 ?f197 ?f198 ?f199 ?f198 ?f200 ?f194 ?f201 ?f194 ?f202 ?f192 ?f203 ?f190 ?f204 ?f205 ?f173 ?f205 ?f206 ?f207 ?f208 ?f207 ?f209 ?f210 ?f193 ?f184 ?f191 ?f211 ?f174 ?f182 ?f212 ?f213 ?f212 ?f214 ?f189 ?f215 ?f189 ?f216 ?f204 ?f216 ?f204 ?f217 ?f218 ?f217 ?f218 ?f219 ?f189 ?f219 ?f212 ?f220 ?f191 ?f221 ?f193 ?f222 ?f208 ?f223 ?f224 ?f225 ?f226 ?f225 ?f200 ?f227 ?f197 ?f228 ?f171 ?f172" draw:glue-point-leaving-directions="-90, -90, -90, -90, -90, -90, -90, -90, -90, -90, -90, -90, -90, -90, -90, -90, -90, -90, -90, -90, -90, -90, -90, -90, -90, -90, -90, -90, -90, -90, -90, -90, -90, -90, -90, -90, -90, -90, -90, -90, -90, -90, -90, -90, -90, -90, -90"><draw:equation draw:name="f0" draw:formula="0"/><draw:equation draw:name="f1" draw:formula="228"/><draw:equation draw:name="f2" draw:formula="168"/><draw:equation draw:name="f3" draw:formula="194"/><draw:equation draw:name="f4" draw:formula="50"/><draw:equation draw:name="f5" draw:formula="173"/><draw:equation draw:name="f6" draw:formula="151"/><draw:equation draw:name="f7" draw:formula="58"/><draw:equation draw:name="f8" draw:formula="132"/><draw:equation draw:name="f9" draw:formula="77"/><draw:equation draw:name="f10" draw:formula="127"/><draw:equation draw:name="f11" draw:formula="91"/><draw:equation draw:name="f12" draw:formula="125"/><draw:equation draw:name="f13" draw:formula="130"/><draw:equation draw:name="f14" draw:formula="134"/><draw:equation draw:name="f15" draw:formula="142"/><draw:equation draw:name="f16" draw:formula="137"/><draw:equation draw:name="f17" draw:formula="146"/><draw:equation draw:name="f18" draw:formula="154"/><draw:equation draw:name="f19" draw:formula="158"/><draw:equation draw:name="f20" draw:formula="161"/><draw:equation draw:name="f21" draw:formula="163"/><draw:equation draw:name="f22" draw:formula="166"/><draw:equation draw:name="f23" draw:formula="199"/><draw:equation draw:name="f24" draw:formula="202"/><draw:equation draw:name="f25" draw:formula="206"/><draw:equation draw:name="f26" draw:formula="211"/><draw:equation draw:name="f27" draw:formula="214"/><draw:equation draw:name="f28" draw:formula="218"/><draw:equation draw:name="f29" draw:formula="226"/><draw:equation draw:name="f30" draw:formula="149"/><draw:equation draw:name="f31" draw:formula="144"/><draw:equation draw:name="f32" draw:formula="139"/><draw:equation draw:name="f33" draw:formula="122"/><draw:equation draw:name="f34" draw:formula="118"/><draw:equation draw:name="f35" draw:formula="110"/><draw:equation draw:name="f36" draw:formula="108"/><draw:equation draw:name="f37" draw:formula="96"/><draw:equation draw:name="f38" draw:formula="86"/><draw:equation draw:name="f39" draw:formula="79"/><draw:equation draw:name="f40" draw:formula="74"/><draw:equation draw:name="f41" draw:formula="67"/><draw:equation draw:name="f42" draw:formula="170"/><draw:equation draw:name="f43" draw:formula="65"/><draw:equation draw:name="f44" draw:formula="216"/><draw:equation draw:name="f45" draw:formula="55"/><draw:equation draw:name="f46" draw:formula="53"/><draw:equation draw:name="f47" draw:formula="?f2 - ?f0"/><draw:equation draw:name="f48" draw:formula="?f1 - ?f0"/><draw:equation draw:name="f49" draw:formula="?f48 / 228"/><draw:equation draw:name="f50" draw:formula="?f47 / 168"/><draw:equation draw:name="f51" draw:formula="194 * ?f48"/><draw:equation draw:name="f52" draw:formula="50 * ?f47"/><draw:equation draw:name="f53" draw:formula="173 * ?f48"/><draw:equation draw:name="f54" draw:formula="151 * ?f48"/><draw:equation draw:name="f55" draw:formula="58 * ?f47"/><draw:equation draw:name="f56" draw:formula="132 * ?f48"/><draw:equation draw:name="f57" draw:formula="77 * ?f47"/><draw:equation draw:name="f58" draw:formula="127 * ?f48"/><draw:equation draw:name="f59" draw:formula="91 * ?f47"/><draw:equation draw:name="f60" draw:formula="125 * ?f47"/><draw:equation draw:name="f61" draw:formula="130 * ?f48"/><draw:equation draw:name="f62" draw:formula="134 * ?f47"/><draw:equation draw:name="f63" draw:formula="134 * ?f48"/><draw:equation draw:name="f64" draw:formula="142 * ?f47"/><draw:equation draw:name="f65" draw:formula="137 * ?f48"/><draw:equation draw:name="f66" draw:formula="146 * ?f47"/><draw:equation draw:name="f67" draw:formula="142 * ?f48"/><draw:equation draw:name="f68" draw:formula="154 * ?f47"/><draw:equation draw:name="f69" draw:formula="146 * ?f48"/><draw:equation draw:name="f70" draw:formula="158 * ?f47"/><draw:equation draw:name="f71" draw:formula="154 * ?f48"/><draw:equation draw:name="f72" draw:formula="161 * ?f47"/><draw:equation draw:name="f73" draw:formula="158 * ?f48"/><draw:equation draw:name="f74" draw:formula="163 * ?f47"/><draw:equation draw:name="f75" draw:formula="166 * ?f48"/><draw:equation draw:name="f76" draw:formula="168 * ?f47"/><draw:equation draw:name="f77" draw:formula="199 * ?f48"/><draw:equation draw:name="f78" draw:formula="166 * ?f47"/><draw:equation draw:name="f79" draw:formula="202 * ?f48"/><draw:equation draw:name="f80" draw:formula="206 * ?f48"/><draw:equation draw:name="f81" draw:formula="211 * ?f48"/><draw:equation draw:name="f82" draw:formula="214 * ?f48"/><draw:equation draw:name="f83" draw:formula="218 * ?f48"/><draw:equation draw:name="f84" draw:formula="226 * ?f48"/><draw:equation draw:name="f85" draw:formula="151 * ?f47"/><draw:equation draw:name="f86" draw:formula="168 * ?f48"/><draw:equation draw:name="f87" draw:formula="149 * ?f47"/><draw:equation draw:name="f88" draw:formula="163 * ?f48"/><draw:equation draw:name="f89" draw:formula="161 * ?f48"/><draw:equation draw:name="f90" draw:formula="144 * ?f47"/><draw:equation draw:name="f91" draw:formula="139 * ?f47"/><draw:equation draw:name="f92" draw:formula="149 * ?f48"/><draw:equation draw:name="f93" draw:formula="127 * ?f47"/><draw:equation draw:name="f94" draw:formula="122 * ?f47"/><draw:equation draw:name="f95" draw:formula="118 * ?f47"/><draw:equation draw:name="f96" draw:formula="110 * ?f47"/><draw:equation draw:name="f97" draw:formula="108 * ?f47"/><draw:equation draw:name="f98" draw:formula="228 * ?f48"/><draw:equation draw:name="f99" draw:formula="96 * ?f47"/><draw:equation draw:name="f100" draw:formula="86 * ?f47"/><draw:equation draw:name="f101" draw:formula="79 * ?f47"/><draw:equation draw:name="f102" draw:formula="74 * ?f47"/><draw:equation draw:name="f103" draw:formula="67 * ?f47"/><draw:equation draw:name="f104" draw:formula="170 * ?f48"/><draw:equation draw:name="f105" draw:formula="65 * ?f47"/><draw:equation draw:name="f106" draw:formula="216 * ?f48"/><draw:equation draw:name="f107" draw:formula="55 * ?f47"/><draw:equation draw:name="f108" draw:formula="53 * ?f47"/><draw:equation draw:name="f109" draw:formula="?f51 / 228"/><draw:equation draw:name="f110" draw:formula="?f52 / 168"/><draw:equation draw:name="f111" draw:formula="?f53 / 228"/><draw:equation draw:name="f112" draw:formula="?f54 / 228"/><draw:equation draw:name="f113" draw:formula="?f55 / 168"/><draw:equation draw:name="f114" draw:formula="?f56 / 228"/><draw:equation draw:name="f115" draw:formula="?f57 / 168"/><draw:equation draw:name="f116" draw:formula="?f58 / 228"/><draw:equation draw:name="f117" draw:formula="?f59 / 168"/><draw:equation draw:name="f118" draw:formula="?f60 / 168"/><draw:equation draw:name="f119" draw:formula="?f61 / 228"/><draw:equation draw:name="f120" draw:formula="?f62 / 168"/><draw:equation draw:name="f121" draw:formula="?f63 / 228"/><draw:equation draw:name="f122" draw:formula="?f64 / 168"/><draw:equation draw:name="f123" draw:formula="?f65 / 228"/><draw:equation draw:name="f124" draw:formula="?f66 / 168"/><draw:equation draw:name="f125" draw:formula="?f67 / 228"/><draw:equation draw:name="f126" draw:formula="?f68 / 168"/><draw:equation draw:name="f127" draw:formula="?f69 / 228"/><draw:equation draw:name="f128" draw:formula="?f70 / 168"/><draw:equation draw:name="f129" draw:formula="?f71 / 228"/><draw:equation draw:name="f130" draw:formula="?f72 / 168"/><draw:equation draw:name="f131" draw:formula="?f73 / 228"/><draw:equation draw:name="f132" draw:formula="?f74 / 168"/><draw:equation draw:name="f133" draw:formula="?f75 / 228"/><draw:equation draw:name="f134" draw:formula="?f76 / 168"/><draw:equation draw:name="f135" draw:formula="?f77 / 228"/><draw:equation draw:name="f136" draw:formula="?f78 / 168"/><draw:equation draw:name="f137" draw:formula="?f79 / 228"/><draw:equation draw:name="f138" draw:formula="?f80 / 228"/><draw:equation draw:name="f139" draw:formula="?f81 / 228"/><draw:equation draw:name="f140" draw:formula="?f82 / 228"/><draw:equation draw:name="f141" draw:formula="?f83 / 228"/><draw:equation draw:name="f142" draw:formula="?f84 / 228"/><draw:equation draw:name="f143" draw:formula="?f85 / 168"/><draw:equation draw:name="f144" draw:formula="?f86 / 228"/><draw:equation draw:name="f145" draw:formula="?f87 / 168"/><draw:equation draw:name="f146" draw:formula="?f88 / 228"/><draw:equation draw:name="f147" draw:formula="?f89 / 228"/><draw:equation draw:name="f148" draw:formula="?f90 / 168"/><draw:equation draw:name="f149" draw:formula="?f91 / 168"/><draw:equation draw:name="f150" draw:formula="?f92 / 228"/><draw:equation draw:name="f151" draw:formula="?f93 / 168"/><draw:equation draw:name="f152" draw:formula="?f94 / 168"/><draw:equation draw:name="f153" draw:formula="?f95 / 168"/><draw:equation draw:name="f154" draw:formula="?f96 / 168"/><draw:equation draw:name="f155" draw:formula="?f97 / 168"/><draw:equation draw:name="f156" draw:formula="?f98 / 228"/><draw:equation draw:name="f157" draw:formula="?f99 / 168"/><draw:equation draw:name="f158" draw:formula="?f100 / 168"/><draw:equation draw:name="f159" draw:formula="?f101 / 168"/><draw:equation draw:name="f160" draw:formula="?f102 / 168"/><draw:equation draw:name="f161" draw:formula="?f103 / 168"/><draw:equation draw:name="f162" draw:formula="?f104 / 228"/><draw:equation draw:name="f163" draw:formula="?f105 / 168"/><draw:equation draw:name="f164" draw:formula="?f106 / 228"/><draw:equation draw:name="f165" draw:formula="?f107 / 168"/><draw:equation draw:name="f166" draw:formula="?f108 / 168"/><draw:equation draw:name="f167" draw:formula="0 / ?f49"/><draw:equation draw:name="f168" draw:formula="?f1 / ?f49"/><draw:equation draw:name="f169" draw:formula="0 / ?f50"/><draw:equation draw:name="f170" draw:formula="?f2 / ?f50"/><draw:equation draw:name="f171" draw:formula="?f109 / ?f49"/><draw:equation draw:name="f172" draw:formula="?f110 / ?f50"/><draw:equation draw:name="f173" draw:formula="?f111 / ?f49"/><draw:equation draw:name="f174" draw:formula="?f112 / ?f49"/><draw:equation draw:name="f175" draw:formula="?f113 / ?f50"/><draw:equation draw:name="f176" draw:formula="?f114 / ?f49"/><draw:equation draw:name="f177" draw:formula="?f115 / ?f50"/><draw:equation draw:name="f178" draw:formula="?f116 / ?f49"/><draw:equation draw:name="f179" draw:formula="?f117 / ?f50"/><draw:equation draw:name="f180" draw:formula="?f118 / ?f50"/><draw:equation draw:name="f181" draw:formula="?f119 / ?f49"/><draw:equation draw:name="f182" draw:formula="?f120 / ?f50"/><draw:equation draw:name="f183" draw:formula="?f121 / ?f49"/><draw:equation draw:name="f184" draw:formula="?f122 / ?f50"/><draw:equation draw:name="f185" draw:formula="?f123 / ?f49"/><draw:equation draw:name="f186" draw:formula="?f124 / ?f50"/><draw:equation draw:name="f187" draw:formula="?f125 / ?f49"/><draw:equation draw:name="f188" draw:formula="?f126 / ?f50"/><draw:equation draw:name="f189" draw:formula="?f127 / ?f49"/><draw:equation draw:name="f190" draw:formula="?f128 / ?f50"/><draw:equation draw:name="f191" draw:formula="?f129 / ?f49"/><draw:equation draw:name="f192" draw:formula="?f130 / ?f50"/><draw:equation draw:name="f193" draw:formula="?f131 / ?f49"/><draw:equation draw:name="f194" draw:formula="?f132 / ?f50"/><draw:equation draw:name="f195" draw:formula="?f133 / ?f49"/><draw:equation draw:name="f196" draw:formula="?f134 / ?f50"/><draw:equation draw:name="f197" draw:formula="?f135 / ?f49"/><draw:equation draw:name="f198" draw:formula="?f136 / ?f50"/><draw:equation draw:name="f199" draw:formula="?f137 / ?f49"/><draw:equation draw:name="f200" draw:formula="?f138 / ?f49"/><draw:equation draw:name="f201" draw:formula="?f139 / ?f49"/><draw:equation draw:name="f202" draw:formula="?f140 / ?f49"/><draw:equation draw:name="f203" draw:formula="?f141 / ?f49"/><draw:equation draw:name="f204" draw:formula="?f142 / ?f49"/><draw:equation draw:name="f205" draw:formula="?f143 / ?f50"/><draw:equation draw:name="f206" draw:formula="?f144 / ?f49"/><draw:equation draw:name="f207" draw:formula="?f145 / ?f50"/><draw:equation draw:name="f208" draw:formula="?f146 / ?f49"/><draw:equation draw:name="f209" draw:formula="?f147 / ?f49"/><draw:equation draw:name="f210" draw:formula="?f148 / ?f50"/><draw:equation draw:name="f211" draw:formula="?f149 / ?f50"/><draw:equation draw:name="f212" draw:formula="?f150 / ?f49"/><draw:equation draw:name="f213" draw:formula="?f151 / ?f50"/><draw:equation draw:name="f214" draw:formula="?f152 / ?f50"/><draw:equation draw:name="f215" draw:formula="?f153 / ?f50"/><draw:equation draw:name="f216" draw:formula="?f154 / ?f50"/><draw:equation draw:name="f217" draw:formula="?f155 / ?f50"/><draw:equation draw:name="f218" draw:formula="?f156 / ?f49"/><draw:equation draw:name="f219" draw:formula="?f157 / ?f50"/><draw:equation draw:name="f220" draw:formula="?f158 / ?f50"/><draw:equation draw:name="f221" draw:formula="?f159 / ?f50"/><draw:equation draw:name="f222" draw:formula="?f160 / ?f50"/><draw:equation draw:name="f223" draw:formula="?f161 / ?f50"/><draw:equation draw:name="f224" draw:formula="?f162 / ?f49"/><draw:equation draw:name="f225" draw:formula="?f163 / ?f50"/><draw:equation draw:name="f226" draw:formula="?f164 / ?f49"/><draw:equation draw:name="f227" draw:formula="?f165 / ?f50"/><draw:equation draw:name="f228" draw:formula="?f166 / ?f50"/></draw:enhanced-geometry></draw:custom-shape><draw:custom-shape svg:x="0in" svg:y="0in" svg:width="0.15833in" svg:height="0.11667in" draw:id="id33" draw:style-name="a66" draw:name="Freeform 120"><svg:title/><svg:desc/><draw:enhanced-geometry draw:type="non-primitive" svg:viewBox="0 0 228 168" draw:enhanced-path="M ?f3 ?f4 L ?f5 ?f4 ?f5 ?f6 ?f7 ?f6 ?f8 ?f9 ?f10 ?f9 ?f11 ?f12 ?f13 ?f12 ?f3 ?f6 ?f3 ?f4 Z N" draw:text-areas="?f40 ?f42 ?f41 ?f43" draw:glue-points="?f44 ?f45 ?f46 ?f45 ?f46 ?f47 ?f48 ?f47 ?f49 ?f50 ?f51 ?f50 ?f52 ?f53 ?f54 ?f53 ?f44 ?f47 ?f44 ?f45" draw:glue-point-leaving-directions="-90, -90, -90, -90, -90, -90, -90, -90, -90, -90"><draw:equation draw:name="f0" draw:formula="0"/><draw:equation draw:name="f1" draw:formula="228"/><draw:equation draw:name="f2" draw:formula="168"/><draw:equation draw:name="f3" draw:formula="221"/><draw:equation draw:name="f4" draw:formula="142"/><draw:equation draw:name="f5" draw:formula="211"/><draw:equation draw:name="f6" draw:formula="144"/><draw:equation draw:name="f7" draw:formula="209"/><draw:equation draw:name="f8" draw:formula="204"/><draw:equation draw:name="f9" draw:formula="149"/><draw:equation draw:name="f10" draw:formula="199"/><draw:equation draw:name="f11" draw:formula="197"/><draw:equation draw:name="f12" draw:formula="151"/><draw:equation draw:name="f13" draw:formula="226"/><draw:equation draw:name="f14" draw:formula="?f2 - ?f0"/><draw:equation draw:name="f15" draw:formula="?f1 - ?f0"/><draw:equation draw:name="f16" draw:formula="?f15 / 228"/><draw:equation draw:name="f17" draw:formula="?f14 / 168"/><draw:equation draw:name="f18" draw:formula="221 * ?f15"/><draw:equation draw:name="f19" draw:formula="142 * ?f14"/><draw:equation draw:name="f20" draw:formula="211 * ?f15"/><draw:equation draw:name="f21" draw:formula="144 * ?f14"/><draw:equation draw:name="f22" draw:formula="209 * ?f15"/><draw:equation draw:name="f23" draw:formula="204 * ?f15"/><draw:equation draw:name="f24" draw:formula="149 * ?f14"/><draw:equation draw:name="f25" draw:formula="199 * ?f15"/><draw:equation draw:name="f26" draw:formula="197 * ?f15"/><draw:equation draw:name="f27" draw:formula="151 * ?f14"/><draw:equation draw:name="f28" draw:formula="226 * ?f15"/><draw:equation draw:name="f29" draw:formula="?f18 / 228"/><draw:equation draw:name="f30" draw:formula="?f19 / 168"/><draw:equation draw:name="f31" draw:formula="?f20 / 228"/><draw:equation draw:name="f32" draw:formula="?f21 / 168"/><draw:equation draw:name="f33" draw:formula="?f22 / 228"/><draw:equation draw:name="f34" draw:formula="?f23 / 228"/><draw:equation draw:name="f35" draw:formula="?f24 / 168"/><draw:equation draw:name="f36" draw:formula="?f25 / 228"/><draw:equation draw:name="f37" draw:formula="?f26 / 228"/><draw:equation draw:name="f38" draw:formula="?f27 / 168"/><draw:equation draw:name="f39" draw:formula="?f28 / 228"/><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7"/><draw:equation draw:name="f48" draw:formula="?f33 / ?f16"/><draw:equation draw:name="f49" draw:formula="?f34 / ?f16"/><draw:equation draw:name="f50" draw:formula="?f35 / ?f17"/><draw:equation draw:name="f51" draw:formula="?f36 / ?f16"/><draw:equation draw:name="f52" draw:formula="?f37 / ?f16"/><draw:equation draw:name="f53" draw:formula="?f38 / ?f17"/><draw:equation draw:name="f54" draw:formula="?f39 / ?f16"/></draw:enhanced-geometry></draw:custom-shape><draw:custom-shape svg:x="0in" svg:y="0in" svg:width="0.15833in" svg:height="0.11667in" draw:id="id34" draw:style-name="a67" draw:name="Freeform 119"><svg:title/><svg:desc/><draw:enhanced-geometry draw:type="non-primitive" svg:viewBox="0 0 228 168" draw:enhanced-path="M ?f3 ?f4 L ?f5 ?f4 ?f6 ?f7 ?f8 ?f7 ?f9 ?f10 ?f11 ?f12 ?f13 ?f14 ?f13 ?f15 ?f16 ?f17 ?f16 ?f18 ?f1 ?f18 ?f1 ?f19 ?f20 ?f12 ?f21 ?f22 ?f23 ?f7 ?f3 ?f4 Z N" draw:text-areas="?f72 ?f74 ?f73 ?f75" draw:glue-points="?f76 ?f77 ?f78 ?f77 ?f79 ?f80 ?f81 ?f80 ?f82 ?f83 ?f84 ?f85 ?f86 ?f87 ?f86 ?f88 ?f89 ?f90 ?f89 ?f91 ?f92 ?f91 ?f92 ?f93 ?f94 ?f85 ?f95 ?f96 ?f97 ?f80 ?f76 ?f77" draw:glue-point-leaving-directions="-90, -90, -90, -90, -90, -90, -90, -90, -90, -90, -90, -90, -90, -90, -90, -90"><draw:equation draw:name="f0" draw:formula="0"/><draw:equation draw:name="f1" draw:formula="228"/><draw:equation draw:name="f2" draw:formula="168"/><draw:equation draw:name="f3" draw:formula="216"/><draw:equation draw:name="f4" draw:formula="65"/><draw:equation draw:name="f5" draw:formula="185"/><draw:equation draw:name="f6" draw:formula="190"/><draw:equation draw:name="f7" draw:formula="67"/><draw:equation draw:name="f8" draw:formula="192"/><draw:equation draw:name="f9" draw:formula="197"/><draw:equation draw:name="f10" draw:formula="70"/><draw:equation draw:name="f11" draw:formula="206"/><draw:equation draw:name="f12" draw:formula="79"/><draw:equation draw:name="f13" draw:formula="209"/><draw:equation draw:name="f14" draw:formula="84"/><draw:equation draw:name="f15" draw:formula="89"/><draw:equation draw:name="f16" draw:formula="211"/><draw:equation draw:name="f17" draw:formula="91"/><draw:equation draw:name="f18" draw:formula="96"/><draw:equation draw:name="f19" draw:formula="86"/><draw:equation draw:name="f20" draw:formula="226"/><draw:equation draw:name="f21" draw:formula="223"/><draw:equation draw:name="f22" draw:formula="74"/><draw:equation draw:name="f23" draw:formula="218"/><draw:equation draw:name="f24" draw:formula="?f2 - ?f0"/><draw:equation draw:name="f25" draw:formula="?f1 - ?f0"/><draw:equation draw:name="f26" draw:formula="?f25 / 228"/><draw:equation draw:name="f27" draw:formula="?f24 / 168"/><draw:equation draw:name="f28" draw:formula="216 * ?f25"/><draw:equation draw:name="f29" draw:formula="65 * ?f24"/><draw:equation draw:name="f30" draw:formula="185 * ?f25"/><draw:equation draw:name="f31" draw:formula="190 * ?f25"/><draw:equation draw:name="f32" draw:formula="67 * ?f24"/><draw:equation draw:name="f33" draw:formula="192 * ?f25"/><draw:equation draw:name="f34" draw:formula="197 * ?f25"/><draw:equation draw:name="f35" draw:formula="70 * ?f24"/><draw:equation draw:name="f36" draw:formula="206 * ?f25"/><draw:equation draw:name="f37" draw:formula="79 * ?f24"/><draw:equation draw:name="f38" draw:formula="209 * ?f25"/><draw:equation draw:name="f39" draw:formula="84 * ?f24"/><draw:equation draw:name="f40" draw:formula="89 * ?f24"/><draw:equation draw:name="f41" draw:formula="211 * ?f25"/><draw:equation draw:name="f42" draw:formula="91 * ?f24"/><draw:equation draw:name="f43" draw:formula="96 * ?f24"/><draw:equation draw:name="f44" draw:formula="228 * ?f25"/><draw:equation draw:name="f45" draw:formula="86 * ?f24"/><draw:equation draw:name="f46" draw:formula="226 * ?f25"/><draw:equation draw:name="f47" draw:formula="223 * ?f25"/><draw:equation draw:name="f48" draw:formula="74 * ?f24"/><draw:equation draw:name="f49" draw:formula="218 * ?f25"/><draw:equation draw:name="f50" draw:formula="?f28 / 228"/><draw:equation draw:name="f51" draw:formula="?f29 / 168"/><draw:equation draw:name="f52" draw:formula="?f30 / 228"/><draw:equation draw:name="f53" draw:formula="?f31 / 228"/><draw:equation draw:name="f54" draw:formula="?f32 / 168"/><draw:equation draw:name="f55" draw:formula="?f33 / 228"/><draw:equation draw:name="f56" draw:formula="?f34 / 228"/><draw:equation draw:name="f57" draw:formula="?f35 / 168"/><draw:equation draw:name="f58" draw:formula="?f36 / 228"/><draw:equation draw:name="f59" draw:formula="?f37 / 168"/><draw:equation draw:name="f60" draw:formula="?f38 / 228"/><draw:equation draw:name="f61" draw:formula="?f39 / 168"/><draw:equation draw:name="f62" draw:formula="?f40 / 168"/><draw:equation draw:name="f63" draw:formula="?f41 / 228"/><draw:equation draw:name="f64" draw:formula="?f42 / 168"/><draw:equation draw:name="f65" draw:formula="?f43 / 168"/><draw:equation draw:name="f66" draw:formula="?f44 / 228"/><draw:equation draw:name="f67" draw:formula="?f45 / 168"/><draw:equation draw:name="f68" draw:formula="?f46 / 228"/><draw:equation draw:name="f69" draw:formula="?f47 / 228"/><draw:equation draw:name="f70" draw:formula="?f48 / 168"/><draw:equation draw:name="f71" draw:formula="?f49 / 228"/><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6"/><draw:equation draw:name="f80" draw:formula="?f54 / ?f27"/><draw:equation draw:name="f81" draw:formula="?f55 / ?f26"/><draw:equation draw:name="f82" draw:formula="?f56 / ?f26"/><draw:equation draw:name="f83" draw:formula="?f57 / ?f27"/><draw:equation draw:name="f84" draw:formula="?f58 / ?f26"/><draw:equation draw:name="f85" draw:formula="?f59 / ?f27"/><draw:equation draw:name="f86" draw:formula="?f60 / ?f26"/><draw:equation draw:name="f87" draw:formula="?f61 / ?f27"/><draw:equation draw:name="f88" draw:formula="?f62 / ?f27"/><draw:equation draw:name="f89" draw:formula="?f63 / ?f26"/><draw:equation draw:name="f90" draw:formula="?f64 / ?f27"/><draw:equation draw:name="f91" draw:formula="?f65 / ?f27"/><draw:equation draw:name="f92" draw:formula="?f66 / ?f26"/><draw:equation draw:name="f93" draw:formula="?f67 / ?f27"/><draw:equation draw:name="f94" draw:formula="?f68 / ?f26"/><draw:equation draw:name="f95" draw:formula="?f69 / ?f26"/><draw:equation draw:name="f96" draw:formula="?f70 / ?f27"/><draw:equation draw:name="f97" draw:formula="?f71 / ?f26"/></draw:enhanced-geometry></draw:custom-shape></draw:g></text:span><text:span text:style-name="T152"><text:s/></text:span><text:span text:style-name="T153"><draw:g draw:z-index="251657216" draw:name="Group 110" draw:id="id42" draw:style-name="a75" text:anchor-type="paragraph"><svg:title/><svg:desc/><draw:custom-shape svg:x="0in" svg:y="0in" svg:width="0.07014in" svg:height="0.10833in" draw:id="id36" draw:style-name="a69" draw:name="Freeform 116"><svg:title/><svg:desc/><draw:enhanced-geometry draw:type="non-primitive" svg:viewBox="0 0 101 156" draw:enhanced-path="M ?f3 ?f4 L ?f5 ?f4 ?f0 ?f6 ?f7 ?f8 ?f9 ?f10 ?f11 ?f12 ?f13 ?f14 ?f15 ?f2 ?f16 ?f2 ?f17 ?f18 ?f19 ?f14 ?f20 ?f21 ?f22 ?f21 ?f23 ?f24 ?f25 ?f26 ?f27 ?f28 ?f27 ?f8 ?f13 ?f29 ?f13 ?f30 ?f3 ?f6 ?f3 ?f4 Z N" draw:text-areas="?f95 ?f97 ?f96 ?f98" draw:glue-points="?f99 ?f100 ?f101 ?f100 ?f102 ?f103 ?f104 ?f105 ?f106 ?f107 ?f108 ?f109 ?f110 ?f111 ?f112 ?f113 ?f114 ?f113 ?f115 ?f116 ?f117 ?f111 ?f118 ?f119 ?f120 ?f119 ?f121 ?f122 ?f123 ?f124 ?f125 ?f126 ?f125 ?f105 ?f110 ?f127 ?f110 ?f128 ?f99 ?f103 ?f99 ?f100" draw:glue-point-leaving-directions="-90, -90, -90, -90, -90, -90, -90, -90, -90, -90, -90, -90, -90, -90, -90, -90, -90, -90, -90, -90, -90"><draw:equation draw:name="f0" draw:formula="0"/><draw:equation draw:name="f1" draw:formula="101"/><draw:equation draw:name="f2" draw:formula="156"/><draw:equation draw:name="f3" draw:formula="19"/><draw:equation draw:name="f4" draw:formula="113"/><draw:equation draw:name="f5" draw:formula="10"/><draw:equation draw:name="f6" draw:formula="115"/><draw:equation draw:name="f7" draw:formula="2"/><draw:equation draw:name="f8" draw:formula="122"/><draw:equation draw:name="f9" draw:formula="12"/><draw:equation draw:name="f10" draw:formula="142"/><draw:equation draw:name="f11" draw:formula="17"/><draw:equation draw:name="f12" draw:formula="144"/><draw:equation draw:name="f13" draw:formula="22"/><draw:equation draw:name="f14" draw:formula="149"/><draw:equation draw:name="f15" draw:formula="36"/><draw:equation draw:name="f16" draw:formula="65"/><draw:equation draw:name="f17" draw:formula="72"/><draw:equation draw:name="f18" draw:formula="154"/><draw:equation draw:name="f19" draw:formula="82"/><draw:equation draw:name="f20" draw:formula="91"/><draw:equation draw:name="f21" draw:formula="139"/><draw:equation draw:name="f22" draw:formula="41"/><draw:equation draw:name="f23" draw:formula="38"/><draw:equation draw:name="f24" draw:formula="137"/><draw:equation draw:name="f25" draw:formula="34"/><draw:equation draw:name="f26" draw:formula="134"/><draw:equation draw:name="f27" draw:formula="24"/><draw:equation draw:name="f28" draw:formula="125"/><draw:equation draw:name="f29" draw:formula="120"/><draw:equation draw:name="f30" draw:formula="118"/><draw:equation draw:name="f31" draw:formula="?f2 - ?f0"/><draw:equation draw:name="f32" draw:formula="?f1 - ?f0"/><draw:equation draw:name="f33" draw:formula="?f32 / 101"/><draw:equation draw:name="f34" draw:formula="?f31 / 156"/><draw:equation draw:name="f35" draw:formula="19 * ?f32"/><draw:equation draw:name="f36" draw:formula="113 * ?f31"/><draw:equation draw:name="f37" draw:formula="10 * ?f32"/><draw:equation draw:name="f38" draw:formula="0 * ?f32"/><draw:equation draw:name="f39" draw:formula="115 * ?f31"/><draw:equation draw:name="f40" draw:formula="2 * ?f32"/><draw:equation draw:name="f41" draw:formula="122 * ?f31"/><draw:equation draw:name="f42" draw:formula="12 * ?f32"/><draw:equation draw:name="f43" draw:formula="142 * ?f31"/><draw:equation draw:name="f44" draw:formula="17 * ?f32"/><draw:equation draw:name="f45" draw:formula="144 * ?f31"/><draw:equation draw:name="f46" draw:formula="22 * ?f32"/><draw:equation draw:name="f47" draw:formula="149 * ?f31"/><draw:equation draw:name="f48" draw:formula="36 * ?f32"/><draw:equation draw:name="f49" draw:formula="156 * ?f31"/><draw:equation draw:name="f50" draw:formula="65 * ?f32"/><draw:equation draw:name="f51" draw:formula="72 * ?f32"/><draw:equation draw:name="f52" draw:formula="154 * ?f31"/><draw:equation draw:name="f53" draw:formula="82 * ?f32"/><draw:equation draw:name="f54" draw:formula="91 * ?f32"/><draw:equation draw:name="f55" draw:formula="139 * ?f31"/><draw:equation draw:name="f56" draw:formula="41 * ?f32"/><draw:equation draw:name="f57" draw:formula="38 * ?f32"/><draw:equation draw:name="f58" draw:formula="137 * ?f31"/><draw:equation draw:name="f59" draw:formula="34 * ?f32"/><draw:equation draw:name="f60" draw:formula="134 * ?f31"/><draw:equation draw:name="f61" draw:formula="24 * ?f32"/><draw:equation draw:name="f62" draw:formula="125 * ?f31"/><draw:equation draw:name="f63" draw:formula="120 * ?f31"/><draw:equation draw:name="f64" draw:formula="118 * ?f31"/><draw:equation draw:name="f65" draw:formula="?f35 / 101"/><draw:equation draw:name="f66" draw:formula="?f36 / 156"/><draw:equation draw:name="f67" draw:formula="?f37 / 101"/><draw:equation draw:name="f68" draw:formula="?f38 / 101"/><draw:equation draw:name="f69" draw:formula="?f39 / 156"/><draw:equation draw:name="f70" draw:formula="?f40 / 101"/><draw:equation draw:name="f71" draw:formula="?f41 / 156"/><draw:equation draw:name="f72" draw:formula="?f42 / 101"/><draw:equation draw:name="f73" draw:formula="?f43 / 156"/><draw:equation draw:name="f74" draw:formula="?f44 / 101"/><draw:equation draw:name="f75" draw:formula="?f45 / 156"/><draw:equation draw:name="f76" draw:formula="?f46 / 101"/><draw:equation draw:name="f77" draw:formula="?f47 / 156"/><draw:equation draw:name="f78" draw:formula="?f48 / 101"/><draw:equation draw:name="f79" draw:formula="?f49 / 156"/><draw:equation draw:name="f80" draw:formula="?f50 / 101"/><draw:equation draw:name="f81" draw:formula="?f51 / 101"/><draw:equation draw:name="f82" draw:formula="?f52 / 156"/><draw:equation draw:name="f83" draw:formula="?f53 / 101"/><draw:equation draw:name="f84" draw:formula="?f54 / 101"/><draw:equation draw:name="f85" draw:formula="?f55 / 156"/><draw:equation draw:name="f86" draw:formula="?f56 / 101"/><draw:equation draw:name="f87" draw:formula="?f57 / 101"/><draw:equation draw:name="f88" draw:formula="?f58 / 156"/><draw:equation draw:name="f89" draw:formula="?f59 / 101"/><draw:equation draw:name="f90" draw:formula="?f60 / 156"/><draw:equation draw:name="f91" draw:formula="?f61 / 101"/><draw:equation draw:name="f92" draw:formula="?f62 / 156"/><draw:equation draw:name="f93" draw:formula="?f63 / 156"/><draw:equation draw:name="f94" draw:formula="?f64 / 156"/><draw:equation draw:name="f95" draw:formula="0 / ?f33"/><draw:equation draw:name="f96" draw:formula="?f1 / ?f33"/><draw:equation draw:name="f97" draw:formula="0 / ?f34"/><draw:equation draw:name="f98" draw:formula="?f2 / ?f34"/><draw:equation draw:name="f99" draw:formula="?f65 / ?f33"/><draw:equation draw:name="f100" draw:formula="?f66 / ?f34"/><draw:equation draw:name="f101" draw:formula="?f67 / ?f33"/><draw:equation draw:name="f102" draw:formula="?f68 / ?f33"/><draw:equation draw:name="f103" draw:formula="?f69 / ?f34"/><draw:equation draw:name="f104" draw:formula="?f70 / ?f33"/><draw:equation draw:name="f105" draw:formula="?f71 / ?f34"/><draw:equation draw:name="f106" draw:formula="?f72 / ?f33"/><draw:equation draw:name="f107" draw:formula="?f73 / ?f34"/><draw:equation draw:name="f108" draw:formula="?f74 / ?f33"/><draw:equation draw:name="f109" draw:formula="?f75 / ?f34"/><draw:equation draw:name="f110" draw:formula="?f76 / ?f33"/><draw:equation draw:name="f111" draw:formula="?f77 / ?f34"/><draw:equation draw:name="f112" draw:formula="?f78 / ?f33"/><draw:equation draw:name="f113" draw:formula="?f79 / ?f34"/><draw:equation draw:name="f114" draw:formula="?f80 / ?f33"/><draw:equation draw:name="f115" draw:formula="?f81 / ?f33"/><draw:equation draw:name="f116" draw:formula="?f82 / ?f34"/><draw:equation draw:name="f117" draw:formula="?f83 / ?f33"/><draw:equation draw:name="f118" draw:formula="?f84 / ?f33"/><draw:equation draw:name="f119" draw:formula="?f85 / ?f34"/><draw:equation draw:name="f120" draw:formula="?f86 / ?f33"/><draw:equation draw:name="f121" draw:formula="?f87 / ?f33"/><draw:equation draw:name="f122" draw:formula="?f88 / ?f34"/><draw:equation draw:name="f123" draw:formula="?f89 / ?f33"/><draw:equation draw:name="f124" draw:formula="?f90 / ?f34"/><draw:equation draw:name="f125" draw:formula="?f91 / ?f33"/><draw:equation draw:name="f126" draw:formula="?f92 / ?f34"/><draw:equation draw:name="f127" draw:formula="?f93 / ?f34"/><draw:equation draw:name="f128" draw:formula="?f94 / ?f34"/></draw:enhanced-geometry></draw:custom-shape><draw:custom-shape svg:x="0in" svg:y="0in" svg:width="0.07014in" svg:height="0.10833in" draw:id="id37" draw:style-name="a70" draw:name="Freeform 115"><svg:title/><svg:desc/><draw:enhanced-geometry draw:type="non-primitive" svg:viewBox="0 0 101 156" draw:enhanced-path="M ?f3 ?f4 L ?f5 ?f4 ?f5 ?f6 ?f7 ?f6 ?f8 ?f9 ?f10 ?f9 ?f11 ?f12 ?f6 ?f13 ?f6 ?f14 ?f3 ?f15 ?f3 ?f16 ?f4 ?f17 ?f18 ?f19 ?f20 ?f19 ?f21 ?f17 ?f1 ?f16 ?f1 ?f1 ?f11 ?f22 ?f23 ?f11 ?f3 ?f4 Z N" draw:text-areas="?f80 ?f82 ?f81 ?f83" draw:glue-points="?f84 ?f85 ?f86 ?f85 ?f86 ?f87 ?f88 ?f87 ?f89 ?f90 ?f91 ?f90 ?f92 ?f93 ?f94 ?f95 ?f94 ?f96 ?f84 ?f97 ?f84 ?f98 ?f99 ?f100 ?f101 ?f102 ?f103 ?f102 ?f104 ?f100 ?f105 ?f98 ?f105 ?f106 ?f92 ?f107 ?f108 ?f109 ?f84 ?f85" draw:glue-point-leaving-directions="-90, -90, -90, -90, -90, -90, -90, -90, -90, -90, -90, -90, -90, -90, -90, -90, -90, -90, -90, -90"><draw:equation draw:name="f0" draw:formula="0"/><draw:equation draw:name="f1" draw:formula="101"/><draw:equation draw:name="f2" draw:formula="156"/><draw:equation draw:name="f3" draw:formula="79"/><draw:equation draw:name="f4" draw:formula="70"/><draw:equation draw:name="f5" draw:formula="43"/><draw:equation draw:name="f6" draw:formula="82"/><draw:equation draw:name="f7" draw:formula="53"/><draw:equation draw:name="f8" draw:formula="58"/><draw:equation draw:name="f9" draw:formula="84"/><draw:equation draw:name="f10" draw:formula="62"/><draw:equation draw:name="f11" draw:formula="72"/><draw:equation draw:name="f12" draw:formula="89"/><draw:equation draw:name="f13" draw:formula="98"/><draw:equation draw:name="f14" draw:formula="118"/><draw:equation draw:name="f15" draw:formula="120"/><draw:equation draw:name="f16" draw:formula="125"/><draw:equation draw:name="f17" draw:formula="134"/><draw:equation draw:name="f18" draw:formula="60"/><draw:equation draw:name="f19" draw:formula="139"/><draw:equation draw:name="f20" draw:formula="91"/><draw:equation draw:name="f21" draw:formula="96"/><draw:equation draw:name="f22" draw:formula="74"/><draw:equation draw:name="f23" draw:formula="77"/><draw:equation draw:name="f24" draw:formula="?f2 - ?f0"/><draw:equation draw:name="f25" draw:formula="?f1 - ?f0"/><draw:equation draw:name="f26" draw:formula="?f25 / 101"/><draw:equation draw:name="f27" draw:formula="?f24 / 156"/><draw:equation draw:name="f28" draw:formula="79 * ?f25"/><draw:equation draw:name="f29" draw:formula="70 * ?f24"/><draw:equation draw:name="f30" draw:formula="43 * ?f25"/><draw:equation draw:name="f31" draw:formula="82 * ?f24"/><draw:equation draw:name="f32" draw:formula="53 * ?f25"/><draw:equation draw:name="f33" draw:formula="58 * ?f25"/><draw:equation draw:name="f34" draw:formula="84 * ?f24"/><draw:equation draw:name="f35" draw:formula="62 * ?f25"/><draw:equation draw:name="f36" draw:formula="72 * ?f25"/><draw:equation draw:name="f37" draw:formula="89 * ?f24"/><draw:equation draw:name="f38" draw:formula="82 * ?f25"/><draw:equation draw:name="f39" draw:formula="98 * ?f24"/><draw:equation draw:name="f40" draw:formula="118 * ?f24"/><draw:equation draw:name="f41" draw:formula="120 * ?f24"/><draw:equation draw:name="f42" draw:formula="125 * ?f24"/><draw:equation draw:name="f43" draw:formula="70 * ?f25"/><draw:equation draw:name="f44" draw:formula="134 * ?f24"/><draw:equation draw:name="f45" draw:formula="60 * ?f25"/><draw:equation draw:name="f46" draw:formula="139 * ?f24"/><draw:equation draw:name="f47" draw:formula="91 * ?f25"/><draw:equation draw:name="f48" draw:formula="96 * ?f25"/><draw:equation draw:name="f49" draw:formula="101 * ?f25"/><draw:equation draw:name="f50" draw:formula="101 * ?f24"/><draw:equation draw:name="f51" draw:formula="74 * ?f24"/><draw:equation draw:name="f52" draw:formula="77 * ?f25"/><draw:equation draw:name="f53" draw:formula="72 * ?f24"/><draw:equation draw:name="f54" draw:formula="?f28 / 101"/><draw:equation draw:name="f55" draw:formula="?f29 / 156"/><draw:equation draw:name="f56" draw:formula="?f30 / 101"/><draw:equation draw:name="f57" draw:formula="?f31 / 156"/><draw:equation draw:name="f58" draw:formula="?f32 / 101"/><draw:equation draw:name="f59" draw:formula="?f33 / 101"/><draw:equation draw:name="f60" draw:formula="?f34 / 156"/><draw:equation draw:name="f61" draw:formula="?f35 / 101"/><draw:equation draw:name="f62" draw:formula="?f36 / 101"/><draw:equation draw:name="f63" draw:formula="?f37 / 156"/><draw:equation draw:name="f64" draw:formula="?f38 / 101"/><draw:equation draw:name="f65" draw:formula="?f39 / 156"/><draw:equation draw:name="f66" draw:formula="?f40 / 156"/><draw:equation draw:name="f67" draw:formula="?f41 / 156"/><draw:equation draw:name="f68" draw:formula="?f42 / 156"/><draw:equation draw:name="f69" draw:formula="?f43 / 101"/><draw:equation draw:name="f70" draw:formula="?f44 / 156"/><draw:equation draw:name="f71" draw:formula="?f45 / 101"/><draw:equation draw:name="f72" draw:formula="?f46 / 156"/><draw:equation draw:name="f73" draw:formula="?f47 / 101"/><draw:equation draw:name="f74" draw:formula="?f48 / 101"/><draw:equation draw:name="f75" draw:formula="?f49 / 101"/><draw:equation draw:name="f76" draw:formula="?f50 / 156"/><draw:equation draw:name="f77" draw:formula="?f51 / 156"/><draw:equation draw:name="f78" draw:formula="?f52 / 101"/><draw:equation draw:name="f79" draw:formula="?f53 / 156"/><draw:equation draw:name="f80" draw:formula="0 / ?f26"/><draw:equation draw:name="f81" draw:formula="?f1 / ?f26"/><draw:equation draw:name="f82" draw:formula="0 / ?f27"/><draw:equation draw:name="f83" draw:formula="?f2 / ?f27"/><draw:equation draw:name="f84" draw:formula="?f54 / ?f26"/><draw:equation draw:name="f85" draw:formula="?f55 / ?f27"/><draw:equation draw:name="f86" draw:formula="?f56 / ?f26"/><draw:equation draw:name="f87" draw:formula="?f57 / ?f27"/><draw:equation draw:name="f88" draw:formula="?f58 / ?f26"/><draw:equation draw:name="f89" draw:formula="?f59 / ?f26"/><draw:equation draw:name="f90" draw:formula="?f60 / ?f27"/><draw:equation draw:name="f91" draw:formula="?f61 / ?f26"/><draw:equation draw:name="f92" draw:formula="?f62 / ?f26"/><draw:equation draw:name="f93" draw:formula="?f63 / ?f27"/><draw:equation draw:name="f94" draw:formula="?f64 / ?f26"/><draw:equation draw:name="f95" draw:formula="?f65 / ?f27"/><draw:equation draw:name="f96" draw:formula="?f66 / ?f27"/><draw:equation draw:name="f97" draw:formula="?f67 / ?f27"/><draw:equation draw:name="f98" draw:formula="?f68 / ?f27"/><draw:equation draw:name="f99" draw:formula="?f69 / ?f26"/><draw:equation draw:name="f100" draw:formula="?f70 / ?f27"/><draw:equation draw:name="f101" draw:formula="?f71 / ?f26"/><draw:equation draw:name="f102" draw:formula="?f72 / ?f27"/><draw:equation draw:name="f103" draw:formula="?f73 / ?f26"/><draw:equation draw:name="f104" draw:formula="?f74 / ?f26"/><draw:equation draw:name="f105" draw:formula="?f75 / ?f26"/><draw:equation draw:name="f106" draw:formula="?f76 / ?f27"/><draw:equation draw:name="f107" draw:formula="?f77 / ?f27"/><draw:equation draw:name="f108" draw:formula="?f78 / ?f26"/><draw:equation draw:name="f109" draw:formula="?f79 / ?f27"/></draw:enhanced-geometry></draw:custom-shape><draw:custom-shape svg:x="0in" svg:y="0in" svg:width="0.07014in" svg:height="0.10833in" draw:id="id38" draw:style-name="a71" draw:name="Freeform 114"><svg:title/><svg:desc/><draw:enhanced-geometry draw:type="non-primitive" svg:viewBox="0 0 101 156" draw:enhanced-path="M ?f3 ?f4 L ?f5 ?f6 ?f3 ?f6 ?f3 ?f4 Z N" draw:text-areas="?f19 ?f21 ?f20 ?f22" draw:glue-points="?f23 ?f24 ?f25 ?f26 ?f23 ?f26 ?f23 ?f24" draw:glue-point-leaving-directions="-90, -90, -90, -90"><draw:equation draw:name="f0" draw:formula="0"/><draw:equation draw:name="f1" draw:formula="101"/><draw:equation draw:name="f2" draw:formula="156"/><draw:equation draw:name="f3" draw:formula="14"/><draw:equation draw:name="f4" draw:formula="110"/><draw:equation draw:name="f5" draw:formula="12"/><draw:equation draw:name="f6" draw:formula="113"/><draw:equation draw:name="f7" draw:formula="?f2 - ?f0"/><draw:equation draw:name="f8" draw:formula="?f1 - ?f0"/><draw:equation draw:name="f9" draw:formula="?f8 / 101"/><draw:equation draw:name="f10" draw:formula="?f7 / 156"/><draw:equation draw:name="f11" draw:formula="14 * ?f8"/><draw:equation draw:name="f12" draw:formula="110 * ?f7"/><draw:equation draw:name="f13" draw:formula="12 * ?f8"/><draw:equation draw:name="f14" draw:formula="113 * ?f7"/><draw:equation draw:name="f15" draw:formula="?f11 / 101"/><draw:equation draw:name="f16" draw:formula="?f12 / 156"/><draw:equation draw:name="f17" draw:formula="?f13 / 101"/><draw:equation draw:name="f18" draw:formula="?f14 / 1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07014in" svg:height="0.10833in" draw:id="id39" draw:style-name="a72" draw:name="Freeform 113"><svg:title/><svg:desc/><draw:enhanced-geometry draw:type="non-primitive" svg:viewBox="0 0 101 156" draw:enhanced-path="M ?f3 ?f4 L ?f5 ?f4 ?f6 ?f7 ?f8 ?f7 ?f9 ?f10 ?f9 ?f11 ?f12 ?f13 ?f12 ?f14 ?f9 ?f15 ?f9 ?f16 ?f8 ?f17 ?f18 ?f6 ?f16 ?f6 ?f19 ?f8 ?f20 ?f8 ?f21 ?f17 ?f3 ?f22 ?f23 ?f16 ?f23 ?f19 ?f24 ?f14 ?f24 ?f10 ?f3 ?f4 Z N" draw:text-areas="?f81 ?f83 ?f82 ?f84" draw:glue-points="?f85 ?f86 ?f87 ?f86 ?f88 ?f89 ?f90 ?f89 ?f91 ?f92 ?f91 ?f93 ?f94 ?f95 ?f94 ?f96 ?f91 ?f97 ?f91 ?f98 ?f90 ?f99 ?f100 ?f101 ?f102 ?f101 ?f103 ?f104 ?f105 ?f104 ?f106 ?f99 ?f85 ?f107 ?f108 ?f98 ?f108 ?f109 ?f110 ?f96 ?f110 ?f92 ?f85 ?f86" draw:glue-point-leaving-directions="-90, -90, -90, -90, -90, -90, -90, -90, -90, -90, -90, -90, -90, -90, -90, -90, -90, -90, -90, -90, -90, -90"><draw:equation draw:name="f0" draw:formula="0"/><draw:equation draw:name="f1" draw:formula="101"/><draw:equation draw:name="f2" draw:formula="156"/><draw:equation draw:name="f3" draw:formula="94"/><draw:equation draw:name="f4" draw:formula="17"/><draw:equation draw:name="f5" draw:formula="65"/><draw:equation draw:name="f6" draw:formula="67"/><draw:equation draw:name="f7" draw:formula="19"/><draw:equation draw:name="f8" draw:formula="70"/><draw:equation draw:name="f9" draw:formula="77"/><draw:equation draw:name="f10" draw:formula="26"/><draw:equation draw:name="f11" draw:formula="31"/><draw:equation draw:name="f12" draw:formula="79"/><draw:equation draw:name="f13" draw:formula="34"/><draw:equation draw:name="f14" draw:formula="48"/><draw:equation draw:name="f15" draw:formula="53"/><draw:equation draw:name="f16" draw:formula="55"/><draw:equation draw:name="f17" draw:formula="62"/><draw:equation draw:name="f18" draw:formula="60"/><draw:equation draw:name="f19" draw:formula="50"/><draw:equation draw:name="f20" draw:formula="84"/><draw:equation draw:name="f21" draw:formula="91"/><draw:equation draw:name="f22" draw:formula="58"/><draw:equation draw:name="f23" draw:formula="96"/><draw:equation draw:name="f24" draw:formula="98"/><draw:equation draw:name="f25" draw:formula="?f2 - ?f0"/><draw:equation draw:name="f26" draw:formula="?f1 - ?f0"/><draw:equation draw:name="f27" draw:formula="?f26 / 101"/><draw:equation draw:name="f28" draw:formula="?f25 / 156"/><draw:equation draw:name="f29" draw:formula="94 * ?f26"/><draw:equation draw:name="f30" draw:formula="17 * ?f25"/><draw:equation draw:name="f31" draw:formula="65 * ?f26"/><draw:equation draw:name="f32" draw:formula="67 * ?f26"/><draw:equation draw:name="f33" draw:formula="19 * ?f25"/><draw:equation draw:name="f34" draw:formula="70 * ?f26"/><draw:equation draw:name="f35" draw:formula="77 * ?f26"/><draw:equation draw:name="f36" draw:formula="26 * ?f25"/><draw:equation draw:name="f37" draw:formula="31 * ?f25"/><draw:equation draw:name="f38" draw:formula="79 * ?f26"/><draw:equation draw:name="f39" draw:formula="34 * ?f25"/><draw:equation draw:name="f40" draw:formula="48 * ?f25"/><draw:equation draw:name="f41" draw:formula="53 * ?f25"/><draw:equation draw:name="f42" draw:formula="55 * ?f25"/><draw:equation draw:name="f43" draw:formula="62 * ?f25"/><draw:equation draw:name="f44" draw:formula="60 * ?f26"/><draw:equation draw:name="f45" draw:formula="67 * ?f25"/><draw:equation draw:name="f46" draw:formula="55 * ?f26"/><draw:equation draw:name="f47" draw:formula="50 * ?f26"/><draw:equation draw:name="f48" draw:formula="70 * ?f25"/><draw:equation draw:name="f49" draw:formula="84 * ?f26"/><draw:equation draw:name="f50" draw:formula="91 * ?f26"/><draw:equation draw:name="f51" draw:formula="58 * ?f25"/><draw:equation draw:name="f52" draw:formula="96 * ?f26"/><draw:equation draw:name="f53" draw:formula="50 * ?f25"/><draw:equation draw:name="f54" draw:formula="98 * ?f26"/><draw:equation draw:name="f55" draw:formula="?f29 / 101"/><draw:equation draw:name="f56" draw:formula="?f30 / 156"/><draw:equation draw:name="f57" draw:formula="?f31 / 101"/><draw:equation draw:name="f58" draw:formula="?f32 / 101"/><draw:equation draw:name="f59" draw:formula="?f33 / 156"/><draw:equation draw:name="f60" draw:formula="?f34 / 101"/><draw:equation draw:name="f61" draw:formula="?f35 / 101"/><draw:equation draw:name="f62" draw:formula="?f36 / 156"/><draw:equation draw:name="f63" draw:formula="?f37 / 156"/><draw:equation draw:name="f64" draw:formula="?f38 / 101"/><draw:equation draw:name="f65" draw:formula="?f39 / 156"/><draw:equation draw:name="f66" draw:formula="?f40 / 156"/><draw:equation draw:name="f67" draw:formula="?f41 / 156"/><draw:equation draw:name="f68" draw:formula="?f42 / 156"/><draw:equation draw:name="f69" draw:formula="?f43 / 156"/><draw:equation draw:name="f70" draw:formula="?f44 / 101"/><draw:equation draw:name="f71" draw:formula="?f45 / 156"/><draw:equation draw:name="f72" draw:formula="?f46 / 101"/><draw:equation draw:name="f73" draw:formula="?f47 / 101"/><draw:equation draw:name="f74" draw:formula="?f48 / 156"/><draw:equation draw:name="f75" draw:formula="?f49 / 101"/><draw:equation draw:name="f76" draw:formula="?f50 / 101"/><draw:equation draw:name="f77" draw:formula="?f51 / 156"/><draw:equation draw:name="f78" draw:formula="?f52 / 101"/><draw:equation draw:name="f79" draw:formula="?f53 / 156"/><draw:equation draw:name="f80" draw:formula="?f54 / 101"/><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7"/><draw:equation draw:name="f89" draw:formula="?f59 / ?f28"/><draw:equation draw:name="f90" draw:formula="?f60 / ?f27"/><draw:equation draw:name="f91" draw:formula="?f61 / ?f27"/><draw:equation draw:name="f92" draw:formula="?f62 / ?f28"/><draw:equation draw:name="f93" draw:formula="?f63 / ?f28"/><draw:equation draw:name="f94" draw:formula="?f64 / ?f27"/><draw:equation draw:name="f95" draw:formula="?f65 / ?f28"/><draw:equation draw:name="f96" draw:formula="?f66 / ?f28"/><draw:equation draw:name="f97" draw:formula="?f67 / ?f28"/><draw:equation draw:name="f98" draw:formula="?f68 / ?f28"/><draw:equation draw:name="f99" draw:formula="?f69 / ?f28"/><draw:equation draw:name="f100" draw:formula="?f70 / ?f27"/><draw:equation draw:name="f101" draw:formula="?f71 / ?f28"/><draw:equation draw:name="f102" draw:formula="?f72 / ?f27"/><draw:equation draw:name="f103" draw:formula="?f73 / ?f27"/><draw:equation draw:name="f104" draw:formula="?f74 / ?f28"/><draw:equation draw:name="f105" draw:formula="?f75 / ?f27"/><draw:equation draw:name="f106" draw:formula="?f76 / ?f27"/><draw:equation draw:name="f107" draw:formula="?f77 / ?f28"/><draw:equation draw:name="f108" draw:formula="?f78 / ?f27"/><draw:equation draw:name="f109" draw:formula="?f79 / ?f28"/><draw:equation draw:name="f110" draw:formula="?f80 / ?f27"/></draw:enhanced-geometry></draw:custom-shape><draw:custom-shape svg:x="0in" svg:y="0in" svg:width="0.07014in" svg:height="0.10833in" draw:id="id40" draw:style-name="a73" draw:name="Freeform 112"><svg:title/><svg:desc/><draw:enhanced-geometry draw:type="non-primitive" svg:viewBox="0 0 101 156" draw:enhanced-path="M ?f3 ?f4 L ?f5 ?f4 ?f6 ?f7 ?f3 ?f4 Z N" draw:text-areas="?f22 ?f24 ?f23 ?f25" draw:glue-points="?f26 ?f27 ?f28 ?f27 ?f29 ?f30 ?f26 ?f27" draw:glue-point-leaving-directions="-90, -90, -90, -90"><draw:equation draw:name="f0" draw:formula="0"/><draw:equation draw:name="f1" draw:formula="101"/><draw:equation draw:name="f2" draw:formula="156"/><draw:equation draw:name="f3" draw:formula="19"/><draw:equation draw:name="f4" draw:formula="43"/><draw:equation draw:name="f5" draw:formula="14"/><draw:equation draw:name="f6" draw:formula="17"/><draw:equation draw:name="f7" draw:formula="46"/><draw:equation draw:name="f8" draw:formula="?f2 - ?f0"/><draw:equation draw:name="f9" draw:formula="?f1 - ?f0"/><draw:equation draw:name="f10" draw:formula="?f9 / 101"/><draw:equation draw:name="f11" draw:formula="?f8 / 156"/><draw:equation draw:name="f12" draw:formula="19 * ?f9"/><draw:equation draw:name="f13" draw:formula="43 * ?f8"/><draw:equation draw:name="f14" draw:formula="14 * ?f9"/><draw:equation draw:name="f15" draw:formula="17 * ?f9"/><draw:equation draw:name="f16" draw:formula="46 * ?f8"/><draw:equation draw:name="f17" draw:formula="?f12 / 101"/><draw:equation draw:name="f18" draw:formula="?f13 / 156"/><draw:equation draw:name="f19" draw:formula="?f14 / 101"/><draw:equation draw:name="f20" draw:formula="?f15 / 101"/><draw:equation draw:name="f21" draw:formula="?f16 / 15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0"/><draw:equation draw:name="f30" draw:formula="?f21 / ?f11"/></draw:enhanced-geometry></draw:custom-shape><draw:custom-shape svg:x="0in" svg:y="0in" svg:width="0.07014in" svg:height="0.10833in" draw:id="id41" draw:style-name="a74" draw:name="Freeform 111"><svg:title/><svg:desc/><draw:enhanced-geometry draw:type="non-primitive" svg:viewBox="0 0 101 156" draw:enhanced-path="M ?f3 ?f0 L ?f4 ?f0 ?f5 ?f6 ?f7 ?f8 ?f8 ?f9 ?f6 ?f10 ?f11 ?f12 ?f13 ?f14 ?f13 ?f15 ?f10 ?f15 ?f10 ?f16 ?f17 ?f14 ?f17 ?f18 ?f18 ?f17 ?f18 ?f10 ?f19 ?f5 ?f16 ?f9 ?f4 ?f9 ?f15 ?f7 ?f20 ?f7 ?f21 ?f6 ?f3 ?f0 Z N" draw:text-areas="?f84 ?f86 ?f85 ?f87" draw:glue-points="?f88 ?f89 ?f90 ?f89 ?f91 ?f92 ?f93 ?f94 ?f95 ?f96 ?f97 ?f98 ?f99 ?f100 ?f101 ?f102 ?f101 ?f103 ?f104 ?f103 ?f104 ?f105 ?f106 ?f102 ?f106 ?f107 ?f108 ?f109 ?f108 ?f98 ?f110 ?f111 ?f112 ?f96 ?f90 ?f96 ?f113 ?f114 ?f115 ?f114 ?f116 ?f92 ?f88 ?f89" draw:glue-point-leaving-directions="-90, -90, -90, -90, -90, -90, -90, -90, -90, -90, -90, -90, -90, -90, -90, -90, -90, -90, -90, -90, -90, -90"><draw:equation draw:name="f0" draw:formula="0"/><draw:equation draw:name="f1" draw:formula="101"/><draw:equation draw:name="f2" draw:formula="156"/><draw:equation draw:name="f3" draw:formula="67"/><draw:equation draw:name="f4" draw:formula="41"/><draw:equation draw:name="f5" draw:formula="22"/><draw:equation draw:name="f6" draw:formula="10"/><draw:equation draw:name="f7" draw:formula="17"/><draw:equation draw:name="f8" draw:formula="14"/><draw:equation draw:name="f9" draw:formula="19"/><draw:equation draw:name="f10" draw:formula="24"/><draw:equation draw:name="f11" draw:formula="7"/><draw:equation draw:name="f12" draw:formula="29"/><draw:equation draw:name="f13" draw:formula="5"/><draw:equation draw:name="f14" draw:formula="36"/><draw:equation draw:name="f15" draw:formula="43"/><draw:equation draw:name="f16" draw:formula="38"/><draw:equation draw:name="f17" draw:formula="26"/><draw:equation draw:name="f18" draw:formula="31"/><draw:equation draw:name="f19" draw:formula="34"/><draw:equation draw:name="f20" draw:formula="94"/><draw:equation draw:name="f21" draw:formula="86"/><draw:equation draw:name="f22" draw:formula="?f2 - ?f0"/><draw:equation draw:name="f23" draw:formula="?f1 - ?f0"/><draw:equation draw:name="f24" draw:formula="?f23 / 101"/><draw:equation draw:name="f25" draw:formula="?f22 / 156"/><draw:equation draw:name="f26" draw:formula="67 * ?f23"/><draw:equation draw:name="f27" draw:formula="0 * ?f22"/><draw:equation draw:name="f28" draw:formula="41 * ?f23"/><draw:equation draw:name="f29" draw:formula="22 * ?f23"/><draw:equation draw:name="f30" draw:formula="10 * ?f22"/><draw:equation draw:name="f31" draw:formula="17 * ?f23"/><draw:equation draw:name="f32" draw:formula="14 * ?f22"/><draw:equation draw:name="f33" draw:formula="14 * ?f23"/><draw:equation draw:name="f34" draw:formula="19 * ?f22"/><draw:equation draw:name="f35" draw:formula="10 * ?f23"/><draw:equation draw:name="f36" draw:formula="24 * ?f22"/><draw:equation draw:name="f37" draw:formula="7 * ?f23"/><draw:equation draw:name="f38" draw:formula="29 * ?f22"/><draw:equation draw:name="f39" draw:formula="5 * ?f23"/><draw:equation draw:name="f40" draw:formula="36 * ?f22"/><draw:equation draw:name="f41" draw:formula="43 * ?f22"/><draw:equation draw:name="f42" draw:formula="24 * ?f23"/><draw:equation draw:name="f43" draw:formula="38 * ?f22"/><draw:equation draw:name="f44" draw:formula="26 * ?f23"/><draw:equation draw:name="f45" draw:formula="31 * ?f22"/><draw:equation draw:name="f46" draw:formula="31 * ?f23"/><draw:equation draw:name="f47" draw:formula="26 * ?f22"/><draw:equation draw:name="f48" draw:formula="34 * ?f23"/><draw:equation draw:name="f49" draw:formula="22 * ?f22"/><draw:equation draw:name="f50" draw:formula="38 * ?f23"/><draw:equation draw:name="f51" draw:formula="43 * ?f23"/><draw:equation draw:name="f52" draw:formula="17 * ?f22"/><draw:equation draw:name="f53" draw:formula="94 * ?f23"/><draw:equation draw:name="f54" draw:formula="86 * ?f23"/><draw:equation draw:name="f55" draw:formula="?f26 / 101"/><draw:equation draw:name="f56" draw:formula="?f27 / 156"/><draw:equation draw:name="f57" draw:formula="?f28 / 101"/><draw:equation draw:name="f58" draw:formula="?f29 / 101"/><draw:equation draw:name="f59" draw:formula="?f30 / 156"/><draw:equation draw:name="f60" draw:formula="?f31 / 101"/><draw:equation draw:name="f61" draw:formula="?f32 / 156"/><draw:equation draw:name="f62" draw:formula="?f33 / 101"/><draw:equation draw:name="f63" draw:formula="?f34 / 156"/><draw:equation draw:name="f64" draw:formula="?f35 / 101"/><draw:equation draw:name="f65" draw:formula="?f36 / 156"/><draw:equation draw:name="f66" draw:formula="?f37 / 101"/><draw:equation draw:name="f67" draw:formula="?f38 / 156"/><draw:equation draw:name="f68" draw:formula="?f39 / 101"/><draw:equation draw:name="f69" draw:formula="?f40 / 156"/><draw:equation draw:name="f70" draw:formula="?f41 / 156"/><draw:equation draw:name="f71" draw:formula="?f42 / 101"/><draw:equation draw:name="f72" draw:formula="?f43 / 156"/><draw:equation draw:name="f73" draw:formula="?f44 / 101"/><draw:equation draw:name="f74" draw:formula="?f45 / 156"/><draw:equation draw:name="f75" draw:formula="?f46 / 101"/><draw:equation draw:name="f76" draw:formula="?f47 / 156"/><draw:equation draw:name="f77" draw:formula="?f48 / 101"/><draw:equation draw:name="f78" draw:formula="?f49 / 156"/><draw:equation draw:name="f79" draw:formula="?f50 / 101"/><draw:equation draw:name="f80" draw:formula="?f51 / 101"/><draw:equation draw:name="f81" draw:formula="?f52 / 156"/><draw:equation draw:name="f82" draw:formula="?f53 / 101"/><draw:equation draw:name="f83" draw:formula="?f54 / 101"/><draw:equation draw:name="f84" draw:formula="0 / ?f24"/><draw:equation draw:name="f85" draw:formula="?f1 / ?f24"/><draw:equation draw:name="f86" draw:formula="0 / ?f25"/><draw:equation draw:name="f87" draw:formula="?f2 / ?f25"/><draw:equation draw:name="f88" draw:formula="?f55 / ?f24"/><draw:equation draw:name="f89" draw:formula="?f56 / ?f25"/><draw:equation draw:name="f90" draw:formula="?f57 / ?f24"/><draw:equation draw:name="f91" draw:formula="?f58 / ?f24"/><draw:equation draw:name="f92" draw:formula="?f59 / ?f25"/><draw:equation draw:name="f93" draw:formula="?f60 / ?f24"/><draw:equation draw:name="f94" draw:formula="?f61 / ?f25"/><draw:equation draw:name="f95" draw:formula="?f62 / ?f24"/><draw:equation draw:name="f96" draw:formula="?f63 / ?f25"/><draw:equation draw:name="f97" draw:formula="?f64 / ?f24"/><draw:equation draw:name="f98" draw:formula="?f65 / ?f25"/><draw:equation draw:name="f99" draw:formula="?f66 / ?f24"/><draw:equation draw:name="f100" draw:formula="?f67 / ?f25"/><draw:equation draw:name="f101" draw:formula="?f68 / ?f24"/><draw:equation draw:name="f102" draw:formula="?f69 / ?f25"/><draw:equation draw:name="f103" draw:formula="?f70 / ?f25"/><draw:equation draw:name="f104" draw:formula="?f71 / ?f24"/><draw:equation draw:name="f105" draw:formula="?f72 / ?f25"/><draw:equation draw:name="f106" draw:formula="?f73 / ?f24"/><draw:equation draw:name="f107" draw:formula="?f74 / ?f25"/><draw:equation draw:name="f108" draw:formula="?f75 / ?f24"/><draw:equation draw:name="f109" draw:formula="?f76 / ?f25"/><draw:equation draw:name="f110" draw:formula="?f77 / ?f24"/><draw:equation draw:name="f111" draw:formula="?f78 / ?f25"/><draw:equation draw:name="f112" draw:formula="?f79 / ?f24"/><draw:equation draw:name="f113" draw:formula="?f80 / ?f24"/><draw:equation draw:name="f114" draw:formula="?f81 / ?f25"/><draw:equation draw:name="f115" draw:formula="?f82 / ?f24"/><draw:equation draw:name="f116" draw:formula="?f83 / ?f24"/></draw:enhanced-geometry></draw:custom-shape></draw:g></text:span><text:span text:style-name="T154"><text:s/></text:span><text:span text:style-name="T155"><draw:custom-shape svg:x="0.00625in" svg:y="0.00625in" svg:width="0.03889in" svg:height="0.01181in" draw:z-index="251658240" draw:id="id43" draw:style-name="a76" draw:name="Freeform 108" text:anchor-type="paragraph"><svg:title/><svg:desc/><draw:enhanced-geometry draw:type="non-primitive" svg:viewBox="0 0 56 17" draw:enhanced-path="M ?f0 ?f5 L ?f1 ?f5 N" draw:text-areas="?f18 ?f20 ?f19 ?f21" draw:glue-points="?f22 ?f23 ?f24 ?f23" draw:glue-point-leaving-directions="-90, -90"><draw:equation draw:name="f0" draw:formula="0"/><draw:equation draw:name="f1" draw:formula="56"/><draw:equation draw:name="f2" draw:formula="17"/><draw:equation draw:name="f3" draw:formula="0 + 9"/><draw:equation draw:name="f4" draw:formula="0 + 65"/><draw:equation draw:name="f5" draw:formula="9"/><draw:equation draw:name="f6" draw:formula="?f3 - 9"/><draw:equation draw:name="f7" draw:formula="?f4 - 9"/><draw:equation draw:name="f8" draw:formula="?f2 - ?f0"/><draw:equation draw:name="f9" draw:formula="?f1 - ?f0"/><draw:equation draw:name="f10" draw:formula="?f9 / 56"/><draw:equation draw:name="f11" draw:formula="?f8 / 17"/><draw:equation draw:name="f12" draw:formula="?f6 * ?f9"/><draw:equation draw:name="f13" draw:formula="18 * ?f8"/><draw:equation draw:name="f14" draw:formula="?f7 * ?f9"/><draw:equation draw:name="f15" draw:formula="?f12 / 56"/><draw:equation draw:name="f16" draw:formula="?f13 / 17"/><draw:equation draw:name="f17" draw:formula="?f14 / 56"/><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p>
      <text:p text:style-name="P156"/>
      <text:p text:style-name="P157"><text:span text:style-name="T158"><draw:frame draw:style-name="a77" draw:name="image35.png" text:anchor-type="as-char" svg:x="0in" svg:y="0in" svg:width="2.79352in" svg:height="0.14292in" style:rel-width="scale" style:rel-height="scale"><draw:image xlink:href="media/image35.png" xlink:type="simple" xlink:show="embed" xlink:actuate="onLoad"/><svg:title/><svg:desc/></draw:frame></text:span></text:p>
      <text:p text:style-name="P159"/>
      <text:p text:style-name="P160"><text:span text:style-name="T161"><draw:frame draw:style-name="a78" draw:name="image36.png" text:anchor-type="as-char" svg:x="0in" svg:y="0in" svg:width="6.47326in" svg:height="0.34896in" style:rel-width="scale" style:rel-height="scale"><draw:image xlink:href="media/image36.png" xlink:type="simple" xlink:show="embed" xlink:actuate="onLoad"/><svg:title/><svg:desc/></draw:frame></text:span></text:p>
      <text:p text:style-name="P162"/>
      <text:p text:style-name="P163"/>
      <text:p text:style-name="P164"><text:span text:style-name="T165"><draw:frame draw:style-name="a79" draw:name="image37.png" text:anchor-type="as-char" svg:x="0in" svg:y="0in" svg:width="6.48949in" svg:height="0.55208in" style:rel-width="scale" style:rel-height="scale"><draw:image xlink:href="media/image37.png" xlink:type="simple" xlink:show="embed" xlink:actuate="onLoad"/><svg:title/><svg:desc/></draw:frame></text:span></text:p>
      <text:p text:style-name="P166"/>
      <text:p text:style-name="P167"/>
      <text:p text:style-name="P168"><text:span text:style-name="T169"><draw:frame draw:style-name="a80" draw:name="image38.png" text:anchor-type="as-char" svg:x="0in" svg:y="0in" svg:width="6.45647in" svg:height="0.35417in" style:rel-width="scale" style:rel-height="scale"><draw:image xlink:href="media/image38.png" xlink:type="simple" xlink:show="embed" xlink:actuate="onLoad"/><svg:title/><svg:desc/></draw:frame></text:span></text:p>
      <text:p text:style-name="P170"/>
      <text:p text:style-name="P171"/>
      <text:p text:style-name="P172"><text:span text:style-name="T173"><draw:frame draw:style-name="a81" draw:name="image39.png" text:anchor-type="as-char" svg:x="0in" svg:y="0in" svg:width="6.45486in" svg:height="0.34375in" style:rel-width="scale" style:rel-height="scale"><draw:image xlink:href="media/image39.png" xlink:type="simple" xlink:show="embed" xlink:actuate="onLoad"/><svg:title/><svg:desc/></draw:frame></text:span></text:p>
      <text:p text:style-name="P174"/>
      <text:p text:style-name="P175"/>
      <text:p text:style-name="P176"><text:span text:style-name="T177"><draw:frame draw:style-name="a82" draw:name="image40.png" text:anchor-type="as-char" svg:x="0in" svg:y="0in" svg:width="6.47994in" svg:height="0.34896in" style:rel-width="scale" style:rel-height="scale"><draw:image xlink:href="media/image40.png" xlink:type="simple" xlink:show="embed" xlink:actuate="onLoad"/><svg:title/><svg:desc/></draw:frame></text:span></text:p>
      <text:p text:style-name="P178"/>
      <text:p text:style-name="P179"/>
      <text:p text:style-name="P180"><text:span text:style-name="T181"><draw:frame draw:style-name="a83" draw:name="image41.png" text:anchor-type="as-char" svg:x="0in" svg:y="0in" svg:width="4.87911in" svg:height="0.14292in" style:rel-width="scale" style:rel-height="scale"><draw:image xlink:href="media/image41.png" xlink:type="simple" xlink:show="embed" xlink:actuate="onLoad"/><svg:title/><svg:desc/></draw:frame></text:span></text:p>
      <text:p text:style-name="P182"/>
      <text:p text:style-name="P183"/>
      <text:p text:style-name="P184"><text:span text:style-name="T185"><draw:frame draw:style-name="a84" draw:name="image42.png" text:anchor-type="as-char" svg:x="0in" svg:y="0in" svg:width="6.49618in" svg:height="0.55208in" style:rel-width="scale" style:rel-height="scale"><draw:image xlink:href="media/image42.png" xlink:type="simple" xlink:show="embed" xlink:actuate="onLoad"/><svg:title/><svg:desc/></draw:frame></text:span></text:p>
      <text:p text:style-name="P186"/>
      <text:p text:style-name="P187"/>
      <text:p text:style-name="P188"><text:span text:style-name="T189"><draw:frame draw:style-name="a85" draw:name="image43.png" text:anchor-type="as-char" svg:x="0in" svg:y="0in" svg:width="6.44781in" svg:height="0.54687in" style:rel-width="scale" style:rel-height="scale"><draw:image xlink:href="media/image43.png" xlink:type="simple" xlink:show="embed" xlink:actuate="onLoad"/><svg:title/><svg:desc/></draw:frame></text:span></text:p>
      <text:p text:style-name="P190"/>
      <text:p text:style-name="P191"/>
      <text:p text:style-name="P192"><text:span text:style-name="T193"><draw:frame draw:style-name="a86" draw:name="image44.png" text:anchor-type="as-char" svg:x="0in" svg:y="0in" svg:width="5.29611in" svg:height="0.11687in" style:rel-width="scale" style:rel-height="scale"><draw:image xlink:href="media/image44.png" xlink:type="simple" xlink:show="embed" xlink:actuate="onLoad"/><svg:title/><svg:desc/></draw:frame></text:span></text:p>
      <text:p text:style-name="P194"/>
      <text:p text:style-name="P195"><text:span text:style-name="T196"><draw:frame draw:style-name="a87" draw:name="image45.png" text:anchor-type="as-char" svg:x="0in" svg:y="0in" svg:width="0.65515in" svg:height="0.14062in" style:rel-width="scale" style:rel-height="scale"><draw:image xlink:href="media/image45.png" xlink:type="simple" xlink:show="embed" xlink:actuate="onLoad"/><svg:title/><svg:desc/></draw:frame></text:span></text:p>
      <text:p text:style-name="P197"/>
      <text:p text:style-name="P198"><text:span text:style-name="T199"><draw:g draw:name="Group 85" draw:id="id64" draw:style-name="a106" text:anchor-type="as-char"><svg:title/><svg:desc/><draw:g draw:name="Group 89" draw:id="id60"><svg:title/><svg:desc/><draw:custom-shape svg:x="0in" svg:y="0.00486in" svg:width="0.39167in" svg:height="0.11042in" draw:id="id44" draw:style-name="a88" draw:name="Freeform 105"><svg:title/><svg:desc/><draw:enhanced-geometry draw:type="non-primitive" svg:viewBox="0 0 564 159" draw:enhanced-path="M ?f3 ?f4 L ?f5 ?f4 ?f0 ?f6 ?f7 ?f6 ?f7 ?f8 ?f9 ?f8 ?f9 ?f10 ?f11 ?f12 ?f13 ?f12 ?f14 ?f15 ?f16 ?f15 ?f17 ?f18 ?f17 ?f19 ?f20 ?f21 ?f20 ?f22 ?f23 ?f24 ?f23 ?f7 ?f25 ?f7 ?f3 ?f4 Z N" draw:text-areas="?f80 ?f82 ?f81 ?f83" draw:glue-points="?f84 ?f85 ?f86 ?f85 ?f87 ?f88 ?f89 ?f88 ?f89 ?f90 ?f91 ?f90 ?f91 ?f92 ?f93 ?f94 ?f95 ?f94 ?f96 ?f97 ?f98 ?f97 ?f99 ?f100 ?f99 ?f101 ?f102 ?f103 ?f102 ?f104 ?f105 ?f106 ?f105 ?f107 ?f108 ?f107 ?f84 ?f85" draw:glue-point-leaving-directions="-90, -90, -90, -90, -90, -90, -90, -90, -90, -90, -90, -90, -90, -90, -90, -90, -90, -90, -90"><draw:equation draw:name="f0" draw:formula="0"/><draw:equation draw:name="f1" draw:formula="564"/><draw:equation draw:name="f2" draw:formula="159"/><draw:equation draw:name="f3" draw:formula="82"/><draw:equation draw:name="f4" draw:formula="3"/><draw:equation draw:name="f5" draw:formula="60"/><draw:equation draw:name="f6" draw:formula="156"/><draw:equation draw:name="f7" draw:formula="22"/><draw:equation draw:name="f8" draw:formula="154"/><draw:equation draw:name="f9" draw:formula="24"/><draw:equation draw:name="f10" draw:formula="151"/><draw:equation draw:name="f11" draw:formula="38"/><draw:equation draw:name="f12" draw:formula="115"/><draw:equation draw:name="f13" draw:formula="124"/><draw:equation draw:name="f14" draw:formula="118"/><draw:equation draw:name="f15" draw:formula="99"/><draw:equation draw:name="f16" draw:formula="43"/><draw:equation draw:name="f17" draw:formula="65"/><draw:equation draw:name="f18" draw:formula="39"/><draw:equation draw:name="f19" draw:formula="36"/><draw:equation draw:name="f20" draw:formula="67"/><draw:equation draw:name="f21" draw:formula="34"/><draw:equation draw:name="f22" draw:formula="29"/><draw:equation draw:name="f23" draw:formula="70"/><draw:equation draw:name="f24" draw:formula="27"/><draw:equation draw:name="f25" draw:formula="89"/><draw:equation draw:name="f26" draw:formula="?f2 - ?f0"/><draw:equation draw:name="f27" draw:formula="?f1 - ?f0"/><draw:equation draw:name="f28" draw:formula="?f27 / 564"/><draw:equation draw:name="f29" draw:formula="?f26 / 159"/><draw:equation draw:name="f30" draw:formula="82 * ?f27"/><draw:equation draw:name="f31" draw:formula="10 * ?f26"/><draw:equation draw:name="f32" draw:formula="60 * ?f27"/><draw:equation draw:name="f33" draw:formula="0 * ?f27"/><draw:equation draw:name="f34" draw:formula="163 * ?f26"/><draw:equation draw:name="f35" draw:formula="22 * ?f27"/><draw:equation draw:name="f36" draw:formula="161 * ?f26"/><draw:equation draw:name="f37" draw:formula="24 * ?f27"/><draw:equation draw:name="f38" draw:formula="158 * ?f26"/><draw:equation draw:name="f39" draw:formula="38 * ?f27"/><draw:equation draw:name="f40" draw:formula="122 * ?f26"/><draw:equation draw:name="f41" draw:formula="124 * ?f27"/><draw:equation draw:name="f42" draw:formula="118 * ?f27"/><draw:equation draw:name="f43" draw:formula="106 * ?f26"/><draw:equation draw:name="f44" draw:formula="43 * ?f27"/><draw:equation draw:name="f45" draw:formula="65 * ?f27"/><draw:equation draw:name="f46" draw:formula="46 * ?f26"/><draw:equation draw:name="f47" draw:formula="43 * ?f26"/><draw:equation draw:name="f48" draw:formula="67 * ?f27"/><draw:equation draw:name="f49" draw:formula="41 * ?f26"/><draw:equation draw:name="f50" draw:formula="36 * ?f26"/><draw:equation draw:name="f51" draw:formula="70 * ?f27"/><draw:equation draw:name="f52" draw:formula="34 * ?f26"/><draw:equation draw:name="f53" draw:formula="29 * ?f26"/><draw:equation draw:name="f54" draw:formula="89 * ?f27"/><draw:equation draw:name="f55" draw:formula="?f30 / 564"/><draw:equation draw:name="f56" draw:formula="?f31 / 159"/><draw:equation draw:name="f57" draw:formula="?f32 / 564"/><draw:equation draw:name="f58" draw:formula="?f33 / 564"/><draw:equation draw:name="f59" draw:formula="?f34 / 159"/><draw:equation draw:name="f60" draw:formula="?f35 / 564"/><draw:equation draw:name="f61" draw:formula="?f36 / 159"/><draw:equation draw:name="f62" draw:formula="?f37 / 564"/><draw:equation draw:name="f63" draw:formula="?f38 / 159"/><draw:equation draw:name="f64" draw:formula="?f39 / 564"/><draw:equation draw:name="f65" draw:formula="?f40 / 159"/><draw:equation draw:name="f66" draw:formula="?f41 / 564"/><draw:equation draw:name="f67" draw:formula="?f42 / 564"/><draw:equation draw:name="f68" draw:formula="?f43 / 159"/><draw:equation draw:name="f69" draw:formula="?f44 / 564"/><draw:equation draw:name="f70" draw:formula="?f45 / 564"/><draw:equation draw:name="f71" draw:formula="?f46 / 159"/><draw:equation draw:name="f72" draw:formula="?f47 / 159"/><draw:equation draw:name="f73" draw:formula="?f48 / 564"/><draw:equation draw:name="f74" draw:formula="?f49 / 159"/><draw:equation draw:name="f75" draw:formula="?f50 / 159"/><draw:equation draw:name="f76" draw:formula="?f51 / 564"/><draw:equation draw:name="f77" draw:formula="?f52 / 159"/><draw:equation draw:name="f78" draw:formula="?f53 / 159"/><draw:equation draw:name="f79" draw:formula="?f54 / 564"/><draw:equation draw:name="f80" draw:formula="0 / ?f28"/><draw:equation draw:name="f81" draw:formula="?f1 / ?f28"/><draw:equation draw:name="f82" draw:formula="0 / ?f29"/><draw:equation draw:name="f83" draw:formula="?f2 / ?f29"/><draw:equation draw:name="f84" draw:formula="?f55 / ?f28"/><draw:equation draw:name="f85" draw:formula="?f56 / ?f29"/><draw:equation draw:name="f86" draw:formula="?f57 / ?f28"/><draw:equation draw:name="f87" draw:formula="?f58 / ?f28"/><draw:equation draw:name="f88" draw:formula="?f59 / ?f29"/><draw:equation draw:name="f89" draw:formula="?f60 / ?f28"/><draw:equation draw:name="f90" draw:formula="?f61 / ?f29"/><draw:equation draw:name="f91" draw:formula="?f62 / ?f28"/><draw:equation draw:name="f92" draw:formula="?f63 / ?f29"/><draw:equation draw:name="f93" draw:formula="?f64 / ?f28"/><draw:equation draw:name="f94" draw:formula="?f65 / ?f29"/><draw:equation draw:name="f95" draw:formula="?f66 / ?f28"/><draw:equation draw:name="f96" draw:formula="?f67 / ?f28"/><draw:equation draw:name="f97" draw:formula="?f68 / ?f29"/><draw:equation draw:name="f98" draw:formula="?f69 / ?f28"/><draw:equation draw:name="f99" draw:formula="?f70 / ?f28"/><draw:equation draw:name="f100" draw:formula="?f71 / ?f29"/><draw:equation draw:name="f101" draw:formula="?f72 / ?f29"/><draw:equation draw:name="f102" draw:formula="?f73 / ?f28"/><draw:equation draw:name="f103" draw:formula="?f74 / ?f29"/><draw:equation draw:name="f104" draw:formula="?f75 / ?f29"/><draw:equation draw:name="f105" draw:formula="?f76 / ?f28"/><draw:equation draw:name="f106" draw:formula="?f77 / ?f29"/><draw:equation draw:name="f107" draw:formula="?f78 / ?f29"/><draw:equation draw:name="f108" draw:formula="?f79 / ?f28"/></draw:enhanced-geometry></draw:custom-shape><draw:custom-shape svg:x="0in" svg:y="0.00486in" svg:width="0.39167in" svg:height="0.11042in" draw:id="id45" draw:style-name="a89" draw:name="Freeform 104"><svg:title/><svg:desc/><draw:enhanced-geometry draw:type="non-primitive" svg:viewBox="0 0 564 159" draw:enhanced-path="M ?f3 ?f4 L ?f5 ?f4 ?f4 ?f6 ?f4 ?f7 ?f8 ?f9 ?f10 ?f9 ?f3 ?f4 Z N" draw:text-areas="?f33 ?f35 ?f34 ?f36" draw:glue-points="?f37 ?f38 ?f39 ?f38 ?f40 ?f41 ?f40 ?f42 ?f43 ?f44 ?f45 ?f44 ?f37 ?f38" draw:glue-point-leaving-directions="-90, -90, -90, -90, -90, -90, -90"><draw:equation draw:name="f0" draw:formula="0"/><draw:equation draw:name="f1" draw:formula="564"/><draw:equation draw:name="f2" draw:formula="159"/><draw:equation draw:name="f3" draw:formula="124"/><draw:equation draw:name="f4" draw:formula="115"/><draw:equation draw:name="f5" draw:formula="101"/><draw:equation draw:name="f6" draw:formula="151"/><draw:equation draw:name="f7" draw:formula="154"/><draw:equation draw:name="f8" draw:formula="118"/><draw:equation draw:name="f9" draw:formula="156"/><draw:equation draw:name="f10" draw:formula="139"/><draw:equation draw:name="f11" draw:formula="?f2 - ?f0"/><draw:equation draw:name="f12" draw:formula="?f1 - ?f0"/><draw:equation draw:name="f13" draw:formula="?f12 / 564"/><draw:equation draw:name="f14" draw:formula="?f11 / 159"/><draw:equation draw:name="f15" draw:formula="124 * ?f12"/><draw:equation draw:name="f16" draw:formula="122 * ?f11"/><draw:equation draw:name="f17" draw:formula="101 * ?f12"/><draw:equation draw:name="f18" draw:formula="115 * ?f12"/><draw:equation draw:name="f19" draw:formula="158 * ?f11"/><draw:equation draw:name="f20" draw:formula="161 * ?f11"/><draw:equation draw:name="f21" draw:formula="118 * ?f12"/><draw:equation draw:name="f22" draw:formula="163 * ?f11"/><draw:equation draw:name="f23" draw:formula="139 * ?f12"/><draw:equation draw:name="f24" draw:formula="?f15 / 564"/><draw:equation draw:name="f25" draw:formula="?f16 / 159"/><draw:equation draw:name="f26" draw:formula="?f17 / 564"/><draw:equation draw:name="f27" draw:formula="?f18 / 564"/><draw:equation draw:name="f28" draw:formula="?f19 / 159"/><draw:equation draw:name="f29" draw:formula="?f20 / 159"/><draw:equation draw:name="f30" draw:formula="?f21 / 564"/><draw:equation draw:name="f31" draw:formula="?f22 / 159"/><draw:equation draw:name="f32" draw:formula="?f23 / 564"/><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4"/><draw:equation draw:name="f43" draw:formula="?f30 / ?f13"/><draw:equation draw:name="f44" draw:formula="?f31 / ?f14"/><draw:equation draw:name="f45" draw:formula="?f32 / ?f13"/></draw:enhanced-geometry></draw:custom-shape><draw:custom-shape svg:x="0in" svg:y="0.00486in" svg:width="0.39167in" svg:height="0.11042in" draw:id="id46" draw:style-name="a90" draw:name="Freeform 103"><svg:title/><svg:desc/><draw:enhanced-geometry draw:type="non-primitive" svg:viewBox="0 0 564 159" draw:enhanced-path="M ?f3 ?f4 L ?f5 ?f4 ?f5 ?f6 ?f7 ?f8 ?f7 ?f9 ?f10 ?f11 ?f12 ?f13 ?f14 ?f13 ?f3 ?f4 Z N" draw:text-areas="?f43 ?f45 ?f44 ?f46" draw:glue-points="?f47 ?f48 ?f49 ?f48 ?f49 ?f50 ?f51 ?f52 ?f51 ?f53 ?f54 ?f55 ?f56 ?f57 ?f58 ?f57 ?f47 ?f48" draw:glue-point-leaving-directions="-90, -90, -90, -90, -90, -90, -90, -90, -90"><draw:equation draw:name="f0" draw:formula="0"/><draw:equation draw:name="f1" draw:formula="564"/><draw:equation draw:name="f2" draw:formula="159"/><draw:equation draw:name="f3" draw:formula="89"/><draw:equation draw:name="f4" draw:formula="22"/><draw:equation draw:name="f5" draw:formula="70"/><draw:equation draw:name="f6" draw:formula="27"/><draw:equation draw:name="f7" draw:formula="72"/><draw:equation draw:name="f8" draw:formula="29"/><draw:equation draw:name="f9" draw:formula="34"/><draw:equation draw:name="f10" draw:formula="74"/><draw:equation draw:name="f11" draw:formula="36"/><draw:equation draw:name="f12" draw:formula="96"/><draw:equation draw:name="f13" draw:formula="99"/><draw:equation draw:name="f14" draw:formula="118"/><draw:equation draw:name="f15" draw:formula="?f2 - ?f0"/><draw:equation draw:name="f16" draw:formula="?f1 - ?f0"/><draw:equation draw:name="f17" draw:formula="?f16 / 564"/><draw:equation draw:name="f18" draw:formula="?f15 / 159"/><draw:equation draw:name="f19" draw:formula="89 * ?f16"/><draw:equation draw:name="f20" draw:formula="29 * ?f15"/><draw:equation draw:name="f21" draw:formula="70 * ?f16"/><draw:equation draw:name="f22" draw:formula="34 * ?f15"/><draw:equation draw:name="f23" draw:formula="72 * ?f16"/><draw:equation draw:name="f24" draw:formula="36 * ?f15"/><draw:equation draw:name="f25" draw:formula="41 * ?f15"/><draw:equation draw:name="f26" draw:formula="74 * ?f16"/><draw:equation draw:name="f27" draw:formula="43 * ?f15"/><draw:equation draw:name="f28" draw:formula="96 * ?f16"/><draw:equation draw:name="f29" draw:formula="106 * ?f15"/><draw:equation draw:name="f30" draw:formula="118 * ?f16"/><draw:equation draw:name="f31" draw:formula="?f19 / 564"/><draw:equation draw:name="f32" draw:formula="?f20 / 159"/><draw:equation draw:name="f33" draw:formula="?f21 / 564"/><draw:equation draw:name="f34" draw:formula="?f22 / 159"/><draw:equation draw:name="f35" draw:formula="?f23 / 564"/><draw:equation draw:name="f36" draw:formula="?f24 / 159"/><draw:equation draw:name="f37" draw:formula="?f25 / 159"/><draw:equation draw:name="f38" draw:formula="?f26 / 564"/><draw:equation draw:name="f39" draw:formula="?f27 / 159"/><draw:equation draw:name="f40" draw:formula="?f28 / 564"/><draw:equation draw:name="f41" draw:formula="?f29 / 159"/><draw:equation draw:name="f42" draw:formula="?f30 / 564"/><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8"/><draw:equation draw:name="f54" draw:formula="?f38 / ?f17"/><draw:equation draw:name="f55" draw:formula="?f39 / ?f18"/><draw:equation draw:name="f56" draw:formula="?f40 / ?f17"/><draw:equation draw:name="f57" draw:formula="?f41 / ?f18"/><draw:equation draw:name="f58" draw:formula="?f42 / ?f17"/></draw:enhanced-geometry></draw:custom-shape><draw:custom-shape svg:x="0in" svg:y="0.00486in" svg:width="0.39167in" svg:height="0.11042in" draw:id="id47" draw:style-name="a91" draw:name="Freeform 102"><svg:title/><svg:desc/><draw:enhanced-geometry draw:type="non-primitive" svg:viewBox="0 0 564 159" draw:enhanced-path="M ?f4 ?f5 L ?f6 ?f5 ?f6 ?f7 ?f8 ?f7 ?f8 ?f9 ?f10 ?f11 ?f10 ?f12 ?f0 ?f13 ?f14 ?f15 ?f16 ?f15 ?f17 ?f18 ?f19 ?f18 ?f20 ?f21 ?f20 ?f22 ?f4 ?f22 ?f4 ?f5 Z N" draw:text-areas="?f67 ?f69 ?f68 ?f70" draw:glue-points="?f71 ?f72 ?f73 ?f72 ?f73 ?f74 ?f75 ?f74 ?f75 ?f76 ?f77 ?f78 ?f77 ?f79 ?f80 ?f81 ?f82 ?f83 ?f84 ?f83 ?f85 ?f86 ?f87 ?f86 ?f88 ?f89 ?f88 ?f90 ?f71 ?f90 ?f71 ?f72" draw:glue-point-leaving-directions="-90, -90, -90, -90, -90, -90, -90, -90, -90, -90, -90, -90, -90, -90, -90, -90"><draw:equation draw:name="f0" draw:formula="180"/><draw:equation draw:name="f1" draw:formula="0"/><draw:equation draw:name="f2" draw:formula="564"/><draw:equation draw:name="f3" draw:formula="159"/><draw:equation draw:name="f4" draw:formula="168"/><draw:equation draw:name="f5" draw:formula="41"/><draw:equation draw:name="f6" draw:formula="154"/><draw:equation draw:name="f7" draw:formula="156"/><draw:equation draw:name="f8" draw:formula="175"/><draw:equation draw:name="f9" draw:formula="79"/><draw:equation draw:name="f10" draw:formula="178"/><draw:equation draw:name="f11" draw:formula="77"/><draw:equation draw:name="f12" draw:formula="75"/><draw:equation draw:name="f13" draw:formula="70"/><draw:equation draw:name="f14" draw:formula="182"/><draw:equation draw:name="f15" draw:formula="67"/><draw:equation draw:name="f16" draw:formula="185"/><draw:equation draw:name="f17" draw:formula="187"/><draw:equation draw:name="f18" draw:formula="65"/><draw:equation draw:name="f19" draw:formula="173"/><draw:equation draw:name="f20" draw:formula="170"/><draw:equation draw:name="f21" draw:formula="48"/><draw:equation draw:name="f22" draw:formula="43"/><draw:equation draw:name="f23" draw:formula="?f3 - ?f1"/><draw:equation draw:name="f24" draw:formula="?f2 - ?f1"/><draw:equation draw:name="f25" draw:formula="?f24 / 564"/><draw:equation draw:name="f26" draw:formula="?f23 / 159"/><draw:equation draw:name="f27" draw:formula="168 * ?f24"/><draw:equation draw:name="f28" draw:formula="48 * ?f23"/><draw:equation draw:name="f29" draw:formula="154 * ?f24"/><draw:equation draw:name="f30" draw:formula="163 * ?f23"/><draw:equation draw:name="f31" draw:formula="175 * ?f24"/><draw:equation draw:name="f32" draw:formula="86 * ?f23"/><draw:equation draw:name="f33" draw:formula="178 * ?f24"/><draw:equation draw:name="f34" draw:formula="84 * ?f23"/><draw:equation draw:name="f35" draw:formula="82 * ?f23"/><draw:equation draw:name="f36" draw:formula="180 * ?f24"/><draw:equation draw:name="f37" draw:formula="77 * ?f23"/><draw:equation draw:name="f38" draw:formula="182 * ?f24"/><draw:equation draw:name="f39" draw:formula="74 * ?f23"/><draw:equation draw:name="f40" draw:formula="185 * ?f24"/><draw:equation draw:name="f41" draw:formula="187 * ?f24"/><draw:equation draw:name="f42" draw:formula="72 * ?f23"/><draw:equation draw:name="f43" draw:formula="173 * ?f24"/><draw:equation draw:name="f44" draw:formula="170 * ?f24"/><draw:equation draw:name="f45" draw:formula="55 * ?f23"/><draw:equation draw:name="f46" draw:formula="50 * ?f23"/><draw:equation draw:name="f47" draw:formula="?f27 / 564"/><draw:equation draw:name="f48" draw:formula="?f28 / 159"/><draw:equation draw:name="f49" draw:formula="?f29 / 564"/><draw:equation draw:name="f50" draw:formula="?f30 / 159"/><draw:equation draw:name="f51" draw:formula="?f31 / 564"/><draw:equation draw:name="f52" draw:formula="?f32 / 159"/><draw:equation draw:name="f53" draw:formula="?f33 / 564"/><draw:equation draw:name="f54" draw:formula="?f34 / 159"/><draw:equation draw:name="f55" draw:formula="?f35 / 159"/><draw:equation draw:name="f56" draw:formula="?f36 / 564"/><draw:equation draw:name="f57" draw:formula="?f37 / 159"/><draw:equation draw:name="f58" draw:formula="?f38 / 564"/><draw:equation draw:name="f59" draw:formula="?f39 / 159"/><draw:equation draw:name="f60" draw:formula="?f40 / 564"/><draw:equation draw:name="f61" draw:formula="?f41 / 564"/><draw:equation draw:name="f62" draw:formula="?f42 / 159"/><draw:equation draw:name="f63" draw:formula="?f43 / 564"/><draw:equation draw:name="f64" draw:formula="?f44 / 564"/><draw:equation draw:name="f65" draw:formula="?f45 / 159"/><draw:equation draw:name="f66" draw:formula="?f46 / 159"/><draw:equation draw:name="f67" draw:formula="0 / ?f25"/><draw:equation draw:name="f68" draw:formula="?f2 / ?f25"/><draw:equation draw:name="f69" draw:formula="0 / ?f26"/><draw:equation draw:name="f70" draw:formula="?f3 / ?f26"/><draw:equation draw:name="f71" draw:formula="?f47 / ?f25"/><draw:equation draw:name="f72" draw:formula="?f48 / ?f26"/><draw:equation draw:name="f73" draw:formula="?f49 / ?f25"/><draw:equation draw:name="f74" draw:formula="?f50 / ?f26"/><draw:equation draw:name="f75" draw:formula="?f51 / ?f25"/><draw:equation draw:name="f76" draw:formula="?f52 / ?f26"/><draw:equation draw:name="f77" draw:formula="?f53 / ?f25"/><draw:equation draw:name="f78" draw:formula="?f54 / ?f26"/><draw:equation draw:name="f79" draw:formula="?f55 / ?f26"/><draw:equation draw:name="f80" draw:formula="?f56 / ?f25"/><draw:equation draw:name="f81" draw:formula="?f57 / ?f26"/><draw:equation draw:name="f82" draw:formula="?f58 / ?f25"/><draw:equation draw:name="f83" draw:formula="?f59 / ?f26"/><draw:equation draw:name="f84" draw:formula="?f60 / ?f25"/><draw:equation draw:name="f85" draw:formula="?f61 / ?f25"/><draw:equation draw:name="f86" draw:formula="?f62 / ?f26"/><draw:equation draw:name="f87" draw:formula="?f63 / ?f25"/><draw:equation draw:name="f88" draw:formula="?f64 / ?f25"/><draw:equation draw:name="f89" draw:formula="?f65 / ?f26"/><draw:equation draw:name="f90" draw:formula="?f66 / ?f26"/></draw:enhanced-geometry></draw:custom-shape><draw:custom-shape svg:x="0in" svg:y="0.00486in" svg:width="0.39167in" svg:height="0.11042in" draw:id="id48" draw:style-name="a92" draw:name="Freeform 101"><svg:title/><svg:desc/><draw:enhanced-geometry draw:type="non-primitive" svg:viewBox="0 0 564 159" draw:enhanced-path="M ?f4 ?f5 L ?f6 ?f5 ?f7 ?f8 ?f0 ?f9 ?f10 ?f11 ?f12 ?f13 ?f14 ?f13 ?f15 ?f16 ?f6 ?f16 ?f17 ?f18 ?f4 ?f18 ?f4 ?f5 Z N" draw:text-areas="?f55 ?f57 ?f56 ?f58" draw:glue-points="?f59 ?f60 ?f61 ?f60 ?f62 ?f63 ?f64 ?f65 ?f66 ?f67 ?f68 ?f69 ?f70 ?f69 ?f71 ?f72 ?f61 ?f72 ?f73 ?f74 ?f59 ?f74 ?f59 ?f60" draw:glue-point-leaving-directions="-90, -90, -90, -90, -90, -90, -90, -90, -90, -90, -90, -90"><draw:equation draw:name="f0" draw:formula="180"/><draw:equation draw:name="f1" draw:formula="0"/><draw:equation draw:name="f2" draw:formula="564"/><draw:equation draw:name="f3" draw:formula="159"/><draw:equation draw:name="f4" draw:formula="216"/><draw:equation draw:name="f5" draw:formula="41"/><draw:equation draw:name="f6" draw:formula="192"/><draw:equation draw:name="f7" draw:formula="185"/><draw:equation draw:name="f8" draw:formula="46"/><draw:equation draw:name="f9" draw:formula="51"/><draw:equation draw:name="f10" draw:formula="178"/><draw:equation draw:name="f11" draw:formula="58"/><draw:equation draw:name="f12" draw:formula="173"/><draw:equation draw:name="f13" draw:formula="65"/><draw:equation draw:name="f14" draw:formula="187"/><draw:equation draw:name="f15" draw:formula="190"/><draw:equation draw:name="f16" draw:formula="63"/><draw:equation draw:name="f17" draw:formula="194"/><draw:equation draw:name="f18" draw:formula="60"/><draw:equation draw:name="f19" draw:formula="?f3 - ?f1"/><draw:equation draw:name="f20" draw:formula="?f2 - ?f1"/><draw:equation draw:name="f21" draw:formula="?f20 / 564"/><draw:equation draw:name="f22" draw:formula="?f19 / 159"/><draw:equation draw:name="f23" draw:formula="216 * ?f20"/><draw:equation draw:name="f24" draw:formula="48 * ?f19"/><draw:equation draw:name="f25" draw:formula="192 * ?f20"/><draw:equation draw:name="f26" draw:formula="185 * ?f20"/><draw:equation draw:name="f27" draw:formula="53 * ?f19"/><draw:equation draw:name="f28" draw:formula="180 * ?f20"/><draw:equation draw:name="f29" draw:formula="58 * ?f19"/><draw:equation draw:name="f30" draw:formula="178 * ?f20"/><draw:equation draw:name="f31" draw:formula="65 * ?f19"/><draw:equation draw:name="f32" draw:formula="173 * ?f20"/><draw:equation draw:name="f33" draw:formula="72 * ?f19"/><draw:equation draw:name="f34" draw:formula="187 * ?f20"/><draw:equation draw:name="f35" draw:formula="190 * ?f20"/><draw:equation draw:name="f36" draw:formula="70 * ?f19"/><draw:equation draw:name="f37" draw:formula="194 * ?f20"/><draw:equation draw:name="f38" draw:formula="67 * ?f19"/><draw:equation draw:name="f39" draw:formula="?f23 / 564"/><draw:equation draw:name="f40" draw:formula="?f24 / 159"/><draw:equation draw:name="f41" draw:formula="?f25 / 564"/><draw:equation draw:name="f42" draw:formula="?f26 / 564"/><draw:equation draw:name="f43" draw:formula="?f27 / 159"/><draw:equation draw:name="f44" draw:formula="?f28 / 564"/><draw:equation draw:name="f45" draw:formula="?f29 / 159"/><draw:equation draw:name="f46" draw:formula="?f30 / 564"/><draw:equation draw:name="f47" draw:formula="?f31 / 159"/><draw:equation draw:name="f48" draw:formula="?f32 / 564"/><draw:equation draw:name="f49" draw:formula="?f33 / 159"/><draw:equation draw:name="f50" draw:formula="?f34 / 564"/><draw:equation draw:name="f51" draw:formula="?f35 / 564"/><draw:equation draw:name="f52" draw:formula="?f36 / 159"/><draw:equation draw:name="f53" draw:formula="?f37 / 564"/><draw:equation draw:name="f54" draw:formula="?f38 / 159"/><draw:equation draw:name="f55" draw:formula="0 / ?f21"/><draw:equation draw:name="f56" draw:formula="?f2 / ?f21"/><draw:equation draw:name="f57" draw:formula="0 / ?f22"/><draw:equation draw:name="f58" draw:formula="?f3 / ?f22"/><draw:equation draw:name="f59" draw:formula="?f39 / ?f21"/><draw:equation draw:name="f60" draw:formula="?f40 / ?f22"/><draw:equation draw:name="f61" draw:formula="?f41 / ?f21"/><draw:equation draw:name="f62" draw:formula="?f42 / ?f21"/><draw:equation draw:name="f63" draw:formula="?f43 / ?f22"/><draw:equation draw:name="f64" draw:formula="?f44 / ?f21"/><draw:equation draw:name="f65" draw:formula="?f45 / ?f22"/><draw:equation draw:name="f66" draw:formula="?f46 / ?f21"/><draw:equation draw:name="f67" draw:formula="?f47 / ?f22"/><draw:equation draw:name="f68" draw:formula="?f48 / ?f21"/><draw:equation draw:name="f69" draw:formula="?f49 / ?f22"/><draw:equation draw:name="f70" draw:formula="?f50 / ?f21"/><draw:equation draw:name="f71" draw:formula="?f51 / ?f21"/><draw:equation draw:name="f72" draw:formula="?f52 / ?f22"/><draw:equation draw:name="f73" draw:formula="?f53 / ?f21"/><draw:equation draw:name="f74" draw:formula="?f54 / ?f22"/></draw:enhanced-geometry></draw:custom-shape><draw:custom-shape svg:x="0in" svg:y="0.00486in" svg:width="0.39167in" svg:height="0.11042in" draw:id="id49" draw:style-name="a93" draw:name="Freeform 100"><svg:title/><svg:desc/><draw:enhanced-geometry draw:type="non-primitive" svg:viewBox="0 0 564 159" draw:enhanced-path="M ?f3 ?f4 L ?f5 ?f4 ?f5 ?f6 ?f7 ?f8 ?f9 ?f10 ?f11 ?f2 ?f12 ?f2 ?f13 ?f10 ?f14 ?f10 ?f15 ?f16 ?f17 ?f18 ?f15 ?f19 ?f20 ?f19 ?f3 ?f21 ?f3 ?f4 Z N" draw:text-areas="?f66 ?f68 ?f67 ?f69" draw:glue-points="?f70 ?f71 ?f72 ?f71 ?f72 ?f73 ?f74 ?f75 ?f76 ?f77 ?f78 ?f79 ?f80 ?f79 ?f81 ?f77 ?f82 ?f77 ?f83 ?f84 ?f85 ?f86 ?f83 ?f87 ?f88 ?f87 ?f70 ?f89 ?f70 ?f71" draw:glue-point-leaving-directions="-90, -90, -90, -90, -90, -90, -90, -90, -90, -90, -90, -90, -90, -90, -90"><draw:equation draw:name="f0" draw:formula="0"/><draw:equation draw:name="f1" draw:formula="564"/><draw:equation draw:name="f2" draw:formula="159"/><draw:equation draw:name="f3" draw:formula="264"/><draw:equation draw:name="f4" draw:formula="60"/><draw:equation draw:name="f5" draw:formula="242"/><draw:equation draw:name="f6" draw:formula="139"/><draw:equation draw:name="f7" draw:formula="245"/><draw:equation draw:name="f8" draw:formula="147"/><draw:equation draw:name="f9" draw:formula="254"/><draw:equation draw:name="f10" draw:formula="156"/><draw:equation draw:name="f11" draw:formula="262"/><draw:equation draw:name="f12" draw:formula="276"/><draw:equation draw:name="f13" draw:formula="281"/><draw:equation draw:name="f14" draw:formula="286"/><draw:equation draw:name="f15" draw:formula="295"/><draw:equation draw:name="f16" draw:formula="151"/><draw:equation draw:name="f17" draw:formula="298"/><draw:equation draw:name="f18" draw:formula="149"/><draw:equation draw:name="f19" draw:formula="142"/><draw:equation draw:name="f20" draw:formula="271"/><draw:equation draw:name="f21" draw:formula="135"/><draw:equation draw:name="f22" draw:formula="?f2 - ?f0"/><draw:equation draw:name="f23" draw:formula="?f1 - ?f0"/><draw:equation draw:name="f24" draw:formula="?f23 / 564"/><draw:equation draw:name="f25" draw:formula="?f22 / 159"/><draw:equation draw:name="f26" draw:formula="264 * ?f23"/><draw:equation draw:name="f27" draw:formula="67 * ?f22"/><draw:equation draw:name="f28" draw:formula="242 * ?f23"/><draw:equation draw:name="f29" draw:formula="146 * ?f22"/><draw:equation draw:name="f30" draw:formula="245 * ?f23"/><draw:equation draw:name="f31" draw:formula="154 * ?f22"/><draw:equation draw:name="f32" draw:formula="254 * ?f23"/><draw:equation draw:name="f33" draw:formula="163 * ?f22"/><draw:equation draw:name="f34" draw:formula="262 * ?f23"/><draw:equation draw:name="f35" draw:formula="166 * ?f22"/><draw:equation draw:name="f36" draw:formula="276 * ?f23"/><draw:equation draw:name="f37" draw:formula="281 * ?f23"/><draw:equation draw:name="f38" draw:formula="286 * ?f23"/><draw:equation draw:name="f39" draw:formula="295 * ?f23"/><draw:equation draw:name="f40" draw:formula="158 * ?f22"/><draw:equation draw:name="f41" draw:formula="298 * ?f23"/><draw:equation draw:name="f42" draw:formula="156 * ?f22"/><draw:equation draw:name="f43" draw:formula="149 * ?f22"/><draw:equation draw:name="f44" draw:formula="271 * ?f23"/><draw:equation draw:name="f45" draw:formula="142 * ?f22"/><draw:equation draw:name="f46" draw:formula="?f26 / 564"/><draw:equation draw:name="f47" draw:formula="?f27 / 159"/><draw:equation draw:name="f48" draw:formula="?f28 / 564"/><draw:equation draw:name="f49" draw:formula="?f29 / 159"/><draw:equation draw:name="f50" draw:formula="?f30 / 564"/><draw:equation draw:name="f51" draw:formula="?f31 / 159"/><draw:equation draw:name="f52" draw:formula="?f32 / 564"/><draw:equation draw:name="f53" draw:formula="?f33 / 159"/><draw:equation draw:name="f54" draw:formula="?f34 / 564"/><draw:equation draw:name="f55" draw:formula="?f35 / 159"/><draw:equation draw:name="f56" draw:formula="?f36 / 564"/><draw:equation draw:name="f57" draw:formula="?f37 / 564"/><draw:equation draw:name="f58" draw:formula="?f38 / 564"/><draw:equation draw:name="f59" draw:formula="?f39 / 564"/><draw:equation draw:name="f60" draw:formula="?f40 / 159"/><draw:equation draw:name="f61" draw:formula="?f41 / 564"/><draw:equation draw:name="f62" draw:formula="?f42 / 159"/><draw:equation draw:name="f63" draw:formula="?f43 / 159"/><draw:equation draw:name="f64" draw:formula="?f44 / 564"/><draw:equation draw:name="f65" draw:formula="?f45 / 159"/><draw:equation draw:name="f66" draw:formula="0 / ?f24"/><draw:equation draw:name="f67" draw:formula="?f1 / ?f24"/><draw:equation draw:name="f68" draw:formula="0 / ?f25"/><draw:equation draw:name="f69" draw:formula="?f2 / ?f25"/><draw:equation draw:name="f70" draw:formula="?f46 / ?f24"/><draw:equation draw:name="f71" draw:formula="?f47 / ?f25"/><draw:equation draw:name="f72" draw:formula="?f48 / ?f24"/><draw:equation draw:name="f73" draw:formula="?f49 / ?f25"/><draw:equation draw:name="f74" draw:formula="?f50 / ?f24"/><draw:equation draw:name="f75" draw:formula="?f51 / ?f25"/><draw:equation draw:name="f76" draw:formula="?f52 / ?f24"/><draw:equation draw:name="f77" draw:formula="?f53 / ?f25"/><draw:equation draw:name="f78" draw:formula="?f54 / ?f24"/><draw:equation draw:name="f79" draw:formula="?f55 / ?f25"/><draw:equation draw:name="f80" draw:formula="?f56 / ?f24"/><draw:equation draw:name="f81" draw:formula="?f57 / ?f24"/><draw:equation draw:name="f82" draw:formula="?f58 / ?f24"/><draw:equation draw:name="f83" draw:formula="?f59 / ?f24"/><draw:equation draw:name="f84" draw:formula="?f60 / ?f25"/><draw:equation draw:name="f85" draw:formula="?f61 / ?f24"/><draw:equation draw:name="f86" draw:formula="?f62 / ?f25"/><draw:equation draw:name="f87" draw:formula="?f63 / ?f25"/><draw:equation draw:name="f88" draw:formula="?f64 / ?f24"/><draw:equation draw:name="f89" draw:formula="?f65 / ?f25"/></draw:enhanced-geometry></draw:custom-shape><draw:custom-shape svg:x="0in" svg:y="0.00486in" svg:width="0.39167in" svg:height="0.11042in" draw:id="id50" draw:style-name="a94" draw:name="Freeform 99"><svg:title/><svg:desc/><draw:enhanced-geometry draw:type="non-primitive" svg:viewBox="0 0 564 159" draw:enhanced-path="M ?f3 ?f4 L ?f5 ?f4 ?f6 ?f7 ?f8 ?f7 ?f3 ?f4 Z N" draw:text-areas="?f25 ?f27 ?f26 ?f28" draw:glue-points="?f29 ?f30 ?f31 ?f30 ?f32 ?f33 ?f34 ?f33 ?f29 ?f30" draw:glue-point-leaving-directions="-90, -90, -90, -90, -90"><draw:equation draw:name="f0" draw:formula="0"/><draw:equation draw:name="f1" draw:formula="564"/><draw:equation draw:name="f2" draw:formula="159"/><draw:equation draw:name="f3" draw:formula="293"/><draw:equation draw:name="f4" draw:formula="137"/><draw:equation draw:name="f5" draw:formula="286"/><draw:equation draw:name="f6" draw:formula="281"/><draw:equation draw:name="f7" draw:formula="142"/><draw:equation draw:name="f8" draw:formula="295"/><draw:equation draw:name="f9" draw:formula="?f2 - ?f0"/><draw:equation draw:name="f10" draw:formula="?f1 - ?f0"/><draw:equation draw:name="f11" draw:formula="?f10 / 564"/><draw:equation draw:name="f12" draw:formula="?f9 / 159"/><draw:equation draw:name="f13" draw:formula="293 * ?f10"/><draw:equation draw:name="f14" draw:formula="144 * ?f9"/><draw:equation draw:name="f15" draw:formula="286 * ?f10"/><draw:equation draw:name="f16" draw:formula="281 * ?f10"/><draw:equation draw:name="f17" draw:formula="149 * ?f9"/><draw:equation draw:name="f18" draw:formula="295 * ?f10"/><draw:equation draw:name="f19" draw:formula="?f13 / 564"/><draw:equation draw:name="f20" draw:formula="?f14 / 159"/><draw:equation draw:name="f21" draw:formula="?f15 / 564"/><draw:equation draw:name="f22" draw:formula="?f16 / 564"/><draw:equation draw:name="f23" draw:formula="?f17 / 159"/><draw:equation draw:name="f24" draw:formula="?f18 / 564"/><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00486in" svg:width="0.39167in" svg:height="0.11042in" draw:id="id51" draw:style-name="a95" draw:name="Freeform 98"><svg:title/><svg:desc/><draw:enhanced-geometry draw:type="non-primitive" svg:viewBox="0 0 564 159" draw:enhanced-path="M ?f3 ?f4 L ?f5 ?f4 ?f5 ?f6 ?f7 ?f8 ?f9 ?f10 ?f9 ?f11 ?f12 ?f11 ?f12 ?f13 ?f14 ?f13 ?f14 ?f8 ?f3 ?f8 ?f3 ?f4 Z N" draw:text-areas="?f43 ?f45 ?f44 ?f46" draw:glue-points="?f47 ?f48 ?f49 ?f48 ?f49 ?f50 ?f51 ?f52 ?f53 ?f54 ?f53 ?f55 ?f56 ?f55 ?f56 ?f57 ?f58 ?f57 ?f58 ?f52 ?f47 ?f52 ?f47 ?f48" draw:glue-point-leaving-directions="-90, -90, -90, -90, -90, -90, -90, -90, -90, -90, -90, -90"><draw:equation draw:name="f0" draw:formula="0"/><draw:equation draw:name="f1" draw:formula="564"/><draw:equation draw:name="f2" draw:formula="159"/><draw:equation draw:name="f3" draw:formula="264"/><draw:equation draw:name="f4" draw:formula="5"/><draw:equation draw:name="f5" draw:formula="250"/><draw:equation draw:name="f6" draw:formula="10"/><draw:equation draw:name="f7" draw:formula="245"/><draw:equation draw:name="f8" draw:formula="43"/><draw:equation draw:name="f9" draw:formula="226"/><draw:equation draw:name="f10" draw:formula="46"/><draw:equation draw:name="f11" draw:formula="58"/><draw:equation draw:name="f12" draw:formula="228"/><draw:equation draw:name="f13" draw:formula="60"/><draw:equation draw:name="f14" draw:formula="295"/><draw:equation draw:name="f15" draw:formula="?f2 - ?f0"/><draw:equation draw:name="f16" draw:formula="?f1 - ?f0"/><draw:equation draw:name="f17" draw:formula="?f16 / 564"/><draw:equation draw:name="f18" draw:formula="?f15 / 159"/><draw:equation draw:name="f19" draw:formula="264 * ?f16"/><draw:equation draw:name="f20" draw:formula="12 * ?f15"/><draw:equation draw:name="f21" draw:formula="250 * ?f16"/><draw:equation draw:name="f22" draw:formula="17 * ?f15"/><draw:equation draw:name="f23" draw:formula="245 * ?f16"/><draw:equation draw:name="f24" draw:formula="50 * ?f15"/><draw:equation draw:name="f25" draw:formula="226 * ?f16"/><draw:equation draw:name="f26" draw:formula="53 * ?f15"/><draw:equation draw:name="f27" draw:formula="65 * ?f15"/><draw:equation draw:name="f28" draw:formula="228 * ?f16"/><draw:equation draw:name="f29" draw:formula="67 * ?f15"/><draw:equation draw:name="f30" draw:formula="295 * ?f16"/><draw:equation draw:name="f31" draw:formula="?f19 / 564"/><draw:equation draw:name="f32" draw:formula="?f20 / 159"/><draw:equation draw:name="f33" draw:formula="?f21 / 564"/><draw:equation draw:name="f34" draw:formula="?f22 / 159"/><draw:equation draw:name="f35" draw:formula="?f23 / 564"/><draw:equation draw:name="f36" draw:formula="?f24 / 159"/><draw:equation draw:name="f37" draw:formula="?f25 / 564"/><draw:equation draw:name="f38" draw:formula="?f26 / 159"/><draw:equation draw:name="f39" draw:formula="?f27 / 159"/><draw:equation draw:name="f40" draw:formula="?f28 / 564"/><draw:equation draw:name="f41" draw:formula="?f29 / 159"/><draw:equation draw:name="f42" draw:formula="?f30 / 564"/><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7"/><draw:equation draw:name="f52" draw:formula="?f36 / ?f18"/><draw:equation draw:name="f53" draw:formula="?f37 / ?f17"/><draw:equation draw:name="f54" draw:formula="?f38 / ?f18"/><draw:equation draw:name="f55" draw:formula="?f39 / ?f18"/><draw:equation draw:name="f56" draw:formula="?f40 / ?f17"/><draw:equation draw:name="f57" draw:formula="?f41 / ?f18"/><draw:equation draw:name="f58" draw:formula="?f42 / ?f17"/></draw:enhanced-geometry></draw:custom-shape><draw:custom-shape svg:x="0in" svg:y="0.00486in" svg:width="0.39167in" svg:height="0.11042in" draw:id="id52" draw:style-name="a96" draw:name="Freeform 97"><svg:title/><svg:desc/><draw:enhanced-geometry draw:type="non-primitive" svg:viewBox="0 0 564 159" draw:enhanced-path="M ?f3 ?f4 L ?f5 ?f4 ?f6 ?f2 ?f7 ?f2 ?f3 ?f4 Z N" draw:text-areas="?f24 ?f26 ?f25 ?f27" draw:glue-points="?f28 ?f29 ?f30 ?f29 ?f31 ?f32 ?f33 ?f32 ?f28 ?f29" draw:glue-point-leaving-directions="-90, -90, -90, -90, -90"><draw:equation draw:name="f0" draw:formula="0"/><draw:equation draw:name="f1" draw:formula="564"/><draw:equation draw:name="f2" draw:formula="159"/><draw:equation draw:name="f3" draw:formula="338"/><draw:equation draw:name="f4" draw:formula="156"/><draw:equation draw:name="f5" draw:formula="326"/><draw:equation draw:name="f6" draw:formula="329"/><draw:equation draw:name="f7" draw:formula="336"/><draw:equation draw:name="f8" draw:formula="?f2 - ?f0"/><draw:equation draw:name="f9" draw:formula="?f1 - ?f0"/><draw:equation draw:name="f10" draw:formula="?f9 / 564"/><draw:equation draw:name="f11" draw:formula="?f8 / 159"/><draw:equation draw:name="f12" draw:formula="338 * ?f9"/><draw:equation draw:name="f13" draw:formula="163 * ?f8"/><draw:equation draw:name="f14" draw:formula="326 * ?f9"/><draw:equation draw:name="f15" draw:formula="329 * ?f9"/><draw:equation draw:name="f16" draw:formula="166 * ?f8"/><draw:equation draw:name="f17" draw:formula="336 * ?f9"/><draw:equation draw:name="f18" draw:formula="?f12 / 564"/><draw:equation draw:name="f19" draw:formula="?f13 / 159"/><draw:equation draw:name="f20" draw:formula="?f14 / 564"/><draw:equation draw:name="f21" draw:formula="?f15 / 564"/><draw:equation draw:name="f22" draw:formula="?f16 / 159"/><draw:equation draw:name="f23" draw:formula="?f17 / 564"/><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custom-shape svg:x="0in" svg:y="0.00486in" svg:width="0.39167in" svg:height="0.11042in" draw:id="id53" draw:style-name="a97" draw:name="Freeform 96"><svg:title/><svg:desc/><draw:enhanced-geometry draw:type="non-primitive" svg:viewBox="0 0 564 159" draw:enhanced-path="M ?f3 ?f4 L ?f5 ?f4 ?f6 ?f7 ?f3 ?f7 ?f3 ?f4 Z N" draw:text-areas="?f22 ?f24 ?f23 ?f25" draw:glue-points="?f26 ?f27 ?f28 ?f27 ?f29 ?f30 ?f26 ?f30 ?f26 ?f27" draw:glue-point-leaving-directions="-90, -90, -90, -90, -90"><draw:equation draw:name="f0" draw:formula="0"/><draw:equation draw:name="f1" draw:formula="564"/><draw:equation draw:name="f2" draw:formula="159"/><draw:equation draw:name="f3" draw:formula="341"/><draw:equation draw:name="f4" draw:formula="154"/><draw:equation draw:name="f5" draw:formula="322"/><draw:equation draw:name="f6" draw:formula="324"/><draw:equation draw:name="f7" draw:formula="156"/><draw:equation draw:name="f8" draw:formula="?f2 - ?f0"/><draw:equation draw:name="f9" draw:formula="?f1 - ?f0"/><draw:equation draw:name="f10" draw:formula="?f9 / 564"/><draw:equation draw:name="f11" draw:formula="?f8 / 159"/><draw:equation draw:name="f12" draw:formula="341 * ?f9"/><draw:equation draw:name="f13" draw:formula="161 * ?f8"/><draw:equation draw:name="f14" draw:formula="322 * ?f9"/><draw:equation draw:name="f15" draw:formula="324 * ?f9"/><draw:equation draw:name="f16" draw:formula="163 * ?f8"/><draw:equation draw:name="f17" draw:formula="?f12 / 564"/><draw:equation draw:name="f18" draw:formula="?f13 / 159"/><draw:equation draw:name="f19" draw:formula="?f14 / 564"/><draw:equation draw:name="f20" draw:formula="?f15 / 564"/><draw:equation draw:name="f21" draw:formula="?f16 / 15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0"/><draw:equation draw:name="f30" draw:formula="?f21 / ?f11"/></draw:enhanced-geometry></draw:custom-shape><draw:custom-shape svg:x="0in" svg:y="0.00486in" svg:width="0.39167in" svg:height="0.11042in" draw:id="id54" draw:style-name="a98" draw:name="Freeform 95"><svg:title/><svg:desc/><draw:enhanced-geometry draw:type="non-primitive" svg:viewBox="0 0 564 159" draw:enhanced-path="M ?f3 ?f4 L ?f5 ?f4 ?f5 ?f6 ?f7 ?f6 ?f7 ?f8 ?f5 ?f9 ?f5 ?f10 ?f3 ?f10 ?f3 ?f11 ?f12 ?f9 ?f12 ?f6 ?f3 ?f13 ?f3 ?f4 Z N" draw:text-areas="?f40 ?f42 ?f41 ?f43" draw:glue-points="?f44 ?f45 ?f46 ?f45 ?f46 ?f47 ?f48 ?f47 ?f48 ?f49 ?f46 ?f50 ?f46 ?f51 ?f44 ?f51 ?f44 ?f52 ?f53 ?f50 ?f53 ?f47 ?f44 ?f54 ?f44 ?f45" draw:glue-point-leaving-directions="-90, -90, -90, -90, -90, -90, -90, -90, -90, -90, -90, -90, -90"><draw:equation draw:name="f0" draw:formula="0"/><draw:equation draw:name="f1" draw:formula="564"/><draw:equation draw:name="f2" draw:formula="159"/><draw:equation draw:name="f3" draw:formula="343"/><draw:equation draw:name="f4" draw:formula="135"/><draw:equation draw:name="f5" draw:formula="319"/><draw:equation draw:name="f6" draw:formula="139"/><draw:equation draw:name="f7" draw:formula="317"/><draw:equation draw:name="f8" draw:formula="147"/><draw:equation draw:name="f9" draw:formula="149"/><draw:equation draw:name="f10" draw:formula="154"/><draw:equation draw:name="f11" draw:formula="151"/><draw:equation draw:name="f12" draw:formula="346"/><draw:equation draw:name="f13" draw:formula="137"/><draw:equation draw:name="f14" draw:formula="?f2 - ?f0"/><draw:equation draw:name="f15" draw:formula="?f1 - ?f0"/><draw:equation draw:name="f16" draw:formula="?f15 / 564"/><draw:equation draw:name="f17" draw:formula="?f14 / 159"/><draw:equation draw:name="f18" draw:formula="343 * ?f15"/><draw:equation draw:name="f19" draw:formula="142 * ?f14"/><draw:equation draw:name="f20" draw:formula="319 * ?f15"/><draw:equation draw:name="f21" draw:formula="146 * ?f14"/><draw:equation draw:name="f22" draw:formula="317 * ?f15"/><draw:equation draw:name="f23" draw:formula="154 * ?f14"/><draw:equation draw:name="f24" draw:formula="156 * ?f14"/><draw:equation draw:name="f25" draw:formula="161 * ?f14"/><draw:equation draw:name="f26" draw:formula="158 * ?f14"/><draw:equation draw:name="f27" draw:formula="346 * ?f15"/><draw:equation draw:name="f28" draw:formula="144 * ?f14"/><draw:equation draw:name="f29" draw:formula="?f18 / 564"/><draw:equation draw:name="f30" draw:formula="?f19 / 159"/><draw:equation draw:name="f31" draw:formula="?f20 / 564"/><draw:equation draw:name="f32" draw:formula="?f21 / 159"/><draw:equation draw:name="f33" draw:formula="?f22 / 564"/><draw:equation draw:name="f34" draw:formula="?f23 / 159"/><draw:equation draw:name="f35" draw:formula="?f24 / 159"/><draw:equation draw:name="f36" draw:formula="?f25 / 159"/><draw:equation draw:name="f37" draw:formula="?f26 / 159"/><draw:equation draw:name="f38" draw:formula="?f27 / 564"/><draw:equation draw:name="f39" draw:formula="?f28 / 159"/><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7"/><draw:equation draw:name="f48" draw:formula="?f33 / ?f16"/><draw:equation draw:name="f49" draw:formula="?f34 / ?f17"/><draw:equation draw:name="f50" draw:formula="?f35 / ?f17"/><draw:equation draw:name="f51" draw:formula="?f36 / ?f17"/><draw:equation draw:name="f52" draw:formula="?f37 / ?f17"/><draw:equation draw:name="f53" draw:formula="?f38 / ?f16"/><draw:equation draw:name="f54" draw:formula="?f39 / ?f17"/></draw:enhanced-geometry></draw:custom-shape><draw:custom-shape svg:x="0in" svg:y="0.00486in" svg:width="0.39167in" svg:height="0.11042in" draw:id="id55" draw:style-name="a99" draw:name="Freeform 94"><svg:title/><svg:desc/><draw:enhanced-geometry draw:type="non-primitive" svg:viewBox="0 0 564 159" draw:enhanced-path="M ?f3 ?f4 L ?f5 ?f4 ?f6 ?f7 ?f8 ?f7 ?f8 ?f9 ?f3 ?f9 ?f3 ?f4 Z N" draw:text-areas="?f28 ?f30 ?f29 ?f31" draw:glue-points="?f32 ?f33 ?f34 ?f33 ?f35 ?f36 ?f37 ?f36 ?f37 ?f38 ?f32 ?f38 ?f32 ?f33" draw:glue-point-leaving-directions="-90, -90, -90, -90, -90, -90, -90"><draw:equation draw:name="f0" draw:formula="0"/><draw:equation draw:name="f1" draw:formula="564"/><draw:equation draw:name="f2" draw:formula="159"/><draw:equation draw:name="f3" draw:formula="338"/><draw:equation draw:name="f4" draw:formula="130"/><draw:equation draw:name="f5" draw:formula="326"/><draw:equation draw:name="f6" draw:formula="322"/><draw:equation draw:name="f7" draw:formula="135"/><draw:equation draw:name="f8" draw:formula="341"/><draw:equation draw:name="f9" draw:formula="132"/><draw:equation draw:name="f10" draw:formula="?f2 - ?f0"/><draw:equation draw:name="f11" draw:formula="?f1 - ?f0"/><draw:equation draw:name="f12" draw:formula="?f11 / 564"/><draw:equation draw:name="f13" draw:formula="?f10 / 159"/><draw:equation draw:name="f14" draw:formula="338 * ?f11"/><draw:equation draw:name="f15" draw:formula="137 * ?f10"/><draw:equation draw:name="f16" draw:formula="326 * ?f11"/><draw:equation draw:name="f17" draw:formula="322 * ?f11"/><draw:equation draw:name="f18" draw:formula="142 * ?f10"/><draw:equation draw:name="f19" draw:formula="341 * ?f11"/><draw:equation draw:name="f20" draw:formula="139 * ?f10"/><draw:equation draw:name="f21" draw:formula="?f14 / 564"/><draw:equation draw:name="f22" draw:formula="?f15 / 159"/><draw:equation draw:name="f23" draw:formula="?f16 / 564"/><draw:equation draw:name="f24" draw:formula="?f17 / 564"/><draw:equation draw:name="f25" draw:formula="?f18 / 159"/><draw:equation draw:name="f26" draw:formula="?f19 / 564"/><draw:equation draw:name="f27" draw:formula="?f20 / 159"/><draw:equation draw:name="f28" draw:formula="0 / ?f12"/><draw:equation draw:name="f29" draw:formula="?f1 / ?f12"/><draw:equation draw:name="f30" draw:formula="0 / ?f13"/><draw:equation draw:name="f31" draw:formula="?f2 / ?f13"/><draw:equation draw:name="f32" draw:formula="?f21 / ?f12"/><draw:equation draw:name="f33" draw:formula="?f22 / ?f13"/><draw:equation draw:name="f34" draw:formula="?f23 / ?f12"/><draw:equation draw:name="f35" draw:formula="?f24 / ?f12"/><draw:equation draw:name="f36" draw:formula="?f25 / ?f13"/><draw:equation draw:name="f37" draw:formula="?f26 / ?f12"/><draw:equation draw:name="f38" draw:formula="?f27 / ?f13"/></draw:enhanced-geometry></draw:custom-shape><draw:custom-shape svg:x="0in" svg:y="0.00486in" svg:width="0.39167in" svg:height="0.11042in" draw:id="id56" draw:style-name="a100" draw:name="Freeform 93"><svg:title/><svg:desc/><draw:enhanced-geometry draw:type="non-primitive" svg:viewBox="0 0 564 159" draw:enhanced-path="M ?f3 ?f4 L ?f5 ?f4 ?f6 ?f7 ?f8 ?f7 ?f9 ?f10 ?f11 ?f10 ?f11 ?f12 ?f13 ?f12 ?f13 ?f14 ?f1 ?f14 ?f1 ?f10 ?f3 ?f4 Z N" draw:text-areas="?f45 ?f47 ?f46 ?f48" draw:glue-points="?f49 ?f50 ?f51 ?f50 ?f52 ?f53 ?f54 ?f53 ?f55 ?f56 ?f57 ?f56 ?f57 ?f58 ?f59 ?f58 ?f59 ?f60 ?f61 ?f60 ?f61 ?f56 ?f49 ?f50" draw:glue-point-leaving-directions="-90, -90, -90, -90, -90, -90, -90, -90, -90, -90, -90, -90"><draw:equation draw:name="f0" draw:formula="0"/><draw:equation draw:name="f1" draw:formula="564"/><draw:equation draw:name="f2" draw:formula="159"/><draw:equation draw:name="f3" draw:formula="559"/><draw:equation draw:name="f4" draw:formula="137"/><draw:equation draw:name="f5" draw:formula="506"/><draw:equation draw:name="f6" draw:formula="504"/><draw:equation draw:name="f7" draw:formula="139"/><draw:equation draw:name="f8" draw:formula="494"/><draw:equation draw:name="f9" draw:formula="492"/><draw:equation draw:name="f10" draw:formula="142"/><draw:equation draw:name="f11" draw:formula="466"/><draw:equation draw:name="f12" draw:formula="147"/><draw:equation draw:name="f13" draw:formula="463"/><draw:equation draw:name="f14" draw:formula="156"/><draw:equation draw:name="f15" draw:formula="?f2 - ?f0"/><draw:equation draw:name="f16" draw:formula="?f1 - ?f0"/><draw:equation draw:name="f17" draw:formula="?f16 / 564"/><draw:equation draw:name="f18" draw:formula="?f15 / 159"/><draw:equation draw:name="f19" draw:formula="559 * ?f16"/><draw:equation draw:name="f20" draw:formula="144 * ?f15"/><draw:equation draw:name="f21" draw:formula="506 * ?f16"/><draw:equation draw:name="f22" draw:formula="504 * ?f16"/><draw:equation draw:name="f23" draw:formula="146 * ?f15"/><draw:equation draw:name="f24" draw:formula="494 * ?f16"/><draw:equation draw:name="f25" draw:formula="492 * ?f16"/><draw:equation draw:name="f26" draw:formula="149 * ?f15"/><draw:equation draw:name="f27" draw:formula="466 * ?f16"/><draw:equation draw:name="f28" draw:formula="154 * ?f15"/><draw:equation draw:name="f29" draw:formula="463 * ?f16"/><draw:equation draw:name="f30" draw:formula="163 * ?f15"/><draw:equation draw:name="f31" draw:formula="564 * ?f16"/><draw:equation draw:name="f32" draw:formula="?f19 / 564"/><draw:equation draw:name="f33" draw:formula="?f20 / 159"/><draw:equation draw:name="f34" draw:formula="?f21 / 564"/><draw:equation draw:name="f35" draw:formula="?f22 / 564"/><draw:equation draw:name="f36" draw:formula="?f23 / 159"/><draw:equation draw:name="f37" draw:formula="?f24 / 564"/><draw:equation draw:name="f38" draw:formula="?f25 / 564"/><draw:equation draw:name="f39" draw:formula="?f26 / 159"/><draw:equation draw:name="f40" draw:formula="?f27 / 564"/><draw:equation draw:name="f41" draw:formula="?f28 / 159"/><draw:equation draw:name="f42" draw:formula="?f29 / 564"/><draw:equation draw:name="f43" draw:formula="?f30 / 159"/><draw:equation draw:name="f44" draw:formula="?f31 / 564"/><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7"/><draw:equation draw:name="f53" draw:formula="?f36 / ?f18"/><draw:equation draw:name="f54" draw:formula="?f37 / ?f17"/><draw:equation draw:name="f55" draw:formula="?f38 / ?f17"/><draw:equation draw:name="f56" draw:formula="?f39 / ?f18"/><draw:equation draw:name="f57" draw:formula="?f40 / ?f17"/><draw:equation draw:name="f58" draw:formula="?f41 / ?f18"/><draw:equation draw:name="f59" draw:formula="?f42 / ?f17"/><draw:equation draw:name="f60" draw:formula="?f43 / ?f18"/><draw:equation draw:name="f61" draw:formula="?f44 / ?f17"/></draw:enhanced-geometry></draw:custom-shape><draw:custom-shape svg:x="0in" svg:y="0.00486in" svg:width="0.39167in" svg:height="0.11042in" draw:id="id57" draw:style-name="a101" draw:name="Freeform 92"><svg:title/><svg:desc/><draw:enhanced-geometry draw:type="non-primitive" svg:viewBox="0 0 564 159" draw:enhanced-path="M ?f3 ?f4 L ?f5 ?f4 ?f6 ?f7 ?f8 ?f7 ?f9 ?f10 ?f9 ?f11 ?f12 ?f13 ?f12 ?f14 ?f9 ?f15 ?f9 ?f16 ?f17 ?f18 ?f17 ?f19 ?f20 ?f21 ?f22 ?f23 ?f24 ?f25 ?f6 ?f26 ?f5 ?f27 ?f28 ?f29 ?f30 ?f31 ?f32 ?f31 ?f24 ?f33 ?f20 ?f34 ?f17 ?f29 ?f35 ?f36 ?f37 ?f25 ?f3 ?f38 ?f39 ?f40 ?f39 ?f10 ?f41 ?f42 ?f43 ?f7 ?f3 ?f4 Z N" draw:text-areas="?f130 ?f132 ?f131 ?f133" draw:glue-points="?f134 ?f135 ?f136 ?f135 ?f137 ?f138 ?f139 ?f138 ?f140 ?f141 ?f140 ?f142 ?f143 ?f144 ?f143 ?f145 ?f140 ?f146 ?f140 ?f147 ?f148 ?f149 ?f148 ?f150 ?f151 ?f152 ?f153 ?f154 ?f155 ?f156 ?f137 ?f157 ?f136 ?f158 ?f159 ?f160 ?f161 ?f162 ?f163 ?f162 ?f155 ?f164 ?f151 ?f165 ?f148 ?f160 ?f166 ?f167 ?f168 ?f156 ?f134 ?f169 ?f170 ?f171 ?f170 ?f141 ?f172 ?f173 ?f174 ?f138 ?f134 ?f135" draw:glue-point-leaving-directions="-90, -90, -90, -90, -90, -90, -90, -90, -90, -90, -90, -90, -90, -90, -90, -90, -90, -90, -90, -90, -90, -90, -90, -90, -90, -90, -90, -90, -90, -90, -90"><draw:equation draw:name="f0" draw:formula="0"/><draw:equation draw:name="f1" draw:formula="564"/><draw:equation draw:name="f2" draw:formula="159"/><draw:equation draw:name="f3" draw:formula="552"/><draw:equation draw:name="f4" draw:formula="17"/><draw:equation draw:name="f5" draw:formula="523"/><draw:equation draw:name="f6" draw:formula="526"/><draw:equation draw:name="f7" draw:formula="19"/><draw:equation draw:name="f8" draw:formula="528"/><draw:equation draw:name="f9" draw:formula="540"/><draw:equation draw:name="f10" draw:formula="31"/><draw:equation draw:name="f11" draw:formula="36"/><draw:equation draw:name="f12" draw:formula="542"/><draw:equation draw:name="f13" draw:formula="41"/><draw:equation draw:name="f14" draw:formula="48"/><draw:equation draw:name="f15" draw:formula="53"/><draw:equation draw:name="f16" draw:formula="58"/><draw:equation draw:name="f17" draw:formula="538"/><draw:equation draw:name="f18" draw:formula="60"/><draw:equation draw:name="f19" draw:formula="65"/><draw:equation draw:name="f20" draw:formula="535"/><draw:equation draw:name="f21" draw:formula="70"/><draw:equation draw:name="f22" draw:formula="533"/><draw:equation draw:name="f23" draw:formula="72"/><draw:equation draw:name="f24" draw:formula="530"/><draw:equation draw:name="f25" draw:formula="77"/><draw:equation draw:name="f26" draw:formula="79"/><draw:equation draw:name="f27" draw:formula="84"/><draw:equation draw:name="f28" draw:formula="516"/><draw:equation draw:name="f29" draw:formula="91"/><draw:equation draw:name="f30" draw:formula="468"/><draw:equation draw:name="f31" draw:formula="142"/><draw:equation draw:name="f32" draw:formula="492"/><draw:equation draw:name="f33" draw:formula="99"/><draw:equation draw:name="f34" draw:formula="96"/><draw:equation draw:name="f35" draw:formula="547"/><draw:equation draw:name="f36" draw:formula="82"/><draw:equation draw:name="f37" draw:formula="550"/><draw:equation draw:name="f38" draw:formula="75"/><draw:equation draw:name="f39" draw:formula="562"/><draw:equation draw:name="f40" draw:formula="55"/><draw:equation draw:name="f41" draw:formula="559"/><draw:equation draw:name="f42" draw:formula="27"/><draw:equation draw:name="f43" draw:formula="557"/><draw:equation draw:name="f44" draw:formula="?f2 - ?f0"/><draw:equation draw:name="f45" draw:formula="?f1 - ?f0"/><draw:equation draw:name="f46" draw:formula="?f45 / 564"/><draw:equation draw:name="f47" draw:formula="?f44 / 159"/><draw:equation draw:name="f48" draw:formula="552 * ?f45"/><draw:equation draw:name="f49" draw:formula="24 * ?f44"/><draw:equation draw:name="f50" draw:formula="523 * ?f45"/><draw:equation draw:name="f51" draw:formula="526 * ?f45"/><draw:equation draw:name="f52" draw:formula="26 * ?f44"/><draw:equation draw:name="f53" draw:formula="528 * ?f45"/><draw:equation draw:name="f54" draw:formula="540 * ?f45"/><draw:equation draw:name="f55" draw:formula="38 * ?f44"/><draw:equation draw:name="f56" draw:formula="43 * ?f44"/><draw:equation draw:name="f57" draw:formula="542 * ?f45"/><draw:equation draw:name="f58" draw:formula="48 * ?f44"/><draw:equation draw:name="f59" draw:formula="55 * ?f44"/><draw:equation draw:name="f60" draw:formula="60 * ?f44"/><draw:equation draw:name="f61" draw:formula="65 * ?f44"/><draw:equation draw:name="f62" draw:formula="538 * ?f45"/><draw:equation draw:name="f63" draw:formula="67 * ?f44"/><draw:equation draw:name="f64" draw:formula="72 * ?f44"/><draw:equation draw:name="f65" draw:formula="535 * ?f45"/><draw:equation draw:name="f66" draw:formula="77 * ?f44"/><draw:equation draw:name="f67" draw:formula="533 * ?f45"/><draw:equation draw:name="f68" draw:formula="79 * ?f44"/><draw:equation draw:name="f69" draw:formula="530 * ?f45"/><draw:equation draw:name="f70" draw:formula="84 * ?f44"/><draw:equation draw:name="f71" draw:formula="86 * ?f44"/><draw:equation draw:name="f72" draw:formula="91 * ?f44"/><draw:equation draw:name="f73" draw:formula="516 * ?f45"/><draw:equation draw:name="f74" draw:formula="98 * ?f44"/><draw:equation draw:name="f75" draw:formula="468 * ?f45"/><draw:equation draw:name="f76" draw:formula="149 * ?f44"/><draw:equation draw:name="f77" draw:formula="492 * ?f45"/><draw:equation draw:name="f78" draw:formula="106 * ?f44"/><draw:equation draw:name="f79" draw:formula="103 * ?f44"/><draw:equation draw:name="f80" draw:formula="547 * ?f45"/><draw:equation draw:name="f81" draw:formula="89 * ?f44"/><draw:equation draw:name="f82" draw:formula="550 * ?f45"/><draw:equation draw:name="f83" draw:formula="82 * ?f44"/><draw:equation draw:name="f84" draw:formula="562 * ?f45"/><draw:equation draw:name="f85" draw:formula="62 * ?f44"/><draw:equation draw:name="f86" draw:formula="559 * ?f45"/><draw:equation draw:name="f87" draw:formula="34 * ?f44"/><draw:equation draw:name="f88" draw:formula="557 * ?f45"/><draw:equation draw:name="f89" draw:formula="?f48 / 564"/><draw:equation draw:name="f90" draw:formula="?f49 / 159"/><draw:equation draw:name="f91" draw:formula="?f50 / 564"/><draw:equation draw:name="f92" draw:formula="?f51 / 564"/><draw:equation draw:name="f93" draw:formula="?f52 / 159"/><draw:equation draw:name="f94" draw:formula="?f53 / 564"/><draw:equation draw:name="f95" draw:formula="?f54 / 564"/><draw:equation draw:name="f96" draw:formula="?f55 / 159"/><draw:equation draw:name="f97" draw:formula="?f56 / 159"/><draw:equation draw:name="f98" draw:formula="?f57 / 564"/><draw:equation draw:name="f99" draw:formula="?f58 / 159"/><draw:equation draw:name="f100" draw:formula="?f59 / 159"/><draw:equation draw:name="f101" draw:formula="?f60 / 159"/><draw:equation draw:name="f102" draw:formula="?f61 / 159"/><draw:equation draw:name="f103" draw:formula="?f62 / 564"/><draw:equation draw:name="f104" draw:formula="?f63 / 159"/><draw:equation draw:name="f105" draw:formula="?f64 / 159"/><draw:equation draw:name="f106" draw:formula="?f65 / 564"/><draw:equation draw:name="f107" draw:formula="?f66 / 159"/><draw:equation draw:name="f108" draw:formula="?f67 / 564"/><draw:equation draw:name="f109" draw:formula="?f68 / 159"/><draw:equation draw:name="f110" draw:formula="?f69 / 564"/><draw:equation draw:name="f111" draw:formula="?f70 / 159"/><draw:equation draw:name="f112" draw:formula="?f71 / 159"/><draw:equation draw:name="f113" draw:formula="?f72 / 159"/><draw:equation draw:name="f114" draw:formula="?f73 / 564"/><draw:equation draw:name="f115" draw:formula="?f74 / 159"/><draw:equation draw:name="f116" draw:formula="?f75 / 564"/><draw:equation draw:name="f117" draw:formula="?f76 / 159"/><draw:equation draw:name="f118" draw:formula="?f77 / 564"/><draw:equation draw:name="f119" draw:formula="?f78 / 159"/><draw:equation draw:name="f120" draw:formula="?f79 / 159"/><draw:equation draw:name="f121" draw:formula="?f80 / 564"/><draw:equation draw:name="f122" draw:formula="?f81 / 159"/><draw:equation draw:name="f123" draw:formula="?f82 / 564"/><draw:equation draw:name="f124" draw:formula="?f83 / 159"/><draw:equation draw:name="f125" draw:formula="?f84 / 564"/><draw:equation draw:name="f126" draw:formula="?f85 / 159"/><draw:equation draw:name="f127" draw:formula="?f86 / 564"/><draw:equation draw:name="f128" draw:formula="?f87 / 159"/><draw:equation draw:name="f129" draw:formula="?f88 / 564"/><draw:equation draw:name="f130" draw:formula="0 / ?f46"/><draw:equation draw:name="f131" draw:formula="?f1 / ?f46"/><draw:equation draw:name="f132" draw:formula="0 / ?f47"/><draw:equation draw:name="f133" draw:formula="?f2 / ?f47"/><draw:equation draw:name="f134" draw:formula="?f89 / ?f46"/><draw:equation draw:name="f135" draw:formula="?f90 / ?f47"/><draw:equation draw:name="f136" draw:formula="?f91 / ?f46"/><draw:equation draw:name="f137" draw:formula="?f92 / ?f46"/><draw:equation draw:name="f138" draw:formula="?f93 / ?f47"/><draw:equation draw:name="f139" draw:formula="?f94 / ?f46"/><draw:equation draw:name="f140" draw:formula="?f95 / ?f46"/><draw:equation draw:name="f141" draw:formula="?f96 / ?f47"/><draw:equation draw:name="f142" draw:formula="?f97 / ?f47"/><draw:equation draw:name="f143" draw:formula="?f98 / ?f46"/><draw:equation draw:name="f144" draw:formula="?f99 / ?f47"/><draw:equation draw:name="f145" draw:formula="?f100 / ?f47"/><draw:equation draw:name="f146" draw:formula="?f101 / ?f47"/><draw:equation draw:name="f147" draw:formula="?f102 / ?f47"/><draw:equation draw:name="f148" draw:formula="?f103 / ?f46"/><draw:equation draw:name="f149" draw:formula="?f104 / ?f47"/><draw:equation draw:name="f150" draw:formula="?f105 / ?f47"/><draw:equation draw:name="f151" draw:formula="?f106 / ?f46"/><draw:equation draw:name="f152" draw:formula="?f107 / ?f47"/><draw:equation draw:name="f153" draw:formula="?f108 / ?f46"/><draw:equation draw:name="f154" draw:formula="?f109 / ?f47"/><draw:equation draw:name="f155" draw:formula="?f110 / ?f46"/><draw:equation draw:name="f156" draw:formula="?f111 / ?f47"/><draw:equation draw:name="f157" draw:formula="?f112 / ?f47"/><draw:equation draw:name="f158" draw:formula="?f113 / ?f47"/><draw:equation draw:name="f159" draw:formula="?f114 / ?f46"/><draw:equation draw:name="f160" draw:formula="?f115 / ?f47"/><draw:equation draw:name="f161" draw:formula="?f116 / ?f46"/><draw:equation draw:name="f162" draw:formula="?f117 / ?f47"/><draw:equation draw:name="f163" draw:formula="?f118 / ?f46"/><draw:equation draw:name="f164" draw:formula="?f119 / ?f47"/><draw:equation draw:name="f165" draw:formula="?f120 / ?f47"/><draw:equation draw:name="f166" draw:formula="?f121 / ?f46"/><draw:equation draw:name="f167" draw:formula="?f122 / ?f47"/><draw:equation draw:name="f168" draw:formula="?f123 / ?f46"/><draw:equation draw:name="f169" draw:formula="?f124 / ?f47"/><draw:equation draw:name="f170" draw:formula="?f125 / ?f46"/><draw:equation draw:name="f171" draw:formula="?f126 / ?f47"/><draw:equation draw:name="f172" draw:formula="?f127 / ?f46"/><draw:equation draw:name="f173" draw:formula="?f128 / ?f47"/><draw:equation draw:name="f174" draw:formula="?f129 / ?f46"/></draw:enhanced-geometry></draw:custom-shape><draw:custom-shape svg:x="0in" svg:y="0.00486in" svg:width="0.39167in" svg:height="0.11042in" draw:id="id58" draw:style-name="a102" draw:name="Freeform 91"><svg:title/><svg:desc/><draw:enhanced-geometry draw:type="non-primitive" svg:viewBox="0 0 564 159" draw:enhanced-path="M ?f3 ?f4 L ?f5 ?f4 ?f6 ?f7 ?f8 ?f9 ?f10 ?f11 ?f12 ?f13 ?f14 ?f15 ?f14 ?f16 ?f17 ?f18 ?f19 ?f18 ?f20 ?f16 ?f8 ?f16 ?f8 ?f15 ?f21 ?f22 ?f21 ?f23 ?f24 ?f11 ?f25 ?f11 ?f26 ?f27 ?f28 ?f27 ?f29 ?f30 ?f31 ?f9 ?f3 ?f4 Z N" draw:text-areas="?f94 ?f96 ?f95 ?f97" draw:glue-points="?f98 ?f99 ?f100 ?f99 ?f101 ?f102 ?f103 ?f104 ?f105 ?f106 ?f107 ?f108 ?f109 ?f110 ?f109 ?f111 ?f112 ?f113 ?f114 ?f113 ?f115 ?f111 ?f103 ?f111 ?f103 ?f110 ?f116 ?f117 ?f116 ?f118 ?f119 ?f106 ?f120 ?f106 ?f121 ?f122 ?f123 ?f122 ?f124 ?f125 ?f126 ?f104 ?f98 ?f99" draw:glue-point-leaving-directions="-90, -90, -90, -90, -90, -90, -90, -90, -90, -90, -90, -90, -90, -90, -90, -90, -90, -90, -90, -90, -90, -90"><draw:equation draw:name="f0" draw:formula="0"/><draw:equation draw:name="f1" draw:formula="564"/><draw:equation draw:name="f2" draw:formula="159"/><draw:equation draw:name="f3" draw:formula="535"/><draw:equation draw:name="f4" draw:formula="3"/><draw:equation draw:name="f5" draw:formula="499"/><draw:equation draw:name="f6" draw:formula="492"/><draw:equation draw:name="f7" draw:formula="5"/><draw:equation draw:name="f8" draw:formula="487"/><draw:equation draw:name="f9" draw:formula="7"/><draw:equation draw:name="f10" draw:formula="475"/><draw:equation draw:name="f11" draw:formula="19"/><draw:equation draw:name="f12" draw:formula="473"/><draw:equation draw:name="f13" draw:formula="27"/><draw:equation draw:name="f14" draw:formula="468"/><draw:equation draw:name="f15" draw:formula="36"/><draw:equation draw:name="f16" draw:formula="43"/><draw:equation draw:name="f17" draw:formula="478"/><draw:equation draw:name="f18" draw:formula="46"/><draw:equation draw:name="f19" draw:formula="482"/><draw:equation draw:name="f20" draw:formula="485"/><draw:equation draw:name="f21" draw:formula="490"/><draw:equation draw:name="f22" draw:formula="34"/><draw:equation draw:name="f23" draw:formula="31"/><draw:equation draw:name="f24" draw:formula="502"/><draw:equation draw:name="f25" draw:formula="504"/><draw:equation draw:name="f26" draw:formula="509"/><draw:equation draw:name="f27" draw:formula="17"/><draw:equation draw:name="f28" draw:formula="552"/><draw:equation draw:name="f29" draw:formula="550"/><draw:equation draw:name="f30" draw:formula="12"/><draw:equation draw:name="f31" draw:formula="545"/><draw:equation draw:name="f32" draw:formula="?f2 - ?f0"/><draw:equation draw:name="f33" draw:formula="?f1 - ?f0"/><draw:equation draw:name="f34" draw:formula="?f33 / 564"/><draw:equation draw:name="f35" draw:formula="?f32 / 159"/><draw:equation draw:name="f36" draw:formula="535 * ?f33"/><draw:equation draw:name="f37" draw:formula="10 * ?f32"/><draw:equation draw:name="f38" draw:formula="499 * ?f33"/><draw:equation draw:name="f39" draw:formula="492 * ?f33"/><draw:equation draw:name="f40" draw:formula="12 * ?f32"/><draw:equation draw:name="f41" draw:formula="487 * ?f33"/><draw:equation draw:name="f42" draw:formula="14 * ?f32"/><draw:equation draw:name="f43" draw:formula="475 * ?f33"/><draw:equation draw:name="f44" draw:formula="26 * ?f32"/><draw:equation draw:name="f45" draw:formula="473 * ?f33"/><draw:equation draw:name="f46" draw:formula="34 * ?f32"/><draw:equation draw:name="f47" draw:formula="468 * ?f33"/><draw:equation draw:name="f48" draw:formula="43 * ?f32"/><draw:equation draw:name="f49" draw:formula="50 * ?f32"/><draw:equation draw:name="f50" draw:formula="478 * ?f33"/><draw:equation draw:name="f51" draw:formula="53 * ?f32"/><draw:equation draw:name="f52" draw:formula="482 * ?f33"/><draw:equation draw:name="f53" draw:formula="485 * ?f33"/><draw:equation draw:name="f54" draw:formula="490 * ?f33"/><draw:equation draw:name="f55" draw:formula="41 * ?f32"/><draw:equation draw:name="f56" draw:formula="38 * ?f32"/><draw:equation draw:name="f57" draw:formula="502 * ?f33"/><draw:equation draw:name="f58" draw:formula="504 * ?f33"/><draw:equation draw:name="f59" draw:formula="509 * ?f33"/><draw:equation draw:name="f60" draw:formula="24 * ?f32"/><draw:equation draw:name="f61" draw:formula="552 * ?f33"/><draw:equation draw:name="f62" draw:formula="550 * ?f33"/><draw:equation draw:name="f63" draw:formula="19 * ?f32"/><draw:equation draw:name="f64" draw:formula="545 * ?f33"/><draw:equation draw:name="f65" draw:formula="?f36 / 564"/><draw:equation draw:name="f66" draw:formula="?f37 / 159"/><draw:equation draw:name="f67" draw:formula="?f38 / 564"/><draw:equation draw:name="f68" draw:formula="?f39 / 564"/><draw:equation draw:name="f69" draw:formula="?f40 / 159"/><draw:equation draw:name="f70" draw:formula="?f41 / 564"/><draw:equation draw:name="f71" draw:formula="?f42 / 159"/><draw:equation draw:name="f72" draw:formula="?f43 / 564"/><draw:equation draw:name="f73" draw:formula="?f44 / 159"/><draw:equation draw:name="f74" draw:formula="?f45 / 564"/><draw:equation draw:name="f75" draw:formula="?f46 / 159"/><draw:equation draw:name="f76" draw:formula="?f47 / 564"/><draw:equation draw:name="f77" draw:formula="?f48 / 159"/><draw:equation draw:name="f78" draw:formula="?f49 / 159"/><draw:equation draw:name="f79" draw:formula="?f50 / 564"/><draw:equation draw:name="f80" draw:formula="?f51 / 159"/><draw:equation draw:name="f81" draw:formula="?f52 / 564"/><draw:equation draw:name="f82" draw:formula="?f53 / 564"/><draw:equation draw:name="f83" draw:formula="?f54 / 564"/><draw:equation draw:name="f84" draw:formula="?f55 / 159"/><draw:equation draw:name="f85" draw:formula="?f56 / 159"/><draw:equation draw:name="f86" draw:formula="?f57 / 564"/><draw:equation draw:name="f87" draw:formula="?f58 / 564"/><draw:equation draw:name="f88" draw:formula="?f59 / 564"/><draw:equation draw:name="f89" draw:formula="?f60 / 159"/><draw:equation draw:name="f90" draw:formula="?f61 / 564"/><draw:equation draw:name="f91" draw:formula="?f62 / 564"/><draw:equation draw:name="f92" draw:formula="?f63 / 159"/><draw:equation draw:name="f93" draw:formula="?f64 / 564"/><draw:equation draw:name="f94" draw:formula="0 / ?f34"/><draw:equation draw:name="f95" draw:formula="?f1 / ?f34"/><draw:equation draw:name="f96" draw:formula="0 / ?f35"/><draw:equation draw:name="f97" draw:formula="?f2 / ?f35"/><draw:equation draw:name="f98" draw:formula="?f65 / ?f34"/><draw:equation draw:name="f99" draw:formula="?f66 / ?f35"/><draw:equation draw:name="f100" draw:formula="?f67 / ?f34"/><draw:equation draw:name="f101" draw:formula="?f68 / ?f34"/><draw:equation draw:name="f102" draw:formula="?f69 / ?f35"/><draw:equation draw:name="f103" draw:formula="?f70 / ?f34"/><draw:equation draw:name="f104" draw:formula="?f71 / ?f35"/><draw:equation draw:name="f105" draw:formula="?f72 / ?f34"/><draw:equation draw:name="f106" draw:formula="?f73 / ?f35"/><draw:equation draw:name="f107" draw:formula="?f74 / ?f34"/><draw:equation draw:name="f108" draw:formula="?f75 / ?f35"/><draw:equation draw:name="f109" draw:formula="?f76 / ?f34"/><draw:equation draw:name="f110" draw:formula="?f77 / ?f35"/><draw:equation draw:name="f111" draw:formula="?f78 / ?f35"/><draw:equation draw:name="f112" draw:formula="?f79 / ?f34"/><draw:equation draw:name="f113" draw:formula="?f80 / ?f35"/><draw:equation draw:name="f114" draw:formula="?f81 / ?f34"/><draw:equation draw:name="f115" draw:formula="?f82 / ?f34"/><draw:equation draw:name="f116" draw:formula="?f83 / ?f34"/><draw:equation draw:name="f117" draw:formula="?f84 / ?f35"/><draw:equation draw:name="f118" draw:formula="?f85 / ?f35"/><draw:equation draw:name="f119" draw:formula="?f86 / ?f34"/><draw:equation draw:name="f120" draw:formula="?f87 / ?f34"/><draw:equation draw:name="f121" draw:formula="?f88 / ?f34"/><draw:equation draw:name="f122" draw:formula="?f89 / ?f35"/><draw:equation draw:name="f123" draw:formula="?f90 / ?f34"/><draw:equation draw:name="f124" draw:formula="?f91 / ?f34"/><draw:equation draw:name="f125" draw:formula="?f92 / ?f35"/><draw:equation draw:name="f126" draw:formula="?f93 / ?f34"/></draw:enhanced-geometry></draw:custom-shape><draw:custom-shape svg:x="0in" svg:y="0.00486in" svg:width="0.39167in" svg:height="0.11042in" draw:id="id59" draw:style-name="a103" draw:name="Freeform 90"><svg:title/><svg:desc/><draw:enhanced-geometry draw:type="non-primitive" svg:viewBox="0 0 564 159" draw:enhanced-path="M ?f3 ?f0 L ?f4 ?f0 ?f5 ?f6 ?f7 ?f6 ?f3 ?f0 Z N" draw:text-areas="?f24 ?f26 ?f25 ?f27" draw:glue-points="?f28 ?f29 ?f30 ?f29 ?f31 ?f32 ?f33 ?f32 ?f28 ?f29" draw:glue-point-leaving-directions="-90, -90, -90, -90, -90"><draw:equation draw:name="f0" draw:formula="0"/><draw:equation draw:name="f1" draw:formula="564"/><draw:equation draw:name="f2" draw:formula="159"/><draw:equation draw:name="f3" draw:formula="523"/><draw:equation draw:name="f4" draw:formula="509"/><draw:equation draw:name="f5" draw:formula="504"/><draw:equation draw:name="f6" draw:formula="3"/><draw:equation draw:name="f7" draw:formula="528"/><draw:equation draw:name="f8" draw:formula="?f2 - ?f0"/><draw:equation draw:name="f9" draw:formula="?f1 - ?f0"/><draw:equation draw:name="f10" draw:formula="?f9 / 564"/><draw:equation draw:name="f11" draw:formula="?f8 / 159"/><draw:equation draw:name="f12" draw:formula="523 * ?f9"/><draw:equation draw:name="f13" draw:formula="7 * ?f8"/><draw:equation draw:name="f14" draw:formula="509 * ?f9"/><draw:equation draw:name="f15" draw:formula="504 * ?f9"/><draw:equation draw:name="f16" draw:formula="10 * ?f8"/><draw:equation draw:name="f17" draw:formula="528 * ?f9"/><draw:equation draw:name="f18" draw:formula="?f12 / 564"/><draw:equation draw:name="f19" draw:formula="?f13 / 159"/><draw:equation draw:name="f20" draw:formula="?f14 / 564"/><draw:equation draw:name="f21" draw:formula="?f15 / 564"/><draw:equation draw:name="f22" draw:formula="?f16 / 159"/><draw:equation draw:name="f23" draw:formula="?f17 / 564"/><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draw:g draw:name="Group 86" draw:id="id63"><svg:title/><svg:desc/><draw:custom-shape svg:x="0.40972in" svg:y="0in" svg:width="0.05in" svg:height="0.04861in" draw:id="id61" draw:style-name="a104" draw:name="Freeform 88"><svg:title/><svg:desc/><draw:enhanced-geometry draw:type="non-primitive" svg:viewBox="0 0 72 70" draw:enhanced-path="M ?f19 ?f0 L ?f20 ?f0 ?f21 ?f22 ?f23 ?f24 ?f25 ?f25 ?f26 ?f27 ?f22 ?f21 ?f28 ?f29 ?f28 ?f30 ?f0 ?f31 ?f0 ?f32 ?f28 ?f19 ?f28 ?f33 ?f22 ?f34 ?f26 ?f35 ?f25 ?f36 ?f23 ?f37 ?f21 ?f38 ?f20 ?f2 ?f19 ?f2 ?f39 ?f38 ?f35 ?f37 ?f40 ?f36 ?f38 ?f35 ?f31 ?f35 ?f30 ?f41 ?f42 ?f34 ?f21 ?f43 ?f21 ?f44 ?f42 ?f21 ?f30 ?f45 ?f31 ?f27 ?f38 ?f27 ?f40 ?f25 ?f35 ?f24 ?f39 ?f22 ?f19 ?f0 Z N" draw:text-areas="?f142 ?f144 ?f143 ?f145" draw:glue-points="?f146 ?f147 ?f148 ?f147 ?f149 ?f150 ?f151 ?f152 ?f153 ?f154 ?f155 ?f156 ?f157 ?f158 ?f159 ?f160 ?f159 ?f161 ?f162 ?f163 ?f162 ?f164 ?f159 ?f165 ?f159 ?f166 ?f157 ?f167 ?f155 ?f168 ?f153 ?f169 ?f151 ?f170 ?f149 ?f171 ?f148 ?f172 ?f146 ?f172 ?f173 ?f171 ?f174 ?f170 ?f175 ?f169 ?f176 ?f168 ?f177 ?f168 ?f178 ?f179 ?f180 ?f167 ?f149 ?f181 ?f149 ?f182 ?f180 ?f158 ?f178 ?f183 ?f177 ?f156 ?f176 ?f156 ?f175 ?f154 ?f174 ?f152 ?f173 ?f150 ?f146 ?f147" draw:glue-point-leaving-directions="-90, -90, -90, -90, -90, -90, -90, -90, -90, -90, -90, -90, -90, -90, -90, -90, -90, -90, -90, -90, -90, -90, -90, -90, -90, -90, -90, -90, -90, -90, -90, -90, -90, -90, -90, -90, -90"><draw:equation draw:name="f0" draw:formula="0"/><draw:equation draw:name="f1" draw:formula="72"/><draw:equation draw:name="f2" draw:formula="70"/><draw:equation draw:name="f3" draw:formula="0 + 636"/><draw:equation draw:name="f4" draw:formula="0 + 617"/><draw:equation draw:name="f5" draw:formula="0 + 607"/><draw:equation draw:name="f6" draw:formula="0 + 605"/><draw:equation draw:name="f7" draw:formula="0 + 600"/><draw:equation draw:name="f8" draw:formula="0 + 598"/><draw:equation draw:name="f9" draw:formula="0 + 595"/><draw:equation draw:name="f10" draw:formula="0 + 593"/><draw:equation draw:name="f11" draw:formula="0 + 590"/><draw:equation draw:name="f12" draw:formula="0 + 646"/><draw:equation draw:name="f13" draw:formula="0 + 648"/><draw:equation draw:name="f14" draw:formula="0 + 653"/><draw:equation draw:name="f15" draw:formula="0 + 655"/><draw:equation draw:name="f16" draw:formula="0 + 619"/><draw:equation draw:name="f17" draw:formula="0 + 614"/><draw:equation draw:name="f18" draw:formula="0 + 612"/><draw:equation draw:name="f19" draw:formula="46"/><draw:equation draw:name="f20" draw:formula="27"/><draw:equation draw:name="f21" draw:formula="17"/><draw:equation draw:name="f22" draw:formula="5"/><draw:equation draw:name="f23" draw:formula="15"/><draw:equation draw:name="f24" draw:formula="7"/><draw:equation draw:name="f25" draw:formula="10"/><draw:equation draw:name="f26" draw:formula="8"/><draw:equation draw:name="f27" draw:formula="12"/><draw:equation draw:name="f28" draw:formula="3"/><draw:equation draw:name="f29" draw:formula="19"/><draw:equation draw:name="f30" draw:formula="24"/><draw:equation draw:name="f31" draw:formula="29"/><draw:equation draw:name="f32" draw:formula="41"/><draw:equation draw:name="f33" draw:formula="50"/><draw:equation draw:name="f34" draw:formula="53"/><draw:equation draw:name="f35" draw:formula="58"/><draw:equation draw:name="f36" draw:formula="60"/><draw:equation draw:name="f37" draw:formula="62"/><draw:equation draw:name="f38" draw:formula="65"/><draw:equation draw:name="f39" draw:formula="56"/><draw:equation draw:name="f40" draw:formula="63"/><draw:equation draw:name="f41" draw:formula="55"/><draw:equation draw:name="f42" draw:formula="22"/><draw:equation draw:name="f43" draw:formula="43"/><draw:equation draw:name="f44" draw:formula="26"/><draw:equation draw:name="f45" draw:formula="14"/><draw:equation draw:name="f46" draw:formula="?f3 - 590"/><draw:equation draw:name="f47" draw:formula="?f4 - 590"/><draw:equation draw:name="f48" draw:formula="?f5 - 590"/><draw:equation draw:name="f49" draw:formula="?f6 - 590"/><draw:equation draw:name="f50" draw:formula="?f7 - 590"/><draw:equation draw:name="f51" draw:formula="?f8 - 590"/><draw:equation draw:name="f52" draw:formula="?f9 - 590"/><draw:equation draw:name="f53" draw:formula="?f10 - 590"/><draw:equation draw:name="f54" draw:formula="?f11 - 590"/><draw:equation draw:name="f55" draw:formula="?f12 - 590"/><draw:equation draw:name="f56" draw:formula="?f13 - 590"/><draw:equation draw:name="f57" draw:formula="?f14 - 590"/><draw:equation draw:name="f58" draw:formula="?f15 - 590"/><draw:equation draw:name="f59" draw:formula="?f16 - 590"/><draw:equation draw:name="f60" draw:formula="?f17 - 590"/><draw:equation draw:name="f61" draw:formula="?f18 - 590"/><draw:equation draw:name="f62" draw:formula="?f2 - ?f0"/><draw:equation draw:name="f63" draw:formula="?f1 - ?f0"/><draw:equation draw:name="f64" draw:formula="?f63 / 72"/><draw:equation draw:name="f65" draw:formula="?f62 / 70"/><draw:equation draw:name="f66" draw:formula="?f46 * ?f63"/><draw:equation draw:name="f67" draw:formula="0 * ?f62"/><draw:equation draw:name="f68" draw:formula="?f47 * ?f63"/><draw:equation draw:name="f69" draw:formula="?f48 * ?f63"/><draw:equation draw:name="f70" draw:formula="5 * ?f62"/><draw:equation draw:name="f71" draw:formula="?f49 * ?f63"/><draw:equation draw:name="f72" draw:formula="7 * ?f62"/><draw:equation draw:name="f73" draw:formula="?f50 * ?f63"/><draw:equation draw:name="f74" draw:formula="10 * ?f62"/><draw:equation draw:name="f75" draw:formula="?f51 * ?f63"/><draw:equation draw:name="f76" draw:formula="12 * ?f62"/><draw:equation draw:name="f77" draw:formula="?f52 * ?f63"/><draw:equation draw:name="f78" draw:formula="17 * ?f62"/><draw:equation draw:name="f79" draw:formula="?f53 * ?f63"/><draw:equation draw:name="f80" draw:formula="19 * ?f62"/><draw:equation draw:name="f81" draw:formula="24 * ?f62"/><draw:equation draw:name="f82" draw:formula="?f54 * ?f63"/><draw:equation draw:name="f83" draw:formula="29 * ?f62"/><draw:equation draw:name="f84" draw:formula="41 * ?f62"/><draw:equation draw:name="f85" draw:formula="46 * ?f62"/><draw:equation draw:name="f86" draw:formula="50 * ?f62"/><draw:equation draw:name="f87" draw:formula="53 * ?f62"/><draw:equation draw:name="f88" draw:formula="58 * ?f62"/><draw:equation draw:name="f89" draw:formula="60 * ?f62"/><draw:equation draw:name="f90" draw:formula="62 * ?f62"/><draw:equation draw:name="f91" draw:formula="65 * ?f62"/><draw:equation draw:name="f92" draw:formula="70 * ?f62"/><draw:equation draw:name="f93" draw:formula="?f55 * ?f63"/><draw:equation draw:name="f94" draw:formula="?f56 * ?f63"/><draw:equation draw:name="f95" draw:formula="?f57 * ?f63"/><draw:equation draw:name="f96" draw:formula="?f58 * ?f63"/><draw:equation draw:name="f97" draw:formula="?f59 * ?f63"/><draw:equation draw:name="f98" draw:formula="?f60 * ?f63"/><draw:equation draw:name="f99" draw:formula="55 * ?f62"/><draw:equation draw:name="f100" draw:formula="?f61 * ?f63"/><draw:equation draw:name="f101" draw:formula="43 * ?f62"/><draw:equation draw:name="f102" draw:formula="26 * ?f62"/><draw:equation draw:name="f103" draw:formula="14 * ?f62"/><draw:equation draw:name="f104" draw:formula="?f66 / 72"/><draw:equation draw:name="f105" draw:formula="?f67 / 70"/><draw:equation draw:name="f106" draw:formula="?f68 / 72"/><draw:equation draw:name="f107" draw:formula="?f69 / 72"/><draw:equation draw:name="f108" draw:formula="?f70 / 70"/><draw:equation draw:name="f109" draw:formula="?f71 / 72"/><draw:equation draw:name="f110" draw:formula="?f72 / 70"/><draw:equation draw:name="f111" draw:formula="?f73 / 72"/><draw:equation draw:name="f112" draw:formula="?f74 / 70"/><draw:equation draw:name="f113" draw:formula="?f75 / 72"/><draw:equation draw:name="f114" draw:formula="?f76 / 70"/><draw:equation draw:name="f115" draw:formula="?f77 / 72"/><draw:equation draw:name="f116" draw:formula="?f78 / 70"/><draw:equation draw:name="f117" draw:formula="?f79 / 72"/><draw:equation draw:name="f118" draw:formula="?f80 / 70"/><draw:equation draw:name="f119" draw:formula="?f81 / 70"/><draw:equation draw:name="f120" draw:formula="?f82 / 72"/><draw:equation draw:name="f121" draw:formula="?f83 / 70"/><draw:equation draw:name="f122" draw:formula="?f84 / 70"/><draw:equation draw:name="f123" draw:formula="?f85 / 70"/><draw:equation draw:name="f124" draw:formula="?f86 / 70"/><draw:equation draw:name="f125" draw:formula="?f87 / 70"/><draw:equation draw:name="f126" draw:formula="?f88 / 70"/><draw:equation draw:name="f127" draw:formula="?f89 / 70"/><draw:equation draw:name="f128" draw:formula="?f90 / 70"/><draw:equation draw:name="f129" draw:formula="?f91 / 70"/><draw:equation draw:name="f130" draw:formula="?f92 / 70"/><draw:equation draw:name="f131" draw:formula="?f93 / 72"/><draw:equation draw:name="f132" draw:formula="?f94 / 72"/><draw:equation draw:name="f133" draw:formula="?f95 / 72"/><draw:equation draw:name="f134" draw:formula="?f96 / 72"/><draw:equation draw:name="f135" draw:formula="?f97 / 72"/><draw:equation draw:name="f136" draw:formula="?f98 / 72"/><draw:equation draw:name="f137" draw:formula="?f99 / 70"/><draw:equation draw:name="f138" draw:formula="?f100 / 72"/><draw:equation draw:name="f139" draw:formula="?f101 / 70"/><draw:equation draw:name="f140" draw:formula="?f102 / 70"/><draw:equation draw:name="f141" draw:formula="?f103 / 70"/><draw:equation draw:name="f142" draw:formula="0 / ?f64"/><draw:equation draw:name="f143" draw:formula="?f1 / ?f64"/><draw:equation draw:name="f144" draw:formula="0 / ?f65"/><draw:equation draw:name="f145" draw:formula="?f2 / ?f65"/><draw:equation draw:name="f146" draw:formula="?f104 / ?f64"/><draw:equation draw:name="f147" draw:formula="?f105 / ?f65"/><draw:equation draw:name="f148" draw:formula="?f106 / ?f64"/><draw:equation draw:name="f149" draw:formula="?f107 / ?f64"/><draw:equation draw:name="f150" draw:formula="?f108 / ?f65"/><draw:equation draw:name="f151" draw:formula="?f109 / ?f64"/><draw:equation draw:name="f152" draw:formula="?f110 / ?f65"/><draw:equation draw:name="f153" draw:formula="?f111 / ?f64"/><draw:equation draw:name="f154" draw:formula="?f112 / ?f65"/><draw:equation draw:name="f155" draw:formula="?f113 / ?f64"/><draw:equation draw:name="f156" draw:formula="?f114 / ?f65"/><draw:equation draw:name="f157" draw:formula="?f115 / ?f64"/><draw:equation draw:name="f158" draw:formula="?f116 / ?f65"/><draw:equation draw:name="f159" draw:formula="?f117 / ?f64"/><draw:equation draw:name="f160" draw:formula="?f118 / ?f65"/><draw:equation draw:name="f161" draw:formula="?f119 / ?f65"/><draw:equation draw:name="f162" draw:formula="?f120 / ?f64"/><draw:equation draw:name="f163" draw:formula="?f121 / ?f65"/><draw:equation draw:name="f164" draw:formula="?f122 / ?f65"/><draw:equation draw:name="f165" draw:formula="?f123 / ?f65"/><draw:equation draw:name="f166" draw:formula="?f124 / ?f65"/><draw:equation draw:name="f167" draw:formula="?f125 / ?f65"/><draw:equation draw:name="f168" draw:formula="?f126 / ?f65"/><draw:equation draw:name="f169" draw:formula="?f127 / ?f65"/><draw:equation draw:name="f170" draw:formula="?f128 / ?f65"/><draw:equation draw:name="f171" draw:formula="?f129 / ?f65"/><draw:equation draw:name="f172" draw:formula="?f130 / ?f65"/><draw:equation draw:name="f173" draw:formula="?f131 / ?f64"/><draw:equation draw:name="f174" draw:formula="?f132 / ?f64"/><draw:equation draw:name="f175" draw:formula="?f133 / ?f64"/><draw:equation draw:name="f176" draw:formula="?f134 / ?f64"/><draw:equation draw:name="f177" draw:formula="?f135 / ?f64"/><draw:equation draw:name="f178" draw:formula="?f136 / ?f64"/><draw:equation draw:name="f179" draw:formula="?f137 / ?f65"/><draw:equation draw:name="f180" draw:formula="?f138 / ?f64"/><draw:equation draw:name="f181" draw:formula="?f139 / ?f65"/><draw:equation draw:name="f182" draw:formula="?f140 / ?f65"/><draw:equation draw:name="f183" draw:formula="?f141 / ?f65"/></draw:enhanced-geometry></draw:custom-shape><draw:custom-shape svg:x="0.40972in" svg:y="0in" svg:width="0.05in" svg:height="0.04861in" draw:id="id62" draw:style-name="a105" draw:name="Freeform 87"><svg:title/><svg:desc/><draw:enhanced-geometry draw:type="non-primitive" svg:viewBox="0 0 72 70" draw:enhanced-path="M ?f11 ?f12 L ?f13 ?f12 ?f14 ?f15 ?f16 ?f17 ?f18 ?f19 ?f18 ?f20 ?f16 ?f21 ?f14 ?f22 ?f13 ?f23 ?f11 ?f23 ?f24 ?f21 ?f2 ?f25 ?f2 ?f26 ?f1 ?f27 ?f1 ?f28 ?f2 ?f29 ?f2 ?f30 ?f24 ?f17 ?f11 ?f12 Z N" draw:text-areas="?f87 ?f89 ?f88 ?f90" draw:glue-points="?f91 ?f92 ?f93 ?f92 ?f94 ?f95 ?f96 ?f97 ?f98 ?f99 ?f98 ?f100 ?f96 ?f101 ?f94 ?f102 ?f93 ?f103 ?f91 ?f103 ?f104 ?f101 ?f105 ?f106 ?f105 ?f107 ?f108 ?f109 ?f108 ?f110 ?f105 ?f111 ?f105 ?f112 ?f104 ?f97 ?f91 ?f92" draw:glue-point-leaving-directions="-90, -90, -90, -90, -90, -90, -90, -90, -90, -90, -90, -90, -90, -90, -90, -90, -90, -90, -90"><draw:equation draw:name="f0" draw:formula="0"/><draw:equation draw:name="f1" draw:formula="72"/><draw:equation draw:name="f2" draw:formula="70"/><draw:equation draw:name="f3" draw:formula="0 + 655"/><draw:equation draw:name="f4" draw:formula="0 + 634"/><draw:equation draw:name="f5" draw:formula="0 + 638"/><draw:equation draw:name="f6" draw:formula="0 + 641"/><draw:equation draw:name="f7" draw:formula="0 + 646"/><draw:equation draw:name="f8" draw:formula="0 + 658"/><draw:equation draw:name="f9" draw:formula="0 + 660"/><draw:equation draw:name="f10" draw:formula="0 + 662"/><draw:equation draw:name="f11" draw:formula="65"/><draw:equation draw:name="f12" draw:formula="12"/><draw:equation draw:name="f13" draw:formula="44"/><draw:equation draw:name="f14" draw:formula="48"/><draw:equation draw:name="f15" draw:formula="14"/><draw:equation draw:name="f16" draw:formula="51"/><draw:equation draw:name="f17" draw:formula="17"/><draw:equation draw:name="f18" draw:formula="56"/><draw:equation draw:name="f19" draw:formula="26"/><draw:equation draw:name="f20" draw:formula="43"/><draw:equation draw:name="f21" draw:formula="53"/><draw:equation draw:name="f22" draw:formula="55"/><draw:equation draw:name="f23" draw:formula="58"/><draw:equation draw:name="f24" draw:formula="68"/><draw:equation draw:name="f25" draw:formula="50"/><draw:equation draw:name="f26" draw:formula="46"/><draw:equation draw:name="f27" draw:formula="41"/><draw:equation draw:name="f28" draw:formula="29"/><draw:equation draw:name="f29" draw:formula="24"/><draw:equation draw:name="f30" draw:formula="19"/><draw:equation draw:name="f31" draw:formula="?f3 - 590"/><draw:equation draw:name="f32" draw:formula="?f4 - 590"/><draw:equation draw:name="f33" draw:formula="?f5 - 590"/><draw:equation draw:name="f34" draw:formula="?f6 - 590"/><draw:equation draw:name="f35" draw:formula="?f7 - 590"/><draw:equation draw:name="f36" draw:formula="?f8 - 590"/><draw:equation draw:name="f37" draw:formula="?f9 - 590"/><draw:equation draw:name="f38" draw:formula="?f10 - 590"/><draw:equation draw:name="f39" draw:formula="?f2 - ?f0"/><draw:equation draw:name="f40" draw:formula="?f1 - ?f0"/><draw:equation draw:name="f41" draw:formula="?f40 / 72"/><draw:equation draw:name="f42" draw:formula="?f39 / 70"/><draw:equation draw:name="f43" draw:formula="?f31 * ?f40"/><draw:equation draw:name="f44" draw:formula="12 * ?f39"/><draw:equation draw:name="f45" draw:formula="?f32 * ?f40"/><draw:equation draw:name="f46" draw:formula="?f33 * ?f40"/><draw:equation draw:name="f47" draw:formula="14 * ?f39"/><draw:equation draw:name="f48" draw:formula="?f34 * ?f40"/><draw:equation draw:name="f49" draw:formula="17 * ?f39"/><draw:equation draw:name="f50" draw:formula="?f35 * ?f40"/><draw:equation draw:name="f51" draw:formula="26 * ?f39"/><draw:equation draw:name="f52" draw:formula="43 * ?f39"/><draw:equation draw:name="f53" draw:formula="53 * ?f39"/><draw:equation draw:name="f54" draw:formula="55 * ?f39"/><draw:equation draw:name="f55" draw:formula="58 * ?f39"/><draw:equation draw:name="f56" draw:formula="?f36 * ?f40"/><draw:equation draw:name="f57" draw:formula="?f37 * ?f40"/><draw:equation draw:name="f58" draw:formula="50 * ?f39"/><draw:equation draw:name="f59" draw:formula="46 * ?f39"/><draw:equation draw:name="f60" draw:formula="?f38 * ?f40"/><draw:equation draw:name="f61" draw:formula="41 * ?f39"/><draw:equation draw:name="f62" draw:formula="29 * ?f39"/><draw:equation draw:name="f63" draw:formula="24 * ?f39"/><draw:equation draw:name="f64" draw:formula="19 * ?f39"/><draw:equation draw:name="f65" draw:formula="?f43 / 72"/><draw:equation draw:name="f66" draw:formula="?f44 / 70"/><draw:equation draw:name="f67" draw:formula="?f45 / 72"/><draw:equation draw:name="f68" draw:formula="?f46 / 72"/><draw:equation draw:name="f69" draw:formula="?f47 / 70"/><draw:equation draw:name="f70" draw:formula="?f48 / 72"/><draw:equation draw:name="f71" draw:formula="?f49 / 70"/><draw:equation draw:name="f72" draw:formula="?f50 / 72"/><draw:equation draw:name="f73" draw:formula="?f51 / 70"/><draw:equation draw:name="f74" draw:formula="?f52 / 70"/><draw:equation draw:name="f75" draw:formula="?f53 / 70"/><draw:equation draw:name="f76" draw:formula="?f54 / 70"/><draw:equation draw:name="f77" draw:formula="?f55 / 70"/><draw:equation draw:name="f78" draw:formula="?f56 / 72"/><draw:equation draw:name="f79" draw:formula="?f57 / 72"/><draw:equation draw:name="f80" draw:formula="?f58 / 70"/><draw:equation draw:name="f81" draw:formula="?f59 / 70"/><draw:equation draw:name="f82" draw:formula="?f60 / 72"/><draw:equation draw:name="f83" draw:formula="?f61 / 70"/><draw:equation draw:name="f84" draw:formula="?f62 / 70"/><draw:equation draw:name="f85" draw:formula="?f63 / 70"/><draw:equation draw:name="f86" draw:formula="?f64 / 70"/><draw:equation draw:name="f87" draw:formula="0 / ?f41"/><draw:equation draw:name="f88" draw:formula="?f1 / ?f41"/><draw:equation draw:name="f89" draw:formula="0 / ?f42"/><draw:equation draw:name="f90" draw:formula="?f2 / ?f42"/><draw:equation draw:name="f91" draw:formula="?f65 / ?f41"/><draw:equation draw:name="f92" draw:formula="?f66 / ?f42"/><draw:equation draw:name="f93" draw:formula="?f67 / ?f41"/><draw:equation draw:name="f94" draw:formula="?f68 / ?f41"/><draw:equation draw:name="f95" draw:formula="?f69 / ?f42"/><draw:equation draw:name="f96" draw:formula="?f70 / ?f41"/><draw:equation draw:name="f97" draw:formula="?f71 / ?f42"/><draw:equation draw:name="f98" draw:formula="?f72 / ?f41"/><draw:equation draw:name="f99" draw:formula="?f73 / ?f42"/><draw:equation draw:name="f100" draw:formula="?f74 / ?f42"/><draw:equation draw:name="f101" draw:formula="?f75 / ?f42"/><draw:equation draw:name="f102" draw:formula="?f76 / ?f42"/><draw:equation draw:name="f103" draw:formula="?f77 / ?f42"/><draw:equation draw:name="f104" draw:formula="?f78 / ?f41"/><draw:equation draw:name="f105" draw:formula="?f79 / ?f41"/><draw:equation draw:name="f106" draw:formula="?f80 / ?f42"/><draw:equation draw:name="f107" draw:formula="?f81 / ?f42"/><draw:equation draw:name="f108" draw:formula="?f82 / ?f41"/><draw:equation draw:name="f109" draw:formula="?f83 / ?f42"/><draw:equation draw:name="f110" draw:formula="?f84 / ?f42"/><draw:equation draw:name="f111" draw:formula="?f85 / ?f42"/><draw:equation draw:name="f112" draw:formula="?f86 / ?f42"/></draw:enhanced-geometry></draw:custom-shape></draw:g></draw:g></text:span><text:span text:style-name="T200"><text:tab/></text:span><text:span text:style-name="T201"><draw:frame draw:style-name="a107" draw:name="image46.png" text:anchor-type="as-char" svg:x="0in" svg:y="0in" svg:width="4.70986in" svg:height="0.13542in" style:rel-width="scale" style:rel-height="scale"><draw:image xlink:href="media/image46.png" xlink:type="simple" xlink:show="embed" xlink:actuate="onLoad"/><svg:title/><svg:desc/></draw:frame></text:span></text:p>
      <text:p text:style-name="P202"/>
      <text:p text:style-name="P203"><text:span text:style-name="T204"><draw:frame draw:style-name="a108" draw:name="image47.png" text:anchor-type="as-char" svg:x="0in" svg:y="0in" svg:width="1.02741in" svg:height="0.14344in" style:rel-width="scale" style:rel-height="scale"><draw:image xlink:href="media/image47.png" xlink:type="simple" xlink:show="embed" xlink:actuate="onLoad"/><svg:title/><svg:desc/></draw:frame></text:span></text:p>
      <text:p text:style-name="P205"/>
      <text:p text:style-name="P206"><text:span text:style-name="T207"><draw:frame draw:style-name="a109" draw:name="image48.png" text:anchor-type="as-char" svg:x="0in" svg:y="0in" svg:width="3.58884in" svg:height="0.14583in" style:rel-width="scale" style:rel-height="scale"><draw:image xlink:href="media/image48.png" xlink:type="simple" xlink:show="embed" xlink:actuate="onLoad"/><svg:title/><svg:desc/></draw:frame></text:span></text:p>
      <text:p text:style-name="P208"/>
      <text:p text:style-name="P209"/>
      <text:p text:style-name="P210"/>
      <text:p text:style-name="P211"/>
      <text:p text:style-name="P212"><text:span text:style-name="T213"><draw:frame draw:style-name="a110" draw:name="image49.png" text:anchor-type="as-char" svg:x="0in" svg:y="0in" svg:width="2.2in" svg:height="0.11in" style:rel-width="scale" style:rel-height="scale"><draw:image xlink:href="media/image49.png" xlink:type="simple" xlink:show="embed" xlink:actuate="onLoad"/><svg:title/><svg:desc/></draw:frame></text:span></text:p>
      <text:p text:style-name="P214"/>
      <text:p text:style-name="P215"><text:span text:style-name="T216"><draw:g draw:name="Group 74" draw:id="id72" draw:style-name="a117" text:anchor-type="as-char"><svg:title/><svg:desc/><draw:frame draw:id="id65" draw:style-name="a111" draw:name="Picture 84" svg:x="0.07361in" svg:y="0in" svg:width="1.65694in" svg:height="0.34653in" style:rel-width="scale" style:rel-height="scale"><draw:image xlink:href="media/image50.png" xlink:type="simple" xlink:show="embed" xlink:actuate="onLoad"/><svg:title/><svg:desc/></draw:frame><draw:g draw:name="Group 81" draw:id="id68"><svg:title/><svg:desc/><draw:custom-shape svg:x="0in" svg:y="0.3625in" svg:width="1.80556in" svg:height="0.00139in" draw:id="id66" draw:style-name="a112" draw:name="Freeform 83"><svg:title/><svg:desc/><draw:enhanced-geometry draw:type="non-primitive" svg:viewBox="0 0 1651000 1270" draw:enhanced-path="M ?f0 ?f0 L ?f3 ?f0 N" draw:text-areas="?f8 ?f9 ?f11 ?f12" draw:glue-points="?f8 ?f9 ?f10 ?f9" draw:glue-point-leaving-directions="-90, -90"><draw:equation draw:name="f0" draw:formula="0"/><draw:equation draw:name="f1" draw:formula="1651000"/><draw:equation draw:name="f2" draw:formula="1270"/><draw:equation draw:name="f3" draw:formula="1650365"/><draw:equation draw:name="f4" draw:formula="?f2 - ?f0"/><draw:equation draw:name="f5" draw:formula="?f1 - ?f0"/><draw:equation draw:name="f6" draw:formula="?f5 / 1651000"/><draw:equation draw:name="f7" draw:formula="?f4 / 1270"/><draw:equation draw:name="f8" draw:formula="0 / ?f6"/><draw:equation draw:name="f9" draw:formula="0 / ?f7"/><draw:equation draw:name="f10" draw:formula="1650365 / ?f6"/><draw:equation draw:name="f11" draw:formula="1651000 / ?f6"/><draw:equation draw:name="f12" draw:formula="1270 / ?f7"/></draw:enhanced-geometry></draw:custom-shape><draw:frame draw:id="id67" draw:style-name="a113" draw:name="Picture 82" svg:x="0.02153in" svg:y="0.43472in" svg:width="1.75694in" svg:height="0.10972in" style:rel-width="scale" style:rel-height="scale"><draw:image xlink:href="media/image51.png" xlink:type="simple" xlink:show="embed" xlink:actuate="onLoad"/><svg:title/><svg:desc/></draw:frame></draw:g><draw:custom-shape svg:x="0.00208in" svg:y="0.60278in" svg:width="1.80347in" svg:height="0.00139in" draw:id="id69" draw:style-name="a114" draw:name="Freeform 80"><svg:title/><svg:desc/><draw:enhanced-geometry draw:type="non-primitive" svg:viewBox="0 0 1649095 1270" draw:enhanced-path="M ?f0 ?f0 L ?f3 ?f0 N" draw:text-areas="?f8 ?f9 ?f11 ?f12" draw:glue-points="?f8 ?f9 ?f10 ?f9" draw:glue-point-leaving-directions="-90, -90"><draw:equation draw:name="f0" draw:formula="0"/><draw:equation draw:name="f1" draw:formula="1649095"/><draw:equation draw:name="f2" draw:formula="1270"/><draw:equation draw:name="f3" draw:formula="1648460"/><draw:equation draw:name="f4" draw:formula="?f2 - ?f0"/><draw:equation draw:name="f5" draw:formula="?f1 - ?f0"/><draw:equation draw:name="f6" draw:formula="?f5 / 1649095"/><draw:equation draw:name="f7" draw:formula="?f4 / 1270"/><draw:equation draw:name="f8" draw:formula="0 / ?f6"/><draw:equation draw:name="f9" draw:formula="0 / ?f7"/><draw:equation draw:name="f10" draw:formula="1648460 / ?f6"/><draw:equation draw:name="f11" draw:formula="1649095 / ?f6"/><draw:equation draw:name="f12" draw:formula="1270 / ?f7"/></draw:enhanced-geometry></draw:custom-shape><draw:custom-shape svg:x="0.00278in" svg:y="0.36319in" svg:width="0.00139in" svg:height="0.24028in" draw:id="id70" draw:style-name="a115" draw:name="Freeform 78"><svg:title/><svg:desc/><draw:enhanced-geometry draw:type="non-primitive" svg:viewBox="0 0 1270 219710" draw:enhanced-path="M ?f0 ?f0 L ?f0 ?f2 N" draw:text-areas="?f7 ?f11 ?f10 ?f12" draw:glue-points="?f7 ?f8 ?f7 ?f9" draw:glue-point-leaving-directions="-90, -90"><draw:equation draw:name="f0" draw:formula="0"/><draw:equation draw:name="f1" draw:formula="1270"/><draw:equation draw:name="f2" draw:formula="219710"/><draw:equation draw:name="f3" draw:formula="?f2 - ?f0"/><draw:equation draw:name="f4" draw:formula="?f1 - ?f0"/><draw:equation draw:name="f5" draw:formula="?f4 / 1270"/><draw:equation draw:name="f6" draw:formula="?f3 / 219710"/><draw:equation draw:name="f7" draw:formula="0 / ?f5"/><draw:equation draw:name="f8" draw:formula="332105 / ?f6"/><draw:equation draw:name="f9" draw:formula="551815 / ?f6"/><draw:equation draw:name="f10" draw:formula="1270 / ?f5"/><draw:equation draw:name="f11" draw:formula="0 / ?f6"/><draw:equation draw:name="f12" draw:formula="219710 / ?f6"/></draw:enhanced-geometry></draw:custom-shape><draw:custom-shape svg:x="1.80417in" svg:y="0.36181in" svg:width="0.00139in" svg:height="0.24167in" draw:id="id71" draw:style-name="a116" draw:name="Freeform 76"><svg:title/><svg:desc/><draw:enhanced-geometry draw:type="non-primitive" svg:viewBox="0 0 1270 220980" draw:enhanced-path="M ?f0 ?f0 L ?f0 ?f2 N" draw:text-areas="?f7 ?f11 ?f10 ?f12" draw:glue-points="?f7 ?f8 ?f7 ?f9" draw:glue-point-leaving-directions="-90, -90"><draw:equation draw:name="f0" draw:formula="0"/><draw:equation draw:name="f1" draw:formula="1270"/><draw:equation draw:name="f2" draw:formula="220980"/><draw:equation draw:name="f3" draw:formula="?f2 - ?f0"/><draw:equation draw:name="f4" draw:formula="?f1 - ?f0"/><draw:equation draw:name="f5" draw:formula="?f4 / 1270"/><draw:equation draw:name="f6" draw:formula="?f3 / 220980"/><draw:equation draw:name="f7" draw:formula="0 / ?f5"/><draw:equation draw:name="f8" draw:formula="330835 / ?f6"/><draw:equation draw:name="f9" draw:formula="551815 / ?f6"/><draw:equation draw:name="f10" draw:formula="1270 / ?f5"/><draw:equation draw:name="f11" draw:formula="0 / ?f6"/><draw:equation draw:name="f12" draw:formula="220980 / ?f6"/></draw:enhanced-geometry></draw:custom-shape></draw:g></text:span></text:p>
      <text:p text:style-name="P217"/>
      <text:p text:style-name="P218"><text:span text:style-name="T219"><draw:frame draw:style-name="a118" draw:name="image52.png" text:anchor-type="as-char" svg:x="0in" svg:y="0in" svg:width="0.83003in" svg:height="0.31771in" style:rel-width="scale" style:rel-height="scale"><draw:image xlink:href="media/image52.png" xlink:type="simple" xlink:show="embed" xlink:actuate="onLoad"/><svg:title/><svg:desc/></draw:frame></text:span></text:p>
      <text:p text:style-name="P220"/>
      <text:p text:style-name="P221"><text:span text:style-name="T222"><draw:g draw:z-index="251659264" draw:name="Group 65" draw:id="id81" draw:style-name="a127" text:anchor-type="paragraph"><svg:title/><svg:desc/><draw:custom-shape svg:x="0in" svg:y="0in" svg:width="0.26389in" svg:height="0.11042in" draw:id="id73" draw:style-name="a119" draw:name="Freeform 73"><svg:title/><svg:desc/><draw:enhanced-geometry draw:type="non-primitive" svg:viewBox="0 0 380 159" draw:enhanced-path="M ?f3 ?f4 L ?f0 ?f4 ?f0 ?f5 ?f3 ?f5 ?f6 ?f7 ?f8 ?f9 ?f10 ?f11 ?f12 ?f13 ?f14 ?f13 ?f14 ?f15 ?f12 ?f15 ?f10 ?f16 ?f8 ?f17 ?f6 ?f18 ?f3 ?f4 Z N" draw:text-areas="?f57 ?f59 ?f58 ?f60" draw:glue-points="?f61 ?f62 ?f63 ?f62 ?f63 ?f64 ?f61 ?f64 ?f65 ?f66 ?f67 ?f68 ?f69 ?f70 ?f71 ?f72 ?f73 ?f72 ?f73 ?f74 ?f71 ?f74 ?f69 ?f75 ?f67 ?f76 ?f65 ?f77 ?f61 ?f62" draw:glue-point-leaving-directions="-90, -90, -90, -90, -90, -90, -90, -90, -90, -90, -90, -90, -90, -90, -90"><draw:equation draw:name="f0" draw:formula="0"/><draw:equation draw:name="f1" draw:formula="380"/><draw:equation draw:name="f2" draw:formula="159"/><draw:equation draw:name="f3" draw:formula="62"/><draw:equation draw:name="f4" draw:formula="2"/><draw:equation draw:name="f5" draw:formula="156"/><draw:equation draw:name="f6" draw:formula="82"/><draw:equation draw:name="f7" draw:formula="151"/><draw:equation draw:name="f8" draw:formula="91"/><draw:equation draw:name="f9" draw:formula="146"/><draw:equation draw:name="f10" draw:formula="98"/><draw:equation draw:name="f11" draw:formula="142"/><draw:equation draw:name="f12" draw:formula="100"/><draw:equation draw:name="f13" draw:formula="139"/><draw:equation draw:name="f14" draw:formula="22"/><draw:equation draw:name="f15" draw:formula="19"/><draw:equation draw:name="f16" draw:formula="17"/><draw:equation draw:name="f17" draw:formula="12"/><draw:equation draw:name="f18" draw:formula="7"/><draw:equation draw:name="f19" draw:formula="?f2 - ?f0"/><draw:equation draw:name="f20" draw:formula="?f1 - ?f0"/><draw:equation draw:name="f21" draw:formula="?f20 / 380"/><draw:equation draw:name="f22" draw:formula="?f19 / 159"/><draw:equation draw:name="f23" draw:formula="62 * ?f20"/><draw:equation draw:name="f24" draw:formula="2 * ?f19"/><draw:equation draw:name="f25" draw:formula="0 * ?f20"/><draw:equation draw:name="f26" draw:formula="156 * ?f19"/><draw:equation draw:name="f27" draw:formula="82 * ?f20"/><draw:equation draw:name="f28" draw:formula="151 * ?f19"/><draw:equation draw:name="f29" draw:formula="91 * ?f20"/><draw:equation draw:name="f30" draw:formula="146 * ?f19"/><draw:equation draw:name="f31" draw:formula="98 * ?f20"/><draw:equation draw:name="f32" draw:formula="142 * ?f19"/><draw:equation draw:name="f33" draw:formula="100 * ?f20"/><draw:equation draw:name="f34" draw:formula="139 * ?f19"/><draw:equation draw:name="f35" draw:formula="22 * ?f20"/><draw:equation draw:name="f36" draw:formula="19 * ?f19"/><draw:equation draw:name="f37" draw:formula="17 * ?f19"/><draw:equation draw:name="f38" draw:formula="12 * ?f19"/><draw:equation draw:name="f39" draw:formula="7 * ?f19"/><draw:equation draw:name="f40" draw:formula="?f23 / 380"/><draw:equation draw:name="f41" draw:formula="?f24 / 159"/><draw:equation draw:name="f42" draw:formula="?f25 / 380"/><draw:equation draw:name="f43" draw:formula="?f26 / 159"/><draw:equation draw:name="f44" draw:formula="?f27 / 380"/><draw:equation draw:name="f45" draw:formula="?f28 / 159"/><draw:equation draw:name="f46" draw:formula="?f29 / 380"/><draw:equation draw:name="f47" draw:formula="?f30 / 159"/><draw:equation draw:name="f48" draw:formula="?f31 / 380"/><draw:equation draw:name="f49" draw:formula="?f32 / 159"/><draw:equation draw:name="f50" draw:formula="?f33 / 380"/><draw:equation draw:name="f51" draw:formula="?f34 / 159"/><draw:equation draw:name="f52" draw:formula="?f35 / 380"/><draw:equation draw:name="f53" draw:formula="?f36 / 159"/><draw:equation draw:name="f54" draw:formula="?f37 / 159"/><draw:equation draw:name="f55" draw:formula="?f38 / 159"/><draw:equation draw:name="f56" draw:formula="?f39 / 159"/><draw:equation draw:name="f57" draw:formula="0 / ?f21"/><draw:equation draw:name="f58" draw:formula="?f1 / ?f21"/><draw:equation draw:name="f59" draw:formula="0 / ?f22"/><draw:equation draw:name="f60" draw:formula="?f2 / ?f22"/><draw:equation draw:name="f61" draw:formula="?f40 / ?f21"/><draw:equation draw:name="f62" draw:formula="?f41 / ?f22"/><draw:equation draw:name="f63" draw:formula="?f42 / ?f21"/><draw:equation draw:name="f64" draw:formula="?f43 / ?f22"/><draw:equation draw:name="f65" draw:formula="?f44 / ?f21"/><draw:equation draw:name="f66" draw:formula="?f45 / ?f22"/><draw:equation draw:name="f67" draw:formula="?f46 / ?f21"/><draw:equation draw:name="f68" draw:formula="?f47 / ?f22"/><draw:equation draw:name="f69" draw:formula="?f48 / ?f21"/><draw:equation draw:name="f70" draw:formula="?f49 / ?f22"/><draw:equation draw:name="f71" draw:formula="?f50 / ?f21"/><draw:equation draw:name="f72" draw:formula="?f51 / ?f22"/><draw:equation draw:name="f73" draw:formula="?f52 / ?f21"/><draw:equation draw:name="f74" draw:formula="?f53 / ?f22"/><draw:equation draw:name="f75" draw:formula="?f54 / ?f22"/><draw:equation draw:name="f76" draw:formula="?f55 / ?f22"/><draw:equation draw:name="f77" draw:formula="?f56 / ?f22"/></draw:enhanced-geometry></draw:custom-shape><draw:custom-shape svg:x="0in" svg:y="0in" svg:width="0.26389in" svg:height="0.11042in" draw:id="id74" draw:style-name="a120" draw:name="Freeform 72"><svg:title/><svg:desc/><draw:enhanced-geometry draw:type="non-primitive" svg:viewBox="0 0 380 159" draw:enhanced-path="M ?f3 ?f4 L ?f5 ?f4 ?f6 ?f7 ?f8 ?f9 ?f10 ?f11 ?f12 ?f13 ?f14 ?f15 ?f16 ?f17 ?f18 ?f19 ?f18 ?f16 ?f20 ?f21 ?f16 ?f22 ?f14 ?f23 ?f12 ?f24 ?f25 ?f26 ?f10 ?f27 ?f8 ?f28 ?f6 ?f29 ?f5 ?f30 ?f3 ?f30 ?f31 ?f28 ?f32 ?f33 ?f34 ?f35 ?f23 ?f32 ?f24 ?f18 ?f24 ?f36 ?f23 ?f17 ?f34 ?f37 ?f32 ?f38 ?f31 ?f9 ?f3 ?f4 Z N" draw:text-areas="?f125 ?f127 ?f126 ?f128" draw:glue-points="?f129 ?f130 ?f131 ?f130 ?f132 ?f133 ?f134 ?f135 ?f136 ?f137 ?f138 ?f139 ?f140 ?f141 ?f142 ?f143 ?f144 ?f145 ?f144 ?f146 ?f147 ?f148 ?f142 ?f149 ?f140 ?f150 ?f138 ?f151 ?f152 ?f153 ?f136 ?f154 ?f134 ?f155 ?f132 ?f156 ?f131 ?f157 ?f129 ?f157 ?f158 ?f155 ?f159 ?f160 ?f161 ?f162 ?f163 ?f164 ?f165 ?f166 ?f165 ?f167 ?f163 ?f143 ?f161 ?f168 ?f159 ?f169 ?f158 ?f135 ?f129 ?f130" draw:glue-point-leaving-directions="-90, -90, -90, -90, -90, -90, -90, -90, -90, -90, -90, -90, -90, -90, -90, -90, -90, -90, -90, -90, -90, -90, -90, -90, -90, -90, -90, -90, -90, -90, -90"><draw:equation draw:name="f0" draw:formula="0"/><draw:equation draw:name="f1" draw:formula="380"/><draw:equation draw:name="f2" draw:formula="159"/><draw:equation draw:name="f3" draw:formula="100"/><draw:equation draw:name="f4" draw:formula="19"/><draw:equation draw:name="f5" draw:formula="60"/><draw:equation draw:name="f6" draw:formula="67"/><draw:equation draw:name="f7" draw:formula="22"/><draw:equation draw:name="f8" draw:formula="72"/><draw:equation draw:name="f9" draw:formula="24"/><draw:equation draw:name="f10" draw:formula="79"/><draw:equation draw:name="f11" draw:formula="26"/><draw:equation draw:name="f12" draw:formula="89"/><draw:equation draw:name="f13" draw:formula="36"/><draw:equation draw:name="f14" draw:formula="91"/><draw:equation draw:name="f15" draw:formula="41"/><draw:equation draw:name="f16" draw:formula="96"/><draw:equation draw:name="f17" draw:formula="48"/><draw:equation draw:name="f18" draw:formula="101"/><draw:equation draw:name="f19" draw:formula="62"/><draw:equation draw:name="f20" draw:formula="98"/><draw:equation draw:name="f21" draw:formula="106"/><draw:equation draw:name="f22" draw:formula="113"/><draw:equation draw:name="f23" draw:formula="118"/><draw:equation draw:name="f24" draw:formula="122"/><draw:equation draw:name="f25" draw:formula="84"/><draw:equation draw:name="f26" draw:formula="130"/><draw:equation draw:name="f27" draw:formula="132"/><draw:equation draw:name="f28" draw:formula="134"/><draw:equation draw:name="f29" draw:formula="137"/><draw:equation draw:name="f30" draw:formula="139"/><draw:equation draw:name="f31" draw:formula="103"/><draw:equation draw:name="f32" draw:formula="110"/><draw:equation draw:name="f33" draw:formula="127"/><draw:equation draw:name="f34" draw:formula="115"/><draw:equation draw:name="f35" draw:formula="120"/><draw:equation draw:name="f36" draw:formula="58"/><draw:equation draw:name="f37" draw:formula="38"/><draw:equation draw:name="f38" draw:formula="31"/><draw:equation draw:name="f39" draw:formula="?f2 - ?f0"/><draw:equation draw:name="f40" draw:formula="?f1 - ?f0"/><draw:equation draw:name="f41" draw:formula="?f40 / 380"/><draw:equation draw:name="f42" draw:formula="?f39 / 159"/><draw:equation draw:name="f43" draw:formula="100 * ?f40"/><draw:equation draw:name="f44" draw:formula="19 * ?f39"/><draw:equation draw:name="f45" draw:formula="60 * ?f40"/><draw:equation draw:name="f46" draw:formula="67 * ?f40"/><draw:equation draw:name="f47" draw:formula="22 * ?f39"/><draw:equation draw:name="f48" draw:formula="72 * ?f40"/><draw:equation draw:name="f49" draw:formula="24 * ?f39"/><draw:equation draw:name="f50" draw:formula="79 * ?f40"/><draw:equation draw:name="f51" draw:formula="26 * ?f39"/><draw:equation draw:name="f52" draw:formula="89 * ?f40"/><draw:equation draw:name="f53" draw:formula="36 * ?f39"/><draw:equation draw:name="f54" draw:formula="91 * ?f40"/><draw:equation draw:name="f55" draw:formula="41 * ?f39"/><draw:equation draw:name="f56" draw:formula="96 * ?f40"/><draw:equation draw:name="f57" draw:formula="48 * ?f39"/><draw:equation draw:name="f58" draw:formula="101 * ?f40"/><draw:equation draw:name="f59" draw:formula="62 * ?f39"/><draw:equation draw:name="f60" draw:formula="96 * ?f39"/><draw:equation draw:name="f61" draw:formula="98 * ?f40"/><draw:equation draw:name="f62" draw:formula="106 * ?f39"/><draw:equation draw:name="f63" draw:formula="113 * ?f39"/><draw:equation draw:name="f64" draw:formula="118 * ?f39"/><draw:equation draw:name="f65" draw:formula="122 * ?f39"/><draw:equation draw:name="f66" draw:formula="84 * ?f40"/><draw:equation draw:name="f67" draw:formula="130 * ?f39"/><draw:equation draw:name="f68" draw:formula="132 * ?f39"/><draw:equation draw:name="f69" draw:formula="134 * ?f39"/><draw:equation draw:name="f70" draw:formula="137 * ?f39"/><draw:equation draw:name="f71" draw:formula="139 * ?f39"/><draw:equation draw:name="f72" draw:formula="103 * ?f40"/><draw:equation draw:name="f73" draw:formula="110 * ?f40"/><draw:equation draw:name="f74" draw:formula="127 * ?f39"/><draw:equation draw:name="f75" draw:formula="115 * ?f40"/><draw:equation draw:name="f76" draw:formula="120 * ?f39"/><draw:equation draw:name="f77" draw:formula="118 * ?f40"/><draw:equation draw:name="f78" draw:formula="110 * ?f39"/><draw:equation draw:name="f79" draw:formula="122 * ?f40"/><draw:equation draw:name="f80" draw:formula="101 * ?f39"/><draw:equation draw:name="f81" draw:formula="58 * ?f39"/><draw:equation draw:name="f82" draw:formula="38 * ?f39"/><draw:equation draw:name="f83" draw:formula="31 * ?f39"/><draw:equation draw:name="f84" draw:formula="?f43 / 380"/><draw:equation draw:name="f85" draw:formula="?f44 / 159"/><draw:equation draw:name="f86" draw:formula="?f45 / 380"/><draw:equation draw:name="f87" draw:formula="?f46 / 380"/><draw:equation draw:name="f88" draw:formula="?f47 / 159"/><draw:equation draw:name="f89" draw:formula="?f48 / 380"/><draw:equation draw:name="f90" draw:formula="?f49 / 159"/><draw:equation draw:name="f91" draw:formula="?f50 / 380"/><draw:equation draw:name="f92" draw:formula="?f51 / 159"/><draw:equation draw:name="f93" draw:formula="?f52 / 380"/><draw:equation draw:name="f94" draw:formula="?f53 / 159"/><draw:equation draw:name="f95" draw:formula="?f54 / 380"/><draw:equation draw:name="f96" draw:formula="?f55 / 159"/><draw:equation draw:name="f97" draw:formula="?f56 / 380"/><draw:equation draw:name="f98" draw:formula="?f57 / 159"/><draw:equation draw:name="f99" draw:formula="?f58 / 380"/><draw:equation draw:name="f100" draw:formula="?f59 / 159"/><draw:equation draw:name="f101" draw:formula="?f60 / 159"/><draw:equation draw:name="f102" draw:formula="?f61 / 380"/><draw:equation draw:name="f103" draw:formula="?f62 / 159"/><draw:equation draw:name="f104" draw:formula="?f63 / 159"/><draw:equation draw:name="f105" draw:formula="?f64 / 159"/><draw:equation draw:name="f106" draw:formula="?f65 / 159"/><draw:equation draw:name="f107" draw:formula="?f66 / 380"/><draw:equation draw:name="f108" draw:formula="?f67 / 159"/><draw:equation draw:name="f109" draw:formula="?f68 / 159"/><draw:equation draw:name="f110" draw:formula="?f69 / 159"/><draw:equation draw:name="f111" draw:formula="?f70 / 159"/><draw:equation draw:name="f112" draw:formula="?f71 / 159"/><draw:equation draw:name="f113" draw:formula="?f72 / 380"/><draw:equation draw:name="f114" draw:formula="?f73 / 380"/><draw:equation draw:name="f115" draw:formula="?f74 / 159"/><draw:equation draw:name="f116" draw:formula="?f75 / 380"/><draw:equation draw:name="f117" draw:formula="?f76 / 159"/><draw:equation draw:name="f118" draw:formula="?f77 / 380"/><draw:equation draw:name="f119" draw:formula="?f78 / 159"/><draw:equation draw:name="f120" draw:formula="?f79 / 380"/><draw:equation draw:name="f121" draw:formula="?f80 / 159"/><draw:equation draw:name="f122" draw:formula="?f81 / 159"/><draw:equation draw:name="f123" draw:formula="?f82 / 159"/><draw:equation draw:name="f124" draw:formula="?f83 / 159"/><draw:equation draw:name="f125" draw:formula="0 / ?f41"/><draw:equation draw:name="f126" draw:formula="?f1 / ?f41"/><draw:equation draw:name="f127" draw:formula="0 / ?f42"/><draw:equation draw:name="f128" draw:formula="?f2 / ?f42"/><draw:equation draw:name="f129" draw:formula="?f84 / ?f41"/><draw:equation draw:name="f130" draw:formula="?f85 / ?f42"/><draw:equation draw:name="f131" draw:formula="?f86 / ?f41"/><draw:equation draw:name="f132" draw:formula="?f87 / ?f41"/><draw:equation draw:name="f133" draw:formula="?f88 / ?f42"/><draw:equation draw:name="f134" draw:formula="?f89 / ?f41"/><draw:equation draw:name="f135" draw:formula="?f90 / ?f42"/><draw:equation draw:name="f136" draw:formula="?f91 / ?f41"/><draw:equation draw:name="f137" draw:formula="?f92 / ?f42"/><draw:equation draw:name="f138" draw:formula="?f93 / ?f41"/><draw:equation draw:name="f139" draw:formula="?f94 / ?f42"/><draw:equation draw:name="f140" draw:formula="?f95 / ?f41"/><draw:equation draw:name="f141" draw:formula="?f96 / ?f42"/><draw:equation draw:name="f142" draw:formula="?f97 / ?f41"/><draw:equation draw:name="f143" draw:formula="?f98 / ?f42"/><draw:equation draw:name="f144" draw:formula="?f99 / ?f41"/><draw:equation draw:name="f145" draw:formula="?f100 / ?f42"/><draw:equation draw:name="f146" draw:formula="?f101 / ?f42"/><draw:equation draw:name="f147" draw:formula="?f102 / ?f41"/><draw:equation draw:name="f148" draw:formula="?f103 / ?f42"/><draw:equation draw:name="f149" draw:formula="?f104 / ?f42"/><draw:equation draw:name="f150" draw:formula="?f105 / ?f42"/><draw:equation draw:name="f151" draw:formula="?f106 / ?f42"/><draw:equation draw:name="f152" draw:formula="?f107 / ?f41"/><draw:equation draw:name="f153" draw:formula="?f108 / ?f42"/><draw:equation draw:name="f154" draw:formula="?f109 / ?f42"/><draw:equation draw:name="f155" draw:formula="?f110 / ?f42"/><draw:equation draw:name="f156" draw:formula="?f111 / ?f42"/><draw:equation draw:name="f157" draw:formula="?f112 / ?f42"/><draw:equation draw:name="f158" draw:formula="?f113 / ?f41"/><draw:equation draw:name="f159" draw:formula="?f114 / ?f41"/><draw:equation draw:name="f160" draw:formula="?f115 / ?f42"/><draw:equation draw:name="f161" draw:formula="?f116 / ?f41"/><draw:equation draw:name="f162" draw:formula="?f117 / ?f42"/><draw:equation draw:name="f163" draw:formula="?f118 / ?f41"/><draw:equation draw:name="f164" draw:formula="?f119 / ?f42"/><draw:equation draw:name="f165" draw:formula="?f120 / ?f41"/><draw:equation draw:name="f166" draw:formula="?f121 / ?f42"/><draw:equation draw:name="f167" draw:formula="?f122 / ?f42"/><draw:equation draw:name="f168" draw:formula="?f123 / ?f42"/><draw:equation draw:name="f169" draw:formula="?f124 / ?f42"/></draw:enhanced-geometry></draw:custom-shape><draw:custom-shape svg:x="0in" svg:y="0in" svg:width="0.26389in" svg:height="0.11042in" draw:id="id75" draw:style-name="a121" draw:name="Freeform 71"><svg:title/><svg:desc/><draw:enhanced-geometry draw:type="non-primitive" svg:viewBox="0 0 380 159" draw:enhanced-path="M ?f3 ?f4 L ?f5 ?f4 ?f5 ?f6 ?f7 ?f6 ?f7 ?f8 ?f9 ?f8 ?f10 ?f11 ?f12 ?f13 ?f14 ?f15 ?f16 ?f17 ?f7 ?f17 ?f7 ?f18 ?f16 ?f18 ?f19 ?f20 ?f21 ?f22 ?f10 ?f23 ?f24 ?f25 ?f3 ?f4 Z N" draw:text-areas="?f76 ?f78 ?f77 ?f79" draw:glue-points="?f80 ?f81 ?f82 ?f81 ?f82 ?f83 ?f84 ?f83 ?f84 ?f85 ?f86 ?f85 ?f87 ?f88 ?f89 ?f90 ?f91 ?f92 ?f93 ?f94 ?f84 ?f94 ?f84 ?f95 ?f93 ?f95 ?f96 ?f97 ?f98 ?f99 ?f87 ?f100 ?f101 ?f102 ?f80 ?f81" draw:glue-point-leaving-directions="-90, -90, -90, -90, -90, -90, -90, -90, -90, -90, -90, -90, -90, -90, -90, -90, -90, -90"><draw:equation draw:name="f0" draw:formula="0"/><draw:equation draw:name="f1" draw:formula="380"/><draw:equation draw:name="f2" draw:formula="159"/><draw:equation draw:name="f3" draw:formula="211"/><draw:equation draw:name="f4" draw:formula="2"/><draw:equation draw:name="f5" draw:formula="149"/><draw:equation draw:name="f6" draw:formula="156"/><draw:equation draw:name="f7" draw:formula="170"/><draw:equation draw:name="f8" draw:formula="98"/><draw:equation draw:name="f9" draw:formula="209"/><draw:equation draw:name="f10" draw:formula="223"/><draw:equation draw:name="f11" draw:formula="94"/><draw:equation draw:name="f12" draw:formula="228"/><draw:equation draw:name="f13" draw:formula="89"/><draw:equation draw:name="f14" draw:formula="233"/><draw:equation draw:name="f15" draw:formula="86"/><draw:equation draw:name="f16" draw:formula="238"/><draw:equation draw:name="f17" draw:formula="82"/><draw:equation draw:name="f18" draw:formula="19"/><draw:equation draw:name="f19" draw:formula="235"/><draw:equation draw:name="f20" draw:formula="14"/><draw:equation draw:name="f21" draw:formula="230"/><draw:equation draw:name="f22" draw:formula="12"/><draw:equation draw:name="f23" draw:formula="7"/><draw:equation draw:name="f24" draw:formula="216"/><draw:equation draw:name="f25" draw:formula="5"/><draw:equation draw:name="f26" draw:formula="?f2 - ?f0"/><draw:equation draw:name="f27" draw:formula="?f1 - ?f0"/><draw:equation draw:name="f28" draw:formula="?f27 / 380"/><draw:equation draw:name="f29" draw:formula="?f26 / 159"/><draw:equation draw:name="f30" draw:formula="211 * ?f27"/><draw:equation draw:name="f31" draw:formula="2 * ?f26"/><draw:equation draw:name="f32" draw:formula="149 * ?f27"/><draw:equation draw:name="f33" draw:formula="156 * ?f26"/><draw:equation draw:name="f34" draw:formula="170 * ?f27"/><draw:equation draw:name="f35" draw:formula="98 * ?f26"/><draw:equation draw:name="f36" draw:formula="209 * ?f27"/><draw:equation draw:name="f37" draw:formula="223 * ?f27"/><draw:equation draw:name="f38" draw:formula="94 * ?f26"/><draw:equation draw:name="f39" draw:formula="228 * ?f27"/><draw:equation draw:name="f40" draw:formula="89 * ?f26"/><draw:equation draw:name="f41" draw:formula="233 * ?f27"/><draw:equation draw:name="f42" draw:formula="86 * ?f26"/><draw:equation draw:name="f43" draw:formula="238 * ?f27"/><draw:equation draw:name="f44" draw:formula="82 * ?f26"/><draw:equation draw:name="f45" draw:formula="19 * ?f26"/><draw:equation draw:name="f46" draw:formula="235 * ?f27"/><draw:equation draw:name="f47" draw:formula="14 * ?f26"/><draw:equation draw:name="f48" draw:formula="230 * ?f27"/><draw:equation draw:name="f49" draw:formula="12 * ?f26"/><draw:equation draw:name="f50" draw:formula="7 * ?f26"/><draw:equation draw:name="f51" draw:formula="216 * ?f27"/><draw:equation draw:name="f52" draw:formula="5 * ?f26"/><draw:equation draw:name="f53" draw:formula="?f30 / 380"/><draw:equation draw:name="f54" draw:formula="?f31 / 159"/><draw:equation draw:name="f55" draw:formula="?f32 / 380"/><draw:equation draw:name="f56" draw:formula="?f33 / 159"/><draw:equation draw:name="f57" draw:formula="?f34 / 380"/><draw:equation draw:name="f58" draw:formula="?f35 / 159"/><draw:equation draw:name="f59" draw:formula="?f36 / 380"/><draw:equation draw:name="f60" draw:formula="?f37 / 380"/><draw:equation draw:name="f61" draw:formula="?f38 / 159"/><draw:equation draw:name="f62" draw:formula="?f39 / 380"/><draw:equation draw:name="f63" draw:formula="?f40 / 159"/><draw:equation draw:name="f64" draw:formula="?f41 / 380"/><draw:equation draw:name="f65" draw:formula="?f42 / 159"/><draw:equation draw:name="f66" draw:formula="?f43 / 380"/><draw:equation draw:name="f67" draw:formula="?f44 / 159"/><draw:equation draw:name="f68" draw:formula="?f45 / 159"/><draw:equation draw:name="f69" draw:formula="?f46 / 380"/><draw:equation draw:name="f70" draw:formula="?f47 / 159"/><draw:equation draw:name="f71" draw:formula="?f48 / 380"/><draw:equation draw:name="f72" draw:formula="?f49 / 159"/><draw:equation draw:name="f73" draw:formula="?f50 / 159"/><draw:equation draw:name="f74" draw:formula="?f51 / 380"/><draw:equation draw:name="f75" draw:formula="?f52 / 159"/><draw:equation draw:name="f76" draw:formula="0 / ?f28"/><draw:equation draw:name="f77" draw:formula="?f1 / ?f28"/><draw:equation draw:name="f78" draw:formula="0 / ?f29"/><draw:equation draw:name="f79" draw:formula="?f2 / ?f29"/><draw:equation draw:name="f80" draw:formula="?f53 / ?f28"/><draw:equation draw:name="f81" draw:formula="?f54 / ?f29"/><draw:equation draw:name="f82" draw:formula="?f55 / ?f28"/><draw:equation draw:name="f83" draw:formula="?f56 / ?f29"/><draw:equation draw:name="f84" draw:formula="?f57 / ?f28"/><draw:equation draw:name="f85" draw:formula="?f58 / ?f29"/><draw:equation draw:name="f86" draw:formula="?f59 / ?f28"/><draw:equation draw:name="f87" draw:formula="?f60 / ?f28"/><draw:equation draw:name="f88" draw:formula="?f61 / ?f29"/><draw:equation draw:name="f89" draw:formula="?f62 / ?f28"/><draw:equation draw:name="f90" draw:formula="?f63 / ?f29"/><draw:equation draw:name="f91" draw:formula="?f64 / ?f28"/><draw:equation draw:name="f92" draw:formula="?f65 / ?f29"/><draw:equation draw:name="f93" draw:formula="?f66 / ?f28"/><draw:equation draw:name="f94" draw:formula="?f67 / ?f29"/><draw:equation draw:name="f95" draw:formula="?f68 / ?f29"/><draw:equation draw:name="f96" draw:formula="?f69 / ?f28"/><draw:equation draw:name="f97" draw:formula="?f70 / ?f29"/><draw:equation draw:name="f98" draw:formula="?f71 / ?f28"/><draw:equation draw:name="f99" draw:formula="?f72 / ?f29"/><draw:equation draw:name="f100" draw:formula="?f73 / ?f29"/><draw:equation draw:name="f101" draw:formula="?f74 / ?f28"/><draw:equation draw:name="f102" draw:formula="?f75 / ?f29"/></draw:enhanced-geometry></draw:custom-shape><draw:custom-shape svg:x="0in" svg:y="0in" svg:width="0.26389in" svg:height="0.11042in" draw:id="id76" draw:style-name="a122" draw:name="Freeform 70"><svg:title/><svg:desc/><draw:enhanced-geometry draw:type="non-primitive" svg:viewBox="0 0 380 159" draw:enhanced-path="M ?f3 ?f4 L ?f5 ?f4 ?f6 ?f7 ?f8 ?f9 ?f10 ?f11 ?f12 ?f13 ?f12 ?f14 ?f10 ?f15 ?f10 ?f16 ?f8 ?f17 ?f18 ?f19 ?f20 ?f21 ?f22 ?f21 ?f5 ?f23 ?f3 ?f23 ?f24 ?f19 ?f25 ?f26 ?f27 ?f28 ?f27 ?f29 ?f25 ?f30 ?f24 ?f31 ?f3 ?f4 Z N" draw:text-areas="?f94 ?f96 ?f95 ?f97" draw:glue-points="?f98 ?f99 ?f100 ?f99 ?f101 ?f102 ?f103 ?f104 ?f105 ?f106 ?f107 ?f108 ?f107 ?f109 ?f105 ?f110 ?f105 ?f111 ?f103 ?f112 ?f113 ?f114 ?f115 ?f116 ?f117 ?f116 ?f100 ?f118 ?f98 ?f118 ?f119 ?f114 ?f120 ?f121 ?f122 ?f123 ?f122 ?f124 ?f120 ?f125 ?f119 ?f126 ?f98 ?f99" draw:glue-point-leaving-directions="-90, -90, -90, -90, -90, -90, -90, -90, -90, -90, -90, -90, -90, -90, -90, -90, -90, -90, -90, -90, -90, -90"><draw:equation draw:name="f0" draw:formula="0"/><draw:equation draw:name="f1" draw:formula="380"/><draw:equation draw:name="f2" draw:formula="159"/><draw:equation draw:name="f3" draw:formula="238"/><draw:equation draw:name="f4" draw:formula="19"/><draw:equation draw:name="f5" draw:formula="204"/><draw:equation draw:name="f6" draw:formula="214"/><draw:equation draw:name="f7" draw:formula="22"/><draw:equation draw:name="f8" draw:formula="218"/><draw:equation draw:name="f9" draw:formula="26"/><draw:equation draw:name="f10" draw:formula="223"/><draw:equation draw:name="f11" draw:formula="34"/><draw:equation draw:name="f12" draw:formula="226"/><draw:equation draw:name="f13" draw:formula="41"/><draw:equation draw:name="f14" draw:formula="60"/><draw:equation draw:name="f15" draw:formula="62"/><draw:equation draw:name="f16" draw:formula="67"/><draw:equation draw:name="f17" draw:formula="72"/><draw:equation draw:name="f18" draw:formula="216"/><draw:equation draw:name="f19" draw:formula="77"/><draw:equation draw:name="f20" draw:formula="211"/><draw:equation draw:name="f21" draw:formula="79"/><draw:equation draw:name="f22" draw:formula="206"/><draw:equation draw:name="f23" draw:formula="82"/><draw:equation draw:name="f24" draw:formula="242"/><draw:equation draw:name="f25" draw:formula="245"/><draw:equation draw:name="f26" draw:formula="70"/><draw:equation draw:name="f27" draw:formula="247"/><draw:equation draw:name="f28" draw:formula="65"/><draw:equation draw:name="f29" draw:formula="36"/><draw:equation draw:name="f30" draw:formula="31"/><draw:equation draw:name="f31" draw:formula="24"/><draw:equation draw:name="f32" draw:formula="?f2 - ?f0"/><draw:equation draw:name="f33" draw:formula="?f1 - ?f0"/><draw:equation draw:name="f34" draw:formula="?f33 / 380"/><draw:equation draw:name="f35" draw:formula="?f32 / 159"/><draw:equation draw:name="f36" draw:formula="238 * ?f33"/><draw:equation draw:name="f37" draw:formula="19 * ?f32"/><draw:equation draw:name="f38" draw:formula="204 * ?f33"/><draw:equation draw:name="f39" draw:formula="214 * ?f33"/><draw:equation draw:name="f40" draw:formula="22 * ?f32"/><draw:equation draw:name="f41" draw:formula="218 * ?f33"/><draw:equation draw:name="f42" draw:formula="26 * ?f32"/><draw:equation draw:name="f43" draw:formula="223 * ?f33"/><draw:equation draw:name="f44" draw:formula="34 * ?f32"/><draw:equation draw:name="f45" draw:formula="226 * ?f33"/><draw:equation draw:name="f46" draw:formula="41 * ?f32"/><draw:equation draw:name="f47" draw:formula="60 * ?f32"/><draw:equation draw:name="f48" draw:formula="62 * ?f32"/><draw:equation draw:name="f49" draw:formula="67 * ?f32"/><draw:equation draw:name="f50" draw:formula="72 * ?f32"/><draw:equation draw:name="f51" draw:formula="216 * ?f33"/><draw:equation draw:name="f52" draw:formula="77 * ?f32"/><draw:equation draw:name="f53" draw:formula="211 * ?f33"/><draw:equation draw:name="f54" draw:formula="79 * ?f32"/><draw:equation draw:name="f55" draw:formula="206 * ?f33"/><draw:equation draw:name="f56" draw:formula="82 * ?f32"/><draw:equation draw:name="f57" draw:formula="242 * ?f33"/><draw:equation draw:name="f58" draw:formula="245 * ?f33"/><draw:equation draw:name="f59" draw:formula="70 * ?f32"/><draw:equation draw:name="f60" draw:formula="247 * ?f33"/><draw:equation draw:name="f61" draw:formula="65 * ?f32"/><draw:equation draw:name="f62" draw:formula="36 * ?f32"/><draw:equation draw:name="f63" draw:formula="31 * ?f32"/><draw:equation draw:name="f64" draw:formula="24 * ?f32"/><draw:equation draw:name="f65" draw:formula="?f36 / 380"/><draw:equation draw:name="f66" draw:formula="?f37 / 159"/><draw:equation draw:name="f67" draw:formula="?f38 / 380"/><draw:equation draw:name="f68" draw:formula="?f39 / 380"/><draw:equation draw:name="f69" draw:formula="?f40 / 159"/><draw:equation draw:name="f70" draw:formula="?f41 / 380"/><draw:equation draw:name="f71" draw:formula="?f42 / 159"/><draw:equation draw:name="f72" draw:formula="?f43 / 380"/><draw:equation draw:name="f73" draw:formula="?f44 / 159"/><draw:equation draw:name="f74" draw:formula="?f45 / 380"/><draw:equation draw:name="f75" draw:formula="?f46 / 159"/><draw:equation draw:name="f76" draw:formula="?f47 / 159"/><draw:equation draw:name="f77" draw:formula="?f48 / 159"/><draw:equation draw:name="f78" draw:formula="?f49 / 159"/><draw:equation draw:name="f79" draw:formula="?f50 / 159"/><draw:equation draw:name="f80" draw:formula="?f51 / 380"/><draw:equation draw:name="f81" draw:formula="?f52 / 159"/><draw:equation draw:name="f82" draw:formula="?f53 / 380"/><draw:equation draw:name="f83" draw:formula="?f54 / 159"/><draw:equation draw:name="f84" draw:formula="?f55 / 380"/><draw:equation draw:name="f85" draw:formula="?f56 / 159"/><draw:equation draw:name="f86" draw:formula="?f57 / 380"/><draw:equation draw:name="f87" draw:formula="?f58 / 380"/><draw:equation draw:name="f88" draw:formula="?f59 / 159"/><draw:equation draw:name="f89" draw:formula="?f60 / 380"/><draw:equation draw:name="f90" draw:formula="?f61 / 159"/><draw:equation draw:name="f91" draw:formula="?f62 / 159"/><draw:equation draw:name="f92" draw:formula="?f63 / 159"/><draw:equation draw:name="f93" draw:formula="?f64 / 159"/><draw:equation draw:name="f94" draw:formula="0 / ?f34"/><draw:equation draw:name="f95" draw:formula="?f1 / ?f34"/><draw:equation draw:name="f96" draw:formula="0 / ?f35"/><draw:equation draw:name="f97" draw:formula="?f2 / ?f35"/><draw:equation draw:name="f98" draw:formula="?f65 / ?f34"/><draw:equation draw:name="f99" draw:formula="?f66 / ?f35"/><draw:equation draw:name="f100" draw:formula="?f67 / ?f34"/><draw:equation draw:name="f101" draw:formula="?f68 / ?f34"/><draw:equation draw:name="f102" draw:formula="?f69 / ?f35"/><draw:equation draw:name="f103" draw:formula="?f70 / ?f34"/><draw:equation draw:name="f104" draw:formula="?f71 / ?f35"/><draw:equation draw:name="f105" draw:formula="?f72 / ?f34"/><draw:equation draw:name="f106" draw:formula="?f73 / ?f35"/><draw:equation draw:name="f107" draw:formula="?f74 / ?f34"/><draw:equation draw:name="f108" draw:formula="?f75 / ?f35"/><draw:equation draw:name="f109" draw:formula="?f76 / ?f35"/><draw:equation draw:name="f110" draw:formula="?f77 / ?f35"/><draw:equation draw:name="f111" draw:formula="?f78 / ?f35"/><draw:equation draw:name="f112" draw:formula="?f79 / ?f35"/><draw:equation draw:name="f113" draw:formula="?f80 / ?f34"/><draw:equation draw:name="f114" draw:formula="?f81 / ?f35"/><draw:equation draw:name="f115" draw:formula="?f82 / ?f34"/><draw:equation draw:name="f116" draw:formula="?f83 / ?f35"/><draw:equation draw:name="f117" draw:formula="?f84 / ?f34"/><draw:equation draw:name="f118" draw:formula="?f85 / ?f35"/><draw:equation draw:name="f119" draw:formula="?f86 / ?f34"/><draw:equation draw:name="f120" draw:formula="?f87 / ?f34"/><draw:equation draw:name="f121" draw:formula="?f88 / ?f35"/><draw:equation draw:name="f122" draw:formula="?f89 / ?f34"/><draw:equation draw:name="f123" draw:formula="?f90 / ?f35"/><draw:equation draw:name="f124" draw:formula="?f91 / ?f35"/><draw:equation draw:name="f125" draw:formula="?f92 / ?f35"/><draw:equation draw:name="f126" draw:formula="?f93 / ?f35"/></draw:enhanced-geometry></draw:custom-shape><draw:custom-shape svg:x="0in" svg:y="0in" svg:width="0.26389in" svg:height="0.11042in" draw:id="id77" draw:style-name="a123" draw:name="Freeform 69"><svg:title/><svg:desc/><draw:enhanced-geometry draw:type="non-primitive" svg:viewBox="0 0 380 159" draw:enhanced-path="M ?f3 ?f0 L ?f4 ?f0 ?f5 ?f6 ?f7 ?f8 ?f9 ?f10 ?f11 ?f12 ?f13 ?f14 ?f13 ?f15 ?f16 ?f17 ?f18 ?f19 ?f20 ?f21 ?f22 ?f23 ?f7 ?f24 ?f25 ?f26 ?f4 ?f27 ?f3 ?f27 ?f28 ?f26 ?f29 ?f24 ?f30 ?f23 ?f31 ?f32 ?f33 ?f32 ?f5 ?f34 ?f35 ?f36 ?f7 ?f19 ?f37 ?f38 ?f22 ?f39 ?f40 ?f41 ?f20 ?f42 ?f20 ?f43 ?f44 ?f45 ?f40 ?f46 ?f22 ?f47 ?f37 ?f48 ?f7 ?f49 ?f5 ?f50 ?f33 ?f51 ?f52 ?f51 ?f53 ?f54 ?f30 ?f10 ?f29 ?f55 ?f56 ?f6 ?f3 ?f0 Z N" draw:text-areas="?f171 ?f173 ?f172 ?f174" draw:glue-points="?f175 ?f176 ?f177 ?f176 ?f178 ?f179 ?f180 ?f181 ?f182 ?f183 ?f184 ?f185 ?f186 ?f187 ?f186 ?f188 ?f189 ?f190 ?f191 ?f192 ?f193 ?f194 ?f195 ?f196 ?f180 ?f197 ?f198 ?f199 ?f177 ?f200 ?f175 ?f200 ?f201 ?f199 ?f202 ?f197 ?f203 ?f196 ?f204 ?f205 ?f206 ?f205 ?f178 ?f207 ?f208 ?f209 ?f180 ?f192 ?f210 ?f211 ?f195 ?f212 ?f213 ?f214 ?f193 ?f215 ?f193 ?f216 ?f217 ?f218 ?f213 ?f219 ?f195 ?f220 ?f210 ?f221 ?f180 ?f222 ?f178 ?f223 ?f206 ?f224 ?f225 ?f224 ?f226 ?f227 ?f203 ?f183 ?f202 ?f228 ?f229 ?f179 ?f175 ?f176" draw:glue-point-leaving-directions="-90, -90, -90, -90, -90, -90, -90, -90, -90, -90, -90, -90, -90, -90, -90, -90, -90, -90, -90, -90, -90, -90, -90, -90, -90, -90, -90, -90, -90, -90, -90, -90, -90, -90, -90, -90, -90, -90, -90, -90, -90, -90"><draw:equation draw:name="f0" draw:formula="0"/><draw:equation draw:name="f1" draw:formula="380"/><draw:equation draw:name="f2" draw:formula="159"/><draw:equation draw:name="f3" draw:formula="341"/><draw:equation draw:name="f4" draw:formula="319"/><draw:equation draw:name="f5" draw:formula="312"/><draw:equation draw:name="f6" draw:formula="2"/><draw:equation draw:name="f7" draw:formula="302"/><draw:equation draw:name="f8" draw:formula="7"/><draw:equation draw:name="f9" draw:formula="295"/><draw:equation draw:name="f10" draw:formula="10"/><draw:equation draw:name="f11" draw:formula="269"/><draw:equation draw:name="f12" draw:formula="48"/><draw:equation draw:name="f13" draw:formula="264"/><draw:equation draw:name="f14" draw:formula="58"/><draw:equation draw:name="f15" draw:formula="101"/><draw:equation draw:name="f16" draw:formula="266"/><draw:equation draw:name="f17" draw:formula="110"/><draw:equation draw:name="f18" draw:formula="276"/><draw:equation draw:name="f19" draw:formula="130"/><draw:equation draw:name="f20" draw:formula="286"/><draw:equation draw:name="f21" draw:formula="144"/><draw:equation draw:name="f22" draw:formula="293"/><draw:equation draw:name="f23" draw:formula="149"/><draw:equation draw:name="f24" draw:formula="151"/><draw:equation draw:name="f25" draw:formula="310"/><draw:equation draw:name="f26" draw:formula="156"/><draw:equation draw:name="f27" draw:formula="158"/><draw:equation draw:name="f28" draw:formula="350"/><draw:equation draw:name="f29" draw:formula="358"/><draw:equation draw:name="f30" draw:formula="365"/><draw:equation draw:name="f31" draw:formula="374"/><draw:equation draw:name="f32" draw:formula="139"/><draw:equation draw:name="f33" draw:formula="317"/><draw:equation draw:name="f34" draw:formula="137"/><draw:equation draw:name="f35" draw:formula="307"/><draw:equation draw:name="f36" draw:formula="132"/><draw:equation draw:name="f37" draw:formula="298"/><draw:equation draw:name="f38" draw:formula="125"/><draw:equation draw:name="f39" draw:formula="118"/><draw:equation draw:name="f40" draw:formula="290"/><draw:equation draw:name="f41" draw:formula="113"/><draw:equation draw:name="f42" draw:formula="98"/><draw:equation draw:name="f43" draw:formula="62"/><draw:equation draw:name="f44" draw:formula="288"/><draw:equation draw:name="f45" draw:formula="53"/><draw:equation draw:name="f46" draw:formula="46"/><draw:equation draw:name="f47" draw:formula="41"/><draw:equation draw:name="f48" draw:formula="36"/><draw:equation draw:name="f49" draw:formula="29"/><draw:equation draw:name="f50" draw:formula="24"/><draw:equation draw:name="f51" draw:formula="19"/><draw:equation draw:name="f52" draw:formula="377"/><draw:equation draw:name="f53" draw:formula="370"/><draw:equation draw:name="f54" draw:formula="14"/><draw:equation draw:name="f55" draw:formula="5"/><draw:equation draw:name="f56" draw:formula="348"/><draw:equation draw:name="f57" draw:formula="?f2 - ?f0"/><draw:equation draw:name="f58" draw:formula="?f1 - ?f0"/><draw:equation draw:name="f59" draw:formula="?f58 / 380"/><draw:equation draw:name="f60" draw:formula="?f57 / 159"/><draw:equation draw:name="f61" draw:formula="341 * ?f58"/><draw:equation draw:name="f62" draw:formula="0 * ?f57"/><draw:equation draw:name="f63" draw:formula="319 * ?f58"/><draw:equation draw:name="f64" draw:formula="312 * ?f58"/><draw:equation draw:name="f65" draw:formula="2 * ?f57"/><draw:equation draw:name="f66" draw:formula="302 * ?f58"/><draw:equation draw:name="f67" draw:formula="7 * ?f57"/><draw:equation draw:name="f68" draw:formula="295 * ?f58"/><draw:equation draw:name="f69" draw:formula="10 * ?f57"/><draw:equation draw:name="f70" draw:formula="269 * ?f58"/><draw:equation draw:name="f71" draw:formula="48 * ?f57"/><draw:equation draw:name="f72" draw:formula="264 * ?f58"/><draw:equation draw:name="f73" draw:formula="58 * ?f57"/><draw:equation draw:name="f74" draw:formula="101 * ?f57"/><draw:equation draw:name="f75" draw:formula="266 * ?f58"/><draw:equation draw:name="f76" draw:formula="110 * ?f57"/><draw:equation draw:name="f77" draw:formula="276 * ?f58"/><draw:equation draw:name="f78" draw:formula="130 * ?f57"/><draw:equation draw:name="f79" draw:formula="286 * ?f58"/><draw:equation draw:name="f80" draw:formula="144 * ?f57"/><draw:equation draw:name="f81" draw:formula="293 * ?f58"/><draw:equation draw:name="f82" draw:formula="149 * ?f57"/><draw:equation draw:name="f83" draw:formula="151 * ?f57"/><draw:equation draw:name="f84" draw:formula="310 * ?f58"/><draw:equation draw:name="f85" draw:formula="156 * ?f57"/><draw:equation draw:name="f86" draw:formula="158 * ?f57"/><draw:equation draw:name="f87" draw:formula="350 * ?f58"/><draw:equation draw:name="f88" draw:formula="358 * ?f58"/><draw:equation draw:name="f89" draw:formula="365 * ?f58"/><draw:equation draw:name="f90" draw:formula="374 * ?f58"/><draw:equation draw:name="f91" draw:formula="139 * ?f57"/><draw:equation draw:name="f92" draw:formula="317 * ?f58"/><draw:equation draw:name="f93" draw:formula="137 * ?f57"/><draw:equation draw:name="f94" draw:formula="307 * ?f58"/><draw:equation draw:name="f95" draw:formula="132 * ?f57"/><draw:equation draw:name="f96" draw:formula="298 * ?f58"/><draw:equation draw:name="f97" draw:formula="125 * ?f57"/><draw:equation draw:name="f98" draw:formula="118 * ?f57"/><draw:equation draw:name="f99" draw:formula="290 * ?f58"/><draw:equation draw:name="f100" draw:formula="113 * ?f57"/><draw:equation draw:name="f101" draw:formula="98 * ?f57"/><draw:equation draw:name="f102" draw:formula="62 * ?f57"/><draw:equation draw:name="f103" draw:formula="288 * ?f58"/><draw:equation draw:name="f104" draw:formula="53 * ?f57"/><draw:equation draw:name="f105" draw:formula="46 * ?f57"/><draw:equation draw:name="f106" draw:formula="41 * ?f57"/><draw:equation draw:name="f107" draw:formula="36 * ?f57"/><draw:equation draw:name="f108" draw:formula="29 * ?f57"/><draw:equation draw:name="f109" draw:formula="24 * ?f57"/><draw:equation draw:name="f110" draw:formula="19 * ?f57"/><draw:equation draw:name="f111" draw:formula="377 * ?f58"/><draw:equation draw:name="f112" draw:formula="370 * ?f58"/><draw:equation draw:name="f113" draw:formula="14 * ?f57"/><draw:equation draw:name="f114" draw:formula="5 * ?f57"/><draw:equation draw:name="f115" draw:formula="348 * ?f58"/><draw:equation draw:name="f116" draw:formula="?f61 / 380"/><draw:equation draw:name="f117" draw:formula="?f62 / 159"/><draw:equation draw:name="f118" draw:formula="?f63 / 380"/><draw:equation draw:name="f119" draw:formula="?f64 / 380"/><draw:equation draw:name="f120" draw:formula="?f65 / 159"/><draw:equation draw:name="f121" draw:formula="?f66 / 380"/><draw:equation draw:name="f122" draw:formula="?f67 / 159"/><draw:equation draw:name="f123" draw:formula="?f68 / 380"/><draw:equation draw:name="f124" draw:formula="?f69 / 159"/><draw:equation draw:name="f125" draw:formula="?f70 / 380"/><draw:equation draw:name="f126" draw:formula="?f71 / 159"/><draw:equation draw:name="f127" draw:formula="?f72 / 380"/><draw:equation draw:name="f128" draw:formula="?f73 / 159"/><draw:equation draw:name="f129" draw:formula="?f74 / 159"/><draw:equation draw:name="f130" draw:formula="?f75 / 380"/><draw:equation draw:name="f131" draw:formula="?f76 / 159"/><draw:equation draw:name="f132" draw:formula="?f77 / 380"/><draw:equation draw:name="f133" draw:formula="?f78 / 159"/><draw:equation draw:name="f134" draw:formula="?f79 / 380"/><draw:equation draw:name="f135" draw:formula="?f80 / 159"/><draw:equation draw:name="f136" draw:formula="?f81 / 380"/><draw:equation draw:name="f137" draw:formula="?f82 / 159"/><draw:equation draw:name="f138" draw:formula="?f83 / 159"/><draw:equation draw:name="f139" draw:formula="?f84 / 380"/><draw:equation draw:name="f140" draw:formula="?f85 / 159"/><draw:equation draw:name="f141" draw:formula="?f86 / 159"/><draw:equation draw:name="f142" draw:formula="?f87 / 380"/><draw:equation draw:name="f143" draw:formula="?f88 / 380"/><draw:equation draw:name="f144" draw:formula="?f89 / 380"/><draw:equation draw:name="f145" draw:formula="?f90 / 380"/><draw:equation draw:name="f146" draw:formula="?f91 / 159"/><draw:equation draw:name="f147" draw:formula="?f92 / 380"/><draw:equation draw:name="f148" draw:formula="?f93 / 159"/><draw:equation draw:name="f149" draw:formula="?f94 / 380"/><draw:equation draw:name="f150" draw:formula="?f95 / 159"/><draw:equation draw:name="f151" draw:formula="?f96 / 380"/><draw:equation draw:name="f152" draw:formula="?f97 / 159"/><draw:equation draw:name="f153" draw:formula="?f98 / 159"/><draw:equation draw:name="f154" draw:formula="?f99 / 380"/><draw:equation draw:name="f155" draw:formula="?f100 / 159"/><draw:equation draw:name="f156" draw:formula="?f101 / 159"/><draw:equation draw:name="f157" draw:formula="?f102 / 159"/><draw:equation draw:name="f158" draw:formula="?f103 / 380"/><draw:equation draw:name="f159" draw:formula="?f104 / 159"/><draw:equation draw:name="f160" draw:formula="?f105 / 159"/><draw:equation draw:name="f161" draw:formula="?f106 / 159"/><draw:equation draw:name="f162" draw:formula="?f107 / 159"/><draw:equation draw:name="f163" draw:formula="?f108 / 159"/><draw:equation draw:name="f164" draw:formula="?f109 / 159"/><draw:equation draw:name="f165" draw:formula="?f110 / 159"/><draw:equation draw:name="f166" draw:formula="?f111 / 380"/><draw:equation draw:name="f167" draw:formula="?f112 / 380"/><draw:equation draw:name="f168" draw:formula="?f113 / 159"/><draw:equation draw:name="f169" draw:formula="?f114 / 159"/><draw:equation draw:name="f170" draw:formula="?f115 / 380"/><draw:equation draw:name="f171" draw:formula="0 / ?f59"/><draw:equation draw:name="f172" draw:formula="?f1 / ?f59"/><draw:equation draw:name="f173" draw:formula="0 / ?f60"/><draw:equation draw:name="f174" draw:formula="?f2 / ?f60"/><draw:equation draw:name="f175" draw:formula="?f116 / ?f59"/><draw:equation draw:name="f176" draw:formula="?f117 / ?f60"/><draw:equation draw:name="f177" draw:formula="?f118 / ?f59"/><draw:equation draw:name="f178" draw:formula="?f119 / ?f59"/><draw:equation draw:name="f179" draw:formula="?f120 / ?f60"/><draw:equation draw:name="f180" draw:formula="?f121 / ?f59"/><draw:equation draw:name="f181" draw:formula="?f122 / ?f60"/><draw:equation draw:name="f182" draw:formula="?f123 / ?f59"/><draw:equation draw:name="f183" draw:formula="?f124 / ?f60"/><draw:equation draw:name="f184" draw:formula="?f125 / ?f59"/><draw:equation draw:name="f185" draw:formula="?f126 / ?f60"/><draw:equation draw:name="f186" draw:formula="?f127 / ?f59"/><draw:equation draw:name="f187" draw:formula="?f128 / ?f60"/><draw:equation draw:name="f188" draw:formula="?f129 / ?f60"/><draw:equation draw:name="f189" draw:formula="?f130 / ?f59"/><draw:equation draw:name="f190" draw:formula="?f131 / ?f60"/><draw:equation draw:name="f191" draw:formula="?f132 / ?f59"/><draw:equation draw:name="f192" draw:formula="?f133 / ?f60"/><draw:equation draw:name="f193" draw:formula="?f134 / ?f59"/><draw:equation draw:name="f194" draw:formula="?f135 / ?f60"/><draw:equation draw:name="f195" draw:formula="?f136 / ?f59"/><draw:equation draw:name="f196" draw:formula="?f137 / ?f60"/><draw:equation draw:name="f197" draw:formula="?f138 / ?f60"/><draw:equation draw:name="f198" draw:formula="?f139 / ?f59"/><draw:equation draw:name="f199" draw:formula="?f140 / ?f60"/><draw:equation draw:name="f200" draw:formula="?f141 / ?f60"/><draw:equation draw:name="f201" draw:formula="?f142 / ?f59"/><draw:equation draw:name="f202" draw:formula="?f143 / ?f59"/><draw:equation draw:name="f203" draw:formula="?f144 / ?f59"/><draw:equation draw:name="f204" draw:formula="?f145 / ?f59"/><draw:equation draw:name="f205" draw:formula="?f146 / ?f60"/><draw:equation draw:name="f206" draw:formula="?f147 / ?f59"/><draw:equation draw:name="f207" draw:formula="?f148 / ?f60"/><draw:equation draw:name="f208" draw:formula="?f149 / ?f59"/><draw:equation draw:name="f209" draw:formula="?f150 / ?f60"/><draw:equation draw:name="f210" draw:formula="?f151 / ?f59"/><draw:equation draw:name="f211" draw:formula="?f152 / ?f60"/><draw:equation draw:name="f212" draw:formula="?f153 / ?f60"/><draw:equation draw:name="f213" draw:formula="?f154 / ?f59"/><draw:equation draw:name="f214" draw:formula="?f155 / ?f60"/><draw:equation draw:name="f215" draw:formula="?f156 / ?f60"/><draw:equation draw:name="f216" draw:formula="?f157 / ?f60"/><draw:equation draw:name="f217" draw:formula="?f158 / ?f59"/><draw:equation draw:name="f218" draw:formula="?f159 / ?f60"/><draw:equation draw:name="f219" draw:formula="?f160 / ?f60"/><draw:equation draw:name="f220" draw:formula="?f161 / ?f60"/><draw:equation draw:name="f221" draw:formula="?f162 / ?f60"/><draw:equation draw:name="f222" draw:formula="?f163 / ?f60"/><draw:equation draw:name="f223" draw:formula="?f164 / ?f60"/><draw:equation draw:name="f224" draw:formula="?f165 / ?f60"/><draw:equation draw:name="f225" draw:formula="?f166 / ?f59"/><draw:equation draw:name="f226" draw:formula="?f167 / ?f59"/><draw:equation draw:name="f227" draw:formula="?f168 / ?f60"/><draw:equation draw:name="f228" draw:formula="?f169 / ?f60"/><draw:equation draw:name="f229" draw:formula="?f170 / ?f59"/></draw:enhanced-geometry></draw:custom-shape><draw:custom-shape svg:x="0in" svg:y="0in" svg:width="0.26389in" svg:height="0.11042in" draw:id="id78" draw:style-name="a124" draw:name="Freeform 68"><svg:title/><svg:desc/><draw:enhanced-geometry draw:type="non-primitive" svg:viewBox="0 0 380 159" draw:enhanced-path="M ?f3 ?f4 L ?f5 ?f4 ?f6 ?f7 ?f8 ?f7 ?f9 ?f10 ?f11 ?f10 ?f12 ?f13 ?f14 ?f13 ?f15 ?f7 ?f3 ?f4 Z N" draw:text-areas="?f46 ?f48 ?f47 ?f49" draw:glue-points="?f50 ?f51 ?f52 ?f51 ?f53 ?f54 ?f55 ?f54 ?f56 ?f57 ?f58 ?f57 ?f59 ?f60 ?f61 ?f60 ?f62 ?f54 ?f50 ?f51" draw:glue-point-leaving-directions="-90, -90, -90, -90, -90, -90, -90, -90, -90, -90"><draw:equation draw:name="f0" draw:formula="0"/><draw:equation draw:name="f1" draw:formula="380"/><draw:equation draw:name="f2" draw:formula="159"/><draw:equation draw:name="f3" draw:formula="370"/><draw:equation draw:name="f4" draw:formula="125"/><draw:equation draw:name="f5" draw:formula="362"/><draw:equation draw:name="f6" draw:formula="353"/><draw:equation draw:name="f7" draw:formula="134"/><draw:equation draw:name="f8" draw:formula="350"/><draw:equation draw:name="f9" draw:formula="348"/><draw:equation draw:name="f10" draw:formula="137"/><draw:equation draw:name="f11" draw:formula="346"/><draw:equation draw:name="f12" draw:formula="343"/><draw:equation draw:name="f13" draw:formula="139"/><draw:equation draw:name="f14" draw:formula="374"/><draw:equation draw:name="f15" draw:formula="379"/><draw:equation draw:name="f16" draw:formula="?f2 - ?f0"/><draw:equation draw:name="f17" draw:formula="?f1 - ?f0"/><draw:equation draw:name="f18" draw:formula="?f17 / 380"/><draw:equation draw:name="f19" draw:formula="?f16 / 159"/><draw:equation draw:name="f20" draw:formula="370 * ?f17"/><draw:equation draw:name="f21" draw:formula="125 * ?f16"/><draw:equation draw:name="f22" draw:formula="362 * ?f17"/><draw:equation draw:name="f23" draw:formula="353 * ?f17"/><draw:equation draw:name="f24" draw:formula="134 * ?f16"/><draw:equation draw:name="f25" draw:formula="350 * ?f17"/><draw:equation draw:name="f26" draw:formula="348 * ?f17"/><draw:equation draw:name="f27" draw:formula="137 * ?f16"/><draw:equation draw:name="f28" draw:formula="346 * ?f17"/><draw:equation draw:name="f29" draw:formula="343 * ?f17"/><draw:equation draw:name="f30" draw:formula="139 * ?f16"/><draw:equation draw:name="f31" draw:formula="374 * ?f17"/><draw:equation draw:name="f32" draw:formula="379 * ?f17"/><draw:equation draw:name="f33" draw:formula="?f20 / 380"/><draw:equation draw:name="f34" draw:formula="?f21 / 159"/><draw:equation draw:name="f35" draw:formula="?f22 / 380"/><draw:equation draw:name="f36" draw:formula="?f23 / 380"/><draw:equation draw:name="f37" draw:formula="?f24 / 159"/><draw:equation draw:name="f38" draw:formula="?f25 / 380"/><draw:equation draw:name="f39" draw:formula="?f26 / 380"/><draw:equation draw:name="f40" draw:formula="?f27 / 159"/><draw:equation draw:name="f41" draw:formula="?f28 / 380"/><draw:equation draw:name="f42" draw:formula="?f29 / 380"/><draw:equation draw:name="f43" draw:formula="?f30 / 159"/><draw:equation draw:name="f44" draw:formula="?f31 / 380"/><draw:equation draw:name="f45" draw:formula="?f32 / 38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8"/><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8"/></draw:enhanced-geometry></draw:custom-shape><draw:custom-shape svg:x="0in" svg:y="0in" svg:width="0.26389in" svg:height="0.11042in" draw:id="id79" draw:style-name="a125" draw:name="Freeform 67"><svg:title/><svg:desc/><draw:enhanced-geometry draw:type="non-primitive" svg:viewBox="0 0 380 159" draw:enhanced-path="M ?f3 ?f4 L ?f5 ?f4 ?f5 ?f6 ?f7 ?f6 ?f3 ?f4 Z N" draw:text-areas="?f22 ?f24 ?f23 ?f25" draw:glue-points="?f26 ?f27 ?f28 ?f27 ?f28 ?f29 ?f30 ?f29 ?f26 ?f27" draw:glue-point-leaving-directions="-90, -90, -90, -90, -90"><draw:equation draw:name="f0" draw:formula="0"/><draw:equation draw:name="f1" draw:formula="380"/><draw:equation draw:name="f2" draw:formula="159"/><draw:equation draw:name="f3" draw:formula="367"/><draw:equation draw:name="f4" draw:formula="31"/><draw:equation draw:name="f5" draw:formula="362"/><draw:equation draw:name="f6" draw:formula="34"/><draw:equation draw:name="f7" draw:formula="365"/><draw:equation draw:name="f8" draw:formula="?f2 - ?f0"/><draw:equation draw:name="f9" draw:formula="?f1 - ?f0"/><draw:equation draw:name="f10" draw:formula="?f9 / 380"/><draw:equation draw:name="f11" draw:formula="?f8 / 159"/><draw:equation draw:name="f12" draw:formula="367 * ?f9"/><draw:equation draw:name="f13" draw:formula="31 * ?f8"/><draw:equation draw:name="f14" draw:formula="362 * ?f9"/><draw:equation draw:name="f15" draw:formula="34 * ?f8"/><draw:equation draw:name="f16" draw:formula="365 * ?f9"/><draw:equation draw:name="f17" draw:formula="?f12 / 380"/><draw:equation draw:name="f18" draw:formula="?f13 / 159"/><draw:equation draw:name="f19" draw:formula="?f14 / 380"/><draw:equation draw:name="f20" draw:formula="?f15 / 159"/><draw:equation draw:name="f21" draw:formula="?f16 / 38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0in" svg:y="0in" svg:width="0.26389in" svg:height="0.11042in" draw:id="id80" draw:style-name="a126" draw:name="Freeform 66"><svg:title/><svg:desc/><draw:enhanced-geometry draw:type="non-primitive" svg:viewBox="0 0 380 159" draw:enhanced-path="M ?f4 ?f5 L ?f6 ?f5 ?f7 ?f8 ?f9 ?f8 ?f10 ?f11 ?f12 ?f13 ?f14 ?f13 ?f14 ?f15 ?f0 ?f16 ?f17 ?f16 ?f4 ?f5 Z N" draw:text-areas="?f52 ?f54 ?f53 ?f55" draw:glue-points="?f56 ?f57 ?f58 ?f57 ?f59 ?f60 ?f61 ?f60 ?f62 ?f63 ?f64 ?f65 ?f66 ?f65 ?f66 ?f67 ?f68 ?f69 ?f70 ?f69 ?f56 ?f57" draw:glue-point-leaving-directions="-90, -90, -90, -90, -90, -90, -90, -90, -90, -90, -90"><draw:equation draw:name="f0" draw:formula="360"/><draw:equation draw:name="f1" draw:formula="0"/><draw:equation draw:name="f2" draw:formula="380"/><draw:equation draw:name="f3" draw:formula="159"/><draw:equation draw:name="f4" draw:formula="377"/><draw:equation draw:name="f5" draw:formula="19"/><draw:equation draw:name="f6" draw:formula="341"/><draw:equation draw:name="f7" draw:formula="346"/><draw:equation draw:name="f8" draw:formula="22"/><draw:equation draw:name="f9" draw:formula="348"/><draw:equation draw:name="f10" draw:formula="350"/><draw:equation draw:name="f11" draw:formula="24"/><draw:equation draw:name="f12" draw:formula="355"/><draw:equation draw:name="f13" draw:formula="26"/><draw:equation draw:name="f14" draw:formula="358"/><draw:equation draw:name="f15" draw:formula="29"/><draw:equation draw:name="f16" draw:formula="31"/><draw:equation draw:name="f17" draw:formula="370"/><draw:equation draw:name="f18" draw:formula="?f3 - ?f1"/><draw:equation draw:name="f19" draw:formula="?f2 - ?f1"/><draw:equation draw:name="f20" draw:formula="?f19 / 380"/><draw:equation draw:name="f21" draw:formula="?f18 / 159"/><draw:equation draw:name="f22" draw:formula="377 * ?f19"/><draw:equation draw:name="f23" draw:formula="19 * ?f18"/><draw:equation draw:name="f24" draw:formula="341 * ?f19"/><draw:equation draw:name="f25" draw:formula="346 * ?f19"/><draw:equation draw:name="f26" draw:formula="22 * ?f18"/><draw:equation draw:name="f27" draw:formula="348 * ?f19"/><draw:equation draw:name="f28" draw:formula="350 * ?f19"/><draw:equation draw:name="f29" draw:formula="24 * ?f18"/><draw:equation draw:name="f30" draw:formula="355 * ?f19"/><draw:equation draw:name="f31" draw:formula="26 * ?f18"/><draw:equation draw:name="f32" draw:formula="358 * ?f19"/><draw:equation draw:name="f33" draw:formula="29 * ?f18"/><draw:equation draw:name="f34" draw:formula="360 * ?f19"/><draw:equation draw:name="f35" draw:formula="31 * ?f18"/><draw:equation draw:name="f36" draw:formula="370 * ?f19"/><draw:equation draw:name="f37" draw:formula="?f22 / 380"/><draw:equation draw:name="f38" draw:formula="?f23 / 159"/><draw:equation draw:name="f39" draw:formula="?f24 / 380"/><draw:equation draw:name="f40" draw:formula="?f25 / 380"/><draw:equation draw:name="f41" draw:formula="?f26 / 159"/><draw:equation draw:name="f42" draw:formula="?f27 / 380"/><draw:equation draw:name="f43" draw:formula="?f28 / 380"/><draw:equation draw:name="f44" draw:formula="?f29 / 159"/><draw:equation draw:name="f45" draw:formula="?f30 / 380"/><draw:equation draw:name="f46" draw:formula="?f31 / 159"/><draw:equation draw:name="f47" draw:formula="?f32 / 380"/><draw:equation draw:name="f48" draw:formula="?f33 / 159"/><draw:equation draw:name="f49" draw:formula="?f34 / 380"/><draw:equation draw:name="f50" draw:formula="?f35 / 159"/><draw:equation draw:name="f51" draw:formula="?f36 / 380"/><draw:equation draw:name="f52" draw:formula="0 / ?f20"/><draw:equation draw:name="f53" draw:formula="?f2 / ?f20"/><draw:equation draw:name="f54" draw:formula="0 / ?f21"/><draw:equation draw:name="f55" draw:formula="?f3 / ?f21"/><draw:equation draw:name="f56" draw:formula="?f37 / ?f20"/><draw:equation draw:name="f57" draw:formula="?f38 / ?f21"/><draw:equation draw:name="f58" draw:formula="?f39 / ?f20"/><draw:equation draw:name="f59" draw:formula="?f40 / ?f20"/><draw:equation draw:name="f60" draw:formula="?f41 / ?f21"/><draw:equation draw:name="f61" draw:formula="?f42 / ?f20"/><draw:equation draw:name="f62" draw:formula="?f43 / ?f20"/><draw:equation draw:name="f63" draw:formula="?f44 / ?f21"/><draw:equation draw:name="f64" draw:formula="?f45 / ?f20"/><draw:equation draw:name="f65" draw:formula="?f46 / ?f21"/><draw:equation draw:name="f66" draw:formula="?f47 / ?f20"/><draw:equation draw:name="f67" draw:formula="?f48 / ?f21"/><draw:equation draw:name="f68" draw:formula="?f49 / ?f20"/><draw:equation draw:name="f69" draw:formula="?f50 / ?f21"/><draw:equation draw:name="f70" draw:formula="?f51 / ?f20"/></draw:enhanced-geometry></draw:custom-shape></draw:g></text:span></text:p>
      <text:p text:style-name="P223"/>
      <text:p text:style-name="P224"><text:span text:style-name="T225"><draw:g draw:z-index="251660288" draw:name="Group 52" draw:id="id93" draw:style-name="a139" text:anchor-type="paragraph"><svg:title/><svg:desc/><draw:custom-shape svg:x="0in" svg:y="0in" svg:width="0.38056in" svg:height="0.10833in" draw:id="id82" draw:style-name="a128" draw:name="Freeform 63"><svg:title/><svg:desc/><draw:enhanced-geometry draw:type="non-primitive" svg:viewBox="0 0 548 156" draw:enhanced-path="M ?f3 ?f0 L ?f4 ?f0 ?f5 ?f6 ?f7 ?f8 ?f6 ?f9 ?f0 ?f10 ?f0 ?f11 ?f6 ?f12 ?f8 ?f13 ?f14 ?f15 ?f16 ?f17 ?f18 ?f19 ?f20 ?f21 ?f22 ?f23 ?f24 ?f2 ?f11 ?f2 ?f13 ?f21 ?f25 ?f26 ?f27 ?f26 ?f9 ?f28 ?f29 ?f30 ?f31 ?f32 ?f33 ?f11 ?f33 ?f34 ?f20 ?f35 ?f31 ?f22 ?f36 ?f37 ?f22 ?f38 ?f39 ?f20 ?f5 ?f33 ?f9 ?f18 ?f40 ?f18 ?f41 ?f16 ?f42 ?f8 ?f3 ?f0 Z N" draw:text-areas="?f153 ?f155 ?f154 ?f156" draw:glue-points="?f157 ?f158 ?f159 ?f158 ?f160 ?f161 ?f162 ?f163 ?f164 ?f165 ?f166 ?f167 ?f166 ?f168 ?f164 ?f169 ?f170 ?f171 ?f172 ?f173 ?f174 ?f175 ?f176 ?f177 ?f178 ?f179 ?f180 ?f181 ?f182 ?f183 ?f184 ?f183 ?f185 ?f179 ?f186 ?f187 ?f188 ?f187 ?f189 ?f190 ?f191 ?f192 ?f193 ?f194 ?f195 ?f168 ?f195 ?f196 ?f178 ?f197 ?f193 ?f198 ?f199 ?f200 ?f180 ?f201 ?f202 ?f203 ?f160 ?f204 ?f189 ?f205 ?f206 ?f205 ?f207 ?f208 ?f209 ?f163 ?f157 ?f158" draw:glue-point-leaving-directions="-90, -90, -90, -90, -90, -90, -90, -90, -90, -90, -90, -90, -90, -90, -90, -90, -90, -90, -90, -90, -90, -90, -90, -90, -90, -90, -90, -90, -90, -90, -90, -90, -90, -90, -90"><draw:equation draw:name="f0" draw:formula="0"/><draw:equation draw:name="f1" draw:formula="548"/><draw:equation draw:name="f2" draw:formula="156"/><draw:equation draw:name="f3" draw:formula="79"/><draw:equation draw:name="f4" draw:formula="58"/><draw:equation draw:name="f5" draw:formula="50"/><draw:equation draw:name="f6" draw:formula="2"/><draw:equation draw:name="f7" draw:formula="41"/><draw:equation draw:name="f8" draw:formula="5"/><draw:equation draw:name="f9" draw:formula="55"/><draw:equation draw:name="f10" draw:formula="67"/><draw:equation draw:name="f11" draw:formula="89"/><draw:equation draw:name="f12" draw:formula="101"/><draw:equation draw:name="f13" draw:formula="110"/><draw:equation draw:name="f14" draw:formula="10"/><draw:equation draw:name="f15" draw:formula="120"/><draw:equation draw:name="f16" draw:formula="12"/><draw:equation draw:name="f17" draw:formula="127"/><draw:equation draw:name="f18" draw:formula="19"/><draw:equation draw:name="f19" draw:formula="134"/><draw:equation draw:name="f20" draw:formula="24"/><draw:equation draw:name="f21" draw:formula="142"/><draw:equation draw:name="f22" draw:formula="38"/><draw:equation draw:name="f23" draw:formula="151"/><draw:equation draw:name="f24" draw:formula="48"/><draw:equation draw:name="f25" draw:formula="112"/><draw:equation draw:name="f26" draw:formula="139"/><draw:equation draw:name="f27" draw:formula="62"/><draw:equation draw:name="f28" draw:formula="137"/><draw:equation draw:name="f29" draw:formula="46"/><draw:equation draw:name="f30" draw:formula="132"/><draw:equation draw:name="f31" draw:formula="31"/><draw:equation draw:name="f32" draw:formula="118"/><draw:equation draw:name="f33" draw:formula="22"/><draw:equation draw:name="f34" draw:formula="70"/><draw:equation draw:name="f35" draw:formula="60"/><draw:equation draw:name="f36" draw:formula="36"/><draw:equation draw:name="f37" draw:formula="34"/><draw:equation draw:name="f38" draw:formula="29"/><draw:equation draw:name="f39" draw:formula="43"/><draw:equation draw:name="f40" draw:formula="115"/><draw:equation draw:name="f41" draw:formula="108"/><draw:equation draw:name="f42" draw:formula="94"/><draw:equation draw:name="f43" draw:formula="?f2 - ?f0"/><draw:equation draw:name="f44" draw:formula="?f1 - ?f0"/><draw:equation draw:name="f45" draw:formula="?f44 / 548"/><draw:equation draw:name="f46" draw:formula="?f43 / 156"/><draw:equation draw:name="f47" draw:formula="79 * ?f44"/><draw:equation draw:name="f48" draw:formula="0 * ?f43"/><draw:equation draw:name="f49" draw:formula="58 * ?f44"/><draw:equation draw:name="f50" draw:formula="50 * ?f44"/><draw:equation draw:name="f51" draw:formula="2 * ?f43"/><draw:equation draw:name="f52" draw:formula="41 * ?f44"/><draw:equation draw:name="f53" draw:formula="5 * ?f43"/><draw:equation draw:name="f54" draw:formula="2 * ?f44"/><draw:equation draw:name="f55" draw:formula="55 * ?f43"/><draw:equation draw:name="f56" draw:formula="0 * ?f44"/><draw:equation draw:name="f57" draw:formula="67 * ?f43"/><draw:equation draw:name="f58" draw:formula="89 * ?f43"/><draw:equation draw:name="f59" draw:formula="101 * ?f43"/><draw:equation draw:name="f60" draw:formula="5 * ?f44"/><draw:equation draw:name="f61" draw:formula="110 * ?f43"/><draw:equation draw:name="f62" draw:formula="10 * ?f44"/><draw:equation draw:name="f63" draw:formula="120 * ?f43"/><draw:equation draw:name="f64" draw:formula="12 * ?f44"/><draw:equation draw:name="f65" draw:formula="127 * ?f43"/><draw:equation draw:name="f66" draw:formula="19 * ?f44"/><draw:equation draw:name="f67" draw:formula="134 * ?f43"/><draw:equation draw:name="f68" draw:formula="24 * ?f44"/><draw:equation draw:name="f69" draw:formula="142 * ?f43"/><draw:equation draw:name="f70" draw:formula="38 * ?f44"/><draw:equation draw:name="f71" draw:formula="151 * ?f43"/><draw:equation draw:name="f72" draw:formula="48 * ?f44"/><draw:equation draw:name="f73" draw:formula="156 * ?f43"/><draw:equation draw:name="f74" draw:formula="89 * ?f44"/><draw:equation draw:name="f75" draw:formula="110 * ?f44"/><draw:equation draw:name="f76" draw:formula="112 * ?f44"/><draw:equation draw:name="f77" draw:formula="139 * ?f43"/><draw:equation draw:name="f78" draw:formula="62 * ?f44"/><draw:equation draw:name="f79" draw:formula="55 * ?f44"/><draw:equation draw:name="f80" draw:formula="137 * ?f43"/><draw:equation draw:name="f81" draw:formula="46 * ?f44"/><draw:equation draw:name="f82" draw:formula="132 * ?f43"/><draw:equation draw:name="f83" draw:formula="31 * ?f44"/><draw:equation draw:name="f84" draw:formula="118 * ?f43"/><draw:equation draw:name="f85" draw:formula="22 * ?f44"/><draw:equation draw:name="f86" draw:formula="70 * ?f43"/><draw:equation draw:name="f87" draw:formula="60 * ?f43"/><draw:equation draw:name="f88" draw:formula="38 * ?f43"/><draw:equation draw:name="f89" draw:formula="36 * ?f44"/><draw:equation draw:name="f90" draw:formula="34 * ?f43"/><draw:equation draw:name="f91" draw:formula="29 * ?f43"/><draw:equation draw:name="f92" draw:formula="43 * ?f44"/><draw:equation draw:name="f93" draw:formula="24 * ?f43"/><draw:equation draw:name="f94" draw:formula="22 * ?f43"/><draw:equation draw:name="f95" draw:formula="19 * ?f43"/><draw:equation draw:name="f96" draw:formula="115 * ?f44"/><draw:equation draw:name="f97" draw:formula="108 * ?f44"/><draw:equation draw:name="f98" draw:formula="12 * ?f43"/><draw:equation draw:name="f99" draw:formula="94 * ?f44"/><draw:equation draw:name="f100" draw:formula="?f47 / 548"/><draw:equation draw:name="f101" draw:formula="?f48 / 156"/><draw:equation draw:name="f102" draw:formula="?f49 / 548"/><draw:equation draw:name="f103" draw:formula="?f50 / 548"/><draw:equation draw:name="f104" draw:formula="?f51 / 156"/><draw:equation draw:name="f105" draw:formula="?f52 / 548"/><draw:equation draw:name="f106" draw:formula="?f53 / 156"/><draw:equation draw:name="f107" draw:formula="?f54 / 548"/><draw:equation draw:name="f108" draw:formula="?f55 / 156"/><draw:equation draw:name="f109" draw:formula="?f56 / 548"/><draw:equation draw:name="f110" draw:formula="?f57 / 156"/><draw:equation draw:name="f111" draw:formula="?f58 / 156"/><draw:equation draw:name="f112" draw:formula="?f59 / 156"/><draw:equation draw:name="f113" draw:formula="?f60 / 548"/><draw:equation draw:name="f114" draw:formula="?f61 / 156"/><draw:equation draw:name="f115" draw:formula="?f62 / 548"/><draw:equation draw:name="f116" draw:formula="?f63 / 156"/><draw:equation draw:name="f117" draw:formula="?f64 / 548"/><draw:equation draw:name="f118" draw:formula="?f65 / 156"/><draw:equation draw:name="f119" draw:formula="?f66 / 548"/><draw:equation draw:name="f120" draw:formula="?f67 / 156"/><draw:equation draw:name="f121" draw:formula="?f68 / 548"/><draw:equation draw:name="f122" draw:formula="?f69 / 156"/><draw:equation draw:name="f123" draw:formula="?f70 / 548"/><draw:equation draw:name="f124" draw:formula="?f71 / 156"/><draw:equation draw:name="f125" draw:formula="?f72 / 548"/><draw:equation draw:name="f126" draw:formula="?f73 / 156"/><draw:equation draw:name="f127" draw:formula="?f74 / 548"/><draw:equation draw:name="f128" draw:formula="?f75 / 548"/><draw:equation draw:name="f129" draw:formula="?f76 / 548"/><draw:equation draw:name="f130" draw:formula="?f77 / 156"/><draw:equation draw:name="f131" draw:formula="?f78 / 548"/><draw:equation draw:name="f132" draw:formula="?f79 / 548"/><draw:equation draw:name="f133" draw:formula="?f80 / 156"/><draw:equation draw:name="f134" draw:formula="?f81 / 548"/><draw:equation draw:name="f135" draw:formula="?f82 / 156"/><draw:equation draw:name="f136" draw:formula="?f83 / 548"/><draw:equation draw:name="f137" draw:formula="?f84 / 156"/><draw:equation draw:name="f138" draw:formula="?f85 / 548"/><draw:equation draw:name="f139" draw:formula="?f86 / 156"/><draw:equation draw:name="f140" draw:formula="?f87 / 156"/><draw:equation draw:name="f141" draw:formula="?f88 / 156"/><draw:equation draw:name="f142" draw:formula="?f89 / 548"/><draw:equation draw:name="f143" draw:formula="?f90 / 156"/><draw:equation draw:name="f144" draw:formula="?f91 / 156"/><draw:equation draw:name="f145" draw:formula="?f92 / 548"/><draw:equation draw:name="f146" draw:formula="?f93 / 156"/><draw:equation draw:name="f147" draw:formula="?f94 / 156"/><draw:equation draw:name="f148" draw:formula="?f95 / 156"/><draw:equation draw:name="f149" draw:formula="?f96 / 548"/><draw:equation draw:name="f150" draw:formula="?f97 / 548"/><draw:equation draw:name="f151" draw:formula="?f98 / 156"/><draw:equation draw:name="f152" draw:formula="?f99 / 548"/><draw:equation draw:name="f153" draw:formula="0 / ?f45"/><draw:equation draw:name="f154" draw:formula="?f1 / ?f45"/><draw:equation draw:name="f155" draw:formula="0 / ?f46"/><draw:equation draw:name="f156" draw:formula="?f2 / ?f46"/><draw:equation draw:name="f157" draw:formula="?f100 / ?f45"/><draw:equation draw:name="f158" draw:formula="?f101 / ?f46"/><draw:equation draw:name="f159" draw:formula="?f102 / ?f45"/><draw:equation draw:name="f160" draw:formula="?f103 / ?f45"/><draw:equation draw:name="f161" draw:formula="?f104 / ?f46"/><draw:equation draw:name="f162" draw:formula="?f105 / ?f45"/><draw:equation draw:name="f163" draw:formula="?f106 / ?f46"/><draw:equation draw:name="f164" draw:formula="?f107 / ?f45"/><draw:equation draw:name="f165" draw:formula="?f108 / ?f46"/><draw:equation draw:name="f166" draw:formula="?f109 / ?f45"/><draw:equation draw:name="f167" draw:formula="?f110 / ?f46"/><draw:equation draw:name="f168" draw:formula="?f111 / ?f46"/><draw:equation draw:name="f169" draw:formula="?f112 / ?f46"/><draw:equation draw:name="f170" draw:formula="?f113 / ?f45"/><draw:equation draw:name="f171" draw:formula="?f114 / ?f46"/><draw:equation draw:name="f172" draw:formula="?f115 / ?f45"/><draw:equation draw:name="f173" draw:formula="?f116 / ?f46"/><draw:equation draw:name="f174" draw:formula="?f117 / ?f45"/><draw:equation draw:name="f175" draw:formula="?f118 / ?f46"/><draw:equation draw:name="f176" draw:formula="?f119 / ?f45"/><draw:equation draw:name="f177" draw:formula="?f120 / ?f46"/><draw:equation draw:name="f178" draw:formula="?f121 / ?f45"/><draw:equation draw:name="f179" draw:formula="?f122 / ?f46"/><draw:equation draw:name="f180" draw:formula="?f123 / ?f45"/><draw:equation draw:name="f181" draw:formula="?f124 / ?f46"/><draw:equation draw:name="f182" draw:formula="?f125 / ?f45"/><draw:equation draw:name="f183" draw:formula="?f126 / ?f46"/><draw:equation draw:name="f184" draw:formula="?f127 / ?f45"/><draw:equation draw:name="f185" draw:formula="?f128 / ?f45"/><draw:equation draw:name="f186" draw:formula="?f129 / ?f45"/><draw:equation draw:name="f187" draw:formula="?f130 / ?f46"/><draw:equation draw:name="f188" draw:formula="?f131 / ?f45"/><draw:equation draw:name="f189" draw:formula="?f132 / ?f45"/><draw:equation draw:name="f190" draw:formula="?f133 / ?f46"/><draw:equation draw:name="f191" draw:formula="?f134 / ?f45"/><draw:equation draw:name="f192" draw:formula="?f135 / ?f46"/><draw:equation draw:name="f193" draw:formula="?f136 / ?f45"/><draw:equation draw:name="f194" draw:formula="?f137 / ?f46"/><draw:equation draw:name="f195" draw:formula="?f138 / ?f45"/><draw:equation draw:name="f196" draw:formula="?f139 / ?f46"/><draw:equation draw:name="f197" draw:formula="?f140 / ?f46"/><draw:equation draw:name="f198" draw:formula="?f141 / ?f46"/><draw:equation draw:name="f199" draw:formula="?f142 / ?f45"/><draw:equation draw:name="f200" draw:formula="?f143 / ?f46"/><draw:equation draw:name="f201" draw:formula="?f144 / ?f46"/><draw:equation draw:name="f202" draw:formula="?f145 / ?f45"/><draw:equation draw:name="f203" draw:formula="?f146 / ?f46"/><draw:equation draw:name="f204" draw:formula="?f147 / ?f46"/><draw:equation draw:name="f205" draw:formula="?f148 / ?f46"/><draw:equation draw:name="f206" draw:formula="?f149 / ?f45"/><draw:equation draw:name="f207" draw:formula="?f150 / ?f45"/><draw:equation draw:name="f208" draw:formula="?f151 / ?f46"/><draw:equation draw:name="f209" draw:formula="?f152 / ?f45"/></draw:enhanced-geometry></draw:custom-shape><draw:custom-shape svg:x="0in" svg:y="0in" svg:width="0.38056in" svg:height="0.10833in" draw:id="id83" draw:style-name="a129" draw:name="Freeform 62"><svg:title/><svg:desc/><draw:enhanced-geometry draw:type="non-primitive" svg:viewBox="0 0 548 156" draw:enhanced-path="M ?f3 ?f4 L ?f5 ?f4 ?f5 ?f6 ?f7 ?f6 ?f8 ?f9 ?f10 ?f9 ?f11 ?f12 ?f13 ?f12 ?f14 ?f15 ?f16 ?f15 ?f17 ?f18 ?f19 ?f18 ?f20 ?f12 ?f21 ?f6 ?f3 ?f4 Z N" draw:text-areas="?f64 ?f66 ?f65 ?f67" draw:glue-points="?f68 ?f69 ?f70 ?f69 ?f70 ?f71 ?f72 ?f71 ?f73 ?f74 ?f75 ?f74 ?f76 ?f77 ?f78 ?f77 ?f79 ?f80 ?f81 ?f80 ?f82 ?f83 ?f84 ?f83 ?f85 ?f77 ?f86 ?f71 ?f68 ?f69" draw:glue-point-leaving-directions="-90, -90, -90, -90, -90, -90, -90, -90, -90, -90, -90, -90, -90, -90, -90"><draw:equation draw:name="f0" draw:formula="0"/><draw:equation draw:name="f1" draw:formula="548"/><draw:equation draw:name="f2" draw:formula="156"/><draw:equation draw:name="f3" draw:formula="106"/><draw:equation draw:name="f4" draw:formula="122"/><draw:equation draw:name="f5" draw:formula="103"/><draw:equation draw:name="f6" draw:formula="125"/><draw:equation draw:name="f7" draw:formula="101"/><draw:equation draw:name="f8" draw:formula="94"/><draw:equation draw:name="f9" draw:formula="132"/><draw:equation draw:name="f10" draw:formula="91"/><draw:equation draw:name="f11" draw:formula="89"/><draw:equation draw:name="f12" draw:formula="134"/><draw:equation draw:name="f13" draw:formula="86"/><draw:equation draw:name="f14" draw:formula="84"/><draw:equation draw:name="f15" draw:formula="137"/><draw:equation draw:name="f16" draw:formula="79"/><draw:equation draw:name="f17" draw:formula="74"/><draw:equation draw:name="f18" draw:formula="139"/><draw:equation draw:name="f19" draw:formula="112"/><draw:equation draw:name="f20" draw:formula="115"/><draw:equation draw:name="f21" draw:formula="108"/><draw:equation draw:name="f22" draw:formula="?f2 - ?f0"/><draw:equation draw:name="f23" draw:formula="?f1 - ?f0"/><draw:equation draw:name="f24" draw:formula="?f23 / 548"/><draw:equation draw:name="f25" draw:formula="?f22 / 156"/><draw:equation draw:name="f26" draw:formula="106 * ?f23"/><draw:equation draw:name="f27" draw:formula="122 * ?f22"/><draw:equation draw:name="f28" draw:formula="103 * ?f23"/><draw:equation draw:name="f29" draw:formula="125 * ?f22"/><draw:equation draw:name="f30" draw:formula="101 * ?f23"/><draw:equation draw:name="f31" draw:formula="94 * ?f23"/><draw:equation draw:name="f32" draw:formula="132 * ?f22"/><draw:equation draw:name="f33" draw:formula="91 * ?f23"/><draw:equation draw:name="f34" draw:formula="89 * ?f23"/><draw:equation draw:name="f35" draw:formula="134 * ?f22"/><draw:equation draw:name="f36" draw:formula="86 * ?f23"/><draw:equation draw:name="f37" draw:formula="84 * ?f23"/><draw:equation draw:name="f38" draw:formula="137 * ?f22"/><draw:equation draw:name="f39" draw:formula="79 * ?f23"/><draw:equation draw:name="f40" draw:formula="74 * ?f23"/><draw:equation draw:name="f41" draw:formula="139 * ?f22"/><draw:equation draw:name="f42" draw:formula="112 * ?f23"/><draw:equation draw:name="f43" draw:formula="115 * ?f23"/><draw:equation draw:name="f44" draw:formula="108 * ?f23"/><draw:equation draw:name="f45" draw:formula="?f26 / 548"/><draw:equation draw:name="f46" draw:formula="?f27 / 156"/><draw:equation draw:name="f47" draw:formula="?f28 / 548"/><draw:equation draw:name="f48" draw:formula="?f29 / 156"/><draw:equation draw:name="f49" draw:formula="?f30 / 548"/><draw:equation draw:name="f50" draw:formula="?f31 / 548"/><draw:equation draw:name="f51" draw:formula="?f32 / 156"/><draw:equation draw:name="f52" draw:formula="?f33 / 548"/><draw:equation draw:name="f53" draw:formula="?f34 / 548"/><draw:equation draw:name="f54" draw:formula="?f35 / 156"/><draw:equation draw:name="f55" draw:formula="?f36 / 548"/><draw:equation draw:name="f56" draw:formula="?f37 / 548"/><draw:equation draw:name="f57" draw:formula="?f38 / 156"/><draw:equation draw:name="f58" draw:formula="?f39 / 548"/><draw:equation draw:name="f59" draw:formula="?f40 / 548"/><draw:equation draw:name="f60" draw:formula="?f41 / 156"/><draw:equation draw:name="f61" draw:formula="?f42 / 548"/><draw:equation draw:name="f62" draw:formula="?f43 / 548"/><draw:equation draw:name="f63" draw:formula="?f44 / 548"/><draw:equation draw:name="f64" draw:formula="0 / ?f24"/><draw:equation draw:name="f65" draw:formula="?f1 / ?f24"/><draw:equation draw:name="f66" draw:formula="0 / ?f25"/><draw:equation draw:name="f67" draw:formula="?f2 / ?f25"/><draw:equation draw:name="f68" draw:formula="?f45 / ?f24"/><draw:equation draw:name="f69" draw:formula="?f46 / ?f25"/><draw:equation draw:name="f70" draw:formula="?f47 / ?f24"/><draw:equation draw:name="f71" draw:formula="?f48 / ?f25"/><draw:equation draw:name="f72" draw:formula="?f49 / ?f24"/><draw:equation draw:name="f73" draw:formula="?f50 / ?f24"/><draw:equation draw:name="f74" draw:formula="?f51 / ?f25"/><draw:equation draw:name="f75" draw:formula="?f52 / ?f24"/><draw:equation draw:name="f76" draw:formula="?f53 / ?f24"/><draw:equation draw:name="f77" draw:formula="?f54 / ?f25"/><draw:equation draw:name="f78" draw:formula="?f55 / ?f24"/><draw:equation draw:name="f79" draw:formula="?f56 / ?f24"/><draw:equation draw:name="f80" draw:formula="?f57 / ?f25"/><draw:equation draw:name="f81" draw:formula="?f58 / ?f24"/><draw:equation draw:name="f82" draw:formula="?f59 / ?f24"/><draw:equation draw:name="f83" draw:formula="?f60 / ?f25"/><draw:equation draw:name="f84" draw:formula="?f61 / ?f24"/><draw:equation draw:name="f85" draw:formula="?f62 / ?f24"/><draw:equation draw:name="f86" draw:formula="?f63 / ?f24"/></draw:enhanced-geometry></draw:custom-shape><draw:custom-shape svg:x="0in" svg:y="0in" svg:width="0.38056in" svg:height="0.10833in" draw:id="id84" draw:style-name="a130" draw:name="Freeform 61"><svg:title/><svg:desc/><draw:enhanced-geometry draw:type="non-primitive" svg:viewBox="0 0 548 156" draw:enhanced-path="M ?f3 ?f4 L ?f5 ?f4 ?f6 ?f7 ?f8 ?f9 ?f10 ?f9 ?f11 ?f12 ?f13 ?f12 ?f14 ?f15 ?f16 ?f15 ?f17 ?f12 ?f3 ?f4 Z N" draw:text-areas="?f52 ?f54 ?f53 ?f55" draw:glue-points="?f56 ?f57 ?f58 ?f57 ?f59 ?f60 ?f61 ?f62 ?f63 ?f62 ?f64 ?f65 ?f66 ?f65 ?f67 ?f68 ?f69 ?f68 ?f70 ?f65 ?f56 ?f57" draw:glue-point-leaving-directions="-90, -90, -90, -90, -90, -90, -90, -90, -90, -90, -90"><draw:equation draw:name="f0" draw:formula="0"/><draw:equation draw:name="f1" draw:formula="548"/><draw:equation draw:name="f2" draw:formula="156"/><draw:equation draw:name="f3" draw:formula="115"/><draw:equation draw:name="f4" draw:formula="19"/><draw:equation draw:name="f5" draw:formula="82"/><draw:equation draw:name="f6" draw:formula="86"/><draw:equation draw:name="f7" draw:formula="22"/><draw:equation draw:name="f8" draw:formula="89"/><draw:equation draw:name="f9" draw:formula="24"/><draw:equation draw:name="f10" draw:formula="91"/><draw:equation draw:name="f11" draw:formula="96"/><draw:equation draw:name="f12" draw:formula="29"/><draw:equation draw:name="f13" draw:formula="98"/><draw:equation draw:name="f14" draw:formula="101"/><draw:equation draw:name="f15" draw:formula="31"/><draw:equation draw:name="f16" draw:formula="106"/><draw:equation draw:name="f17" draw:formula="108"/><draw:equation draw:name="f18" draw:formula="?f2 - ?f0"/><draw:equation draw:name="f19" draw:formula="?f1 - ?f0"/><draw:equation draw:name="f20" draw:formula="?f19 / 548"/><draw:equation draw:name="f21" draw:formula="?f18 / 156"/><draw:equation draw:name="f22" draw:formula="115 * ?f19"/><draw:equation draw:name="f23" draw:formula="19 * ?f18"/><draw:equation draw:name="f24" draw:formula="82 * ?f19"/><draw:equation draw:name="f25" draw:formula="86 * ?f19"/><draw:equation draw:name="f26" draw:formula="22 * ?f18"/><draw:equation draw:name="f27" draw:formula="89 * ?f19"/><draw:equation draw:name="f28" draw:formula="24 * ?f18"/><draw:equation draw:name="f29" draw:formula="91 * ?f19"/><draw:equation draw:name="f30" draw:formula="96 * ?f19"/><draw:equation draw:name="f31" draw:formula="29 * ?f18"/><draw:equation draw:name="f32" draw:formula="98 * ?f19"/><draw:equation draw:name="f33" draw:formula="101 * ?f19"/><draw:equation draw:name="f34" draw:formula="31 * ?f18"/><draw:equation draw:name="f35" draw:formula="106 * ?f19"/><draw:equation draw:name="f36" draw:formula="108 * ?f19"/><draw:equation draw:name="f37" draw:formula="?f22 / 548"/><draw:equation draw:name="f38" draw:formula="?f23 / 156"/><draw:equation draw:name="f39" draw:formula="?f24 / 548"/><draw:equation draw:name="f40" draw:formula="?f25 / 548"/><draw:equation draw:name="f41" draw:formula="?f26 / 156"/><draw:equation draw:name="f42" draw:formula="?f27 / 548"/><draw:equation draw:name="f43" draw:formula="?f28 / 156"/><draw:equation draw:name="f44" draw:formula="?f29 / 548"/><draw:equation draw:name="f45" draw:formula="?f30 / 548"/><draw:equation draw:name="f46" draw:formula="?f31 / 156"/><draw:equation draw:name="f47" draw:formula="?f32 / 548"/><draw:equation draw:name="f48" draw:formula="?f33 / 548"/><draw:equation draw:name="f49" draw:formula="?f34 / 156"/><draw:equation draw:name="f50" draw:formula="?f35 / 548"/><draw:equation draw:name="f51" draw:formula="?f36 / 548"/><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0"/><draw:equation draw:name="f59" draw:formula="?f40 / ?f20"/><draw:equation draw:name="f60" draw:formula="?f41 / ?f21"/><draw:equation draw:name="f61" draw:formula="?f42 / ?f20"/><draw:equation draw:name="f62" draw:formula="?f43 / ?f21"/><draw:equation draw:name="f63" draw:formula="?f44 / ?f20"/><draw:equation draw:name="f64" draw:formula="?f45 / ?f20"/><draw:equation draw:name="f65" draw:formula="?f46 / ?f21"/><draw:equation draw:name="f66" draw:formula="?f47 / ?f20"/><draw:equation draw:name="f67" draw:formula="?f48 / ?f20"/><draw:equation draw:name="f68" draw:formula="?f49 / ?f21"/><draw:equation draw:name="f69" draw:formula="?f50 / ?f20"/><draw:equation draw:name="f70" draw:formula="?f51 / ?f20"/></draw:enhanced-geometry></draw:custom-shape><draw:custom-shape svg:x="0in" svg:y="0in" svg:width="0.38056in" svg:height="0.10833in" draw:id="id85" draw:style-name="a131" draw:name="Freeform 60"><svg:title/><svg:desc/><draw:enhanced-geometry draw:type="non-primitive" svg:viewBox="0 0 548 156" draw:enhanced-path="M ?f3 ?f4 L ?f5 ?f4 ?f5 ?f2 ?f6 ?f2 ?f6 ?f7 ?f8 ?f7 ?f9 ?f10 ?f11 ?f12 ?f13 ?f14 ?f6 ?f14 ?f6 ?f15 ?f16 ?f15 ?f11 ?f17 ?f9 ?f18 ?f3 ?f4 Z N" draw:text-areas="?f57 ?f59 ?f58 ?f60" draw:glue-points="?f61 ?f62 ?f63 ?f62 ?f63 ?f64 ?f65 ?f64 ?f65 ?f66 ?f67 ?f66 ?f68 ?f69 ?f70 ?f71 ?f72 ?f73 ?f65 ?f73 ?f65 ?f74 ?f75 ?f74 ?f70 ?f76 ?f68 ?f77 ?f61 ?f62" draw:glue-point-leaving-directions="-90, -90, -90, -90, -90, -90, -90, -90, -90, -90, -90, -90, -90, -90, -90"><draw:equation draw:name="f0" draw:formula="0"/><draw:equation draw:name="f1" draw:formula="548"/><draw:equation draw:name="f2" draw:formula="156"/><draw:equation draw:name="f3" draw:formula="199"/><draw:equation draw:name="f4" draw:formula="2"/><draw:equation draw:name="f5" draw:formula="139"/><draw:equation draw:name="f6" draw:formula="158"/><draw:equation draw:name="f7" draw:formula="98"/><draw:equation draw:name="f8" draw:formula="192"/><draw:equation draw:name="f9" draw:formula="214"/><draw:equation draw:name="f10" draw:formula="91"/><draw:equation draw:name="f11" draw:formula="218"/><draw:equation draw:name="f12" draw:formula="89"/><draw:equation draw:name="f13" draw:formula="226"/><draw:equation draw:name="f14" draw:formula="82"/><draw:equation draw:name="f15" draw:formula="19"/><draw:equation draw:name="f16" draw:formula="228"/><draw:equation draw:name="f17" draw:formula="10"/><draw:equation draw:name="f18" draw:formula="7"/><draw:equation draw:name="f19" draw:formula="?f2 - ?f0"/><draw:equation draw:name="f20" draw:formula="?f1 - ?f0"/><draw:equation draw:name="f21" draw:formula="?f20 / 548"/><draw:equation draw:name="f22" draw:formula="?f19 / 156"/><draw:equation draw:name="f23" draw:formula="199 * ?f20"/><draw:equation draw:name="f24" draw:formula="2 * ?f19"/><draw:equation draw:name="f25" draw:formula="139 * ?f20"/><draw:equation draw:name="f26" draw:formula="156 * ?f19"/><draw:equation draw:name="f27" draw:formula="158 * ?f20"/><draw:equation draw:name="f28" draw:formula="98 * ?f19"/><draw:equation draw:name="f29" draw:formula="192 * ?f20"/><draw:equation draw:name="f30" draw:formula="214 * ?f20"/><draw:equation draw:name="f31" draw:formula="91 * ?f19"/><draw:equation draw:name="f32" draw:formula="218 * ?f20"/><draw:equation draw:name="f33" draw:formula="89 * ?f19"/><draw:equation draw:name="f34" draw:formula="226 * ?f20"/><draw:equation draw:name="f35" draw:formula="82 * ?f19"/><draw:equation draw:name="f36" draw:formula="19 * ?f19"/><draw:equation draw:name="f37" draw:formula="228 * ?f20"/><draw:equation draw:name="f38" draw:formula="10 * ?f19"/><draw:equation draw:name="f39" draw:formula="7 * ?f19"/><draw:equation draw:name="f40" draw:formula="?f23 / 548"/><draw:equation draw:name="f41" draw:formula="?f24 / 156"/><draw:equation draw:name="f42" draw:formula="?f25 / 548"/><draw:equation draw:name="f43" draw:formula="?f26 / 156"/><draw:equation draw:name="f44" draw:formula="?f27 / 548"/><draw:equation draw:name="f45" draw:formula="?f28 / 156"/><draw:equation draw:name="f46" draw:formula="?f29 / 548"/><draw:equation draw:name="f47" draw:formula="?f30 / 548"/><draw:equation draw:name="f48" draw:formula="?f31 / 156"/><draw:equation draw:name="f49" draw:formula="?f32 / 548"/><draw:equation draw:name="f50" draw:formula="?f33 / 156"/><draw:equation draw:name="f51" draw:formula="?f34 / 548"/><draw:equation draw:name="f52" draw:formula="?f35 / 156"/><draw:equation draw:name="f53" draw:formula="?f36 / 156"/><draw:equation draw:name="f54" draw:formula="?f37 / 548"/><draw:equation draw:name="f55" draw:formula="?f38 / 156"/><draw:equation draw:name="f56" draw:formula="?f39 / 156"/><draw:equation draw:name="f57" draw:formula="0 / ?f21"/><draw:equation draw:name="f58" draw:formula="?f1 / ?f21"/><draw:equation draw:name="f59" draw:formula="0 / ?f22"/><draw:equation draw:name="f60" draw:formula="?f2 / ?f22"/><draw:equation draw:name="f61" draw:formula="?f40 / ?f21"/><draw:equation draw:name="f62" draw:formula="?f41 / ?f22"/><draw:equation draw:name="f63" draw:formula="?f42 / ?f21"/><draw:equation draw:name="f64" draw:formula="?f43 / ?f22"/><draw:equation draw:name="f65" draw:formula="?f44 / ?f21"/><draw:equation draw:name="f66" draw:formula="?f45 / ?f22"/><draw:equation draw:name="f67" draw:formula="?f46 / ?f21"/><draw:equation draw:name="f68" draw:formula="?f47 / ?f21"/><draw:equation draw:name="f69" draw:formula="?f48 / ?f22"/><draw:equation draw:name="f70" draw:formula="?f49 / ?f21"/><draw:equation draw:name="f71" draw:formula="?f50 / ?f22"/><draw:equation draw:name="f72" draw:formula="?f51 / ?f21"/><draw:equation draw:name="f73" draw:formula="?f52 / ?f22"/><draw:equation draw:name="f74" draw:formula="?f53 / ?f22"/><draw:equation draw:name="f75" draw:formula="?f54 / ?f21"/><draw:equation draw:name="f76" draw:formula="?f55 / ?f22"/><draw:equation draw:name="f77" draw:formula="?f56 / ?f22"/></draw:enhanced-geometry></draw:custom-shape><draw:custom-shape svg:x="0in" svg:y="0in" svg:width="0.38056in" svg:height="0.10833in" draw:id="id86" draw:style-name="a132" draw:name="Freeform 59"><svg:title/><svg:desc/><draw:enhanced-geometry draw:type="non-primitive" svg:viewBox="0 0 548 156" draw:enhanced-path="M ?f3 ?f4 L ?f5 ?f4 ?f6 ?f7 ?f8 ?f9 ?f10 ?f11 ?f12 ?f13 ?f12 ?f14 ?f10 ?f15 ?f10 ?f16 ?f17 ?f18 ?f19 ?f20 ?f6 ?f21 ?f22 ?f23 ?f24 ?f23 ?f25 ?f26 ?f27 ?f26 ?f3 ?f23 ?f28 ?f18 ?f29 ?f30 ?f29 ?f31 ?f32 ?f33 ?f32 ?f34 ?f28 ?f35 ?f3 ?f4 Z N" draw:text-areas="?f106 ?f108 ?f107 ?f109" draw:glue-points="?f110 ?f111 ?f112 ?f111 ?f113 ?f114 ?f115 ?f116 ?f117 ?f118 ?f119 ?f120 ?f119 ?f121 ?f117 ?f122 ?f117 ?f123 ?f124 ?f125 ?f126 ?f127 ?f113 ?f128 ?f129 ?f130 ?f131 ?f130 ?f132 ?f133 ?f134 ?f133 ?f110 ?f130 ?f135 ?f125 ?f136 ?f137 ?f136 ?f138 ?f139 ?f140 ?f139 ?f141 ?f135 ?f142 ?f110 ?f111" draw:glue-point-leaving-directions="-90, -90, -90, -90, -90, -90, -90, -90, -90, -90, -90, -90, -90, -90, -90, -90, -90, -90, -90, -90, -90, -90, -90, -90"><draw:equation draw:name="f0" draw:formula="0"/><draw:equation draw:name="f1" draw:formula="548"/><draw:equation draw:name="f2" draw:formula="156"/><draw:equation draw:name="f3" draw:formula="228"/><draw:equation draw:name="f4" draw:formula="19"/><draw:equation draw:name="f5" draw:formula="194"/><draw:equation draw:name="f6" draw:formula="202"/><draw:equation draw:name="f7" draw:formula="22"/><draw:equation draw:name="f8" draw:formula="209"/><draw:equation draw:name="f9" draw:formula="26"/><draw:equation draw:name="f10" draw:formula="214"/><draw:equation draw:name="f11" draw:formula="31"/><draw:equation draw:name="f12" draw:formula="216"/><draw:equation draw:name="f13" draw:formula="38"/><draw:equation draw:name="f14" draw:formula="58"/><draw:equation draw:name="f15" draw:formula="62"/><draw:equation draw:name="f16" draw:formula="65"/><draw:equation draw:name="f17" draw:formula="211"/><draw:equation draw:name="f18" draw:formula="70"/><draw:equation draw:name="f19" draw:formula="206"/><draw:equation draw:name="f20" draw:formula="72"/><draw:equation draw:name="f21" draw:formula="77"/><draw:equation draw:name="f22" draw:formula="197"/><draw:equation draw:name="f23" draw:formula="79"/><draw:equation draw:name="f24" draw:formula="192"/><draw:equation draw:name="f25" draw:formula="187"/><draw:equation draw:name="f26" draw:formula="82"/><draw:equation draw:name="f27" draw:formula="226"/><draw:equation draw:name="f28" draw:formula="233"/><draw:equation draw:name="f29" draw:formula="238"/><draw:equation draw:name="f30" draw:formula="55"/><draw:equation draw:name="f31" draw:formula="41"/><draw:equation draw:name="f32" draw:formula="235"/><draw:equation draw:name="f33" draw:formula="36"/><draw:equation draw:name="f34" draw:formula="29"/><draw:equation draw:name="f35" draw:formula="24"/><draw:equation draw:name="f36" draw:formula="?f2 - ?f0"/><draw:equation draw:name="f37" draw:formula="?f1 - ?f0"/><draw:equation draw:name="f38" draw:formula="?f37 / 548"/><draw:equation draw:name="f39" draw:formula="?f36 / 156"/><draw:equation draw:name="f40" draw:formula="228 * ?f37"/><draw:equation draw:name="f41" draw:formula="19 * ?f36"/><draw:equation draw:name="f42" draw:formula="194 * ?f37"/><draw:equation draw:name="f43" draw:formula="202 * ?f37"/><draw:equation draw:name="f44" draw:formula="22 * ?f36"/><draw:equation draw:name="f45" draw:formula="209 * ?f37"/><draw:equation draw:name="f46" draw:formula="26 * ?f36"/><draw:equation draw:name="f47" draw:formula="214 * ?f37"/><draw:equation draw:name="f48" draw:formula="31 * ?f36"/><draw:equation draw:name="f49" draw:formula="216 * ?f37"/><draw:equation draw:name="f50" draw:formula="38 * ?f36"/><draw:equation draw:name="f51" draw:formula="58 * ?f36"/><draw:equation draw:name="f52" draw:formula="62 * ?f36"/><draw:equation draw:name="f53" draw:formula="65 * ?f36"/><draw:equation draw:name="f54" draw:formula="211 * ?f37"/><draw:equation draw:name="f55" draw:formula="70 * ?f36"/><draw:equation draw:name="f56" draw:formula="206 * ?f37"/><draw:equation draw:name="f57" draw:formula="72 * ?f36"/><draw:equation draw:name="f58" draw:formula="77 * ?f36"/><draw:equation draw:name="f59" draw:formula="197 * ?f37"/><draw:equation draw:name="f60" draw:formula="79 * ?f36"/><draw:equation draw:name="f61" draw:formula="192 * ?f37"/><draw:equation draw:name="f62" draw:formula="187 * ?f37"/><draw:equation draw:name="f63" draw:formula="82 * ?f36"/><draw:equation draw:name="f64" draw:formula="226 * ?f37"/><draw:equation draw:name="f65" draw:formula="233 * ?f37"/><draw:equation draw:name="f66" draw:formula="238 * ?f37"/><draw:equation draw:name="f67" draw:formula="55 * ?f36"/><draw:equation draw:name="f68" draw:formula="41 * ?f36"/><draw:equation draw:name="f69" draw:formula="235 * ?f37"/><draw:equation draw:name="f70" draw:formula="36 * ?f36"/><draw:equation draw:name="f71" draw:formula="29 * ?f36"/><draw:equation draw:name="f72" draw:formula="24 * ?f36"/><draw:equation draw:name="f73" draw:formula="?f40 / 548"/><draw:equation draw:name="f74" draw:formula="?f41 / 156"/><draw:equation draw:name="f75" draw:formula="?f42 / 548"/><draw:equation draw:name="f76" draw:formula="?f43 / 548"/><draw:equation draw:name="f77" draw:formula="?f44 / 156"/><draw:equation draw:name="f78" draw:formula="?f45 / 548"/><draw:equation draw:name="f79" draw:formula="?f46 / 156"/><draw:equation draw:name="f80" draw:formula="?f47 / 548"/><draw:equation draw:name="f81" draw:formula="?f48 / 156"/><draw:equation draw:name="f82" draw:formula="?f49 / 548"/><draw:equation draw:name="f83" draw:formula="?f50 / 156"/><draw:equation draw:name="f84" draw:formula="?f51 / 156"/><draw:equation draw:name="f85" draw:formula="?f52 / 156"/><draw:equation draw:name="f86" draw:formula="?f53 / 156"/><draw:equation draw:name="f87" draw:formula="?f54 / 548"/><draw:equation draw:name="f88" draw:formula="?f55 / 156"/><draw:equation draw:name="f89" draw:formula="?f56 / 548"/><draw:equation draw:name="f90" draw:formula="?f57 / 156"/><draw:equation draw:name="f91" draw:formula="?f58 / 156"/><draw:equation draw:name="f92" draw:formula="?f59 / 548"/><draw:equation draw:name="f93" draw:formula="?f60 / 156"/><draw:equation draw:name="f94" draw:formula="?f61 / 548"/><draw:equation draw:name="f95" draw:formula="?f62 / 548"/><draw:equation draw:name="f96" draw:formula="?f63 / 156"/><draw:equation draw:name="f97" draw:formula="?f64 / 548"/><draw:equation draw:name="f98" draw:formula="?f65 / 548"/><draw:equation draw:name="f99" draw:formula="?f66 / 548"/><draw:equation draw:name="f100" draw:formula="?f67 / 156"/><draw:equation draw:name="f101" draw:formula="?f68 / 156"/><draw:equation draw:name="f102" draw:formula="?f69 / 548"/><draw:equation draw:name="f103" draw:formula="?f70 / 156"/><draw:equation draw:name="f104" draw:formula="?f71 / 156"/><draw:equation draw:name="f105" draw:formula="?f72 / 156"/><draw:equation draw:name="f106" draw:formula="0 / ?f38"/><draw:equation draw:name="f107" draw:formula="?f1 / ?f38"/><draw:equation draw:name="f108" draw:formula="0 / ?f39"/><draw:equation draw:name="f109" draw:formula="?f2 / ?f39"/><draw:equation draw:name="f110" draw:formula="?f73 / ?f38"/><draw:equation draw:name="f111" draw:formula="?f74 / ?f39"/><draw:equation draw:name="f112" draw:formula="?f75 / ?f38"/><draw:equation draw:name="f113" draw:formula="?f76 / ?f38"/><draw:equation draw:name="f114" draw:formula="?f77 / ?f39"/><draw:equation draw:name="f115" draw:formula="?f78 / ?f38"/><draw:equation draw:name="f116" draw:formula="?f79 / ?f39"/><draw:equation draw:name="f117" draw:formula="?f80 / ?f38"/><draw:equation draw:name="f118" draw:formula="?f81 / ?f39"/><draw:equation draw:name="f119" draw:formula="?f82 / ?f38"/><draw:equation draw:name="f120" draw:formula="?f83 / ?f39"/><draw:equation draw:name="f121" draw:formula="?f84 / ?f39"/><draw:equation draw:name="f122" draw:formula="?f85 / ?f39"/><draw:equation draw:name="f123" draw:formula="?f86 / ?f39"/><draw:equation draw:name="f124" draw:formula="?f87 / ?f38"/><draw:equation draw:name="f125" draw:formula="?f88 / ?f39"/><draw:equation draw:name="f126" draw:formula="?f89 / ?f38"/><draw:equation draw:name="f127" draw:formula="?f90 / ?f39"/><draw:equation draw:name="f128" draw:formula="?f91 / ?f39"/><draw:equation draw:name="f129" draw:formula="?f92 / ?f38"/><draw:equation draw:name="f130" draw:formula="?f93 / ?f39"/><draw:equation draw:name="f131" draw:formula="?f94 / ?f38"/><draw:equation draw:name="f132" draw:formula="?f95 / ?f38"/><draw:equation draw:name="f133" draw:formula="?f96 / ?f39"/><draw:equation draw:name="f134" draw:formula="?f97 / ?f38"/><draw:equation draw:name="f135" draw:formula="?f98 / ?f38"/><draw:equation draw:name="f136" draw:formula="?f99 / ?f38"/><draw:equation draw:name="f137" draw:formula="?f100 / ?f39"/><draw:equation draw:name="f138" draw:formula="?f101 / ?f39"/><draw:equation draw:name="f139" draw:formula="?f102 / ?f38"/><draw:equation draw:name="f140" draw:formula="?f103 / ?f39"/><draw:equation draw:name="f141" draw:formula="?f104 / ?f39"/><draw:equation draw:name="f142" draw:formula="?f105 / ?f39"/></draw:enhanced-geometry></draw:custom-shape><draw:custom-shape svg:x="0in" svg:y="0in" svg:width="0.38056in" svg:height="0.10833in" draw:id="id87" draw:style-name="a133" draw:name="Freeform 58"><svg:title/><svg:desc/><draw:enhanced-geometry draw:type="non-primitive" svg:viewBox="0 0 548 156" draw:enhanced-path="M ?f3 ?f4 L ?f5 ?f4 ?f5 ?f6 ?f3 ?f6 ?f3 ?f4 Z N" draw:text-areas="?f19 ?f21 ?f20 ?f22" draw:glue-points="?f23 ?f24 ?f25 ?f24 ?f25 ?f26 ?f23 ?f26 ?f23 ?f24" draw:glue-point-leaving-directions="-90, -90, -90, -90, -90"><draw:equation draw:name="f0" draw:formula="0"/><draw:equation draw:name="f1" draw:formula="548"/><draw:equation draw:name="f2" draw:formula="156"/><draw:equation draw:name="f3" draw:formula="302"/><draw:equation draw:name="f4" draw:formula="79"/><draw:equation draw:name="f5" draw:formula="245"/><draw:equation draw:name="f6" draw:formula="96"/><draw:equation draw:name="f7" draw:formula="?f2 - ?f0"/><draw:equation draw:name="f8" draw:formula="?f1 - ?f0"/><draw:equation draw:name="f9" draw:formula="?f8 / 548"/><draw:equation draw:name="f10" draw:formula="?f7 / 156"/><draw:equation draw:name="f11" draw:formula="302 * ?f8"/><draw:equation draw:name="f12" draw:formula="79 * ?f7"/><draw:equation draw:name="f13" draw:formula="245 * ?f8"/><draw:equation draw:name="f14" draw:formula="96 * ?f7"/><draw:equation draw:name="f15" draw:formula="?f11 / 548"/><draw:equation draw:name="f16" draw:formula="?f12 / 156"/><draw:equation draw:name="f17" draw:formula="?f13 / 548"/><draw:equation draw:name="f18" draw:formula="?f14 / 1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38056in" svg:height="0.10833in" draw:id="id88" draw:style-name="a134" draw:name="Freeform 57"><svg:title/><svg:desc/><draw:enhanced-geometry draw:type="non-primitive" svg:viewBox="0 0 548 156" draw:enhanced-path="M ?f3 ?f4 L ?f5 ?f4 ?f6 ?f7 ?f8 ?f7 ?f9 ?f10 ?f9 ?f11 ?f12 ?f13 ?f12 ?f14 ?f9 ?f15 ?f9 ?f16 ?f17 ?f18 ?f19 ?f20 ?f21 ?f22 ?f8 ?f23 ?f6 ?f24 ?f25 ?f26 ?f25 ?f27 ?f28 ?f29 ?f28 ?f2 ?f30 ?f2 ?f30 ?f26 ?f31 ?f26 ?f21 ?f32 ?f19 ?f33 ?f9 ?f34 ?f35 ?f36 ?f37 ?f38 ?f39 ?f40 ?f41 ?f42 ?f41 ?f14 ?f43 ?f44 ?f43 ?f45 ?f41 ?f10 ?f3 ?f4 Z N" draw:text-areas="?f138 ?f140 ?f139 ?f141" draw:glue-points="?f142 ?f143 ?f144 ?f143 ?f145 ?f146 ?f147 ?f146 ?f148 ?f149 ?f148 ?f150 ?f151 ?f152 ?f151 ?f153 ?f148 ?f154 ?f148 ?f155 ?f156 ?f157 ?f158 ?f159 ?f160 ?f161 ?f147 ?f162 ?f145 ?f163 ?f164 ?f165 ?f164 ?f166 ?f167 ?f168 ?f167 ?f169 ?f170 ?f169 ?f170 ?f165 ?f171 ?f165 ?f160 ?f172 ?f158 ?f173 ?f148 ?f174 ?f175 ?f176 ?f177 ?f178 ?f179 ?f180 ?f181 ?f182 ?f181 ?f153 ?f183 ?f184 ?f183 ?f185 ?f181 ?f149 ?f142 ?f143" draw:glue-point-leaving-directions="-90, -90, -90, -90, -90, -90, -90, -90, -90, -90, -90, -90, -90, -90, -90, -90, -90, -90, -90, -90, -90, -90, -90, -90, -90, -90, -90, -90, -90, -90, -90, -90, -90, -90"><draw:equation draw:name="f0" draw:formula="0"/><draw:equation draw:name="f1" draw:formula="548"/><draw:equation draw:name="f2" draw:formula="156"/><draw:equation draw:name="f3" draw:formula="412"/><draw:equation draw:name="f4" draw:formula="17"/><draw:equation draw:name="f5" draw:formula="379"/><draw:equation draw:name="f6" draw:formula="384"/><draw:equation draw:name="f7" draw:formula="19"/><draw:equation draw:name="f8" draw:formula="386"/><draw:equation draw:name="f9" draw:formula="396"/><draw:equation draw:name="f10" draw:formula="29"/><draw:equation draw:name="f11" draw:formula="31"/><draw:equation draw:name="f12" draw:formula="398"/><draw:equation draw:name="f13" draw:formula="34"/><draw:equation draw:name="f14" draw:formula="53"/><draw:equation draw:name="f15" draw:formula="55"/><draw:equation draw:name="f16" draw:formula="60"/><draw:equation draw:name="f17" draw:formula="394"/><draw:equation draw:name="f18" draw:formula="65"/><draw:equation draw:name="f19" draw:formula="391"/><draw:equation draw:name="f20" draw:formula="67"/><draw:equation draw:name="f21" draw:formula="389"/><draw:equation draw:name="f22" draw:formula="72"/><draw:equation draw:name="f23" draw:formula="74"/><draw:equation draw:name="f24" draw:formula="79"/><draw:equation draw:name="f25" draw:formula="324"/><draw:equation draw:name="f26" draw:formula="139"/><draw:equation draw:name="f27" draw:formula="142"/><draw:equation draw:name="f28" draw:formula="322"/><draw:equation draw:name="f29" draw:formula="144"/><draw:equation draw:name="f30" draw:formula="422"/><draw:equation draw:name="f31" draw:formula="348"/><draw:equation draw:name="f32" draw:formula="98"/><draw:equation draw:name="f33" draw:formula="94"/><draw:equation draw:name="f34" draw:formula="89"/><draw:equation draw:name="f35" draw:formula="401"/><draw:equation draw:name="f36" draw:formula="86"/><draw:equation draw:name="f37" draw:formula="403"/><draw:equation draw:name="f38" draw:formula="82"/><draw:equation draw:name="f39" draw:formula="408"/><draw:equation draw:name="f40" draw:formula="77"/><draw:equation draw:name="f41" draw:formula="418"/><draw:equation draw:name="f42" draw:formula="58"/><draw:equation draw:name="f43" draw:formula="420"/><draw:equation draw:name="f44" draw:formula="48"/><draw:equation draw:name="f45" draw:formula="36"/><draw:equation draw:name="f46" draw:formula="?f2 - ?f0"/><draw:equation draw:name="f47" draw:formula="?f1 - ?f0"/><draw:equation draw:name="f48" draw:formula="?f47 / 548"/><draw:equation draw:name="f49" draw:formula="?f46 / 156"/><draw:equation draw:name="f50" draw:formula="412 * ?f47"/><draw:equation draw:name="f51" draw:formula="17 * ?f46"/><draw:equation draw:name="f52" draw:formula="379 * ?f47"/><draw:equation draw:name="f53" draw:formula="384 * ?f47"/><draw:equation draw:name="f54" draw:formula="19 * ?f46"/><draw:equation draw:name="f55" draw:formula="386 * ?f47"/><draw:equation draw:name="f56" draw:formula="396 * ?f47"/><draw:equation draw:name="f57" draw:formula="29 * ?f46"/><draw:equation draw:name="f58" draw:formula="31 * ?f46"/><draw:equation draw:name="f59" draw:formula="398 * ?f47"/><draw:equation draw:name="f60" draw:formula="34 * ?f46"/><draw:equation draw:name="f61" draw:formula="53 * ?f46"/><draw:equation draw:name="f62" draw:formula="55 * ?f46"/><draw:equation draw:name="f63" draw:formula="60 * ?f46"/><draw:equation draw:name="f64" draw:formula="394 * ?f47"/><draw:equation draw:name="f65" draw:formula="65 * ?f46"/><draw:equation draw:name="f66" draw:formula="391 * ?f47"/><draw:equation draw:name="f67" draw:formula="67 * ?f46"/><draw:equation draw:name="f68" draw:formula="389 * ?f47"/><draw:equation draw:name="f69" draw:formula="72 * ?f46"/><draw:equation draw:name="f70" draw:formula="74 * ?f46"/><draw:equation draw:name="f71" draw:formula="79 * ?f46"/><draw:equation draw:name="f72" draw:formula="324 * ?f47"/><draw:equation draw:name="f73" draw:formula="139 * ?f46"/><draw:equation draw:name="f74" draw:formula="142 * ?f46"/><draw:equation draw:name="f75" draw:formula="322 * ?f47"/><draw:equation draw:name="f76" draw:formula="144 * ?f46"/><draw:equation draw:name="f77" draw:formula="156 * ?f46"/><draw:equation draw:name="f78" draw:formula="422 * ?f47"/><draw:equation draw:name="f79" draw:formula="348 * ?f47"/><draw:equation draw:name="f80" draw:formula="98 * ?f46"/><draw:equation draw:name="f81" draw:formula="94 * ?f46"/><draw:equation draw:name="f82" draw:formula="89 * ?f46"/><draw:equation draw:name="f83" draw:formula="401 * ?f47"/><draw:equation draw:name="f84" draw:formula="86 * ?f46"/><draw:equation draw:name="f85" draw:formula="403 * ?f47"/><draw:equation draw:name="f86" draw:formula="82 * ?f46"/><draw:equation draw:name="f87" draw:formula="408 * ?f47"/><draw:equation draw:name="f88" draw:formula="77 * ?f46"/><draw:equation draw:name="f89" draw:formula="418 * ?f47"/><draw:equation draw:name="f90" draw:formula="58 * ?f46"/><draw:equation draw:name="f91" draw:formula="420 * ?f47"/><draw:equation draw:name="f92" draw:formula="48 * ?f46"/><draw:equation draw:name="f93" draw:formula="36 * ?f46"/><draw:equation draw:name="f94" draw:formula="?f50 / 548"/><draw:equation draw:name="f95" draw:formula="?f51 / 156"/><draw:equation draw:name="f96" draw:formula="?f52 / 548"/><draw:equation draw:name="f97" draw:formula="?f53 / 548"/><draw:equation draw:name="f98" draw:formula="?f54 / 156"/><draw:equation draw:name="f99" draw:formula="?f55 / 548"/><draw:equation draw:name="f100" draw:formula="?f56 / 548"/><draw:equation draw:name="f101" draw:formula="?f57 / 156"/><draw:equation draw:name="f102" draw:formula="?f58 / 156"/><draw:equation draw:name="f103" draw:formula="?f59 / 548"/><draw:equation draw:name="f104" draw:formula="?f60 / 156"/><draw:equation draw:name="f105" draw:formula="?f61 / 156"/><draw:equation draw:name="f106" draw:formula="?f62 / 156"/><draw:equation draw:name="f107" draw:formula="?f63 / 156"/><draw:equation draw:name="f108" draw:formula="?f64 / 548"/><draw:equation draw:name="f109" draw:formula="?f65 / 156"/><draw:equation draw:name="f110" draw:formula="?f66 / 548"/><draw:equation draw:name="f111" draw:formula="?f67 / 156"/><draw:equation draw:name="f112" draw:formula="?f68 / 548"/><draw:equation draw:name="f113" draw:formula="?f69 / 156"/><draw:equation draw:name="f114" draw:formula="?f70 / 156"/><draw:equation draw:name="f115" draw:formula="?f71 / 156"/><draw:equation draw:name="f116" draw:formula="?f72 / 548"/><draw:equation draw:name="f117" draw:formula="?f73 / 156"/><draw:equation draw:name="f118" draw:formula="?f74 / 156"/><draw:equation draw:name="f119" draw:formula="?f75 / 548"/><draw:equation draw:name="f120" draw:formula="?f76 / 156"/><draw:equation draw:name="f121" draw:formula="?f77 / 156"/><draw:equation draw:name="f122" draw:formula="?f78 / 548"/><draw:equation draw:name="f123" draw:formula="?f79 / 548"/><draw:equation draw:name="f124" draw:formula="?f80 / 156"/><draw:equation draw:name="f125" draw:formula="?f81 / 156"/><draw:equation draw:name="f126" draw:formula="?f82 / 156"/><draw:equation draw:name="f127" draw:formula="?f83 / 548"/><draw:equation draw:name="f128" draw:formula="?f84 / 156"/><draw:equation draw:name="f129" draw:formula="?f85 / 548"/><draw:equation draw:name="f130" draw:formula="?f86 / 156"/><draw:equation draw:name="f131" draw:formula="?f87 / 548"/><draw:equation draw:name="f132" draw:formula="?f88 / 156"/><draw:equation draw:name="f133" draw:formula="?f89 / 548"/><draw:equation draw:name="f134" draw:formula="?f90 / 156"/><draw:equation draw:name="f135" draw:formula="?f91 / 548"/><draw:equation draw:name="f136" draw:formula="?f92 / 156"/><draw:equation draw:name="f137" draw:formula="?f93 / 156"/><draw:equation draw:name="f138" draw:formula="0 / ?f48"/><draw:equation draw:name="f139" draw:formula="?f1 / ?f48"/><draw:equation draw:name="f140" draw:formula="0 / ?f49"/><draw:equation draw:name="f141" draw:formula="?f2 / ?f49"/><draw:equation draw:name="f142" draw:formula="?f94 / ?f48"/><draw:equation draw:name="f143" draw:formula="?f95 / ?f49"/><draw:equation draw:name="f144" draw:formula="?f96 / ?f48"/><draw:equation draw:name="f145" draw:formula="?f97 / ?f48"/><draw:equation draw:name="f146" draw:formula="?f98 / ?f49"/><draw:equation draw:name="f147" draw:formula="?f99 / ?f48"/><draw:equation draw:name="f148" draw:formula="?f100 / ?f48"/><draw:equation draw:name="f149" draw:formula="?f101 / ?f49"/><draw:equation draw:name="f150" draw:formula="?f102 / ?f49"/><draw:equation draw:name="f151" draw:formula="?f103 / ?f48"/><draw:equation draw:name="f152" draw:formula="?f104 / ?f49"/><draw:equation draw:name="f153" draw:formula="?f105 / ?f49"/><draw:equation draw:name="f154" draw:formula="?f106 / ?f49"/><draw:equation draw:name="f155" draw:formula="?f107 / ?f49"/><draw:equation draw:name="f156" draw:formula="?f108 / ?f48"/><draw:equation draw:name="f157" draw:formula="?f109 / ?f49"/><draw:equation draw:name="f158" draw:formula="?f110 / ?f48"/><draw:equation draw:name="f159" draw:formula="?f111 / ?f49"/><draw:equation draw:name="f160" draw:formula="?f112 / ?f48"/><draw:equation draw:name="f161" draw:formula="?f113 / ?f49"/><draw:equation draw:name="f162" draw:formula="?f114 / ?f49"/><draw:equation draw:name="f163" draw:formula="?f115 / ?f49"/><draw:equation draw:name="f164" draw:formula="?f116 / ?f48"/><draw:equation draw:name="f165" draw:formula="?f117 / ?f49"/><draw:equation draw:name="f166" draw:formula="?f118 / ?f49"/><draw:equation draw:name="f167" draw:formula="?f119 / ?f48"/><draw:equation draw:name="f168" draw:formula="?f120 / ?f49"/><draw:equation draw:name="f169" draw:formula="?f121 / ?f49"/><draw:equation draw:name="f170" draw:formula="?f122 / ?f48"/><draw:equation draw:name="f171" draw:formula="?f123 / ?f48"/><draw:equation draw:name="f172" draw:formula="?f124 / ?f49"/><draw:equation draw:name="f173" draw:formula="?f125 / ?f49"/><draw:equation draw:name="f174" draw:formula="?f126 / ?f49"/><draw:equation draw:name="f175" draw:formula="?f127 / ?f48"/><draw:equation draw:name="f176" draw:formula="?f128 / ?f49"/><draw:equation draw:name="f177" draw:formula="?f129 / ?f48"/><draw:equation draw:name="f178" draw:formula="?f130 / ?f49"/><draw:equation draw:name="f179" draw:formula="?f131 / ?f48"/><draw:equation draw:name="f180" draw:formula="?f132 / ?f49"/><draw:equation draw:name="f181" draw:formula="?f133 / ?f48"/><draw:equation draw:name="f182" draw:formula="?f134 / ?f49"/><draw:equation draw:name="f183" draw:formula="?f135 / ?f48"/><draw:equation draw:name="f184" draw:formula="?f136 / ?f49"/><draw:equation draw:name="f185" draw:formula="?f137 / ?f49"/></draw:enhanced-geometry></draw:custom-shape><draw:custom-shape svg:x="0in" svg:y="0in" svg:width="0.38056in" svg:height="0.10833in" draw:id="id89" draw:style-name="a135" draw:name="Freeform 56"><svg:title/><svg:desc/><draw:enhanced-geometry draw:type="non-primitive" svg:viewBox="0 0 548 156" draw:enhanced-path="M ?f3 ?f4 L ?f5 ?f4 ?f6 ?f7 ?f8 ?f7 ?f3 ?f4 Z N" draw:text-areas="?f25 ?f27 ?f26 ?f28" draw:glue-points="?f29 ?f30 ?f31 ?f30 ?f32 ?f33 ?f34 ?f33 ?f29 ?f30" draw:glue-point-leaving-directions="-90, -90, -90, -90, -90"><draw:equation draw:name="f0" draw:formula="0"/><draw:equation draw:name="f1" draw:formula="548"/><draw:equation draw:name="f2" draw:formula="156"/><draw:equation draw:name="f3" draw:formula="418"/><draw:equation draw:name="f4" draw:formula="137"/><draw:equation draw:name="f5" draw:formula="355"/><draw:equation draw:name="f6" draw:formula="350"/><draw:equation draw:name="f7" draw:formula="139"/><draw:equation draw:name="f8" draw:formula="420"/><draw:equation draw:name="f9" draw:formula="?f2 - ?f0"/><draw:equation draw:name="f10" draw:formula="?f1 - ?f0"/><draw:equation draw:name="f11" draw:formula="?f10 / 548"/><draw:equation draw:name="f12" draw:formula="?f9 / 156"/><draw:equation draw:name="f13" draw:formula="418 * ?f10"/><draw:equation draw:name="f14" draw:formula="137 * ?f9"/><draw:equation draw:name="f15" draw:formula="355 * ?f10"/><draw:equation draw:name="f16" draw:formula="350 * ?f10"/><draw:equation draw:name="f17" draw:formula="139 * ?f9"/><draw:equation draw:name="f18" draw:formula="420 * ?f10"/><draw:equation draw:name="f19" draw:formula="?f13 / 548"/><draw:equation draw:name="f20" draw:formula="?f14 / 156"/><draw:equation draw:name="f21" draw:formula="?f15 / 548"/><draw:equation draw:name="f22" draw:formula="?f16 / 548"/><draw:equation draw:name="f23" draw:formula="?f17 / 156"/><draw:equation draw:name="f24" draw:formula="?f18 / 54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in" svg:width="0.38056in" svg:height="0.10833in" draw:id="id90" draw:style-name="a136" draw:name="Freeform 55"><svg:title/><svg:desc/><draw:enhanced-geometry draw:type="non-primitive" svg:viewBox="0 0 548 156" draw:enhanced-path="M ?f4 ?f1 L ?f0 ?f1 ?f5 ?f6 ?f7 ?f8 ?f9 ?f10 ?f11 ?f12 ?f13 ?f14 ?f15 ?f16 ?f15 ?f17 ?f9 ?f18 ?f19 ?f18 ?f5 ?f17 ?f20 ?f17 ?f20 ?f21 ?f22 ?f16 ?f22 ?f23 ?f24 ?f14 ?f25 ?f26 ?f25 ?f12 ?f27 ?f28 ?f29 ?f28 ?f0 ?f10 ?f30 ?f10 ?f31 ?f32 ?f33 ?f32 ?f34 ?f8 ?f35 ?f36 ?f37 ?f38 ?f4 ?f1 Z N" draw:text-areas="?f117 ?f119 ?f118 ?f120" draw:glue-points="?f121 ?f122 ?f123 ?f122 ?f124 ?f125 ?f126 ?f127 ?f128 ?f129 ?f130 ?f131 ?f132 ?f133 ?f134 ?f135 ?f134 ?f136 ?f128 ?f137 ?f138 ?f137 ?f124 ?f136 ?f139 ?f136 ?f139 ?f140 ?f141 ?f135 ?f141 ?f142 ?f143 ?f133 ?f144 ?f145 ?f144 ?f131 ?f146 ?f147 ?f148 ?f147 ?f123 ?f129 ?f149 ?f129 ?f150 ?f151 ?f152 ?f151 ?f153 ?f127 ?f154 ?f155 ?f156 ?f157 ?f121 ?f122" draw:glue-point-leaving-directions="-90, -90, -90, -90, -90, -90, -90, -90, -90, -90, -90, -90, -90, -90, -90, -90, -90, -90, -90, -90, -90, -90, -90, -90, -90, -90, -90, -90, -90"><draw:equation draw:name="f0" draw:formula="360"/><draw:equation draw:name="f1" draw:formula="0"/><draw:equation draw:name="f2" draw:formula="548"/><draw:equation draw:name="f3" draw:formula="156"/><draw:equation draw:name="f4" draw:formula="386"/><draw:equation draw:name="f5" draw:formula="341"/><draw:equation draw:name="f6" draw:formula="10"/><draw:equation draw:name="f7" draw:formula="336"/><draw:equation draw:name="f8" draw:formula="14"/><draw:equation draw:name="f9" draw:formula="334"/><draw:equation draw:name="f10" draw:formula="19"/><draw:equation draw:name="f11" draw:formula="329"/><draw:equation draw:name="f12" draw:formula="24"/><draw:equation draw:name="f13" draw:formula="326"/><draw:equation draw:name="f14" draw:formula="29"/><draw:equation draw:name="f15" draw:formula="324"/><draw:equation draw:name="f16" draw:formula="36"/><draw:equation draw:name="f17" draw:formula="43"/><draw:equation draw:name="f18" draw:formula="46"/><draw:equation draw:name="f19" draw:formula="338"/><draw:equation draw:name="f20" draw:formula="343"/><draw:equation draw:name="f21" draw:formula="38"/><draw:equation draw:name="f22" draw:formula="346"/><draw:equation draw:name="f23" draw:formula="34"/><draw:equation draw:name="f24" draw:formula="348"/><draw:equation draw:name="f25" draw:formula="350"/><draw:equation draw:name="f26" draw:formula="26"/><draw:equation draw:name="f27" draw:formula="355"/><draw:equation draw:name="f28" draw:formula="22"/><draw:equation draw:name="f29" draw:formula="358"/><draw:equation draw:name="f30" draw:formula="362"/><draw:equation draw:name="f31" draw:formula="365"/><draw:equation draw:name="f32" draw:formula="17"/><draw:equation draw:name="f33" draw:formula="412"/><draw:equation draw:name="f34" draw:formula="410"/><draw:equation draw:name="f35" draw:formula="406"/><draw:equation draw:name="f36" draw:formula="12"/><draw:equation draw:name="f37" draw:formula="401"/><draw:equation draw:name="f38" draw:formula="7"/><draw:equation draw:name="f39" draw:formula="?f3 - ?f1"/><draw:equation draw:name="f40" draw:formula="?f2 - ?f1"/><draw:equation draw:name="f41" draw:formula="?f40 / 548"/><draw:equation draw:name="f42" draw:formula="?f39 / 156"/><draw:equation draw:name="f43" draw:formula="386 * ?f40"/><draw:equation draw:name="f44" draw:formula="0 * ?f39"/><draw:equation draw:name="f45" draw:formula="360 * ?f40"/><draw:equation draw:name="f46" draw:formula="341 * ?f40"/><draw:equation draw:name="f47" draw:formula="10 * ?f39"/><draw:equation draw:name="f48" draw:formula="336 * ?f40"/><draw:equation draw:name="f49" draw:formula="14 * ?f39"/><draw:equation draw:name="f50" draw:formula="334 * ?f40"/><draw:equation draw:name="f51" draw:formula="19 * ?f39"/><draw:equation draw:name="f52" draw:formula="329 * ?f40"/><draw:equation draw:name="f53" draw:formula="24 * ?f39"/><draw:equation draw:name="f54" draw:formula="326 * ?f40"/><draw:equation draw:name="f55" draw:formula="29 * ?f39"/><draw:equation draw:name="f56" draw:formula="324 * ?f40"/><draw:equation draw:name="f57" draw:formula="36 * ?f39"/><draw:equation draw:name="f58" draw:formula="43 * ?f39"/><draw:equation draw:name="f59" draw:formula="46 * ?f39"/><draw:equation draw:name="f60" draw:formula="338 * ?f40"/><draw:equation draw:name="f61" draw:formula="343 * ?f40"/><draw:equation draw:name="f62" draw:formula="38 * ?f39"/><draw:equation draw:name="f63" draw:formula="346 * ?f40"/><draw:equation draw:name="f64" draw:formula="34 * ?f39"/><draw:equation draw:name="f65" draw:formula="348 * ?f40"/><draw:equation draw:name="f66" draw:formula="350 * ?f40"/><draw:equation draw:name="f67" draw:formula="26 * ?f39"/><draw:equation draw:name="f68" draw:formula="355 * ?f40"/><draw:equation draw:name="f69" draw:formula="22 * ?f39"/><draw:equation draw:name="f70" draw:formula="358 * ?f40"/><draw:equation draw:name="f71" draw:formula="362 * ?f40"/><draw:equation draw:name="f72" draw:formula="365 * ?f40"/><draw:equation draw:name="f73" draw:formula="17 * ?f39"/><draw:equation draw:name="f74" draw:formula="412 * ?f40"/><draw:equation draw:name="f75" draw:formula="410 * ?f40"/><draw:equation draw:name="f76" draw:formula="406 * ?f40"/><draw:equation draw:name="f77" draw:formula="12 * ?f39"/><draw:equation draw:name="f78" draw:formula="401 * ?f40"/><draw:equation draw:name="f79" draw:formula="7 * ?f39"/><draw:equation draw:name="f80" draw:formula="?f43 / 548"/><draw:equation draw:name="f81" draw:formula="?f44 / 156"/><draw:equation draw:name="f82" draw:formula="?f45 / 548"/><draw:equation draw:name="f83" draw:formula="?f46 / 548"/><draw:equation draw:name="f84" draw:formula="?f47 / 156"/><draw:equation draw:name="f85" draw:formula="?f48 / 548"/><draw:equation draw:name="f86" draw:formula="?f49 / 156"/><draw:equation draw:name="f87" draw:formula="?f50 / 548"/><draw:equation draw:name="f88" draw:formula="?f51 / 156"/><draw:equation draw:name="f89" draw:formula="?f52 / 548"/><draw:equation draw:name="f90" draw:formula="?f53 / 156"/><draw:equation draw:name="f91" draw:formula="?f54 / 548"/><draw:equation draw:name="f92" draw:formula="?f55 / 156"/><draw:equation draw:name="f93" draw:formula="?f56 / 548"/><draw:equation draw:name="f94" draw:formula="?f57 / 156"/><draw:equation draw:name="f95" draw:formula="?f58 / 156"/><draw:equation draw:name="f96" draw:formula="?f59 / 156"/><draw:equation draw:name="f97" draw:formula="?f60 / 548"/><draw:equation draw:name="f98" draw:formula="?f61 / 548"/><draw:equation draw:name="f99" draw:formula="?f62 / 156"/><draw:equation draw:name="f100" draw:formula="?f63 / 548"/><draw:equation draw:name="f101" draw:formula="?f64 / 156"/><draw:equation draw:name="f102" draw:formula="?f65 / 548"/><draw:equation draw:name="f103" draw:formula="?f66 / 548"/><draw:equation draw:name="f104" draw:formula="?f67 / 156"/><draw:equation draw:name="f105" draw:formula="?f68 / 548"/><draw:equation draw:name="f106" draw:formula="?f69 / 156"/><draw:equation draw:name="f107" draw:formula="?f70 / 548"/><draw:equation draw:name="f108" draw:formula="?f71 / 548"/><draw:equation draw:name="f109" draw:formula="?f72 / 548"/><draw:equation draw:name="f110" draw:formula="?f73 / 156"/><draw:equation draw:name="f111" draw:formula="?f74 / 548"/><draw:equation draw:name="f112" draw:formula="?f75 / 548"/><draw:equation draw:name="f113" draw:formula="?f76 / 548"/><draw:equation draw:name="f114" draw:formula="?f77 / 156"/><draw:equation draw:name="f115" draw:formula="?f78 / 548"/><draw:equation draw:name="f116" draw:formula="?f79 / 156"/><draw:equation draw:name="f117" draw:formula="0 / ?f41"/><draw:equation draw:name="f118" draw:formula="?f2 / ?f41"/><draw:equation draw:name="f119" draw:formula="0 / ?f42"/><draw:equation draw:name="f120" draw:formula="?f3 / ?f42"/><draw:equation draw:name="f121" draw:formula="?f80 / ?f41"/><draw:equation draw:name="f122" draw:formula="?f81 / ?f42"/><draw:equation draw:name="f123" draw:formula="?f82 / ?f41"/><draw:equation draw:name="f124" draw:formula="?f83 / ?f41"/><draw:equation draw:name="f125" draw:formula="?f84 / ?f42"/><draw:equation draw:name="f126" draw:formula="?f85 / ?f41"/><draw:equation draw:name="f127" draw:formula="?f86 / ?f42"/><draw:equation draw:name="f128" draw:formula="?f87 / ?f41"/><draw:equation draw:name="f129" draw:formula="?f88 / ?f42"/><draw:equation draw:name="f130" draw:formula="?f89 / ?f41"/><draw:equation draw:name="f131" draw:formula="?f90 / ?f42"/><draw:equation draw:name="f132" draw:formula="?f91 / ?f41"/><draw:equation draw:name="f133" draw:formula="?f92 / ?f42"/><draw:equation draw:name="f134" draw:formula="?f93 / ?f41"/><draw:equation draw:name="f135" draw:formula="?f94 / ?f42"/><draw:equation draw:name="f136" draw:formula="?f95 / ?f42"/><draw:equation draw:name="f137" draw:formula="?f96 / ?f42"/><draw:equation draw:name="f138" draw:formula="?f97 / ?f41"/><draw:equation draw:name="f139" draw:formula="?f98 / ?f41"/><draw:equation draw:name="f140" draw:formula="?f99 / ?f42"/><draw:equation draw:name="f141" draw:formula="?f100 / ?f41"/><draw:equation draw:name="f142" draw:formula="?f101 / ?f42"/><draw:equation draw:name="f143" draw:formula="?f102 / ?f41"/><draw:equation draw:name="f144" draw:formula="?f103 / ?f41"/><draw:equation draw:name="f145" draw:formula="?f104 / ?f42"/><draw:equation draw:name="f146" draw:formula="?f105 / ?f41"/><draw:equation draw:name="f147" draw:formula="?f106 / ?f42"/><draw:equation draw:name="f148" draw:formula="?f107 / ?f41"/><draw:equation draw:name="f149" draw:formula="?f108 / ?f41"/><draw:equation draw:name="f150" draw:formula="?f109 / ?f41"/><draw:equation draw:name="f151" draw:formula="?f110 / ?f42"/><draw:equation draw:name="f152" draw:formula="?f111 / ?f41"/><draw:equation draw:name="f153" draw:formula="?f112 / ?f41"/><draw:equation draw:name="f154" draw:formula="?f113 / ?f41"/><draw:equation draw:name="f155" draw:formula="?f114 / ?f42"/><draw:equation draw:name="f156" draw:formula="?f115 / ?f41"/><draw:equation draw:name="f157" draw:formula="?f116 / ?f42"/></draw:enhanced-geometry></draw:custom-shape><draw:custom-shape svg:x="0in" svg:y="0in" svg:width="0.38056in" svg:height="0.10833in" draw:id="id91" draw:style-name="a137" draw:name="Freeform 54"><svg:title/><svg:desc/><draw:enhanced-geometry draw:type="non-primitive" svg:viewBox="0 0 548 156" draw:enhanced-path="M ?f3 ?f0 L ?f4 ?f0 ?f5 ?f6 ?f7 ?f8 ?f9 ?f10 ?f11 ?f12 ?f13 ?f14 ?f15 ?f16 ?f17 ?f18 ?f17 ?f19 ?f15 ?f20 ?f13 ?f21 ?f11 ?f22 ?f23 ?f24 ?f9 ?f25 ?f7 ?f26 ?f5 ?f27 ?f28 ?f2 ?f29 ?f2 ?f30 ?f27 ?f31 ?f26 ?f32 ?f33 ?f34 ?f33 ?f4 ?f35 ?f36 ?f37 ?f38 ?f39 ?f7 ?f21 ?f9 ?f40 ?f9 ?f41 ?f4 ?f42 ?f43 ?f42 ?f31 ?f8 ?f3 ?f0 Z N" draw:text-areas="?f134 ?f136 ?f135 ?f137" draw:glue-points="?f138 ?f139 ?f140 ?f139 ?f141 ?f142 ?f143 ?f144 ?f145 ?f146 ?f147 ?f148 ?f149 ?f150 ?f151 ?f152 ?f153 ?f154 ?f153 ?f155 ?f151 ?f156 ?f149 ?f157 ?f147 ?f158 ?f159 ?f160 ?f145 ?f161 ?f143 ?f162 ?f141 ?f163 ?f164 ?f165 ?f166 ?f165 ?f167 ?f163 ?f168 ?f162 ?f169 ?f170 ?f171 ?f170 ?f140 ?f172 ?f173 ?f174 ?f175 ?f176 ?f143 ?f157 ?f145 ?f177 ?f145 ?f178 ?f140 ?f179 ?f180 ?f179 ?f168 ?f144 ?f138 ?f139" draw:glue-point-leaving-directions="-90, -90, -90, -90, -90, -90, -90, -90, -90, -90, -90, -90, -90, -90, -90, -90, -90, -90, -90, -90, -90, -90, -90, -90, -90, -90, -90, -90, -90, -90, -90, -90, -90"><draw:equation draw:name="f0" draw:formula="0"/><draw:equation draw:name="f1" draw:formula="548"/><draw:equation draw:name="f2" draw:formula="156"/><draw:equation draw:name="f3" draw:formula="499"/><draw:equation draw:name="f4" draw:formula="485"/><draw:equation draw:name="f5" draw:formula="470"/><draw:equation draw:name="f6" draw:formula="5"/><draw:equation draw:name="f7" draw:formula="466"/><draw:equation draw:name="f8" draw:formula="7"/><draw:equation draw:name="f9" draw:formula="458"/><draw:equation draw:name="f10" draw:formula="12"/><draw:equation draw:name="f11" draw:formula="449"/><draw:equation draw:name="f12" draw:formula="26"/><draw:equation draw:name="f13" draw:formula="446"/><draw:equation draw:name="f14" draw:formula="34"/><draw:equation draw:name="f15" draw:formula="442"/><draw:equation draw:name="f16" draw:formula="43"/><draw:equation draw:name="f17" draw:formula="439"/><draw:equation draw:name="f18" draw:formula="53"/><draw:equation draw:name="f19" draw:formula="103"/><draw:equation draw:name="f20" draw:formula="113"/><draw:equation draw:name="f21" draw:formula="122"/><draw:equation draw:name="f22" draw:formula="132"/><draw:equation draw:name="f23" draw:formula="454"/><draw:equation draw:name="f24" draw:formula="137"/><draw:equation draw:name="f25" draw:formula="144"/><draw:equation draw:name="f26" draw:formula="149"/><draw:equation draw:name="f27" draw:formula="151"/><draw:equation draw:name="f28" draw:formula="478"/><draw:equation draw:name="f29" draw:formula="506"/><draw:equation draw:name="f30" draw:formula="514"/><draw:equation draw:name="f31" draw:formula="521"/><draw:equation draw:name="f32" draw:formula="528"/><draw:equation draw:name="f33" draw:formula="142"/><draw:equation draw:name="f34" draw:formula="487"/><draw:equation draw:name="f35" draw:formula="139"/><draw:equation draw:name="f36" draw:formula="475"/><draw:equation draw:name="f37" draw:formula="134"/><draw:equation draw:name="f38" draw:formula="468"/><draw:equation draw:name="f39" draw:formula="127"/><draw:equation draw:name="f40" draw:formula="101"/><draw:equation draw:name="f41" draw:formula="58"/><draw:equation draw:name="f42" draw:formula="17"/><draw:equation draw:name="f43" draw:formula="530"/><draw:equation draw:name="f44" draw:formula="?f2 - ?f0"/><draw:equation draw:name="f45" draw:formula="?f1 - ?f0"/><draw:equation draw:name="f46" draw:formula="?f45 / 548"/><draw:equation draw:name="f47" draw:formula="?f44 / 156"/><draw:equation draw:name="f48" draw:formula="499 * ?f45"/><draw:equation draw:name="f49" draw:formula="0 * ?f44"/><draw:equation draw:name="f50" draw:formula="485 * ?f45"/><draw:equation draw:name="f51" draw:formula="470 * ?f45"/><draw:equation draw:name="f52" draw:formula="5 * ?f44"/><draw:equation draw:name="f53" draw:formula="466 * ?f45"/><draw:equation draw:name="f54" draw:formula="7 * ?f44"/><draw:equation draw:name="f55" draw:formula="458 * ?f45"/><draw:equation draw:name="f56" draw:formula="12 * ?f44"/><draw:equation draw:name="f57" draw:formula="449 * ?f45"/><draw:equation draw:name="f58" draw:formula="26 * ?f44"/><draw:equation draw:name="f59" draw:formula="446 * ?f45"/><draw:equation draw:name="f60" draw:formula="34 * ?f44"/><draw:equation draw:name="f61" draw:formula="442 * ?f45"/><draw:equation draw:name="f62" draw:formula="43 * ?f44"/><draw:equation draw:name="f63" draw:formula="439 * ?f45"/><draw:equation draw:name="f64" draw:formula="53 * ?f44"/><draw:equation draw:name="f65" draw:formula="103 * ?f44"/><draw:equation draw:name="f66" draw:formula="113 * ?f44"/><draw:equation draw:name="f67" draw:formula="122 * ?f44"/><draw:equation draw:name="f68" draw:formula="132 * ?f44"/><draw:equation draw:name="f69" draw:formula="454 * ?f45"/><draw:equation draw:name="f70" draw:formula="137 * ?f44"/><draw:equation draw:name="f71" draw:formula="144 * ?f44"/><draw:equation draw:name="f72" draw:formula="149 * ?f44"/><draw:equation draw:name="f73" draw:formula="151 * ?f44"/><draw:equation draw:name="f74" draw:formula="478 * ?f45"/><draw:equation draw:name="f75" draw:formula="156 * ?f44"/><draw:equation draw:name="f76" draw:formula="506 * ?f45"/><draw:equation draw:name="f77" draw:formula="514 * ?f45"/><draw:equation draw:name="f78" draw:formula="521 * ?f45"/><draw:equation draw:name="f79" draw:formula="528 * ?f45"/><draw:equation draw:name="f80" draw:formula="142 * ?f44"/><draw:equation draw:name="f81" draw:formula="487 * ?f45"/><draw:equation draw:name="f82" draw:formula="139 * ?f44"/><draw:equation draw:name="f83" draw:formula="475 * ?f45"/><draw:equation draw:name="f84" draw:formula="134 * ?f44"/><draw:equation draw:name="f85" draw:formula="468 * ?f45"/><draw:equation draw:name="f86" draw:formula="127 * ?f44"/><draw:equation draw:name="f87" draw:formula="101 * ?f44"/><draw:equation draw:name="f88" draw:formula="58 * ?f44"/><draw:equation draw:name="f89" draw:formula="17 * ?f44"/><draw:equation draw:name="f90" draw:formula="530 * ?f45"/><draw:equation draw:name="f91" draw:formula="?f48 / 548"/><draw:equation draw:name="f92" draw:formula="?f49 / 156"/><draw:equation draw:name="f93" draw:formula="?f50 / 548"/><draw:equation draw:name="f94" draw:formula="?f51 / 548"/><draw:equation draw:name="f95" draw:formula="?f52 / 156"/><draw:equation draw:name="f96" draw:formula="?f53 / 548"/><draw:equation draw:name="f97" draw:formula="?f54 / 156"/><draw:equation draw:name="f98" draw:formula="?f55 / 548"/><draw:equation draw:name="f99" draw:formula="?f56 / 156"/><draw:equation draw:name="f100" draw:formula="?f57 / 548"/><draw:equation draw:name="f101" draw:formula="?f58 / 156"/><draw:equation draw:name="f102" draw:formula="?f59 / 548"/><draw:equation draw:name="f103" draw:formula="?f60 / 156"/><draw:equation draw:name="f104" draw:formula="?f61 / 548"/><draw:equation draw:name="f105" draw:formula="?f62 / 156"/><draw:equation draw:name="f106" draw:formula="?f63 / 548"/><draw:equation draw:name="f107" draw:formula="?f64 / 156"/><draw:equation draw:name="f108" draw:formula="?f65 / 156"/><draw:equation draw:name="f109" draw:formula="?f66 / 156"/><draw:equation draw:name="f110" draw:formula="?f67 / 156"/><draw:equation draw:name="f111" draw:formula="?f68 / 156"/><draw:equation draw:name="f112" draw:formula="?f69 / 548"/><draw:equation draw:name="f113" draw:formula="?f70 / 156"/><draw:equation draw:name="f114" draw:formula="?f71 / 156"/><draw:equation draw:name="f115" draw:formula="?f72 / 156"/><draw:equation draw:name="f116" draw:formula="?f73 / 156"/><draw:equation draw:name="f117" draw:formula="?f74 / 548"/><draw:equation draw:name="f118" draw:formula="?f75 / 156"/><draw:equation draw:name="f119" draw:formula="?f76 / 548"/><draw:equation draw:name="f120" draw:formula="?f77 / 548"/><draw:equation draw:name="f121" draw:formula="?f78 / 548"/><draw:equation draw:name="f122" draw:formula="?f79 / 548"/><draw:equation draw:name="f123" draw:formula="?f80 / 156"/><draw:equation draw:name="f124" draw:formula="?f81 / 548"/><draw:equation draw:name="f125" draw:formula="?f82 / 156"/><draw:equation draw:name="f126" draw:formula="?f83 / 548"/><draw:equation draw:name="f127" draw:formula="?f84 / 156"/><draw:equation draw:name="f128" draw:formula="?f85 / 548"/><draw:equation draw:name="f129" draw:formula="?f86 / 156"/><draw:equation draw:name="f130" draw:formula="?f87 / 156"/><draw:equation draw:name="f131" draw:formula="?f88 / 156"/><draw:equation draw:name="f132" draw:formula="?f89 / 156"/><draw:equation draw:name="f133" draw:formula="?f90 / 548"/><draw:equation draw:name="f134" draw:formula="0 / ?f46"/><draw:equation draw:name="f135" draw:formula="?f1 / ?f46"/><draw:equation draw:name="f136" draw:formula="0 / ?f47"/><draw:equation draw:name="f137" draw:formula="?f2 / ?f47"/><draw:equation draw:name="f138" draw:formula="?f91 / ?f46"/><draw:equation draw:name="f139" draw:formula="?f92 / ?f47"/><draw:equation draw:name="f140" draw:formula="?f93 / ?f46"/><draw:equation draw:name="f141" draw:formula="?f94 / ?f46"/><draw:equation draw:name="f142" draw:formula="?f95 / ?f47"/><draw:equation draw:name="f143" draw:formula="?f96 / ?f46"/><draw:equation draw:name="f144" draw:formula="?f97 / ?f47"/><draw:equation draw:name="f145" draw:formula="?f98 / ?f46"/><draw:equation draw:name="f146" draw:formula="?f99 / ?f47"/><draw:equation draw:name="f147" draw:formula="?f100 / ?f46"/><draw:equation draw:name="f148" draw:formula="?f101 / ?f47"/><draw:equation draw:name="f149" draw:formula="?f102 / ?f46"/><draw:equation draw:name="f150" draw:formula="?f103 / ?f47"/><draw:equation draw:name="f151" draw:formula="?f104 / ?f46"/><draw:equation draw:name="f152" draw:formula="?f105 / ?f47"/><draw:equation draw:name="f153" draw:formula="?f106 / ?f46"/><draw:equation draw:name="f154" draw:formula="?f107 / ?f47"/><draw:equation draw:name="f155" draw:formula="?f108 / ?f47"/><draw:equation draw:name="f156" draw:formula="?f109 / ?f47"/><draw:equation draw:name="f157" draw:formula="?f110 / ?f47"/><draw:equation draw:name="f158" draw:formula="?f111 / ?f47"/><draw:equation draw:name="f159" draw:formula="?f112 / ?f46"/><draw:equation draw:name="f160" draw:formula="?f113 / ?f47"/><draw:equation draw:name="f161" draw:formula="?f114 / ?f47"/><draw:equation draw:name="f162" draw:formula="?f115 / ?f47"/><draw:equation draw:name="f163" draw:formula="?f116 / ?f47"/><draw:equation draw:name="f164" draw:formula="?f117 / ?f46"/><draw:equation draw:name="f165" draw:formula="?f118 / ?f47"/><draw:equation draw:name="f166" draw:formula="?f119 / ?f46"/><draw:equation draw:name="f167" draw:formula="?f120 / ?f46"/><draw:equation draw:name="f168" draw:formula="?f121 / ?f46"/><draw:equation draw:name="f169" draw:formula="?f122 / ?f46"/><draw:equation draw:name="f170" draw:formula="?f123 / ?f47"/><draw:equation draw:name="f171" draw:formula="?f124 / ?f46"/><draw:equation draw:name="f172" draw:formula="?f125 / ?f47"/><draw:equation draw:name="f173" draw:formula="?f126 / ?f46"/><draw:equation draw:name="f174" draw:formula="?f127 / ?f47"/><draw:equation draw:name="f175" draw:formula="?f128 / ?f46"/><draw:equation draw:name="f176" draw:formula="?f129 / ?f47"/><draw:equation draw:name="f177" draw:formula="?f130 / ?f47"/><draw:equation draw:name="f178" draw:formula="?f131 / ?f47"/><draw:equation draw:name="f179" draw:formula="?f132 / ?f47"/><draw:equation draw:name="f180" draw:formula="?f133 / ?f46"/></draw:enhanced-geometry></draw:custom-shape><draw:custom-shape svg:x="0in" svg:y="0in" svg:width="0.38056in" svg:height="0.10833in" draw:id="id92" draw:style-name="a138" draw:name="Freeform 53"><svg:title/><svg:desc/><draw:enhanced-geometry draw:type="non-primitive" svg:viewBox="0 0 548 156" draw:enhanced-path="M ?f3 ?f4 L ?f5 ?f4 ?f6 ?f7 ?f8 ?f9 ?f10 ?f11 ?f12 ?f13 ?f14 ?f15 ?f16 ?f17 ?f16 ?f18 ?f19 ?f20 ?f19 ?f21 ?f22 ?f23 ?f16 ?f24 ?f16 ?f25 ?f14 ?f26 ?f12 ?f27 ?f10 ?f28 ?f8 ?f29 ?f6 ?f30 ?f31 ?f32 ?f19 ?f32 ?f33 ?f28 ?f34 ?f35 ?f36 ?f37 ?f36 ?f38 ?f34 ?f39 ?f40 ?f15 ?f33 ?f41 ?f42 ?f7 ?f3 ?f4 Z N" draw:text-areas="?f127 ?f129 ?f128 ?f130" draw:glue-points="?f131 ?f132 ?f133 ?f132 ?f134 ?f135 ?f136 ?f137 ?f138 ?f139 ?f140 ?f141 ?f142 ?f143 ?f144 ?f145 ?f144 ?f146 ?f147 ?f148 ?f147 ?f149 ?f150 ?f151 ?f144 ?f152 ?f144 ?f153 ?f142 ?f154 ?f140 ?f155 ?f138 ?f156 ?f136 ?f157 ?f134 ?f158 ?f159 ?f160 ?f147 ?f160 ?f161 ?f156 ?f162 ?f163 ?f164 ?f165 ?f164 ?f166 ?f162 ?f167 ?f168 ?f143 ?f161 ?f169 ?f170 ?f135 ?f131 ?f132" draw:glue-point-leaving-directions="-90, -90, -90, -90, -90, -90, -90, -90, -90, -90, -90, -90, -90, -90, -90, -90, -90, -90, -90, -90, -90, -90, -90, -90, -90, -90, -90, -90, -90, -90"><draw:equation draw:name="f0" draw:formula="0"/><draw:equation draw:name="f1" draw:formula="548"/><draw:equation draw:name="f2" draw:formula="156"/><draw:equation draw:name="f3" draw:formula="530"/><draw:equation draw:name="f4" draw:formula="17"/><draw:equation draw:name="f5" draw:formula="502"/><draw:equation draw:name="f6" draw:formula="506"/><draw:equation draw:name="f7" draw:formula="19"/><draw:equation draw:name="f8" draw:formula="509"/><draw:equation draw:name="f9" draw:formula="22"/><draw:equation draw:name="f10" draw:formula="514"/><draw:equation draw:name="f11" draw:formula="24"/><draw:equation draw:name="f12" draw:formula="516"/><draw:equation draw:name="f13" draw:formula="29"/><draw:equation draw:name="f14" draw:formula="521"/><draw:equation draw:name="f15" draw:formula="34"/><draw:equation draw:name="f16" draw:formula="523"/><draw:equation draw:name="f17" draw:formula="41"/><draw:equation draw:name="f18" draw:formula="48"/><draw:equation draw:name="f19" draw:formula="528"/><draw:equation draw:name="f20" draw:formula="67"/><draw:equation draw:name="f21" draw:formula="91"/><draw:equation draw:name="f22" draw:formula="526"/><draw:equation draw:name="f23" draw:formula="101"/><draw:equation draw:name="f24" draw:formula="108"/><draw:equation draw:name="f25" draw:formula="115"/><draw:equation draw:name="f26" draw:formula="122"/><draw:equation draw:name="f27" draw:formula="127"/><draw:equation draw:name="f28" draw:formula="132"/><draw:equation draw:name="f29" draw:formula="134"/><draw:equation draw:name="f30" draw:formula="137"/><draw:equation draw:name="f31" draw:formula="497"/><draw:equation draw:name="f32" draw:formula="142"/><draw:equation draw:name="f33" draw:formula="538"/><draw:equation draw:name="f34" draw:formula="542"/><draw:equation draw:name="f35" draw:formula="113"/><draw:equation draw:name="f36" draw:formula="547"/><draw:equation draw:name="f37" draw:formula="103"/><draw:equation draw:name="f38" draw:formula="53"/><draw:equation draw:name="f39" draw:formula="43"/><draw:equation draw:name="f40" draw:formula="540"/><draw:equation draw:name="f41" draw:formula="26"/><draw:equation draw:name="f42" draw:formula="533"/><draw:equation draw:name="f43" draw:formula="?f2 - ?f0"/><draw:equation draw:name="f44" draw:formula="?f1 - ?f0"/><draw:equation draw:name="f45" draw:formula="?f44 / 548"/><draw:equation draw:name="f46" draw:formula="?f43 / 156"/><draw:equation draw:name="f47" draw:formula="530 * ?f44"/><draw:equation draw:name="f48" draw:formula="17 * ?f43"/><draw:equation draw:name="f49" draw:formula="502 * ?f44"/><draw:equation draw:name="f50" draw:formula="506 * ?f44"/><draw:equation draw:name="f51" draw:formula="19 * ?f43"/><draw:equation draw:name="f52" draw:formula="509 * ?f44"/><draw:equation draw:name="f53" draw:formula="22 * ?f43"/><draw:equation draw:name="f54" draw:formula="514 * ?f44"/><draw:equation draw:name="f55" draw:formula="24 * ?f43"/><draw:equation draw:name="f56" draw:formula="516 * ?f44"/><draw:equation draw:name="f57" draw:formula="29 * ?f43"/><draw:equation draw:name="f58" draw:formula="521 * ?f44"/><draw:equation draw:name="f59" draw:formula="34 * ?f43"/><draw:equation draw:name="f60" draw:formula="523 * ?f44"/><draw:equation draw:name="f61" draw:formula="41 * ?f43"/><draw:equation draw:name="f62" draw:formula="48 * ?f43"/><draw:equation draw:name="f63" draw:formula="528 * ?f44"/><draw:equation draw:name="f64" draw:formula="67 * ?f43"/><draw:equation draw:name="f65" draw:formula="91 * ?f43"/><draw:equation draw:name="f66" draw:formula="526 * ?f44"/><draw:equation draw:name="f67" draw:formula="101 * ?f43"/><draw:equation draw:name="f68" draw:formula="108 * ?f43"/><draw:equation draw:name="f69" draw:formula="115 * ?f43"/><draw:equation draw:name="f70" draw:formula="122 * ?f43"/><draw:equation draw:name="f71" draw:formula="127 * ?f43"/><draw:equation draw:name="f72" draw:formula="132 * ?f43"/><draw:equation draw:name="f73" draw:formula="134 * ?f43"/><draw:equation draw:name="f74" draw:formula="137 * ?f43"/><draw:equation draw:name="f75" draw:formula="497 * ?f44"/><draw:equation draw:name="f76" draw:formula="142 * ?f43"/><draw:equation draw:name="f77" draw:formula="538 * ?f44"/><draw:equation draw:name="f78" draw:formula="542 * ?f44"/><draw:equation draw:name="f79" draw:formula="113 * ?f43"/><draw:equation draw:name="f80" draw:formula="547 * ?f44"/><draw:equation draw:name="f81" draw:formula="103 * ?f43"/><draw:equation draw:name="f82" draw:formula="53 * ?f43"/><draw:equation draw:name="f83" draw:formula="43 * ?f43"/><draw:equation draw:name="f84" draw:formula="540 * ?f44"/><draw:equation draw:name="f85" draw:formula="26 * ?f43"/><draw:equation draw:name="f86" draw:formula="533 * ?f44"/><draw:equation draw:name="f87" draw:formula="?f47 / 548"/><draw:equation draw:name="f88" draw:formula="?f48 / 156"/><draw:equation draw:name="f89" draw:formula="?f49 / 548"/><draw:equation draw:name="f90" draw:formula="?f50 / 548"/><draw:equation draw:name="f91" draw:formula="?f51 / 156"/><draw:equation draw:name="f92" draw:formula="?f52 / 548"/><draw:equation draw:name="f93" draw:formula="?f53 / 156"/><draw:equation draw:name="f94" draw:formula="?f54 / 548"/><draw:equation draw:name="f95" draw:formula="?f55 / 156"/><draw:equation draw:name="f96" draw:formula="?f56 / 548"/><draw:equation draw:name="f97" draw:formula="?f57 / 156"/><draw:equation draw:name="f98" draw:formula="?f58 / 548"/><draw:equation draw:name="f99" draw:formula="?f59 / 156"/><draw:equation draw:name="f100" draw:formula="?f60 / 548"/><draw:equation draw:name="f101" draw:formula="?f61 / 156"/><draw:equation draw:name="f102" draw:formula="?f62 / 156"/><draw:equation draw:name="f103" draw:formula="?f63 / 548"/><draw:equation draw:name="f104" draw:formula="?f64 / 156"/><draw:equation draw:name="f105" draw:formula="?f65 / 156"/><draw:equation draw:name="f106" draw:formula="?f66 / 548"/><draw:equation draw:name="f107" draw:formula="?f67 / 156"/><draw:equation draw:name="f108" draw:formula="?f68 / 156"/><draw:equation draw:name="f109" draw:formula="?f69 / 156"/><draw:equation draw:name="f110" draw:formula="?f70 / 156"/><draw:equation draw:name="f111" draw:formula="?f71 / 156"/><draw:equation draw:name="f112" draw:formula="?f72 / 156"/><draw:equation draw:name="f113" draw:formula="?f73 / 156"/><draw:equation draw:name="f114" draw:formula="?f74 / 156"/><draw:equation draw:name="f115" draw:formula="?f75 / 548"/><draw:equation draw:name="f116" draw:formula="?f76 / 156"/><draw:equation draw:name="f117" draw:formula="?f77 / 548"/><draw:equation draw:name="f118" draw:formula="?f78 / 548"/><draw:equation draw:name="f119" draw:formula="?f79 / 156"/><draw:equation draw:name="f120" draw:formula="?f80 / 548"/><draw:equation draw:name="f121" draw:formula="?f81 / 156"/><draw:equation draw:name="f122" draw:formula="?f82 / 156"/><draw:equation draw:name="f123" draw:formula="?f83 / 156"/><draw:equation draw:name="f124" draw:formula="?f84 / 548"/><draw:equation draw:name="f125" draw:formula="?f85 / 156"/><draw:equation draw:name="f126" draw:formula="?f86 / 548"/><draw:equation draw:name="f127" draw:formula="0 / ?f45"/><draw:equation draw:name="f128" draw:formula="?f1 / ?f45"/><draw:equation draw:name="f129" draw:formula="0 / ?f46"/><draw:equation draw:name="f130" draw:formula="?f2 / ?f46"/><draw:equation draw:name="f131" draw:formula="?f87 / ?f45"/><draw:equation draw:name="f132" draw:formula="?f88 / ?f46"/><draw:equation draw:name="f133" draw:formula="?f89 / ?f45"/><draw:equation draw:name="f134" draw:formula="?f90 / ?f45"/><draw:equation draw:name="f135" draw:formula="?f91 / ?f46"/><draw:equation draw:name="f136" draw:formula="?f92 / ?f45"/><draw:equation draw:name="f137" draw:formula="?f93 / ?f46"/><draw:equation draw:name="f138" draw:formula="?f94 / ?f45"/><draw:equation draw:name="f139" draw:formula="?f95 / ?f46"/><draw:equation draw:name="f140" draw:formula="?f96 / ?f45"/><draw:equation draw:name="f141" draw:formula="?f97 / ?f46"/><draw:equation draw:name="f142" draw:formula="?f98 / ?f45"/><draw:equation draw:name="f143" draw:formula="?f99 / ?f46"/><draw:equation draw:name="f144" draw:formula="?f100 / ?f45"/><draw:equation draw:name="f145" draw:formula="?f101 / ?f46"/><draw:equation draw:name="f146" draw:formula="?f102 / ?f46"/><draw:equation draw:name="f147" draw:formula="?f103 / ?f45"/><draw:equation draw:name="f148" draw:formula="?f104 / ?f46"/><draw:equation draw:name="f149" draw:formula="?f105 / ?f46"/><draw:equation draw:name="f150" draw:formula="?f106 / ?f45"/><draw:equation draw:name="f151" draw:formula="?f107 / ?f46"/><draw:equation draw:name="f152" draw:formula="?f108 / ?f46"/><draw:equation draw:name="f153" draw:formula="?f109 / ?f46"/><draw:equation draw:name="f154" draw:formula="?f110 / ?f46"/><draw:equation draw:name="f155" draw:formula="?f111 / ?f46"/><draw:equation draw:name="f156" draw:formula="?f112 / ?f46"/><draw:equation draw:name="f157" draw:formula="?f113 / ?f46"/><draw:equation draw:name="f158" draw:formula="?f114 / ?f46"/><draw:equation draw:name="f159" draw:formula="?f115 / ?f45"/><draw:equation draw:name="f160" draw:formula="?f116 / ?f46"/><draw:equation draw:name="f161" draw:formula="?f117 / ?f45"/><draw:equation draw:name="f162" draw:formula="?f118 / ?f45"/><draw:equation draw:name="f163" draw:formula="?f119 / ?f46"/><draw:equation draw:name="f164" draw:formula="?f120 / ?f45"/><draw:equation draw:name="f165" draw:formula="?f121 / ?f46"/><draw:equation draw:name="f166" draw:formula="?f122 / ?f46"/><draw:equation draw:name="f167" draw:formula="?f123 / ?f46"/><draw:equation draw:name="f168" draw:formula="?f124 / ?f45"/><draw:equation draw:name="f169" draw:formula="?f125 / ?f46"/><draw:equation draw:name="f170" draw:formula="?f126 / ?f45"/></draw:enhanced-geometry></draw:custom-shape></draw:g></text:span></text:p>
      <text:p text:style-name="P226"/>
      <text:p text:style-name="P227"><text:span text:style-name="T228"><draw:g draw:z-index="251661312" draw:name="Group 33" draw:id="id111" draw:style-name="a157" text:anchor-type="paragraph"><svg:title/><svg:desc/><draw:custom-shape svg:x="0in" svg:y="0in" svg:width="0.37847in" svg:height="0.11042in" draw:id="id94" draw:style-name="a140" draw:name="Freeform 50"><svg:title/><svg:desc/><draw:enhanced-geometry draw:type="non-primitive" svg:viewBox="0 0 545 159" draw:enhanced-path="M ?f3 ?f0 L ?f4 ?f0 ?f5 ?f6 ?f7 ?f8 ?f9 ?f10 ?f11 ?f12 ?f13 ?f14 ?f15 ?f16 ?f17 ?f18 ?f0 ?f19 ?f0 ?f20 ?f17 ?f21 ?f10 ?f22 ?f23 ?f24 ?f13 ?f25 ?f26 ?f27 ?f28 ?f29 ?f30 ?f31 ?f18 ?f32 ?f4 ?f33 ?f34 ?f33 ?f35 ?f32 ?f36 ?f31 ?f37 ?f29 ?f21 ?f38 ?f39 ?f40 ?f41 ?f40 ?f5 ?f25 ?f42 ?f43 ?f7 ?f24 ?f44 ?f45 ?f28 ?f46 ?f16 ?f47 ?f26 ?f48 ?f14 ?f35 ?f14 ?f49 ?f11 ?f41 ?f16 ?f42 ?f28 ?f7 ?f44 ?f44 ?f30 ?f16 ?f50 ?f11 ?f5 ?f26 ?f41 ?f14 ?f51 ?f13 ?f52 ?f13 ?f53 ?f15 ?f37 ?f10 ?f54 ?f17 ?f3 ?f0 Z N" draw:text-areas="?f197 ?f199 ?f198 ?f200" draw:glue-points="?f201 ?f202 ?f203 ?f202 ?f204 ?f205 ?f206 ?f207 ?f208 ?f209 ?f210 ?f211 ?f212 ?f213 ?f214 ?f215 ?f216 ?f217 ?f218 ?f219 ?f218 ?f220 ?f216 ?f221 ?f222 ?f223 ?f224 ?f225 ?f212 ?f226 ?f227 ?f228 ?f229 ?f230 ?f231 ?f232 ?f233 ?f234 ?f203 ?f235 ?f236 ?f235 ?f237 ?f234 ?f238 ?f232 ?f239 ?f230 ?f240 ?f241 ?f242 ?f243 ?f244 ?f243 ?f204 ?f226 ?f245 ?f246 ?f206 ?f225 ?f247 ?f248 ?f229 ?f249 ?f250 ?f251 ?f227 ?f252 ?f253 ?f254 ?f253 ?f255 ?f210 ?f256 ?f250 ?f257 ?f229 ?f258 ?f247 ?f259 ?f231 ?f215 ?f260 ?f261 ?f204 ?f262 ?f244 ?f213 ?f263 ?f264 ?f265 ?f264 ?f266 ?f267 ?f239 ?f209 ?f268 ?f269 ?f201 ?f202" draw:glue-point-leaving-directions="-90, -90, -90, -90, -90, -90, -90, -90, -90, -90, -90, -90, -90, -90, -90, -90, -90, -90, -90, -90, -90, -90, -90, -90, -90, -90, -90, -90, -90, -90, -90, -90, -90, -90, -90, -90, -90, -90, -90, -90, -90, -90, -90, -90, -90, -90, -90, -90, -90, -90"><draw:equation draw:name="f0" draw:formula="0"/><draw:equation draw:name="f1" draw:formula="545"/><draw:equation draw:name="f2" draw:formula="159"/><draw:equation draw:name="f3" draw:formula="79"/><draw:equation draw:name="f4" draw:formula="58"/><draw:equation draw:name="f5" draw:formula="50"/><draw:equation draw:name="f6" draw:formula="2"/><draw:equation draw:name="f7" draw:formula="41"/><draw:equation draw:name="f8" draw:formula="7"/><draw:equation draw:name="f9" draw:formula="34"/><draw:equation draw:name="f10" draw:formula="10"/><draw:equation draw:name="f11" draw:formula="26"/><draw:equation draw:name="f12" draw:formula="17"/><draw:equation draw:name="f13" draw:formula="19"/><draw:equation draw:name="f14" draw:formula="22"/><draw:equation draw:name="f15" draw:formula="14"/><draw:equation draw:name="f16" draw:formula="29"/><draw:equation draw:name="f17" draw:formula="5"/><draw:equation draw:name="f18" draw:formula="48"/><draw:equation draw:name="f19" draw:formula="67"/><draw:equation draw:name="f20" draw:formula="91"/><draw:equation draw:name="f21" draw:formula="110"/><draw:equation draw:name="f22" draw:formula="120"/><draw:equation draw:name="f23" draw:formula="12"/><draw:equation draw:name="f24" draw:formula="130"/><draw:equation draw:name="f25" draw:formula="137"/><draw:equation draw:name="f26" draw:formula="24"/><draw:equation draw:name="f27" draw:formula="144"/><draw:equation draw:name="f28" draw:formula="31"/><draw:equation draw:name="f29" draw:formula="149"/><draw:equation draw:name="f30" draw:formula="38"/><draw:equation draw:name="f31" draw:formula="151"/><draw:equation draw:name="f32" draw:formula="156"/><draw:equation draw:name="f33" draw:formula="158"/><draw:equation draw:name="f34" draw:formula="77"/><draw:equation draw:name="f35" draw:formula="89"/><draw:equation draw:name="f36" draw:formula="96"/><draw:equation draw:name="f37" draw:formula="103"/><draw:equation draw:name="f38" draw:formula="142"/><draw:equation draw:name="f39" draw:formula="112"/><draw:equation draw:name="f40" draw:formula="139"/><draw:equation draw:name="f41" draw:formula="55"/><draw:equation draw:name="f42" draw:formula="46"/><draw:equation draw:name="f43" draw:formula="132"/><draw:equation draw:name="f44" draw:formula="36"/><draw:equation draw:name="f45" draw:formula="125"/><draw:equation draw:name="f46" draw:formula="118"/><draw:equation draw:name="f47" draw:formula="113"/><draw:equation draw:name="f48" draw:formula="98"/><draw:equation draw:name="f49" draw:formula="70"/><draw:equation draw:name="f50" draw:formula="43"/><draw:equation draw:name="f51" draw:formula="62"/><draw:equation draw:name="f52" draw:formula="115"/><draw:equation draw:name="f53" draw:formula="108"/><draw:equation draw:name="f54" draw:formula="94"/><draw:equation draw:name="f55" draw:formula="?f2 - ?f0"/><draw:equation draw:name="f56" draw:formula="?f1 - ?f0"/><draw:equation draw:name="f57" draw:formula="?f56 / 545"/><draw:equation draw:name="f58" draw:formula="?f55 / 159"/><draw:equation draw:name="f59" draw:formula="79 * ?f56"/><draw:equation draw:name="f60" draw:formula="0 * ?f55"/><draw:equation draw:name="f61" draw:formula="58 * ?f56"/><draw:equation draw:name="f62" draw:formula="50 * ?f56"/><draw:equation draw:name="f63" draw:formula="2 * ?f55"/><draw:equation draw:name="f64" draw:formula="41 * ?f56"/><draw:equation draw:name="f65" draw:formula="7 * ?f55"/><draw:equation draw:name="f66" draw:formula="34 * ?f56"/><draw:equation draw:name="f67" draw:formula="10 * ?f55"/><draw:equation draw:name="f68" draw:formula="26 * ?f56"/><draw:equation draw:name="f69" draw:formula="17 * ?f55"/><draw:equation draw:name="f70" draw:formula="19 * ?f56"/><draw:equation draw:name="f71" draw:formula="22 * ?f55"/><draw:equation draw:name="f72" draw:formula="14 * ?f56"/><draw:equation draw:name="f73" draw:formula="29 * ?f55"/><draw:equation draw:name="f74" draw:formula="5 * ?f56"/><draw:equation draw:name="f75" draw:formula="48 * ?f55"/><draw:equation draw:name="f76" draw:formula="0 * ?f56"/><draw:equation draw:name="f77" draw:formula="67 * ?f55"/><draw:equation draw:name="f78" draw:formula="91 * ?f55"/><draw:equation draw:name="f79" draw:formula="110 * ?f55"/><draw:equation draw:name="f80" draw:formula="10 * ?f56"/><draw:equation draw:name="f81" draw:formula="120 * ?f55"/><draw:equation draw:name="f82" draw:formula="12 * ?f56"/><draw:equation draw:name="f83" draw:formula="130 * ?f55"/><draw:equation draw:name="f84" draw:formula="137 * ?f55"/><draw:equation draw:name="f85" draw:formula="24 * ?f56"/><draw:equation draw:name="f86" draw:formula="144 * ?f55"/><draw:equation draw:name="f87" draw:formula="31 * ?f56"/><draw:equation draw:name="f88" draw:formula="149 * ?f55"/><draw:equation draw:name="f89" draw:formula="38 * ?f56"/><draw:equation draw:name="f90" draw:formula="151 * ?f55"/><draw:equation draw:name="f91" draw:formula="48 * ?f56"/><draw:equation draw:name="f92" draw:formula="156 * ?f55"/><draw:equation draw:name="f93" draw:formula="158 * ?f55"/><draw:equation draw:name="f94" draw:formula="77 * ?f56"/><draw:equation draw:name="f95" draw:formula="89 * ?f56"/><draw:equation draw:name="f96" draw:formula="96 * ?f56"/><draw:equation draw:name="f97" draw:formula="103 * ?f56"/><draw:equation draw:name="f98" draw:formula="110 * ?f56"/><draw:equation draw:name="f99" draw:formula="142 * ?f55"/><draw:equation draw:name="f100" draw:formula="112 * ?f56"/><draw:equation draw:name="f101" draw:formula="139 * ?f55"/><draw:equation draw:name="f102" draw:formula="55 * ?f56"/><draw:equation draw:name="f103" draw:formula="46 * ?f56"/><draw:equation draw:name="f104" draw:formula="132 * ?f55"/><draw:equation draw:name="f105" draw:formula="36 * ?f56"/><draw:equation draw:name="f106" draw:formula="125 * ?f55"/><draw:equation draw:name="f107" draw:formula="118 * ?f55"/><draw:equation draw:name="f108" draw:formula="29 * ?f56"/><draw:equation draw:name="f109" draw:formula="113 * ?f55"/><draw:equation draw:name="f110" draw:formula="98 * ?f55"/><draw:equation draw:name="f111" draw:formula="22 * ?f56"/><draw:equation draw:name="f112" draw:formula="89 * ?f55"/><draw:equation draw:name="f113" draw:formula="70 * ?f55"/><draw:equation draw:name="f114" draw:formula="55 * ?f55"/><draw:equation draw:name="f115" draw:formula="46 * ?f55"/><draw:equation draw:name="f116" draw:formula="41 * ?f55"/><draw:equation draw:name="f117" draw:formula="36 * ?f55"/><draw:equation draw:name="f118" draw:formula="43 * ?f56"/><draw:equation draw:name="f119" draw:formula="26 * ?f55"/><draw:equation draw:name="f120" draw:formula="24 * ?f55"/><draw:equation draw:name="f121" draw:formula="62 * ?f56"/><draw:equation draw:name="f122" draw:formula="19 * ?f55"/><draw:equation draw:name="f123" draw:formula="115 * ?f56"/><draw:equation draw:name="f124" draw:formula="108 * ?f56"/><draw:equation draw:name="f125" draw:formula="14 * ?f55"/><draw:equation draw:name="f126" draw:formula="94 * ?f56"/><draw:equation draw:name="f127" draw:formula="5 * ?f55"/><draw:equation draw:name="f128" draw:formula="?f59 / 545"/><draw:equation draw:name="f129" draw:formula="?f60 / 159"/><draw:equation draw:name="f130" draw:formula="?f61 / 545"/><draw:equation draw:name="f131" draw:formula="?f62 / 545"/><draw:equation draw:name="f132" draw:formula="?f63 / 159"/><draw:equation draw:name="f133" draw:formula="?f64 / 545"/><draw:equation draw:name="f134" draw:formula="?f65 / 159"/><draw:equation draw:name="f135" draw:formula="?f66 / 545"/><draw:equation draw:name="f136" draw:formula="?f67 / 159"/><draw:equation draw:name="f137" draw:formula="?f68 / 545"/><draw:equation draw:name="f138" draw:formula="?f69 / 159"/><draw:equation draw:name="f139" draw:formula="?f70 / 545"/><draw:equation draw:name="f140" draw:formula="?f71 / 159"/><draw:equation draw:name="f141" draw:formula="?f72 / 545"/><draw:equation draw:name="f142" draw:formula="?f73 / 159"/><draw:equation draw:name="f143" draw:formula="?f74 / 545"/><draw:equation draw:name="f144" draw:formula="?f75 / 159"/><draw:equation draw:name="f145" draw:formula="?f76 / 545"/><draw:equation draw:name="f146" draw:formula="?f77 / 159"/><draw:equation draw:name="f147" draw:formula="?f78 / 159"/><draw:equation draw:name="f148" draw:formula="?f79 / 159"/><draw:equation draw:name="f149" draw:formula="?f80 / 545"/><draw:equation draw:name="f150" draw:formula="?f81 / 159"/><draw:equation draw:name="f151" draw:formula="?f82 / 545"/><draw:equation draw:name="f152" draw:formula="?f83 / 159"/><draw:equation draw:name="f153" draw:formula="?f84 / 159"/><draw:equation draw:name="f154" draw:formula="?f85 / 545"/><draw:equation draw:name="f155" draw:formula="?f86 / 159"/><draw:equation draw:name="f156" draw:formula="?f87 / 545"/><draw:equation draw:name="f157" draw:formula="?f88 / 159"/><draw:equation draw:name="f158" draw:formula="?f89 / 545"/><draw:equation draw:name="f159" draw:formula="?f90 / 159"/><draw:equation draw:name="f160" draw:formula="?f91 / 545"/><draw:equation draw:name="f161" draw:formula="?f92 / 159"/><draw:equation draw:name="f162" draw:formula="?f93 / 159"/><draw:equation draw:name="f163" draw:formula="?f94 / 545"/><draw:equation draw:name="f164" draw:formula="?f95 / 545"/><draw:equation draw:name="f165" draw:formula="?f96 / 545"/><draw:equation draw:name="f166" draw:formula="?f97 / 545"/><draw:equation draw:name="f167" draw:formula="?f98 / 545"/><draw:equation draw:name="f168" draw:formula="?f99 / 159"/><draw:equation draw:name="f169" draw:formula="?f100 / 545"/><draw:equation draw:name="f170" draw:formula="?f101 / 159"/><draw:equation draw:name="f171" draw:formula="?f102 / 545"/><draw:equation draw:name="f172" draw:formula="?f103 / 545"/><draw:equation draw:name="f173" draw:formula="?f104 / 159"/><draw:equation draw:name="f174" draw:formula="?f105 / 545"/><draw:equation draw:name="f175" draw:formula="?f106 / 159"/><draw:equation draw:name="f176" draw:formula="?f107 / 159"/><draw:equation draw:name="f177" draw:formula="?f108 / 545"/><draw:equation draw:name="f178" draw:formula="?f109 / 159"/><draw:equation draw:name="f179" draw:formula="?f110 / 159"/><draw:equation draw:name="f180" draw:formula="?f111 / 545"/><draw:equation draw:name="f181" draw:formula="?f112 / 159"/><draw:equation draw:name="f182" draw:formula="?f113 / 159"/><draw:equation draw:name="f183" draw:formula="?f114 / 159"/><draw:equation draw:name="f184" draw:formula="?f115 / 159"/><draw:equation draw:name="f185" draw:formula="?f116 / 159"/><draw:equation draw:name="f186" draw:formula="?f117 / 159"/><draw:equation draw:name="f187" draw:formula="?f118 / 545"/><draw:equation draw:name="f188" draw:formula="?f119 / 159"/><draw:equation draw:name="f189" draw:formula="?f120 / 159"/><draw:equation draw:name="f190" draw:formula="?f121 / 545"/><draw:equation draw:name="f191" draw:formula="?f122 / 159"/><draw:equation draw:name="f192" draw:formula="?f123 / 545"/><draw:equation draw:name="f193" draw:formula="?f124 / 545"/><draw:equation draw:name="f194" draw:formula="?f125 / 159"/><draw:equation draw:name="f195" draw:formula="?f126 / 545"/><draw:equation draw:name="f196" draw:formula="?f127 / 159"/><draw:equation draw:name="f197" draw:formula="0 / ?f57"/><draw:equation draw:name="f198" draw:formula="?f1 / ?f57"/><draw:equation draw:name="f199" draw:formula="0 / ?f58"/><draw:equation draw:name="f200" draw:formula="?f2 / ?f58"/><draw:equation draw:name="f201" draw:formula="?f128 / ?f57"/><draw:equation draw:name="f202" draw:formula="?f129 / ?f58"/><draw:equation draw:name="f203" draw:formula="?f130 / ?f57"/><draw:equation draw:name="f204" draw:formula="?f131 / ?f57"/><draw:equation draw:name="f205" draw:formula="?f132 / ?f58"/><draw:equation draw:name="f206" draw:formula="?f133 / ?f57"/><draw:equation draw:name="f207" draw:formula="?f134 / ?f58"/><draw:equation draw:name="f208" draw:formula="?f135 / ?f57"/><draw:equation draw:name="f209" draw:formula="?f136 / ?f58"/><draw:equation draw:name="f210" draw:formula="?f137 / ?f57"/><draw:equation draw:name="f211" draw:formula="?f138 / ?f58"/><draw:equation draw:name="f212" draw:formula="?f139 / ?f57"/><draw:equation draw:name="f213" draw:formula="?f140 / ?f58"/><draw:equation draw:name="f214" draw:formula="?f141 / ?f57"/><draw:equation draw:name="f215" draw:formula="?f142 / ?f58"/><draw:equation draw:name="f216" draw:formula="?f143 / ?f57"/><draw:equation draw:name="f217" draw:formula="?f144 / ?f58"/><draw:equation draw:name="f218" draw:formula="?f145 / ?f57"/><draw:equation draw:name="f219" draw:formula="?f146 / ?f58"/><draw:equation draw:name="f220" draw:formula="?f147 / ?f58"/><draw:equation draw:name="f221" draw:formula="?f148 / ?f58"/><draw:equation draw:name="f222" draw:formula="?f149 / ?f57"/><draw:equation draw:name="f223" draw:formula="?f150 / ?f58"/><draw:equation draw:name="f224" draw:formula="?f151 / ?f57"/><draw:equation draw:name="f225" draw:formula="?f152 / ?f58"/><draw:equation draw:name="f226" draw:formula="?f153 / ?f58"/><draw:equation draw:name="f227" draw:formula="?f154 / ?f57"/><draw:equation draw:name="f228" draw:formula="?f155 / ?f58"/><draw:equation draw:name="f229" draw:formula="?f156 / ?f57"/><draw:equation draw:name="f230" draw:formula="?f157 / ?f58"/><draw:equation draw:name="f231" draw:formula="?f158 / ?f57"/><draw:equation draw:name="f232" draw:formula="?f159 / ?f58"/><draw:equation draw:name="f233" draw:formula="?f160 / ?f57"/><draw:equation draw:name="f234" draw:formula="?f161 / ?f58"/><draw:equation draw:name="f235" draw:formula="?f162 / ?f58"/><draw:equation draw:name="f236" draw:formula="?f163 / ?f57"/><draw:equation draw:name="f237" draw:formula="?f164 / ?f57"/><draw:equation draw:name="f238" draw:formula="?f165 / ?f57"/><draw:equation draw:name="f239" draw:formula="?f166 / ?f57"/><draw:equation draw:name="f240" draw:formula="?f167 / ?f57"/><draw:equation draw:name="f241" draw:formula="?f168 / ?f58"/><draw:equation draw:name="f242" draw:formula="?f169 / ?f57"/><draw:equation draw:name="f243" draw:formula="?f170 / ?f58"/><draw:equation draw:name="f244" draw:formula="?f171 / ?f57"/><draw:equation draw:name="f245" draw:formula="?f172 / ?f57"/><draw:equation draw:name="f246" draw:formula="?f173 / ?f58"/><draw:equation draw:name="f247" draw:formula="?f174 / ?f57"/><draw:equation draw:name="f248" draw:formula="?f175 / ?f58"/><draw:equation draw:name="f249" draw:formula="?f176 / ?f58"/><draw:equation draw:name="f250" draw:formula="?f177 / ?f57"/><draw:equation draw:name="f251" draw:formula="?f178 / ?f58"/><draw:equation draw:name="f252" draw:formula="?f179 / ?f58"/><draw:equation draw:name="f253" draw:formula="?f180 / ?f57"/><draw:equation draw:name="f254" draw:formula="?f181 / ?f58"/><draw:equation draw:name="f255" draw:formula="?f182 / ?f58"/><draw:equation draw:name="f256" draw:formula="?f183 / ?f58"/><draw:equation draw:name="f257" draw:formula="?f184 / ?f58"/><draw:equation draw:name="f258" draw:formula="?f185 / ?f58"/><draw:equation draw:name="f259" draw:formula="?f186 / ?f58"/><draw:equation draw:name="f260" draw:formula="?f187 / ?f57"/><draw:equation draw:name="f261" draw:formula="?f188 / ?f58"/><draw:equation draw:name="f262" draw:formula="?f189 / ?f58"/><draw:equation draw:name="f263" draw:formula="?f190 / ?f57"/><draw:equation draw:name="f264" draw:formula="?f191 / ?f58"/><draw:equation draw:name="f265" draw:formula="?f192 / ?f57"/><draw:equation draw:name="f266" draw:formula="?f193 / ?f57"/><draw:equation draw:name="f267" draw:formula="?f194 / ?f58"/><draw:equation draw:name="f268" draw:formula="?f195 / ?f57"/><draw:equation draw:name="f269" draw:formula="?f196 / ?f58"/></draw:enhanced-geometry></draw:custom-shape><draw:custom-shape svg:x="0in" svg:y="0in" svg:width="0.37847in" svg:height="0.11042in" draw:id="id95" draw:style-name="a141" draw:name="Freeform 49"><svg:title/><svg:desc/><draw:enhanced-geometry draw:type="non-primitive" svg:viewBox="0 0 545 159" draw:enhanced-path="M ?f3 ?f4 L ?f5 ?f4 ?f6 ?f7 ?f8 ?f7 ?f9 ?f10 ?f11 ?f10 ?f12 ?f13 ?f14 ?f13 ?f15 ?f7 ?f3 ?f4 Z N" draw:text-areas="?f46 ?f48 ?f47 ?f49" draw:glue-points="?f50 ?f51 ?f52 ?f51 ?f53 ?f54 ?f55 ?f54 ?f56 ?f57 ?f58 ?f57 ?f59 ?f60 ?f61 ?f60 ?f62 ?f54 ?f50 ?f51" draw:glue-point-leaving-directions="-90, -90, -90, -90, -90, -90, -90, -90, -90, -90"><draw:equation draw:name="f0" draw:formula="0"/><draw:equation draw:name="f1" draw:formula="545"/><draw:equation draw:name="f2" draw:formula="159"/><draw:equation draw:name="f3" draw:formula="108"/><draw:equation draw:name="f4" draw:formula="125"/><draw:equation draw:name="f5" draw:formula="101"/><draw:equation draw:name="f6" draw:formula="91"/><draw:equation draw:name="f7" draw:formula="134"/><draw:equation draw:name="f8" draw:formula="89"/><draw:equation draw:name="f9" draw:formula="86"/><draw:equation draw:name="f10" draw:formula="137"/><draw:equation draw:name="f11" draw:formula="84"/><draw:equation draw:name="f12" draw:formula="82"/><draw:equation draw:name="f13" draw:formula="139"/><draw:equation draw:name="f14" draw:formula="112"/><draw:equation draw:name="f15" draw:formula="115"/><draw:equation draw:name="f16" draw:formula="?f2 - ?f0"/><draw:equation draw:name="f17" draw:formula="?f1 - ?f0"/><draw:equation draw:name="f18" draw:formula="?f17 / 545"/><draw:equation draw:name="f19" draw:formula="?f16 / 159"/><draw:equation draw:name="f20" draw:formula="108 * ?f17"/><draw:equation draw:name="f21" draw:formula="125 * ?f16"/><draw:equation draw:name="f22" draw:formula="101 * ?f17"/><draw:equation draw:name="f23" draw:formula="91 * ?f17"/><draw:equation draw:name="f24" draw:formula="134 * ?f16"/><draw:equation draw:name="f25" draw:formula="89 * ?f17"/><draw:equation draw:name="f26" draw:formula="86 * ?f17"/><draw:equation draw:name="f27" draw:formula="137 * ?f16"/><draw:equation draw:name="f28" draw:formula="84 * ?f17"/><draw:equation draw:name="f29" draw:formula="82 * ?f17"/><draw:equation draw:name="f30" draw:formula="139 * ?f16"/><draw:equation draw:name="f31" draw:formula="112 * ?f17"/><draw:equation draw:name="f32" draw:formula="115 * ?f17"/><draw:equation draw:name="f33" draw:formula="?f20 / 545"/><draw:equation draw:name="f34" draw:formula="?f21 / 159"/><draw:equation draw:name="f35" draw:formula="?f22 / 545"/><draw:equation draw:name="f36" draw:formula="?f23 / 545"/><draw:equation draw:name="f37" draw:formula="?f24 / 159"/><draw:equation draw:name="f38" draw:formula="?f25 / 545"/><draw:equation draw:name="f39" draw:formula="?f26 / 545"/><draw:equation draw:name="f40" draw:formula="?f27 / 159"/><draw:equation draw:name="f41" draw:formula="?f28 / 545"/><draw:equation draw:name="f42" draw:formula="?f29 / 545"/><draw:equation draw:name="f43" draw:formula="?f30 / 159"/><draw:equation draw:name="f44" draw:formula="?f31 / 545"/><draw:equation draw:name="f45" draw:formula="?f32 / 545"/><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8"/><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8"/></draw:enhanced-geometry></draw:custom-shape><draw:custom-shape svg:x="0in" svg:y="0in" svg:width="0.37847in" svg:height="0.11042in" draw:id="id96" draw:style-name="a142" draw:name="Freeform 48"><svg:title/><svg:desc/><draw:enhanced-geometry draw:type="non-primitive" svg:viewBox="0 0 545 159" draw:enhanced-path="M ?f3 ?f4 L ?f5 ?f4 ?f5 ?f6 ?f7 ?f6 ?f3 ?f4 Z N" draw:text-areas="?f22 ?f24 ?f23 ?f25" draw:glue-points="?f26 ?f27 ?f28 ?f27 ?f28 ?f29 ?f30 ?f29 ?f26 ?f27" draw:glue-point-leaving-directions="-90, -90, -90, -90, -90"><draw:equation draw:name="f0" draw:formula="0"/><draw:equation draw:name="f1" draw:formula="545"/><draw:equation draw:name="f2" draw:formula="159"/><draw:equation draw:name="f3" draw:formula="106"/><draw:equation draw:name="f4" draw:formula="31"/><draw:equation draw:name="f5" draw:formula="101"/><draw:equation draw:name="f6" draw:formula="34"/><draw:equation draw:name="f7" draw:formula="103"/><draw:equation draw:name="f8" draw:formula="?f2 - ?f0"/><draw:equation draw:name="f9" draw:formula="?f1 - ?f0"/><draw:equation draw:name="f10" draw:formula="?f9 / 545"/><draw:equation draw:name="f11" draw:formula="?f8 / 159"/><draw:equation draw:name="f12" draw:formula="106 * ?f9"/><draw:equation draw:name="f13" draw:formula="31 * ?f8"/><draw:equation draw:name="f14" draw:formula="101 * ?f9"/><draw:equation draw:name="f15" draw:formula="34 * ?f8"/><draw:equation draw:name="f16" draw:formula="103 * ?f9"/><draw:equation draw:name="f17" draw:formula="?f12 / 545"/><draw:equation draw:name="f18" draw:formula="?f13 / 159"/><draw:equation draw:name="f19" draw:formula="?f14 / 545"/><draw:equation draw:name="f20" draw:formula="?f15 / 159"/><draw:equation draw:name="f21" draw:formula="?f16 / 54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0in" svg:y="0in" svg:width="0.37847in" svg:height="0.11042in" draw:id="id97" draw:style-name="a143" draw:name="Freeform 47"><svg:title/><svg:desc/><draw:enhanced-geometry draw:type="non-primitive" svg:viewBox="0 0 545 159" draw:enhanced-path="M ?f3 ?f4 L ?f5 ?f4 ?f6 ?f7 ?f8 ?f7 ?f9 ?f10 ?f11 ?f10 ?f12 ?f13 ?f14 ?f13 ?f3 ?f4 Z N" draw:text-areas="?f43 ?f45 ?f44 ?f46" draw:glue-points="?f47 ?f48 ?f49 ?f48 ?f50 ?f51 ?f52 ?f51 ?f53 ?f54 ?f55 ?f54 ?f56 ?f57 ?f58 ?f57 ?f47 ?f48" draw:glue-point-leaving-directions="-90, -90, -90, -90, -90, -90, -90, -90, -90"><draw:equation draw:name="f0" draw:formula="0"/><draw:equation draw:name="f1" draw:formula="545"/><draw:equation draw:name="f2" draw:formula="159"/><draw:equation draw:name="f3" draw:formula="115"/><draw:equation draw:name="f4" draw:formula="19"/><draw:equation draw:name="f5" draw:formula="79"/><draw:equation draw:name="f6" draw:formula="82"/><draw:equation draw:name="f7" draw:formula="22"/><draw:equation draw:name="f8" draw:formula="86"/><draw:equation draw:name="f9" draw:formula="91"/><draw:equation draw:name="f10" draw:formula="26"/><draw:equation draw:name="f11" draw:formula="94"/><draw:equation draw:name="f12" draw:formula="98"/><draw:equation draw:name="f13" draw:formula="31"/><draw:equation draw:name="f14" draw:formula="108"/><draw:equation draw:name="f15" draw:formula="?f2 - ?f0"/><draw:equation draw:name="f16" draw:formula="?f1 - ?f0"/><draw:equation draw:name="f17" draw:formula="?f16 / 545"/><draw:equation draw:name="f18" draw:formula="?f15 / 159"/><draw:equation draw:name="f19" draw:formula="115 * ?f16"/><draw:equation draw:name="f20" draw:formula="19 * ?f15"/><draw:equation draw:name="f21" draw:formula="79 * ?f16"/><draw:equation draw:name="f22" draw:formula="82 * ?f16"/><draw:equation draw:name="f23" draw:formula="22 * ?f15"/><draw:equation draw:name="f24" draw:formula="86 * ?f16"/><draw:equation draw:name="f25" draw:formula="91 * ?f16"/><draw:equation draw:name="f26" draw:formula="26 * ?f15"/><draw:equation draw:name="f27" draw:formula="94 * ?f16"/><draw:equation draw:name="f28" draw:formula="98 * ?f16"/><draw:equation draw:name="f29" draw:formula="31 * ?f15"/><draw:equation draw:name="f30" draw:formula="108 * ?f16"/><draw:equation draw:name="f31" draw:formula="?f19 / 545"/><draw:equation draw:name="f32" draw:formula="?f20 / 159"/><draw:equation draw:name="f33" draw:formula="?f21 / 545"/><draw:equation draw:name="f34" draw:formula="?f22 / 545"/><draw:equation draw:name="f35" draw:formula="?f23 / 159"/><draw:equation draw:name="f36" draw:formula="?f24 / 545"/><draw:equation draw:name="f37" draw:formula="?f25 / 545"/><draw:equation draw:name="f38" draw:formula="?f26 / 159"/><draw:equation draw:name="f39" draw:formula="?f27 / 545"/><draw:equation draw:name="f40" draw:formula="?f28 / 545"/><draw:equation draw:name="f41" draw:formula="?f29 / 159"/><draw:equation draw:name="f42" draw:formula="?f30 / 545"/><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7"/><draw:equation draw:name="f51" draw:formula="?f35 / ?f18"/><draw:equation draw:name="f52" draw:formula="?f36 / ?f17"/><draw:equation draw:name="f53" draw:formula="?f37 / ?f17"/><draw:equation draw:name="f54" draw:formula="?f38 / ?f18"/><draw:equation draw:name="f55" draw:formula="?f39 / ?f17"/><draw:equation draw:name="f56" draw:formula="?f40 / ?f17"/><draw:equation draw:name="f57" draw:formula="?f41 / ?f18"/><draw:equation draw:name="f58" draw:formula="?f42 / ?f17"/></draw:enhanced-geometry></draw:custom-shape><draw:custom-shape svg:x="0in" svg:y="0in" svg:width="0.37847in" svg:height="0.11042in" draw:id="id98" draw:style-name="a144" draw:name="Freeform 46"><svg:title/><svg:desc/><draw:enhanced-geometry draw:type="non-primitive" svg:viewBox="0 0 545 159" draw:enhanced-path="M ?f3 ?f4 L ?f5 ?f4 ?f5 ?f6 ?f7 ?f6 ?f7 ?f8 ?f3 ?f8 ?f9 ?f10 ?f11 ?f12 ?f13 ?f14 ?f15 ?f16 ?f7 ?f16 ?f7 ?f17 ?f15 ?f17 ?f13 ?f18 ?f11 ?f19 ?f9 ?f20 ?f3 ?f4 Z N" draw:text-areas="?f61 ?f63 ?f62 ?f64" draw:glue-points="?f65 ?f66 ?f67 ?f66 ?f67 ?f68 ?f69 ?f68 ?f69 ?f70 ?f65 ?f70 ?f71 ?f72 ?f73 ?f74 ?f75 ?f76 ?f77 ?f78 ?f69 ?f78 ?f69 ?f79 ?f77 ?f79 ?f75 ?f80 ?f73 ?f81 ?f71 ?f82 ?f65 ?f66" draw:glue-point-leaving-directions="-90, -90, -90, -90, -90, -90, -90, -90, -90, -90, -90, -90, -90, -90, -90, -90, -90"><draw:equation draw:name="f0" draw:formula="0"/><draw:equation draw:name="f1" draw:formula="545"/><draw:equation draw:name="f2" draw:formula="159"/><draw:equation draw:name="f3" draw:formula="199"/><draw:equation draw:name="f4" draw:formula="2"/><draw:equation draw:name="f5" draw:formula="139"/><draw:equation draw:name="f6" draw:formula="156"/><draw:equation draw:name="f7" draw:formula="158"/><draw:equation draw:name="f8" draw:formula="98"/><draw:equation draw:name="f9" draw:formula="214"/><draw:equation draw:name="f10" draw:formula="94"/><draw:equation draw:name="f11" draw:formula="218"/><draw:equation draw:name="f12" draw:formula="89"/><draw:equation draw:name="f13" draw:formula="223"/><draw:equation draw:name="f14" draw:formula="86"/><draw:equation draw:name="f15" draw:formula="228"/><draw:equation draw:name="f16" draw:formula="82"/><draw:equation draw:name="f17" draw:formula="19"/><draw:equation draw:name="f18" draw:formula="14"/><draw:equation draw:name="f19" draw:formula="12"/><draw:equation draw:name="f20" draw:formula="7"/><draw:equation draw:name="f21" draw:formula="?f2 - ?f0"/><draw:equation draw:name="f22" draw:formula="?f1 - ?f0"/><draw:equation draw:name="f23" draw:formula="?f22 / 545"/><draw:equation draw:name="f24" draw:formula="?f21 / 159"/><draw:equation draw:name="f25" draw:formula="199 * ?f22"/><draw:equation draw:name="f26" draw:formula="2 * ?f21"/><draw:equation draw:name="f27" draw:formula="139 * ?f22"/><draw:equation draw:name="f28" draw:formula="156 * ?f21"/><draw:equation draw:name="f29" draw:formula="158 * ?f22"/><draw:equation draw:name="f30" draw:formula="98 * ?f21"/><draw:equation draw:name="f31" draw:formula="214 * ?f22"/><draw:equation draw:name="f32" draw:formula="94 * ?f21"/><draw:equation draw:name="f33" draw:formula="218 * ?f22"/><draw:equation draw:name="f34" draw:formula="89 * ?f21"/><draw:equation draw:name="f35" draw:formula="223 * ?f22"/><draw:equation draw:name="f36" draw:formula="86 * ?f21"/><draw:equation draw:name="f37" draw:formula="228 * ?f22"/><draw:equation draw:name="f38" draw:formula="82 * ?f21"/><draw:equation draw:name="f39" draw:formula="19 * ?f21"/><draw:equation draw:name="f40" draw:formula="14 * ?f21"/><draw:equation draw:name="f41" draw:formula="12 * ?f21"/><draw:equation draw:name="f42" draw:formula="7 * ?f21"/><draw:equation draw:name="f43" draw:formula="?f25 / 545"/><draw:equation draw:name="f44" draw:formula="?f26 / 159"/><draw:equation draw:name="f45" draw:formula="?f27 / 545"/><draw:equation draw:name="f46" draw:formula="?f28 / 159"/><draw:equation draw:name="f47" draw:formula="?f29 / 545"/><draw:equation draw:name="f48" draw:formula="?f30 / 159"/><draw:equation draw:name="f49" draw:formula="?f31 / 545"/><draw:equation draw:name="f50" draw:formula="?f32 / 159"/><draw:equation draw:name="f51" draw:formula="?f33 / 545"/><draw:equation draw:name="f52" draw:formula="?f34 / 159"/><draw:equation draw:name="f53" draw:formula="?f35 / 545"/><draw:equation draw:name="f54" draw:formula="?f36 / 159"/><draw:equation draw:name="f55" draw:formula="?f37 / 545"/><draw:equation draw:name="f56" draw:formula="?f38 / 159"/><draw:equation draw:name="f57" draw:formula="?f39 / 159"/><draw:equation draw:name="f58" draw:formula="?f40 / 159"/><draw:equation draw:name="f59" draw:formula="?f41 / 159"/><draw:equation draw:name="f60" draw:formula="?f42 / 159"/><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3"/><draw:equation draw:name="f70" draw:formula="?f48 / ?f24"/><draw:equation draw:name="f71" draw:formula="?f49 / ?f23"/><draw:equation draw:name="f72" draw:formula="?f50 / ?f24"/><draw:equation draw:name="f73" draw:formula="?f51 / ?f23"/><draw:equation draw:name="f74" draw:formula="?f52 / ?f24"/><draw:equation draw:name="f75" draw:formula="?f53 / ?f23"/><draw:equation draw:name="f76" draw:formula="?f54 / ?f24"/><draw:equation draw:name="f77" draw:formula="?f55 / ?f23"/><draw:equation draw:name="f78" draw:formula="?f56 / ?f24"/><draw:equation draw:name="f79" draw:formula="?f57 / ?f24"/><draw:equation draw:name="f80" draw:formula="?f58 / ?f24"/><draw:equation draw:name="f81" draw:formula="?f59 / ?f24"/><draw:equation draw:name="f82" draw:formula="?f60 / ?f24"/></draw:enhanced-geometry></draw:custom-shape><draw:custom-shape svg:x="0in" svg:y="0in" svg:width="0.37847in" svg:height="0.11042in" draw:id="id99" draw:style-name="a145" draw:name="Freeform 45"><svg:title/><svg:desc/><draw:enhanced-geometry draw:type="non-primitive" svg:viewBox="0 0 545 159" draw:enhanced-path="M ?f3 ?f4 L ?f5 ?f4 ?f6 ?f7 ?f8 ?f9 ?f10 ?f11 ?f12 ?f13 ?f12 ?f14 ?f10 ?f15 ?f10 ?f16 ?f6 ?f17 ?f18 ?f17 ?f19 ?f20 ?f3 ?f20 ?f21 ?f22 ?f23 ?f24 ?f25 ?f26 ?f27 ?f28 ?f27 ?f29 ?f25 ?f30 ?f25 ?f31 ?f23 ?f32 ?f3 ?f4 Z N" draw:text-areas="?f97 ?f99 ?f98 ?f100" draw:glue-points="?f101 ?f102 ?f103 ?f102 ?f104 ?f105 ?f106 ?f107 ?f108 ?f109 ?f110 ?f111 ?f110 ?f112 ?f108 ?f113 ?f108 ?f114 ?f104 ?f115 ?f116 ?f115 ?f117 ?f118 ?f101 ?f118 ?f119 ?f120 ?f121 ?f122 ?f123 ?f124 ?f125 ?f126 ?f125 ?f127 ?f123 ?f128 ?f123 ?f129 ?f121 ?f130 ?f101 ?f102" draw:glue-point-leaving-directions="-90, -90, -90, -90, -90, -90, -90, -90, -90, -90, -90, -90, -90, -90, -90, -90, -90, -90, -90, -90, -90, -90"><draw:equation draw:name="f0" draw:formula="0"/><draw:equation draw:name="f1" draw:formula="545"/><draw:equation draw:name="f2" draw:formula="159"/><draw:equation draw:name="f3" draw:formula="228"/><draw:equation draw:name="f4" draw:formula="19"/><draw:equation draw:name="f5" draw:formula="194"/><draw:equation draw:name="f6" draw:formula="202"/><draw:equation draw:name="f7" draw:formula="22"/><draw:equation draw:name="f8" draw:formula="209"/><draw:equation draw:name="f9" draw:formula="26"/><draw:equation draw:name="f10" draw:formula="214"/><draw:equation draw:name="f11" draw:formula="34"/><draw:equation draw:name="f12" draw:formula="216"/><draw:equation draw:name="f13" draw:formula="41"/><draw:equation draw:name="f14" draw:formula="60"/><draw:equation draw:name="f15" draw:formula="62"/><draw:equation draw:name="f16" draw:formula="67"/><draw:equation draw:name="f17" draw:formula="79"/><draw:equation draw:name="f18" draw:formula="197"/><draw:equation draw:name="f19" draw:formula="192"/><draw:equation draw:name="f20" draw:formula="82"/><draw:equation draw:name="f21" draw:formula="230"/><draw:equation draw:name="f22" draw:formula="77"/><draw:equation draw:name="f23" draw:formula="233"/><draw:equation draw:name="f24" draw:formula="70"/><draw:equation draw:name="f25" draw:formula="235"/><draw:equation draw:name="f26" draw:formula="65"/><draw:equation draw:name="f27" draw:formula="238"/><draw:equation draw:name="f28" draw:formula="58"/><draw:equation draw:name="f29" draw:formula="43"/><draw:equation draw:name="f30" draw:formula="36"/><draw:equation draw:name="f31" draw:formula="31"/><draw:equation draw:name="f32" draw:formula="24"/><draw:equation draw:name="f33" draw:formula="?f2 - ?f0"/><draw:equation draw:name="f34" draw:formula="?f1 - ?f0"/><draw:equation draw:name="f35" draw:formula="?f34 / 545"/><draw:equation draw:name="f36" draw:formula="?f33 / 159"/><draw:equation draw:name="f37" draw:formula="228 * ?f34"/><draw:equation draw:name="f38" draw:formula="19 * ?f33"/><draw:equation draw:name="f39" draw:formula="194 * ?f34"/><draw:equation draw:name="f40" draw:formula="202 * ?f34"/><draw:equation draw:name="f41" draw:formula="22 * ?f33"/><draw:equation draw:name="f42" draw:formula="209 * ?f34"/><draw:equation draw:name="f43" draw:formula="26 * ?f33"/><draw:equation draw:name="f44" draw:formula="214 * ?f34"/><draw:equation draw:name="f45" draw:formula="34 * ?f33"/><draw:equation draw:name="f46" draw:formula="216 * ?f34"/><draw:equation draw:name="f47" draw:formula="41 * ?f33"/><draw:equation draw:name="f48" draw:formula="60 * ?f33"/><draw:equation draw:name="f49" draw:formula="62 * ?f33"/><draw:equation draw:name="f50" draw:formula="67 * ?f33"/><draw:equation draw:name="f51" draw:formula="79 * ?f33"/><draw:equation draw:name="f52" draw:formula="197 * ?f34"/><draw:equation draw:name="f53" draw:formula="192 * ?f34"/><draw:equation draw:name="f54" draw:formula="82 * ?f33"/><draw:equation draw:name="f55" draw:formula="230 * ?f34"/><draw:equation draw:name="f56" draw:formula="77 * ?f33"/><draw:equation draw:name="f57" draw:formula="233 * ?f34"/><draw:equation draw:name="f58" draw:formula="70 * ?f33"/><draw:equation draw:name="f59" draw:formula="235 * ?f34"/><draw:equation draw:name="f60" draw:formula="65 * ?f33"/><draw:equation draw:name="f61" draw:formula="238 * ?f34"/><draw:equation draw:name="f62" draw:formula="58 * ?f33"/><draw:equation draw:name="f63" draw:formula="43 * ?f33"/><draw:equation draw:name="f64" draw:formula="36 * ?f33"/><draw:equation draw:name="f65" draw:formula="31 * ?f33"/><draw:equation draw:name="f66" draw:formula="24 * ?f33"/><draw:equation draw:name="f67" draw:formula="?f37 / 545"/><draw:equation draw:name="f68" draw:formula="?f38 / 159"/><draw:equation draw:name="f69" draw:formula="?f39 / 545"/><draw:equation draw:name="f70" draw:formula="?f40 / 545"/><draw:equation draw:name="f71" draw:formula="?f41 / 159"/><draw:equation draw:name="f72" draw:formula="?f42 / 545"/><draw:equation draw:name="f73" draw:formula="?f43 / 159"/><draw:equation draw:name="f74" draw:formula="?f44 / 545"/><draw:equation draw:name="f75" draw:formula="?f45 / 159"/><draw:equation draw:name="f76" draw:formula="?f46 / 545"/><draw:equation draw:name="f77" draw:formula="?f47 / 159"/><draw:equation draw:name="f78" draw:formula="?f48 / 159"/><draw:equation draw:name="f79" draw:formula="?f49 / 159"/><draw:equation draw:name="f80" draw:formula="?f50 / 159"/><draw:equation draw:name="f81" draw:formula="?f51 / 159"/><draw:equation draw:name="f82" draw:formula="?f52 / 545"/><draw:equation draw:name="f83" draw:formula="?f53 / 545"/><draw:equation draw:name="f84" draw:formula="?f54 / 159"/><draw:equation draw:name="f85" draw:formula="?f55 / 545"/><draw:equation draw:name="f86" draw:formula="?f56 / 159"/><draw:equation draw:name="f87" draw:formula="?f57 / 545"/><draw:equation draw:name="f88" draw:formula="?f58 / 159"/><draw:equation draw:name="f89" draw:formula="?f59 / 545"/><draw:equation draw:name="f90" draw:formula="?f60 / 159"/><draw:equation draw:name="f91" draw:formula="?f61 / 545"/><draw:equation draw:name="f92" draw:formula="?f62 / 159"/><draw:equation draw:name="f93" draw:formula="?f63 / 159"/><draw:equation draw:name="f94" draw:formula="?f64 / 159"/><draw:equation draw:name="f95" draw:formula="?f65 / 159"/><draw:equation draw:name="f96" draw:formula="?f66 / 159"/><draw:equation draw:name="f97" draw:formula="0 / ?f35"/><draw:equation draw:name="f98" draw:formula="?f1 / ?f35"/><draw:equation draw:name="f99" draw:formula="0 / ?f36"/><draw:equation draw:name="f100" draw:formula="?f2 / ?f36"/><draw:equation draw:name="f101" draw:formula="?f67 / ?f35"/><draw:equation draw:name="f102" draw:formula="?f68 / ?f36"/><draw:equation draw:name="f103" draw:formula="?f69 / ?f35"/><draw:equation draw:name="f104" draw:formula="?f70 / ?f35"/><draw:equation draw:name="f105" draw:formula="?f71 / ?f36"/><draw:equation draw:name="f106" draw:formula="?f72 / ?f35"/><draw:equation draw:name="f107" draw:formula="?f73 / ?f36"/><draw:equation draw:name="f108" draw:formula="?f74 / ?f35"/><draw:equation draw:name="f109" draw:formula="?f75 / ?f36"/><draw:equation draw:name="f110" draw:formula="?f76 / ?f35"/><draw:equation draw:name="f111" draw:formula="?f77 / ?f36"/><draw:equation draw:name="f112" draw:formula="?f78 / ?f36"/><draw:equation draw:name="f113" draw:formula="?f79 / ?f36"/><draw:equation draw:name="f114" draw:formula="?f80 / ?f36"/><draw:equation draw:name="f115" draw:formula="?f81 / ?f36"/><draw:equation draw:name="f116" draw:formula="?f82 / ?f35"/><draw:equation draw:name="f117" draw:formula="?f83 / ?f35"/><draw:equation draw:name="f118" draw:formula="?f84 / ?f36"/><draw:equation draw:name="f119" draw:formula="?f85 / ?f35"/><draw:equation draw:name="f120" draw:formula="?f86 / ?f36"/><draw:equation draw:name="f121" draw:formula="?f87 / ?f35"/><draw:equation draw:name="f122" draw:formula="?f88 / ?f36"/><draw:equation draw:name="f123" draw:formula="?f89 / ?f35"/><draw:equation draw:name="f124" draw:formula="?f90 / ?f36"/><draw:equation draw:name="f125" draw:formula="?f91 / ?f35"/><draw:equation draw:name="f126" draw:formula="?f92 / ?f36"/><draw:equation draw:name="f127" draw:formula="?f93 / ?f36"/><draw:equation draw:name="f128" draw:formula="?f94 / ?f36"/><draw:equation draw:name="f129" draw:formula="?f95 / ?f36"/><draw:equation draw:name="f130" draw:formula="?f96 / ?f36"/></draw:enhanced-geometry></draw:custom-shape><draw:custom-shape svg:x="0in" svg:y="0in" svg:width="0.37847in" svg:height="0.11042in" draw:id="id100" draw:style-name="a146" draw:name="Freeform 44"><svg:title/><svg:desc/><draw:enhanced-geometry draw:type="non-primitive" svg:viewBox="0 0 545 159" draw:enhanced-path="M ?f3 ?f4 L ?f5 ?f4 ?f5 ?f6 ?f3 ?f6 ?f3 ?f4 Z N" draw:text-areas="?f19 ?f21 ?f20 ?f22" draw:glue-points="?f23 ?f24 ?f25 ?f24 ?f25 ?f26 ?f23 ?f26 ?f23 ?f24" draw:glue-point-leaving-directions="-90, -90, -90, -90, -90"><draw:equation draw:name="f0" draw:formula="0"/><draw:equation draw:name="f1" draw:formula="545"/><draw:equation draw:name="f2" draw:formula="159"/><draw:equation draw:name="f3" draw:formula="302"/><draw:equation draw:name="f4" draw:formula="79"/><draw:equation draw:name="f5" draw:formula="245"/><draw:equation draw:name="f6" draw:formula="98"/><draw:equation draw:name="f7" draw:formula="?f2 - ?f0"/><draw:equation draw:name="f8" draw:formula="?f1 - ?f0"/><draw:equation draw:name="f9" draw:formula="?f8 / 545"/><draw:equation draw:name="f10" draw:formula="?f7 / 159"/><draw:equation draw:name="f11" draw:formula="302 * ?f8"/><draw:equation draw:name="f12" draw:formula="79 * ?f7"/><draw:equation draw:name="f13" draw:formula="245 * ?f8"/><draw:equation draw:name="f14" draw:formula="98 * ?f7"/><draw:equation draw:name="f15" draw:formula="?f11 / 545"/><draw:equation draw:name="f16" draw:formula="?f12 / 159"/><draw:equation draw:name="f17" draw:formula="?f13 / 545"/><draw:equation draw:name="f18" draw:formula="?f14 / 15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37847in" svg:height="0.11042in" draw:id="id101" draw:style-name="a147" draw:name="Freeform 43"><svg:title/><svg:desc/><draw:enhanced-geometry draw:type="non-primitive" svg:viewBox="0 0 545 159" draw:enhanced-path="M ?f3 ?f4 L ?f5 ?f4 ?f6 ?f7 ?f8 ?f7 ?f9 ?f10 ?f9 ?f11 ?f12 ?f13 ?f12 ?f14 ?f9 ?f15 ?f9 ?f16 ?f17 ?f18 ?f19 ?f20 ?f8 ?f21 ?f5 ?f22 ?f23 ?f24 ?f25 ?f26 ?f27 ?f28 ?f29 ?f30 ?f29 ?f31 ?f32 ?f31 ?f32 ?f28 ?f33 ?f28 ?f19 ?f34 ?f35 ?f36 ?f37 ?f38 ?f39 ?f40 ?f41 ?f16 ?f41 ?f42 ?f43 ?f44 ?f43 ?f13 ?f45 ?f46 ?f47 ?f7 ?f3 ?f4 Z N" draw:text-areas="?f142 ?f144 ?f143 ?f145" draw:glue-points="?f146 ?f147 ?f148 ?f147 ?f149 ?f150 ?f151 ?f150 ?f152 ?f153 ?f152 ?f154 ?f155 ?f156 ?f155 ?f157 ?f152 ?f158 ?f152 ?f159 ?f160 ?f161 ?f162 ?f163 ?f151 ?f164 ?f148 ?f165 ?f166 ?f167 ?f168 ?f169 ?f170 ?f171 ?f172 ?f173 ?f172 ?f174 ?f175 ?f174 ?f175 ?f171 ?f176 ?f171 ?f162 ?f177 ?f178 ?f179 ?f180 ?f181 ?f182 ?f183 ?f184 ?f159 ?f184 ?f185 ?f186 ?f187 ?f186 ?f156 ?f188 ?f189 ?f190 ?f150 ?f146 ?f147" draw:glue-point-leaving-directions="-90, -90, -90, -90, -90, -90, -90, -90, -90, -90, -90, -90, -90, -90, -90, -90, -90, -90, -90, -90, -90, -90, -90, -90, -90, -90, -90, -90, -90, -90, -90, -90, -90"><draw:equation draw:name="f0" draw:formula="0"/><draw:equation draw:name="f1" draw:formula="545"/><draw:equation draw:name="f2" draw:formula="159"/><draw:equation draw:name="f3" draw:formula="410"/><draw:equation draw:name="f4" draw:formula="17"/><draw:equation draw:name="f5" draw:formula="379"/><draw:equation draw:name="f6" draw:formula="384"/><draw:equation draw:name="f7" draw:formula="19"/><draw:equation draw:name="f8" draw:formula="386"/><draw:equation draw:name="f9" draw:formula="396"/><draw:equation draw:name="f10" draw:formula="29"/><draw:equation draw:name="f11" draw:formula="34"/><draw:equation draw:name="f12" draw:formula="398"/><draw:equation draw:name="f13" draw:formula="36"/><draw:equation draw:name="f14" draw:formula="53"/><draw:equation draw:name="f15" draw:formula="58"/><draw:equation draw:name="f16" draw:formula="60"/><draw:equation draw:name="f17" draw:formula="391"/><draw:equation draw:name="f18" draw:formula="70"/><draw:equation draw:name="f19" draw:formula="389"/><draw:equation draw:name="f20" draw:formula="72"/><draw:equation draw:name="f21" draw:formula="77"/><draw:equation draw:name="f22" draw:formula="84"/><draw:equation draw:name="f23" draw:formula="377"/><draw:equation draw:name="f24" draw:formula="89"/><draw:equation draw:name="f25" draw:formula="372"/><draw:equation draw:name="f26" draw:formula="91"/><draw:equation draw:name="f27" draw:formula="324"/><draw:equation draw:name="f28" draw:formula="142"/><draw:equation draw:name="f29" draw:formula="322"/><draw:equation draw:name="f30" draw:formula="144"/><draw:equation draw:name="f31" draw:formula="156"/><draw:equation draw:name="f32" draw:formula="422"/><draw:equation draw:name="f33" draw:formula="348"/><draw:equation draw:name="f34" draw:formula="98"/><draw:equation draw:name="f35" draw:formula="401"/><draw:equation draw:name="f36" draw:formula="86"/><draw:equation draw:name="f37" draw:formula="403"/><draw:equation draw:name="f38" draw:formula="82"/><draw:equation draw:name="f39" draw:formula="408"/><draw:equation draw:name="f40" draw:formula="79"/><draw:equation draw:name="f41" draw:formula="418"/><draw:equation draw:name="f42" draw:formula="55"/><draw:equation draw:name="f43" draw:formula="420"/><draw:equation draw:name="f44" draw:formula="50"/><draw:equation draw:name="f45" draw:formula="415"/><draw:equation draw:name="f46" draw:formula="26"/><draw:equation draw:name="f47" draw:formula="413"/><draw:equation draw:name="f48" draw:formula="?f2 - ?f0"/><draw:equation draw:name="f49" draw:formula="?f1 - ?f0"/><draw:equation draw:name="f50" draw:formula="?f49 / 545"/><draw:equation draw:name="f51" draw:formula="?f48 / 159"/><draw:equation draw:name="f52" draw:formula="410 * ?f49"/><draw:equation draw:name="f53" draw:formula="17 * ?f48"/><draw:equation draw:name="f54" draw:formula="379 * ?f49"/><draw:equation draw:name="f55" draw:formula="384 * ?f49"/><draw:equation draw:name="f56" draw:formula="19 * ?f48"/><draw:equation draw:name="f57" draw:formula="386 * ?f49"/><draw:equation draw:name="f58" draw:formula="396 * ?f49"/><draw:equation draw:name="f59" draw:formula="29 * ?f48"/><draw:equation draw:name="f60" draw:formula="34 * ?f48"/><draw:equation draw:name="f61" draw:formula="398 * ?f49"/><draw:equation draw:name="f62" draw:formula="36 * ?f48"/><draw:equation draw:name="f63" draw:formula="53 * ?f48"/><draw:equation draw:name="f64" draw:formula="58 * ?f48"/><draw:equation draw:name="f65" draw:formula="60 * ?f48"/><draw:equation draw:name="f66" draw:formula="391 * ?f49"/><draw:equation draw:name="f67" draw:formula="70 * ?f48"/><draw:equation draw:name="f68" draw:formula="389 * ?f49"/><draw:equation draw:name="f69" draw:formula="72 * ?f48"/><draw:equation draw:name="f70" draw:formula="77 * ?f48"/><draw:equation draw:name="f71" draw:formula="84 * ?f48"/><draw:equation draw:name="f72" draw:formula="377 * ?f49"/><draw:equation draw:name="f73" draw:formula="89 * ?f48"/><draw:equation draw:name="f74" draw:formula="372 * ?f49"/><draw:equation draw:name="f75" draw:formula="91 * ?f48"/><draw:equation draw:name="f76" draw:formula="324 * ?f49"/><draw:equation draw:name="f77" draw:formula="142 * ?f48"/><draw:equation draw:name="f78" draw:formula="322 * ?f49"/><draw:equation draw:name="f79" draw:formula="144 * ?f48"/><draw:equation draw:name="f80" draw:formula="156 * ?f48"/><draw:equation draw:name="f81" draw:formula="422 * ?f49"/><draw:equation draw:name="f82" draw:formula="348 * ?f49"/><draw:equation draw:name="f83" draw:formula="98 * ?f48"/><draw:equation draw:name="f84" draw:formula="401 * ?f49"/><draw:equation draw:name="f85" draw:formula="86 * ?f48"/><draw:equation draw:name="f86" draw:formula="403 * ?f49"/><draw:equation draw:name="f87" draw:formula="82 * ?f48"/><draw:equation draw:name="f88" draw:formula="408 * ?f49"/><draw:equation draw:name="f89" draw:formula="79 * ?f48"/><draw:equation draw:name="f90" draw:formula="418 * ?f49"/><draw:equation draw:name="f91" draw:formula="55 * ?f48"/><draw:equation draw:name="f92" draw:formula="420 * ?f49"/><draw:equation draw:name="f93" draw:formula="50 * ?f48"/><draw:equation draw:name="f94" draw:formula="415 * ?f49"/><draw:equation draw:name="f95" draw:formula="26 * ?f48"/><draw:equation draw:name="f96" draw:formula="413 * ?f49"/><draw:equation draw:name="f97" draw:formula="?f52 / 545"/><draw:equation draw:name="f98" draw:formula="?f53 / 159"/><draw:equation draw:name="f99" draw:formula="?f54 / 545"/><draw:equation draw:name="f100" draw:formula="?f55 / 545"/><draw:equation draw:name="f101" draw:formula="?f56 / 159"/><draw:equation draw:name="f102" draw:formula="?f57 / 545"/><draw:equation draw:name="f103" draw:formula="?f58 / 545"/><draw:equation draw:name="f104" draw:formula="?f59 / 159"/><draw:equation draw:name="f105" draw:formula="?f60 / 159"/><draw:equation draw:name="f106" draw:formula="?f61 / 545"/><draw:equation draw:name="f107" draw:formula="?f62 / 159"/><draw:equation draw:name="f108" draw:formula="?f63 / 159"/><draw:equation draw:name="f109" draw:formula="?f64 / 159"/><draw:equation draw:name="f110" draw:formula="?f65 / 159"/><draw:equation draw:name="f111" draw:formula="?f66 / 545"/><draw:equation draw:name="f112" draw:formula="?f67 / 159"/><draw:equation draw:name="f113" draw:formula="?f68 / 545"/><draw:equation draw:name="f114" draw:formula="?f69 / 159"/><draw:equation draw:name="f115" draw:formula="?f70 / 159"/><draw:equation draw:name="f116" draw:formula="?f71 / 159"/><draw:equation draw:name="f117" draw:formula="?f72 / 545"/><draw:equation draw:name="f118" draw:formula="?f73 / 159"/><draw:equation draw:name="f119" draw:formula="?f74 / 545"/><draw:equation draw:name="f120" draw:formula="?f75 / 159"/><draw:equation draw:name="f121" draw:formula="?f76 / 545"/><draw:equation draw:name="f122" draw:formula="?f77 / 159"/><draw:equation draw:name="f123" draw:formula="?f78 / 545"/><draw:equation draw:name="f124" draw:formula="?f79 / 159"/><draw:equation draw:name="f125" draw:formula="?f80 / 159"/><draw:equation draw:name="f126" draw:formula="?f81 / 545"/><draw:equation draw:name="f127" draw:formula="?f82 / 545"/><draw:equation draw:name="f128" draw:formula="?f83 / 159"/><draw:equation draw:name="f129" draw:formula="?f84 / 545"/><draw:equation draw:name="f130" draw:formula="?f85 / 159"/><draw:equation draw:name="f131" draw:formula="?f86 / 545"/><draw:equation draw:name="f132" draw:formula="?f87 / 159"/><draw:equation draw:name="f133" draw:formula="?f88 / 545"/><draw:equation draw:name="f134" draw:formula="?f89 / 159"/><draw:equation draw:name="f135" draw:formula="?f90 / 545"/><draw:equation draw:name="f136" draw:formula="?f91 / 159"/><draw:equation draw:name="f137" draw:formula="?f92 / 545"/><draw:equation draw:name="f138" draw:formula="?f93 / 159"/><draw:equation draw:name="f139" draw:formula="?f94 / 545"/><draw:equation draw:name="f140" draw:formula="?f95 / 159"/><draw:equation draw:name="f141" draw:formula="?f96 / 545"/><draw:equation draw:name="f142" draw:formula="0 / ?f50"/><draw:equation draw:name="f143" draw:formula="?f1 / ?f50"/><draw:equation draw:name="f144" draw:formula="0 / ?f51"/><draw:equation draw:name="f145" draw:formula="?f2 / ?f51"/><draw:equation draw:name="f146" draw:formula="?f97 / ?f50"/><draw:equation draw:name="f147" draw:formula="?f98 / ?f51"/><draw:equation draw:name="f148" draw:formula="?f99 / ?f50"/><draw:equation draw:name="f149" draw:formula="?f100 / ?f50"/><draw:equation draw:name="f150" draw:formula="?f101 / ?f51"/><draw:equation draw:name="f151" draw:formula="?f102 / ?f50"/><draw:equation draw:name="f152" draw:formula="?f103 / ?f50"/><draw:equation draw:name="f153" draw:formula="?f104 / ?f51"/><draw:equation draw:name="f154" draw:formula="?f105 / ?f51"/><draw:equation draw:name="f155" draw:formula="?f106 / ?f50"/><draw:equation draw:name="f156" draw:formula="?f107 / ?f51"/><draw:equation draw:name="f157" draw:formula="?f108 / ?f51"/><draw:equation draw:name="f158" draw:formula="?f109 / ?f51"/><draw:equation draw:name="f159" draw:formula="?f110 / ?f51"/><draw:equation draw:name="f160" draw:formula="?f111 / ?f50"/><draw:equation draw:name="f161" draw:formula="?f112 / ?f51"/><draw:equation draw:name="f162" draw:formula="?f113 / ?f50"/><draw:equation draw:name="f163" draw:formula="?f114 / ?f51"/><draw:equation draw:name="f164" draw:formula="?f115 / ?f51"/><draw:equation draw:name="f165" draw:formula="?f116 / ?f51"/><draw:equation draw:name="f166" draw:formula="?f117 / ?f50"/><draw:equation draw:name="f167" draw:formula="?f118 / ?f51"/><draw:equation draw:name="f168" draw:formula="?f119 / ?f50"/><draw:equation draw:name="f169" draw:formula="?f120 / ?f51"/><draw:equation draw:name="f170" draw:formula="?f121 / ?f50"/><draw:equation draw:name="f171" draw:formula="?f122 / ?f51"/><draw:equation draw:name="f172" draw:formula="?f123 / ?f50"/><draw:equation draw:name="f173" draw:formula="?f124 / ?f51"/><draw:equation draw:name="f174" draw:formula="?f125 / ?f51"/><draw:equation draw:name="f175" draw:formula="?f126 / ?f50"/><draw:equation draw:name="f176" draw:formula="?f127 / ?f50"/><draw:equation draw:name="f177" draw:formula="?f128 / ?f51"/><draw:equation draw:name="f178" draw:formula="?f129 / ?f50"/><draw:equation draw:name="f179" draw:formula="?f130 / ?f51"/><draw:equation draw:name="f180" draw:formula="?f131 / ?f50"/><draw:equation draw:name="f181" draw:formula="?f132 / ?f51"/><draw:equation draw:name="f182" draw:formula="?f133 / ?f50"/><draw:equation draw:name="f183" draw:formula="?f134 / ?f51"/><draw:equation draw:name="f184" draw:formula="?f135 / ?f50"/><draw:equation draw:name="f185" draw:formula="?f136 / ?f51"/><draw:equation draw:name="f186" draw:formula="?f137 / ?f50"/><draw:equation draw:name="f187" draw:formula="?f138 / ?f51"/><draw:equation draw:name="f188" draw:formula="?f139 / ?f50"/><draw:equation draw:name="f189" draw:formula="?f140 / ?f51"/><draw:equation draw:name="f190" draw:formula="?f141 / ?f50"/></draw:enhanced-geometry></draw:custom-shape><draw:custom-shape svg:x="0in" svg:y="0in" svg:width="0.37847in" svg:height="0.11042in" draw:id="id102" draw:style-name="a148" draw:name="Freeform 42"><svg:title/><svg:desc/><draw:enhanced-geometry draw:type="non-primitive" svg:viewBox="0 0 545 159" draw:enhanced-path="M ?f3 ?f4 L ?f5 ?f4 ?f6 ?f7 ?f8 ?f7 ?f3 ?f4 Z N" draw:text-areas="?f25 ?f27 ?f26 ?f28" draw:glue-points="?f29 ?f30 ?f31 ?f30 ?f32 ?f33 ?f34 ?f33 ?f29 ?f30" draw:glue-point-leaving-directions="-90, -90, -90, -90, -90"><draw:equation draw:name="f0" draw:formula="0"/><draw:equation draw:name="f1" draw:formula="545"/><draw:equation draw:name="f2" draw:formula="159"/><draw:equation draw:name="f3" draw:formula="420"/><draw:equation draw:name="f4" draw:formula="139"/><draw:equation draw:name="f5" draw:formula="350"/><draw:equation draw:name="f6" draw:formula="348"/><draw:equation draw:name="f7" draw:formula="142"/><draw:equation draw:name="f8" draw:formula="422"/><draw:equation draw:name="f9" draw:formula="?f2 - ?f0"/><draw:equation draw:name="f10" draw:formula="?f1 - ?f0"/><draw:equation draw:name="f11" draw:formula="?f10 / 545"/><draw:equation draw:name="f12" draw:formula="?f9 / 159"/><draw:equation draw:name="f13" draw:formula="420 * ?f10"/><draw:equation draw:name="f14" draw:formula="139 * ?f9"/><draw:equation draw:name="f15" draw:formula="350 * ?f10"/><draw:equation draw:name="f16" draw:formula="348 * ?f10"/><draw:equation draw:name="f17" draw:formula="142 * ?f9"/><draw:equation draw:name="f18" draw:formula="422 * ?f10"/><draw:equation draw:name="f19" draw:formula="?f13 / 545"/><draw:equation draw:name="f20" draw:formula="?f14 / 159"/><draw:equation draw:name="f21" draw:formula="?f15 / 545"/><draw:equation draw:name="f22" draw:formula="?f16 / 545"/><draw:equation draw:name="f23" draw:formula="?f17 / 159"/><draw:equation draw:name="f24" draw:formula="?f18 / 545"/><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in" svg:width="0.37847in" svg:height="0.11042in" draw:id="id103" draw:style-name="a149" draw:name="Freeform 41"><svg:title/><svg:desc/><draw:enhanced-geometry draw:type="non-primitive" svg:viewBox="0 0 545 159" draw:enhanced-path="M ?f4 ?f5 L ?f6 ?f5 ?f0 ?f7 ?f4 ?f7 ?f4 ?f5 Z N" draw:text-areas="?f22 ?f24 ?f23 ?f25" draw:glue-points="?f26 ?f27 ?f28 ?f27 ?f29 ?f30 ?f26 ?f30 ?f26 ?f27" draw:glue-point-leaving-directions="-90, -90, -90, -90, -90"><draw:equation draw:name="f0" draw:formula="360"/><draw:equation draw:name="f1" draw:formula="0"/><draw:equation draw:name="f2" draw:formula="545"/><draw:equation draw:name="f3" draw:formula="159"/><draw:equation draw:name="f4" draw:formula="418"/><draw:equation draw:name="f5" draw:formula="137"/><draw:equation draw:name="f6" draw:formula="362"/><draw:equation draw:name="f7" draw:formula="139"/><draw:equation draw:name="f8" draw:formula="?f3 - ?f1"/><draw:equation draw:name="f9" draw:formula="?f2 - ?f1"/><draw:equation draw:name="f10" draw:formula="?f9 / 545"/><draw:equation draw:name="f11" draw:formula="?f8 / 159"/><draw:equation draw:name="f12" draw:formula="418 * ?f9"/><draw:equation draw:name="f13" draw:formula="137 * ?f8"/><draw:equation draw:name="f14" draw:formula="362 * ?f9"/><draw:equation draw:name="f15" draw:formula="360 * ?f9"/><draw:equation draw:name="f16" draw:formula="139 * ?f8"/><draw:equation draw:name="f17" draw:formula="?f12 / 545"/><draw:equation draw:name="f18" draw:formula="?f13 / 159"/><draw:equation draw:name="f19" draw:formula="?f14 / 545"/><draw:equation draw:name="f20" draw:formula="?f15 / 545"/><draw:equation draw:name="f21" draw:formula="?f16 / 159"/><draw:equation draw:name="f22" draw:formula="0 / ?f10"/><draw:equation draw:name="f23" draw:formula="?f2 / ?f10"/><draw:equation draw:name="f24" draw:formula="0 / ?f11"/><draw:equation draw:name="f25" draw:formula="?f3 / ?f11"/><draw:equation draw:name="f26" draw:formula="?f17 / ?f10"/><draw:equation draw:name="f27" draw:formula="?f18 / ?f11"/><draw:equation draw:name="f28" draw:formula="?f19 / ?f10"/><draw:equation draw:name="f29" draw:formula="?f20 / ?f10"/><draw:equation draw:name="f30" draw:formula="?f21 / ?f11"/></draw:enhanced-geometry></draw:custom-shape><draw:custom-shape svg:x="0in" svg:y="0in" svg:width="0.37847in" svg:height="0.11042in" draw:id="id104" draw:style-name="a150" draw:name="Freeform 40"><svg:title/><svg:desc/><draw:enhanced-geometry draw:type="non-primitive" svg:viewBox="0 0 545 159" draw:enhanced-path="M ?f4 ?f1 L ?f5 ?f1 ?f0 ?f6 ?f7 ?f6 ?f8 ?f9 ?f10 ?f11 ?f12 ?f13 ?f14 ?f15 ?f16 ?f17 ?f18 ?f19 ?f18 ?f20 ?f14 ?f21 ?f22 ?f21 ?f22 ?f23 ?f8 ?f19 ?f8 ?f24 ?f25 ?f26 ?f25 ?f17 ?f7 ?f27 ?f0 ?f15 ?f28 ?f15 ?f29 ?f30 ?f31 ?f30 ?f32 ?f9 ?f33 ?f34 ?f35 ?f34 ?f36 ?f6 ?f4 ?f1 Z N" draw:text-areas="?f111 ?f113 ?f112 ?f114" draw:glue-points="?f115 ?f116 ?f117 ?f116 ?f118 ?f119 ?f120 ?f119 ?f121 ?f122 ?f123 ?f124 ?f125 ?f126 ?f127 ?f128 ?f129 ?f130 ?f131 ?f132 ?f131 ?f133 ?f127 ?f134 ?f135 ?f134 ?f135 ?f136 ?f121 ?f132 ?f121 ?f137 ?f138 ?f139 ?f138 ?f130 ?f120 ?f140 ?f118 ?f128 ?f141 ?f128 ?f142 ?f143 ?f144 ?f143 ?f145 ?f122 ?f146 ?f147 ?f148 ?f147 ?f149 ?f119 ?f115 ?f116" draw:glue-point-leaving-directions="-90, -90, -90, -90, -90, -90, -90, -90, -90, -90, -90, -90, -90, -90, -90, -90, -90, -90, -90, -90, -90, -90, -90, -90, -90, -90, -90, -90"><draw:equation draw:name="f0" draw:formula="360"/><draw:equation draw:name="f1" draw:formula="0"/><draw:equation draw:name="f2" draw:formula="545"/><draw:equation draw:name="f3" draw:formula="159"/><draw:equation draw:name="f4" draw:formula="379"/><draw:equation draw:name="f5" draw:formula="367"/><draw:equation draw:name="f6" draw:formula="2"/><draw:equation draw:name="f7" draw:formula="355"/><draw:equation draw:name="f8" draw:formula="346"/><draw:equation draw:name="f9" draw:formula="7"/><draw:equation draw:name="f10" draw:formula="341"/><draw:equation draw:name="f11" draw:formula="12"/><draw:equation draw:name="f12" draw:formula="336"/><draw:equation draw:name="f13" draw:formula="14"/><draw:equation draw:name="f14" draw:formula="334"/><draw:equation draw:name="f15" draw:formula="19"/><draw:equation draw:name="f16" draw:formula="329"/><draw:equation draw:name="f17" draw:formula="26"/><draw:equation draw:name="f18" draw:formula="324"/><draw:equation draw:name="f19" draw:formula="36"/><draw:equation draw:name="f20" draw:formula="43"/><draw:equation draw:name="f21" draw:formula="46"/><draw:equation draw:name="f22" draw:formula="343"/><draw:equation draw:name="f23" draw:formula="41"/><draw:equation draw:name="f24" draw:formula="34"/><draw:equation draw:name="f25" draw:formula="350"/><draw:equation draw:name="f26" draw:formula="29"/><draw:equation draw:name="f27" draw:formula="24"/><draw:equation draw:name="f28" draw:formula="365"/><draw:equation draw:name="f29" draw:formula="370"/><draw:equation draw:name="f30" draw:formula="17"/><draw:equation draw:name="f31" draw:formula="410"/><draw:equation draw:name="f32" draw:formula="401"/><draw:equation draw:name="f33" draw:formula="396"/><draw:equation draw:name="f34" draw:formula="5"/><draw:equation draw:name="f35" draw:formula="391"/><draw:equation draw:name="f36" draw:formula="386"/><draw:equation draw:name="f37" draw:formula="?f3 - ?f1"/><draw:equation draw:name="f38" draw:formula="?f2 - ?f1"/><draw:equation draw:name="f39" draw:formula="?f38 / 545"/><draw:equation draw:name="f40" draw:formula="?f37 / 159"/><draw:equation draw:name="f41" draw:formula="379 * ?f38"/><draw:equation draw:name="f42" draw:formula="0 * ?f37"/><draw:equation draw:name="f43" draw:formula="367 * ?f38"/><draw:equation draw:name="f44" draw:formula="360 * ?f38"/><draw:equation draw:name="f45" draw:formula="2 * ?f37"/><draw:equation draw:name="f46" draw:formula="355 * ?f38"/><draw:equation draw:name="f47" draw:formula="346 * ?f38"/><draw:equation draw:name="f48" draw:formula="7 * ?f37"/><draw:equation draw:name="f49" draw:formula="341 * ?f38"/><draw:equation draw:name="f50" draw:formula="12 * ?f37"/><draw:equation draw:name="f51" draw:formula="336 * ?f38"/><draw:equation draw:name="f52" draw:formula="14 * ?f37"/><draw:equation draw:name="f53" draw:formula="334 * ?f38"/><draw:equation draw:name="f54" draw:formula="19 * ?f37"/><draw:equation draw:name="f55" draw:formula="329 * ?f38"/><draw:equation draw:name="f56" draw:formula="26 * ?f37"/><draw:equation draw:name="f57" draw:formula="324 * ?f38"/><draw:equation draw:name="f58" draw:formula="36 * ?f37"/><draw:equation draw:name="f59" draw:formula="43 * ?f37"/><draw:equation draw:name="f60" draw:formula="46 * ?f37"/><draw:equation draw:name="f61" draw:formula="343 * ?f38"/><draw:equation draw:name="f62" draw:formula="41 * ?f37"/><draw:equation draw:name="f63" draw:formula="34 * ?f37"/><draw:equation draw:name="f64" draw:formula="350 * ?f38"/><draw:equation draw:name="f65" draw:formula="29 * ?f37"/><draw:equation draw:name="f66" draw:formula="24 * ?f37"/><draw:equation draw:name="f67" draw:formula="365 * ?f38"/><draw:equation draw:name="f68" draw:formula="370 * ?f38"/><draw:equation draw:name="f69" draw:formula="17 * ?f37"/><draw:equation draw:name="f70" draw:formula="410 * ?f38"/><draw:equation draw:name="f71" draw:formula="401 * ?f38"/><draw:equation draw:name="f72" draw:formula="396 * ?f38"/><draw:equation draw:name="f73" draw:formula="5 * ?f37"/><draw:equation draw:name="f74" draw:formula="391 * ?f38"/><draw:equation draw:name="f75" draw:formula="386 * ?f38"/><draw:equation draw:name="f76" draw:formula="?f41 / 545"/><draw:equation draw:name="f77" draw:formula="?f42 / 159"/><draw:equation draw:name="f78" draw:formula="?f43 / 545"/><draw:equation draw:name="f79" draw:formula="?f44 / 545"/><draw:equation draw:name="f80" draw:formula="?f45 / 159"/><draw:equation draw:name="f81" draw:formula="?f46 / 545"/><draw:equation draw:name="f82" draw:formula="?f47 / 545"/><draw:equation draw:name="f83" draw:formula="?f48 / 159"/><draw:equation draw:name="f84" draw:formula="?f49 / 545"/><draw:equation draw:name="f85" draw:formula="?f50 / 159"/><draw:equation draw:name="f86" draw:formula="?f51 / 545"/><draw:equation draw:name="f87" draw:formula="?f52 / 159"/><draw:equation draw:name="f88" draw:formula="?f53 / 545"/><draw:equation draw:name="f89" draw:formula="?f54 / 159"/><draw:equation draw:name="f90" draw:formula="?f55 / 545"/><draw:equation draw:name="f91" draw:formula="?f56 / 159"/><draw:equation draw:name="f92" draw:formula="?f57 / 545"/><draw:equation draw:name="f93" draw:formula="?f58 / 159"/><draw:equation draw:name="f94" draw:formula="?f59 / 159"/><draw:equation draw:name="f95" draw:formula="?f60 / 159"/><draw:equation draw:name="f96" draw:formula="?f61 / 545"/><draw:equation draw:name="f97" draw:formula="?f62 / 159"/><draw:equation draw:name="f98" draw:formula="?f63 / 159"/><draw:equation draw:name="f99" draw:formula="?f64 / 545"/><draw:equation draw:name="f100" draw:formula="?f65 / 159"/><draw:equation draw:name="f101" draw:formula="?f66 / 159"/><draw:equation draw:name="f102" draw:formula="?f67 / 545"/><draw:equation draw:name="f103" draw:formula="?f68 / 545"/><draw:equation draw:name="f104" draw:formula="?f69 / 159"/><draw:equation draw:name="f105" draw:formula="?f70 / 545"/><draw:equation draw:name="f106" draw:formula="?f71 / 545"/><draw:equation draw:name="f107" draw:formula="?f72 / 545"/><draw:equation draw:name="f108" draw:formula="?f73 / 159"/><draw:equation draw:name="f109" draw:formula="?f74 / 545"/><draw:equation draw:name="f110" draw:formula="?f75 / 545"/><draw:equation draw:name="f111" draw:formula="0 / ?f39"/><draw:equation draw:name="f112" draw:formula="?f2 / ?f39"/><draw:equation draw:name="f113" draw:formula="0 / ?f40"/><draw:equation draw:name="f114" draw:formula="?f3 / ?f40"/><draw:equation draw:name="f115" draw:formula="?f76 / ?f39"/><draw:equation draw:name="f116" draw:formula="?f77 / ?f40"/><draw:equation draw:name="f117" draw:formula="?f78 / ?f39"/><draw:equation draw:name="f118" draw:formula="?f79 / ?f39"/><draw:equation draw:name="f119" draw:formula="?f80 / ?f40"/><draw:equation draw:name="f120" draw:formula="?f81 / ?f39"/><draw:equation draw:name="f121" draw:formula="?f82 / ?f39"/><draw:equation draw:name="f122" draw:formula="?f83 / ?f40"/><draw:equation draw:name="f123" draw:formula="?f84 / ?f39"/><draw:equation draw:name="f124" draw:formula="?f85 / ?f40"/><draw:equation draw:name="f125" draw:formula="?f86 / ?f39"/><draw:equation draw:name="f126" draw:formula="?f87 / ?f40"/><draw:equation draw:name="f127" draw:formula="?f88 / ?f39"/><draw:equation draw:name="f128" draw:formula="?f89 / ?f40"/><draw:equation draw:name="f129" draw:formula="?f90 / ?f39"/><draw:equation draw:name="f130" draw:formula="?f91 / ?f40"/><draw:equation draw:name="f131" draw:formula="?f92 / ?f39"/><draw:equation draw:name="f132" draw:formula="?f93 / ?f40"/><draw:equation draw:name="f133" draw:formula="?f94 / ?f40"/><draw:equation draw:name="f134" draw:formula="?f95 / ?f40"/><draw:equation draw:name="f135" draw:formula="?f96 / ?f39"/><draw:equation draw:name="f136" draw:formula="?f97 / ?f40"/><draw:equation draw:name="f137" draw:formula="?f98 / ?f40"/><draw:equation draw:name="f138" draw:formula="?f99 / ?f39"/><draw:equation draw:name="f139" draw:formula="?f100 / ?f40"/><draw:equation draw:name="f140" draw:formula="?f101 / ?f40"/><draw:equation draw:name="f141" draw:formula="?f102 / ?f39"/><draw:equation draw:name="f142" draw:formula="?f103 / ?f39"/><draw:equation draw:name="f143" draw:formula="?f104 / ?f40"/><draw:equation draw:name="f144" draw:formula="?f105 / ?f39"/><draw:equation draw:name="f145" draw:formula="?f106 / ?f39"/><draw:equation draw:name="f146" draw:formula="?f107 / ?f39"/><draw:equation draw:name="f147" draw:formula="?f108 / ?f40"/><draw:equation draw:name="f148" draw:formula="?f109 / ?f39"/><draw:equation draw:name="f149" draw:formula="?f110 / ?f39"/></draw:enhanced-geometry></draw:custom-shape><draw:custom-shape svg:x="0in" svg:y="0in" svg:width="0.37847in" svg:height="0.11042in" draw:id="id105" draw:style-name="a151" draw:name="Freeform 39"><svg:title/><svg:desc/><draw:enhanced-geometry draw:type="non-primitive" svg:viewBox="0 0 545 159" draw:enhanced-path="M ?f3 ?f4 L ?f5 ?f4 ?f6 ?f7 ?f8 ?f7 ?f3 ?f4 Z N" draw:text-areas="?f25 ?f27 ?f26 ?f28" draw:glue-points="?f29 ?f30 ?f31 ?f30 ?f32 ?f33 ?f34 ?f33 ?f29 ?f30" draw:glue-point-leaving-directions="-90, -90, -90, -90, -90"><draw:equation draw:name="f0" draw:formula="0"/><draw:equation draw:name="f1" draw:formula="545"/><draw:equation draw:name="f2" draw:formula="159"/><draw:equation draw:name="f3" draw:formula="509"/><draw:equation draw:name="f4" draw:formula="156"/><draw:equation draw:name="f5" draw:formula="480"/><draw:equation draw:name="f6" draw:formula="487"/><draw:equation draw:name="f7" draw:formula="158"/><draw:equation draw:name="f8" draw:formula="502"/><draw:equation draw:name="f9" draw:formula="?f2 - ?f0"/><draw:equation draw:name="f10" draw:formula="?f1 - ?f0"/><draw:equation draw:name="f11" draw:formula="?f10 / 545"/><draw:equation draw:name="f12" draw:formula="?f9 / 159"/><draw:equation draw:name="f13" draw:formula="509 * ?f10"/><draw:equation draw:name="f14" draw:formula="156 * ?f9"/><draw:equation draw:name="f15" draw:formula="480 * ?f10"/><draw:equation draw:name="f16" draw:formula="487 * ?f10"/><draw:equation draw:name="f17" draw:formula="158 * ?f9"/><draw:equation draw:name="f18" draw:formula="502 * ?f10"/><draw:equation draw:name="f19" draw:formula="?f13 / 545"/><draw:equation draw:name="f20" draw:formula="?f14 / 159"/><draw:equation draw:name="f21" draw:formula="?f15 / 545"/><draw:equation draw:name="f22" draw:formula="?f16 / 545"/><draw:equation draw:name="f23" draw:formula="?f17 / 159"/><draw:equation draw:name="f24" draw:formula="?f18 / 545"/><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1"/></draw:enhanced-geometry></draw:custom-shape><draw:custom-shape svg:x="0in" svg:y="0in" svg:width="0.37847in" svg:height="0.11042in" draw:id="id106" draw:style-name="a152" draw:name="Freeform 38"><svg:title/><svg:desc/><draw:enhanced-geometry draw:type="non-primitive" svg:viewBox="0 0 545 159" draw:enhanced-path="M ?f3 ?f4 L ?f5 ?f4 ?f6 ?f7 ?f8 ?f9 ?f8 ?f10 ?f6 ?f11 ?f12 ?f13 ?f14 ?f15 ?f16 ?f15 ?f17 ?f18 ?f19 ?f20 ?f21 ?f22 ?f23 ?f24 ?f25 ?f24 ?f26 ?f11 ?f27 ?f28 ?f14 ?f29 ?f14 ?f30 ?f31 ?f10 ?f31 ?f32 ?f12 ?f33 ?f12 ?f9 ?f3 ?f4 Z N" draw:text-areas="?f100 ?f102 ?f101 ?f103" draw:glue-points="?f104 ?f105 ?f106 ?f105 ?f107 ?f108 ?f109 ?f110 ?f109 ?f111 ?f107 ?f112 ?f113 ?f114 ?f115 ?f116 ?f117 ?f116 ?f118 ?f119 ?f120 ?f121 ?f122 ?f123 ?f124 ?f125 ?f126 ?f125 ?f127 ?f112 ?f128 ?f129 ?f115 ?f130 ?f115 ?f131 ?f132 ?f111 ?f132 ?f133 ?f113 ?f134 ?f113 ?f110 ?f104 ?f105" draw:glue-point-leaving-directions="-90, -90, -90, -90, -90, -90, -90, -90, -90, -90, -90, -90, -90, -90, -90, -90, -90, -90, -90, -90, -90, -90, -90"><draw:equation draw:name="f0" draw:formula="0"/><draw:equation draw:name="f1" draw:formula="545"/><draw:equation draw:name="f2" draw:formula="159"/><draw:equation draw:name="f3" draw:formula="458"/><draw:equation draw:name="f4" draw:formula="113"/><draw:equation draw:name="f5" draw:formula="454"/><draw:equation draw:name="f6" draw:formula="451"/><draw:equation draw:name="f7" draw:formula="115"/><draw:equation draw:name="f8" draw:formula="444"/><draw:equation draw:name="f9" draw:formula="118"/><draw:equation draw:name="f10" draw:formula="125"/><draw:equation draw:name="f11" draw:formula="139"/><draw:equation draw:name="f12" draw:formula="463"/><draw:equation draw:name="f13" draw:formula="151"/><draw:equation draw:name="f14" draw:formula="473"/><draw:equation draw:name="f15" draw:formula="156"/><draw:equation draw:name="f16" draw:formula="514"/><draw:equation draw:name="f17" draw:formula="521"/><draw:equation draw:name="f18" draw:formula="154"/><draw:equation draw:name="f19" draw:formula="526"/><draw:equation draw:name="f20" draw:formula="149"/><draw:equation draw:name="f21" draw:formula="530"/><draw:equation draw:name="f22" draw:formula="146"/><draw:equation draw:name="f23" draw:formula="535"/><draw:equation draw:name="f24" draw:formula="142"/><draw:equation draw:name="f25" draw:formula="485"/><draw:equation draw:name="f26" draw:formula="480"/><draw:equation draw:name="f27" draw:formula="478"/><draw:equation draw:name="f28" draw:formula="137"/><draw:equation draw:name="f29" draw:formula="134"/><draw:equation draw:name="f30" draw:formula="132"/><draw:equation draw:name="f31" draw:formula="466"/><draw:equation draw:name="f32" draw:formula="122"/><draw:equation draw:name="f33" draw:formula="120"/><draw:equation draw:name="f34" draw:formula="?f2 - ?f0"/><draw:equation draw:name="f35" draw:formula="?f1 - ?f0"/><draw:equation draw:name="f36" draw:formula="?f35 / 545"/><draw:equation draw:name="f37" draw:formula="?f34 / 159"/><draw:equation draw:name="f38" draw:formula="458 * ?f35"/><draw:equation draw:name="f39" draw:formula="113 * ?f34"/><draw:equation draw:name="f40" draw:formula="454 * ?f35"/><draw:equation draw:name="f41" draw:formula="451 * ?f35"/><draw:equation draw:name="f42" draw:formula="115 * ?f34"/><draw:equation draw:name="f43" draw:formula="444 * ?f35"/><draw:equation draw:name="f44" draw:formula="118 * ?f34"/><draw:equation draw:name="f45" draw:formula="125 * ?f34"/><draw:equation draw:name="f46" draw:formula="139 * ?f34"/><draw:equation draw:name="f47" draw:formula="463 * ?f35"/><draw:equation draw:name="f48" draw:formula="151 * ?f34"/><draw:equation draw:name="f49" draw:formula="473 * ?f35"/><draw:equation draw:name="f50" draw:formula="156 * ?f34"/><draw:equation draw:name="f51" draw:formula="514 * ?f35"/><draw:equation draw:name="f52" draw:formula="521 * ?f35"/><draw:equation draw:name="f53" draw:formula="154 * ?f34"/><draw:equation draw:name="f54" draw:formula="526 * ?f35"/><draw:equation draw:name="f55" draw:formula="149 * ?f34"/><draw:equation draw:name="f56" draw:formula="530 * ?f35"/><draw:equation draw:name="f57" draw:formula="146 * ?f34"/><draw:equation draw:name="f58" draw:formula="535 * ?f35"/><draw:equation draw:name="f59" draw:formula="142 * ?f34"/><draw:equation draw:name="f60" draw:formula="485 * ?f35"/><draw:equation draw:name="f61" draw:formula="480 * ?f35"/><draw:equation draw:name="f62" draw:formula="478 * ?f35"/><draw:equation draw:name="f63" draw:formula="137 * ?f34"/><draw:equation draw:name="f64" draw:formula="134 * ?f34"/><draw:equation draw:name="f65" draw:formula="132 * ?f34"/><draw:equation draw:name="f66" draw:formula="466 * ?f35"/><draw:equation draw:name="f67" draw:formula="122 * ?f34"/><draw:equation draw:name="f68" draw:formula="120 * ?f34"/><draw:equation draw:name="f69" draw:formula="?f38 / 545"/><draw:equation draw:name="f70" draw:formula="?f39 / 159"/><draw:equation draw:name="f71" draw:formula="?f40 / 545"/><draw:equation draw:name="f72" draw:formula="?f41 / 545"/><draw:equation draw:name="f73" draw:formula="?f42 / 159"/><draw:equation draw:name="f74" draw:formula="?f43 / 545"/><draw:equation draw:name="f75" draw:formula="?f44 / 159"/><draw:equation draw:name="f76" draw:formula="?f45 / 159"/><draw:equation draw:name="f77" draw:formula="?f46 / 159"/><draw:equation draw:name="f78" draw:formula="?f47 / 545"/><draw:equation draw:name="f79" draw:formula="?f48 / 159"/><draw:equation draw:name="f80" draw:formula="?f49 / 545"/><draw:equation draw:name="f81" draw:formula="?f50 / 159"/><draw:equation draw:name="f82" draw:formula="?f51 / 545"/><draw:equation draw:name="f83" draw:formula="?f52 / 545"/><draw:equation draw:name="f84" draw:formula="?f53 / 159"/><draw:equation draw:name="f85" draw:formula="?f54 / 545"/><draw:equation draw:name="f86" draw:formula="?f55 / 159"/><draw:equation draw:name="f87" draw:formula="?f56 / 545"/><draw:equation draw:name="f88" draw:formula="?f57 / 159"/><draw:equation draw:name="f89" draw:formula="?f58 / 545"/><draw:equation draw:name="f90" draw:formula="?f59 / 159"/><draw:equation draw:name="f91" draw:formula="?f60 / 545"/><draw:equation draw:name="f92" draw:formula="?f61 / 545"/><draw:equation draw:name="f93" draw:formula="?f62 / 545"/><draw:equation draw:name="f94" draw:formula="?f63 / 159"/><draw:equation draw:name="f95" draw:formula="?f64 / 159"/><draw:equation draw:name="f96" draw:formula="?f65 / 159"/><draw:equation draw:name="f97" draw:formula="?f66 / 545"/><draw:equation draw:name="f98" draw:formula="?f67 / 159"/><draw:equation draw:name="f99" draw:formula="?f68 / 159"/><draw:equation draw:name="f100" draw:formula="0 / ?f36"/><draw:equation draw:name="f101" draw:formula="?f1 / ?f36"/><draw:equation draw:name="f102" draw:formula="0 / ?f37"/><draw:equation draw:name="f103" draw:formula="?f2 / ?f37"/><draw:equation draw:name="f104" draw:formula="?f69 / ?f36"/><draw:equation draw:name="f105" draw:formula="?f70 / ?f37"/><draw:equation draw:name="f106" draw:formula="?f71 / ?f36"/><draw:equation draw:name="f107" draw:formula="?f72 / ?f36"/><draw:equation draw:name="f108" draw:formula="?f73 / ?f37"/><draw:equation draw:name="f109" draw:formula="?f74 / ?f36"/><draw:equation draw:name="f110" draw:formula="?f75 / ?f37"/><draw:equation draw:name="f111" draw:formula="?f76 / ?f37"/><draw:equation draw:name="f112" draw:formula="?f77 / ?f37"/><draw:equation draw:name="f113" draw:formula="?f78 / ?f36"/><draw:equation draw:name="f114" draw:formula="?f79 / ?f37"/><draw:equation draw:name="f115" draw:formula="?f80 / ?f36"/><draw:equation draw:name="f116" draw:formula="?f81 / ?f37"/><draw:equation draw:name="f117" draw:formula="?f82 / ?f36"/><draw:equation draw:name="f118" draw:formula="?f83 / ?f36"/><draw:equation draw:name="f119" draw:formula="?f84 / ?f37"/><draw:equation draw:name="f120" draw:formula="?f85 / ?f36"/><draw:equation draw:name="f121" draw:formula="?f86 / ?f37"/><draw:equation draw:name="f122" draw:formula="?f87 / ?f36"/><draw:equation draw:name="f123" draw:formula="?f88 / ?f37"/><draw:equation draw:name="f124" draw:formula="?f89 / ?f36"/><draw:equation draw:name="f125" draw:formula="?f90 / ?f37"/><draw:equation draw:name="f126" draw:formula="?f91 / ?f36"/><draw:equation draw:name="f127" draw:formula="?f92 / ?f36"/><draw:equation draw:name="f128" draw:formula="?f93 / ?f36"/><draw:equation draw:name="f129" draw:formula="?f94 / ?f37"/><draw:equation draw:name="f130" draw:formula="?f95 / ?f37"/><draw:equation draw:name="f131" draw:formula="?f96 / ?f37"/><draw:equation draw:name="f132" draw:formula="?f97 / ?f36"/><draw:equation draw:name="f133" draw:formula="?f98 / ?f37"/><draw:equation draw:name="f134" draw:formula="?f99 / ?f37"/></draw:enhanced-geometry></draw:custom-shape><draw:custom-shape svg:x="0in" svg:y="0in" svg:width="0.37847in" svg:height="0.11042in" draw:id="id107" draw:style-name="a153" draw:name="Freeform 37"><svg:title/><svg:desc/><draw:enhanced-geometry draw:type="non-primitive" svg:viewBox="0 0 545 159" draw:enhanced-path="M ?f3 ?f4 L ?f5 ?f4 ?f5 ?f6 ?f7 ?f6 ?f8 ?f9 ?f10 ?f9 ?f11 ?f12 ?f13 ?f14 ?f15 ?f16 ?f17 ?f18 ?f17 ?f19 ?f3 ?f20 ?f3 ?f21 ?f17 ?f22 ?f17 ?f23 ?f24 ?f25 ?f24 ?f26 ?f27 ?f28 ?f11 ?f29 ?f10 ?f30 ?f31 ?f32 ?f33 ?f32 ?f34 ?f28 ?f35 ?f36 ?f1 ?f22 ?f1 ?f37 ?f35 ?f38 ?f39 ?f40 ?f3 ?f41 ?f27 ?f42 ?f15 ?f42 ?f17 ?f43 ?f3 ?f4 Z N" draw:text-areas="?f132 ?f134 ?f133 ?f135" draw:glue-points="?f136 ?f137 ?f138 ?f137 ?f138 ?f139 ?f140 ?f139 ?f141 ?f142 ?f143 ?f142 ?f144 ?f145 ?f146 ?f147 ?f148 ?f149 ?f150 ?f151 ?f150 ?f152 ?f136 ?f153 ?f136 ?f154 ?f150 ?f155 ?f150 ?f156 ?f157 ?f158 ?f157 ?f159 ?f160 ?f161 ?f144 ?f162 ?f143 ?f163 ?f164 ?f165 ?f166 ?f165 ?f167 ?f161 ?f168 ?f169 ?f170 ?f155 ?f170 ?f171 ?f168 ?f172 ?f173 ?f174 ?f136 ?f175 ?f160 ?f176 ?f148 ?f176 ?f150 ?f177 ?f136 ?f137" draw:glue-point-leaving-directions="-90, -90, -90, -90, -90, -90, -90, -90, -90, -90, -90, -90, -90, -90, -90, -90, -90, -90, -90, -90, -90, -90, -90, -90, -90, -90, -90, -90, -90, -90, -90, -90, -90"><draw:equation draw:name="f0" draw:formula="0"/><draw:equation draw:name="f1" draw:formula="545"/><draw:equation draw:name="f2" draw:formula="159"/><draw:equation draw:name="f3" draw:formula="526"/><draw:equation draw:name="f4" draw:formula="70"/><draw:equation draw:name="f5" draw:formula="487"/><draw:equation draw:name="f6" draw:formula="84"/><draw:equation draw:name="f7" draw:formula="494"/><draw:equation draw:name="f8" draw:formula="502"/><draw:equation draw:name="f9" draw:formula="86"/><draw:equation draw:name="f10" draw:formula="506"/><draw:equation draw:name="f11" draw:formula="511"/><draw:equation draw:name="f12" draw:formula="89"/><draw:equation draw:name="f13" draw:formula="514"/><draw:equation draw:name="f14" draw:formula="91"/><draw:equation draw:name="f15" draw:formula="518"/><draw:equation draw:name="f16" draw:formula="94"/><draw:equation draw:name="f17" draw:formula="523"/><draw:equation draw:name="f18" draw:formula="98"/><draw:equation draw:name="f19" draw:formula="106"/><draw:equation draw:name="f20" draw:formula="108"/><draw:equation draw:name="f21" draw:formula="115"/><draw:equation draw:name="f22" draw:formula="120"/><draw:equation draw:name="f23" draw:formula="122"/><draw:equation draw:name="f24" draw:formula="521"/><draw:equation draw:name="f25" draw:formula="127"/><draw:equation draw:name="f26" draw:formula="130"/><draw:equation draw:name="f27" draw:formula="516"/><draw:equation draw:name="f28" draw:formula="132"/><draw:equation draw:name="f29" draw:formula="137"/><draw:equation draw:name="f30" draw:formula="139"/><draw:equation draw:name="f31" draw:formula="504"/><draw:equation draw:name="f32" draw:formula="142"/><draw:equation draw:name="f33" draw:formula="535"/><draw:equation draw:name="f34" draw:formula="540"/><draw:equation draw:name="f35" draw:formula="542"/><draw:equation draw:name="f36" draw:formula="125"/><draw:equation draw:name="f37" draw:formula="103"/><draw:equation draw:name="f38" draw:formula="96"/><draw:equation draw:name="f39" draw:formula="533"/><draw:equation draw:name="f40" draw:formula="82"/><draw:equation draw:name="f41" draw:formula="79"/><draw:equation draw:name="f42" draw:formula="74"/><draw:equation draw:name="f43" draw:formula="72"/><draw:equation draw:name="f44" draw:formula="?f2 - ?f0"/><draw:equation draw:name="f45" draw:formula="?f1 - ?f0"/><draw:equation draw:name="f46" draw:formula="?f45 / 545"/><draw:equation draw:name="f47" draw:formula="?f44 / 159"/><draw:equation draw:name="f48" draw:formula="526 * ?f45"/><draw:equation draw:name="f49" draw:formula="70 * ?f44"/><draw:equation draw:name="f50" draw:formula="487 * ?f45"/><draw:equation draw:name="f51" draw:formula="84 * ?f44"/><draw:equation draw:name="f52" draw:formula="494 * ?f45"/><draw:equation draw:name="f53" draw:formula="502 * ?f45"/><draw:equation draw:name="f54" draw:formula="86 * ?f44"/><draw:equation draw:name="f55" draw:formula="506 * ?f45"/><draw:equation draw:name="f56" draw:formula="511 * ?f45"/><draw:equation draw:name="f57" draw:formula="89 * ?f44"/><draw:equation draw:name="f58" draw:formula="514 * ?f45"/><draw:equation draw:name="f59" draw:formula="91 * ?f44"/><draw:equation draw:name="f60" draw:formula="518 * ?f45"/><draw:equation draw:name="f61" draw:formula="94 * ?f44"/><draw:equation draw:name="f62" draw:formula="523 * ?f45"/><draw:equation draw:name="f63" draw:formula="98 * ?f44"/><draw:equation draw:name="f64" draw:formula="106 * ?f44"/><draw:equation draw:name="f65" draw:formula="108 * ?f44"/><draw:equation draw:name="f66" draw:formula="115 * ?f44"/><draw:equation draw:name="f67" draw:formula="120 * ?f44"/><draw:equation draw:name="f68" draw:formula="122 * ?f44"/><draw:equation draw:name="f69" draw:formula="521 * ?f45"/><draw:equation draw:name="f70" draw:formula="127 * ?f44"/><draw:equation draw:name="f71" draw:formula="130 * ?f44"/><draw:equation draw:name="f72" draw:formula="516 * ?f45"/><draw:equation draw:name="f73" draw:formula="132 * ?f44"/><draw:equation draw:name="f74" draw:formula="137 * ?f44"/><draw:equation draw:name="f75" draw:formula="139 * ?f44"/><draw:equation draw:name="f76" draw:formula="504 * ?f45"/><draw:equation draw:name="f77" draw:formula="142 * ?f44"/><draw:equation draw:name="f78" draw:formula="535 * ?f45"/><draw:equation draw:name="f79" draw:formula="540 * ?f45"/><draw:equation draw:name="f80" draw:formula="542 * ?f45"/><draw:equation draw:name="f81" draw:formula="125 * ?f44"/><draw:equation draw:name="f82" draw:formula="545 * ?f45"/><draw:equation draw:name="f83" draw:formula="103 * ?f44"/><draw:equation draw:name="f84" draw:formula="96 * ?f44"/><draw:equation draw:name="f85" draw:formula="533 * ?f45"/><draw:equation draw:name="f86" draw:formula="82 * ?f44"/><draw:equation draw:name="f87" draw:formula="79 * ?f44"/><draw:equation draw:name="f88" draw:formula="74 * ?f44"/><draw:equation draw:name="f89" draw:formula="72 * ?f44"/><draw:equation draw:name="f90" draw:formula="?f48 / 545"/><draw:equation draw:name="f91" draw:formula="?f49 / 159"/><draw:equation draw:name="f92" draw:formula="?f50 / 545"/><draw:equation draw:name="f93" draw:formula="?f51 / 159"/><draw:equation draw:name="f94" draw:formula="?f52 / 545"/><draw:equation draw:name="f95" draw:formula="?f53 / 545"/><draw:equation draw:name="f96" draw:formula="?f54 / 159"/><draw:equation draw:name="f97" draw:formula="?f55 / 545"/><draw:equation draw:name="f98" draw:formula="?f56 / 545"/><draw:equation draw:name="f99" draw:formula="?f57 / 159"/><draw:equation draw:name="f100" draw:formula="?f58 / 545"/><draw:equation draw:name="f101" draw:formula="?f59 / 159"/><draw:equation draw:name="f102" draw:formula="?f60 / 545"/><draw:equation draw:name="f103" draw:formula="?f61 / 159"/><draw:equation draw:name="f104" draw:formula="?f62 / 545"/><draw:equation draw:name="f105" draw:formula="?f63 / 159"/><draw:equation draw:name="f106" draw:formula="?f64 / 159"/><draw:equation draw:name="f107" draw:formula="?f65 / 159"/><draw:equation draw:name="f108" draw:formula="?f66 / 159"/><draw:equation draw:name="f109" draw:formula="?f67 / 159"/><draw:equation draw:name="f110" draw:formula="?f68 / 159"/><draw:equation draw:name="f111" draw:formula="?f69 / 545"/><draw:equation draw:name="f112" draw:formula="?f70 / 159"/><draw:equation draw:name="f113" draw:formula="?f71 / 159"/><draw:equation draw:name="f114" draw:formula="?f72 / 545"/><draw:equation draw:name="f115" draw:formula="?f73 / 159"/><draw:equation draw:name="f116" draw:formula="?f74 / 159"/><draw:equation draw:name="f117" draw:formula="?f75 / 159"/><draw:equation draw:name="f118" draw:formula="?f76 / 545"/><draw:equation draw:name="f119" draw:formula="?f77 / 159"/><draw:equation draw:name="f120" draw:formula="?f78 / 545"/><draw:equation draw:name="f121" draw:formula="?f79 / 545"/><draw:equation draw:name="f122" draw:formula="?f80 / 545"/><draw:equation draw:name="f123" draw:formula="?f81 / 159"/><draw:equation draw:name="f124" draw:formula="?f82 / 545"/><draw:equation draw:name="f125" draw:formula="?f83 / 159"/><draw:equation draw:name="f126" draw:formula="?f84 / 159"/><draw:equation draw:name="f127" draw:formula="?f85 / 545"/><draw:equation draw:name="f128" draw:formula="?f86 / 159"/><draw:equation draw:name="f129" draw:formula="?f87 / 159"/><draw:equation draw:name="f130" draw:formula="?f88 / 159"/><draw:equation draw:name="f131" draw:formula="?f89 / 159"/><draw:equation draw:name="f132" draw:formula="0 / ?f46"/><draw:equation draw:name="f133" draw:formula="?f1 / ?f46"/><draw:equation draw:name="f134" draw:formula="0 / ?f47"/><draw:equation draw:name="f135" draw:formula="?f2 / ?f47"/><draw:equation draw:name="f136" draw:formula="?f90 / ?f46"/><draw:equation draw:name="f137" draw:formula="?f91 / ?f47"/><draw:equation draw:name="f138" draw:formula="?f92 / ?f46"/><draw:equation draw:name="f139" draw:formula="?f93 / ?f47"/><draw:equation draw:name="f140" draw:formula="?f94 / ?f46"/><draw:equation draw:name="f141" draw:formula="?f95 / ?f46"/><draw:equation draw:name="f142" draw:formula="?f96 / ?f47"/><draw:equation draw:name="f143" draw:formula="?f97 / ?f46"/><draw:equation draw:name="f144" draw:formula="?f98 / ?f46"/><draw:equation draw:name="f145" draw:formula="?f99 / ?f47"/><draw:equation draw:name="f146" draw:formula="?f100 / ?f46"/><draw:equation draw:name="f147" draw:formula="?f101 / ?f47"/><draw:equation draw:name="f148" draw:formula="?f102 / ?f46"/><draw:equation draw:name="f149" draw:formula="?f103 / ?f47"/><draw:equation draw:name="f150" draw:formula="?f104 / ?f46"/><draw:equation draw:name="f151" draw:formula="?f105 / ?f47"/><draw:equation draw:name="f152" draw:formula="?f106 / ?f47"/><draw:equation draw:name="f153" draw:formula="?f107 / ?f47"/><draw:equation draw:name="f154" draw:formula="?f108 / ?f47"/><draw:equation draw:name="f155" draw:formula="?f109 / ?f47"/><draw:equation draw:name="f156" draw:formula="?f110 / ?f47"/><draw:equation draw:name="f157" draw:formula="?f111 / ?f46"/><draw:equation draw:name="f158" draw:formula="?f112 / ?f47"/><draw:equation draw:name="f159" draw:formula="?f113 / ?f47"/><draw:equation draw:name="f160" draw:formula="?f114 / ?f46"/><draw:equation draw:name="f161" draw:formula="?f115 / ?f47"/><draw:equation draw:name="f162" draw:formula="?f116 / ?f47"/><draw:equation draw:name="f163" draw:formula="?f117 / ?f47"/><draw:equation draw:name="f164" draw:formula="?f118 / ?f46"/><draw:equation draw:name="f165" draw:formula="?f119 / ?f47"/><draw:equation draw:name="f166" draw:formula="?f120 / ?f46"/><draw:equation draw:name="f167" draw:formula="?f121 / ?f46"/><draw:equation draw:name="f168" draw:formula="?f122 / ?f46"/><draw:equation draw:name="f169" draw:formula="?f123 / ?f47"/><draw:equation draw:name="f170" draw:formula="?f124 / ?f46"/><draw:equation draw:name="f171" draw:formula="?f125 / ?f47"/><draw:equation draw:name="f172" draw:formula="?f126 / ?f47"/><draw:equation draw:name="f173" draw:formula="?f127 / ?f46"/><draw:equation draw:name="f174" draw:formula="?f128 / ?f47"/><draw:equation draw:name="f175" draw:formula="?f129 / ?f47"/><draw:equation draw:name="f176" draw:formula="?f130 / ?f47"/><draw:equation draw:name="f177" draw:formula="?f131 / ?f47"/></draw:enhanced-geometry></draw:custom-shape><draw:custom-shape svg:x="0in" svg:y="0in" svg:width="0.37847in" svg:height="0.11042in" draw:id="id108" draw:style-name="a154" draw:name="Freeform 36"><svg:title/><svg:desc/><draw:enhanced-geometry draw:type="non-primitive" svg:viewBox="0 0 545 159" draw:enhanced-path="M ?f3 ?f4 L ?f5 ?f4 ?f6 ?f7 ?f8 ?f7 ?f9 ?f10 ?f9 ?f11 ?f12 ?f13 ?f6 ?f14 ?f5 ?f14 ?f15 ?f16 ?f17 ?f16 ?f18 ?f14 ?f19 ?f20 ?f19 ?f21 ?f22 ?f23 ?f24 ?f25 ?f24 ?f26 ?f3 ?f4 Z N" draw:text-areas="?f79 ?f81 ?f80 ?f82" draw:glue-points="?f83 ?f84 ?f85 ?f84 ?f86 ?f87 ?f88 ?f87 ?f89 ?f90 ?f89 ?f91 ?f92 ?f93 ?f86 ?f94 ?f85 ?f94 ?f95 ?f96 ?f97 ?f96 ?f98 ?f94 ?f99 ?f100 ?f99 ?f101 ?f102 ?f103 ?f104 ?f105 ?f104 ?f106 ?f83 ?f84" draw:glue-point-leaving-directions="-90, -90, -90, -90, -90, -90, -90, -90, -90, -90, -90, -90, -90, -90, -90, -90, -90, -90"><draw:equation draw:name="f0" draw:formula="0"/><draw:equation draw:name="f1" draw:formula="545"/><draw:equation draw:name="f2" draw:formula="159"/><draw:equation draw:name="f3" draw:formula="534"/><draw:equation draw:name="f4" draw:formula="17"/><draw:equation draw:name="f5" draw:formula="504"/><draw:equation draw:name="f6" draw:formula="506"/><draw:equation draw:name="f7" draw:formula="19"/><draw:equation draw:name="f8" draw:formula="509"/><draw:equation draw:name="f9" draw:formula="521"/><draw:equation draw:name="f10" draw:formula="31"/><draw:equation draw:name="f11" draw:formula="55"/><draw:equation draw:name="f12" draw:formula="511"/><draw:equation draw:name="f13" draw:formula="65"/><draw:equation draw:name="f14" draw:formula="67"/><draw:equation draw:name="f15" draw:formula="499"/><draw:equation draw:name="f16" draw:formula="70"/><draw:equation draw:name="f17" draw:formula="528"/><draw:equation draw:name="f18" draw:formula="533"/><draw:equation draw:name="f19" draw:formula="535"/><draw:equation draw:name="f20" draw:formula="62"/><draw:equation draw:name="f21" draw:formula="60"/><draw:equation draw:name="f22" draw:formula="538"/><draw:equation draw:name="f23" draw:formula="58"/><draw:equation draw:name="f24" draw:formula="540"/><draw:equation draw:name="f25" draw:formula="53"/><draw:equation draw:name="f26" draw:formula="29"/><draw:equation draw:name="f27" draw:formula="?f2 - ?f0"/><draw:equation draw:name="f28" draw:formula="?f1 - ?f0"/><draw:equation draw:name="f29" draw:formula="?f28 / 545"/><draw:equation draw:name="f30" draw:formula="?f27 / 159"/><draw:equation draw:name="f31" draw:formula="534 * ?f28"/><draw:equation draw:name="f32" draw:formula="17 * ?f27"/><draw:equation draw:name="f33" draw:formula="504 * ?f28"/><draw:equation draw:name="f34" draw:formula="506 * ?f28"/><draw:equation draw:name="f35" draw:formula="19 * ?f27"/><draw:equation draw:name="f36" draw:formula="509 * ?f28"/><draw:equation draw:name="f37" draw:formula="521 * ?f28"/><draw:equation draw:name="f38" draw:formula="31 * ?f27"/><draw:equation draw:name="f39" draw:formula="55 * ?f27"/><draw:equation draw:name="f40" draw:formula="511 * ?f28"/><draw:equation draw:name="f41" draw:formula="65 * ?f27"/><draw:equation draw:name="f42" draw:formula="67 * ?f27"/><draw:equation draw:name="f43" draw:formula="499 * ?f28"/><draw:equation draw:name="f44" draw:formula="70 * ?f27"/><draw:equation draw:name="f45" draw:formula="528 * ?f28"/><draw:equation draw:name="f46" draw:formula="533 * ?f28"/><draw:equation draw:name="f47" draw:formula="535 * ?f28"/><draw:equation draw:name="f48" draw:formula="62 * ?f27"/><draw:equation draw:name="f49" draw:formula="60 * ?f27"/><draw:equation draw:name="f50" draw:formula="538 * ?f28"/><draw:equation draw:name="f51" draw:formula="58 * ?f27"/><draw:equation draw:name="f52" draw:formula="540 * ?f28"/><draw:equation draw:name="f53" draw:formula="53 * ?f27"/><draw:equation draw:name="f54" draw:formula="29 * ?f27"/><draw:equation draw:name="f55" draw:formula="?f31 / 545"/><draw:equation draw:name="f56" draw:formula="?f32 / 159"/><draw:equation draw:name="f57" draw:formula="?f33 / 545"/><draw:equation draw:name="f58" draw:formula="?f34 / 545"/><draw:equation draw:name="f59" draw:formula="?f35 / 159"/><draw:equation draw:name="f60" draw:formula="?f36 / 545"/><draw:equation draw:name="f61" draw:formula="?f37 / 545"/><draw:equation draw:name="f62" draw:formula="?f38 / 159"/><draw:equation draw:name="f63" draw:formula="?f39 / 159"/><draw:equation draw:name="f64" draw:formula="?f40 / 545"/><draw:equation draw:name="f65" draw:formula="?f41 / 159"/><draw:equation draw:name="f66" draw:formula="?f42 / 159"/><draw:equation draw:name="f67" draw:formula="?f43 / 545"/><draw:equation draw:name="f68" draw:formula="?f44 / 159"/><draw:equation draw:name="f69" draw:formula="?f45 / 545"/><draw:equation draw:name="f70" draw:formula="?f46 / 545"/><draw:equation draw:name="f71" draw:formula="?f47 / 545"/><draw:equation draw:name="f72" draw:formula="?f48 / 159"/><draw:equation draw:name="f73" draw:formula="?f49 / 159"/><draw:equation draw:name="f74" draw:formula="?f50 / 545"/><draw:equation draw:name="f75" draw:formula="?f51 / 159"/><draw:equation draw:name="f76" draw:formula="?f52 / 545"/><draw:equation draw:name="f77" draw:formula="?f53 / 159"/><draw:equation draw:name="f78" draw:formula="?f54 / 159"/><draw:equation draw:name="f79" draw:formula="0 / ?f29"/><draw:equation draw:name="f80" draw:formula="?f1 / ?f29"/><draw:equation draw:name="f81" draw:formula="0 / ?f30"/><draw:equation draw:name="f82" draw:formula="?f2 / ?f30"/><draw:equation draw:name="f83" draw:formula="?f55 / ?f29"/><draw:equation draw:name="f84" draw:formula="?f56 / ?f30"/><draw:equation draw:name="f85" draw:formula="?f57 / ?f29"/><draw:equation draw:name="f86" draw:formula="?f58 / ?f29"/><draw:equation draw:name="f87" draw:formula="?f59 / ?f30"/><draw:equation draw:name="f88" draw:formula="?f60 / ?f29"/><draw:equation draw:name="f89" draw:formula="?f61 / ?f29"/><draw:equation draw:name="f90" draw:formula="?f62 / ?f30"/><draw:equation draw:name="f91" draw:formula="?f63 / ?f30"/><draw:equation draw:name="f92" draw:formula="?f64 / ?f29"/><draw:equation draw:name="f93" draw:formula="?f65 / ?f30"/><draw:equation draw:name="f94" draw:formula="?f66 / ?f30"/><draw:equation draw:name="f95" draw:formula="?f67 / ?f29"/><draw:equation draw:name="f96" draw:formula="?f68 / ?f30"/><draw:equation draw:name="f97" draw:formula="?f69 / ?f29"/><draw:equation draw:name="f98" draw:formula="?f70 / ?f29"/><draw:equation draw:name="f99" draw:formula="?f71 / ?f29"/><draw:equation draw:name="f100" draw:formula="?f72 / ?f30"/><draw:equation draw:name="f101" draw:formula="?f73 / ?f30"/><draw:equation draw:name="f102" draw:formula="?f74 / ?f29"/><draw:equation draw:name="f103" draw:formula="?f75 / ?f30"/><draw:equation draw:name="f104" draw:formula="?f76 / ?f29"/><draw:equation draw:name="f105" draw:formula="?f77 / ?f30"/><draw:equation draw:name="f106" draw:formula="?f78 / ?f30"/></draw:enhanced-geometry></draw:custom-shape><draw:custom-shape svg:x="0in" svg:y="0in" svg:width="0.37847in" svg:height="0.11042in" draw:id="id109" draw:style-name="a155" draw:name="Freeform 35"><svg:title/><svg:desc/><draw:enhanced-geometry draw:type="non-primitive" svg:viewBox="0 0 545 159" draw:enhanced-path="M ?f3 ?f4 L ?f5 ?f4 ?f6 ?f7 ?f8 ?f9 ?f10 ?f11 ?f12 ?f13 ?f14 ?f15 ?f14 ?f16 ?f17 ?f18 ?f19 ?f18 ?f8 ?f16 ?f8 ?f15 ?f20 ?f21 ?f20 ?f22 ?f23 ?f11 ?f24 ?f11 ?f25 ?f26 ?f27 ?f26 ?f28 ?f29 ?f30 ?f31 ?f32 ?f9 ?f3 ?f4 Z N" draw:text-areas="?f97 ?f99 ?f98 ?f100" draw:glue-points="?f101 ?f102 ?f103 ?f102 ?f104 ?f105 ?f106 ?f107 ?f108 ?f109 ?f110 ?f111 ?f112 ?f113 ?f112 ?f114 ?f115 ?f116 ?f117 ?f116 ?f106 ?f114 ?f106 ?f113 ?f118 ?f119 ?f118 ?f120 ?f121 ?f109 ?f122 ?f109 ?f123 ?f124 ?f125 ?f124 ?f126 ?f127 ?f128 ?f129 ?f130 ?f107 ?f101 ?f102" draw:glue-point-leaving-directions="-90, -90, -90, -90, -90, -90, -90, -90, -90, -90, -90, -90, -90, -90, -90, -90, -90, -90, -90, -90, -90, -90"><draw:equation draw:name="f0" draw:formula="0"/><draw:equation draw:name="f1" draw:formula="545"/><draw:equation draw:name="f2" draw:formula="159"/><draw:equation draw:name="f3" draw:formula="516"/><draw:equation draw:name="f4" draw:formula="2"/><draw:equation draw:name="f5" draw:formula="480"/><draw:equation draw:name="f6" draw:formula="473"/><draw:equation draw:name="f7" draw:formula="5"/><draw:equation draw:name="f8" draw:formula="468"/><draw:equation draw:name="f9" draw:formula="7"/><draw:equation draw:name="f10" draw:formula="456"/><draw:equation draw:name="f11" draw:formula="19"/><draw:equation draw:name="f12" draw:formula="454"/><draw:equation draw:name="f13" draw:formula="26"/><draw:equation draw:name="f14" draw:formula="449"/><draw:equation draw:name="f15" draw:formula="36"/><draw:equation draw:name="f16" draw:formula="43"/><draw:equation draw:name="f17" draw:formula="458"/><draw:equation draw:name="f18" draw:formula="46"/><draw:equation draw:name="f19" draw:formula="466"/><draw:equation draw:name="f20" draw:formula="470"/><draw:equation draw:name="f21" draw:formula="34"/><draw:equation draw:name="f22" draw:formula="31"/><draw:equation draw:name="f23" draw:formula="482"/><draw:equation draw:name="f24" draw:formula="490"/><draw:equation draw:name="f25" draw:formula="492"/><draw:equation draw:name="f26" draw:formula="17"/><draw:equation draw:name="f27" draw:formula="534"/><draw:equation draw:name="f28" draw:formula="533"/><draw:equation draw:name="f29" draw:formula="14"/><draw:equation draw:name="f30" draw:formula="528"/><draw:equation draw:name="f31" draw:formula="12"/><draw:equation draw:name="f32" draw:formula="526"/><draw:equation draw:name="f33" draw:formula="?f2 - ?f0"/><draw:equation draw:name="f34" draw:formula="?f1 - ?f0"/><draw:equation draw:name="f35" draw:formula="?f34 / 545"/><draw:equation draw:name="f36" draw:formula="?f33 / 159"/><draw:equation draw:name="f37" draw:formula="516 * ?f34"/><draw:equation draw:name="f38" draw:formula="2 * ?f33"/><draw:equation draw:name="f39" draw:formula="480 * ?f34"/><draw:equation draw:name="f40" draw:formula="473 * ?f34"/><draw:equation draw:name="f41" draw:formula="5 * ?f33"/><draw:equation draw:name="f42" draw:formula="468 * ?f34"/><draw:equation draw:name="f43" draw:formula="7 * ?f33"/><draw:equation draw:name="f44" draw:formula="456 * ?f34"/><draw:equation draw:name="f45" draw:formula="19 * ?f33"/><draw:equation draw:name="f46" draw:formula="454 * ?f34"/><draw:equation draw:name="f47" draw:formula="26 * ?f33"/><draw:equation draw:name="f48" draw:formula="449 * ?f34"/><draw:equation draw:name="f49" draw:formula="36 * ?f33"/><draw:equation draw:name="f50" draw:formula="43 * ?f33"/><draw:equation draw:name="f51" draw:formula="458 * ?f34"/><draw:equation draw:name="f52" draw:formula="46 * ?f33"/><draw:equation draw:name="f53" draw:formula="466 * ?f34"/><draw:equation draw:name="f54" draw:formula="470 * ?f34"/><draw:equation draw:name="f55" draw:formula="34 * ?f33"/><draw:equation draw:name="f56" draw:formula="31 * ?f33"/><draw:equation draw:name="f57" draw:formula="482 * ?f34"/><draw:equation draw:name="f58" draw:formula="490 * ?f34"/><draw:equation draw:name="f59" draw:formula="492 * ?f34"/><draw:equation draw:name="f60" draw:formula="17 * ?f33"/><draw:equation draw:name="f61" draw:formula="534 * ?f34"/><draw:equation draw:name="f62" draw:formula="533 * ?f34"/><draw:equation draw:name="f63" draw:formula="14 * ?f33"/><draw:equation draw:name="f64" draw:formula="528 * ?f34"/><draw:equation draw:name="f65" draw:formula="12 * ?f33"/><draw:equation draw:name="f66" draw:formula="526 * ?f34"/><draw:equation draw:name="f67" draw:formula="?f37 / 545"/><draw:equation draw:name="f68" draw:formula="?f38 / 159"/><draw:equation draw:name="f69" draw:formula="?f39 / 545"/><draw:equation draw:name="f70" draw:formula="?f40 / 545"/><draw:equation draw:name="f71" draw:formula="?f41 / 159"/><draw:equation draw:name="f72" draw:formula="?f42 / 545"/><draw:equation draw:name="f73" draw:formula="?f43 / 159"/><draw:equation draw:name="f74" draw:formula="?f44 / 545"/><draw:equation draw:name="f75" draw:formula="?f45 / 159"/><draw:equation draw:name="f76" draw:formula="?f46 / 545"/><draw:equation draw:name="f77" draw:formula="?f47 / 159"/><draw:equation draw:name="f78" draw:formula="?f48 / 545"/><draw:equation draw:name="f79" draw:formula="?f49 / 159"/><draw:equation draw:name="f80" draw:formula="?f50 / 159"/><draw:equation draw:name="f81" draw:formula="?f51 / 545"/><draw:equation draw:name="f82" draw:formula="?f52 / 159"/><draw:equation draw:name="f83" draw:formula="?f53 / 545"/><draw:equation draw:name="f84" draw:formula="?f54 / 545"/><draw:equation draw:name="f85" draw:formula="?f55 / 159"/><draw:equation draw:name="f86" draw:formula="?f56 / 159"/><draw:equation draw:name="f87" draw:formula="?f57 / 545"/><draw:equation draw:name="f88" draw:formula="?f58 / 545"/><draw:equation draw:name="f89" draw:formula="?f59 / 545"/><draw:equation draw:name="f90" draw:formula="?f60 / 159"/><draw:equation draw:name="f91" draw:formula="?f61 / 545"/><draw:equation draw:name="f92" draw:formula="?f62 / 545"/><draw:equation draw:name="f93" draw:formula="?f63 / 159"/><draw:equation draw:name="f94" draw:formula="?f64 / 545"/><draw:equation draw:name="f95" draw:formula="?f65 / 159"/><draw:equation draw:name="f96" draw:formula="?f66 / 545"/><draw:equation draw:name="f97" draw:formula="0 / ?f35"/><draw:equation draw:name="f98" draw:formula="?f1 / ?f35"/><draw:equation draw:name="f99" draw:formula="0 / ?f36"/><draw:equation draw:name="f100" draw:formula="?f2 / ?f36"/><draw:equation draw:name="f101" draw:formula="?f67 / ?f35"/><draw:equation draw:name="f102" draw:formula="?f68 / ?f36"/><draw:equation draw:name="f103" draw:formula="?f69 / ?f35"/><draw:equation draw:name="f104" draw:formula="?f70 / ?f35"/><draw:equation draw:name="f105" draw:formula="?f71 / ?f36"/><draw:equation draw:name="f106" draw:formula="?f72 / ?f35"/><draw:equation draw:name="f107" draw:formula="?f73 / ?f36"/><draw:equation draw:name="f108" draw:formula="?f74 / ?f35"/><draw:equation draw:name="f109" draw:formula="?f75 / ?f36"/><draw:equation draw:name="f110" draw:formula="?f76 / ?f35"/><draw:equation draw:name="f111" draw:formula="?f77 / ?f36"/><draw:equation draw:name="f112" draw:formula="?f78 / ?f35"/><draw:equation draw:name="f113" draw:formula="?f79 / ?f36"/><draw:equation draw:name="f114" draw:formula="?f80 / ?f36"/><draw:equation draw:name="f115" draw:formula="?f81 / ?f35"/><draw:equation draw:name="f116" draw:formula="?f82 / ?f36"/><draw:equation draw:name="f117" draw:formula="?f83 / ?f35"/><draw:equation draw:name="f118" draw:formula="?f84 / ?f35"/><draw:equation draw:name="f119" draw:formula="?f85 / ?f36"/><draw:equation draw:name="f120" draw:formula="?f86 / ?f36"/><draw:equation draw:name="f121" draw:formula="?f87 / ?f35"/><draw:equation draw:name="f122" draw:formula="?f88 / ?f35"/><draw:equation draw:name="f123" draw:formula="?f89 / ?f35"/><draw:equation draw:name="f124" draw:formula="?f90 / ?f36"/><draw:equation draw:name="f125" draw:formula="?f91 / ?f35"/><draw:equation draw:name="f126" draw:formula="?f92 / ?f35"/><draw:equation draw:name="f127" draw:formula="?f93 / ?f36"/><draw:equation draw:name="f128" draw:formula="?f94 / ?f35"/><draw:equation draw:name="f129" draw:formula="?f95 / ?f36"/><draw:equation draw:name="f130" draw:formula="?f96 / ?f35"/></draw:enhanced-geometry></draw:custom-shape><draw:custom-shape svg:x="0in" svg:y="0in" svg:width="0.37847in" svg:height="0.11042in" draw:id="id110" draw:style-name="a156" draw:name="Freeform 34"><svg:title/><svg:desc/><draw:enhanced-geometry draw:type="non-primitive" svg:viewBox="0 0 545 159" draw:enhanced-path="M ?f3 ?f0 L ?f4 ?f0 ?f5 ?f6 ?f7 ?f6 ?f3 ?f0 Z N" draw:text-areas="?f24 ?f26 ?f25 ?f27" draw:glue-points="?f28 ?f29 ?f30 ?f29 ?f31 ?f32 ?f33 ?f32 ?f28 ?f29" draw:glue-point-leaving-directions="-90, -90, -90, -90, -90"><draw:equation draw:name="f0" draw:formula="0"/><draw:equation draw:name="f1" draw:formula="545"/><draw:equation draw:name="f2" draw:formula="159"/><draw:equation draw:name="f3" draw:formula="504"/><draw:equation draw:name="f4" draw:formula="490"/><draw:equation draw:name="f5" draw:formula="485"/><draw:equation draw:name="f6" draw:formula="2"/><draw:equation draw:name="f7" draw:formula="509"/><draw:equation draw:name="f8" draw:formula="?f2 - ?f0"/><draw:equation draw:name="f9" draw:formula="?f1 - ?f0"/><draw:equation draw:name="f10" draw:formula="?f9 / 545"/><draw:equation draw:name="f11" draw:formula="?f8 / 159"/><draw:equation draw:name="f12" draw:formula="504 * ?f9"/><draw:equation draw:name="f13" draw:formula="0 * ?f8"/><draw:equation draw:name="f14" draw:formula="490 * ?f9"/><draw:equation draw:name="f15" draw:formula="485 * ?f9"/><draw:equation draw:name="f16" draw:formula="2 * ?f8"/><draw:equation draw:name="f17" draw:formula="509 * ?f9"/><draw:equation draw:name="f18" draw:formula="?f12 / 545"/><draw:equation draw:name="f19" draw:formula="?f13 / 159"/><draw:equation draw:name="f20" draw:formula="?f14 / 545"/><draw:equation draw:name="f21" draw:formula="?f15 / 545"/><draw:equation draw:name="f22" draw:formula="?f16 / 159"/><draw:equation draw:name="f23" draw:formula="?f17 / 545"/><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g></text:span></text:p>
      <text:p text:style-name="P229"/>
      <text:p text:style-name="P230"><text:span text:style-name="T231"><draw:frame draw:style-name="a158" draw:name="image53.png" text:anchor-type="as-char" svg:x="0in" svg:y="0in" svg:width="0.99398in" svg:height="0.32292in" style:rel-width="scale" style:rel-height="scale"><draw:image xlink:href="media/image53.png" xlink:type="simple" xlink:show="embed" xlink:actuate="onLoad"/><svg:title/><svg:desc/></draw:frame></text:span></text:p>
      <text:p text:style-name="P232"/>
      <text:p text:style-name="P233"><text:span text:style-name="T234"><draw:frame draw:style-name="a159" draw:name="image54.png" text:anchor-type="as-char" svg:x="0in" svg:y="0in" svg:width="2.59263in" svg:height="0.1174in" style:rel-width="scale" style:rel-height="scale"><draw:image xlink:href="media/image54.png" xlink:type="simple" xlink:show="embed" xlink:actuate="onLoad"/><svg:title/><svg:desc/></draw:frame></text:span></text:p>
      <text:p text:style-name="P235"/>
      <text:p text:style-name="P236"><text:span text:style-name="T237"><draw:frame draw:style-name="a160" draw:name="image55.png" text:anchor-type="as-char" svg:x="0in" svg:y="0in" svg:width="1.92771in" svg:height="0.14292in" style:rel-width="scale" style:rel-height="scale"><draw:image xlink:href="media/image55.png" xlink:type="simple" xlink:show="embed" xlink:actuate="onLoad"/><svg:title/><svg:desc/></draw:frame></text:span></text:p>
      <text:p text:style-name="P238"/>
      <text:p text:style-name="P239"><text:span text:style-name="T240"><draw:frame draw:style-name="a161" draw:name="image56.png" text:anchor-type="as-char" svg:x="0in" svg:y="0in" svg:width="1.58509in" svg:height="0.12219in" style:rel-width="scale" style:rel-height="scale"><draw:image xlink:href="media/image56.png" xlink:type="simple" xlink:show="embed" xlink:actuate="onLoad"/><svg:title/><svg:desc/></draw:frame></text:span></text:p>
      <text:p text:style-name="P241"/>
      <text:p text:style-name="P242"><text:span text:style-name="T243"><draw:g draw:name="Group 22" draw:id="id120" draw:style-name="a169" text:anchor-type="as-char"><svg:title/><svg:desc/><draw:custom-shape svg:x="0in" svg:y="0.05486in" svg:width="0.03889in" svg:height="0.01181in" draw:id="id112" draw:style-name="a162" draw:name="Freeform 31"><svg:title/><svg:desc/><draw:enhanced-geometry draw:type="non-primitive" svg:viewBox="0 0 56 17" draw:enhanced-path="M ?f0 ?f5 L ?f1 ?f5 N" draw:text-areas="?f18 ?f20 ?f19 ?f21" draw:glue-points="?f22 ?f23 ?f24 ?f23" draw:glue-point-leaving-directions="-90, -90"><draw:equation draw:name="f0" draw:formula="0"/><draw:equation draw:name="f1" draw:formula="56"/><draw:equation draw:name="f2" draw:formula="17"/><draw:equation draw:name="f3" draw:formula="0 + 9"/><draw:equation draw:name="f4" draw:formula="0 + 65"/><draw:equation draw:name="f5" draw:formula="9"/><draw:equation draw:name="f6" draw:formula="?f3 - 9"/><draw:equation draw:name="f7" draw:formula="?f4 - 9"/><draw:equation draw:name="f8" draw:formula="?f2 - ?f0"/><draw:equation draw:name="f9" draw:formula="?f1 - ?f0"/><draw:equation draw:name="f10" draw:formula="?f9 / 56"/><draw:equation draw:name="f11" draw:formula="?f8 / 17"/><draw:equation draw:name="f12" draw:formula="?f6 * ?f9"/><draw:equation draw:name="f13" draw:formula="88 * ?f8"/><draw:equation draw:name="f14" draw:formula="?f7 * ?f9"/><draw:equation draw:name="f15" draw:formula="?f12 / 56"/><draw:equation draw:name="f16" draw:formula="?f13 / 17"/><draw:equation draw:name="f17" draw:formula="?f14 / 56"/><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 draw:name="Group 23" draw:id="id119"><svg:title/><svg:desc/><draw:custom-shape svg:x="0.09028in" svg:y="0in" svg:width="0.07014in" svg:height="0.10833in" draw:id="id113" draw:style-name="a163" draw:name="Freeform 29"><svg:title/><svg:desc/><draw:enhanced-geometry draw:type="non-primitive" svg:viewBox="0 0 101 156" draw:enhanced-path="M ?f21 ?f22 L ?f23 ?f22 ?f0 ?f24 ?f25 ?f26 ?f27 ?f28 ?f29 ?f30 ?f21 ?f31 ?f32 ?f33 ?f34 ?f35 ?f36 ?f2 ?f37 ?f2 ?f38 ?f35 ?f39 ?f33 ?f40 ?f31 ?f41 ?f42 ?f43 ?f42 ?f44 ?f45 ?f46 ?f47 ?f48 ?f26 ?f48 ?f49 ?f21 ?f50 ?f21 ?f22 Z N" draw:text-areas="?f137 ?f139 ?f138 ?f140" draw:glue-points="?f141 ?f142 ?f143 ?f142 ?f144 ?f145 ?f146 ?f147 ?f148 ?f149 ?f150 ?f151 ?f141 ?f152 ?f153 ?f154 ?f155 ?f156 ?f157 ?f158 ?f159 ?f158 ?f160 ?f156 ?f161 ?f154 ?f162 ?f152 ?f163 ?f164 ?f165 ?f164 ?f166 ?f167 ?f168 ?f169 ?f170 ?f147 ?f170 ?f171 ?f141 ?f172 ?f141 ?f142" draw:glue-point-leaving-directions="-90, -90, -90, -90, -90, -90, -90, -90, -90, -90, -90, -90, -90, -90, -90, -90, -90, -90, -90, -90, -90, -90"><draw:equation draw:name="f0" draw:formula="0"/><draw:equation draw:name="f1" draw:formula="101"/><draw:equation draw:name="f2" draw:formula="156"/><draw:equation draw:name="f3" draw:formula="0 + 158"/><draw:equation draw:name="f4" draw:formula="0 + 146"/><draw:equation draw:name="f5" draw:formula="0 + 139"/><draw:equation draw:name="f6" draw:formula="0 + 141"/><draw:equation draw:name="f7" draw:formula="0 + 151"/><draw:equation draw:name="f8" draw:formula="0 + 156"/><draw:equation draw:name="f9" draw:formula="0 + 163"/><draw:equation draw:name="f10" draw:formula="0 + 170"/><draw:equation draw:name="f11" draw:formula="0 + 175"/><draw:equation draw:name="f12" draw:formula="0 + 204"/><draw:equation draw:name="f13" draw:formula="0 + 209"/><draw:equation draw:name="f14" draw:formula="0 + 216"/><draw:equation draw:name="f15" draw:formula="0 + 221"/><draw:equation draw:name="f16" draw:formula="0 + 230"/><draw:equation draw:name="f17" draw:formula="0 + 180"/><draw:equation draw:name="f18" draw:formula="0 + 177"/><draw:equation draw:name="f19" draw:formula="0 + 173"/><draw:equation draw:name="f20" draw:formula="0 + 161"/><draw:equation draw:name="f21" draw:formula="19"/><draw:equation draw:name="f22" draw:formula="113"/><draw:equation draw:name="f23" draw:formula="7"/><draw:equation draw:name="f24" draw:formula="115"/><draw:equation draw:name="f25" draw:formula="2"/><draw:equation draw:name="f26" draw:formula="122"/><draw:equation draw:name="f27" draw:formula="12"/><draw:equation draw:name="f28" draw:formula="142"/><draw:equation draw:name="f29" draw:formula="17"/><draw:equation draw:name="f30" draw:formula="144"/><draw:equation draw:name="f31" draw:formula="149"/><draw:equation draw:name="f32" draw:formula="24"/><draw:equation draw:name="f33" draw:formula="151"/><draw:equation draw:name="f34" draw:formula="31"/><draw:equation draw:name="f35" draw:formula="154"/><draw:equation draw:name="f36" draw:formula="36"/><draw:equation draw:name="f37" draw:formula="65"/><draw:equation draw:name="f38" draw:formula="70"/><draw:equation draw:name="f39" draw:formula="77"/><draw:equation draw:name="f40" draw:formula="82"/><draw:equation draw:name="f41" draw:formula="91"/><draw:equation draw:name="f42" draw:formula="139"/><draw:equation draw:name="f43" draw:formula="41"/><draw:equation draw:name="f44" draw:formula="38"/><draw:equation draw:name="f45" draw:formula="137"/><draw:equation draw:name="f46" draw:formula="34"/><draw:equation draw:name="f47" draw:formula="134"/><draw:equation draw:name="f48" draw:formula="22"/><draw:equation draw:name="f49" draw:formula="120"/><draw:equation draw:name="f50" draw:formula="118"/><draw:equation draw:name="f51" draw:formula="?f3 - 139"/><draw:equation draw:name="f52" draw:formula="?f4 - 139"/><draw:equation draw:name="f53" draw:formula="?f5 - 139"/><draw:equation draw:name="f54" draw:formula="?f6 - 139"/><draw:equation draw:name="f55" draw:formula="?f7 - 139"/><draw:equation draw:name="f56" draw:formula="?f8 - 139"/><draw:equation draw:name="f57" draw:formula="?f9 - 139"/><draw:equation draw:name="f58" draw:formula="?f10 - 139"/><draw:equation draw:name="f59" draw:formula="?f11 - 139"/><draw:equation draw:name="f60" draw:formula="?f12 - 139"/><draw:equation draw:name="f61" draw:formula="?f13 - 139"/><draw:equation draw:name="f62" draw:formula="?f14 - 139"/><draw:equation draw:name="f63" draw:formula="?f15 - 139"/><draw:equation draw:name="f64" draw:formula="?f16 - 139"/><draw:equation draw:name="f65" draw:formula="?f17 - 139"/><draw:equation draw:name="f66" draw:formula="?f18 - 139"/><draw:equation draw:name="f67" draw:formula="?f19 - 139"/><draw:equation draw:name="f68" draw:formula="?f20 - 139"/><draw:equation draw:name="f69" draw:formula="?f2 - ?f0"/><draw:equation draw:name="f70" draw:formula="?f1 - ?f0"/><draw:equation draw:name="f71" draw:formula="?f70 / 101"/><draw:equation draw:name="f72" draw:formula="?f69 / 156"/><draw:equation draw:name="f73" draw:formula="?f51 * ?f70"/><draw:equation draw:name="f74" draw:formula="113 * ?f69"/><draw:equation draw:name="f75" draw:formula="?f52 * ?f70"/><draw:equation draw:name="f76" draw:formula="?f53 * ?f70"/><draw:equation draw:name="f77" draw:formula="115 * ?f69"/><draw:equation draw:name="f78" draw:formula="?f54 * ?f70"/><draw:equation draw:name="f79" draw:formula="122 * ?f69"/><draw:equation draw:name="f80" draw:formula="?f55 * ?f70"/><draw:equation draw:name="f81" draw:formula="142 * ?f69"/><draw:equation draw:name="f82" draw:formula="?f56 * ?f70"/><draw:equation draw:name="f83" draw:formula="144 * ?f69"/><draw:equation draw:name="f84" draw:formula="149 * ?f69"/><draw:equation draw:name="f85" draw:formula="?f57 * ?f70"/><draw:equation draw:name="f86" draw:formula="151 * ?f69"/><draw:equation draw:name="f87" draw:formula="?f58 * ?f70"/><draw:equation draw:name="f88" draw:formula="154 * ?f69"/><draw:equation draw:name="f89" draw:formula="?f59 * ?f70"/><draw:equation draw:name="f90" draw:formula="156 * ?f69"/><draw:equation draw:name="f91" draw:formula="?f60 * ?f70"/><draw:equation draw:name="f92" draw:formula="?f61 * ?f70"/><draw:equation draw:name="f93" draw:formula="?f62 * ?f70"/><draw:equation draw:name="f94" draw:formula="?f63 * ?f70"/><draw:equation draw:name="f95" draw:formula="?f64 * ?f70"/><draw:equation draw:name="f96" draw:formula="139 * ?f69"/><draw:equation draw:name="f97" draw:formula="?f65 * ?f70"/><draw:equation draw:name="f98" draw:formula="?f66 * ?f70"/><draw:equation draw:name="f99" draw:formula="137 * ?f69"/><draw:equation draw:name="f100" draw:formula="?f67 * ?f70"/><draw:equation draw:name="f101" draw:formula="134 * ?f69"/><draw:equation draw:name="f102" draw:formula="?f68 * ?f70"/><draw:equation draw:name="f103" draw:formula="120 * ?f69"/><draw:equation draw:name="f104" draw:formula="118 * ?f69"/><draw:equation draw:name="f105" draw:formula="?f73 / 101"/><draw:equation draw:name="f106" draw:formula="?f74 / 156"/><draw:equation draw:name="f107" draw:formula="?f75 / 101"/><draw:equation draw:name="f108" draw:formula="?f76 / 101"/><draw:equation draw:name="f109" draw:formula="?f77 / 156"/><draw:equation draw:name="f110" draw:formula="?f78 / 101"/><draw:equation draw:name="f111" draw:formula="?f79 / 156"/><draw:equation draw:name="f112" draw:formula="?f80 / 101"/><draw:equation draw:name="f113" draw:formula="?f81 / 156"/><draw:equation draw:name="f114" draw:formula="?f82 / 101"/><draw:equation draw:name="f115" draw:formula="?f83 / 156"/><draw:equation draw:name="f116" draw:formula="?f84 / 156"/><draw:equation draw:name="f117" draw:formula="?f85 / 101"/><draw:equation draw:name="f118" draw:formula="?f86 / 156"/><draw:equation draw:name="f119" draw:formula="?f87 / 101"/><draw:equation draw:name="f120" draw:formula="?f88 / 156"/><draw:equation draw:name="f121" draw:formula="?f89 / 101"/><draw:equation draw:name="f122" draw:formula="?f90 / 156"/><draw:equation draw:name="f123" draw:formula="?f91 / 101"/><draw:equation draw:name="f124" draw:formula="?f92 / 101"/><draw:equation draw:name="f125" draw:formula="?f93 / 101"/><draw:equation draw:name="f126" draw:formula="?f94 / 101"/><draw:equation draw:name="f127" draw:formula="?f95 / 101"/><draw:equation draw:name="f128" draw:formula="?f96 / 156"/><draw:equation draw:name="f129" draw:formula="?f97 / 101"/><draw:equation draw:name="f130" draw:formula="?f98 / 101"/><draw:equation draw:name="f131" draw:formula="?f99 / 156"/><draw:equation draw:name="f132" draw:formula="?f100 / 101"/><draw:equation draw:name="f133" draw:formula="?f101 / 156"/><draw:equation draw:name="f134" draw:formula="?f102 / 101"/><draw:equation draw:name="f135" draw:formula="?f103 / 156"/><draw:equation draw:name="f136" draw:formula="?f104 / 156"/><draw:equation draw:name="f137" draw:formula="0 / ?f71"/><draw:equation draw:name="f138" draw:formula="?f1 / ?f71"/><draw:equation draw:name="f139" draw:formula="0 / ?f72"/><draw:equation draw:name="f140" draw:formula="?f2 / ?f72"/><draw:equation draw:name="f141" draw:formula="?f105 / ?f71"/><draw:equation draw:name="f142" draw:formula="?f106 / ?f72"/><draw:equation draw:name="f143" draw:formula="?f107 / ?f71"/><draw:equation draw:name="f144" draw:formula="?f108 / ?f71"/><draw:equation draw:name="f145" draw:formula="?f109 / ?f72"/><draw:equation draw:name="f146" draw:formula="?f110 / ?f71"/><draw:equation draw:name="f147" draw:formula="?f111 / ?f72"/><draw:equation draw:name="f148" draw:formula="?f112 / ?f71"/><draw:equation draw:name="f149" draw:formula="?f113 / ?f72"/><draw:equation draw:name="f150" draw:formula="?f114 / ?f71"/><draw:equation draw:name="f151" draw:formula="?f115 / ?f72"/><draw:equation draw:name="f152" draw:formula="?f116 / ?f72"/><draw:equation draw:name="f153" draw:formula="?f117 / ?f71"/><draw:equation draw:name="f154" draw:formula="?f118 / ?f72"/><draw:equation draw:name="f155" draw:formula="?f119 / ?f71"/><draw:equation draw:name="f156" draw:formula="?f120 / ?f72"/><draw:equation draw:name="f157" draw:formula="?f121 / ?f71"/><draw:equation draw:name="f158" draw:formula="?f122 / ?f72"/><draw:equation draw:name="f159" draw:formula="?f123 / ?f71"/><draw:equation draw:name="f160" draw:formula="?f124 / ?f71"/><draw:equation draw:name="f161" draw:formula="?f125 / ?f71"/><draw:equation draw:name="f162" draw:formula="?f126 / ?f71"/><draw:equation draw:name="f163" draw:formula="?f127 / ?f71"/><draw:equation draw:name="f164" draw:formula="?f128 / ?f72"/><draw:equation draw:name="f165" draw:formula="?f129 / ?f71"/><draw:equation draw:name="f166" draw:formula="?f130 / ?f71"/><draw:equation draw:name="f167" draw:formula="?f131 / ?f72"/><draw:equation draw:name="f168" draw:formula="?f132 / ?f71"/><draw:equation draw:name="f169" draw:formula="?f133 / ?f72"/><draw:equation draw:name="f170" draw:formula="?f134 / ?f71"/><draw:equation draw:name="f171" draw:formula="?f135 / ?f72"/><draw:equation draw:name="f172" draw:formula="?f136 / ?f72"/></draw:enhanced-geometry></draw:custom-shape><draw:custom-shape svg:x="0.09028in" svg:y="0in" svg:width="0.07014in" svg:height="0.10833in" draw:id="id114" draw:style-name="a164" draw:name="Freeform 28"><svg:title/><svg:desc/><draw:enhanced-geometry draw:type="non-primitive" svg:viewBox="0 0 101 156" draw:enhanced-path="M ?f18 ?f19 L ?f20 ?f19 ?f20 ?f21 ?f22 ?f21 ?f23 ?f24 ?f25 ?f24 ?f26 ?f27 ?f18 ?f28 ?f18 ?f29 ?f21 ?f30 ?f21 ?f31 ?f18 ?f32 ?f18 ?f33 ?f26 ?f34 ?f35 ?f36 ?f37 ?f38 ?f39 ?f40 ?f41 ?f40 ?f42 ?f36 ?f29 ?f43 ?f1 ?f33 ?f1 ?f1 ?f26 ?f44 ?f45 ?f26 ?f18 ?f19 Z N" draw:text-areas="?f131 ?f133 ?f132 ?f134" draw:glue-points="?f135 ?f136 ?f137 ?f136 ?f137 ?f138 ?f139 ?f138 ?f140 ?f141 ?f142 ?f141 ?f143 ?f144 ?f135 ?f145 ?f135 ?f146 ?f147 ?f148 ?f147 ?f149 ?f135 ?f150 ?f135 ?f151 ?f143 ?f152 ?f153 ?f154 ?f155 ?f156 ?f157 ?f158 ?f159 ?f158 ?f160 ?f154 ?f161 ?f162 ?f163 ?f151 ?f163 ?f164 ?f143 ?f165 ?f166 ?f167 ?f135 ?f136" draw:glue-point-leaving-directions="-90, -90, -90, -90, -90, -90, -90, -90, -90, -90, -90, -90, -90, -90, -90, -90, -90, -90, -90, -90, -90, -90, -90, -90, -90"><draw:equation draw:name="f0" draw:formula="0"/><draw:equation draw:name="f1" draw:formula="101"/><draw:equation draw:name="f2" draw:formula="156"/><draw:equation draw:name="f3" draw:formula="0 + 218"/><draw:equation draw:name="f4" draw:formula="0 + 182"/><draw:equation draw:name="f5" draw:formula="0 + 189"/><draw:equation draw:name="f6" draw:formula="0 + 197"/><draw:equation draw:name="f7" draw:formula="0 + 201"/><draw:equation draw:name="f8" draw:formula="0 + 211"/><draw:equation draw:name="f9" draw:formula="0 + 221"/><draw:equation draw:name="f10" draw:formula="0 + 206"/><draw:equation draw:name="f11" draw:formula="0 + 204"/><draw:equation draw:name="f12" draw:formula="0 + 199"/><draw:equation draw:name="f13" draw:formula="0 + 230"/><draw:equation draw:name="f14" draw:formula="0 + 233"/><draw:equation draw:name="f15" draw:formula="0 + 237"/><draw:equation draw:name="f16" draw:formula="0 + 240"/><draw:equation draw:name="f17" draw:formula="0 + 216"/><draw:equation draw:name="f18" draw:formula="79"/><draw:equation draw:name="f19" draw:formula="70"/><draw:equation draw:name="f20" draw:formula="43"/><draw:equation draw:name="f21" draw:formula="82"/><draw:equation draw:name="f22" draw:formula="50"/><draw:equation draw:name="f23" draw:formula="58"/><draw:equation draw:name="f24" draw:formula="84"/><draw:equation draw:name="f25" draw:formula="62"/><draw:equation draw:name="f26" draw:formula="72"/><draw:equation draw:name="f27" draw:formula="89"/><draw:equation draw:name="f28" draw:formula="96"/><draw:equation draw:name="f29" draw:formula="98"/><draw:equation draw:name="f30" draw:formula="103"/><draw:equation draw:name="f31" draw:formula="118"/><draw:equation draw:name="f32" draw:formula="120"/><draw:equation draw:name="f33" draw:formula="125"/><draw:equation draw:name="f34" draw:formula="132"/><draw:equation draw:name="f35" draw:formula="67"/><draw:equation draw:name="f36" draw:formula="134"/><draw:equation draw:name="f37" draw:formula="65"/><draw:equation draw:name="f38" draw:formula="137"/><draw:equation draw:name="f39" draw:formula="60"/><draw:equation draw:name="f40" draw:formula="139"/><draw:equation draw:name="f41" draw:formula="91"/><draw:equation draw:name="f42" draw:formula="94"/><draw:equation draw:name="f43" draw:formula="130"/><draw:equation draw:name="f44" draw:formula="74"/><draw:equation draw:name="f45" draw:formula="77"/><draw:equation draw:name="f46" draw:formula="?f3 - 139"/><draw:equation draw:name="f47" draw:formula="?f4 - 139"/><draw:equation draw:name="f48" draw:formula="?f5 - 139"/><draw:equation draw:name="f49" draw:formula="?f6 - 139"/><draw:equation draw:name="f50" draw:formula="?f7 - 139"/><draw:equation draw:name="f51" draw:formula="?f8 - 139"/><draw:equation draw:name="f52" draw:formula="?f9 - 139"/><draw:equation draw:name="f53" draw:formula="?f10 - 139"/><draw:equation draw:name="f54" draw:formula="?f11 - 139"/><draw:equation draw:name="f55" draw:formula="?f12 - 139"/><draw:equation draw:name="f56" draw:formula="?f13 - 139"/><draw:equation draw:name="f57" draw:formula="?f14 - 139"/><draw:equation draw:name="f58" draw:formula="?f15 - 139"/><draw:equation draw:name="f59" draw:formula="?f16 - 139"/><draw:equation draw:name="f60" draw:formula="?f17 - 139"/><draw:equation draw:name="f61" draw:formula="?f2 - ?f0"/><draw:equation draw:name="f62" draw:formula="?f1 - ?f0"/><draw:equation draw:name="f63" draw:formula="?f62 / 101"/><draw:equation draw:name="f64" draw:formula="?f61 / 156"/><draw:equation draw:name="f65" draw:formula="?f46 * ?f62"/><draw:equation draw:name="f66" draw:formula="70 * ?f61"/><draw:equation draw:name="f67" draw:formula="?f47 * ?f62"/><draw:equation draw:name="f68" draw:formula="82 * ?f61"/><draw:equation draw:name="f69" draw:formula="?f48 * ?f62"/><draw:equation draw:name="f70" draw:formula="?f49 * ?f62"/><draw:equation draw:name="f71" draw:formula="84 * ?f61"/><draw:equation draw:name="f72" draw:formula="?f50 * ?f62"/><draw:equation draw:name="f73" draw:formula="?f51 * ?f62"/><draw:equation draw:name="f74" draw:formula="89 * ?f61"/><draw:equation draw:name="f75" draw:formula="96 * ?f61"/><draw:equation draw:name="f76" draw:formula="98 * ?f61"/><draw:equation draw:name="f77" draw:formula="?f52 * ?f62"/><draw:equation draw:name="f78" draw:formula="103 * ?f61"/><draw:equation draw:name="f79" draw:formula="118 * ?f61"/><draw:equation draw:name="f80" draw:formula="120 * ?f61"/><draw:equation draw:name="f81" draw:formula="125 * ?f61"/><draw:equation draw:name="f82" draw:formula="132 * ?f61"/><draw:equation draw:name="f83" draw:formula="?f53 * ?f62"/><draw:equation draw:name="f84" draw:formula="134 * ?f61"/><draw:equation draw:name="f85" draw:formula="?f54 * ?f62"/><draw:equation draw:name="f86" draw:formula="137 * ?f61"/><draw:equation draw:name="f87" draw:formula="?f55 * ?f62"/><draw:equation draw:name="f88" draw:formula="139 * ?f61"/><draw:equation draw:name="f89" draw:formula="?f56 * ?f62"/><draw:equation draw:name="f90" draw:formula="?f57 * ?f62"/><draw:equation draw:name="f91" draw:formula="?f58 * ?f62"/><draw:equation draw:name="f92" draw:formula="130 * ?f61"/><draw:equation draw:name="f93" draw:formula="?f59 * ?f62"/><draw:equation draw:name="f94" draw:formula="101 * ?f61"/><draw:equation draw:name="f95" draw:formula="74 * ?f61"/><draw:equation draw:name="f96" draw:formula="?f60 * ?f62"/><draw:equation draw:name="f97" draw:formula="72 * ?f61"/><draw:equation draw:name="f98" draw:formula="?f65 / 101"/><draw:equation draw:name="f99" draw:formula="?f66 / 156"/><draw:equation draw:name="f100" draw:formula="?f67 / 101"/><draw:equation draw:name="f101" draw:formula="?f68 / 156"/><draw:equation draw:name="f102" draw:formula="?f69 / 101"/><draw:equation draw:name="f103" draw:formula="?f70 / 101"/><draw:equation draw:name="f104" draw:formula="?f71 / 156"/><draw:equation draw:name="f105" draw:formula="?f72 / 101"/><draw:equation draw:name="f106" draw:formula="?f73 / 101"/><draw:equation draw:name="f107" draw:formula="?f74 / 156"/><draw:equation draw:name="f108" draw:formula="?f75 / 156"/><draw:equation draw:name="f109" draw:formula="?f76 / 156"/><draw:equation draw:name="f110" draw:formula="?f77 / 101"/><draw:equation draw:name="f111" draw:formula="?f78 / 156"/><draw:equation draw:name="f112" draw:formula="?f79 / 156"/><draw:equation draw:name="f113" draw:formula="?f80 / 156"/><draw:equation draw:name="f114" draw:formula="?f81 / 156"/><draw:equation draw:name="f115" draw:formula="?f82 / 156"/><draw:equation draw:name="f116" draw:formula="?f83 / 101"/><draw:equation draw:name="f117" draw:formula="?f84 / 156"/><draw:equation draw:name="f118" draw:formula="?f85 / 101"/><draw:equation draw:name="f119" draw:formula="?f86 / 156"/><draw:equation draw:name="f120" draw:formula="?f87 / 101"/><draw:equation draw:name="f121" draw:formula="?f88 / 156"/><draw:equation draw:name="f122" draw:formula="?f89 / 101"/><draw:equation draw:name="f123" draw:formula="?f90 / 101"/><draw:equation draw:name="f124" draw:formula="?f91 / 101"/><draw:equation draw:name="f125" draw:formula="?f92 / 156"/><draw:equation draw:name="f126" draw:formula="?f93 / 101"/><draw:equation draw:name="f127" draw:formula="?f94 / 156"/><draw:equation draw:name="f128" draw:formula="?f95 / 156"/><draw:equation draw:name="f129" draw:formula="?f96 / 101"/><draw:equation draw:name="f130" draw:formula="?f97 / 156"/><draw:equation draw:name="f131" draw:formula="0 / ?f63"/><draw:equation draw:name="f132" draw:formula="?f1 / ?f63"/><draw:equation draw:name="f133" draw:formula="0 / ?f64"/><draw:equation draw:name="f134" draw:formula="?f2 / ?f64"/><draw:equation draw:name="f135" draw:formula="?f98 / ?f63"/><draw:equation draw:name="f136" draw:formula="?f99 / ?f64"/><draw:equation draw:name="f137" draw:formula="?f100 / ?f63"/><draw:equation draw:name="f138" draw:formula="?f101 / ?f64"/><draw:equation draw:name="f139" draw:formula="?f102 / ?f63"/><draw:equation draw:name="f140" draw:formula="?f103 / ?f63"/><draw:equation draw:name="f141" draw:formula="?f104 / ?f64"/><draw:equation draw:name="f142" draw:formula="?f105 / ?f63"/><draw:equation draw:name="f143" draw:formula="?f106 / ?f63"/><draw:equation draw:name="f144" draw:formula="?f107 / ?f64"/><draw:equation draw:name="f145" draw:formula="?f108 / ?f64"/><draw:equation draw:name="f146" draw:formula="?f109 / ?f64"/><draw:equation draw:name="f147" draw:formula="?f110 / ?f63"/><draw:equation draw:name="f148" draw:formula="?f111 / ?f64"/><draw:equation draw:name="f149" draw:formula="?f112 / ?f64"/><draw:equation draw:name="f150" draw:formula="?f113 / ?f64"/><draw:equation draw:name="f151" draw:formula="?f114 / ?f64"/><draw:equation draw:name="f152" draw:formula="?f115 / ?f64"/><draw:equation draw:name="f153" draw:formula="?f116 / ?f63"/><draw:equation draw:name="f154" draw:formula="?f117 / ?f64"/><draw:equation draw:name="f155" draw:formula="?f118 / ?f63"/><draw:equation draw:name="f156" draw:formula="?f119 / ?f64"/><draw:equation draw:name="f157" draw:formula="?f120 / ?f63"/><draw:equation draw:name="f158" draw:formula="?f121 / ?f64"/><draw:equation draw:name="f159" draw:formula="?f122 / ?f63"/><draw:equation draw:name="f160" draw:formula="?f123 / ?f63"/><draw:equation draw:name="f161" draw:formula="?f124 / ?f63"/><draw:equation draw:name="f162" draw:formula="?f125 / ?f64"/><draw:equation draw:name="f163" draw:formula="?f126 / ?f63"/><draw:equation draw:name="f164" draw:formula="?f127 / ?f64"/><draw:equation draw:name="f165" draw:formula="?f128 / ?f64"/><draw:equation draw:name="f166" draw:formula="?f129 / ?f63"/><draw:equation draw:name="f167" draw:formula="?f130 / ?f64"/></draw:enhanced-geometry></draw:custom-shape><draw:custom-shape svg:x="0.09028in" svg:y="0in" svg:width="0.07014in" svg:height="0.10833in" draw:id="id115" draw:style-name="a165" draw:name="Freeform 27"><svg:title/><svg:desc/><draw:enhanced-geometry draw:type="non-primitive" svg:viewBox="0 0 101 156" draw:enhanced-path="M ?f6 ?f7 L ?f8 ?f9 ?f10 ?f9 ?f6 ?f7 Z N" draw:text-areas="?f28 ?f30 ?f29 ?f31" draw:glue-points="?f32 ?f33 ?f34 ?f35 ?f36 ?f35 ?f32 ?f33" draw:glue-point-leaving-directions="-90, -90, -90, -90"><draw:equation draw:name="f0" draw:formula="0"/><draw:equation draw:name="f1" draw:formula="101"/><draw:equation draw:name="f2" draw:formula="156"/><draw:equation draw:name="f3" draw:formula="0 + 151"/><draw:equation draw:name="f4" draw:formula="0 + 149"/><draw:equation draw:name="f5" draw:formula="0 + 153"/><draw:equation draw:name="f6" draw:formula="12"/><draw:equation draw:name="f7" draw:formula="110"/><draw:equation draw:name="f8" draw:formula="10"/><draw:equation draw:name="f9" draw:formula="113"/><draw:equation draw:name="f10" draw:formula="14"/><draw:equation draw:name="f11" draw:formula="?f3 - 139"/><draw:equation draw:name="f12" draw:formula="?f4 - 139"/><draw:equation draw:name="f13" draw:formula="?f5 - 139"/><draw:equation draw:name="f14" draw:formula="?f2 - ?f0"/><draw:equation draw:name="f15" draw:formula="?f1 - ?f0"/><draw:equation draw:name="f16" draw:formula="?f15 / 101"/><draw:equation draw:name="f17" draw:formula="?f14 / 156"/><draw:equation draw:name="f18" draw:formula="?f11 * ?f15"/><draw:equation draw:name="f19" draw:formula="110 * ?f14"/><draw:equation draw:name="f20" draw:formula="?f12 * ?f15"/><draw:equation draw:name="f21" draw:formula="113 * ?f14"/><draw:equation draw:name="f22" draw:formula="?f13 * ?f15"/><draw:equation draw:name="f23" draw:formula="?f18 / 101"/><draw:equation draw:name="f24" draw:formula="?f19 / 156"/><draw:equation draw:name="f25" draw:formula="?f20 / 101"/><draw:equation draw:name="f26" draw:formula="?f21 / 156"/><draw:equation draw:name="f27" draw:formula="?f22 / 101"/><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09028in" svg:y="0in" svg:width="0.07014in" svg:height="0.10833in" draw:id="id116" draw:style-name="a166" draw:name="Freeform 26"><svg:title/><svg:desc/><draw:enhanced-geometry draw:type="non-primitive" svg:viewBox="0 0 101 156" draw:enhanced-path="M ?f19 ?f20 L ?f21 ?f20 ?f22 ?f23 ?f24 ?f23 ?f25 ?f26 ?f25 ?f27 ?f28 ?f29 ?f28 ?f30 ?f31 ?f32 ?f31 ?f33 ?f28 ?f34 ?f28 ?f35 ?f25 ?f36 ?f25 ?f37 ?f24 ?f38 ?f39 ?f39 ?f38 ?f22 ?f36 ?f22 ?f40 ?f24 ?f41 ?f24 ?f42 ?f22 ?f43 ?f21 ?f19 ?f37 ?f19 ?f36 ?f44 ?f40 ?f44 ?f34 ?f45 ?f46 ?f45 ?f29 ?f19 ?f47 ?f19 ?f20 Z N" draw:text-areas="?f140 ?f142 ?f141 ?f143" draw:glue-points="?f144 ?f145 ?f146 ?f145 ?f147 ?f148 ?f149 ?f148 ?f150 ?f151 ?f150 ?f152 ?f153 ?f154 ?f153 ?f155 ?f156 ?f157 ?f156 ?f158 ?f153 ?f159 ?f153 ?f160 ?f150 ?f161 ?f150 ?f162 ?f149 ?f163 ?f164 ?f165 ?f166 ?f167 ?f168 ?f167 ?f169 ?f170 ?f171 ?f170 ?f172 ?f167 ?f173 ?f174 ?f144 ?f162 ?f144 ?f161 ?f175 ?f176 ?f175 ?f159 ?f177 ?f178 ?f177 ?f154 ?f144 ?f179 ?f144 ?f145" draw:glue-point-leaving-directions="-90, -90, -90, -90, -90, -90, -90, -90, -90, -90, -90, -90, -90, -90, -90, -90, -90, -90, -90, -90, -90, -90, -90, -90, -90, -90, -90, -90, -90, -90"><draw:equation draw:name="f0" draw:formula="0"/><draw:equation draw:name="f1" draw:formula="101"/><draw:equation draw:name="f2" draw:formula="156"/><draw:equation draw:name="f3" draw:formula="0 + 233"/><draw:equation draw:name="f4" draw:formula="0 + 201"/><draw:equation draw:name="f5" draw:formula="0 + 206"/><draw:equation draw:name="f6" draw:formula="0 + 209"/><draw:equation draw:name="f7" draw:formula="0 + 213"/><draw:equation draw:name="f8" draw:formula="0 + 216"/><draw:equation draw:name="f9" draw:formula="0 + 218"/><draw:equation draw:name="f10" draw:formula="0 + 204"/><draw:equation draw:name="f11" draw:formula="0 + 199"/><draw:equation draw:name="f12" draw:formula="0 + 194"/><draw:equation draw:name="f13" draw:formula="0 + 189"/><draw:equation draw:name="f14" draw:formula="0 + 221"/><draw:equation draw:name="f15" draw:formula="0 + 225"/><draw:equation draw:name="f16" draw:formula="0 + 230"/><draw:equation draw:name="f17" draw:formula="0 + 235"/><draw:equation draw:name="f18" draw:formula="0 + 237"/><draw:equation draw:name="f19" draw:formula="94"/><draw:equation draw:name="f20" draw:formula="17"/><draw:equation draw:name="f21" draw:formula="62"/><draw:equation draw:name="f22" draw:formula="67"/><draw:equation draw:name="f23" draw:formula="19"/><draw:equation draw:name="f24" draw:formula="70"/><draw:equation draw:name="f25" draw:formula="74"/><draw:equation draw:name="f26" draw:formula="24"/><draw:equation draw:name="f27" draw:formula="26"/><draw:equation draw:name="f28" draw:formula="77"/><draw:equation draw:name="f29" draw:formula="31"/><draw:equation draw:name="f30" draw:formula="34"/><draw:equation draw:name="f31" draw:formula="79"/><draw:equation draw:name="f32" draw:formula="38"/><draw:equation draw:name="f33" draw:formula="46"/><draw:equation draw:name="f34" draw:formula="48"/><draw:equation draw:name="f35" draw:formula="53"/><draw:equation draw:name="f36" draw:formula="55"/><draw:equation draw:name="f37" draw:formula="58"/><draw:equation draw:name="f38" draw:formula="60"/><draw:equation draw:name="f39" draw:formula="65"/><draw:equation draw:name="f40" draw:formula="50"/><draw:equation draw:name="f41" draw:formula="82"/><draw:equation draw:name="f42" draw:formula="86"/><draw:equation draw:name="f43" draw:formula="91"/><draw:equation draw:name="f44" draw:formula="96"/><draw:equation draw:name="f45" draw:formula="98"/><draw:equation draw:name="f46" draw:formula="43"/><draw:equation draw:name="f47" draw:formula="22"/><draw:equation draw:name="f48" draw:formula="?f3 - 139"/><draw:equation draw:name="f49" draw:formula="?f4 - 139"/><draw:equation draw:name="f50" draw:formula="?f5 - 139"/><draw:equation draw:name="f51" draw:formula="?f6 - 139"/><draw:equation draw:name="f52" draw:formula="?f7 - 139"/><draw:equation draw:name="f53" draw:formula="?f8 - 139"/><draw:equation draw:name="f54" draw:formula="?f9 - 139"/><draw:equation draw:name="f55" draw:formula="?f10 - 139"/><draw:equation draw:name="f56" draw:formula="?f11 - 139"/><draw:equation draw:name="f57" draw:formula="?f12 - 139"/><draw:equation draw:name="f58" draw:formula="?f13 - 139"/><draw:equation draw:name="f59" draw:formula="?f14 - 139"/><draw:equation draw:name="f60" draw:formula="?f15 - 139"/><draw:equation draw:name="f61" draw:formula="?f16 - 139"/><draw:equation draw:name="f62" draw:formula="?f17 - 139"/><draw:equation draw:name="f63" draw:formula="?f18 - 139"/><draw:equation draw:name="f64" draw:formula="?f2 - ?f0"/><draw:equation draw:name="f65" draw:formula="?f1 - ?f0"/><draw:equation draw:name="f66" draw:formula="?f65 / 101"/><draw:equation draw:name="f67" draw:formula="?f64 / 156"/><draw:equation draw:name="f68" draw:formula="?f48 * ?f65"/><draw:equation draw:name="f69" draw:formula="17 * ?f64"/><draw:equation draw:name="f70" draw:formula="?f49 * ?f65"/><draw:equation draw:name="f71" draw:formula="?f50 * ?f65"/><draw:equation draw:name="f72" draw:formula="19 * ?f64"/><draw:equation draw:name="f73" draw:formula="?f51 * ?f65"/><draw:equation draw:name="f74" draw:formula="?f52 * ?f65"/><draw:equation draw:name="f75" draw:formula="24 * ?f64"/><draw:equation draw:name="f76" draw:formula="26 * ?f64"/><draw:equation draw:name="f77" draw:formula="?f53 * ?f65"/><draw:equation draw:name="f78" draw:formula="31 * ?f64"/><draw:equation draw:name="f79" draw:formula="34 * ?f64"/><draw:equation draw:name="f80" draw:formula="?f54 * ?f65"/><draw:equation draw:name="f81" draw:formula="38 * ?f64"/><draw:equation draw:name="f82" draw:formula="46 * ?f64"/><draw:equation draw:name="f83" draw:formula="48 * ?f64"/><draw:equation draw:name="f84" draw:formula="53 * ?f64"/><draw:equation draw:name="f85" draw:formula="55 * ?f64"/><draw:equation draw:name="f86" draw:formula="58 * ?f64"/><draw:equation draw:name="f87" draw:formula="60 * ?f64"/><draw:equation draw:name="f88" draw:formula="?f55 * ?f65"/><draw:equation draw:name="f89" draw:formula="65 * ?f64"/><draw:equation draw:name="f90" draw:formula="?f56 * ?f65"/><draw:equation draw:name="f91" draw:formula="67 * ?f64"/><draw:equation draw:name="f92" draw:formula="?f57 * ?f65"/><draw:equation draw:name="f93" draw:formula="?f58 * ?f65"/><draw:equation draw:name="f94" draw:formula="70 * ?f64"/><draw:equation draw:name="f95" draw:formula="?f59 * ?f65"/><draw:equation draw:name="f96" draw:formula="?f60 * ?f65"/><draw:equation draw:name="f97" draw:formula="?f61 * ?f65"/><draw:equation draw:name="f98" draw:formula="62 * ?f64"/><draw:equation draw:name="f99" draw:formula="?f62 * ?f65"/><draw:equation draw:name="f100" draw:formula="50 * ?f64"/><draw:equation draw:name="f101" draw:formula="?f63 * ?f65"/><draw:equation draw:name="f102" draw:formula="43 * ?f64"/><draw:equation draw:name="f103" draw:formula="22 * ?f64"/><draw:equation draw:name="f104" draw:formula="?f68 / 101"/><draw:equation draw:name="f105" draw:formula="?f69 / 156"/><draw:equation draw:name="f106" draw:formula="?f70 / 101"/><draw:equation draw:name="f107" draw:formula="?f71 / 101"/><draw:equation draw:name="f108" draw:formula="?f72 / 156"/><draw:equation draw:name="f109" draw:formula="?f73 / 101"/><draw:equation draw:name="f110" draw:formula="?f74 / 101"/><draw:equation draw:name="f111" draw:formula="?f75 / 156"/><draw:equation draw:name="f112" draw:formula="?f76 / 156"/><draw:equation draw:name="f113" draw:formula="?f77 / 101"/><draw:equation draw:name="f114" draw:formula="?f78 / 156"/><draw:equation draw:name="f115" draw:formula="?f79 / 156"/><draw:equation draw:name="f116" draw:formula="?f80 / 101"/><draw:equation draw:name="f117" draw:formula="?f81 / 156"/><draw:equation draw:name="f118" draw:formula="?f82 / 156"/><draw:equation draw:name="f119" draw:formula="?f83 / 156"/><draw:equation draw:name="f120" draw:formula="?f84 / 156"/><draw:equation draw:name="f121" draw:formula="?f85 / 156"/><draw:equation draw:name="f122" draw:formula="?f86 / 156"/><draw:equation draw:name="f123" draw:formula="?f87 / 156"/><draw:equation draw:name="f124" draw:formula="?f88 / 101"/><draw:equation draw:name="f125" draw:formula="?f89 / 156"/><draw:equation draw:name="f126" draw:formula="?f90 / 101"/><draw:equation draw:name="f127" draw:formula="?f91 / 156"/><draw:equation draw:name="f128" draw:formula="?f92 / 101"/><draw:equation draw:name="f129" draw:formula="?f93 / 101"/><draw:equation draw:name="f130" draw:formula="?f94 / 156"/><draw:equation draw:name="f131" draw:formula="?f95 / 101"/><draw:equation draw:name="f132" draw:formula="?f96 / 101"/><draw:equation draw:name="f133" draw:formula="?f97 / 101"/><draw:equation draw:name="f134" draw:formula="?f98 / 156"/><draw:equation draw:name="f135" draw:formula="?f99 / 101"/><draw:equation draw:name="f136" draw:formula="?f100 / 156"/><draw:equation draw:name="f137" draw:formula="?f101 / 101"/><draw:equation draw:name="f138" draw:formula="?f102 / 156"/><draw:equation draw:name="f139" draw:formula="?f103 / 156"/><draw:equation draw:name="f140" draw:formula="0 / ?f66"/><draw:equation draw:name="f141" draw:formula="?f1 / ?f66"/><draw:equation draw:name="f142" draw:formula="0 / ?f67"/><draw:equation draw:name="f143" draw:formula="?f2 / ?f67"/><draw:equation draw:name="f144" draw:formula="?f104 / ?f66"/><draw:equation draw:name="f145" draw:formula="?f105 / ?f67"/><draw:equation draw:name="f146" draw:formula="?f106 / ?f66"/><draw:equation draw:name="f147" draw:formula="?f107 / ?f66"/><draw:equation draw:name="f148" draw:formula="?f108 / ?f67"/><draw:equation draw:name="f149" draw:formula="?f109 / ?f66"/><draw:equation draw:name="f150" draw:formula="?f110 / ?f66"/><draw:equation draw:name="f151" draw:formula="?f111 / ?f67"/><draw:equation draw:name="f152" draw:formula="?f112 / ?f67"/><draw:equation draw:name="f153" draw:formula="?f113 / ?f66"/><draw:equation draw:name="f154" draw:formula="?f114 / ?f67"/><draw:equation draw:name="f155" draw:formula="?f115 / ?f67"/><draw:equation draw:name="f156" draw:formula="?f116 / ?f66"/><draw:equation draw:name="f157" draw:formula="?f117 / ?f67"/><draw:equation draw:name="f158" draw:formula="?f118 / ?f67"/><draw:equation draw:name="f159" draw:formula="?f119 / ?f67"/><draw:equation draw:name="f160" draw:formula="?f120 / ?f67"/><draw:equation draw:name="f161" draw:formula="?f121 / ?f67"/><draw:equation draw:name="f162" draw:formula="?f122 / ?f67"/><draw:equation draw:name="f163" draw:formula="?f123 / ?f67"/><draw:equation draw:name="f164" draw:formula="?f124 / ?f66"/><draw:equation draw:name="f165" draw:formula="?f125 / ?f67"/><draw:equation draw:name="f166" draw:formula="?f126 / ?f66"/><draw:equation draw:name="f167" draw:formula="?f127 / ?f67"/><draw:equation draw:name="f168" draw:formula="?f128 / ?f66"/><draw:equation draw:name="f169" draw:formula="?f129 / ?f66"/><draw:equation draw:name="f170" draw:formula="?f130 / ?f67"/><draw:equation draw:name="f171" draw:formula="?f131 / ?f66"/><draw:equation draw:name="f172" draw:formula="?f132 / ?f66"/><draw:equation draw:name="f173" draw:formula="?f133 / ?f66"/><draw:equation draw:name="f174" draw:formula="?f134 / ?f67"/><draw:equation draw:name="f175" draw:formula="?f135 / ?f66"/><draw:equation draw:name="f176" draw:formula="?f136 / ?f67"/><draw:equation draw:name="f177" draw:formula="?f137 / ?f66"/><draw:equation draw:name="f178" draw:formula="?f138 / ?f67"/><draw:equation draw:name="f179" draw:formula="?f139 / ?f67"/></draw:enhanced-geometry></draw:custom-shape><draw:custom-shape svg:x="0.09028in" svg:y="0in" svg:width="0.07014in" svg:height="0.10833in" draw:id="id117" draw:style-name="a167" draw:name="Freeform 25"><svg:title/><svg:desc/><draw:enhanced-geometry draw:type="non-primitive" svg:viewBox="0 0 101 156" draw:enhanced-path="M ?f6 ?f7 L ?f8 ?f7 ?f9 ?f10 ?f6 ?f7 Z N" draw:text-areas="?f28 ?f30 ?f29 ?f31" draw:glue-points="?f32 ?f33 ?f34 ?f33 ?f35 ?f36 ?f32 ?f33" draw:glue-point-leaving-directions="-90, -90, -90, -90"><draw:equation draw:name="f0" draw:formula="0"/><draw:equation draw:name="f1" draw:formula="101"/><draw:equation draw:name="f2" draw:formula="156"/><draw:equation draw:name="f3" draw:formula="0 + 158"/><draw:equation draw:name="f4" draw:formula="0 + 153"/><draw:equation draw:name="f5" draw:formula="0 + 156"/><draw:equation draw:name="f6" draw:formula="19"/><draw:equation draw:name="f7" draw:formula="43"/><draw:equation draw:name="f8" draw:formula="14"/><draw:equation draw:name="f9" draw:formula="17"/><draw:equation draw:name="f10" draw:formula="46"/><draw:equation draw:name="f11" draw:formula="?f3 - 139"/><draw:equation draw:name="f12" draw:formula="?f4 - 139"/><draw:equation draw:name="f13" draw:formula="?f5 - 139"/><draw:equation draw:name="f14" draw:formula="?f2 - ?f0"/><draw:equation draw:name="f15" draw:formula="?f1 - ?f0"/><draw:equation draw:name="f16" draw:formula="?f15 / 101"/><draw:equation draw:name="f17" draw:formula="?f14 / 156"/><draw:equation draw:name="f18" draw:formula="?f11 * ?f15"/><draw:equation draw:name="f19" draw:formula="43 * ?f14"/><draw:equation draw:name="f20" draw:formula="?f12 * ?f15"/><draw:equation draw:name="f21" draw:formula="?f13 * ?f15"/><draw:equation draw:name="f22" draw:formula="46 * ?f14"/><draw:equation draw:name="f23" draw:formula="?f18 / 101"/><draw:equation draw:name="f24" draw:formula="?f19 / 156"/><draw:equation draw:name="f25" draw:formula="?f20 / 101"/><draw:equation draw:name="f26" draw:formula="?f21 / 101"/><draw:equation draw:name="f27" draw:formula="?f22 / 156"/><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09028in" svg:y="0in" svg:width="0.07014in" svg:height="0.10833in" draw:id="id118" draw:style-name="a168" draw:name="Freeform 24"><svg:title/><svg:desc/><draw:enhanced-geometry draw:type="non-primitive" svg:viewBox="0 0 101 156" draw:enhanced-path="M ?f18 ?f0 L ?f19 ?f0 ?f20 ?f21 ?f22 ?f23 ?f24 ?f25 ?f23 ?f26 ?f21 ?f27 ?f21 ?f28 ?f29 ?f28 ?f22 ?f19 ?f22 ?f27 ?f30 ?f20 ?f26 ?f26 ?f26 ?f30 ?f27 ?f25 ?f31 ?f25 ?f28 ?f32 ?f33 ?f32 ?f34 ?f35 ?f18 ?f0 Z N" draw:text-areas="?f109 ?f111 ?f110 ?f112" draw:glue-points="?f113 ?f114 ?f115 ?f114 ?f116 ?f117 ?f118 ?f119 ?f120 ?f121 ?f122 ?f123 ?f124 ?f125 ?f124 ?f126 ?f127 ?f126 ?f118 ?f128 ?f118 ?f125 ?f129 ?f130 ?f131 ?f123 ?f131 ?f132 ?f133 ?f121 ?f134 ?f121 ?f135 ?f136 ?f137 ?f136 ?f138 ?f139 ?f113 ?f114" draw:glue-point-leaving-directions="-90, -90, -90, -90, -90, -90, -90, -90, -90, -90, -90, -90, -90, -90, -90, -90, -90, -90, -90, -90"><draw:equation draw:name="f0" draw:formula="0"/><draw:equation draw:name="f1" draw:formula="101"/><draw:equation draw:name="f2" draw:formula="156"/><draw:equation draw:name="f3" draw:formula="0 + 206"/><draw:equation draw:name="f4" draw:formula="0 + 180"/><draw:equation draw:name="f5" draw:formula="0 + 170"/><draw:equation draw:name="f6" draw:formula="0 + 163"/><draw:equation draw:name="f7" draw:formula="0 + 151"/><draw:equation draw:name="f8" draw:formula="0 + 146"/><draw:equation draw:name="f9" draw:formula="0 + 144"/><draw:equation draw:name="f10" draw:formula="0 + 161"/><draw:equation draw:name="f11" draw:formula="0 + 165"/><draw:equation draw:name="f12" draw:formula="0 + 168"/><draw:equation draw:name="f13" draw:formula="0 + 175"/><draw:equation draw:name="f14" draw:formula="0 + 177"/><draw:equation draw:name="f15" draw:formula="0 + 182"/><draw:equation draw:name="f16" draw:formula="0 + 233"/><draw:equation draw:name="f17" draw:formula="0 + 225"/><draw:equation draw:name="f18" draw:formula="67"/><draw:equation draw:name="f19" draw:formula="41"/><draw:equation draw:name="f20" draw:formula="31"/><draw:equation draw:name="f21" draw:formula="5"/><draw:equation draw:name="f22" draw:formula="24"/><draw:equation draw:name="f23" draw:formula="7"/><draw:equation draw:name="f24" draw:formula="12"/><draw:equation draw:name="f25" draw:formula="19"/><draw:equation draw:name="f26" draw:formula="29"/><draw:equation draw:name="f27" draw:formula="36"/><draw:equation draw:name="f28" draw:formula="43"/><draw:equation draw:name="f29" draw:formula="22"/><draw:equation draw:name="f30" draw:formula="26"/><draw:equation draw:name="f31" draw:formula="38"/><draw:equation draw:name="f32" draw:formula="17"/><draw:equation draw:name="f33" draw:formula="94"/><draw:equation draw:name="f34" draw:formula="86"/><draw:equation draw:name="f35" draw:formula="10"/><draw:equation draw:name="f36" draw:formula="?f3 - 139"/><draw:equation draw:name="f37" draw:formula="?f4 - 139"/><draw:equation draw:name="f38" draw:formula="?f5 - 139"/><draw:equation draw:name="f39" draw:formula="?f6 - 139"/><draw:equation draw:name="f40" draw:formula="?f7 - 139"/><draw:equation draw:name="f41" draw:formula="?f8 - 139"/><draw:equation draw:name="f42" draw:formula="?f9 - 139"/><draw:equation draw:name="f43" draw:formula="?f10 - 139"/><draw:equation draw:name="f44" draw:formula="?f11 - 139"/><draw:equation draw:name="f45" draw:formula="?f12 - 139"/><draw:equation draw:name="f46" draw:formula="?f13 - 139"/><draw:equation draw:name="f47" draw:formula="?f14 - 139"/><draw:equation draw:name="f48" draw:formula="?f15 - 139"/><draw:equation draw:name="f49" draw:formula="?f16 - 139"/><draw:equation draw:name="f50" draw:formula="?f17 - 139"/><draw:equation draw:name="f51" draw:formula="?f2 - ?f0"/><draw:equation draw:name="f52" draw:formula="?f1 - ?f0"/><draw:equation draw:name="f53" draw:formula="?f52 / 101"/><draw:equation draw:name="f54" draw:formula="?f51 / 156"/><draw:equation draw:name="f55" draw:formula="?f36 * ?f52"/><draw:equation draw:name="f56" draw:formula="0 * ?f51"/><draw:equation draw:name="f57" draw:formula="?f37 * ?f52"/><draw:equation draw:name="f58" draw:formula="?f38 * ?f52"/><draw:equation draw:name="f59" draw:formula="5 * ?f51"/><draw:equation draw:name="f60" draw:formula="?f39 * ?f52"/><draw:equation draw:name="f61" draw:formula="7 * ?f51"/><draw:equation draw:name="f62" draw:formula="?f40 * ?f52"/><draw:equation draw:name="f63" draw:formula="19 * ?f51"/><draw:equation draw:name="f64" draw:formula="?f41 * ?f52"/><draw:equation draw:name="f65" draw:formula="29 * ?f51"/><draw:equation draw:name="f66" draw:formula="?f42 * ?f52"/><draw:equation draw:name="f67" draw:formula="36 * ?f51"/><draw:equation draw:name="f68" draw:formula="43 * ?f51"/><draw:equation draw:name="f69" draw:formula="?f43 * ?f52"/><draw:equation draw:name="f70" draw:formula="41 * ?f51"/><draw:equation draw:name="f71" draw:formula="?f44 * ?f52"/><draw:equation draw:name="f72" draw:formula="31 * ?f51"/><draw:equation draw:name="f73" draw:formula="?f45 * ?f52"/><draw:equation draw:name="f74" draw:formula="26 * ?f51"/><draw:equation draw:name="f75" draw:formula="?f46 * ?f52"/><draw:equation draw:name="f76" draw:formula="?f47 * ?f52"/><draw:equation draw:name="f77" draw:formula="?f48 * ?f52"/><draw:equation draw:name="f78" draw:formula="17 * ?f51"/><draw:equation draw:name="f79" draw:formula="?f49 * ?f52"/><draw:equation draw:name="f80" draw:formula="?f50 * ?f52"/><draw:equation draw:name="f81" draw:formula="10 * ?f51"/><draw:equation draw:name="f82" draw:formula="?f55 / 101"/><draw:equation draw:name="f83" draw:formula="?f56 / 156"/><draw:equation draw:name="f84" draw:formula="?f57 / 101"/><draw:equation draw:name="f85" draw:formula="?f58 / 101"/><draw:equation draw:name="f86" draw:formula="?f59 / 156"/><draw:equation draw:name="f87" draw:formula="?f60 / 101"/><draw:equation draw:name="f88" draw:formula="?f61 / 156"/><draw:equation draw:name="f89" draw:formula="?f62 / 101"/><draw:equation draw:name="f90" draw:formula="?f63 / 156"/><draw:equation draw:name="f91" draw:formula="?f64 / 101"/><draw:equation draw:name="f92" draw:formula="?f65 / 156"/><draw:equation draw:name="f93" draw:formula="?f66 / 101"/><draw:equation draw:name="f94" draw:formula="?f67 / 156"/><draw:equation draw:name="f95" draw:formula="?f68 / 156"/><draw:equation draw:name="f96" draw:formula="?f69 / 101"/><draw:equation draw:name="f97" draw:formula="?f70 / 156"/><draw:equation draw:name="f98" draw:formula="?f71 / 101"/><draw:equation draw:name="f99" draw:formula="?f72 / 156"/><draw:equation draw:name="f100" draw:formula="?f73 / 101"/><draw:equation draw:name="f101" draw:formula="?f74 / 156"/><draw:equation draw:name="f102" draw:formula="?f75 / 101"/><draw:equation draw:name="f103" draw:formula="?f76 / 101"/><draw:equation draw:name="f104" draw:formula="?f77 / 101"/><draw:equation draw:name="f105" draw:formula="?f78 / 156"/><draw:equation draw:name="f106" draw:formula="?f79 / 101"/><draw:equation draw:name="f107" draw:formula="?f80 / 101"/><draw:equation draw:name="f108" draw:formula="?f81 / 156"/><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4"/><draw:equation draw:name="f122" draw:formula="?f91 / ?f53"/><draw:equation draw:name="f123" draw:formula="?f92 / ?f54"/><draw:equation draw:name="f124" draw:formula="?f93 / ?f53"/><draw:equation draw:name="f125" draw:formula="?f94 / ?f54"/><draw:equation draw:name="f126" draw:formula="?f95 / ?f54"/><draw:equation draw:name="f127" draw:formula="?f96 / ?f53"/><draw:equation draw:name="f128" draw:formula="?f97 / ?f54"/><draw:equation draw:name="f129" draw:formula="?f98 / ?f53"/><draw:equation draw:name="f130" draw:formula="?f99 / ?f54"/><draw:equation draw:name="f131" draw:formula="?f100 / ?f53"/><draw:equation draw:name="f132" draw:formula="?f101 / ?f54"/><draw:equation draw:name="f133" draw:formula="?f102 / ?f53"/><draw:equation draw:name="f134" draw:formula="?f103 / ?f53"/><draw:equation draw:name="f135" draw:formula="?f104 / ?f53"/><draw:equation draw:name="f136" draw:formula="?f105 / ?f54"/><draw:equation draw:name="f137" draw:formula="?f106 / ?f53"/><draw:equation draw:name="f138" draw:formula="?f107 / ?f53"/><draw:equation draw:name="f139" draw:formula="?f108 / ?f54"/></draw:enhanced-geometry></draw:custom-shape></draw:g></draw:g></text:span><text:span text:style-name="T244"><text:s/></text:span><text:span text:style-name="T245"><draw:g draw:z-index="251662336" draw:name="Group 14" draw:id="id128" draw:style-name="a177" text:anchor-type="paragraph"><svg:title/><svg:desc/><draw:custom-shape svg:x="0in" svg:y="0in" svg:width="0.15833in" svg:height="0.11667in" draw:id="id121" draw:style-name="a170" draw:name="Freeform 21"><svg:title/><svg:desc/><draw:enhanced-geometry draw:type="non-primitive" svg:viewBox="0 0 228 168" draw:enhanced-path="M ?f3 ?f4 L ?f5 ?f4 ?f6 ?f7 ?f8 ?f9 ?f10 ?f3 ?f11 ?f12 ?f13 ?f14 ?f0 ?f15 ?f0 ?f16 ?f17 ?f18 ?f17 ?f19 ?f20 ?f21 ?f13 ?f22 ?f23 ?f24 ?f10 ?f25 ?f26 ?f27 ?f28 ?f29 ?f30 ?f2 ?f4 ?f2 ?f31 ?f32 ?f14 ?f25 ?f33 ?f34 ?f35 ?f34 ?f36 ?f22 ?f37 ?f22 ?f30 ?f38 ?f6 ?f21 ?f28 ?f39 ?f8 ?f19 ?f8 ?f40 ?f26 ?f41 ?f26 ?f42 ?f8 ?f43 ?f30 ?f44 ?f5 ?f45 ?f46 ?f31 ?f15 ?f31 ?f15 ?f3 ?f47 ?f3 ?f44 ?f48 ?f14 ?f7 ?f3 ?f4 Z N" draw:text-areas="?f161 ?f163 ?f162 ?f164" draw:glue-points="?f165 ?f166 ?f167 ?f166 ?f168 ?f169 ?f170 ?f171 ?f172 ?f173 ?f174 ?f175 ?f176 ?f177 ?f178 ?f179 ?f178 ?f180 ?f181 ?f182 ?f181 ?f183 ?f184 ?f185 ?f176 ?f186 ?f187 ?f188 ?f172 ?f189 ?f190 ?f191 ?f192 ?f193 ?f194 ?f195 ?f196 ?f195 ?f197 ?f198 ?f199 ?f189 ?f200 ?f201 ?f202 ?f201 ?f203 ?f186 ?f204 ?f186 ?f194 ?f205 ?f168 ?f185 ?f192 ?f206 ?f170 ?f183 ?f170 ?f207 ?f190 ?f208 ?f190 ?f209 ?f170 ?f210 ?f194 ?f211 ?f167 ?f212 ?f213 ?f214 ?f215 ?f214 ?f215 ?f173 ?f216 ?f173 ?f217 ?f218 ?f199 ?f169 ?f165 ?f166" draw:glue-point-leaving-directions="-90, -90, -90, -90, -90, -90, -90, -90, -90, -90, -90, -90, -90, -90, -90, -90, -90, -90, -90, -90, -90, -90, -90, -90, -90, -90, -90, -90, -90, -90, -90, -90, -90, -90, -90, -90, -90, -90, -90, -90, -90, -90"><draw:equation draw:name="f0" draw:formula="0"/><draw:equation draw:name="f1" draw:formula="228"/><draw:equation draw:name="f2" draw:formula="168"/><draw:equation draw:name="f3" draw:formula="62"/><draw:equation draw:name="f4" draw:formula="50"/><draw:equation draw:name="f5" draw:formula="36"/><draw:equation draw:name="f6" draw:formula="29"/><draw:equation draw:name="f7" draw:formula="55"/><draw:equation draw:name="f8" draw:formula="24"/><draw:equation draw:name="f9" draw:formula="58"/><draw:equation draw:name="f10" draw:formula="17"/><draw:equation draw:name="f11" draw:formula="14"/><draw:equation draw:name="f12" draw:formula="67"/><draw:equation draw:name="f13" draw:formula="10"/><draw:equation draw:name="f14" draw:formula="72"/><draw:equation draw:name="f15" draw:formula="101"/><draw:equation draw:name="f16" draw:formula="120"/><draw:equation draw:name="f17" draw:formula="2"/><draw:equation draw:name="f18" draw:formula="127"/><draw:equation draw:name="f19" draw:formula="134"/><draw:equation draw:name="f20" draw:formula="5"/><draw:equation draw:name="f21" draw:formula="142"/><draw:equation draw:name="f22" draw:formula="149"/><draw:equation draw:name="f23" draw:formula="12"/><draw:equation draw:name="f24" draw:formula="154"/><draw:equation draw:name="f25" draw:formula="158"/><draw:equation draw:name="f26" draw:formula="22"/><draw:equation draw:name="f27" draw:formula="161"/><draw:equation draw:name="f28" draw:formula="26"/><draw:equation draw:name="f29" draw:formula="166"/><draw:equation draw:name="f30" draw:formula="31"/><draw:equation draw:name="f31" draw:formula="65"/><draw:equation draw:name="f32" draw:formula="163"/><draw:equation draw:name="f33" draw:formula="79"/><draw:equation draw:name="f34" draw:formula="151"/><draw:equation draw:name="f35" draw:formula="41"/><draw:equation draw:name="f36" draw:formula="38"/><draw:equation draw:name="f37" draw:formula="34"/><draw:equation draw:name="f38" draw:formula="146"/><draw:equation draw:name="f39" draw:formula="139"/><draw:equation draw:name="f40" draw:formula="130"/><draw:equation draw:name="f41" draw:formula="122"/><draw:equation draw:name="f42" draw:formula="96"/><draw:equation draw:name="f43" draw:formula="84"/><draw:equation draw:name="f44" draw:formula="77"/><draw:equation draw:name="f45" draw:formula="70"/><draw:equation draw:name="f46" draw:formula="43"/><draw:equation draw:name="f47" draw:formula="82"/><draw:equation draw:name="f48" draw:formula="60"/><draw:equation draw:name="f49" draw:formula="?f2 - ?f0"/><draw:equation draw:name="f50" draw:formula="?f1 - ?f0"/><draw:equation draw:name="f51" draw:formula="?f50 / 228"/><draw:equation draw:name="f52" draw:formula="?f49 / 168"/><draw:equation draw:name="f53" draw:formula="62 * ?f50"/><draw:equation draw:name="f54" draw:formula="50 * ?f49"/><draw:equation draw:name="f55" draw:formula="36 * ?f50"/><draw:equation draw:name="f56" draw:formula="29 * ?f50"/><draw:equation draw:name="f57" draw:formula="55 * ?f49"/><draw:equation draw:name="f58" draw:formula="24 * ?f50"/><draw:equation draw:name="f59" draw:formula="58 * ?f49"/><draw:equation draw:name="f60" draw:formula="17 * ?f50"/><draw:equation draw:name="f61" draw:formula="62 * ?f49"/><draw:equation draw:name="f62" draw:formula="14 * ?f50"/><draw:equation draw:name="f63" draw:formula="67 * ?f49"/><draw:equation draw:name="f64" draw:formula="10 * ?f50"/><draw:equation draw:name="f65" draw:formula="72 * ?f49"/><draw:equation draw:name="f66" draw:formula="0 * ?f50"/><draw:equation draw:name="f67" draw:formula="101 * ?f49"/><draw:equation draw:name="f68" draw:formula="120 * ?f49"/><draw:equation draw:name="f69" draw:formula="2 * ?f50"/><draw:equation draw:name="f70" draw:formula="127 * ?f49"/><draw:equation draw:name="f71" draw:formula="134 * ?f49"/><draw:equation draw:name="f72" draw:formula="5 * ?f50"/><draw:equation draw:name="f73" draw:formula="142 * ?f49"/><draw:equation draw:name="f74" draw:formula="149 * ?f49"/><draw:equation draw:name="f75" draw:formula="12 * ?f50"/><draw:equation draw:name="f76" draw:formula="154 * ?f49"/><draw:equation draw:name="f77" draw:formula="158 * ?f49"/><draw:equation draw:name="f78" draw:formula="22 * ?f50"/><draw:equation draw:name="f79" draw:formula="161 * ?f49"/><draw:equation draw:name="f80" draw:formula="26 * ?f50"/><draw:equation draw:name="f81" draw:formula="166 * ?f49"/><draw:equation draw:name="f82" draw:formula="31 * ?f50"/><draw:equation draw:name="f83" draw:formula="168 * ?f49"/><draw:equation draw:name="f84" draw:formula="50 * ?f50"/><draw:equation draw:name="f85" draw:formula="65 * ?f50"/><draw:equation draw:name="f86" draw:formula="163 * ?f49"/><draw:equation draw:name="f87" draw:formula="72 * ?f50"/><draw:equation draw:name="f88" draw:formula="79 * ?f50"/><draw:equation draw:name="f89" draw:formula="151 * ?f49"/><draw:equation draw:name="f90" draw:formula="41 * ?f50"/><draw:equation draw:name="f91" draw:formula="38 * ?f50"/><draw:equation draw:name="f92" draw:formula="34 * ?f50"/><draw:equation draw:name="f93" draw:formula="146 * ?f49"/><draw:equation draw:name="f94" draw:formula="139 * ?f49"/><draw:equation draw:name="f95" draw:formula="130 * ?f49"/><draw:equation draw:name="f96" draw:formula="122 * ?f49"/><draw:equation draw:name="f97" draw:formula="96 * ?f49"/><draw:equation draw:name="f98" draw:formula="84 * ?f49"/><draw:equation draw:name="f99" draw:formula="77 * ?f49"/><draw:equation draw:name="f100" draw:formula="70 * ?f49"/><draw:equation draw:name="f101" draw:formula="43 * ?f50"/><draw:equation draw:name="f102" draw:formula="65 * ?f49"/><draw:equation draw:name="f103" draw:formula="101 * ?f50"/><draw:equation draw:name="f104" draw:formula="82 * ?f50"/><draw:equation draw:name="f105" draw:formula="77 * ?f50"/><draw:equation draw:name="f106" draw:formula="60 * ?f49"/><draw:equation draw:name="f107" draw:formula="?f53 / 228"/><draw:equation draw:name="f108" draw:formula="?f54 / 168"/><draw:equation draw:name="f109" draw:formula="?f55 / 228"/><draw:equation draw:name="f110" draw:formula="?f56 / 228"/><draw:equation draw:name="f111" draw:formula="?f57 / 168"/><draw:equation draw:name="f112" draw:formula="?f58 / 228"/><draw:equation draw:name="f113" draw:formula="?f59 / 168"/><draw:equation draw:name="f114" draw:formula="?f60 / 228"/><draw:equation draw:name="f115" draw:formula="?f61 / 168"/><draw:equation draw:name="f116" draw:formula="?f62 / 228"/><draw:equation draw:name="f117" draw:formula="?f63 / 168"/><draw:equation draw:name="f118" draw:formula="?f64 / 228"/><draw:equation draw:name="f119" draw:formula="?f65 / 168"/><draw:equation draw:name="f120" draw:formula="?f66 / 228"/><draw:equation draw:name="f121" draw:formula="?f67 / 168"/><draw:equation draw:name="f122" draw:formula="?f68 / 168"/><draw:equation draw:name="f123" draw:formula="?f69 / 228"/><draw:equation draw:name="f124" draw:formula="?f70 / 168"/><draw:equation draw:name="f125" draw:formula="?f71 / 168"/><draw:equation draw:name="f126" draw:formula="?f72 / 228"/><draw:equation draw:name="f127" draw:formula="?f73 / 168"/><draw:equation draw:name="f128" draw:formula="?f74 / 168"/><draw:equation draw:name="f129" draw:formula="?f75 / 228"/><draw:equation draw:name="f130" draw:formula="?f76 / 168"/><draw:equation draw:name="f131" draw:formula="?f77 / 168"/><draw:equation draw:name="f132" draw:formula="?f78 / 228"/><draw:equation draw:name="f133" draw:formula="?f79 / 168"/><draw:equation draw:name="f134" draw:formula="?f80 / 228"/><draw:equation draw:name="f135" draw:formula="?f81 / 168"/><draw:equation draw:name="f136" draw:formula="?f82 / 228"/><draw:equation draw:name="f137" draw:formula="?f83 / 168"/><draw:equation draw:name="f138" draw:formula="?f84 / 228"/><draw:equation draw:name="f139" draw:formula="?f85 / 228"/><draw:equation draw:name="f140" draw:formula="?f86 / 168"/><draw:equation draw:name="f141" draw:formula="?f87 / 228"/><draw:equation draw:name="f142" draw:formula="?f88 / 228"/><draw:equation draw:name="f143" draw:formula="?f89 / 168"/><draw:equation draw:name="f144" draw:formula="?f90 / 228"/><draw:equation draw:name="f145" draw:formula="?f91 / 228"/><draw:equation draw:name="f146" draw:formula="?f92 / 228"/><draw:equation draw:name="f147" draw:formula="?f93 / 168"/><draw:equation draw:name="f148" draw:formula="?f94 / 168"/><draw:equation draw:name="f149" draw:formula="?f95 / 168"/><draw:equation draw:name="f150" draw:formula="?f96 / 168"/><draw:equation draw:name="f151" draw:formula="?f97 / 168"/><draw:equation draw:name="f152" draw:formula="?f98 / 168"/><draw:equation draw:name="f153" draw:formula="?f99 / 168"/><draw:equation draw:name="f154" draw:formula="?f100 / 168"/><draw:equation draw:name="f155" draw:formula="?f101 / 228"/><draw:equation draw:name="f156" draw:formula="?f102 / 168"/><draw:equation draw:name="f157" draw:formula="?f103 / 228"/><draw:equation draw:name="f158" draw:formula="?f104 / 228"/><draw:equation draw:name="f159" draw:formula="?f105 / 228"/><draw:equation draw:name="f160" draw:formula="?f106 / 168"/><draw:equation draw:name="f161" draw:formula="0 / ?f51"/><draw:equation draw:name="f162" draw:formula="?f1 / ?f51"/><draw:equation draw:name="f163" draw:formula="0 / ?f52"/><draw:equation draw:name="f164" draw:formula="?f2 / ?f52"/><draw:equation draw:name="f165" draw:formula="?f107 / ?f51"/><draw:equation draw:name="f166" draw:formula="?f108 / ?f52"/><draw:equation draw:name="f167" draw:formula="?f109 / ?f51"/><draw:equation draw:name="f168" draw:formula="?f110 / ?f51"/><draw:equation draw:name="f169" draw:formula="?f111 / ?f52"/><draw:equation draw:name="f170" draw:formula="?f112 / ?f51"/><draw:equation draw:name="f171" draw:formula="?f113 / ?f52"/><draw:equation draw:name="f172" draw:formula="?f114 / ?f51"/><draw:equation draw:name="f173" draw:formula="?f115 / ?f52"/><draw:equation draw:name="f174" draw:formula="?f116 / ?f51"/><draw:equation draw:name="f175" draw:formula="?f117 / ?f52"/><draw:equation draw:name="f176" draw:formula="?f118 / ?f51"/><draw:equation draw:name="f177" draw:formula="?f119 / ?f52"/><draw:equation draw:name="f178" draw:formula="?f120 / ?f51"/><draw:equation draw:name="f179" draw:formula="?f121 / ?f52"/><draw:equation draw:name="f180" draw:formula="?f122 / ?f52"/><draw:equation draw:name="f181" draw:formula="?f123 / ?f51"/><draw:equation draw:name="f182" draw:formula="?f124 / ?f52"/><draw:equation draw:name="f183" draw:formula="?f125 / ?f52"/><draw:equation draw:name="f184" draw:formula="?f126 / ?f51"/><draw:equation draw:name="f185" draw:formula="?f127 / ?f52"/><draw:equation draw:name="f186" draw:formula="?f128 / ?f52"/><draw:equation draw:name="f187" draw:formula="?f129 / ?f51"/><draw:equation draw:name="f188" draw:formula="?f130 / ?f52"/><draw:equation draw:name="f189" draw:formula="?f131 / ?f52"/><draw:equation draw:name="f190" draw:formula="?f132 / ?f51"/><draw:equation draw:name="f191" draw:formula="?f133 / ?f52"/><draw:equation draw:name="f192" draw:formula="?f134 / ?f51"/><draw:equation draw:name="f193" draw:formula="?f135 / ?f52"/><draw:equation draw:name="f194" draw:formula="?f136 / ?f51"/><draw:equation draw:name="f195" draw:formula="?f137 / ?f52"/><draw:equation draw:name="f196" draw:formula="?f138 / ?f51"/><draw:equation draw:name="f197" draw:formula="?f139 / ?f51"/><draw:equation draw:name="f198" draw:formula="?f140 / ?f52"/><draw:equation draw:name="f199" draw:formula="?f141 / ?f51"/><draw:equation draw:name="f200" draw:formula="?f142 / ?f51"/><draw:equation draw:name="f201" draw:formula="?f143 / ?f52"/><draw:equation draw:name="f202" draw:formula="?f144 / ?f51"/><draw:equation draw:name="f203" draw:formula="?f145 / ?f51"/><draw:equation draw:name="f204" draw:formula="?f146 / ?f51"/><draw:equation draw:name="f205" draw:formula="?f147 / ?f52"/><draw:equation draw:name="f206" draw:formula="?f148 / ?f52"/><draw:equation draw:name="f207" draw:formula="?f149 / ?f52"/><draw:equation draw:name="f208" draw:formula="?f150 / ?f52"/><draw:equation draw:name="f209" draw:formula="?f151 / ?f52"/><draw:equation draw:name="f210" draw:formula="?f152 / ?f52"/><draw:equation draw:name="f211" draw:formula="?f153 / ?f52"/><draw:equation draw:name="f212" draw:formula="?f154 / ?f52"/><draw:equation draw:name="f213" draw:formula="?f155 / ?f51"/><draw:equation draw:name="f214" draw:formula="?f156 / ?f52"/><draw:equation draw:name="f215" draw:formula="?f157 / ?f51"/><draw:equation draw:name="f216" draw:formula="?f158 / ?f51"/><draw:equation draw:name="f217" draw:formula="?f159 / ?f51"/><draw:equation draw:name="f218" draw:formula="?f160 / ?f52"/></draw:enhanced-geometry></draw:custom-shape><draw:custom-shape svg:x="0in" svg:y="0in" svg:width="0.15833in" svg:height="0.11667in" draw:id="id122" draw:style-name="a171" draw:name="Freeform 20"><svg:title/><svg:desc/><draw:enhanced-geometry draw:type="non-primitive" svg:viewBox="0 0 228 168" draw:enhanced-path="M ?f3 ?f4 L ?f5 ?f4 ?f6 ?f7 ?f6 ?f8 ?f3 ?f8 ?f3 ?f4 Z N" draw:text-areas="?f25 ?f27 ?f26 ?f28" draw:glue-points="?f29 ?f30 ?f31 ?f30 ?f32 ?f33 ?f32 ?f34 ?f29 ?f34 ?f29 ?f30" draw:glue-point-leaving-directions="-90, -90, -90, -90, -90, -90"><draw:equation draw:name="f0" draw:formula="0"/><draw:equation draw:name="f1" draw:formula="228"/><draw:equation draw:name="f2" draw:formula="168"/><draw:equation draw:name="f3" draw:formula="101"/><draw:equation draw:name="f4" draw:formula="149"/><draw:equation draw:name="f5" draw:formula="82"/><draw:equation draw:name="f6" draw:formula="84"/><draw:equation draw:name="f7" draw:formula="163"/><draw:equation draw:name="f8" draw:formula="166"/><draw:equation draw:name="f9" draw:formula="?f2 - ?f0"/><draw:equation draw:name="f10" draw:formula="?f1 - ?f0"/><draw:equation draw:name="f11" draw:formula="?f10 / 228"/><draw:equation draw:name="f12" draw:formula="?f9 / 168"/><draw:equation draw:name="f13" draw:formula="101 * ?f10"/><draw:equation draw:name="f14" draw:formula="149 * ?f9"/><draw:equation draw:name="f15" draw:formula="82 * ?f10"/><draw:equation draw:name="f16" draw:formula="84 * ?f10"/><draw:equation draw:name="f17" draw:formula="163 * ?f9"/><draw:equation draw:name="f18" draw:formula="166 * ?f9"/><draw:equation draw:name="f19" draw:formula="?f13 / 228"/><draw:equation draw:name="f20" draw:formula="?f14 / 168"/><draw:equation draw:name="f21" draw:formula="?f15 / 228"/><draw:equation draw:name="f22" draw:formula="?f16 / 228"/><draw:equation draw:name="f23" draw:formula="?f17 / 168"/><draw:equation draw:name="f24" draw:formula="?f18 / 16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0in" svg:y="0in" svg:width="0.15833in" svg:height="0.11667in" draw:id="id123" draw:style-name="a172" draw:name="Freeform 19"><svg:title/><svg:desc/><draw:enhanced-geometry draw:type="non-primitive" svg:viewBox="0 0 228 168" draw:enhanced-path="M ?f3 ?f4 L ?f5 ?f4 ?f6 ?f6 ?f7 ?f7 ?f8 ?f9 ?f10 ?f11 ?f10 ?f12 ?f7 ?f13 ?f14 ?f15 ?f16 ?f17 ?f11 ?f17 ?f10 ?f18 ?f3 ?f18 ?f3 ?f4 Z N" draw:text-areas="?f61 ?f63 ?f62 ?f64" draw:glue-points="?f65 ?f66 ?f67 ?f66 ?f68 ?f69 ?f70 ?f71 ?f72 ?f73 ?f74 ?f75 ?f74 ?f76 ?f70 ?f77 ?f78 ?f79 ?f80 ?f81 ?f82 ?f81 ?f74 ?f83 ?f65 ?f83 ?f65 ?f66" draw:glue-point-leaving-directions="-90, -90, -90, -90, -90, -90, -90, -90, -90, -90, -90, -90, -90, -90"><draw:equation draw:name="f0" draw:formula="0"/><draw:equation draw:name="f1" draw:formula="228"/><draw:equation draw:name="f2" draw:formula="168"/><draw:equation draw:name="f3" draw:formula="101"/><draw:equation draw:name="f4" draw:formula="65"/><draw:equation draw:name="f5" draw:formula="60"/><draw:equation draw:name="f6" draw:formula="70"/><draw:equation draw:name="f7" draw:formula="72"/><draw:equation draw:name="f8" draw:formula="77"/><draw:equation draw:name="f9" draw:formula="74"/><draw:equation draw:name="f10" draw:formula="82"/><draw:equation draw:name="f11" draw:formula="79"/><draw:equation draw:name="f12" draw:formula="134"/><draw:equation draw:name="f13" draw:formula="144"/><draw:equation draw:name="f14" draw:formula="67"/><draw:equation draw:name="f15" draw:formula="146"/><draw:equation draw:name="f16" draw:formula="62"/><draw:equation draw:name="f17" draw:formula="151"/><draw:equation draw:name="f18" draw:formula="149"/><draw:equation draw:name="f19" draw:formula="?f2 - ?f0"/><draw:equation draw:name="f20" draw:formula="?f1 - ?f0"/><draw:equation draw:name="f21" draw:formula="?f20 / 228"/><draw:equation draw:name="f22" draw:formula="?f19 / 168"/><draw:equation draw:name="f23" draw:formula="101 * ?f20"/><draw:equation draw:name="f24" draw:formula="65 * ?f19"/><draw:equation draw:name="f25" draw:formula="60 * ?f20"/><draw:equation draw:name="f26" draw:formula="70 * ?f20"/><draw:equation draw:name="f27" draw:formula="70 * ?f19"/><draw:equation draw:name="f28" draw:formula="72 * ?f20"/><draw:equation draw:name="f29" draw:formula="72 * ?f19"/><draw:equation draw:name="f30" draw:formula="77 * ?f20"/><draw:equation draw:name="f31" draw:formula="74 * ?f19"/><draw:equation draw:name="f32" draw:formula="82 * ?f20"/><draw:equation draw:name="f33" draw:formula="79 * ?f19"/><draw:equation draw:name="f34" draw:formula="134 * ?f19"/><draw:equation draw:name="f35" draw:formula="144 * ?f19"/><draw:equation draw:name="f36" draw:formula="67 * ?f20"/><draw:equation draw:name="f37" draw:formula="146 * ?f19"/><draw:equation draw:name="f38" draw:formula="62 * ?f20"/><draw:equation draw:name="f39" draw:formula="151 * ?f19"/><draw:equation draw:name="f40" draw:formula="79 * ?f20"/><draw:equation draw:name="f41" draw:formula="149 * ?f19"/><draw:equation draw:name="f42" draw:formula="?f23 / 228"/><draw:equation draw:name="f43" draw:formula="?f24 / 168"/><draw:equation draw:name="f44" draw:formula="?f25 / 228"/><draw:equation draw:name="f45" draw:formula="?f26 / 228"/><draw:equation draw:name="f46" draw:formula="?f27 / 168"/><draw:equation draw:name="f47" draw:formula="?f28 / 228"/><draw:equation draw:name="f48" draw:formula="?f29 / 168"/><draw:equation draw:name="f49" draw:formula="?f30 / 228"/><draw:equation draw:name="f50" draw:formula="?f31 / 168"/><draw:equation draw:name="f51" draw:formula="?f32 / 228"/><draw:equation draw:name="f52" draw:formula="?f33 / 168"/><draw:equation draw:name="f53" draw:formula="?f34 / 168"/><draw:equation draw:name="f54" draw:formula="?f35 / 168"/><draw:equation draw:name="f55" draw:formula="?f36 / 228"/><draw:equation draw:name="f56" draw:formula="?f37 / 168"/><draw:equation draw:name="f57" draw:formula="?f38 / 228"/><draw:equation draw:name="f58" draw:formula="?f39 / 168"/><draw:equation draw:name="f59" draw:formula="?f40 / 228"/><draw:equation draw:name="f60" draw:formula="?f41 / 168"/><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1"/><draw:equation draw:name="f69" draw:formula="?f46 / ?f22"/><draw:equation draw:name="f70" draw:formula="?f47 / ?f21"/><draw:equation draw:name="f71" draw:formula="?f48 / ?f22"/><draw:equation draw:name="f72" draw:formula="?f49 / ?f21"/><draw:equation draw:name="f73" draw:formula="?f50 / ?f22"/><draw:equation draw:name="f74" draw:formula="?f51 / ?f21"/><draw:equation draw:name="f75" draw:formula="?f52 / ?f22"/><draw:equation draw:name="f76" draw:formula="?f53 / ?f22"/><draw:equation draw:name="f77" draw:formula="?f54 / ?f22"/><draw:equation draw:name="f78" draw:formula="?f55 / ?f21"/><draw:equation draw:name="f79" draw:formula="?f56 / ?f22"/><draw:equation draw:name="f80" draw:formula="?f57 / ?f21"/><draw:equation draw:name="f81" draw:formula="?f58 / ?f22"/><draw:equation draw:name="f82" draw:formula="?f59 / ?f21"/><draw:equation draw:name="f83" draw:formula="?f60 / ?f22"/></draw:enhanced-geometry></draw:custom-shape><draw:custom-shape svg:x="0in" svg:y="0in" svg:width="0.15833in" svg:height="0.11667in" draw:id="id124" draw:style-name="a173" draw:name="Freeform 18"><svg:title/><svg:desc/><draw:enhanced-geometry draw:type="non-primitive" svg:viewBox="0 0 228 168" draw:enhanced-path="M ?f3 ?f0 L ?f4 ?f0 ?f4 ?f5 ?f3 ?f5 ?f3 ?f0 Z N" draw:text-areas="?f18 ?f20 ?f19 ?f21" draw:glue-points="?f22 ?f23 ?f24 ?f23 ?f24 ?f25 ?f22 ?f25 ?f22 ?f23" draw:glue-point-leaving-directions="-90, -90, -90, -90, -90"><draw:equation draw:name="f0" draw:formula="0"/><draw:equation draw:name="f1" draw:formula="228"/><draw:equation draw:name="f2" draw:formula="168"/><draw:equation draw:name="f3" draw:formula="101"/><draw:equation draw:name="f4" draw:formula="82"/><draw:equation draw:name="f5" draw:formula="62"/><draw:equation draw:name="f6" draw:formula="?f2 - ?f0"/><draw:equation draw:name="f7" draw:formula="?f1 - ?f0"/><draw:equation draw:name="f8" draw:formula="?f7 / 228"/><draw:equation draw:name="f9" draw:formula="?f6 / 168"/><draw:equation draw:name="f10" draw:formula="101 * ?f7"/><draw:equation draw:name="f11" draw:formula="0 * ?f6"/><draw:equation draw:name="f12" draw:formula="82 * ?f7"/><draw:equation draw:name="f13" draw:formula="62 * ?f6"/><draw:equation draw:name="f14" draw:formula="?f10 / 228"/><draw:equation draw:name="f15" draw:formula="?f11 / 168"/><draw:equation draw:name="f16" draw:formula="?f12 / 228"/><draw:equation draw:name="f17" draw:formula="?f13 / 16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15833in" svg:height="0.11667in" draw:id="id125" draw:style-name="a174" draw:name="Freeform 17"><svg:title/><svg:desc/><draw:enhanced-geometry draw:type="non-primitive" svg:viewBox="0 0 228 168" draw:enhanced-path="M ?f3 ?f4 L ?f5 ?f4 ?f6 ?f7 ?f8 ?f9 ?f10 ?f11 ?f10 ?f12 ?f13 ?f14 ?f14 ?f15 ?f16 ?f17 ?f15 ?f18 ?f17 ?f19 ?f18 ?f20 ?f19 ?f21 ?f22 ?f2 ?f3 ?f2 ?f23 ?f22 ?f24 ?f22 ?f25 ?f21 ?f26 ?f21 ?f27 ?f20 ?f28 ?f19 ?f29 ?f6 ?f5 ?f6 ?f2 ?f30 ?f21 ?f30 ?f20 ?f31 ?f19 ?f15 ?f18 ?f32 ?f6 ?f14 ?f30 ?f10 ?f30 ?f33 ?f17 ?f34 ?f17 ?f35 ?f29 ?f35 ?f29 ?f36 ?f1 ?f36 ?f1 ?f37 ?f17 ?f37 ?f30 ?f38 ?f18 ?f39 ?f19 ?f40 ?f21 ?f41 ?f42 ?f43 ?f27 ?f43 ?f26 ?f44 ?f25 ?f45 ?f23 ?f46 ?f3 ?f4 Z N" draw:text-areas="?f167 ?f169 ?f168 ?f170" draw:glue-points="?f171 ?f172 ?f173 ?f172 ?f174 ?f175 ?f176 ?f177 ?f178 ?f179 ?f178 ?f180 ?f181 ?f182 ?f183 ?f184 ?f185 ?f186 ?f187 ?f188 ?f189 ?f190 ?f191 ?f192 ?f193 ?f194 ?f195 ?f196 ?f171 ?f196 ?f197 ?f198 ?f199 ?f198 ?f200 ?f194 ?f201 ?f194 ?f202 ?f192 ?f203 ?f190 ?f204 ?f205 ?f173 ?f205 ?f206 ?f207 ?f208 ?f207 ?f209 ?f210 ?f193 ?f184 ?f191 ?f211 ?f174 ?f182 ?f212 ?f213 ?f212 ?f214 ?f189 ?f215 ?f189 ?f216 ?f204 ?f216 ?f204 ?f217 ?f218 ?f217 ?f218 ?f219 ?f189 ?f219 ?f212 ?f220 ?f191 ?f221 ?f193 ?f222 ?f208 ?f223 ?f224 ?f225 ?f202 ?f225 ?f201 ?f226 ?f200 ?f227 ?f197 ?f228 ?f171 ?f172" draw:glue-point-leaving-directions="-90, -90, -90, -90, -90, -90, -90, -90, -90, -90, -90, -90, -90, -90, -90, -90, -90, -90, -90, -90, -90, -90, -90, -90, -90, -90, -90, -90, -90, -90, -90, -90, -90, -90, -90, -90, -90, -90, -90, -90, -90, -90, -90, -90, -90, -90, -90, -90"><draw:equation draw:name="f0" draw:formula="0"/><draw:equation draw:name="f1" draw:formula="228"/><draw:equation draw:name="f2" draw:formula="168"/><draw:equation draw:name="f3" draw:formula="194"/><draw:equation draw:name="f4" draw:formula="50"/><draw:equation draw:name="f5" draw:formula="173"/><draw:equation draw:name="f6" draw:formula="151"/><draw:equation draw:name="f7" draw:formula="58"/><draw:equation draw:name="f8" draw:formula="132"/><draw:equation draw:name="f9" draw:formula="77"/><draw:equation draw:name="f10" draw:formula="127"/><draw:equation draw:name="f11" draw:formula="91"/><draw:equation draw:name="f12" draw:formula="125"/><draw:equation draw:name="f13" draw:formula="130"/><draw:equation draw:name="f14" draw:formula="134"/><draw:equation draw:name="f15" draw:formula="142"/><draw:equation draw:name="f16" draw:formula="137"/><draw:equation draw:name="f17" draw:formula="146"/><draw:equation draw:name="f18" draw:formula="154"/><draw:equation draw:name="f19" draw:formula="158"/><draw:equation draw:name="f20" draw:formula="161"/><draw:equation draw:name="f21" draw:formula="163"/><draw:equation draw:name="f22" draw:formula="166"/><draw:equation draw:name="f23" draw:formula="199"/><draw:equation draw:name="f24" draw:formula="202"/><draw:equation draw:name="f25" draw:formula="206"/><draw:equation draw:name="f26" draw:formula="211"/><draw:equation draw:name="f27" draw:formula="214"/><draw:equation draw:name="f28" draw:formula="218"/><draw:equation draw:name="f29" draw:formula="226"/><draw:equation draw:name="f30" draw:formula="149"/><draw:equation draw:name="f31" draw:formula="144"/><draw:equation draw:name="f32" draw:formula="139"/><draw:equation draw:name="f33" draw:formula="122"/><draw:equation draw:name="f34" draw:formula="118"/><draw:equation draw:name="f35" draw:formula="110"/><draw:equation draw:name="f36" draw:formula="108"/><draw:equation draw:name="f37" draw:formula="96"/><draw:equation draw:name="f38" draw:formula="86"/><draw:equation draw:name="f39" draw:formula="79"/><draw:equation draw:name="f40" draw:formula="74"/><draw:equation draw:name="f41" draw:formula="67"/><draw:equation draw:name="f42" draw:formula="170"/><draw:equation draw:name="f43" draw:formula="65"/><draw:equation draw:name="f44" draw:formula="60"/><draw:equation draw:name="f45" draw:formula="55"/><draw:equation draw:name="f46" draw:formula="53"/><draw:equation draw:name="f47" draw:formula="?f2 - ?f0"/><draw:equation draw:name="f48" draw:formula="?f1 - ?f0"/><draw:equation draw:name="f49" draw:formula="?f48 / 228"/><draw:equation draw:name="f50" draw:formula="?f47 / 168"/><draw:equation draw:name="f51" draw:formula="194 * ?f48"/><draw:equation draw:name="f52" draw:formula="50 * ?f47"/><draw:equation draw:name="f53" draw:formula="173 * ?f48"/><draw:equation draw:name="f54" draw:formula="151 * ?f48"/><draw:equation draw:name="f55" draw:formula="58 * ?f47"/><draw:equation draw:name="f56" draw:formula="132 * ?f48"/><draw:equation draw:name="f57" draw:formula="77 * ?f47"/><draw:equation draw:name="f58" draw:formula="127 * ?f48"/><draw:equation draw:name="f59" draw:formula="91 * ?f47"/><draw:equation draw:name="f60" draw:formula="125 * ?f47"/><draw:equation draw:name="f61" draw:formula="130 * ?f48"/><draw:equation draw:name="f62" draw:formula="134 * ?f47"/><draw:equation draw:name="f63" draw:formula="134 * ?f48"/><draw:equation draw:name="f64" draw:formula="142 * ?f47"/><draw:equation draw:name="f65" draw:formula="137 * ?f48"/><draw:equation draw:name="f66" draw:formula="146 * ?f47"/><draw:equation draw:name="f67" draw:formula="142 * ?f48"/><draw:equation draw:name="f68" draw:formula="154 * ?f47"/><draw:equation draw:name="f69" draw:formula="146 * ?f48"/><draw:equation draw:name="f70" draw:formula="158 * ?f47"/><draw:equation draw:name="f71" draw:formula="154 * ?f48"/><draw:equation draw:name="f72" draw:formula="161 * ?f47"/><draw:equation draw:name="f73" draw:formula="158 * ?f48"/><draw:equation draw:name="f74" draw:formula="163 * ?f47"/><draw:equation draw:name="f75" draw:formula="166 * ?f48"/><draw:equation draw:name="f76" draw:formula="168 * ?f47"/><draw:equation draw:name="f77" draw:formula="199 * ?f48"/><draw:equation draw:name="f78" draw:formula="166 * ?f47"/><draw:equation draw:name="f79" draw:formula="202 * ?f48"/><draw:equation draw:name="f80" draw:formula="206 * ?f48"/><draw:equation draw:name="f81" draw:formula="211 * ?f48"/><draw:equation draw:name="f82" draw:formula="214 * ?f48"/><draw:equation draw:name="f83" draw:formula="218 * ?f48"/><draw:equation draw:name="f84" draw:formula="226 * ?f48"/><draw:equation draw:name="f85" draw:formula="151 * ?f47"/><draw:equation draw:name="f86" draw:formula="168 * ?f48"/><draw:equation draw:name="f87" draw:formula="149 * ?f47"/><draw:equation draw:name="f88" draw:formula="163 * ?f48"/><draw:equation draw:name="f89" draw:formula="161 * ?f48"/><draw:equation draw:name="f90" draw:formula="144 * ?f47"/><draw:equation draw:name="f91" draw:formula="139 * ?f47"/><draw:equation draw:name="f92" draw:formula="149 * ?f48"/><draw:equation draw:name="f93" draw:formula="127 * ?f47"/><draw:equation draw:name="f94" draw:formula="122 * ?f47"/><draw:equation draw:name="f95" draw:formula="118 * ?f47"/><draw:equation draw:name="f96" draw:formula="110 * ?f47"/><draw:equation draw:name="f97" draw:formula="108 * ?f47"/><draw:equation draw:name="f98" draw:formula="228 * ?f48"/><draw:equation draw:name="f99" draw:formula="96 * ?f47"/><draw:equation draw:name="f100" draw:formula="86 * ?f47"/><draw:equation draw:name="f101" draw:formula="79 * ?f47"/><draw:equation draw:name="f102" draw:formula="74 * ?f47"/><draw:equation draw:name="f103" draw:formula="67 * ?f47"/><draw:equation draw:name="f104" draw:formula="170 * ?f48"/><draw:equation draw:name="f105" draw:formula="65 * ?f47"/><draw:equation draw:name="f106" draw:formula="60 * ?f47"/><draw:equation draw:name="f107" draw:formula="55 * ?f47"/><draw:equation draw:name="f108" draw:formula="53 * ?f47"/><draw:equation draw:name="f109" draw:formula="?f51 / 228"/><draw:equation draw:name="f110" draw:formula="?f52 / 168"/><draw:equation draw:name="f111" draw:formula="?f53 / 228"/><draw:equation draw:name="f112" draw:formula="?f54 / 228"/><draw:equation draw:name="f113" draw:formula="?f55 / 168"/><draw:equation draw:name="f114" draw:formula="?f56 / 228"/><draw:equation draw:name="f115" draw:formula="?f57 / 168"/><draw:equation draw:name="f116" draw:formula="?f58 / 228"/><draw:equation draw:name="f117" draw:formula="?f59 / 168"/><draw:equation draw:name="f118" draw:formula="?f60 / 168"/><draw:equation draw:name="f119" draw:formula="?f61 / 228"/><draw:equation draw:name="f120" draw:formula="?f62 / 168"/><draw:equation draw:name="f121" draw:formula="?f63 / 228"/><draw:equation draw:name="f122" draw:formula="?f64 / 168"/><draw:equation draw:name="f123" draw:formula="?f65 / 228"/><draw:equation draw:name="f124" draw:formula="?f66 / 168"/><draw:equation draw:name="f125" draw:formula="?f67 / 228"/><draw:equation draw:name="f126" draw:formula="?f68 / 168"/><draw:equation draw:name="f127" draw:formula="?f69 / 228"/><draw:equation draw:name="f128" draw:formula="?f70 / 168"/><draw:equation draw:name="f129" draw:formula="?f71 / 228"/><draw:equation draw:name="f130" draw:formula="?f72 / 168"/><draw:equation draw:name="f131" draw:formula="?f73 / 228"/><draw:equation draw:name="f132" draw:formula="?f74 / 168"/><draw:equation draw:name="f133" draw:formula="?f75 / 228"/><draw:equation draw:name="f134" draw:formula="?f76 / 168"/><draw:equation draw:name="f135" draw:formula="?f77 / 228"/><draw:equation draw:name="f136" draw:formula="?f78 / 168"/><draw:equation draw:name="f137" draw:formula="?f79 / 228"/><draw:equation draw:name="f138" draw:formula="?f80 / 228"/><draw:equation draw:name="f139" draw:formula="?f81 / 228"/><draw:equation draw:name="f140" draw:formula="?f82 / 228"/><draw:equation draw:name="f141" draw:formula="?f83 / 228"/><draw:equation draw:name="f142" draw:formula="?f84 / 228"/><draw:equation draw:name="f143" draw:formula="?f85 / 168"/><draw:equation draw:name="f144" draw:formula="?f86 / 228"/><draw:equation draw:name="f145" draw:formula="?f87 / 168"/><draw:equation draw:name="f146" draw:formula="?f88 / 228"/><draw:equation draw:name="f147" draw:formula="?f89 / 228"/><draw:equation draw:name="f148" draw:formula="?f90 / 168"/><draw:equation draw:name="f149" draw:formula="?f91 / 168"/><draw:equation draw:name="f150" draw:formula="?f92 / 228"/><draw:equation draw:name="f151" draw:formula="?f93 / 168"/><draw:equation draw:name="f152" draw:formula="?f94 / 168"/><draw:equation draw:name="f153" draw:formula="?f95 / 168"/><draw:equation draw:name="f154" draw:formula="?f96 / 168"/><draw:equation draw:name="f155" draw:formula="?f97 / 168"/><draw:equation draw:name="f156" draw:formula="?f98 / 228"/><draw:equation draw:name="f157" draw:formula="?f99 / 168"/><draw:equation draw:name="f158" draw:formula="?f100 / 168"/><draw:equation draw:name="f159" draw:formula="?f101 / 168"/><draw:equation draw:name="f160" draw:formula="?f102 / 168"/><draw:equation draw:name="f161" draw:formula="?f103 / 168"/><draw:equation draw:name="f162" draw:formula="?f104 / 228"/><draw:equation draw:name="f163" draw:formula="?f105 / 168"/><draw:equation draw:name="f164" draw:formula="?f106 / 168"/><draw:equation draw:name="f165" draw:formula="?f107 / 168"/><draw:equation draw:name="f166" draw:formula="?f108 / 168"/><draw:equation draw:name="f167" draw:formula="0 / ?f49"/><draw:equation draw:name="f168" draw:formula="?f1 / ?f49"/><draw:equation draw:name="f169" draw:formula="0 / ?f50"/><draw:equation draw:name="f170" draw:formula="?f2 / ?f50"/><draw:equation draw:name="f171" draw:formula="?f109 / ?f49"/><draw:equation draw:name="f172" draw:formula="?f110 / ?f50"/><draw:equation draw:name="f173" draw:formula="?f111 / ?f49"/><draw:equation draw:name="f174" draw:formula="?f112 / ?f49"/><draw:equation draw:name="f175" draw:formula="?f113 / ?f50"/><draw:equation draw:name="f176" draw:formula="?f114 / ?f49"/><draw:equation draw:name="f177" draw:formula="?f115 / ?f50"/><draw:equation draw:name="f178" draw:formula="?f116 / ?f49"/><draw:equation draw:name="f179" draw:formula="?f117 / ?f50"/><draw:equation draw:name="f180" draw:formula="?f118 / ?f50"/><draw:equation draw:name="f181" draw:formula="?f119 / ?f49"/><draw:equation draw:name="f182" draw:formula="?f120 / ?f50"/><draw:equation draw:name="f183" draw:formula="?f121 / ?f49"/><draw:equation draw:name="f184" draw:formula="?f122 / ?f50"/><draw:equation draw:name="f185" draw:formula="?f123 / ?f49"/><draw:equation draw:name="f186" draw:formula="?f124 / ?f50"/><draw:equation draw:name="f187" draw:formula="?f125 / ?f49"/><draw:equation draw:name="f188" draw:formula="?f126 / ?f50"/><draw:equation draw:name="f189" draw:formula="?f127 / ?f49"/><draw:equation draw:name="f190" draw:formula="?f128 / ?f50"/><draw:equation draw:name="f191" draw:formula="?f129 / ?f49"/><draw:equation draw:name="f192" draw:formula="?f130 / ?f50"/><draw:equation draw:name="f193" draw:formula="?f131 / ?f49"/><draw:equation draw:name="f194" draw:formula="?f132 / ?f50"/><draw:equation draw:name="f195" draw:formula="?f133 / ?f49"/><draw:equation draw:name="f196" draw:formula="?f134 / ?f50"/><draw:equation draw:name="f197" draw:formula="?f135 / ?f49"/><draw:equation draw:name="f198" draw:formula="?f136 / ?f50"/><draw:equation draw:name="f199" draw:formula="?f137 / ?f49"/><draw:equation draw:name="f200" draw:formula="?f138 / ?f49"/><draw:equation draw:name="f201" draw:formula="?f139 / ?f49"/><draw:equation draw:name="f202" draw:formula="?f140 / ?f49"/><draw:equation draw:name="f203" draw:formula="?f141 / ?f49"/><draw:equation draw:name="f204" draw:formula="?f142 / ?f49"/><draw:equation draw:name="f205" draw:formula="?f143 / ?f50"/><draw:equation draw:name="f206" draw:formula="?f144 / ?f49"/><draw:equation draw:name="f207" draw:formula="?f145 / ?f50"/><draw:equation draw:name="f208" draw:formula="?f146 / ?f49"/><draw:equation draw:name="f209" draw:formula="?f147 / ?f49"/><draw:equation draw:name="f210" draw:formula="?f148 / ?f50"/><draw:equation draw:name="f211" draw:formula="?f149 / ?f50"/><draw:equation draw:name="f212" draw:formula="?f150 / ?f49"/><draw:equation draw:name="f213" draw:formula="?f151 / ?f50"/><draw:equation draw:name="f214" draw:formula="?f152 / ?f50"/><draw:equation draw:name="f215" draw:formula="?f153 / ?f50"/><draw:equation draw:name="f216" draw:formula="?f154 / ?f50"/><draw:equation draw:name="f217" draw:formula="?f155 / ?f50"/><draw:equation draw:name="f218" draw:formula="?f156 / ?f49"/><draw:equation draw:name="f219" draw:formula="?f157 / ?f50"/><draw:equation draw:name="f220" draw:formula="?f158 / ?f50"/><draw:equation draw:name="f221" draw:formula="?f159 / ?f50"/><draw:equation draw:name="f222" draw:formula="?f160 / ?f50"/><draw:equation draw:name="f223" draw:formula="?f161 / ?f50"/><draw:equation draw:name="f224" draw:formula="?f162 / ?f49"/><draw:equation draw:name="f225" draw:formula="?f163 / ?f50"/><draw:equation draw:name="f226" draw:formula="?f164 / ?f50"/><draw:equation draw:name="f227" draw:formula="?f165 / ?f50"/><draw:equation draw:name="f228" draw:formula="?f166 / ?f50"/></draw:enhanced-geometry></draw:custom-shape><draw:custom-shape svg:x="0in" svg:y="0in" svg:width="0.15833in" svg:height="0.11667in" draw:id="id126" draw:style-name="a175" draw:name="Freeform 16"><svg:title/><svg:desc/><draw:enhanced-geometry draw:type="non-primitive" svg:viewBox="0 0 228 168" draw:enhanced-path="M ?f3 ?f4 L ?f5 ?f4 ?f5 ?f6 ?f7 ?f6 ?f8 ?f9 ?f10 ?f9 ?f11 ?f12 ?f13 ?f12 ?f3 ?f6 ?f3 ?f4 Z N" draw:text-areas="?f40 ?f42 ?f41 ?f43" draw:glue-points="?f44 ?f45 ?f46 ?f45 ?f46 ?f47 ?f48 ?f47 ?f49 ?f50 ?f51 ?f50 ?f52 ?f53 ?f54 ?f53 ?f44 ?f47 ?f44 ?f45" draw:glue-point-leaving-directions="-90, -90, -90, -90, -90, -90, -90, -90, -90, -90"><draw:equation draw:name="f0" draw:formula="0"/><draw:equation draw:name="f1" draw:formula="228"/><draw:equation draw:name="f2" draw:formula="168"/><draw:equation draw:name="f3" draw:formula="221"/><draw:equation draw:name="f4" draw:formula="142"/><draw:equation draw:name="f5" draw:formula="211"/><draw:equation draw:name="f6" draw:formula="144"/><draw:equation draw:name="f7" draw:formula="209"/><draw:equation draw:name="f8" draw:formula="204"/><draw:equation draw:name="f9" draw:formula="149"/><draw:equation draw:name="f10" draw:formula="199"/><draw:equation draw:name="f11" draw:formula="197"/><draw:equation draw:name="f12" draw:formula="151"/><draw:equation draw:name="f13" draw:formula="226"/><draw:equation draw:name="f14" draw:formula="?f2 - ?f0"/><draw:equation draw:name="f15" draw:formula="?f1 - ?f0"/><draw:equation draw:name="f16" draw:formula="?f15 / 228"/><draw:equation draw:name="f17" draw:formula="?f14 / 168"/><draw:equation draw:name="f18" draw:formula="221 * ?f15"/><draw:equation draw:name="f19" draw:formula="142 * ?f14"/><draw:equation draw:name="f20" draw:formula="211 * ?f15"/><draw:equation draw:name="f21" draw:formula="144 * ?f14"/><draw:equation draw:name="f22" draw:formula="209 * ?f15"/><draw:equation draw:name="f23" draw:formula="204 * ?f15"/><draw:equation draw:name="f24" draw:formula="149 * ?f14"/><draw:equation draw:name="f25" draw:formula="199 * ?f15"/><draw:equation draw:name="f26" draw:formula="197 * ?f15"/><draw:equation draw:name="f27" draw:formula="151 * ?f14"/><draw:equation draw:name="f28" draw:formula="226 * ?f15"/><draw:equation draw:name="f29" draw:formula="?f18 / 228"/><draw:equation draw:name="f30" draw:formula="?f19 / 168"/><draw:equation draw:name="f31" draw:formula="?f20 / 228"/><draw:equation draw:name="f32" draw:formula="?f21 / 168"/><draw:equation draw:name="f33" draw:formula="?f22 / 228"/><draw:equation draw:name="f34" draw:formula="?f23 / 228"/><draw:equation draw:name="f35" draw:formula="?f24 / 168"/><draw:equation draw:name="f36" draw:formula="?f25 / 228"/><draw:equation draw:name="f37" draw:formula="?f26 / 228"/><draw:equation draw:name="f38" draw:formula="?f27 / 168"/><draw:equation draw:name="f39" draw:formula="?f28 / 228"/><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7"/><draw:equation draw:name="f48" draw:formula="?f33 / ?f16"/><draw:equation draw:name="f49" draw:formula="?f34 / ?f16"/><draw:equation draw:name="f50" draw:formula="?f35 / ?f17"/><draw:equation draw:name="f51" draw:formula="?f36 / ?f16"/><draw:equation draw:name="f52" draw:formula="?f37 / ?f16"/><draw:equation draw:name="f53" draw:formula="?f38 / ?f17"/><draw:equation draw:name="f54" draw:formula="?f39 / ?f16"/></draw:enhanced-geometry></draw:custom-shape><draw:custom-shape svg:x="0in" svg:y="0in" svg:width="0.15833in" svg:height="0.11667in" draw:id="id127" draw:style-name="a176" draw:name="Freeform 15"><svg:title/><svg:desc/><draw:enhanced-geometry draw:type="non-primitive" svg:viewBox="0 0 228 168" draw:enhanced-path="M ?f3 ?f4 L ?f5 ?f4 ?f6 ?f7 ?f8 ?f7 ?f9 ?f10 ?f11 ?f12 ?f13 ?f14 ?f13 ?f15 ?f1 ?f15 ?f1 ?f16 ?f17 ?f12 ?f18 ?f19 ?f20 ?f7 ?f3 ?f4 Z N" draw:text-areas="?f63 ?f65 ?f64 ?f66" draw:glue-points="?f67 ?f68 ?f69 ?f68 ?f70 ?f71 ?f72 ?f71 ?f73 ?f74 ?f75 ?f76 ?f77 ?f78 ?f77 ?f79 ?f80 ?f79 ?f80 ?f81 ?f82 ?f76 ?f83 ?f84 ?f85 ?f71 ?f67 ?f68" draw:glue-point-leaving-directions="-90, -90, -90, -90, -90, -90, -90, -90, -90, -90, -90, -90, -90, -90"><draw:equation draw:name="f0" draw:formula="0"/><draw:equation draw:name="f1" draw:formula="228"/><draw:equation draw:name="f2" draw:formula="168"/><draw:equation draw:name="f3" draw:formula="214"/><draw:equation draw:name="f4" draw:formula="65"/><draw:equation draw:name="f5" draw:formula="185"/><draw:equation draw:name="f6" draw:formula="190"/><draw:equation draw:name="f7" draw:formula="67"/><draw:equation draw:name="f8" draw:formula="192"/><draw:equation draw:name="f9" draw:formula="197"/><draw:equation draw:name="f10" draw:formula="70"/><draw:equation draw:name="f11" draw:formula="206"/><draw:equation draw:name="f12" draw:formula="79"/><draw:equation draw:name="f13" draw:formula="209"/><draw:equation draw:name="f14" draw:formula="84"/><draw:equation draw:name="f15" draw:formula="96"/><draw:equation draw:name="f16" draw:formula="86"/><draw:equation draw:name="f17" draw:formula="226"/><draw:equation draw:name="f18" draw:formula="223"/><draw:equation draw:name="f19" draw:formula="74"/><draw:equation draw:name="f20" draw:formula="218"/><draw:equation draw:name="f21" draw:formula="?f2 - ?f0"/><draw:equation draw:name="f22" draw:formula="?f1 - ?f0"/><draw:equation draw:name="f23" draw:formula="?f22 / 228"/><draw:equation draw:name="f24" draw:formula="?f21 / 168"/><draw:equation draw:name="f25" draw:formula="214 * ?f22"/><draw:equation draw:name="f26" draw:formula="65 * ?f21"/><draw:equation draw:name="f27" draw:formula="185 * ?f22"/><draw:equation draw:name="f28" draw:formula="190 * ?f22"/><draw:equation draw:name="f29" draw:formula="67 * ?f21"/><draw:equation draw:name="f30" draw:formula="192 * ?f22"/><draw:equation draw:name="f31" draw:formula="197 * ?f22"/><draw:equation draw:name="f32" draw:formula="70 * ?f21"/><draw:equation draw:name="f33" draw:formula="206 * ?f22"/><draw:equation draw:name="f34" draw:formula="79 * ?f21"/><draw:equation draw:name="f35" draw:formula="209 * ?f22"/><draw:equation draw:name="f36" draw:formula="84 * ?f21"/><draw:equation draw:name="f37" draw:formula="96 * ?f21"/><draw:equation draw:name="f38" draw:formula="228 * ?f22"/><draw:equation draw:name="f39" draw:formula="86 * ?f21"/><draw:equation draw:name="f40" draw:formula="226 * ?f22"/><draw:equation draw:name="f41" draw:formula="223 * ?f22"/><draw:equation draw:name="f42" draw:formula="74 * ?f21"/><draw:equation draw:name="f43" draw:formula="218 * ?f22"/><draw:equation draw:name="f44" draw:formula="?f25 / 228"/><draw:equation draw:name="f45" draw:formula="?f26 / 168"/><draw:equation draw:name="f46" draw:formula="?f27 / 228"/><draw:equation draw:name="f47" draw:formula="?f28 / 228"/><draw:equation draw:name="f48" draw:formula="?f29 / 168"/><draw:equation draw:name="f49" draw:formula="?f30 / 228"/><draw:equation draw:name="f50" draw:formula="?f31 / 228"/><draw:equation draw:name="f51" draw:formula="?f32 / 168"/><draw:equation draw:name="f52" draw:formula="?f33 / 228"/><draw:equation draw:name="f53" draw:formula="?f34 / 168"/><draw:equation draw:name="f54" draw:formula="?f35 / 228"/><draw:equation draw:name="f55" draw:formula="?f36 / 168"/><draw:equation draw:name="f56" draw:formula="?f37 / 168"/><draw:equation draw:name="f57" draw:formula="?f38 / 228"/><draw:equation draw:name="f58" draw:formula="?f39 / 168"/><draw:equation draw:name="f59" draw:formula="?f40 / 228"/><draw:equation draw:name="f60" draw:formula="?f41 / 228"/><draw:equation draw:name="f61" draw:formula="?f42 / 168"/><draw:equation draw:name="f62" draw:formula="?f43 / 228"/><draw:equation draw:name="f63" draw:formula="0 / ?f23"/><draw:equation draw:name="f64" draw:formula="?f1 / ?f23"/><draw:equation draw:name="f65" draw:formula="0 / ?f24"/><draw:equation draw:name="f66" draw:formula="?f2 / ?f24"/><draw:equation draw:name="f67" draw:formula="?f44 / ?f23"/><draw:equation draw:name="f68" draw:formula="?f45 / ?f24"/><draw:equation draw:name="f69" draw:formula="?f46 / ?f23"/><draw:equation draw:name="f70" draw:formula="?f47 / ?f23"/><draw:equation draw:name="f71" draw:formula="?f48 / ?f24"/><draw:equation draw:name="f72" draw:formula="?f49 / ?f23"/><draw:equation draw:name="f73" draw:formula="?f50 / ?f23"/><draw:equation draw:name="f74" draw:formula="?f51 / ?f24"/><draw:equation draw:name="f75" draw:formula="?f52 / ?f23"/><draw:equation draw:name="f76" draw:formula="?f53 / ?f24"/><draw:equation draw:name="f77" draw:formula="?f54 / ?f23"/><draw:equation draw:name="f78" draw:formula="?f55 / ?f24"/><draw:equation draw:name="f79" draw:formula="?f56 / ?f24"/><draw:equation draw:name="f80" draw:formula="?f57 / ?f23"/><draw:equation draw:name="f81" draw:formula="?f58 / ?f24"/><draw:equation draw:name="f82" draw:formula="?f59 / ?f23"/><draw:equation draw:name="f83" draw:formula="?f60 / ?f23"/><draw:equation draw:name="f84" draw:formula="?f61 / ?f24"/><draw:equation draw:name="f85" draw:formula="?f62 / ?f23"/></draw:enhanced-geometry></draw:custom-shape></draw:g></text:span><text:span text:style-name="T246"><text:s/></text:span><text:span text:style-name="T247"><draw:g draw:z-index="251663360" draw:name="Group 6" draw:id="id135" draw:style-name="a184" text:anchor-type="paragraph"><svg:title/><svg:desc/><draw:custom-shape svg:x="0in" svg:y="0in" svg:width="0.07014in" svg:height="0.10833in" draw:id="id129" draw:style-name="a178" draw:name="Freeform 12"><svg:title/><svg:desc/><draw:enhanced-geometry draw:type="non-primitive" svg:viewBox="0 0 101 156" draw:enhanced-path="M ?f3 ?f4 L ?f5 ?f4 ?f0 ?f6 ?f7 ?f8 ?f9 ?f10 ?f11 ?f12 ?f13 ?f14 ?f15 ?f2 ?f16 ?f2 ?f17 ?f18 ?f19 ?f14 ?f20 ?f21 ?f22 ?f21 ?f23 ?f24 ?f25 ?f26 ?f27 ?f28 ?f27 ?f8 ?f13 ?f29 ?f13 ?f30 ?f3 ?f6 ?f3 ?f4 Z N" draw:text-areas="?f95 ?f97 ?f96 ?f98" draw:glue-points="?f99 ?f100 ?f101 ?f100 ?f102 ?f103 ?f104 ?f105 ?f106 ?f107 ?f108 ?f109 ?f110 ?f111 ?f112 ?f113 ?f114 ?f113 ?f115 ?f116 ?f117 ?f111 ?f118 ?f119 ?f120 ?f119 ?f121 ?f122 ?f123 ?f124 ?f125 ?f126 ?f125 ?f105 ?f110 ?f127 ?f110 ?f128 ?f99 ?f103 ?f99 ?f100" draw:glue-point-leaving-directions="-90, -90, -90, -90, -90, -90, -90, -90, -90, -90, -90, -90, -90, -90, -90, -90, -90, -90, -90, -90, -90"><draw:equation draw:name="f0" draw:formula="0"/><draw:equation draw:name="f1" draw:formula="101"/><draw:equation draw:name="f2" draw:formula="156"/><draw:equation draw:name="f3" draw:formula="19"/><draw:equation draw:name="f4" draw:formula="113"/><draw:equation draw:name="f5" draw:formula="10"/><draw:equation draw:name="f6" draw:formula="115"/><draw:equation draw:name="f7" draw:formula="2"/><draw:equation draw:name="f8" draw:formula="122"/><draw:equation draw:name="f9" draw:formula="12"/><draw:equation draw:name="f10" draw:formula="142"/><draw:equation draw:name="f11" draw:formula="17"/><draw:equation draw:name="f12" draw:formula="144"/><draw:equation draw:name="f13" draw:formula="22"/><draw:equation draw:name="f14" draw:formula="149"/><draw:equation draw:name="f15" draw:formula="36"/><draw:equation draw:name="f16" draw:formula="65"/><draw:equation draw:name="f17" draw:formula="72"/><draw:equation draw:name="f18" draw:formula="154"/><draw:equation draw:name="f19" draw:formula="82"/><draw:equation draw:name="f20" draw:formula="91"/><draw:equation draw:name="f21" draw:formula="139"/><draw:equation draw:name="f22" draw:formula="41"/><draw:equation draw:name="f23" draw:formula="38"/><draw:equation draw:name="f24" draw:formula="137"/><draw:equation draw:name="f25" draw:formula="34"/><draw:equation draw:name="f26" draw:formula="134"/><draw:equation draw:name="f27" draw:formula="24"/><draw:equation draw:name="f28" draw:formula="125"/><draw:equation draw:name="f29" draw:formula="120"/><draw:equation draw:name="f30" draw:formula="118"/><draw:equation draw:name="f31" draw:formula="?f2 - ?f0"/><draw:equation draw:name="f32" draw:formula="?f1 - ?f0"/><draw:equation draw:name="f33" draw:formula="?f32 / 101"/><draw:equation draw:name="f34" draw:formula="?f31 / 156"/><draw:equation draw:name="f35" draw:formula="19 * ?f32"/><draw:equation draw:name="f36" draw:formula="113 * ?f31"/><draw:equation draw:name="f37" draw:formula="10 * ?f32"/><draw:equation draw:name="f38" draw:formula="0 * ?f32"/><draw:equation draw:name="f39" draw:formula="115 * ?f31"/><draw:equation draw:name="f40" draw:formula="2 * ?f32"/><draw:equation draw:name="f41" draw:formula="122 * ?f31"/><draw:equation draw:name="f42" draw:formula="12 * ?f32"/><draw:equation draw:name="f43" draw:formula="142 * ?f31"/><draw:equation draw:name="f44" draw:formula="17 * ?f32"/><draw:equation draw:name="f45" draw:formula="144 * ?f31"/><draw:equation draw:name="f46" draw:formula="22 * ?f32"/><draw:equation draw:name="f47" draw:formula="149 * ?f31"/><draw:equation draw:name="f48" draw:formula="36 * ?f32"/><draw:equation draw:name="f49" draw:formula="156 * ?f31"/><draw:equation draw:name="f50" draw:formula="65 * ?f32"/><draw:equation draw:name="f51" draw:formula="72 * ?f32"/><draw:equation draw:name="f52" draw:formula="154 * ?f31"/><draw:equation draw:name="f53" draw:formula="82 * ?f32"/><draw:equation draw:name="f54" draw:formula="91 * ?f32"/><draw:equation draw:name="f55" draw:formula="139 * ?f31"/><draw:equation draw:name="f56" draw:formula="41 * ?f32"/><draw:equation draw:name="f57" draw:formula="38 * ?f32"/><draw:equation draw:name="f58" draw:formula="137 * ?f31"/><draw:equation draw:name="f59" draw:formula="34 * ?f32"/><draw:equation draw:name="f60" draw:formula="134 * ?f31"/><draw:equation draw:name="f61" draw:formula="24 * ?f32"/><draw:equation draw:name="f62" draw:formula="125 * ?f31"/><draw:equation draw:name="f63" draw:formula="120 * ?f31"/><draw:equation draw:name="f64" draw:formula="118 * ?f31"/><draw:equation draw:name="f65" draw:formula="?f35 / 101"/><draw:equation draw:name="f66" draw:formula="?f36 / 156"/><draw:equation draw:name="f67" draw:formula="?f37 / 101"/><draw:equation draw:name="f68" draw:formula="?f38 / 101"/><draw:equation draw:name="f69" draw:formula="?f39 / 156"/><draw:equation draw:name="f70" draw:formula="?f40 / 101"/><draw:equation draw:name="f71" draw:formula="?f41 / 156"/><draw:equation draw:name="f72" draw:formula="?f42 / 101"/><draw:equation draw:name="f73" draw:formula="?f43 / 156"/><draw:equation draw:name="f74" draw:formula="?f44 / 101"/><draw:equation draw:name="f75" draw:formula="?f45 / 156"/><draw:equation draw:name="f76" draw:formula="?f46 / 101"/><draw:equation draw:name="f77" draw:formula="?f47 / 156"/><draw:equation draw:name="f78" draw:formula="?f48 / 101"/><draw:equation draw:name="f79" draw:formula="?f49 / 156"/><draw:equation draw:name="f80" draw:formula="?f50 / 101"/><draw:equation draw:name="f81" draw:formula="?f51 / 101"/><draw:equation draw:name="f82" draw:formula="?f52 / 156"/><draw:equation draw:name="f83" draw:formula="?f53 / 101"/><draw:equation draw:name="f84" draw:formula="?f54 / 101"/><draw:equation draw:name="f85" draw:formula="?f55 / 156"/><draw:equation draw:name="f86" draw:formula="?f56 / 101"/><draw:equation draw:name="f87" draw:formula="?f57 / 101"/><draw:equation draw:name="f88" draw:formula="?f58 / 156"/><draw:equation draw:name="f89" draw:formula="?f59 / 101"/><draw:equation draw:name="f90" draw:formula="?f60 / 156"/><draw:equation draw:name="f91" draw:formula="?f61 / 101"/><draw:equation draw:name="f92" draw:formula="?f62 / 156"/><draw:equation draw:name="f93" draw:formula="?f63 / 156"/><draw:equation draw:name="f94" draw:formula="?f64 / 156"/><draw:equation draw:name="f95" draw:formula="0 / ?f33"/><draw:equation draw:name="f96" draw:formula="?f1 / ?f33"/><draw:equation draw:name="f97" draw:formula="0 / ?f34"/><draw:equation draw:name="f98" draw:formula="?f2 / ?f34"/><draw:equation draw:name="f99" draw:formula="?f65 / ?f33"/><draw:equation draw:name="f100" draw:formula="?f66 / ?f34"/><draw:equation draw:name="f101" draw:formula="?f67 / ?f33"/><draw:equation draw:name="f102" draw:formula="?f68 / ?f33"/><draw:equation draw:name="f103" draw:formula="?f69 / ?f34"/><draw:equation draw:name="f104" draw:formula="?f70 / ?f33"/><draw:equation draw:name="f105" draw:formula="?f71 / ?f34"/><draw:equation draw:name="f106" draw:formula="?f72 / ?f33"/><draw:equation draw:name="f107" draw:formula="?f73 / ?f34"/><draw:equation draw:name="f108" draw:formula="?f74 / ?f33"/><draw:equation draw:name="f109" draw:formula="?f75 / ?f34"/><draw:equation draw:name="f110" draw:formula="?f76 / ?f33"/><draw:equation draw:name="f111" draw:formula="?f77 / ?f34"/><draw:equation draw:name="f112" draw:formula="?f78 / ?f33"/><draw:equation draw:name="f113" draw:formula="?f79 / ?f34"/><draw:equation draw:name="f114" draw:formula="?f80 / ?f33"/><draw:equation draw:name="f115" draw:formula="?f81 / ?f33"/><draw:equation draw:name="f116" draw:formula="?f82 / ?f34"/><draw:equation draw:name="f117" draw:formula="?f83 / ?f33"/><draw:equation draw:name="f118" draw:formula="?f84 / ?f33"/><draw:equation draw:name="f119" draw:formula="?f85 / ?f34"/><draw:equation draw:name="f120" draw:formula="?f86 / ?f33"/><draw:equation draw:name="f121" draw:formula="?f87 / ?f33"/><draw:equation draw:name="f122" draw:formula="?f88 / ?f34"/><draw:equation draw:name="f123" draw:formula="?f89 / ?f33"/><draw:equation draw:name="f124" draw:formula="?f90 / ?f34"/><draw:equation draw:name="f125" draw:formula="?f91 / ?f33"/><draw:equation draw:name="f126" draw:formula="?f92 / ?f34"/><draw:equation draw:name="f127" draw:formula="?f93 / ?f34"/><draw:equation draw:name="f128" draw:formula="?f94 / ?f34"/></draw:enhanced-geometry></draw:custom-shape><draw:custom-shape svg:x="0in" svg:y="0in" svg:width="0.07014in" svg:height="0.10833in" draw:id="id130" draw:style-name="a179" draw:name="Freeform 11"><svg:title/><svg:desc/><draw:enhanced-geometry draw:type="non-primitive" svg:viewBox="0 0 101 156" draw:enhanced-path="M ?f3 ?f4 L ?f5 ?f4 ?f5 ?f6 ?f7 ?f6 ?f8 ?f9 ?f10 ?f9 ?f11 ?f12 ?f6 ?f13 ?f6 ?f14 ?f3 ?f15 ?f3 ?f16 ?f4 ?f17 ?f18 ?f19 ?f20 ?f19 ?f21 ?f17 ?f1 ?f16 ?f1 ?f1 ?f11 ?f22 ?f23 ?f11 ?f3 ?f4 Z N" draw:text-areas="?f80 ?f82 ?f81 ?f83" draw:glue-points="?f84 ?f85 ?f86 ?f85 ?f86 ?f87 ?f88 ?f87 ?f89 ?f90 ?f91 ?f90 ?f92 ?f93 ?f94 ?f95 ?f94 ?f96 ?f84 ?f97 ?f84 ?f98 ?f99 ?f100 ?f101 ?f102 ?f103 ?f102 ?f104 ?f100 ?f105 ?f98 ?f105 ?f106 ?f92 ?f107 ?f108 ?f109 ?f84 ?f85" draw:glue-point-leaving-directions="-90, -90, -90, -90, -90, -90, -90, -90, -90, -90, -90, -90, -90, -90, -90, -90, -90, -90, -90, -90"><draw:equation draw:name="f0" draw:formula="0"/><draw:equation draw:name="f1" draw:formula="101"/><draw:equation draw:name="f2" draw:formula="156"/><draw:equation draw:name="f3" draw:formula="79"/><draw:equation draw:name="f4" draw:formula="70"/><draw:equation draw:name="f5" draw:formula="43"/><draw:equation draw:name="f6" draw:formula="82"/><draw:equation draw:name="f7" draw:formula="53"/><draw:equation draw:name="f8" draw:formula="58"/><draw:equation draw:name="f9" draw:formula="84"/><draw:equation draw:name="f10" draw:formula="62"/><draw:equation draw:name="f11" draw:formula="72"/><draw:equation draw:name="f12" draw:formula="89"/><draw:equation draw:name="f13" draw:formula="98"/><draw:equation draw:name="f14" draw:formula="118"/><draw:equation draw:name="f15" draw:formula="120"/><draw:equation draw:name="f16" draw:formula="125"/><draw:equation draw:name="f17" draw:formula="134"/><draw:equation draw:name="f18" draw:formula="60"/><draw:equation draw:name="f19" draw:formula="139"/><draw:equation draw:name="f20" draw:formula="91"/><draw:equation draw:name="f21" draw:formula="96"/><draw:equation draw:name="f22" draw:formula="74"/><draw:equation draw:name="f23" draw:formula="77"/><draw:equation draw:name="f24" draw:formula="?f2 - ?f0"/><draw:equation draw:name="f25" draw:formula="?f1 - ?f0"/><draw:equation draw:name="f26" draw:formula="?f25 / 101"/><draw:equation draw:name="f27" draw:formula="?f24 / 156"/><draw:equation draw:name="f28" draw:formula="79 * ?f25"/><draw:equation draw:name="f29" draw:formula="70 * ?f24"/><draw:equation draw:name="f30" draw:formula="43 * ?f25"/><draw:equation draw:name="f31" draw:formula="82 * ?f24"/><draw:equation draw:name="f32" draw:formula="53 * ?f25"/><draw:equation draw:name="f33" draw:formula="58 * ?f25"/><draw:equation draw:name="f34" draw:formula="84 * ?f24"/><draw:equation draw:name="f35" draw:formula="62 * ?f25"/><draw:equation draw:name="f36" draw:formula="72 * ?f25"/><draw:equation draw:name="f37" draw:formula="89 * ?f24"/><draw:equation draw:name="f38" draw:formula="82 * ?f25"/><draw:equation draw:name="f39" draw:formula="98 * ?f24"/><draw:equation draw:name="f40" draw:formula="118 * ?f24"/><draw:equation draw:name="f41" draw:formula="120 * ?f24"/><draw:equation draw:name="f42" draw:formula="125 * ?f24"/><draw:equation draw:name="f43" draw:formula="70 * ?f25"/><draw:equation draw:name="f44" draw:formula="134 * ?f24"/><draw:equation draw:name="f45" draw:formula="60 * ?f25"/><draw:equation draw:name="f46" draw:formula="139 * ?f24"/><draw:equation draw:name="f47" draw:formula="91 * ?f25"/><draw:equation draw:name="f48" draw:formula="96 * ?f25"/><draw:equation draw:name="f49" draw:formula="101 * ?f25"/><draw:equation draw:name="f50" draw:formula="101 * ?f24"/><draw:equation draw:name="f51" draw:formula="74 * ?f24"/><draw:equation draw:name="f52" draw:formula="77 * ?f25"/><draw:equation draw:name="f53" draw:formula="72 * ?f24"/><draw:equation draw:name="f54" draw:formula="?f28 / 101"/><draw:equation draw:name="f55" draw:formula="?f29 / 156"/><draw:equation draw:name="f56" draw:formula="?f30 / 101"/><draw:equation draw:name="f57" draw:formula="?f31 / 156"/><draw:equation draw:name="f58" draw:formula="?f32 / 101"/><draw:equation draw:name="f59" draw:formula="?f33 / 101"/><draw:equation draw:name="f60" draw:formula="?f34 / 156"/><draw:equation draw:name="f61" draw:formula="?f35 / 101"/><draw:equation draw:name="f62" draw:formula="?f36 / 101"/><draw:equation draw:name="f63" draw:formula="?f37 / 156"/><draw:equation draw:name="f64" draw:formula="?f38 / 101"/><draw:equation draw:name="f65" draw:formula="?f39 / 156"/><draw:equation draw:name="f66" draw:formula="?f40 / 156"/><draw:equation draw:name="f67" draw:formula="?f41 / 156"/><draw:equation draw:name="f68" draw:formula="?f42 / 156"/><draw:equation draw:name="f69" draw:formula="?f43 / 101"/><draw:equation draw:name="f70" draw:formula="?f44 / 156"/><draw:equation draw:name="f71" draw:formula="?f45 / 101"/><draw:equation draw:name="f72" draw:formula="?f46 / 156"/><draw:equation draw:name="f73" draw:formula="?f47 / 101"/><draw:equation draw:name="f74" draw:formula="?f48 / 101"/><draw:equation draw:name="f75" draw:formula="?f49 / 101"/><draw:equation draw:name="f76" draw:formula="?f50 / 156"/><draw:equation draw:name="f77" draw:formula="?f51 / 156"/><draw:equation draw:name="f78" draw:formula="?f52 / 101"/><draw:equation draw:name="f79" draw:formula="?f53 / 156"/><draw:equation draw:name="f80" draw:formula="0 / ?f26"/><draw:equation draw:name="f81" draw:formula="?f1 / ?f26"/><draw:equation draw:name="f82" draw:formula="0 / ?f27"/><draw:equation draw:name="f83" draw:formula="?f2 / ?f27"/><draw:equation draw:name="f84" draw:formula="?f54 / ?f26"/><draw:equation draw:name="f85" draw:formula="?f55 / ?f27"/><draw:equation draw:name="f86" draw:formula="?f56 / ?f26"/><draw:equation draw:name="f87" draw:formula="?f57 / ?f27"/><draw:equation draw:name="f88" draw:formula="?f58 / ?f26"/><draw:equation draw:name="f89" draw:formula="?f59 / ?f26"/><draw:equation draw:name="f90" draw:formula="?f60 / ?f27"/><draw:equation draw:name="f91" draw:formula="?f61 / ?f26"/><draw:equation draw:name="f92" draw:formula="?f62 / ?f26"/><draw:equation draw:name="f93" draw:formula="?f63 / ?f27"/><draw:equation draw:name="f94" draw:formula="?f64 / ?f26"/><draw:equation draw:name="f95" draw:formula="?f65 / ?f27"/><draw:equation draw:name="f96" draw:formula="?f66 / ?f27"/><draw:equation draw:name="f97" draw:formula="?f67 / ?f27"/><draw:equation draw:name="f98" draw:formula="?f68 / ?f27"/><draw:equation draw:name="f99" draw:formula="?f69 / ?f26"/><draw:equation draw:name="f100" draw:formula="?f70 / ?f27"/><draw:equation draw:name="f101" draw:formula="?f71 / ?f26"/><draw:equation draw:name="f102" draw:formula="?f72 / ?f27"/><draw:equation draw:name="f103" draw:formula="?f73 / ?f26"/><draw:equation draw:name="f104" draw:formula="?f74 / ?f26"/><draw:equation draw:name="f105" draw:formula="?f75 / ?f26"/><draw:equation draw:name="f106" draw:formula="?f76 / ?f27"/><draw:equation draw:name="f107" draw:formula="?f77 / ?f27"/><draw:equation draw:name="f108" draw:formula="?f78 / ?f26"/><draw:equation draw:name="f109" draw:formula="?f79 / ?f27"/></draw:enhanced-geometry></draw:custom-shape><draw:custom-shape svg:x="0in" svg:y="0in" svg:width="0.07014in" svg:height="0.10833in" draw:id="id131" draw:style-name="a180" draw:name="Freeform 10"><svg:title/><svg:desc/><draw:enhanced-geometry draw:type="non-primitive" svg:viewBox="0 0 101 156" draw:enhanced-path="M ?f3 ?f4 L ?f5 ?f6 ?f3 ?f6 ?f3 ?f4 Z N" draw:text-areas="?f19 ?f21 ?f20 ?f22" draw:glue-points="?f23 ?f24 ?f25 ?f26 ?f23 ?f26 ?f23 ?f24" draw:glue-point-leaving-directions="-90, -90, -90, -90"><draw:equation draw:name="f0" draw:formula="0"/><draw:equation draw:name="f1" draw:formula="101"/><draw:equation draw:name="f2" draw:formula="156"/><draw:equation draw:name="f3" draw:formula="14"/><draw:equation draw:name="f4" draw:formula="110"/><draw:equation draw:name="f5" draw:formula="12"/><draw:equation draw:name="f6" draw:formula="113"/><draw:equation draw:name="f7" draw:formula="?f2 - ?f0"/><draw:equation draw:name="f8" draw:formula="?f1 - ?f0"/><draw:equation draw:name="f9" draw:formula="?f8 / 101"/><draw:equation draw:name="f10" draw:formula="?f7 / 156"/><draw:equation draw:name="f11" draw:formula="14 * ?f8"/><draw:equation draw:name="f12" draw:formula="110 * ?f7"/><draw:equation draw:name="f13" draw:formula="12 * ?f8"/><draw:equation draw:name="f14" draw:formula="113 * ?f7"/><draw:equation draw:name="f15" draw:formula="?f11 / 101"/><draw:equation draw:name="f16" draw:formula="?f12 / 156"/><draw:equation draw:name="f17" draw:formula="?f13 / 101"/><draw:equation draw:name="f18" draw:formula="?f14 / 1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0.07014in" svg:height="0.10833in" draw:id="id132" draw:style-name="a181" draw:name="Freeform 9"><svg:title/><svg:desc/><draw:enhanced-geometry draw:type="non-primitive" svg:viewBox="0 0 101 156" draw:enhanced-path="M ?f3 ?f4 L ?f5 ?f4 ?f6 ?f7 ?f8 ?f7 ?f9 ?f10 ?f9 ?f11 ?f12 ?f13 ?f12 ?f14 ?f9 ?f15 ?f9 ?f16 ?f17 ?f18 ?f6 ?f19 ?f5 ?f5 ?f18 ?f6 ?f16 ?f6 ?f20 ?f8 ?f21 ?f8 ?f22 ?f19 ?f3 ?f23 ?f24 ?f16 ?f24 ?f20 ?f25 ?f14 ?f25 ?f10 ?f3 ?f4 Z N" draw:text-areas="?f88 ?f90 ?f89 ?f91" draw:glue-points="?f92 ?f93 ?f94 ?f93 ?f95 ?f96 ?f97 ?f96 ?f98 ?f99 ?f98 ?f100 ?f101 ?f102 ?f101 ?f103 ?f98 ?f104 ?f98 ?f105 ?f106 ?f107 ?f95 ?f108 ?f94 ?f109 ?f110 ?f111 ?f112 ?f111 ?f113 ?f114 ?f115 ?f114 ?f116 ?f108 ?f92 ?f117 ?f118 ?f105 ?f118 ?f119 ?f120 ?f103 ?f120 ?f99 ?f92 ?f93" draw:glue-point-leaving-directions="-90, -90, -90, -90, -90, -90, -90, -90, -90, -90, -90, -90, -90, -90, -90, -90, -90, -90, -90, -90, -90, -90, -90, -90"><draw:equation draw:name="f0" draw:formula="0"/><draw:equation draw:name="f1" draw:formula="101"/><draw:equation draw:name="f2" draw:formula="156"/><draw:equation draw:name="f3" draw:formula="94"/><draw:equation draw:name="f4" draw:formula="17"/><draw:equation draw:name="f5" draw:formula="65"/><draw:equation draw:name="f6" draw:formula="67"/><draw:equation draw:name="f7" draw:formula="19"/><draw:equation draw:name="f8" draw:formula="70"/><draw:equation draw:name="f9" draw:formula="77"/><draw:equation draw:name="f10" draw:formula="26"/><draw:equation draw:name="f11" draw:formula="31"/><draw:equation draw:name="f12" draw:formula="79"/><draw:equation draw:name="f13" draw:formula="34"/><draw:equation draw:name="f14" draw:formula="48"/><draw:equation draw:name="f15" draw:formula="53"/><draw:equation draw:name="f16" draw:formula="55"/><draw:equation draw:name="f17" draw:formula="72"/><draw:equation draw:name="f18" draw:formula="60"/><draw:equation draw:name="f19" draw:formula="62"/><draw:equation draw:name="f20" draw:formula="50"/><draw:equation draw:name="f21" draw:formula="84"/><draw:equation draw:name="f22" draw:formula="91"/><draw:equation draw:name="f23" draw:formula="58"/><draw:equation draw:name="f24" draw:formula="96"/><draw:equation draw:name="f25" draw:formula="98"/><draw:equation draw:name="f26" draw:formula="?f2 - ?f0"/><draw:equation draw:name="f27" draw:formula="?f1 - ?f0"/><draw:equation draw:name="f28" draw:formula="?f27 / 101"/><draw:equation draw:name="f29" draw:formula="?f26 / 156"/><draw:equation draw:name="f30" draw:formula="94 * ?f27"/><draw:equation draw:name="f31" draw:formula="17 * ?f26"/><draw:equation draw:name="f32" draw:formula="65 * ?f27"/><draw:equation draw:name="f33" draw:formula="67 * ?f27"/><draw:equation draw:name="f34" draw:formula="19 * ?f26"/><draw:equation draw:name="f35" draw:formula="70 * ?f27"/><draw:equation draw:name="f36" draw:formula="77 * ?f27"/><draw:equation draw:name="f37" draw:formula="26 * ?f26"/><draw:equation draw:name="f38" draw:formula="31 * ?f26"/><draw:equation draw:name="f39" draw:formula="79 * ?f27"/><draw:equation draw:name="f40" draw:formula="34 * ?f26"/><draw:equation draw:name="f41" draw:formula="48 * ?f26"/><draw:equation draw:name="f42" draw:formula="53 * ?f26"/><draw:equation draw:name="f43" draw:formula="55 * ?f26"/><draw:equation draw:name="f44" draw:formula="72 * ?f27"/><draw:equation draw:name="f45" draw:formula="60 * ?f26"/><draw:equation draw:name="f46" draw:formula="62 * ?f26"/><draw:equation draw:name="f47" draw:formula="65 * ?f26"/><draw:equation draw:name="f48" draw:formula="60 * ?f27"/><draw:equation draw:name="f49" draw:formula="67 * ?f26"/><draw:equation draw:name="f50" draw:formula="55 * ?f27"/><draw:equation draw:name="f51" draw:formula="50 * ?f27"/><draw:equation draw:name="f52" draw:formula="70 * ?f26"/><draw:equation draw:name="f53" draw:formula="84 * ?f27"/><draw:equation draw:name="f54" draw:formula="91 * ?f27"/><draw:equation draw:name="f55" draw:formula="58 * ?f26"/><draw:equation draw:name="f56" draw:formula="96 * ?f27"/><draw:equation draw:name="f57" draw:formula="50 * ?f26"/><draw:equation draw:name="f58" draw:formula="98 * ?f27"/><draw:equation draw:name="f59" draw:formula="?f30 / 101"/><draw:equation draw:name="f60" draw:formula="?f31 / 156"/><draw:equation draw:name="f61" draw:formula="?f32 / 101"/><draw:equation draw:name="f62" draw:formula="?f33 / 101"/><draw:equation draw:name="f63" draw:formula="?f34 / 156"/><draw:equation draw:name="f64" draw:formula="?f35 / 101"/><draw:equation draw:name="f65" draw:formula="?f36 / 101"/><draw:equation draw:name="f66" draw:formula="?f37 / 156"/><draw:equation draw:name="f67" draw:formula="?f38 / 156"/><draw:equation draw:name="f68" draw:formula="?f39 / 101"/><draw:equation draw:name="f69" draw:formula="?f40 / 156"/><draw:equation draw:name="f70" draw:formula="?f41 / 156"/><draw:equation draw:name="f71" draw:formula="?f42 / 156"/><draw:equation draw:name="f72" draw:formula="?f43 / 156"/><draw:equation draw:name="f73" draw:formula="?f44 / 101"/><draw:equation draw:name="f74" draw:formula="?f45 / 156"/><draw:equation draw:name="f75" draw:formula="?f46 / 156"/><draw:equation draw:name="f76" draw:formula="?f47 / 156"/><draw:equation draw:name="f77" draw:formula="?f48 / 101"/><draw:equation draw:name="f78" draw:formula="?f49 / 156"/><draw:equation draw:name="f79" draw:formula="?f50 / 101"/><draw:equation draw:name="f80" draw:formula="?f51 / 101"/><draw:equation draw:name="f81" draw:formula="?f52 / 156"/><draw:equation draw:name="f82" draw:formula="?f53 / 101"/><draw:equation draw:name="f83" draw:formula="?f54 / 101"/><draw:equation draw:name="f84" draw:formula="?f55 / 156"/><draw:equation draw:name="f85" draw:formula="?f56 / 101"/><draw:equation draw:name="f86" draw:formula="?f57 / 156"/><draw:equation draw:name="f87" draw:formula="?f58 / 101"/><draw:equation draw:name="f88" draw:formula="0 / ?f28"/><draw:equation draw:name="f89" draw:formula="?f1 / ?f28"/><draw:equation draw:name="f90" draw:formula="0 / ?f29"/><draw:equation draw:name="f91" draw:formula="?f2 / ?f29"/><draw:equation draw:name="f92" draw:formula="?f59 / ?f28"/><draw:equation draw:name="f93" draw:formula="?f60 / ?f29"/><draw:equation draw:name="f94" draw:formula="?f61 / ?f28"/><draw:equation draw:name="f95" draw:formula="?f62 / ?f28"/><draw:equation draw:name="f96" draw:formula="?f63 / ?f29"/><draw:equation draw:name="f97" draw:formula="?f64 / ?f28"/><draw:equation draw:name="f98" draw:formula="?f65 / ?f28"/><draw:equation draw:name="f99" draw:formula="?f66 / ?f29"/><draw:equation draw:name="f100" draw:formula="?f67 / ?f29"/><draw:equation draw:name="f101" draw:formula="?f68 / ?f28"/><draw:equation draw:name="f102" draw:formula="?f69 / ?f29"/><draw:equation draw:name="f103" draw:formula="?f70 / ?f29"/><draw:equation draw:name="f104" draw:formula="?f71 / ?f29"/><draw:equation draw:name="f105" draw:formula="?f72 / ?f29"/><draw:equation draw:name="f106" draw:formula="?f73 / ?f28"/><draw:equation draw:name="f107" draw:formula="?f74 / ?f29"/><draw:equation draw:name="f108" draw:formula="?f75 / ?f29"/><draw:equation draw:name="f109" draw:formula="?f76 / ?f29"/><draw:equation draw:name="f110" draw:formula="?f77 / ?f28"/><draw:equation draw:name="f111" draw:formula="?f78 / ?f29"/><draw:equation draw:name="f112" draw:formula="?f79 / ?f28"/><draw:equation draw:name="f113" draw:formula="?f80 / ?f28"/><draw:equation draw:name="f114" draw:formula="?f81 / ?f29"/><draw:equation draw:name="f115" draw:formula="?f82 / ?f28"/><draw:equation draw:name="f116" draw:formula="?f83 / ?f28"/><draw:equation draw:name="f117" draw:formula="?f84 / ?f29"/><draw:equation draw:name="f118" draw:formula="?f85 / ?f28"/><draw:equation draw:name="f119" draw:formula="?f86 / ?f29"/><draw:equation draw:name="f120" draw:formula="?f87 / ?f28"/></draw:enhanced-geometry></draw:custom-shape><draw:custom-shape svg:x="0in" svg:y="0in" svg:width="0.07014in" svg:height="0.10833in" draw:id="id133" draw:style-name="a182" draw:name="Freeform 8"><svg:title/><svg:desc/><draw:enhanced-geometry draw:type="non-primitive" svg:viewBox="0 0 101 156" draw:enhanced-path="M ?f3 ?f4 L ?f5 ?f4 ?f6 ?f7 ?f3 ?f4 Z N" draw:text-areas="?f22 ?f24 ?f23 ?f25" draw:glue-points="?f26 ?f27 ?f28 ?f27 ?f29 ?f30 ?f26 ?f27" draw:glue-point-leaving-directions="-90, -90, -90, -90"><draw:equation draw:name="f0" draw:formula="0"/><draw:equation draw:name="f1" draw:formula="101"/><draw:equation draw:name="f2" draw:formula="156"/><draw:equation draw:name="f3" draw:formula="19"/><draw:equation draw:name="f4" draw:formula="43"/><draw:equation draw:name="f5" draw:formula="14"/><draw:equation draw:name="f6" draw:formula="17"/><draw:equation draw:name="f7" draw:formula="46"/><draw:equation draw:name="f8" draw:formula="?f2 - ?f0"/><draw:equation draw:name="f9" draw:formula="?f1 - ?f0"/><draw:equation draw:name="f10" draw:formula="?f9 / 101"/><draw:equation draw:name="f11" draw:formula="?f8 / 156"/><draw:equation draw:name="f12" draw:formula="19 * ?f9"/><draw:equation draw:name="f13" draw:formula="43 * ?f8"/><draw:equation draw:name="f14" draw:formula="14 * ?f9"/><draw:equation draw:name="f15" draw:formula="17 * ?f9"/><draw:equation draw:name="f16" draw:formula="46 * ?f8"/><draw:equation draw:name="f17" draw:formula="?f12 / 101"/><draw:equation draw:name="f18" draw:formula="?f13 / 156"/><draw:equation draw:name="f19" draw:formula="?f14 / 101"/><draw:equation draw:name="f20" draw:formula="?f15 / 101"/><draw:equation draw:name="f21" draw:formula="?f16 / 15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0"/><draw:equation draw:name="f30" draw:formula="?f21 / ?f11"/></draw:enhanced-geometry></draw:custom-shape><draw:custom-shape svg:x="0in" svg:y="0in" svg:width="0.07014in" svg:height="0.10833in" draw:id="id134" draw:style-name="a183" draw:name="Freeform 7"><svg:title/><svg:desc/><draw:enhanced-geometry draw:type="non-primitive" svg:viewBox="0 0 101 156" draw:enhanced-path="M ?f3 ?f0 L ?f4 ?f0 ?f5 ?f6 ?f7 ?f8 ?f8 ?f9 ?f6 ?f10 ?f11 ?f12 ?f13 ?f14 ?f13 ?f15 ?f10 ?f15 ?f10 ?f16 ?f17 ?f14 ?f17 ?f18 ?f18 ?f17 ?f18 ?f10 ?f14 ?f9 ?f4 ?f9 ?f15 ?f7 ?f19 ?f7 ?f20 ?f6 ?f3 ?f0 Z N" draw:text-areas="?f79 ?f81 ?f80 ?f82" draw:glue-points="?f83 ?f84 ?f85 ?f84 ?f86 ?f87 ?f88 ?f89 ?f90 ?f91 ?f92 ?f93 ?f94 ?f95 ?f96 ?f97 ?f96 ?f98 ?f99 ?f98 ?f99 ?f100 ?f101 ?f97 ?f101 ?f102 ?f103 ?f104 ?f103 ?f93 ?f105 ?f91 ?f85 ?f91 ?f106 ?f107 ?f108 ?f107 ?f109 ?f87 ?f83 ?f84" draw:glue-point-leaving-directions="-90, -90, -90, -90, -90, -90, -90, -90, -90, -90, -90, -90, -90, -90, -90, -90, -90, -90, -90, -90, -90"><draw:equation draw:name="f0" draw:formula="0"/><draw:equation draw:name="f1" draw:formula="101"/><draw:equation draw:name="f2" draw:formula="156"/><draw:equation draw:name="f3" draw:formula="67"/><draw:equation draw:name="f4" draw:formula="41"/><draw:equation draw:name="f5" draw:formula="22"/><draw:equation draw:name="f6" draw:formula="10"/><draw:equation draw:name="f7" draw:formula="17"/><draw:equation draw:name="f8" draw:formula="14"/><draw:equation draw:name="f9" draw:formula="19"/><draw:equation draw:name="f10" draw:formula="24"/><draw:equation draw:name="f11" draw:formula="7"/><draw:equation draw:name="f12" draw:formula="29"/><draw:equation draw:name="f13" draw:formula="5"/><draw:equation draw:name="f14" draw:formula="36"/><draw:equation draw:name="f15" draw:formula="43"/><draw:equation draw:name="f16" draw:formula="38"/><draw:equation draw:name="f17" draw:formula="26"/><draw:equation draw:name="f18" draw:formula="31"/><draw:equation draw:name="f19" draw:formula="94"/><draw:equation draw:name="f20" draw:formula="86"/><draw:equation draw:name="f21" draw:formula="?f2 - ?f0"/><draw:equation draw:name="f22" draw:formula="?f1 - ?f0"/><draw:equation draw:name="f23" draw:formula="?f22 / 101"/><draw:equation draw:name="f24" draw:formula="?f21 / 156"/><draw:equation draw:name="f25" draw:formula="67 * ?f22"/><draw:equation draw:name="f26" draw:formula="0 * ?f21"/><draw:equation draw:name="f27" draw:formula="41 * ?f22"/><draw:equation draw:name="f28" draw:formula="22 * ?f22"/><draw:equation draw:name="f29" draw:formula="10 * ?f21"/><draw:equation draw:name="f30" draw:formula="17 * ?f22"/><draw:equation draw:name="f31" draw:formula="14 * ?f21"/><draw:equation draw:name="f32" draw:formula="14 * ?f22"/><draw:equation draw:name="f33" draw:formula="19 * ?f21"/><draw:equation draw:name="f34" draw:formula="10 * ?f22"/><draw:equation draw:name="f35" draw:formula="24 * ?f21"/><draw:equation draw:name="f36" draw:formula="7 * ?f22"/><draw:equation draw:name="f37" draw:formula="29 * ?f21"/><draw:equation draw:name="f38" draw:formula="5 * ?f22"/><draw:equation draw:name="f39" draw:formula="36 * ?f21"/><draw:equation draw:name="f40" draw:formula="43 * ?f21"/><draw:equation draw:name="f41" draw:formula="24 * ?f22"/><draw:equation draw:name="f42" draw:formula="38 * ?f21"/><draw:equation draw:name="f43" draw:formula="26 * ?f22"/><draw:equation draw:name="f44" draw:formula="31 * ?f21"/><draw:equation draw:name="f45" draw:formula="31 * ?f22"/><draw:equation draw:name="f46" draw:formula="26 * ?f21"/><draw:equation draw:name="f47" draw:formula="36 * ?f22"/><draw:equation draw:name="f48" draw:formula="43 * ?f22"/><draw:equation draw:name="f49" draw:formula="17 * ?f21"/><draw:equation draw:name="f50" draw:formula="94 * ?f22"/><draw:equation draw:name="f51" draw:formula="86 * ?f22"/><draw:equation draw:name="f52" draw:formula="?f25 / 101"/><draw:equation draw:name="f53" draw:formula="?f26 / 156"/><draw:equation draw:name="f54" draw:formula="?f27 / 101"/><draw:equation draw:name="f55" draw:formula="?f28 / 101"/><draw:equation draw:name="f56" draw:formula="?f29 / 156"/><draw:equation draw:name="f57" draw:formula="?f30 / 101"/><draw:equation draw:name="f58" draw:formula="?f31 / 156"/><draw:equation draw:name="f59" draw:formula="?f32 / 101"/><draw:equation draw:name="f60" draw:formula="?f33 / 156"/><draw:equation draw:name="f61" draw:formula="?f34 / 101"/><draw:equation draw:name="f62" draw:formula="?f35 / 156"/><draw:equation draw:name="f63" draw:formula="?f36 / 101"/><draw:equation draw:name="f64" draw:formula="?f37 / 156"/><draw:equation draw:name="f65" draw:formula="?f38 / 101"/><draw:equation draw:name="f66" draw:formula="?f39 / 156"/><draw:equation draw:name="f67" draw:formula="?f40 / 156"/><draw:equation draw:name="f68" draw:formula="?f41 / 101"/><draw:equation draw:name="f69" draw:formula="?f42 / 156"/><draw:equation draw:name="f70" draw:formula="?f43 / 101"/><draw:equation draw:name="f71" draw:formula="?f44 / 156"/><draw:equation draw:name="f72" draw:formula="?f45 / 101"/><draw:equation draw:name="f73" draw:formula="?f46 / 156"/><draw:equation draw:name="f74" draw:formula="?f47 / 101"/><draw:equation draw:name="f75" draw:formula="?f48 / 101"/><draw:equation draw:name="f76" draw:formula="?f49 / 156"/><draw:equation draw:name="f77" draw:formula="?f50 / 101"/><draw:equation draw:name="f78" draw:formula="?f51 / 101"/><draw:equation draw:name="f79" draw:formula="0 / ?f23"/><draw:equation draw:name="f80" draw:formula="?f1 / ?f23"/><draw:equation draw:name="f81" draw:formula="0 / ?f24"/><draw:equation draw:name="f82" draw:formula="?f2 / ?f24"/><draw:equation draw:name="f83" draw:formula="?f52 / ?f23"/><draw:equation draw:name="f84" draw:formula="?f53 / ?f24"/><draw:equation draw:name="f85" draw:formula="?f54 / ?f23"/><draw:equation draw:name="f86" draw:formula="?f55 / ?f23"/><draw:equation draw:name="f87" draw:formula="?f56 / ?f24"/><draw:equation draw:name="f88" draw:formula="?f57 / ?f23"/><draw:equation draw:name="f89" draw:formula="?f58 / ?f24"/><draw:equation draw:name="f90" draw:formula="?f59 / ?f23"/><draw:equation draw:name="f91" draw:formula="?f60 / ?f24"/><draw:equation draw:name="f92" draw:formula="?f61 / ?f23"/><draw:equation draw:name="f93" draw:formula="?f62 / ?f24"/><draw:equation draw:name="f94" draw:formula="?f63 / ?f23"/><draw:equation draw:name="f95" draw:formula="?f64 / ?f24"/><draw:equation draw:name="f96" draw:formula="?f65 / ?f23"/><draw:equation draw:name="f97" draw:formula="?f66 / ?f24"/><draw:equation draw:name="f98" draw:formula="?f67 / ?f24"/><draw:equation draw:name="f99" draw:formula="?f68 / ?f23"/><draw:equation draw:name="f100" draw:formula="?f69 / ?f24"/><draw:equation draw:name="f101" draw:formula="?f70 / ?f23"/><draw:equation draw:name="f102" draw:formula="?f71 / ?f24"/><draw:equation draw:name="f103" draw:formula="?f72 / ?f23"/><draw:equation draw:name="f104" draw:formula="?f73 / ?f24"/><draw:equation draw:name="f105" draw:formula="?f74 / ?f23"/><draw:equation draw:name="f106" draw:formula="?f75 / ?f23"/><draw:equation draw:name="f107" draw:formula="?f76 / ?f24"/><draw:equation draw:name="f108" draw:formula="?f77 / ?f23"/><draw:equation draw:name="f109" draw:formula="?f78 / ?f23"/></draw:enhanced-geometry></draw:custom-shape></draw:g></text:span><text:span text:style-name="T248"><text:s/></text:span><text:span text:style-name="T249"><draw:custom-shape svg:x="0.00625in" svg:y="0.00625in" svg:width="0.04028in" svg:height="0.01181in" draw:z-index="251664384" draw:id="id136" draw:style-name="a185" draw:name="Freeform 4" text:anchor-type="paragraph"><svg:title/><svg:desc/><draw:enhanced-geometry draw:type="non-primitive" svg:viewBox="0 0 58 17" draw:enhanced-path="M ?f0 ?f5 L ?f1 ?f5 N" draw:text-areas="?f18 ?f20 ?f19 ?f21" draw:glue-points="?f22 ?f23 ?f24 ?f23" draw:glue-point-leaving-directions="-90, -90"><draw:equation draw:name="f0" draw:formula="0"/><draw:equation draw:name="f1" draw:formula="58"/><draw:equation draw:name="f2" draw:formula="17"/><draw:equation draw:name="f3" draw:formula="0 + 9"/><draw:equation draw:name="f4" draw:formula="0 + 67"/><draw:equation draw:name="f5" draw:formula="9"/><draw:equation draw:name="f6" draw:formula="?f3 - 9"/><draw:equation draw:name="f7" draw:formula="?f4 - 9"/><draw:equation draw:name="f8" draw:formula="?f2 - ?f0"/><draw:equation draw:name="f9" draw:formula="?f1 - ?f0"/><draw:equation draw:name="f10" draw:formula="?f9 / 58"/><draw:equation draw:name="f11" draw:formula="?f8 / 17"/><draw:equation draw:name="f12" draw:formula="?f6 * ?f9"/><draw:equation draw:name="f13" draw:formula="18 * ?f8"/><draw:equation draw:name="f14" draw:formula="?f7 * ?f9"/><draw:equation draw:name="f15" draw:formula="?f12 / 58"/><draw:equation draw:name="f16" draw:formula="?f13 / 17"/><draw:equation draw:name="f17" draw:formula="?f14 / 58"/><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5in">
        <style:tab-stops/>
      </style:paragraph-properties>
      <style:text-properties style:font-name="Times New Roman" style:font-name-asian="Times New Roman"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0194in">
        <style:tab-stops/>
      </style:paragraph-properties>
      <style:text-properties style:font-name="Times New Roman" style:font-name-asian="Times New Roman" fo:font-size="2pt" style:font-size-asian="2pt" style:font-size-complex="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138in" fo:margin-left="1.1111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in" fo:margin-left="0.5138in" fo:margin-bottom="0.1944in" fo:margin-right="1.111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in" fo:margin-left="1.1111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EFATU</dc:creator>
    <meta:creation-date>2022-06-02T14:59:00Z</meta:creation-date>
    <dc:date>2022-06-02T14:59:00Z</dc:date>
    <meta:template xlink:href="Normal.dotm" xlink:type="simple"/>
    <meta:editing-cycles>2</meta:editing-cycles>
    <meta:editing-duration>PT0S</meta:editing-duration>
    <meta:user-defined meta:name="Created" meta:value-type="date">2022-06-02T00:00:00Z</meta:user-defined>
    <meta:user-defined meta:name="LastSaved" meta:value-type="date">2022-06-02T00:00:00Z</meta:user-defined>
    <meta:document-statistic meta:page-count="3" meta:paragraph-count="1" meta:word-count="38" meta:character-count="248" meta:row-count="1" meta:non-whitespace-character-count="211"/>
  </office:meta>
</office:document-meta>
</file>