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elawadee" svg:font-family="Leelawade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2pt solid #000000" style:vertical-align="middle" fo:wrap-option="wrap" fo:background-color="#4472C4" style:repeat-content="false"/>
      <style:paragraph-properties fo:text-align="end" fo:margin-right="0cm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 style:writing-mode="lr"/>
      <style:text-properties fo:color="#000000" style:font-name="Leelawadee" style:font-name-asian="Leelawadee" style:font-name-complex="Leelawadee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6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 style:writing-mode="lr"/>
      <style:text-properties fo:color="#000000" style:font-name="Leelawadee" style:font-name-asian="Leelawadee" style:font-name-complex="Leelawadee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 style:writing-mode="lr"/>
      <style:text-properties fo:color="#000000" style:font-name="Leelawadee" style:font-name-asian="Leelawadee" style:font-name-complex="Leelawadee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 style:writing-mode="lr"/>
      <style:text-properties fo:color="#000000" style:font-name="Leelawadee" style:font-name-asian="Leelawadee" style:font-name-complex="Leelawadee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 style:writing-mode="lr"/>
      <style:text-properties fo:color="#000000" style:font-name="Leelawadee" style:font-name-asian="Leelawadee" style:font-name-complex="Leelawade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 style:writing-mode="lr"/>
      <style:text-properties fo:color="#000000" style:font-name="Leelawadee" style:font-name-asian="Leelawadee" style:font-name-complex="Leelawadee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Leelawadee" style:font-name-asian="Leelawadee" style:font-name-complex="Leelawadee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Leelawadee" style:font-name-asian="Leelawadee" style:font-name-complex="Leelawadee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ext-properties style:font-name="Leelawadee" style:font-name-asian="Leelawadee" style:font-name-complex="Leelawadee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Leelawadee" style:font-name-asian="Leelawadee" style:font-name-complex="Leelawadee" fo:font-size="12pt" style:font-size-asian="12pt" style:font-size-complex="12pt"/>
    </style:style>
    <style:style style:name="ce27" style:family="table-cell" style:parent-style-name="Moeda" style:data-style-name="N30">
      <style:text-properties style:font-name="Leelawadee" style:font-name-asian="Leelawadee" style:font-name-complex="Leelawadee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3">
      <style:text-properties style:font-name="Leelawadee" style:font-name-asian="Leelawadee" style:font-name-complex="Leelawadee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1.19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page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9.79208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" table:number-rows-spanned="2" table:style-name="ce35">
            <text:p>AÇÕES FINANCIADAS COM RECURSOS PRÓPRIOS</text:p>
          </table:table-cell>
          <table:table-cell office:value-type="string" table:style-name="ce17">
            <text:p>OI/2022</text:p>
          </table:table-cell>
          <table:table-cell office:value-type="string" table:style-name="ce17">
            <text:p>OI/2022</text:p>
          </table:table-cell>
          <table:table-cell office:value-type="string" table:number-columns-spanned="1" table:number-rows-spanned="2" table:style-name="ce35">
            <text:p>Processos</text:p>
          </table:table-cell>
          <table:table-cell office:value-type="string" table:number-columns-spanned="1" table:number-rows-spanned="2" table:style-name="ce36">
            <text:p>Realizado</text:p>
            <text:p>abr/2022</text:p>
          </table:table-cell>
          <table:table-cell table:style-name="ce1"/>
          <table:table-cell office:value-type="string" table:number-columns-spanned="3" table:number-rows-spanned="1" table:style-name="ce33">
            <text:p>EXECUÇÕES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table-cell office:value-type="string" table:style-name="ce14">
            <text:p>Aprovado</text:p>
          </table:table-cell>
          <table:table-cell office:value-type="string" table:style-name="ce14">
            <text:p>Gerencial</text:p>
          </table:table-cell>
          <table:covered-table-cell/>
          <table:covered-table-cell/>
          <table:table-cell table:style-name="ce1"/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3">
          <table:table-cell/>
          <table:table-cell office:value-type="string" table:style-name="ce13">
            <text:p>SUPRIO</text:p>
          </table:table-cell>
          <table:table-cell office:value-type="float" office:value="30938600" table:formula="of:=[.C5]" table:style-name="ce9">
            <text:p>30.938.600</text:p>
          </table:table-cell>
          <table:table-cell office:value-type="float" office:value="30938600" table:formula="of:=[.D5]" table:style-name="ce9">
            <text:p>30.938.600</text:p>
          </table:table-cell>
          <table:table-cell office:value-type="float" office:value="0" table:formula="of:=[.E5]" table:style-name="ce9">
            <text:p>0</text:p>
          </table:table-cell>
          <table:table-cell office:value-type="float" office:value="26400" table:formula="of:=[.F5]" table:style-name="ce9">
            <text:p>26.400</text:p>
          </table:table-cell>
          <table:table-cell table:style-name="ce1"/>
          <table:table-cell office:value-type="float" office:value="4101" table:style-name="ce26">
            <text:p>4101</text:p>
          </table:table-cell>
          <table:table-cell office:value-type="string" table:style-name="ce27">
            <text:p>SEI 50905.001175/2022-32 - REDAV SERVIÇOS DE ENGENHARIA LTDA - NF 927 - OBRA DE EXTRAÇÃO E INSTALAÇÃO DE CABEÇOS DE AMARRAÇÃO NO CAIS DO PORTO DO<text:s/></text:p>
          </table:table-cell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12">
            <text:p>14KJ - Implantação de Sistema de Apoio à Gestão de Tráfego de Navios</text:p>
          </table:table-cell>
          <table:table-cell office:value-type="float" office:value="30938600" table:style-name="ce6">
            <text:p>30.938.600</text:p>
          </table:table-cell>
          <table:table-cell office:value-type="float" office:value="30938600" table:style-name="ce6">
            <text:p>30.938.600</text:p>
          </table:table-cell>
          <table:table-cell office:value-type="float" office:value="0" table:style-name="ce4">
            <text:p>0</text:p>
          </table:table-cell>
          <table:table-cell office:value-type="float" office:value="26400" table:style-name="ce6">
            <text:p>26.400</text:p>
          </table:table-cell>
          <table:table-cell table:style-name="ce1"/>
          <table:table-cell table:style-name="ce26"/>
          <table:table-cell office:value-type="string" table:style-name="ce29">
            <text:p>RIO DE JANEIRO COM FORNECIMENTO DE TODOS OS MATERIAIS - 5ª MEDIÇÃO -CONTRATO 033/2021.</text:p>
          </table:table-cell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10">
            <text:p>SUPENG</text:p>
          </table:table-cell>
          <table:table-cell office:value-type="float" office:value="44973284" table:formula="of:=SUM([.C7:.C9])" table:style-name="ce9">
            <text:p>44.973.284</text:p>
          </table:table-cell>
          <table:table-cell office:value-type="float" office:value="44973284" table:formula="of:=SUM([.D7:.D9])" table:style-name="ce9">
            <text:p>44.973.284</text:p>
          </table:table-cell>
          <table:table-cell office:value-type="float" office:value="0" table:formula="of:=SUM([.E7:.E9])" table:style-name="ce9">
            <text:p>0</text:p>
          </table:table-cell>
          <table:table-cell office:value-type="float" office:value="297939.58999999997" table:formula="of:=SUM([.F7:.F9])" table:style-name="ce9">
            <text:p>297.940</text:p>
          </table:table-cell>
          <table:table-cell table:style-name="ce1"/>
          <table:table-cell table:style-name="ce26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1"/>
          <table:table-cell office:value-type="string" table:style-name="ce7">
            <text:p>4101 - Manutenção e Adequação de Bens Imóveis</text:p>
          </table:table-cell>
          <table:table-cell office:value-type="float" office:value="10558962" table:style-name="ce6">
            <text:p>10.558.962</text:p>
          </table:table-cell>
          <table:table-cell office:value-type="float" office:value="10558962" table:style-name="ce6">
            <text:p>10.558.962</text:p>
          </table:table-cell>
          <table:table-cell office:value-type="float" office:value="0" table:style-name="ce4">
            <text:p>0</text:p>
          </table:table-cell>
          <table:table-cell office:value-type="float" office:value="121259.59" table:formula="of:=97475.73+23783.86" table:style-name="ce6">
            <text:p>121.260</text:p>
          </table:table-cell>
          <table:table-cell table:style-name="ce1"/>
          <table:table-cell office:value-type="float" office:value="4103" table:style-name="ce26">
            <text:p>4103</text:p>
          </table:table-cell>
          <table:table-cell office:value-type="string" table:style-name="ce19">
            <text:p>SEI 50905.1204/2020-02 - NF 80939 - BENNER SISTEMA S/A - MANUTENÇÃO DO SISTEMA DE GESTÃO DO RH - ABRIL/2022</text:p>
          </table:table-cell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7">
            <text:p>4102 - Manutenção e Adequação de Bens Móveis, Veículos, Máquinas e Equipamentos</text:p>
          </table:table-cell>
          <table:table-cell office:value-type="float" office:value="137500" table:style-name="ce6">
            <text:p>137.500</text:p>
          </table:table-cell>
          <table:table-cell office:value-type="float" office:value="137500" table:style-name="ce6">
            <text:p>137.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26"/>
          <table:table-cell office:value-type="string" table:style-name="ce19">
            <text:p>SEI 50905.001678/2022-16 - NF 000.0010.80 - <text:s/>DPI COMÉRCIO DE ELETRÔNICOS EIRELI - FORNECIMENTO DE 6 MÓDULOS TRANSCEIVER MINI GBIC GLC-T CISCO - OF. 15/2022.</text:p>
          </table:table-cell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7">
            <text:p>15QZ – Melhoria da Infraestrutura e da Operação Portuária</text:p>
          </table:table-cell>
          <table:table-cell office:value-type="float" office:value="34276822" table:style-name="ce6">
            <text:p>34.276.822</text:p>
          </table:table-cell>
          <table:table-cell office:value-type="float" office:value="34276822" table:style-name="ce6">
            <text:p>34.276.822</text:p>
          </table:table-cell>
          <table:table-cell office:value-type="float" office:value="0" table:style-name="ce4">
            <text:p>0</text:p>
          </table:table-cell>
          <table:table-cell office:value-type="float" office:value="176680" table:style-name="ce6">
            <text:p>176.680</text:p>
          </table:table-cell>
          <table:table-cell table:style-name="ce1"/>
          <table:table-cell table:style-name="ce26"/>
          <table:table-cell office:value-type="string" table:style-name="ce19">
            <text:p>SEI 50905.001676/2022-19 - NF 000.000.964 - NATHANS COMÉRCIO LTDA - FORNECIMENTO DE 10 LEITORES FIXOS BEMATECH - <text:s/>OF 13/2022.</text:p>
          </table:table-cell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10">
            <text:p>SUPADM</text:p>
          </table:table-cell>
          <table:table-cell office:value-type="float" office:value="1253000" table:formula="of:=[.C11]" table:style-name="ce9">
            <text:p>1.253.000</text:p>
          </table:table-cell>
          <table:table-cell office:value-type="float" office:value="1253000" table:formula="of:=[.D11]" table:style-name="ce9">
            <text:p>1.253.000</text:p>
          </table:table-cell>
          <table:table-cell office:value-type="float" office:value="0" table:formula="of:=[.E11]" table:style-name="ce9">
            <text:p>0</text:p>
          </table:table-cell>
          <table:table-cell office:value-type="float" office:value="0" table:formula="of:=[.F11]" table:style-name="ce9">
            <text:p>0</text:p>
          </table:table-cell>
          <table:table-cell table:style-name="ce1"/>
          <table:table-cell table:style-name="ce26"/>
          <table:table-cell office:value-type="string" table:style-name="ce19">
            <text:p>SEI 50905.001672/2022-31 - NF 01967 - ASL COMÉRCIO E SERVIÇOS EIRELLI - FORNECIMENTO DE 50 WEBCAMS - OF 11/2022.</text:p>
          </table:table-cell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7">
            <text:p>4102 - Manutenção e Adequação de Bens Móveis, Veículos, Máquinas e Equipamentos</text:p>
          </table:table-cell>
          <table:table-cell office:value-type="float" office:value="1253000" table:style-name="ce6">
            <text:p>1.253.000</text:p>
          </table:table-cell>
          <table:table-cell office:value-type="float" office:value="1253000" table:style-name="ce6">
            <text:p>1.253.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26"/>
          <table:table-cell table:style-name="ce19"/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10">
            <text:p>SUPGUA</text:p>
          </table:table-cell>
          <table:table-cell office:value-type="float" office:value="146491" table:formula="of:=SUM([.C13:.C14])" table:style-name="ce9">
            <text:p>146.491</text:p>
          </table:table-cell>
          <table:table-cell office:value-type="float" office:value="146491" table:formula="of:=SUM([.D13:.D14])" table:style-name="ce9">
            <text:p>146.491</text:p>
          </table:table-cell>
          <table:table-cell office:value-type="float" office:value="0" table:formula="of:=SUM([.E13:.E14])" table:style-name="ce9">
            <text:p>0</text:p>
          </table:table-cell>
          <table:table-cell office:value-type="float" office:value="0" table:formula="of:=SUM([.F13:.F14])" table:style-name="ce9">
            <text:p>0</text:p>
          </table:table-cell>
          <table:table-cell table:style-name="ce1"/>
          <table:table-cell office:value-type="string" table:style-name="ce26">
            <text:p>14KJ</text:p>
          </table:table-cell>
          <table:table-cell office:value-type="string" table:style-name="ce19">
            <text:p>SEI 50905.000652/2022-42 - DANFE 000.000.023 (SEI nº 5444085) - <text:s/>SUPRIMENTOS DE INFORMATICA DANFE LTDA - aquisição de equipamento de TI (3 DeskTop)</text:p>
          </table:table-cell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7">
            <text:p>4102 - Manutenção e Adequação de Bens Móveis, Veículos, Máquinas e Equipamentos</text:p>
          </table:table-cell>
          <table:table-cell office:value-type="float" office:value="66722" table:style-name="ce6">
            <text:p>66.722</text:p>
          </table:table-cell>
          <table:table-cell office:value-type="float" office:value="66722" table:style-name="ce6">
            <text:p>66.7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26"/>
          <table:table-cell table:style-name="ce19"/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7">
            <text:p>4103 - Manutenção e Adeq de Ativos de Informática, Informação e Teleprocessamento</text:p>
          </table:table-cell>
          <table:table-cell office:value-type="float" office:value="79769" table:style-name="ce6">
            <text:p>79.769</text:p>
          </table:table-cell>
          <table:table-cell office:value-type="float" office:value="79769" table:style-name="ce6">
            <text:p>79.7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26">
            <text:p>20HM</text:p>
          </table:table-cell>
          <table:table-cell office:value-type="string" table:style-name="ce19">
            <text:p>SEI 50905.000595/2020-30 - NF 2022/163 - FUNDAÇÃO LUIZ ENGLERT - DESENVOLVIMENTO DE METODOLOGIA PARA POLÍTICA TARIFÁRIA E GESTÃO DE CUSTOS<text:s/></text:p>
          </table:table-cell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10">
            <text:p>SUPTIN</text:p>
          </table:table-cell>
          <table:table-cell office:value-type="float" office:value="6026930" table:formula="of:=[.C16]" table:style-name="ce9">
            <text:p>6.026.930</text:p>
          </table:table-cell>
          <table:table-cell office:value-type="float" office:value="6026930" table:formula="of:=[.D16]" table:style-name="ce9">
            <text:p>6.026.930</text:p>
          </table:table-cell>
          <table:table-cell office:value-type="float" office:value="0" table:formula="of:=[.E16]" table:style-name="ce9">
            <text:p>0</text:p>
          </table:table-cell>
          <table:table-cell office:value-type="float" office:value="198290.24000000002" table:formula="of:=[.F16]" table:style-name="ce9">
            <text:p>198.290</text:p>
          </table:table-cell>
          <table:table-cell table:style-name="ce1"/>
          <table:table-cell table:style-name="ce26"/>
          <table:table-cell office:value-type="string" table:style-name="ce19">
            <text:p>POR ATIVIDADE - CONTRATO 14/2020.</text:p>
          </table:table-cell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7">
            <text:p>4103 - Manutenção e Adeq de Ativos de Informática, Informação e Teleprocessamento</text:p>
          </table:table-cell>
          <table:table-cell office:value-type="float" office:value="6026930" table:style-name="ce6">
            <text:p>6.026.930</text:p>
          </table:table-cell>
          <table:table-cell office:value-type="float" office:value="6026930" table:style-name="ce6">
            <text:p>6.026.930</text:p>
          </table:table-cell>
          <table:table-cell office:value-type="float" office:value="0" table:style-name="ce4">
            <text:p>0</text:p>
          </table:table-cell>
          <table:table-cell office:value-type="float" office:value="198290.24000000002" table:formula="of:=159768.73+16179.69+22341.82" table:style-name="ce6">
            <text:p>198.290</text:p>
          </table:table-cell>
          <table:table-cell table:style-name="ce1"/>
          <table:table-cell table:style-name="ce26"/>
          <table:table-cell table:style-name="ce19"/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10">
            <text:p>SUPSUN</text:p>
          </table:table-cell>
          <table:table-cell office:value-type="float" office:value="450000" table:formula="of:=[.C18]" table:style-name="ce9">
            <text:p>450.000</text:p>
          </table:table-cell>
          <table:table-cell office:value-type="float" office:value="450000" table:formula="of:=[.D18]" table:style-name="ce9">
            <text:p>450.000</text:p>
          </table:table-cell>
          <table:table-cell office:value-type="float" office:value="0" table:formula="of:=[.E18]" table:style-name="ce9">
            <text:p>0</text:p>
          </table:table-cell>
          <table:table-cell office:value-type="float" office:value="0" table:formula="of:=[.F18]" table:style-name="ce9">
            <text:p>0</text:p>
          </table:table-cell>
          <table:table-cell table:style-name="ce1"/>
          <table:table-cell office:value-type="string" table:style-name="ce26">
            <text:p>15QZ</text:p>
          </table:table-cell>
          <table:table-cell office:value-type="string" table:style-name="ce19">
            <text:p>SEI 50905.000279/2022-20- CARAVAN EXPORTAÇÃO E IMPORTAÇÃO DO BRASIL LTDA - NF 5806 - AQUISIÇÃO LANTERNAS</text:p>
          </table:table-cell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7">
            <text:p>4103 - Manutenção e Adeq de Ativos de Informática, Informação e Teleprocessamento</text:p>
          </table:table-cell>
          <table:table-cell office:value-type="float" office:value="450000" table:style-name="ce6">
            <text:p>450.000</text:p>
          </table:table-cell>
          <table:table-cell office:value-type="float" office:value="450000" table:style-name="ce6">
            <text:p>450.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30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/>
          <table:table-cell office:value-type="string" table:style-name="ce3">
            <text:p>Total (R$)</text:p>
          </table:table-cell>
          <table:table-cell office:value-type="float" office:value="83788305" table:formula="of:=SUM([.C4];[.C6];[.C10];[.C12];[.C15];[.C17])" table:style-name="ce2">
            <text:p>83.788.305</text:p>
          </table:table-cell>
          <table:table-cell office:value-type="float" office:value="83788305" table:formula="of:=SUM([.D4];[.D6];[.D10];[.D12];[.D15];[.D17])" table:style-name="ce2">
            <text:p>83.788.305</text:p>
          </table:table-cell>
          <table:table-cell office:value-type="float" office:value="0" table:formula="of:=SUM([.E4];[.E6];[.E10];[.E12];[.E15];[.E17])" table:style-name="ce2">
            <text:p>0</text:p>
          </table:table-cell>
          <table:table-cell office:value-type="float" office:value="522629.82999999996" table:formula="of:=SUM([.F4];[.F6];[.F10];[.F12];[.F15];[.F17])" table:style-name="ce2">
            <text:p>522.630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table:style-name="ce1"/>
          <table:table-cell table:style-name="ce11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1" table:number-rows-spanned="2" table:style-name="ce35">
            <text:p>AÇÕES FINANCIADAS COM RECURSOS DO TESOURO</text:p>
          </table:table-cell>
          <table:table-cell office:value-type="string" table:style-name="ce17">
            <text:p>OI/2022</text:p>
          </table:table-cell>
          <table:table-cell office:value-type="string" table:style-name="ce17">
            <text:p>OI/2022</text:p>
          </table:table-cell>
          <table:table-cell office:value-type="string" table:number-columns-spanned="1" table:number-rows-spanned="2" table:style-name="ce35">
            <text:p>Processos</text:p>
          </table:table-cell>
          <table:table-cell office:value-type="string" table:number-columns-spanned="1" table:number-rows-spanned="2" table:style-name="ce35">
            <text:p>Realizado</text:p>
          </table:table-cell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style-name="ce14">
            <text:p>Aprovado</text:p>
          </table:table-cell>
          <table:table-cell office:value-type="string" table:style-name="ce14">
            <text:p>Gerencial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/>
          <table:table-cell office:value-type="string" table:style-name="ce13">
            <text:p>SUPENG</text:p>
          </table:table-cell>
          <table:table-cell office:value-type="float" office:value="67610950" table:formula="of:=SUM([.C25:.C29])" table:style-name="ce9">
            <text:p>67.610.950</text:p>
          </table:table-cell>
          <table:table-cell office:value-type="float" office:value="68224101" table:formula="of:=SUM([.D25:.D29])" table:style-name="ce9">
            <text:p>68.224.101</text:p>
          </table:table-cell>
          <table:table-cell office:value-type="float" office:value="64606579" table:formula="of:=SUM([.E25:.E29])" table:style-name="ce9">
            <text:p>64.606.579</text:p>
          </table:table-cell>
          <table:table-cell office:value-type="float" office:value="0" table:formula="of:=SUM([.F25:.F29])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12LG – Reforço Estrutural do Cais da Gamboa no Porto do Rio de Janeiro</text:p>
          </table:table-cell>
          <table:table-cell office:value-type="float" office:value="64606579" table:style-name="ce6">
            <text:p>64.606.579</text:p>
          </table:table-cell>
          <table:table-cell office:value-type="float" office:value="64606579" table:style-name="ce6">
            <text:p>64.606.579</text:p>
          </table:table-cell>
          <table:table-cell office:value-type="float" office:value="64606579" table:style-name="ce6">
            <text:p>64.606.579</text:p>
          </table:table-cell>
          <table:table-cell office:value-type="float" office:value="0" table:style-name="ce4">
            <text:p>0</text:p>
          </table:table-cell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7">
          <table:table-cell/>
          <table:table-cell office:value-type="string" table:style-name="ce7">
            <text:p>144X - Adequação de Instalações de Circulação no Porto do Rio de Janeiro<text:s/></text:p>
          </table:table-cell>
          <table:table-cell office:value-type="float" office:value="170236" table:style-name="ce6">
            <text:p>170.236</text:p>
          </table:table-cell>
          <table:table-cell office:value-type="float" office:value="43051" table:style-name="ce6">
            <text:p>43.051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7">
          <table:table-cell/>
          <table:table-cell office:value-type="string" table:style-name="ce7">
            <text:p>144Z - Adequação de Instalações de Circulação no Porto de Itaguaí<text:s/></text:p>
          </table:table-cell>
          <table:table-cell office:value-type="float" office:value="1000000" table:style-name="ce6">
            <text:p>1.000.000</text:p>
          </table:table-cell>
          <table:table-cell office:value-type="float" office:value="1740336" table:style-name="ce6">
            <text:p>1.740.336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7">
          <table:table-cell/>
          <table:table-cell office:value-type="string" table:style-name="ce7">
            <text:p>145B - Adequação de Instalações Gerais e de Suprimentos, no Porto do Rio de Janeiro</text:p>
          </table:table-cell>
          <table:table-cell office:value-type="float" office:value="644570" table:style-name="ce6">
            <text:p>644.570</text:p>
          </table:table-cell>
          <table:table-cell office:value-type="float" office:value="644570" table:style-name="ce6">
            <text:p>644.570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7">
          <table:table-cell/>
          <table:table-cell office:value-type="string" table:style-name="ce7">
            <text:p>145D - Adequação de Instalações Gerais e de Suprimentos, no Porto de Itaguaí (RJ)</text:p>
          </table:table-cell>
          <table:table-cell office:value-type="float" office:value="1189565" table:style-name="ce6">
            <text:p>1.189.565</text:p>
          </table:table-cell>
          <table:table-cell office:value-type="float" office:value="1189565" table:style-name="ce6">
            <text:p>1.189.565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3">
          <table:table-cell/>
          <table:table-cell office:value-type="string" table:style-name="ce13">
            <text:p>SUPRIO</text:p>
          </table:table-cell>
          <table:table-cell office:value-type="float" office:value="990714" table:formula="of:=[.C31]" table:style-name="ce9">
            <text:p>990.714</text:p>
          </table:table-cell>
          <table:table-cell office:value-type="float" office:value="5058553" table:formula="of:=[.D31]" table:style-name="ce9">
            <text:p>5.058.553</text:p>
          </table:table-cell>
          <table:table-cell office:value-type="float" office:value="0" table:formula="of:=[.E31]" table:style-name="ce9">
            <text:p>0</text:p>
          </table:table-cell>
          <table:table-cell office:value-type="float" office:value="0" table:formula="of:=[.F31]" table:style-name="ce9">
            <text:p>0</text:p>
          </table:table-cell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7">
          <table:table-cell/>
          <table:table-cell office:value-type="string" table:style-name="ce12">
            <text:p>14KJ - Implantação de Sistema de Apoio à Gestão de Tráfego de Navios</text:p>
          </table:table-cell>
          <table:table-cell office:value-type="float" office:value="990714" table:style-name="ce6">
            <text:p>990.714</text:p>
          </table:table-cell>
          <table:table-cell office:value-type="float" office:value="5058553" table:style-name="ce6">
            <text:p>5.058.553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3">
          <table:table-cell/>
          <table:table-cell office:value-type="string" table:style-name="ce10">
            <text:p>SUPSUN</text:p>
          </table:table-cell>
          <table:table-cell office:value-type="float" office:value="1000000" table:formula="of:=[.C33]" table:style-name="ce9">
            <text:p>1.000.000</text:p>
          </table:table-cell>
          <table:table-cell office:value-type="float" office:value="1558673" table:formula="of:=[.D33]" table:style-name="ce9">
            <text:p>1.558.673</text:p>
          </table:table-cell>
          <table:table-cell office:value-type="float" office:value="0" table:formula="of:=[.E33]" table:style-name="ce9">
            <text:p>0</text:p>
          </table:table-cell>
          <table:table-cell office:value-type="float" office:value="0" table:formula="of:=[.F33]" table:style-name="ce9">
            <text:p>0</text:p>
          </table:table-cell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7">
          <table:table-cell/>
          <table:table-cell office:value-type="string" table:style-name="ce7">
            <text:p>14RC – Implant. do Prog. de Conform. do Gerenc. de Resíd. Sól. e Efluentes Líq. nos Portos Marítimos</text:p>
          </table:table-cell>
          <table:table-cell office:value-type="float" office:value="1000000" table:style-name="ce6">
            <text:p>1.000.000</text:p>
          </table:table-cell>
          <table:table-cell office:value-type="float" office:value="1558673" table:style-name="ce6">
            <text:p>1.558.673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0">
            <text:p>SUPFIN</text:p>
          </table:table-cell>
          <table:table-cell office:value-type="float" office:value="178500" table:formula="of:=[.C35]" table:style-name="ce9">
            <text:p>178.500</text:p>
          </table:table-cell>
          <table:table-cell office:value-type="float" office:value="178500" table:formula="of:=[.D35]" table:style-name="ce9">
            <text:p>178.500</text:p>
          </table:table-cell>
          <table:table-cell office:value-type="float" office:value="178500" table:formula="of:=[.E35]" table:style-name="ce9">
            <text:p>178.500</text:p>
          </table:table-cell>
          <table:table-cell office:value-type="float" office:value="178500" table:formula="of:=[.F35]" table:style-name="ce9">
            <text:p>178.50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7">
            <text:p>20HM - Estudos para o Planejamento do Setor Portuário (SUPFIN)</text:p>
          </table:table-cell>
          <table:table-cell office:value-type="float" office:value="178500" table:style-name="ce6">
            <text:p>178.500</text:p>
          </table:table-cell>
          <table:table-cell office:value-type="float" office:value="178500" table:style-name="ce6">
            <text:p>178.500</text:p>
          </table:table-cell>
          <table:table-cell office:value-type="float" office:value="178500" table:style-name="ce6">
            <text:p>178.500</text:p>
          </table:table-cell>
          <table:table-cell office:value-type="float" office:value="178500" table:style-name="ce6">
            <text:p>178.500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3">
          <table:table-cell/>
          <table:table-cell office:value-type="string" table:style-name="ce10">
            <text:p>SEM GESTOR DEFINIDO</text:p>
          </table:table-cell>
          <table:table-cell office:value-type="float" office:value="0" table:formula="of:=SUM([.C37:.C39])" table:style-name="ce8">
            <text:p>0</text:p>
          </table:table-cell>
          <table:table-cell office:value-type="float" office:value="3546223" table:formula="of:=SUM([.D37:.D39])" table:style-name="ce9">
            <text:p>3.546.223</text:p>
          </table:table-cell>
          <table:table-cell office:value-type="float" office:value="0" table:formula="of:=SUM([.E37:.E39])" table:style-name="ce8">
            <text:p>0</text:p>
          </table:table-cell>
          <table:table-cell office:value-type="float" office:value="0" table:formula="of:=SUM([.F37:.F39])" table:style-name="ce8">
            <text:p>0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7">
            <text:p>20HM - Estudos para o Planejamento do Setor Portuário (SUPFIN)</text:p>
          </table:table-cell>
          <table:table-cell office:value-type="float" office:value="0" table:style-name="ce4">
            <text:p>0</text:p>
          </table:table-cell>
          <table:table-cell office:value-type="float" office:value="1983516" table:style-name="ce6">
            <text:p>1.983.516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7">
            <text:p>14KL – Implant. de Sist. de Apoio ao Gerec. da Infraestrutura Portuária (Ñ Solicitada a reabertura)</text:p>
          </table:table-cell>
          <table:table-cell office:value-type="float" office:value="0" table:style-name="ce4">
            <text:p>0</text:p>
          </table:table-cell>
          <table:table-cell office:value-type="float" office:value="62707" table:style-name="ce6">
            <text:p>62.707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7">
            <text:p>14KM – Implant. de Sist. Port. de Monitor. de Cargas e da Cadeia Logística (Ñ Solicitada a reabertura)</text:p>
          </table:table-cell>
          <table:table-cell office:value-type="float" office:value="0" table:style-name="ce4">
            <text:p>0</text:p>
          </table:table-cell>
          <table:table-cell office:value-type="float" office:value="1500000" table:style-name="ce6">
            <text:p>1.500.000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3">
            <text:p>Total (R$)</text:p>
          </table:table-cell>
          <table:table-cell office:value-type="float" office:value="69780164" table:formula="of:=SUM([.C24];[.C30];[.C32];[.C34];[.C36])" table:style-name="ce2">
            <text:p>69.780.164</text:p>
          </table:table-cell>
          <table:table-cell office:value-type="float" office:value="78566050" table:formula="of:=SUM([.D24];[.D30];[.D32];[.D34];[.D36])" table:style-name="ce2">
            <text:p>78.566.050</text:p>
          </table:table-cell>
          <table:table-cell office:value-type="float" office:value="64785079" table:formula="of:=SUM([.E24];[.E30];[.E32];[.E34];[.E36])" table:style-name="ce2">
            <text:p>64.785.079</text:p>
          </table:table-cell>
          <table:table-cell office:value-type="float" office:value="178500" table:formula="of:=SUM([.F24];[.F30];[.F32];[.F34];[.F36])" table:style-name="ce2">
            <text:p>178.500</text:p>
          </table:table-cell>
          <table:table-cell table:number-columns-repeated="16378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Total (R$)</text:p>
          </table:table-cell>
          <table:table-cell office:value-type="float" office:value="153568469" table:formula="of:=SUM([.C19];[.C40])" table:style-name="ce2">
            <text:p>153.568.469</text:p>
          </table:table-cell>
          <table:table-cell office:value-type="float" office:value="162354355" table:formula="of:=SUM([.D19];[.D40])" table:style-name="ce2">
            <text:p>162.354.355</text:p>
          </table:table-cell>
          <table:table-cell office:value-type="float" office:value="64785079" table:formula="of:=SUM([.E19];[.E40])" table:style-name="ce2">
            <text:p>64.785.079</text:p>
          </table:table-cell>
          <table:table-cell office:value-type="float" office:value="701129.83" table:formula="of:=SUM([.F19];[.F40])" table:style-name="ce2">
            <text:p>701.130</text:p>
          </table:table-cell>
          <table:table-cell table:number-columns-repeated="16378" table:style-name="ce1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Planilha1.$A$1:Planilha1.$J$42" table:base-cell-address="Planilha1.$A$1"/>
        </table:named-expressions>
      </table:table>
      <table:table table:name="'file:///E:/DOCUME~1/CHRIST~1.SOU/CONFIG~1/Temp/Orçamento%20de%20Investimento%20-%20Execução%20de%20Novembro.xls'#GRÁFICO" table:style-name="ta2">
        <table:table-source xlink:href="file:///E:/DOCUME~1/CHRIST~1.SOU/CONFIG~1/Temp/Orçamento%20de%20Investimento%20-%20Execução%20de%20Novembro.xls" table:table-name="GRÁ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QUAD__RESUMO_CRÉDITO_28_11_2003" table:style-name="ta2">
        <table:table-source xlink:href="file:///E:/DOCUME~1/CHRIST~1.SOU/CONFIG~1/Temp/Orçamento%20de%20Investimento%20-%20Execução%20de%20Novembro.xls" table:table-name="QUAD__RESUMO_CRÉDITO_28_1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INVESTIMENTO_RESUMO_" table:style-name="ta2">
        <table:table-source xlink:href="file:///E:/DOCUME~1/CHRIST~1.SOU/CONFIG~1/Temp/Orçamento%20de%20Investimento%20-%20Execução%20de%20Novembro.xls" table:table-name="INVESTIMENTO_RESUM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DP" table:style-name="ta2">
        <table:table-source xlink:href="file:///E:/DOCUME~1/CHRIST~1.SOU/CONFIG~1/Temp/Orçamento%20de%20Investimento%20-%20Execução%20de%20Novembro.xls" table:table-name="ORÇIV_-_C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ODOMAR" table:style-name="ta2">
        <table:table-source xlink:href="file:///E:/DOCUME~1/CHRIST~1.SOU/CONFIG~1/Temp/Orçamento%20de%20Investimento%20-%20Execução%20de%20Novembro.xls" table:table-name="ORÇIV_-_CODO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DC" table:style-name="ta2">
        <table:table-source xlink:href="file:///E:/DOCUME~1/CHRIST~1.SOU/CONFIG~1/Temp/Orçamento%20de%20Investimento%20-%20Execução%20de%20Novembro.xls" table:table-name="ORÇIV_-_C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ODERN" table:style-name="ta2">
        <table:table-source xlink:href="file:///E:/DOCUME~1/CHRIST~1.SOU/CONFIG~1/Temp/Orçamento%20de%20Investimento%20-%20Execução%20de%20Novembro.xls" table:table-name="ORÇIV_-_COD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ODEBA" table:style-name="ta2">
        <table:table-source xlink:href="file:///E:/DOCUME~1/CHRIST~1.SOU/CONFIG~1/Temp/Orçamento%20de%20Investimento%20-%20Execução%20de%20Novembro.xls" table:table-name="ORÇIV_-_CODE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ODESA" table:style-name="ta2">
        <table:table-source xlink:href="file:///E:/DOCUME~1/CHRIST~1.SOU/CONFIG~1/Temp/Orçamento%20de%20Investimento%20-%20Execução%20de%20Novembro.xls" table:table-name="ORÇIV_-_CO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DRJ" table:style-name="ta2">
        <table:table-source xlink:href="file:///E:/DOCUME~1/CHRIST~1.SOU/CONFIG~1/Temp/Orçamento%20de%20Investimento%20-%20Execução%20de%20Novembro.xls" table:table-name="ORÇIV_-_CD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ODESP" table:style-name="ta2">
        <table:table-source xlink:href="file:///E:/DOCUME~1/CHRIST~1.SOU/CONFIG~1/Temp/Orçamento%20de%20Investimento%20-%20Execução%20de%20Novembro.xls" table:table-name="ORÇIV_-_CODE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Graficoacomp2" table:expression="of:=['file:///E:/DOCUME~1/CHRIST~1.SOU/CONFIG~1/Temp/Or%E7amento%20de%20Investimento%20-%20Execu%E7%E3o%20de%20Novembro.xls'#'ORÇIV_-_CDP'.#REF!]" table:base-cell-address="Planilha1.$A$1"/>
        <table:named-expression table:name="MODELO" table:expression="of:=[.#REF!]" table:base-cell-address="Planilha1.$A$1"/>
        <table:named-expression table:name="Recuperação_do_Pier_n___1_do_Porto_de_Santarém__PA____no_Estado_do_Pará" table:expression="of:=['file:///E:/DOCUME~1/CHRIST~1.SOU/CONFIG~1/Temp/Or%E7amento%20de%20Investimento%20-%20Execu%E7%E3o%20de%20Novembro.xls'#'ORÇIV_-_CDP'.#REF!]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elawadee" svg:font-family="Leelawadee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eelawadee" style:font-name-asian="Leelawadee" style:font-name-complex="Leelawadee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MPANHIA</text:span><text:span text:style-name="T1"> </text:span><text:span text:style-name="T1">DOCAS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/style:region-left>
        <style:region-center>
          <text:p><text:span text:style-name="T1">ORÇAMENTO</text:span><text:span text:style-name="T1"> </text:span><text:span text:style-name="T1">DE</text:span><text:span text:style-name="T1"> </text:span><text:span text:style-name="T1">INVESTIMENTOS</text:span></text:p>
          <text:p><text:span text:style-name="T1">2022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driano José da Costa</meta:initial-creator>
    <dc:creator>Adriano José da Costa</dc:creator>
    <meta:creation-date>2022-05-26T21:16:10Z</meta:creation-date>
    <dc:date>2022-06-03T13:52:18Z</dc:date>
    <meta:print-date>2022-06-03T13:50:54Z</meta:print-date>
  </office:meta>
</office:document-meta>
</file>