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3083in" text:min-label-width="0.4138in" text:list-level-position-and-space-mode="label-alignment">
          <style:list-level-label-alignment text:label-followed-by="listtab" fo:margin-left="0.7222in" fo:text-indent="-0.4138in"/>
        </style:list-level-properties>
      </text:list-level-style-number>
      <text:list-level-style-bullet text:level="2" text:style-name="WW_CharLFO1LVL2" text:bullet-char="•">
        <style:list-level-properties text:space-before="0.8909in" text:min-label-width="0.4138in" text:list-level-position-and-space-mode="label-alignment">
          <style:list-level-label-alignment text:label-followed-by="listtab" fo:margin-left="1.3048in" fo:text-indent="-0.4138in"/>
        </style:list-level-properties>
      </text:list-level-style-bullet>
      <text:list-level-style-bullet text:level="3" text:style-name="WW_CharLFO1LVL3" text:bullet-char="•">
        <style:list-level-properties text:space-before="1.4743in" text:min-label-width="0.4138in" text:list-level-position-and-space-mode="label-alignment">
          <style:list-level-label-alignment text:label-followed-by="listtab" fo:margin-left="1.8881in" fo:text-indent="-0.4138in"/>
        </style:list-level-properties>
      </text:list-level-style-bullet>
      <text:list-level-style-bullet text:level="4" text:style-name="WW_CharLFO1LVL4" text:bullet-char="•">
        <style:list-level-properties text:space-before="2.0576in" text:min-label-width="0.4138in" text:list-level-position-and-space-mode="label-alignment">
          <style:list-level-label-alignment text:label-followed-by="listtab" fo:margin-left="2.4715in" fo:text-indent="-0.4138in"/>
        </style:list-level-properties>
      </text:list-level-style-bullet>
      <text:list-level-style-bullet text:level="5" text:style-name="WW_CharLFO1LVL5" text:bullet-char="•">
        <style:list-level-properties text:space-before="2.6409in" text:min-label-width="0.4138in" text:list-level-position-and-space-mode="label-alignment">
          <style:list-level-label-alignment text:label-followed-by="listtab" fo:margin-left="3.0548in" fo:text-indent="-0.4138in"/>
        </style:list-level-properties>
      </text:list-level-style-bullet>
      <text:list-level-style-bullet text:level="6" text:style-name="WW_CharLFO1LVL6" text:bullet-char="•">
        <style:list-level-properties text:space-before="3.2236in" text:min-label-width="0.4138in" text:list-level-position-and-space-mode="label-alignment">
          <style:list-level-label-alignment text:label-followed-by="listtab" fo:margin-left="3.6375in" fo:text-indent="-0.4138in"/>
        </style:list-level-properties>
      </text:list-level-style-bullet>
      <text:list-level-style-bullet text:level="7" text:style-name="WW_CharLFO1LVL7" text:bullet-char="•">
        <style:list-level-properties text:space-before="3.8069in" text:min-label-width="0.4138in" text:list-level-position-and-space-mode="label-alignment">
          <style:list-level-label-alignment text:label-followed-by="listtab" fo:margin-left="4.2208in" fo:text-indent="-0.4138in"/>
        </style:list-level-properties>
      </text:list-level-style-bullet>
      <text:list-level-style-bullet text:level="8" text:style-name="WW_CharLFO1LVL8" text:bullet-char="•">
        <style:list-level-properties text:space-before="4.3902in" text:min-label-width="0.4138in" text:list-level-position-and-space-mode="label-alignment">
          <style:list-level-label-alignment text:label-followed-by="listtab" fo:margin-left="4.8041in" fo:text-indent="-0.4138in"/>
        </style:list-level-properties>
      </text:list-level-style-bullet>
      <text:list-level-style-bullet text:level="9" text:style-name="WW_CharLFO1LVL9" text:bullet-char="•">
        <style:list-level-properties text:space-before="4.9736in" text:min-label-width="0.4138in" text:list-level-position-and-space-mode="label-alignment">
          <style:list-level-label-alignment text:label-followed-by="listtab" fo:margin-left="5.3875in" fo:text-indent="-0.4138in"/>
        </style:list-level-properties>
      </text:list-level-style-bullet>
    </text:list-style>
    <style:style style:name="P1" style:parent-style-name="Título" style:master-page-name="MP0" style:family="paragraph">
      <style:paragraph-properties>
        <style:tab-stops>
          <style:tab-stop style:type="left" style:position="2.4916in"/>
          <style:tab-stop style:type="left" style:position="7.4298in"/>
        </style:tab-stops>
      </style:paragraph-properties>
    </style:style>
    <style:style style:name="T2" style:parent-style-name="Fonteparág.padrão" style:family="text">
      <style:text-properties fo:background-color="#CEC7F0"/>
    </style:style>
    <style:style style:name="T3" style:parent-style-name="Fonteparág.padrão" style:family="text">
      <style:text-properties fo:background-color="#CEC7F0"/>
    </style:style>
    <style:style style:name="T4" style:parent-style-name="Fonteparág.padrão" style:family="text">
      <style:text-properties fo:background-color="#CEC7F0"/>
    </style:style>
    <style:style style:name="P5" style:parent-style-name="Corpodetexto" style:family="paragraph">
      <style:text-properties style:font-name="Arial" fo:font-weight="bold" style:font-weight-asian="bold"/>
    </style:style>
    <style:style style:name="P6" style:parent-style-name="Corpodetexto" style:family="paragraph">
      <style:text-properties style:font-name="Arial" fo:font-weight="bold" style:font-weight-asian="bold"/>
    </style:style>
    <style:style style:name="P7" style:parent-style-name="Corpodetexto" style:family="paragraph">
      <style:text-properties style:font-name="Arial" fo:font-weight="bold" style:font-weight-asian="bold"/>
    </style:style>
    <style:style style:name="P8" style:parent-style-name="Corpodetexto" style:family="paragraph">
      <style:paragraph-properties fo:margin-top="0.0055in"/>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paragraph-properties fo:margin-top="0.0055in"/>
    </style:style>
    <style:style style:name="P12" style:parent-style-name="Corpodetexto" style:family="paragraph">
      <style:paragraph-properties fo:margin-left="0.0694in">
        <style:tab-stops/>
      </style:paragraph-properties>
    </style:style>
    <style:style style:name="P13" style:parent-style-name="Corpodetexto" style:family="paragraph">
      <style:paragraph-properties fo:margin-top="0.002in"/>
      <style:text-properties fo:font-size="6pt" style:font-size-asian="6pt"/>
    </style:style>
    <style:style style:name="TableColumn15" style:family="table-column">
      <style:table-column-properties style:column-width="0.7083in" style:use-optimal-column-width="false"/>
    </style:style>
    <style:style style:name="TableColumn16" style:family="table-column">
      <style:table-column-properties style:column-width="5.8611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4861in" style:use-optimal-column-width="false"/>
    </style:style>
    <style:style style:name="Table14" style:family="table">
      <style:table-properties style:width="7.4305in" fo:margin-left="0.0743in" table:align="left"/>
    </style:style>
    <style:style style:name="TableRow19" style:family="table-row">
      <style:table-row-properties style:min-row-height="0.2083in" style:use-optimal-row-height="false"/>
    </style:style>
    <style:style style:name="TableCell20"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21" style:parent-style-name="TableParagraph" style:family="paragraph">
      <style:paragraph-properties fo:margin-left="0.1347in">
        <style:tab-stops/>
      </style:paragraph-properties>
      <style:text-properties fo:font-size="10pt" style:font-size-asian="10pt"/>
    </style:style>
    <style:style style:name="TableCell22"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3" style:parent-style-name="TableParagraph" style:family="paragraph">
      <style:paragraph-properties fo:margin-left="-0.002in">
        <style:tab-stops/>
      </style:paragraph-properties>
      <style:text-properties fo:font-size="10pt" style:font-size-asian="10pt"/>
    </style:style>
    <style:style style:name="TableCell24"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25" style:parent-style-name="TableParagraph" style:family="paragraph">
      <style:paragraph-properties fo:text-align="center" fo:margin-right="0.0069in"/>
      <style:text-properties fo:font-size="10pt" style:font-size-asian="10pt"/>
    </style:style>
    <style:style style:name="TableCell26"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27" style:parent-style-name="TableParagraph" style:family="paragraph">
      <style:paragraph-properties fo:text-align="center" fo:margin-left="0in">
        <style:tab-stops/>
      </style:paragraph-properties>
      <style:text-properties fo:font-size="10pt" style:font-size-asian="10pt"/>
    </style:style>
    <style:style style:name="TableRow28" style:family="table-row">
      <style:table-row-properties style:min-row-height="0.4305in" style:use-optimal-row-height="false"/>
    </style:style>
    <style:style style:name="TableCell29" style:family="table-cell">
      <style:table-cell-properties fo:border-top="none" fo:border-left="none" fo:border-bottom="none" fo:border-right="0.0312in solid #FFFFFF" style:writing-mode="lr-tb" fo:padding-top="0in" fo:padding-left="0in" fo:padding-bottom="0in" fo:padding-right="0in"/>
    </style:style>
    <style:style style:name="P30" style:parent-style-name="TableParagraph" style:list-style-name="LFO1" style:family="paragraph">
      <style:paragraph-properties fo:margin-top="0.002in">
        <style:tab-stops>
          <style:tab-stop style:type="left" style:position="-0.0006in"/>
          <style:tab-stop style:type="left" style:position="0in"/>
        </style:tab-stops>
      </style:paragraph-properties>
      <style:text-properties fo:font-size="10pt" style:font-size-asian="10pt"/>
    </style:style>
    <style:style style:name="P31" style:parent-style-name="TableParagraph" style:list-style-name="LFO1" style:family="paragraph">
      <style:paragraph-properties fo:margin-top="0.0486in">
        <style:tab-stops>
          <style:tab-stop style:type="left" style:position="-0.0006in"/>
          <style:tab-stop style:type="left" style:position="0in"/>
        </style:tab-stops>
      </style:paragraph-properties>
      <style:text-properties fo:font-size="10pt" style:font-size-asian="10pt"/>
    </style:style>
    <style:style style:name="TableCell32" style:family="table-cell">
      <style:table-cell-properties fo:border-top="none" fo:border-left="0.0312in solid #FFFFFF" fo:border-bottom="none" fo:border-right="0.0312in solid #FFFFFF" style:writing-mode="lr-tb" fo:padding-top="0in" fo:padding-left="0in" fo:padding-bottom="0in" fo:padding-right="0in"/>
    </style:style>
    <style:style style:name="P33" style:parent-style-name="TableParagraph" style:family="paragraph">
      <style:paragraph-properties fo:text-align="center" fo:margin-right="0.0069in"/>
      <style:text-properties fo:font-size="10pt" style:font-size-asian="10pt"/>
    </style:style>
    <style:style style:name="P34" style:parent-style-name="TableParagraph" style:family="paragraph">
      <style:paragraph-properties fo:text-align="center" fo:margin-top="0.0486in" fo:margin-left="0in">
        <style:tab-stops/>
      </style:paragraph-properties>
      <style:text-properties fo:font-size="10pt" style:font-size-asian="10pt"/>
    </style:style>
    <style:style style:name="TableCell35" style:family="table-cell">
      <style:table-cell-properties fo:border-top="none" fo:border-left="0.0312in solid #FFFFFF" fo:border-bottom="none" fo:border-right="none" style:writing-mode="lr-tb" fo:padding-top="0in" fo:padding-left="0in" fo:padding-bottom="0in" fo:padding-right="0in"/>
    </style:style>
    <style:style style:name="P36" style:parent-style-name="TableParagraph" style:family="paragraph">
      <style:paragraph-properties fo:margin-left="-0.0013in">
        <style:tab-stops/>
      </style:paragraph-properties>
      <style:text-properties fo:font-size="10pt" style:font-size-asian="10pt"/>
    </style:style>
    <style:style style:name="P37" style:parent-style-name="TableParagraph" style:family="paragraph">
      <style:paragraph-properties fo:margin-top="0.0486in" fo:margin-left="0.0375in">
        <style:tab-stops/>
      </style:paragraph-properties>
      <style:text-properties fo:font-size="10pt" style:font-size-asian="10pt"/>
    </style:style>
    <style:style style:name="TableRow38" style:family="table-row">
      <style:table-row-properties style:min-row-height="0.2083in" style:use-optimal-row-height="false"/>
    </style:style>
    <style:style style:name="TableCell39"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40" style:parent-style-name="TableParagraph" style:family="paragraph">
      <style:paragraph-properties fo:margin-left="0.0694in">
        <style:tab-stops/>
      </style:paragraph-properties>
      <style:text-properties style:font-name="Arial" fo:font-weight="bold" style:font-weight-asian="bold" fo:font-size="10pt" style:font-size-asian="10pt"/>
    </style:style>
    <style:style style:name="TableCell41"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42" style:parent-style-name="TableParagraph" style:family="paragraph">
      <style:paragraph-properties fo:text-align="center" fo:margin-right="0.0069in"/>
      <style:text-properties style:font-name="Arial" fo:font-weight="bold" style:font-weight-asian="bold" fo:font-size="10pt" style:font-size-asian="10pt"/>
    </style:style>
    <style:style style:name="TableCell43"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44" style:parent-style-name="TableParagraph" style:family="paragraph">
      <style:paragraph-properties fo:text-align="center" fo:margin-left="0.043in" fo:margin-right="0.043in">
        <style:tab-stops/>
      </style:paragraph-properties>
      <style:text-properties style:font-name="Arial" fo:font-weight="bold" style:font-weight-asian="bold" fo:font-size="10pt" style:font-size-asian="10pt"/>
    </style:style>
    <style:style style:name="P45" style:parent-style-name="Corpodetexto" style:family="paragraph">
      <style:paragraph-properties fo:margin-top="0.0027in"/>
    </style:style>
    <style:style style:name="P46" style:parent-style-name="Corpodetexto" style:family="paragraph">
      <style:paragraph-properties fo:text-align="end" fo:margin-right="0.5736in"/>
    </style:style>
    <style:style style:name="T47" style:parent-style-name="Fonteparág.padrão" style:family="text">
      <style:text-properties fo:letter-spacing="0.0062in"/>
    </style:style>
    <style:style style:family="graphic" style:name="a20"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style:wrap="none" style:horizontal-rel="page" style:vertical-rel="paragraph" style:horizontal-pos="from-left" style:vertical-pos="from-top"/>
    </style:style>
    <style:style style:family="graphic" style:name="a2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solid" draw:fill-color="#bfbfbf" draw:opacity="100%" draw:stroke="none"/>
    </style:style>
    <style:style style:family="graphic" style:name="a13">
      <style:graphic-properties draw:fill="solid" draw:fill-color="#ffffbf" draw:opacity="100%" draw:stroke="none"/>
    </style:style>
    <style:style style:family="graphic" style:name="a14">
      <style:graphic-properties draw:fill="none" draw:stroke="solid" svg:stroke-width="0.00694in" svg:stroke-color="#000000" svg:stroke-opacity="100%" draw:stroke-linejoin="miter"/>
    </style:style>
    <style:style style:family="graphic" style:name="a15">
      <style:graphic-properties draw:fill="solid" draw:fill-color="#000000" draw:opacity="100%" draw:stroke="none"/>
    </style:style>
    <style:style style:family="graphic" style:name="a16">
      <style:graphic-properties style:wrap="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draw:fill="solid" draw:fill-color="#7f7f7f" draw:opacity="100%" draw:stroke="none"/>
    </style:style>
    <style:style style:family="graphic" style:name="a1">
      <style:graphic-properties draw:fill="solid" draw:fill-color="#ff5454" draw:opacity="100%" draw:stroke="none"/>
    </style:style>
    <style:style style:family="graphic" style:name="a2">
      <style:graphic-properties draw:fill="none" draw:stroke="solid" svg:stroke-width="0.00694in" svg:stroke-color="#7f7f7f" svg:stroke-opacity="100%" draw:stroke-linejoin="round"/>
    </style:style>
    <style:style style:family="graphic" style:name="a3">
      <style:graphic-properties draw:fill="solid" draw:fill-color="#5454ff" draw:opacity="100%" draw:stroke="none"/>
    </style:style>
    <style:style style:family="graphic" style:name="a4">
      <style:graphic-properties draw:fill="none" draw:stroke="solid" svg:stroke-width="0.00694in" svg:stroke-color="#7f7f7f"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draw:fill="solid" draw:fill-color="#bfbfbf" draw:opacity="100%" draw:stroke="none"/>
    </style:style>
    <style:style style:family="graphic" style:name="a8">
      <style:graphic-properties draw:fill="solid" draw:fill-color="#ffffbf" draw:opacity="100%" draw:stroke="none"/>
    </style:style>
    <style:style style:family="graphic" style:name="a9">
      <style:graphic-properties draw:fill="none" draw:stroke="solid" svg:stroke-width="0.00694in" svg:stroke-color="#000000" svg:stroke-opacity="100%" draw:stroke-linejoin="miter"/>
    </style:style>
  </office:automatic-styles>
  <office:body>
    <office:text text:use-soft-page-breaks="true">
      <text:p text:style-name="P1"><text:span text:style-name="T2"><text:s/></text:span><text:span text:style-name="T3"><text:tab/>Relatório de Manifestações Enviadas</text:span><text:span text:style-name="T4"><text:tab/></text:span></text:p>
      <text:p text:style-name="P5"/>
      <text:p text:style-name="P6"/>
      <text:p text:style-name="P7"/>
      <text:p text:style-name="P8"><draw:g draw:z-index="487587840" draw:name="Group 9" draw:id="id16" draw:style-name="a16" text:anchor-type="paragraph"><svg:title/><svg:desc/><draw:custom-shape svg:x="2.6875in" svg:y="0.41181in" svg:width="2.99931in" svg:height="2.99861in" draw:id="id0" draw:style-name="a0" draw:name="Freeform 25"><svg:title/><svg:desc/><draw:enhanced-geometry draw:type="non-primitive" svg:viewBox="0 0 4319 4318" draw:enhanced-path="M 4318 2180 L 4317 2104 4314 2027 4308 1950 4299 1873 4288 1797 4273 1723 4257 1649 4238 1576 4216 1504 4193 1433 4166 1364 4138 1295 4107 1228 4075 1162 4040 1098 4002 1035 3963 973 3922 913 3879 854 3834 797 3787 742 3739 688 3689 635 3636 585 3583 536 3527 489 3471 444 3412 401 3352 360 3291 321 3229 284 3165 249 3100 216 3033 185 2966 156 2897 130 2827 106 2756 84 2685 65 2612 48 2538 34 2464 22 2389 12 2313 6 2236 2 2159 0 2083 2 2007 6 1931 12 1855 22 1780 34 1706 48 1632 66 1558 85 1486 108 1414 133 1343 160 1272 191 1202 224 1134 259 1068 296 1004 335 941 376 880 419 821 464 764 511 708 560 655 610 603 662 553 716 505 771 460 827 416 885 374 945 334 1006 296 1068 261 1131 227 1195 196 1261 167 1327 140 1394 115 1463 93 1532 73 1602 55 1672 40 1744 27 1815 17 1888 9 1961 3 2034 0 2108 0 2182 2 2256 7 2331 14 2405 24 2480 37 2555 52 2629 70 2704 91 2778 114 2852 140 2924 168 2995 199 3064 232 3132 266 3198 303 3263 342 3326 384 3388 427 3448 472 3506 518 3563 567 3617 617 3670 669 3722 723 3771 778 3818 834 3864 892 3907 952 3949 1013 3988 1075 4026 1138 4061 1203 4095 1268 4126 1335 4155 1402 4181 1471 4206 1540 4228 1611 4247 1682 4265 1754 4280 1826 4293 1899 4303 1973 4310 2047 4315 2121 4318 2196 4318 2272 4315 2347 4310 2423 4302 2499 4291 2575 4277 2651 4261 2725 4243 2798 4221 2870 4198 2941 4172 3010 4143 3078 4113 3145 4080 3210 4045 3274 4008 3336 3969 3397 3928 3456 3885 3514 3840 3570 3793 3624 3745 3677 3695 3728 3643 3776 3589 3824 3534 3869 3477 3912 3419 3953 3359 3993 3298 4030 3236 4065 3173 4098 3108 4129 3042 4158 2975 4185 2907 4209 2838 4231 2768 4250 2697 4267 2625 4282 2553 4294 2479 4304 2405 4311 2331 4316 2256 4318 2180 Z N" draw:text-areas="?f313 ?f315 ?f314 ?f316"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draw:equation draw:name="f7" draw:formula="?f4 / 4318"/><draw:equation draw:name="f8" draw:formula="0 + 8185 - 3871"/><draw:equation draw:name="f9" draw:formula="?f8 * ?f5 / 4319"/><draw:equation draw:name="f10" draw:formula="2620 * ?f4 / 4318"/><draw:equation draw:name="f11" draw:formula="0 + 8159 - 3871"/><draw:equation draw:name="f12" draw:formula="?f11 * ?f5 / 4319"/><draw:equation draw:name="f13" draw:formula="2390 * ?f4 / 4318"/><draw:equation draw:name="f14" draw:formula="0 + 8109 - 3871"/><draw:equation draw:name="f15" draw:formula="?f14 * ?f5 / 4319"/><draw:equation draw:name="f16" draw:formula="2169 * ?f4 / 4318"/><draw:equation draw:name="f17" draw:formula="0 + 8037 - 3871"/><draw:equation draw:name="f18" draw:formula="?f17 * ?f5 / 4319"/><draw:equation draw:name="f19" draw:formula="1957 * ?f4 / 4318"/><draw:equation draw:name="f20" draw:formula="0 + 7946 - 3871"/><draw:equation draw:name="f21" draw:formula="?f20 * ?f5 / 4319"/><draw:equation draw:name="f22" draw:formula="1755 * ?f4 / 4318"/><draw:equation draw:name="f23" draw:formula="0 + 7834 - 3871"/><draw:equation draw:name="f24" draw:formula="?f23 * ?f5 / 4319"/><draw:equation draw:name="f25" draw:formula="1566 * ?f4 / 4318"/><draw:equation draw:name="f26" draw:formula="0 + 7705 - 3871"/><draw:equation draw:name="f27" draw:formula="?f26 * ?f5 / 4319"/><draw:equation draw:name="f28" draw:formula="1390 * ?f4 / 4318"/><draw:equation draw:name="f29" draw:formula="0 + 7560 - 3871"/><draw:equation draw:name="f30" draw:formula="?f29 * ?f5 / 4319"/><draw:equation draw:name="f31" draw:formula="1228 * ?f4 / 4318"/><draw:equation draw:name="f32" draw:formula="0 + 7398 - 3871"/><draw:equation draw:name="f33" draw:formula="?f32 * ?f5 / 4319"/><draw:equation draw:name="f34" draw:formula="1082 * ?f4 / 4318"/><draw:equation draw:name="f35" draw:formula="0 + 7223 - 3871"/><draw:equation draw:name="f36" draw:formula="?f35 * ?f5 / 4319"/><draw:equation draw:name="f37" draw:formula="953 * ?f4 / 4318"/><draw:equation draw:name="f38" draw:formula="0 + 7036 - 3871"/><draw:equation draw:name="f39" draw:formula="?f38 * ?f5 / 4319"/><draw:equation draw:name="f40" draw:formula="842 * ?f4 / 4318"/><draw:equation draw:name="f41" draw:formula="0 + 6837 - 3871"/><draw:equation draw:name="f42" draw:formula="?f41 * ?f5 / 4319"/><draw:equation draw:name="f43" draw:formula="749 * ?f4 / 4318"/><draw:equation draw:name="f44" draw:formula="0 + 6627 - 3871"/><draw:equation draw:name="f45" draw:formula="?f44 * ?f5 / 4319"/><draw:equation draw:name="f46" draw:formula="677 * ?f4 / 4318"/><draw:equation draw:name="f47" draw:formula="0 + 6409 - 3871"/><draw:equation draw:name="f48" draw:formula="?f47 * ?f5 / 4319"/><draw:equation draw:name="f49" draw:formula="627 * ?f4 / 4318"/><draw:equation draw:name="f50" draw:formula="0 + 6184 - 3871"/><draw:equation draw:name="f51" draw:formula="?f50 * ?f5 / 4319"/><draw:equation draw:name="f52" draw:formula="599 * ?f4 / 4318"/><draw:equation draw:name="f53" draw:formula="0 + 5954 - 3871"/><draw:equation draw:name="f54" draw:formula="?f53 * ?f5 / 4319"/><draw:equation draw:name="f55" draw:formula="595 * ?f4 / 4318"/><draw:equation draw:name="f56" draw:formula="0 + 5726 - 3871"/><draw:equation draw:name="f57" draw:formula="?f56 * ?f5 / 4319"/><draw:equation draw:name="f58" draw:formula="615 * ?f4 / 4318"/><draw:equation draw:name="f59" draw:formula="0 + 5503 - 3871"/><draw:equation draw:name="f60" draw:formula="?f59 * ?f5 / 4319"/><draw:equation draw:name="f61" draw:formula="659 * ?f4 / 4318"/><draw:equation draw:name="f62" draw:formula="0 + 5285 - 3871"/><draw:equation draw:name="f63" draw:formula="?f62 * ?f5 / 4319"/><draw:equation draw:name="f64" draw:formula="726 * ?f4 / 4318"/><draw:equation draw:name="f65" draw:formula="0 + 5073 - 3871"/><draw:equation draw:name="f66" draw:formula="?f65 * ?f5 / 4319"/><draw:equation draw:name="f67" draw:formula="817 * ?f4 / 4318"/><draw:equation draw:name="f68" draw:formula="0 + 4875 - 3871"/><draw:equation draw:name="f69" draw:formula="?f68 * ?f5 / 4319"/><draw:equation draw:name="f70" draw:formula="928 * ?f4 / 4318"/><draw:equation draw:name="f71" draw:formula="0 + 4692 - 3871"/><draw:equation draw:name="f72" draw:formula="?f71 * ?f5 / 4319"/><draw:equation draw:name="f73" draw:formula="1057 * ?f4 / 4318"/><draw:equation draw:name="f74" draw:formula="0 + 4526 - 3871"/><draw:equation draw:name="f75" draw:formula="?f74 * ?f5 / 4319"/><draw:equation draw:name="f76" draw:formula="1203 * ?f4 / 4318"/><draw:equation draw:name="f77" draw:formula="0 + 4376 - 3871"/><draw:equation draw:name="f78" draw:formula="?f77 * ?f5 / 4319"/><draw:equation draw:name="f79" draw:formula="1364 * ?f4 / 4318"/><draw:equation draw:name="f80" draw:formula="0 + 4245 - 3871"/><draw:equation draw:name="f81" draw:formula="?f80 * ?f5 / 4319"/><draw:equation draw:name="f82" draw:formula="1538 * ?f4 / 4318"/><draw:equation draw:name="f83" draw:formula="0 + 4132 - 3871"/><draw:equation draw:name="f84" draw:formula="?f83 * ?f5 / 4319"/><draw:equation draw:name="f85" draw:formula="1724 * ?f4 / 4318"/><draw:equation draw:name="f86" draw:formula="0 + 4038 - 3871"/><draw:equation draw:name="f87" draw:formula="?f86 * ?f5 / 4319"/><draw:equation draw:name="f88" draw:formula="1920 * ?f4 / 4318"/><draw:equation draw:name="f89" draw:formula="0 + 3964 - 3871"/><draw:equation draw:name="f90" draw:formula="?f89 * ?f5 / 4319"/><draw:equation draw:name="f91" draw:formula="2125 * ?f4 / 4318"/><draw:equation draw:name="f92" draw:formula="0 + 3911 - 3871"/><draw:equation draw:name="f93" draw:formula="?f92 * ?f5 / 4319"/><draw:equation draw:name="f94" draw:formula="2337 * ?f4 / 4318"/><draw:equation draw:name="f95" draw:formula="0 + 3880 - 3871"/><draw:equation draw:name="f96" draw:formula="?f95 * ?f5 / 4319"/><draw:equation draw:name="f97" draw:formula="2554 * ?f4 / 4318"/><draw:equation draw:name="f98" draw:formula="0 + 3871 - 3871"/><draw:equation draw:name="f99" draw:formula="?f98 * ?f5 / 4319"/><draw:equation draw:name="f100" draw:formula="2775 * ?f4 / 4318"/><draw:equation draw:name="f101" draw:formula="0 + 3885 - 3871"/><draw:equation draw:name="f102" draw:formula="?f101 * ?f5 / 4319"/><draw:equation draw:name="f103" draw:formula="2998 * ?f4 / 4318"/><draw:equation draw:name="f104" draw:formula="0 + 3923 - 3871"/><draw:equation draw:name="f105" draw:formula="?f104 * ?f5 / 4319"/><draw:equation draw:name="f106" draw:formula="3222 * ?f4 / 4318"/><draw:equation draw:name="f107" draw:formula="0 + 3985 - 3871"/><draw:equation draw:name="f108" draw:formula="?f107 * ?f5 / 4319"/><draw:equation draw:name="f109" draw:formula="3445 * ?f4 / 4318"/><draw:equation draw:name="f110" draw:formula="0 + 4070 - 3871"/><draw:equation draw:name="f111" draw:formula="?f110 * ?f5 / 4319"/><draw:equation draw:name="f112" draw:formula="3657 * ?f4 / 4318"/><draw:equation draw:name="f113" draw:formula="0 + 4174 - 3871"/><draw:equation draw:name="f114" draw:formula="?f113 * ?f5 / 4319"/><draw:equation draw:name="f115" draw:formula="3856 * ?f4 / 4318"/><draw:equation draw:name="f116" draw:formula="0 + 4298 - 3871"/><draw:equation draw:name="f117" draw:formula="?f116 * ?f5 / 4319"/><draw:equation draw:name="f118" draw:formula="4041 * ?f4 / 4318"/><draw:equation draw:name="f119" draw:formula="0 + 4438 - 3871"/><draw:equation draw:name="f120" draw:formula="?f119 * ?f5 / 4319"/><draw:equation draw:name="f121" draw:formula="4210 * ?f4 / 4318"/><draw:equation draw:name="f122" draw:formula="0 + 4594 - 3871"/><draw:equation draw:name="f123" draw:formula="?f122 * ?f5 / 4319"/><draw:equation draw:name="f124" draw:formula="4364 * ?f4 / 4318"/><draw:equation draw:name="f125" draw:formula="0 + 4763 - 3871"/><draw:equation draw:name="f126" draw:formula="?f125 * ?f5 / 4319"/><draw:equation draw:name="f127" draw:formula="4500 * ?f4 / 4318"/><draw:equation draw:name="f128" draw:formula="0 + 4946 - 3871"/><draw:equation draw:name="f129" draw:formula="?f128 * ?f5 / 4319"/><draw:equation draw:name="f130" draw:formula="4619 * ?f4 / 4318"/><draw:equation draw:name="f131" draw:formula="0 + 5139 - 3871"/><draw:equation draw:name="f132" draw:formula="?f131 * ?f5 / 4319"/><draw:equation draw:name="f133" draw:formula="4719 * ?f4 / 4318"/><draw:equation draw:name="f134" draw:formula="0 + 5342 - 3871"/><draw:equation draw:name="f135" draw:formula="?f134 * ?f5 / 4319"/><draw:equation draw:name="f136" draw:formula="4799 * ?f4 / 4318"/><draw:equation draw:name="f137" draw:formula="0 + 5553 - 3871"/><draw:equation draw:name="f138" draw:formula="?f137 * ?f5 / 4319"/><draw:equation draw:name="f139" draw:formula="4858 * ?f4 / 4318"/><draw:equation draw:name="f140" draw:formula="0 + 5770 - 3871"/><draw:equation draw:name="f141" draw:formula="?f140 * ?f5 / 4319"/><draw:equation draw:name="f142" draw:formula="4896 * ?f4 / 4318"/><draw:equation draw:name="f143" draw:formula="0 + 5992 - 3871"/><draw:equation draw:name="f144" draw:formula="?f143 * ?f5 / 4319"/><draw:equation draw:name="f145" draw:formula="4911 * ?f4 / 4318"/><draw:equation draw:name="f146" draw:formula="0 + 6218 - 3871"/><draw:equation draw:name="f147" draw:formula="?f146 * ?f5 / 4319"/><draw:equation draw:name="f148" draw:formula="4903 * ?f4 / 4318"/><draw:equation draw:name="f149" draw:formula="0 + 6446 - 3871"/><draw:equation draw:name="f150" draw:formula="?f149 * ?f5 / 4319"/><draw:equation draw:name="f151" draw:formula="4870 * ?f4 / 4318"/><draw:equation draw:name="f152" draw:formula="0 + 6669 - 3871"/><draw:equation draw:name="f153" draw:formula="?f152 * ?f5 / 4319"/><draw:equation draw:name="f154" draw:formula="4814 * ?f4 / 4318"/><draw:equation draw:name="f155" draw:formula="0 + 6881 - 3871"/><draw:equation draw:name="f156" draw:formula="?f155 * ?f5 / 4319"/><draw:equation draw:name="f157" draw:formula="4736 * ?f4 / 4318"/><draw:equation draw:name="f158" draw:formula="0 + 7081 - 3871"/><draw:equation draw:name="f159" draw:formula="?f158 * ?f5 / 4319"/><draw:equation draw:name="f160" draw:formula="4638 * ?f4 / 4318"/><draw:equation draw:name="f161" draw:formula="0 + 7268 - 3871"/><draw:equation draw:name="f162" draw:formula="?f161 * ?f5 / 4319"/><draw:equation draw:name="f163" draw:formula="4521 * ?f4 / 4318"/><draw:equation draw:name="f164" draw:formula="0 + 7441 - 3871"/><draw:equation draw:name="f165" draw:formula="?f164 * ?f5 / 4319"/><draw:equation draw:name="f166" draw:formula="4386 * ?f4 / 4318"/><draw:equation draw:name="f167" draw:formula="0 + 7599 - 3871"/><draw:equation draw:name="f168" draw:formula="?f167 * ?f5 / 4319"/><draw:equation draw:name="f169" draw:formula="4236 * ?f4 / 4318"/><draw:equation draw:name="f170" draw:formula="0 + 7740 - 3871"/><draw:equation draw:name="f171" draw:formula="?f170 * ?f5 / 4319"/><draw:equation draw:name="f172" draw:formula="4070 * ?f4 / 4318"/><draw:equation draw:name="f173" draw:formula="0 + 7864 - 3871"/><draw:equation draw:name="f174" draw:formula="?f173 * ?f5 / 4319"/><draw:equation draw:name="f175" draw:formula="3891 * ?f4 / 4318"/><draw:equation draw:name="f176" draw:formula="0 + 7969 - 3871"/><draw:equation draw:name="f177" draw:formula="?f176 * ?f5 / 4319"/><draw:equation draw:name="f178" draw:formula="3701 * ?f4 / 4318"/><draw:equation draw:name="f179" draw:formula="0 + 8056 - 3871"/><draw:equation draw:name="f180" draw:formula="?f179 * ?f5 / 4319"/><draw:equation draw:name="f181" draw:formula="3500 * ?f4 / 4318"/><draw:equation draw:name="f182" draw:formula="0 + 8121 - 3871"/><draw:equation draw:name="f183" draw:formula="?f182 * ?f5 / 4319"/><draw:equation draw:name="f184" draw:formula="3290 * ?f4 / 4318"/><draw:equation draw:name="f185" draw:formula="0 + 8165 - 3871"/><draw:equation draw:name="f186" draw:formula="?f185 * ?f5 / 4319"/><draw:equation draw:name="f187" draw:formula="3072 * ?f4 / 4318"/><draw:equation draw:name="f188" draw:formula="0 + 8187 - 3871"/><draw:equation draw:name="f189" draw:formula="?f188 * ?f5 / 4319"/><draw:equation draw:name="f190" draw:formula="2849 * ?f4 / 4318"/><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4 / ?f6"/><draw:equation draw:name="f282" draw:formula="?f145 / ?f7"/><draw:equation draw:name="f283" draw:formula="?f147 / ?f6"/><draw:equation draw:name="f284" draw:formula="?f148 / ?f7"/><draw:equation draw:name="f285" draw:formula="?f150 / ?f6"/><draw:equation draw:name="f286" draw:formula="?f151 / ?f7"/><draw:equation draw:name="f287" draw:formula="?f153 / ?f6"/><draw:equation draw:name="f288" draw:formula="?f154 / ?f7"/><draw:equation draw:name="f289" draw:formula="?f156 / ?f6"/><draw:equation draw:name="f290" draw:formula="?f157 / ?f7"/><draw:equation draw:name="f291" draw:formula="?f159 / ?f6"/><draw:equation draw:name="f292" draw:formula="?f160 / ?f7"/><draw:equation draw:name="f293" draw:formula="?f162 / ?f6"/><draw:equation draw:name="f294" draw:formula="?f163 / ?f7"/><draw:equation draw:name="f295" draw:formula="?f165 / ?f6"/><draw:equation draw:name="f296" draw:formula="?f166 / ?f7"/><draw:equation draw:name="f297" draw:formula="?f168 / ?f6"/><draw:equation draw:name="f298" draw:formula="?f169 / ?f7"/><draw:equation draw:name="f299" draw:formula="?f171 / ?f6"/><draw:equation draw:name="f300" draw:formula="?f172 / ?f7"/><draw:equation draw:name="f301" draw:formula="?f174 / ?f6"/><draw:equation draw:name="f302" draw:formula="?f175 / ?f7"/><draw:equation draw:name="f303" draw:formula="?f177 / ?f6"/><draw:equation draw:name="f304" draw:formula="?f178 / ?f7"/><draw:equation draw:name="f305" draw:formula="?f180 / ?f6"/><draw:equation draw:name="f306" draw:formula="?f181 / ?f7"/><draw:equation draw:name="f307" draw:formula="?f183 / ?f6"/><draw:equation draw:name="f308" draw:formula="?f184 / ?f7"/><draw:equation draw:name="f309" draw:formula="?f186 / ?f6"/><draw:equation draw:name="f310" draw:formula="?f187 / ?f7"/><draw:equation draw:name="f311" draw:formula="?f189 / ?f6"/><draw:equation draw:name="f312" draw:formula="?f190 / ?f7"/><draw:equation draw:name="f313" draw:formula="0 / ?f6"/><draw:equation draw:name="f314" draw:formula="?f1 / ?f6"/><draw:equation draw:name="f315" draw:formula="0 / ?f7"/><draw:equation draw:name="f316" draw:formula="?f3 / ?f7"/></draw:enhanced-geometry></draw:custom-shape><draw:custom-shape svg:x="2.63194in" svg:y="0.35625in" svg:width="2.99931in" svg:height="2.99861in" draw:id="id1" draw:style-name="a1" draw:name="Freeform 24"><svg:title/><svg:desc/><draw:enhanced-geometry draw:type="non-primitive" svg:viewBox="0 0 4319 4318" draw:enhanced-path="M 2159 0 L 2159 2159 1343 160 1272 191 1202 224 1134 259 1068 296 1004 335 941 376 880 419 821 464 764 511 708 560 655 610 603 662 553 716 505 771 460 827 416 885 374 945 334 1006 296 1068 261 1131 227 1195 196 1261 167 1327 140 1394 115 1463 93 1532 73 1602 55 1672 40 1744 27 1815 17 1888 9 1961 3 2034 0 2108 0 2182 2 2256 7 2331 14 2405 24 2480 37 2555 52 2629 70 2704 91 2778 114 2852 140 2924 168 2995 199 3064 232 3132 266 3198 303 3263 342 3326 384 3388 427 3448 472 3506 518 3563 567 3617 617 3670 669 3722 723 3771 778 3818 834 3864 892 3907 952 3949 1013 3988 1075 4026 1138 4061 1203 4095 1268 4126 1335 4155 1402 4181 1471 4206 1540 4228 1611 4247 1682 4265 1754 4280 1826 4293 1899 4303 1973 4310 2047 4315 2121 4318 2196 4318 2272 4315 2347 4310 2423 4302 2499 4291 2575 4277 2651 4261 2725 4243 2798 4221 2870 4198 2941 4172 3010 4143 3078 4113 3145 4080 3210 4045 3274 4008 3336 3969 3397 3928 3456 3885 3514 3840 3570 3793 3624 3745 3677 3695 3728 3643 3776 3589 3824 3534 3869 3477 3912 3419 3953 3359 3993 3298 4030 3236 4065 3173 4098 3108 4129 3042 4158 2975 4185 2907 4209 2838 4231 2768 4250 2697 4267 2625 4282 2553 4294 2479 4304 2405 4311 2331 4316 2256 4318 2180 4317 2104 4314 2027 4308 1950 4299 1873 4288 1797 4273 1723 4257 1649 4238 1576 4216 1504 4193 1433 4166 1364 4138 1295 4107 1228 4075 1162 4040 1098 4002 1035 3963 973 3922 913 3879 854 3834 797 3787 742 3739 688 3689 635 3636 585 3583 536 3527 489 3471 444 3412 401 3352 360 3291 321 3229 284 3165 248 3100 216 3033 185 2966 156 2897 130 2827 106 2756 84 2685 65 2612 48 2538 34 2464 22 2389 12 2313 6 2236 2 2159 0 Z N" draw:text-areas="?f295 ?f297 ?f296 ?f298" draw:glue-points="?f180 ?f181 ?f182 ?f183 ?f184 ?f185 ?f186 ?f187 ?f188 ?f189 ?f190 ?f191 ?f192 ?f193 ?f194 ?f195 ?f196 ?f197 ?f198 ?f199 ?f200 ?f201 ?f202 ?f203 ?f204 ?f205 ?f206 ?f207 ?f208 ?f209 ?f196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draw:equation draw:name="f7" draw:formula="?f4 / 4318"/><draw:equation draw:name="f8" draw:formula="0 + 5134 - 3791"/><draw:equation draw:name="f9" draw:formula="?f8 * ?f5 / 4319"/><draw:equation draw:name="f10" draw:formula="673 * ?f4 / 4318"/><draw:equation draw:name="f11" draw:formula="0 + 4925 - 3791"/><draw:equation draw:name="f12" draw:formula="?f11 * ?f5 / 4319"/><draw:equation draw:name="f13" draw:formula="772 * ?f4 / 4318"/><draw:equation draw:name="f14" draw:formula="0 + 4732 - 3791"/><draw:equation draw:name="f15" draw:formula="?f14 * ?f5 / 4319"/><draw:equation draw:name="f16" draw:formula="889 * ?f4 / 4318"/><draw:equation draw:name="f17" draw:formula="0 + 4555 - 3791"/><draw:equation draw:name="f18" draw:formula="?f17 * ?f5 / 4319"/><draw:equation draw:name="f19" draw:formula="1024 * ?f4 / 4318"/><draw:equation draw:name="f20" draw:formula="0 + 4394 - 3791"/><draw:equation draw:name="f21" draw:formula="?f20 * ?f5 / 4319"/><draw:equation draw:name="f22" draw:formula="1175 * ?f4 / 4318"/><draw:equation draw:name="f23" draw:formula="0 + 4251 - 3791"/><draw:equation draw:name="f24" draw:formula="?f23 * ?f5 / 4319"/><draw:equation draw:name="f25" draw:formula="1340 * ?f4 / 4318"/><draw:equation draw:name="f26" draw:formula="0 + 4125 - 3791"/><draw:equation draw:name="f27" draw:formula="?f26 * ?f5 / 4319"/><draw:equation draw:name="f28" draw:formula="1519 * ?f4 / 4318"/><draw:equation draw:name="f29" draw:formula="0 + 4018 - 3791"/><draw:equation draw:name="f30" draw:formula="?f29 * ?f5 / 4319"/><draw:equation draw:name="f31" draw:formula="1708 * ?f4 / 4318"/><draw:equation draw:name="f32" draw:formula="0 + 3931 - 3791"/><draw:equation draw:name="f33" draw:formula="?f32 * ?f5 / 4319"/><draw:equation draw:name="f34" draw:formula="1907 * ?f4 / 4318"/><draw:equation draw:name="f35" draw:formula="0 + 3864 - 3791"/><draw:equation draw:name="f36" draw:formula="?f35 * ?f5 / 4319"/><draw:equation draw:name="f37" draw:formula="2115 * ?f4 / 4318"/><draw:equation draw:name="f38" draw:formula="0 + 3818 - 3791"/><draw:equation draw:name="f39" draw:formula="?f38 * ?f5 / 4319"/><draw:equation draw:name="f40" draw:formula="2328 * ?f4 / 4318"/><draw:equation draw:name="f41" draw:formula="0 + 3794 - 3791"/><draw:equation draw:name="f42" draw:formula="?f41 * ?f5 / 4319"/><draw:equation draw:name="f43" draw:formula="2547 * ?f4 / 4318"/><draw:equation draw:name="f44" draw:formula="0 + 3793 - 3791"/><draw:equation draw:name="f45" draw:formula="?f44 * ?f5 / 4319"/><draw:equation draw:name="f46" draw:formula="2769 * ?f4 / 4318"/><draw:equation draw:name="f47" draw:formula="0 + 3815 - 3791"/><draw:equation draw:name="f48" draw:formula="?f47 * ?f5 / 4319"/><draw:equation draw:name="f49" draw:formula="2993 * ?f4 / 4318"/><draw:equation draw:name="f50" draw:formula="0 + 3861 - 3791"/><draw:equation draw:name="f51" draw:formula="?f50 * ?f5 / 4319"/><draw:equation draw:name="f52" draw:formula="3217 * ?f4 / 4318"/><draw:equation draw:name="f53" draw:formula="3437 * ?f4 / 4318"/><draw:equation draw:name="f54" draw:formula="0 + 4023 - 3791"/><draw:equation draw:name="f55" draw:formula="?f54 * ?f5 / 4319"/><draw:equation draw:name="f56" draw:formula="3645 * ?f4 / 4318"/><draw:equation draw:name="f57" draw:formula="0 + 4133 - 3791"/><draw:equation draw:name="f58" draw:formula="?f57 * ?f5 / 4319"/><draw:equation draw:name="f59" draw:formula="3839 * ?f4 / 4318"/><draw:equation draw:name="f60" draw:formula="0 + 4263 - 3791"/><draw:equation draw:name="f61" draw:formula="?f60 * ?f5 / 4319"/><draw:equation draw:name="f62" draw:formula="4019 * ?f4 / 4318"/><draw:equation draw:name="f63" draw:formula="0 + 4408 - 3791"/><draw:equation draw:name="f64" draw:formula="?f63 * ?f5 / 4319"/><draw:equation draw:name="f65" draw:formula="4183 * ?f4 / 4318"/><draw:equation draw:name="f66" draw:formula="0 + 4569 - 3791"/><draw:equation draw:name="f67" draw:formula="?f66 * ?f5 / 4319"/><draw:equation draw:name="f68" draw:formula="4331 * ?f4 / 4318"/><draw:equation draw:name="f69" draw:formula="0 + 4743 - 3791"/><draw:equation draw:name="f70" draw:formula="?f69 * ?f5 / 4319"/><draw:equation draw:name="f71" draw:formula="4462 * ?f4 / 4318"/><draw:equation draw:name="f72" draw:formula="0 + 4929 - 3791"/><draw:equation draw:name="f73" draw:formula="?f72 * ?f5 / 4319"/><draw:equation draw:name="f74" draw:formula="4574 * ?f4 / 4318"/><draw:equation draw:name="f75" draw:formula="0 + 5126 - 3791"/><draw:equation draw:name="f76" draw:formula="?f75 * ?f5 / 4319"/><draw:equation draw:name="f77" draw:formula="4668 * ?f4 / 4318"/><draw:equation draw:name="f78" draw:formula="0 + 5331 - 3791"/><draw:equation draw:name="f79" draw:formula="?f78 * ?f5 / 4319"/><draw:equation draw:name="f80" draw:formula="4741 * ?f4 / 4318"/><draw:equation draw:name="f81" draw:formula="0 + 5545 - 3791"/><draw:equation draw:name="f82" draw:formula="?f81 * ?f5 / 4319"/><draw:equation draw:name="f83" draw:formula="4793 * ?f4 / 4318"/><draw:equation draw:name="f84" draw:formula="0 + 5764 - 3791"/><draw:equation draw:name="f85" draw:formula="?f84 * ?f5 / 4319"/><draw:equation draw:name="f86" draw:formula="4823 * ?f4 / 4318"/><draw:equation draw:name="f87" draw:formula="0 + 5987 - 3791"/><draw:equation draw:name="f88" draw:formula="?f87 * ?f5 / 4319"/><draw:equation draw:name="f89" draw:formula="4831 * ?f4 / 4318"/><draw:equation draw:name="f90" draw:formula="0 + 6214 - 3791"/><draw:equation draw:name="f91" draw:formula="?f90 * ?f5 / 4319"/><draw:equation draw:name="f92" draw:formula="4815 * ?f4 / 4318"/><draw:equation draw:name="f93" draw:formula="0 + 6442 - 3791"/><draw:equation draw:name="f94" draw:formula="?f93 * ?f5 / 4319"/><draw:equation draw:name="f95" draw:formula="4774 * ?f4 / 4318"/><draw:equation draw:name="f96" draw:formula="0 + 6661 - 3791"/><draw:equation draw:name="f97" draw:formula="?f96 * ?f5 / 4319"/><draw:equation draw:name="f98" draw:formula="4711 * ?f4 / 4318"/><draw:equation draw:name="f99" draw:formula="0 + 6869 - 3791"/><draw:equation draw:name="f100" draw:formula="?f99 * ?f5 / 4319"/><draw:equation draw:name="f101" draw:formula="4626 * ?f4 / 4318"/><draw:equation draw:name="f102" draw:formula="0 + 7065 - 3791"/><draw:equation draw:name="f103" draw:formula="?f102 * ?f5 / 4319"/><draw:equation draw:name="f104" draw:formula="4521 * ?f4 / 4318"/><draw:equation draw:name="f105" draw:formula="0 + 7247 - 3791"/><draw:equation draw:name="f106" draw:formula="?f105 * ?f5 / 4319"/><draw:equation draw:name="f107" draw:formula="4398 * ?f4 / 4318"/><draw:equation draw:name="f108" draw:formula="0 + 7415 - 3791"/><draw:equation draw:name="f109" draw:formula="?f108 * ?f5 / 4319"/><draw:equation draw:name="f110" draw:formula="4258 * ?f4 / 4318"/><draw:equation draw:name="f111" draw:formula="0 + 7567 - 3791"/><draw:equation draw:name="f112" draw:formula="?f111 * ?f5 / 4319"/><draw:equation draw:name="f113" draw:formula="4102 * ?f4 / 4318"/><draw:equation draw:name="f114" draw:formula="0 + 7703 - 3791"/><draw:equation draw:name="f115" draw:formula="?f114 * ?f5 / 4319"/><draw:equation draw:name="f116" draw:formula="3932 * ?f4 / 4318"/><draw:equation draw:name="f117" draw:formula="0 + 7821 - 3791"/><draw:equation draw:name="f118" draw:formula="?f117 * ?f5 / 4319"/><draw:equation draw:name="f119" draw:formula="3749 * ?f4 / 4318"/><draw:equation draw:name="f120" draw:formula="0 + 7920 - 3791"/><draw:equation draw:name="f121" draw:formula="?f120 * ?f5 / 4319"/><draw:equation draw:name="f122" draw:formula="3555 * ?f4 / 4318"/><draw:equation draw:name="f123" draw:formula="0 + 8000 - 3791"/><draw:equation draw:name="f124" draw:formula="?f123 * ?f5 / 4319"/><draw:equation draw:name="f125" draw:formula="3351 * ?f4 / 4318"/><draw:equation draw:name="f126" draw:formula="0 + 8058 - 3791"/><draw:equation draw:name="f127" draw:formula="?f126 * ?f5 / 4319"/><draw:equation draw:name="f128" draw:formula="3138 * ?f4 / 4318"/><draw:equation draw:name="f129" draw:formula="0 + 8095 - 3791"/><draw:equation draw:name="f130" draw:formula="?f129 * ?f5 / 4319"/><draw:equation draw:name="f131" draw:formula="2918 * ?f4 / 4318"/><draw:equation draw:name="f132" draw:formula="0 + 8109 - 3791"/><draw:equation draw:name="f133" draw:formula="?f132 * ?f5 / 4319"/><draw:equation draw:name="f134" draw:formula="2693 * ?f4 / 4318"/><draw:equation draw:name="f135" draw:formula="0 + 8099 - 3791"/><draw:equation draw:name="f136" draw:formula="?f135 * ?f5 / 4319"/><draw:equation draw:name="f137" draw:formula="2463 * ?f4 / 4318"/><draw:equation draw:name="f138" draw:formula="0 + 8064 - 3791"/><draw:equation draw:name="f139" draw:formula="?f138 * ?f5 / 4319"/><draw:equation draw:name="f140" draw:formula="2236 * ?f4 / 4318"/><draw:equation draw:name="f141" draw:formula="0 + 8007 - 3791"/><draw:equation draw:name="f142" draw:formula="?f141 * ?f5 / 4319"/><draw:equation draw:name="f143" draw:formula="2017 * ?f4 / 4318"/><draw:equation draw:name="f144" draw:formula="0 + 7929 - 3791"/><draw:equation draw:name="f145" draw:formula="?f144 * ?f5 / 4319"/><draw:equation draw:name="f146" draw:formula="1808 * ?f4 / 4318"/><draw:equation draw:name="f147" draw:formula="0 + 7831 - 3791"/><draw:equation draw:name="f148" draw:formula="?f147 * ?f5 / 4319"/><draw:equation draw:name="f149" draw:formula="1611 * ?f4 / 4318"/><draw:equation draw:name="f150" draw:formula="0 + 7713 - 3791"/><draw:equation draw:name="f151" draw:formula="?f150 * ?f5 / 4319"/><draw:equation draw:name="f152" draw:formula="1426 * ?f4 / 4318"/><draw:equation draw:name="f153" draw:formula="0 + 7578 - 3791"/><draw:equation draw:name="f154" draw:formula="?f153 * ?f5 / 4319"/><draw:equation draw:name="f155" draw:formula="1255 * ?f4 / 4318"/><draw:equation draw:name="f156" draw:formula="0 + 7427 - 3791"/><draw:equation draw:name="f157" draw:formula="?f156 * ?f5 / 4319"/><draw:equation draw:name="f158" draw:formula="1098 * ?f4 / 4318"/><draw:equation draw:name="f159" draw:formula="0 + 7262 - 3791"/><draw:equation draw:name="f160" draw:formula="?f159 * ?f5 / 4319"/><draw:equation draw:name="f161" draw:formula="957 * ?f4 / 4318"/><draw:equation draw:name="f162" draw:formula="0 + 7082 - 3791"/><draw:equation draw:name="f163" draw:formula="?f162 * ?f5 / 4319"/><draw:equation draw:name="f164" draw:formula="834 * ?f4 / 4318"/><draw:equation draw:name="f165" draw:formula="0 + 6891 - 3791"/><draw:equation draw:name="f166" draw:formula="?f165 * ?f5 / 4319"/><draw:equation draw:name="f167" draw:formula="729 * ?f4 / 4318"/><draw:equation draw:name="f168" draw:formula="0 + 6688 - 3791"/><draw:equation draw:name="f169" draw:formula="?f168 * ?f5 / 4319"/><draw:equation draw:name="f170" draw:formula="643 * ?f4 / 4318"/><draw:equation draw:name="f171" draw:formula="0 + 6476 - 3791"/><draw:equation draw:name="f172" draw:formula="?f171 * ?f5 / 4319"/><draw:equation draw:name="f173" draw:formula="578 * ?f4 / 4318"/><draw:equation draw:name="f174" draw:formula="0 + 6255 - 3791"/><draw:equation draw:name="f175" draw:formula="?f174 * ?f5 / 4319"/><draw:equation draw:name="f176" draw:formula="535 * ?f4 / 4318"/><draw:equation draw:name="f177" draw:formula="0 + 6027 - 3791"/><draw:equation draw:name="f178" draw:formula="?f177 * ?f5 / 4319"/><draw:equation draw:name="f179" draw:formula="515 * ?f4 / 4318"/><draw:equation draw:name="f180" draw:formula="?f9 / ?f6"/><draw:equation draw:name="f181" draw:formula="?f10 / ?f7"/><draw:equation draw:name="f182" draw:formula="?f12 / ?f6"/><draw:equation draw:name="f183" draw:formula="?f13 / ?f7"/><draw:equation draw:name="f184" draw:formula="?f15 / ?f6"/><draw:equation draw:name="f185" draw:formula="?f16 / ?f7"/><draw:equation draw:name="f186" draw:formula="?f18 / ?f6"/><draw:equation draw:name="f187" draw:formula="?f19 / ?f7"/><draw:equation draw:name="f188" draw:formula="?f21 / ?f6"/><draw:equation draw:name="f189" draw:formula="?f22 / ?f7"/><draw:equation draw:name="f190" draw:formula="?f24 / ?f6"/><draw:equation draw:name="f191" draw:formula="?f25 / ?f7"/><draw:equation draw:name="f192" draw:formula="?f27 / ?f6"/><draw:equation draw:name="f193" draw:formula="?f28 / ?f7"/><draw:equation draw:name="f194" draw:formula="?f30 / ?f6"/><draw:equation draw:name="f195" draw:formula="?f31 / ?f7"/><draw:equation draw:name="f196" draw:formula="?f33 / ?f6"/><draw:equation draw:name="f197" draw:formula="?f34 / ?f7"/><draw:equation draw:name="f198" draw:formula="?f36 / ?f6"/><draw:equation draw:name="f199" draw:formula="?f37 / ?f7"/><draw:equation draw:name="f200" draw:formula="?f39 / ?f6"/><draw:equation draw:name="f201" draw:formula="?f40 / ?f7"/><draw:equation draw:name="f202" draw:formula="?f42 / ?f6"/><draw:equation draw:name="f203" draw:formula="?f43 / ?f7"/><draw:equation draw:name="f204" draw:formula="?f45 / ?f6"/><draw:equation draw:name="f205" draw:formula="?f46 / ?f7"/><draw:equation draw:name="f206" draw:formula="?f48 / ?f6"/><draw:equation draw:name="f207" draw:formula="?f49 / ?f7"/><draw:equation draw:name="f208" draw:formula="?f51 / ?f6"/><draw:equation draw:name="f209" draw:formula="?f52 / ?f7"/><draw:equation draw:name="f210" draw:formula="?f53 / ?f7"/><draw:equation draw:name="f211" draw:formula="?f55 / ?f6"/><draw:equation draw:name="f212" draw:formula="?f56 / ?f7"/><draw:equation draw:name="f213" draw:formula="?f58 / ?f6"/><draw:equation draw:name="f214" draw:formula="?f59 / ?f7"/><draw:equation draw:name="f215" draw:formula="?f61 / ?f6"/><draw:equation draw:name="f216" draw:formula="?f62 / ?f7"/><draw:equation draw:name="f217" draw:formula="?f64 / ?f6"/><draw:equation draw:name="f218" draw:formula="?f65 / ?f7"/><draw:equation draw:name="f219" draw:formula="?f67 / ?f6"/><draw:equation draw:name="f220" draw:formula="?f68 / ?f7"/><draw:equation draw:name="f221" draw:formula="?f70 / ?f6"/><draw:equation draw:name="f222" draw:formula="?f71 / ?f7"/><draw:equation draw:name="f223" draw:formula="?f73 / ?f6"/><draw:equation draw:name="f224" draw:formula="?f74 / ?f7"/><draw:equation draw:name="f225" draw:formula="?f76 / ?f6"/><draw:equation draw:name="f226" draw:formula="?f77 / ?f7"/><draw:equation draw:name="f227" draw:formula="?f79 / ?f6"/><draw:equation draw:name="f228" draw:formula="?f80 / ?f7"/><draw:equation draw:name="f229" draw:formula="?f82 / ?f6"/><draw:equation draw:name="f230" draw:formula="?f83 / ?f7"/><draw:equation draw:name="f231" draw:formula="?f85 / ?f6"/><draw:equation draw:name="f232" draw:formula="?f86 / ?f7"/><draw:equation draw:name="f233" draw:formula="?f88 / ?f6"/><draw:equation draw:name="f234" draw:formula="?f89 / ?f7"/><draw:equation draw:name="f235" draw:formula="?f91 / ?f6"/><draw:equation draw:name="f236" draw:formula="?f92 / ?f7"/><draw:equation draw:name="f237" draw:formula="?f94 / ?f6"/><draw:equation draw:name="f238" draw:formula="?f95 / ?f7"/><draw:equation draw:name="f239" draw:formula="?f97 / ?f6"/><draw:equation draw:name="f240" draw:formula="?f98 / ?f7"/><draw:equation draw:name="f241" draw:formula="?f100 / ?f6"/><draw:equation draw:name="f242" draw:formula="?f101 / ?f7"/><draw:equation draw:name="f243" draw:formula="?f103 / ?f6"/><draw:equation draw:name="f244" draw:formula="?f104 / ?f7"/><draw:equation draw:name="f245" draw:formula="?f106 / ?f6"/><draw:equation draw:name="f246" draw:formula="?f107 / ?f7"/><draw:equation draw:name="f247" draw:formula="?f109 / ?f6"/><draw:equation draw:name="f248" draw:formula="?f110 / ?f7"/><draw:equation draw:name="f249" draw:formula="?f112 / ?f6"/><draw:equation draw:name="f250" draw:formula="?f113 / ?f7"/><draw:equation draw:name="f251" draw:formula="?f115 / ?f6"/><draw:equation draw:name="f252" draw:formula="?f116 / ?f7"/><draw:equation draw:name="f253" draw:formula="?f118 / ?f6"/><draw:equation draw:name="f254" draw:formula="?f119 / ?f7"/><draw:equation draw:name="f255" draw:formula="?f121 / ?f6"/><draw:equation draw:name="f256" draw:formula="?f122 / ?f7"/><draw:equation draw:name="f257" draw:formula="?f124 / ?f6"/><draw:equation draw:name="f258" draw:formula="?f125 / ?f7"/><draw:equation draw:name="f259" draw:formula="?f127 / ?f6"/><draw:equation draw:name="f260" draw:formula="?f128 / ?f7"/><draw:equation draw:name="f261" draw:formula="?f130 / ?f6"/><draw:equation draw:name="f262" draw:formula="?f131 / ?f7"/><draw:equation draw:name="f263" draw:formula="?f133 / ?f6"/><draw:equation draw:name="f264" draw:formula="?f134 / ?f7"/><draw:equation draw:name="f265" draw:formula="?f136 / ?f6"/><draw:equation draw:name="f266" draw:formula="?f137 / ?f7"/><draw:equation draw:name="f267" draw:formula="?f139 / ?f6"/><draw:equation draw:name="f268" draw:formula="?f140 / ?f7"/><draw:equation draw:name="f269" draw:formula="?f142 / ?f6"/><draw:equation draw:name="f270" draw:formula="?f143 / ?f7"/><draw:equation draw:name="f271" draw:formula="?f145 / ?f6"/><draw:equation draw:name="f272" draw:formula="?f146 / ?f7"/><draw:equation draw:name="f273" draw:formula="?f148 / ?f6"/><draw:equation draw:name="f274" draw:formula="?f149 / ?f7"/><draw:equation draw:name="f275" draw:formula="?f151 / ?f6"/><draw:equation draw:name="f276" draw:formula="?f152 / ?f7"/><draw:equation draw:name="f277" draw:formula="?f154 / ?f6"/><draw:equation draw:name="f278" draw:formula="?f155 / ?f7"/><draw:equation draw:name="f279" draw:formula="?f157 / ?f6"/><draw:equation draw:name="f280" draw:formula="?f158 / ?f7"/><draw:equation draw:name="f281" draw:formula="?f160 / ?f6"/><draw:equation draw:name="f282" draw:formula="?f161 / ?f7"/><draw:equation draw:name="f283" draw:formula="?f163 / ?f6"/><draw:equation draw:name="f284" draw:formula="?f164 / ?f7"/><draw:equation draw:name="f285" draw:formula="?f166 / ?f6"/><draw:equation draw:name="f286" draw:formula="?f167 / ?f7"/><draw:equation draw:name="f287" draw:formula="?f169 / ?f6"/><draw:equation draw:name="f288" draw:formula="?f170 / ?f7"/><draw:equation draw:name="f289" draw:formula="?f172 / ?f6"/><draw:equation draw:name="f290" draw:formula="?f173 / ?f7"/><draw:equation draw:name="f291" draw:formula="?f175 / ?f6"/><draw:equation draw:name="f292" draw:formula="?f176 / ?f7"/><draw:equation draw:name="f293" draw:formula="?f178 / ?f6"/><draw:equation draw:name="f294" draw:formula="?f179 / ?f7"/><draw:equation draw:name="f295" draw:formula="0 / ?f6"/><draw:equation draw:name="f296" draw:formula="?f1 / ?f6"/><draw:equation draw:name="f297" draw:formula="0 / ?f7"/><draw:equation draw:name="f298" draw:formula="?f3 / ?f7"/></draw:enhanced-geometry></draw:custom-shape><draw:custom-shape svg:x="2.63194in" svg:y="0.35625in" svg:width="2.99931in" svg:height="2.99861in" draw:id="id2" draw:style-name="a2" draw:name="Freeform 23"><svg:title/><svg:desc/><draw:enhanced-geometry draw:type="non-primitive" svg:viewBox="0 0 4319 4318" draw:enhanced-path="M 2159 0 L 2236 2 2313 6 2389 12 2464 22 2538 34 2612 48 2685 65 2756 84 2827 106 2897 130 2966 156 3033 185 3100 216 3165 248 3229 284 3291 321 3352 360 3412 401 3471 444 3527 489 3583 536 3636 585 3689 635 3739 688 3787 742 3834 797 3879 854 3922 913 3963 973 4002 1035 4040 1098 4075 1162 4107 1228 4138 1295 4166 1364 4193 1433 4216 1504 4238 1576 4257 1649 4273 1723 4288 1797 4299 1873 4308 1950 4314 2027 4317 2104 4318 2180 4316 2256 4311 2331 4304 2405 4294 2479 4282 2553 4267 2625 4250 2697 4231 2768 4209 2838 4185 2907 4158 2975 4129 3042 4098 3108 4065 3173 4030 3236 3993 3298 3953 3359 3912 3419 3869 3477 3824 3534 3776 3589 3728 3643 3677 3695 3624 3745 3570 3793 3514 3840 3456 3885 3397 3928 3336 3969 3274 4008 3210 4045 3145 4080 3078 4113 3010 4143 2941 4172 2870 4198 2798 4221 2725 4243 2651 4261 2575 4277 2499 4291 2423 4302 2347 4310 2272 4315 2196 4318 2121 4318 2047 4315 1973 4310 1899 4303 1826 4293 1754 4280 1682 4265 1611 4247 1540 4228 1471 4206 1402 4181 1335 4155 1268 4126 1203 4095 1138 4061 1075 4026 1013 3988 952 3949 892 3907 834 3864 778 3818 723 3771 669 3722 617 3670 567 3617 518 3563 472 3506 427 3448 384 3388 342 3326 303 3263 266 3198 232 3132 199 3064 168 2995 140 2924 114 2852 91 2778 70 2704 52 2629 37 2555 24 2480 14 2405 7 2331 2 2256 0 2182 0 2108 3 2034 9 1961 17 1888 27 1815 40 1744 55 1672 73 1602 93 1532 115 1463 140 1394 167 1327 196 1261 227 1195 261 1131 296 1068 334 1006 374 945 416 885 460 827 505 771 553 716 603 662 655 610 708 560 764 511 821 464 880 419 941 376 1004 335 1068 296 1134 259 1202 224 1272 191 1343 160 2159 2159 2159 0 Z N" draw:text-areas="?f298 ?f300 ?f299 ?f301" draw:glue-points="?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9"/><draw:equation draw:name="f7" draw:formula="?f4 / 4318"/><draw:equation draw:name="f8" draw:formula="0 + 6104 - 3791"/><draw:equation draw:name="f9" draw:formula="?f8 * ?f5 / 4319"/><draw:equation draw:name="f10" draw:formula="519 * ?f4 / 4318"/><draw:equation draw:name="f11" draw:formula="0 + 6329 - 3791"/><draw:equation draw:name="f12" draw:formula="?f11 * ?f5 / 4319"/><draw:equation draw:name="f13" draw:formula="547 * ?f4 / 4318"/><draw:equation draw:name="f14" draw:formula="0 + 6547 - 3791"/><draw:equation draw:name="f15" draw:formula="?f14 * ?f5 / 4319"/><draw:equation draw:name="f16" draw:formula="597 * ?f4 / 4318"/><draw:equation draw:name="f17" draw:formula="0 + 6757 - 3791"/><draw:equation draw:name="f18" draw:formula="?f17 * ?f5 / 4319"/><draw:equation draw:name="f19" draw:formula="669 * ?f4 / 4318"/><draw:equation draw:name="f20" draw:formula="0 + 6956 - 3791"/><draw:equation draw:name="f21" draw:formula="?f20 * ?f5 / 4319"/><draw:equation draw:name="f22" draw:formula="761 * ?f4 / 4318"/><draw:equation draw:name="f23" draw:formula="0 + 7143 - 3791"/><draw:equation draw:name="f24" draw:formula="?f23 * ?f5 / 4319"/><draw:equation draw:name="f25" draw:formula="873 * ?f4 / 4318"/><draw:equation draw:name="f26" draw:formula="0 + 7318 - 3791"/><draw:equation draw:name="f27" draw:formula="?f26 * ?f5 / 4319"/><draw:equation draw:name="f28" draw:formula="1002 * ?f4 / 4318"/><draw:equation draw:name="f29" draw:formula="0 + 7480 - 3791"/><draw:equation draw:name="f30" draw:formula="?f29 * ?f5 / 4319"/><draw:equation draw:name="f31" draw:formula="1148 * ?f4 / 4318"/><draw:equation draw:name="f32" draw:formula="0 + 7625 - 3791"/><draw:equation draw:name="f33" draw:formula="?f32 * ?f5 / 4319"/><draw:equation draw:name="f34" draw:formula="1310 * ?f4 / 4318"/><draw:equation draw:name="f35" draw:formula="0 + 7754 - 3791"/><draw:equation draw:name="f36" draw:formula="?f35 * ?f5 / 4319"/><draw:equation draw:name="f37" draw:formula="1486 * ?f4 / 4318"/><draw:equation draw:name="f38" draw:formula="0 + 7866 - 3791"/><draw:equation draw:name="f39" draw:formula="?f38 * ?f5 / 4319"/><draw:equation draw:name="f40" draw:formula="1675 * ?f4 / 4318"/><draw:equation draw:name="f41" draw:formula="0 + 7957 - 3791"/><draw:equation draw:name="f42" draw:formula="?f41 * ?f5 / 4319"/><draw:equation draw:name="f43" draw:formula="1877 * ?f4 / 4318"/><draw:equation draw:name="f44" draw:formula="0 + 8029 - 3791"/><draw:equation draw:name="f45" draw:formula="?f44 * ?f5 / 4319"/><draw:equation draw:name="f46" draw:formula="2089 * ?f4 / 4318"/><draw:equation draw:name="f47" draw:formula="0 + 8079 - 3791"/><draw:equation draw:name="f48" draw:formula="?f47 * ?f5 / 4319"/><draw:equation draw:name="f49" draw:formula="2310 * ?f4 / 4318"/><draw:equation draw:name="f50" draw:formula="0 + 8105 - 3791"/><draw:equation draw:name="f51" draw:formula="?f50 * ?f5 / 4319"/><draw:equation draw:name="f52" draw:formula="2540 * ?f4 / 4318"/><draw:equation draw:name="f53" draw:formula="0 + 8107 - 3791"/><draw:equation draw:name="f54" draw:formula="?f53 * ?f5 / 4319"/><draw:equation draw:name="f55" draw:formula="2769 * ?f4 / 4318"/><draw:equation draw:name="f56" draw:formula="0 + 8085 - 3791"/><draw:equation draw:name="f57" draw:formula="?f56 * ?f5 / 4319"/><draw:equation draw:name="f58" draw:formula="2992 * ?f4 / 4318"/><draw:equation draw:name="f59" draw:formula="0 + 8041 - 3791"/><draw:equation draw:name="f60" draw:formula="?f59 * ?f5 / 4319"/><draw:equation draw:name="f61" draw:formula="3210 * ?f4 / 4318"/><draw:equation draw:name="f62" draw:formula="0 + 7976 - 3791"/><draw:equation draw:name="f63" draw:formula="?f62 * ?f5 / 4319"/><draw:equation draw:name="f64" draw:formula="3420 * ?f4 / 4318"/><draw:equation draw:name="f65" draw:formula="0 + 7889 - 3791"/><draw:equation draw:name="f66" draw:formula="?f65 * ?f5 / 4319"/><draw:equation draw:name="f67" draw:formula="3621 * ?f4 / 4318"/><draw:equation draw:name="f68" draw:formula="0 + 7784 - 3791"/><draw:equation draw:name="f69" draw:formula="?f68 * ?f5 / 4319"/><draw:equation draw:name="f70" draw:formula="3811 * ?f4 / 4318"/><draw:equation draw:name="f71" draw:formula="0 + 7660 - 3791"/><draw:equation draw:name="f72" draw:formula="?f71 * ?f5 / 4319"/><draw:equation draw:name="f73" draw:formula="3990 * ?f4 / 4318"/><draw:equation draw:name="f74" draw:formula="0 + 7519 - 3791"/><draw:equation draw:name="f75" draw:formula="?f74 * ?f5 / 4319"/><draw:equation draw:name="f76" draw:formula="4156 * ?f4 / 4318"/><draw:equation draw:name="f77" draw:formula="0 + 7361 - 3791"/><draw:equation draw:name="f78" draw:formula="?f77 * ?f5 / 4319"/><draw:equation draw:name="f79" draw:formula="4306 * ?f4 / 4318"/><draw:equation draw:name="f80" draw:formula="0 + 7188 - 3791"/><draw:equation draw:name="f81" draw:formula="?f80 * ?f5 / 4319"/><draw:equation draw:name="f82" draw:formula="4441 * ?f4 / 4318"/><draw:equation draw:name="f83" draw:formula="0 + 7001 - 3791"/><draw:equation draw:name="f84" draw:formula="?f83 * ?f5 / 4319"/><draw:equation draw:name="f85" draw:formula="4558 * ?f4 / 4318"/><draw:equation draw:name="f86" draw:formula="0 + 6801 - 3791"/><draw:equation draw:name="f87" draw:formula="?f86 * ?f5 / 4319"/><draw:equation draw:name="f88" draw:formula="4656 * ?f4 / 4318"/><draw:equation draw:name="f89" draw:formula="0 + 6589 - 3791"/><draw:equation draw:name="f90" draw:formula="?f89 * ?f5 / 4319"/><draw:equation draw:name="f91" draw:formula="4734 * ?f4 / 4318"/><draw:equation draw:name="f92" draw:formula="0 + 6366 - 3791"/><draw:equation draw:name="f93" draw:formula="?f92 * ?f5 / 4319"/><draw:equation draw:name="f94" draw:formula="4790 * ?f4 / 4318"/><draw:equation draw:name="f95" draw:formula="0 + 6138 - 3791"/><draw:equation draw:name="f96" draw:formula="?f95 * ?f5 / 4319"/><draw:equation draw:name="f97" draw:formula="4823 * ?f4 / 4318"/><draw:equation draw:name="f98" draw:formula="0 + 5912 - 3791"/><draw:equation draw:name="f99" draw:formula="?f98 * ?f5 / 4319"/><draw:equation draw:name="f100" draw:formula="4831 * ?f4 / 4318"/><draw:equation draw:name="f101" draw:formula="0 + 5690 - 3791"/><draw:equation draw:name="f102" draw:formula="?f101 * ?f5 / 4319"/><draw:equation draw:name="f103" draw:formula="4816 * ?f4 / 4318"/><draw:equation draw:name="f104" draw:formula="0 + 5473 - 3791"/><draw:equation draw:name="f105" draw:formula="?f104 * ?f5 / 4319"/><draw:equation draw:name="f106" draw:formula="4778 * ?f4 / 4318"/><draw:equation draw:name="f107" draw:formula="0 + 5262 - 3791"/><draw:equation draw:name="f108" draw:formula="?f107 * ?f5 / 4319"/><draw:equation draw:name="f109" draw:formula="4719 * ?f4 / 4318"/><draw:equation draw:name="f110" draw:formula="0 + 5059 - 3791"/><draw:equation draw:name="f111" draw:formula="?f110 * ?f5 / 4319"/><draw:equation draw:name="f112" draw:formula="4639 * ?f4 / 4318"/><draw:equation draw:name="f113" draw:formula="0 + 4866 - 3791"/><draw:equation draw:name="f114" draw:formula="?f113 * ?f5 / 4319"/><draw:equation draw:name="f115" draw:formula="4539 * ?f4 / 4318"/><draw:equation draw:name="f116" draw:formula="0 + 4683 - 3791"/><draw:equation draw:name="f117" draw:formula="?f116 * ?f5 / 4319"/><draw:equation draw:name="f118" draw:formula="4420 * ?f4 / 4318"/><draw:equation draw:name="f119" draw:formula="0 + 4514 - 3791"/><draw:equation draw:name="f120" draw:formula="?f119 * ?f5 / 4319"/><draw:equation draw:name="f121" draw:formula="4284 * ?f4 / 4318"/><draw:equation draw:name="f122" draw:formula="0 + 4358 - 3791"/><draw:equation draw:name="f123" draw:formula="?f122 * ?f5 / 4319"/><draw:equation draw:name="f124" draw:formula="4130 * ?f4 / 4318"/><draw:equation draw:name="f125" draw:formula="0 + 4218 - 3791"/><draw:equation draw:name="f126" draw:formula="?f125 * ?f5 / 4319"/><draw:equation draw:name="f127" draw:formula="3961 * ?f4 / 4318"/><draw:equation draw:name="f128" draw:formula="0 + 4094 - 3791"/><draw:equation draw:name="f129" draw:formula="?f128 * ?f5 / 4319"/><draw:equation draw:name="f130" draw:formula="3776 * ?f4 / 4318"/><draw:equation draw:name="f131" draw:formula="0 + 3990 - 3791"/><draw:equation draw:name="f132" draw:formula="?f131 * ?f5 / 4319"/><draw:equation draw:name="f133" draw:formula="3577 * ?f4 / 4318"/><draw:equation draw:name="f134" draw:formula="0 + 3905 - 3791"/><draw:equation draw:name="f135" draw:formula="?f134 * ?f5 / 4319"/><draw:equation draw:name="f136" draw:formula="3365 * ?f4 / 4318"/><draw:equation draw:name="f137" draw:formula="0 + 3843 - 3791"/><draw:equation draw:name="f138" draw:formula="?f137 * ?f5 / 4319"/><draw:equation draw:name="f139" draw:formula="3142 * ?f4 / 4318"/><draw:equation draw:name="f140" draw:formula="0 + 3805 - 3791"/><draw:equation draw:name="f141" draw:formula="?f140 * ?f5 / 4319"/><draw:equation draw:name="f142" draw:formula="2918 * ?f4 / 4318"/><draw:equation draw:name="f143" draw:formula="0 + 3791 - 3791"/><draw:equation draw:name="f144" draw:formula="?f143 * ?f5 / 4319"/><draw:equation draw:name="f145" draw:formula="2695 * ?f4 / 4318"/><draw:equation draw:name="f146" draw:formula="0 + 3800 - 3791"/><draw:equation draw:name="f147" draw:formula="?f146 * ?f5 / 4319"/><draw:equation draw:name="f148" draw:formula="2474 * ?f4 / 4318"/><draw:equation draw:name="f149" draw:formula="0 + 3831 - 3791"/><draw:equation draw:name="f150" draw:formula="?f149 * ?f5 / 4319"/><draw:equation draw:name="f151" draw:formula="2257 * ?f4 / 4318"/><draw:equation draw:name="f152" draw:formula="0 + 3884 - 3791"/><draw:equation draw:name="f153" draw:formula="?f152 * ?f5 / 4319"/><draw:equation draw:name="f154" draw:formula="2045 * ?f4 / 4318"/><draw:equation draw:name="f155" draw:formula="0 + 3958 - 3791"/><draw:equation draw:name="f156" draw:formula="?f155 * ?f5 / 4319"/><draw:equation draw:name="f157" draw:formula="1840 * ?f4 / 4318"/><draw:equation draw:name="f158" draw:formula="0 + 4052 - 3791"/><draw:equation draw:name="f159" draw:formula="?f158 * ?f5 / 4319"/><draw:equation draw:name="f160" draw:formula="1644 * ?f4 / 4318"/><draw:equation draw:name="f161" draw:formula="0 + 4165 - 3791"/><draw:equation draw:name="f162" draw:formula="?f161 * ?f5 / 4319"/><draw:equation draw:name="f163" draw:formula="1458 * ?f4 / 4318"/><draw:equation draw:name="f164" draw:formula="0 + 4296 - 3791"/><draw:equation draw:name="f165" draw:formula="?f164 * ?f5 / 4319"/><draw:equation draw:name="f166" draw:formula="1284 * ?f4 / 4318"/><draw:equation draw:name="f167" draw:formula="0 + 4446 - 3791"/><draw:equation draw:name="f168" draw:formula="?f167 * ?f5 / 4319"/><draw:equation draw:name="f169" draw:formula="1123 * ?f4 / 4318"/><draw:equation draw:name="f170" draw:formula="0 + 4612 - 3791"/><draw:equation draw:name="f171" draw:formula="?f170 * ?f5 / 4319"/><draw:equation draw:name="f172" draw:formula="977 * ?f4 / 4318"/><draw:equation draw:name="f173" draw:formula="0 + 4795 - 3791"/><draw:equation draw:name="f174" draw:formula="?f173 * ?f5 / 4319"/><draw:equation draw:name="f175" draw:formula="848 * ?f4 / 4318"/><draw:equation draw:name="f176" draw:formula="0 + 4993 - 3791"/><draw:equation draw:name="f177" draw:formula="?f176 * ?f5 / 4319"/><draw:equation draw:name="f178" draw:formula="737 * ?f4 / 4318"/><draw:equation draw:name="f179" draw:formula="0 + 5950 - 3791"/><draw:equation draw:name="f180" draw:formula="?f179 * ?f5 / 4319"/><draw:equation draw:name="f181" draw:formula="2672 * ?f4 / 4318"/><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8 / ?f7"/><draw:equation draw:name="f236" draw:formula="?f90 / ?f6"/><draw:equation draw:name="f237" draw:formula="?f91 / ?f7"/><draw:equation draw:name="f238" draw:formula="?f93 / ?f6"/><draw:equation draw:name="f239" draw:formula="?f94 / ?f7"/><draw:equation draw:name="f240" draw:formula="?f96 / ?f6"/><draw:equation draw:name="f241" draw:formula="?f97 / ?f7"/><draw:equation draw:name="f242" draw:formula="?f99 / ?f6"/><draw:equation draw:name="f243" draw:formula="?f100 / ?f7"/><draw:equation draw:name="f244" draw:formula="?f102 / ?f6"/><draw:equation draw:name="f245" draw:formula="?f103 / ?f7"/><draw:equation draw:name="f246" draw:formula="?f105 / ?f6"/><draw:equation draw:name="f247" draw:formula="?f106 / ?f7"/><draw:equation draw:name="f248" draw:formula="?f108 / ?f6"/><draw:equation draw:name="f249" draw:formula="?f109 / ?f7"/><draw:equation draw:name="f250" draw:formula="?f111 / ?f6"/><draw:equation draw:name="f251" draw:formula="?f112 / ?f7"/><draw:equation draw:name="f252" draw:formula="?f114 / ?f6"/><draw:equation draw:name="f253" draw:formula="?f115 / ?f7"/><draw:equation draw:name="f254" draw:formula="?f117 / ?f6"/><draw:equation draw:name="f255" draw:formula="?f118 / ?f7"/><draw:equation draw:name="f256" draw:formula="?f120 / ?f6"/><draw:equation draw:name="f257" draw:formula="?f121 / ?f7"/><draw:equation draw:name="f258" draw:formula="?f123 / ?f6"/><draw:equation draw:name="f259" draw:formula="?f124 / ?f7"/><draw:equation draw:name="f260" draw:formula="?f126 / ?f6"/><draw:equation draw:name="f261" draw:formula="?f127 / ?f7"/><draw:equation draw:name="f262" draw:formula="?f129 / ?f6"/><draw:equation draw:name="f263" draw:formula="?f130 / ?f7"/><draw:equation draw:name="f264" draw:formula="?f132 / ?f6"/><draw:equation draw:name="f265" draw:formula="?f133 / ?f7"/><draw:equation draw:name="f266" draw:formula="?f135 / ?f6"/><draw:equation draw:name="f267" draw:formula="?f136 / ?f7"/><draw:equation draw:name="f268" draw:formula="?f138 / ?f6"/><draw:equation draw:name="f269" draw:formula="?f139 / ?f7"/><draw:equation draw:name="f270" draw:formula="?f141 / ?f6"/><draw:equation draw:name="f271" draw:formula="?f142 / ?f7"/><draw:equation draw:name="f272" draw:formula="?f144 / ?f6"/><draw:equation draw:name="f273" draw:formula="?f145 / ?f7"/><draw:equation draw:name="f274" draw:formula="?f147 / ?f6"/><draw:equation draw:name="f275" draw:formula="?f148 / ?f7"/><draw:equation draw:name="f276" draw:formula="?f150 / ?f6"/><draw:equation draw:name="f277" draw:formula="?f151 / ?f7"/><draw:equation draw:name="f278" draw:formula="?f153 / ?f6"/><draw:equation draw:name="f279" draw:formula="?f154 / ?f7"/><draw:equation draw:name="f280" draw:formula="?f156 / ?f6"/><draw:equation draw:name="f281" draw:formula="?f157 / ?f7"/><draw:equation draw:name="f282" draw:formula="?f159 / ?f6"/><draw:equation draw:name="f283" draw:formula="?f160 / ?f7"/><draw:equation draw:name="f284" draw:formula="?f162 / ?f6"/><draw:equation draw:name="f285" draw:formula="?f163 / ?f7"/><draw:equation draw:name="f286" draw:formula="?f165 / ?f6"/><draw:equation draw:name="f287" draw:formula="?f166 / ?f7"/><draw:equation draw:name="f288" draw:formula="?f168 / ?f6"/><draw:equation draw:name="f289" draw:formula="?f169 / ?f7"/><draw:equation draw:name="f290" draw:formula="?f171 / ?f6"/><draw:equation draw:name="f291" draw:formula="?f172 / ?f7"/><draw:equation draw:name="f292" draw:formula="?f174 / ?f6"/><draw:equation draw:name="f293" draw:formula="?f175 / ?f7"/><draw:equation draw:name="f294" draw:formula="?f177 / ?f6"/><draw:equation draw:name="f295" draw:formula="?f178 / ?f7"/><draw:equation draw:name="f296" draw:formula="?f180 / ?f6"/><draw:equation draw:name="f297" draw:formula="?f181 / ?f7"/><draw:equation draw:name="f298" draw:formula="0 / ?f6"/><draw:equation draw:name="f299" draw:formula="?f1 / ?f6"/><draw:equation draw:name="f300" draw:formula="0 / ?f7"/><draw:equation draw:name="f301" draw:formula="?f3 / ?f7"/></draw:enhanced-geometry></draw:custom-shape><draw:custom-shape svg:x="3.56458in" svg:y="0.35625in" svg:width="0.56736in" svg:height="1.49931in" draw:id="id3" draw:style-name="a3" draw:name="Freeform 22"><svg:title/><svg:desc/><draw:enhanced-geometry draw:type="non-primitive" svg:viewBox="0 0 817 2159" draw:enhanced-path="M 816 0 L 740 2 664 6 588 12 512 22 437 34 363 48 289 66 215 85 143 108 71 133 0 160 816 2159 816 0 Z N" draw:text-areas="?f70 ?f72 ?f71 ?f73" draw:glue-points="?f45 ?f46 ?f47 ?f48 ?f49 ?f50 ?f51 ?f52 ?f53 ?f54 ?f55 ?f56 ?f57 ?f58 ?f59 ?f60 ?f61 ?f62 ?f63 ?f64 ?f65 ?f66 ?f67 ?f68 ?f45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draw:equation draw:name="f7" draw:formula="?f4 / 2159"/><draw:equation draw:name="f8" draw:formula="0 + 5950 - 5134"/><draw:equation draw:name="f9" draw:formula="?f8 * ?f5 / 817"/><draw:equation draw:name="f10" draw:formula="513 * ?f4 / 2159"/><draw:equation draw:name="f11" draw:formula="0 + 5874 - 5134"/><draw:equation draw:name="f12" draw:formula="?f11 * ?f5 / 817"/><draw:equation draw:name="f13" draw:formula="515 * ?f4 / 2159"/><draw:equation draw:name="f14" draw:formula="0 + 5798 - 5134"/><draw:equation draw:name="f15" draw:formula="?f14 * ?f5 / 817"/><draw:equation draw:name="f16" draw:formula="519 * ?f4 / 2159"/><draw:equation draw:name="f17" draw:formula="0 + 5722 - 5134"/><draw:equation draw:name="f18" draw:formula="?f17 * ?f5 / 817"/><draw:equation draw:name="f19" draw:formula="525 * ?f4 / 2159"/><draw:equation draw:name="f20" draw:formula="0 + 5646 - 5134"/><draw:equation draw:name="f21" draw:formula="?f20 * ?f5 / 817"/><draw:equation draw:name="f22" draw:formula="535 * ?f4 / 2159"/><draw:equation draw:name="f23" draw:formula="0 + 5571 - 5134"/><draw:equation draw:name="f24" draw:formula="?f23 * ?f5 / 817"/><draw:equation draw:name="f25" draw:formula="547 * ?f4 / 2159"/><draw:equation draw:name="f26" draw:formula="0 + 5497 - 5134"/><draw:equation draw:name="f27" draw:formula="?f26 * ?f5 / 817"/><draw:equation draw:name="f28" draw:formula="561 * ?f4 / 2159"/><draw:equation draw:name="f29" draw:formula="0 + 5423 - 5134"/><draw:equation draw:name="f30" draw:formula="?f29 * ?f5 / 817"/><draw:equation draw:name="f31" draw:formula="579 * ?f4 / 2159"/><draw:equation draw:name="f32" draw:formula="0 + 5349 - 5134"/><draw:equation draw:name="f33" draw:formula="?f32 * ?f5 / 817"/><draw:equation draw:name="f34" draw:formula="598 * ?f4 / 2159"/><draw:equation draw:name="f35" draw:formula="0 + 5277 - 5134"/><draw:equation draw:name="f36" draw:formula="?f35 * ?f5 / 817"/><draw:equation draw:name="f37" draw:formula="621 * ?f4 / 2159"/><draw:equation draw:name="f38" draw:formula="0 + 5205 - 5134"/><draw:equation draw:name="f39" draw:formula="?f38 * ?f5 / 817"/><draw:equation draw:name="f40" draw:formula="646 * ?f4 / 2159"/><draw:equation draw:name="f41" draw:formula="0 + 5134 - 5134"/><draw:equation draw:name="f42" draw:formula="?f41 * ?f5 / 817"/><draw:equation draw:name="f43" draw:formula="673 * ?f4 / 2159"/><draw:equation draw:name="f44" draw:formula="2672 * ?f4 / 2159"/><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3.56458in" svg:y="0.35625in" svg:width="0.56736in" svg:height="1.49931in" draw:id="id4" draw:style-name="a4" draw:name="Freeform 21"><svg:title/><svg:desc/><draw:enhanced-geometry draw:type="non-primitive" svg:viewBox="0 0 817 2159" draw:enhanced-path="M 0 160 L 71 133 143 108 215 85 289 66 363 48 437 34 512 22 588 12 664 6 740 2 816 0 816 2159 0 160 Z N" draw:text-areas="?f70 ?f72 ?f71 ?f73" draw:glue-points="?f45 ?f46 ?f47 ?f48 ?f49 ?f50 ?f51 ?f52 ?f53 ?f54 ?f55 ?f56 ?f57 ?f58 ?f59 ?f60 ?f61 ?f62 ?f63 ?f64 ?f65 ?f66 ?f67 ?f68 ?f67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draw:equation draw:name="f7" draw:formula="?f4 / 2159"/><draw:equation draw:name="f8" draw:formula="0 + 5134 - 5134"/><draw:equation draw:name="f9" draw:formula="?f8 * ?f5 / 817"/><draw:equation draw:name="f10" draw:formula="673 * ?f4 / 2159"/><draw:equation draw:name="f11" draw:formula="0 + 5205 - 5134"/><draw:equation draw:name="f12" draw:formula="?f11 * ?f5 / 817"/><draw:equation draw:name="f13" draw:formula="646 * ?f4 / 2159"/><draw:equation draw:name="f14" draw:formula="0 + 5277 - 5134"/><draw:equation draw:name="f15" draw:formula="?f14 * ?f5 / 817"/><draw:equation draw:name="f16" draw:formula="621 * ?f4 / 2159"/><draw:equation draw:name="f17" draw:formula="0 + 5349 - 5134"/><draw:equation draw:name="f18" draw:formula="?f17 * ?f5 / 817"/><draw:equation draw:name="f19" draw:formula="598 * ?f4 / 2159"/><draw:equation draw:name="f20" draw:formula="0 + 5423 - 5134"/><draw:equation draw:name="f21" draw:formula="?f20 * ?f5 / 817"/><draw:equation draw:name="f22" draw:formula="579 * ?f4 / 2159"/><draw:equation draw:name="f23" draw:formula="0 + 5497 - 5134"/><draw:equation draw:name="f24" draw:formula="?f23 * ?f5 / 817"/><draw:equation draw:name="f25" draw:formula="561 * ?f4 / 2159"/><draw:equation draw:name="f26" draw:formula="0 + 5571 - 5134"/><draw:equation draw:name="f27" draw:formula="?f26 * ?f5 / 817"/><draw:equation draw:name="f28" draw:formula="547 * ?f4 / 2159"/><draw:equation draw:name="f29" draw:formula="0 + 5646 - 5134"/><draw:equation draw:name="f30" draw:formula="?f29 * ?f5 / 817"/><draw:equation draw:name="f31" draw:formula="535 * ?f4 / 2159"/><draw:equation draw:name="f32" draw:formula="0 + 5722 - 5134"/><draw:equation draw:name="f33" draw:formula="?f32 * ?f5 / 817"/><draw:equation draw:name="f34" draw:formula="525 * ?f4 / 2159"/><draw:equation draw:name="f35" draw:formula="0 + 5798 - 5134"/><draw:equation draw:name="f36" draw:formula="?f35 * ?f5 / 817"/><draw:equation draw:name="f37" draw:formula="519 * ?f4 / 2159"/><draw:equation draw:name="f38" draw:formula="0 + 5874 - 5134"/><draw:equation draw:name="f39" draw:formula="?f38 * ?f5 / 817"/><draw:equation draw:name="f40" draw:formula="515 * ?f4 / 2159"/><draw:equation draw:name="f41" draw:formula="0 + 5950 - 5134"/><draw:equation draw:name="f42" draw:formula="?f41 * ?f5 / 817"/><draw:equation draw:name="f43" draw:formula="513 * ?f4 / 2159"/><draw:equation draw:name="f44" draw:formula="2672 * ?f4 / 2159"/><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2.55347in" svg:y="0.30694in" svg:width="1.31806in" svg:height="0.225in" draw:id="id5" draw:style-name="a5" draw:name="AutoShape 20"><svg:title/><svg:desc/><draw:enhanced-geometry draw:type="non-primitive" svg:viewBox="0 0 1898 324" draw:enhanced-path="M 1898 323 L 1834 0 M 0 0 L 1834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draw:equation draw:name="f7" draw:formula="?f4 / 324"/><draw:equation draw:name="f8" draw:formula="0 + 5576 - 3678"/><draw:equation draw:name="f9" draw:formula="?f8 * ?f5 / 1898"/><draw:equation draw:name="f10" draw:formula="765 * ?f4 / 324"/><draw:equation draw:name="f11" draw:formula="0 + 5512 - 3678"/><draw:equation draw:name="f12" draw:formula="?f11 * ?f5 / 1898"/><draw:equation draw:name="f13" draw:formula="442 * ?f4 / 324"/><draw:equation draw:name="f14" draw:formula="0 + 3678 - 3678"/><draw:equation draw:name="f15" draw:formula="?f14 * ?f5 / 189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6389in" svg:y1="0.30694in" svg:x2="2.55417in" svg:y2="0.30694in" draw:id="id6" draw:style-name="a6" draw:name="Line 19"><svg:title/><svg:desc/></draw:connector><draw:custom-shape svg:x="1.89167in" svg:y="0.22361in" svg:width="0.47222in" svg:height="0.22222in" draw:id="id7" draw:style-name="a7" draw:name="Freeform 18"><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404 - 2724"/><draw:equation draw:name="f9" draw:formula="?f8 * ?f5 / 680"/><draw:equation draw:name="f10" draw:formula="322 * ?f4 / 320"/><draw:equation draw:name="f11" draw:formula="0 + 2724 - 2724"/><draw:equation draw:name="f12" draw:formula="?f11 * ?f5 / 680"/><draw:equation draw:name="f13" draw:formula="602 * ?f4 / 320"/><draw:equation draw:name="f14" draw:formula="64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6389in" svg:y="0.19583in" svg:width="0.47222in" svg:height="0.22222in" draw:id="id8" draw:style-name="a8" draw:name="Rectangle 17"><svg:title/><svg:desc/><draw:enhanced-geometry draw:type="non-primitive" svg:viewBox="0 0 21600 21600" draw:enhanced-path="M 0 0 L 21600 0 21600 21600 0 21600 Z N"/></draw:custom-shape><draw:custom-shape svg:x="1.86389in" svg:y="0.19583in" svg:width="0.47222in" svg:height="0.22222in" draw:id="id9" draw:style-name="a9" draw:name="Rectangle 16"><svg:title/><svg:desc/><draw:enhanced-geometry draw:type="non-primitive" svg:viewBox="0 0 21600 21600" draw:enhanced-path="M 0 0 L 21600 0 21600 21600 0 21600 Z N"/></draw:custom-shape><draw:custom-shape svg:x="1.91111in" svg:y="0.24792in" svg:width="0.38056in" svg:height="0.12083in" draw:id="id10" draw:style-name="a10" draw:name="AutoShape 15"><svg:title/><svg:desc/><draw:enhanced-geometry draw:type="non-primitive" svg:viewBox="0 0 548 174" draw:enhanced-path="M 68 1 L 29 1 15 18 6 29 2 40 0 54 0 85 0 100 2 113 6 122 14 131 28 148 62 148 83 135 84 133 42 133 35 129 28 125 24 116 20 108 20 85 29 76 33 71 17 71 18 50 22 38 27 27 36 20 42 16 85 16 79 11 68 1 Z M 84 68 L 61 68 69 76 76 85 76 115 69 124 61 133 84 133 89 124 95 112 95 78 84 68 Z M 70 52 L 42 52 33 57 24 62 17 71 33 71 37 68 84 68 82 65 70 52 Z M 85 16 L 61 16 68 23 72 28 75 38 92 37 90 20 85 16 Z M 141 125 L 121 125 121 145 131 145 131 154 128 159 126 164 120 166 125 174 134 170 138 163 141 156 141 125 Z M 234 33 L 216 33 216 145 234 145 234 33 Z M 234 1 L 222 1 218 11 207 21 196 30 181 37 181 54 189 51 200 45 210 39 216 33 234 33 234 1 Z M 373 4 L 280 4 280 21 350 21 342 30 337 37 332 45 325 58 318 71 314 81 310 90 307 104 303 119 301 127 300 135 300 145 318 145 320 124 329 91 333 80 338 71 345 56 353 42 359 33 364 26 373 18 373 4 Z M 517 0 L 502 0 424 150 439 150 517 0 Z M 529 75 L 501 75 494 85 486 96 486 131 494 141 503 150 529 150 538 141 541 138 510 138 501 127 502 98 506 93 510 87 541 87 538 84 529 75 Z M 541 87 L 523 87 532 98 532 127 523 138 541 138 547 131 547 94 541 87 Z M 437 0 L 409 0 393 21 393 56 402 65 411 75 437 75 446 65 448 63 417 63 409 52 409 23 413 17 417 12 448 12 446 9 437 0 Z M 448 12 L 430 12 439 23 439 52 430 63 448 63 454 55 454 19 448 12 Z N" draw:text-areas="?f242 ?f244 ?f243 ?f245" draw:glue-points="?f150 ?f151 ?f152 ?f153 ?f154 ?f155 ?f156 ?f157 ?f158 ?f159 ?f156 ?f160 ?f161 ?f162 ?f163 ?f164 ?f165 ?f166 ?f167 ?f168 ?f158 ?f169 ?f170 ?f162 ?f171 ?f159 ?f172 ?f173 ?f174 ?f175 ?f176 ?f177 ?f178 ?f169 ?f174 ?f175 ?f179 ?f180 ?f181 ?f182 ?f183 ?f160 ?f184 ?f185 ?f186 ?f187 ?f188 ?f189 ?f183 ?f160 ?f190 ?f185 ?f191 ?f192 ?f193 ?f194 ?f195 ?f153 ?f196 ?f197 ?f191 ?f192 ?f198 ?f194 ?f199 ?f182 ?f200 ?f164 ?f201 ?f202 ?f203 ?f204 ?f205 ?f206 ?f207 ?f164 ?f208 ?f209 ?f210 ?f211 ?f212 ?f213 ?f214 ?f215 ?f216 ?f217 ?f218 ?f213 ?f219 ?f220 ?f221 ?f222 ?f219 ?f223 ?f219 ?f223 ?f224 ?f225 ?f226 ?f227 ?f228 ?f229 ?f230 ?f231 ?f228 ?f215 ?f232 ?f233 ?f234 ?f235 ?f236 ?f237 ?f238 ?f239 ?f238 ?f233 ?f240 ?f24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174"/><draw:equation draw:name="f8" draw:formula="0 + 2767 - 2752"/><draw:equation draw:name="f9" draw:formula="?f8 * ?f5 / 548"/><draw:equation draw:name="f10" draw:formula="376 * ?f4 / 174"/><draw:equation draw:name="f11" draw:formula="0 + 2752 - 2752"/><draw:equation draw:name="f12" draw:formula="?f11 * ?f5 / 548"/><draw:equation draw:name="f13" draw:formula="412 * ?f4 / 174"/><draw:equation draw:name="f14" draw:formula="0 + 2754 - 2752"/><draw:equation draw:name="f15" draw:formula="?f14 * ?f5 / 548"/><draw:equation draw:name="f16" draw:formula="471 * ?f4 / 174"/><draw:equation draw:name="f17" draw:formula="0 + 2780 - 2752"/><draw:equation draw:name="f18" draw:formula="?f17 * ?f5 / 548"/><draw:equation draw:name="f19" draw:formula="506 * ?f4 / 174"/><draw:equation draw:name="f20" draw:formula="0 + 2836 - 2752"/><draw:equation draw:name="f21" draw:formula="?f20 * ?f5 / 548"/><draw:equation draw:name="f22" draw:formula="491 * ?f4 / 174"/><draw:equation draw:name="f23" draw:formula="483 * ?f4 / 174"/><draw:equation draw:name="f24" draw:formula="0 + 2772 - 2752"/><draw:equation draw:name="f25" draw:formula="?f24 * ?f5 / 548"/><draw:equation draw:name="f26" draw:formula="443 * ?f4 / 174"/><draw:equation draw:name="f27" draw:formula="0 + 2769 - 2752"/><draw:equation draw:name="f28" draw:formula="?f27 * ?f5 / 548"/><draw:equation draw:name="f29" draw:formula="429 * ?f4 / 174"/><draw:equation draw:name="f30" draw:formula="0 + 2779 - 2752"/><draw:equation draw:name="f31" draw:formula="?f30 * ?f5 / 548"/><draw:equation draw:name="f32" draw:formula="385 * ?f4 / 174"/><draw:equation draw:name="f33" draw:formula="0 + 2837 - 2752"/><draw:equation draw:name="f34" draw:formula="?f33 * ?f5 / 548"/><draw:equation draw:name="f35" draw:formula="374 * ?f4 / 174"/><draw:equation draw:name="f36" draw:formula="426 * ?f4 / 174"/><draw:equation draw:name="f37" draw:formula="0 + 2828 - 2752"/><draw:equation draw:name="f38" draw:formula="?f37 * ?f5 / 548"/><draw:equation draw:name="f39" draw:formula="0 + 2813 - 2752"/><draw:equation draw:name="f40" draw:formula="?f39 * ?f5 / 548"/><draw:equation draw:name="f41" draw:formula="0 + 2847 - 2752"/><draw:equation draw:name="f42" draw:formula="?f41 * ?f5 / 548"/><draw:equation draw:name="f43" draw:formula="470 * ?f4 / 174"/><draw:equation draw:name="f44" draw:formula="0 + 2822 - 2752"/><draw:equation draw:name="f45" draw:formula="?f44 * ?f5 / 548"/><draw:equation draw:name="f46" draw:formula="410 * ?f4 / 174"/><draw:equation draw:name="f47" draw:formula="0 + 2776 - 2752"/><draw:equation draw:name="f48" draw:formula="?f47 * ?f5 / 548"/><draw:equation draw:name="f49" draw:formula="420 * ?f4 / 174"/><draw:equation draw:name="f50" draw:formula="0 + 2789 - 2752"/><draw:equation draw:name="f51" draw:formula="?f50 * ?f5 / 548"/><draw:equation draw:name="f52" draw:formula="0 + 2820 - 2752"/><draw:equation draw:name="f53" draw:formula="?f52 * ?f5 / 548"/><draw:equation draw:name="f54" draw:formula="381 * ?f4 / 174"/><draw:equation draw:name="f55" draw:formula="0 + 2844 - 2752"/><draw:equation draw:name="f56" draw:formula="?f55 * ?f5 / 548"/><draw:equation draw:name="f57" draw:formula="395 * ?f4 / 174"/><draw:equation draw:name="f58" draw:formula="0 + 2893 - 2752"/><draw:equation draw:name="f59" draw:formula="?f58 * ?f5 / 548"/><draw:equation draw:name="f60" draw:formula="0 + 2883 - 2752"/><draw:equation draw:name="f61" draw:formula="?f60 * ?f5 / 548"/><draw:equation draw:name="f62" draw:formula="503 * ?f4 / 174"/><draw:equation draw:name="f63" draw:formula="0 + 2878 - 2752"/><draw:equation draw:name="f64" draw:formula="?f63 * ?f5 / 548"/><draw:equation draw:name="f65" draw:formula="522 * ?f4 / 174"/><draw:equation draw:name="f66" draw:formula="0 + 2886 - 2752"/><draw:equation draw:name="f67" draw:formula="?f66 * ?f5 / 548"/><draw:equation draw:name="f68" draw:formula="528 * ?f4 / 174"/><draw:equation draw:name="f69" draw:formula="0 + 2968 - 2752"/><draw:equation draw:name="f70" draw:formula="?f69 * ?f5 / 548"/><draw:equation draw:name="f71" draw:formula="0 + 2986 - 2752"/><draw:equation draw:name="f72" draw:formula="?f71 * ?f5 / 548"/><draw:equation draw:name="f73" draw:formula="359 * ?f4 / 174"/><draw:equation draw:name="f74" draw:formula="0 + 2959 - 2752"/><draw:equation draw:name="f75" draw:formula="?f74 * ?f5 / 548"/><draw:equation draw:name="f76" draw:formula="379 * ?f4 / 174"/><draw:equation draw:name="f77" draw:formula="0 + 2933 - 2752"/><draw:equation draw:name="f78" draw:formula="?f77 * ?f5 / 548"/><draw:equation draw:name="f79" draw:formula="0 + 2962 - 2752"/><draw:equation draw:name="f80" draw:formula="?f79 * ?f5 / 548"/><draw:equation draw:name="f81" draw:formula="397 * ?f4 / 174"/><draw:equation draw:name="f82" draw:formula="0 + 3032 - 2752"/><draw:equation draw:name="f83" draw:formula="?f82 * ?f5 / 548"/><draw:equation draw:name="f84" draw:formula="0 + 3089 - 2752"/><draw:equation draw:name="f85" draw:formula="?f84 * ?f5 / 548"/><draw:equation draw:name="f86" draw:formula="0 + 3070 - 2752"/><draw:equation draw:name="f87" draw:formula="?f86 * ?f5 / 548"/><draw:equation draw:name="f88" draw:formula="0 + 3059 - 2752"/><draw:equation draw:name="f89" draw:formula="?f88 * ?f5 / 548"/><draw:equation draw:name="f90" draw:formula="462 * ?f4 / 174"/><draw:equation draw:name="f91" draw:formula="0 + 3052 - 2752"/><draw:equation draw:name="f92" draw:formula="?f91 * ?f5 / 548"/><draw:equation draw:name="f93" draw:formula="493 * ?f4 / 174"/><draw:equation draw:name="f94" draw:formula="0 + 3072 - 2752"/><draw:equation draw:name="f95" draw:formula="?f94 * ?f5 / 548"/><draw:equation draw:name="f96" draw:formula="482 * ?f4 / 174"/><draw:equation draw:name="f97" draw:formula="0 + 3090 - 2752"/><draw:equation draw:name="f98" draw:formula="?f97 * ?f5 / 548"/><draw:equation draw:name="f99" draw:formula="0 + 3111 - 2752"/><draw:equation draw:name="f100" draw:formula="?f99 * ?f5 / 548"/><draw:equation draw:name="f101" draw:formula="391 * ?f4 / 174"/><draw:equation draw:name="f102" draw:formula="0 + 3125 - 2752"/><draw:equation draw:name="f103" draw:formula="?f102 * ?f5 / 548"/><draw:equation draw:name="f104" draw:formula="362 * ?f4 / 174"/><draw:equation draw:name="f105" draw:formula="0 + 3176 - 2752"/><draw:equation draw:name="f106" draw:formula="?f105 * ?f5 / 548"/><draw:equation draw:name="f107" draw:formula="508 * ?f4 / 174"/><draw:equation draw:name="f108" draw:formula="0 + 3281 - 2752"/><draw:equation draw:name="f109" draw:formula="?f108 * ?f5 / 548"/><draw:equation draw:name="f110" draw:formula="433 * ?f4 / 174"/><draw:equation draw:name="f111" draw:formula="0 + 3238 - 2752"/><draw:equation draw:name="f112" draw:formula="?f111 * ?f5 / 548"/><draw:equation draw:name="f113" draw:formula="454 * ?f4 / 174"/><draw:equation draw:name="f114" draw:formula="0 + 3255 - 2752"/><draw:equation draw:name="f115" draw:formula="?f114 * ?f5 / 548"/><draw:equation draw:name="f116" draw:formula="0 + 3293 - 2752"/><draw:equation draw:name="f117" draw:formula="?f116 * ?f5 / 548"/><draw:equation draw:name="f118" draw:formula="496 * ?f4 / 174"/><draw:equation draw:name="f119" draw:formula="0 + 3254 - 2752"/><draw:equation draw:name="f120" draw:formula="?f119 * ?f5 / 548"/><draw:equation draw:name="f121" draw:formula="456 * ?f4 / 174"/><draw:equation draw:name="f122" draw:formula="445 * ?f4 / 174"/><draw:equation draw:name="f123" draw:formula="0 + 3284 - 2752"/><draw:equation draw:name="f124" draw:formula="?f123 * ?f5 / 548"/><draw:equation draw:name="f125" draw:formula="485 * ?f4 / 174"/><draw:equation draw:name="f126" draw:formula="0 + 3299 - 2752"/><draw:equation draw:name="f127" draw:formula="?f126 * ?f5 / 548"/><draw:equation draw:name="f128" draw:formula="489 * ?f4 / 174"/><draw:equation draw:name="f129" draw:formula="0 + 3189 - 2752"/><draw:equation draw:name="f130" draw:formula="?f129 * ?f5 / 548"/><draw:equation draw:name="f131" draw:formula="358 * ?f4 / 174"/><draw:equation draw:name="f132" draw:formula="0 + 3145 - 2752"/><draw:equation draw:name="f133" draw:formula="?f132 * ?f5 / 548"/><draw:equation draw:name="f134" draw:formula="414 * ?f4 / 174"/><draw:equation draw:name="f135" draw:formula="0 + 3169 - 2752"/><draw:equation draw:name="f136" draw:formula="?f135 * ?f5 / 548"/><draw:equation draw:name="f137" draw:formula="421 * ?f4 / 174"/><draw:equation draw:name="f138" draw:formula="0 + 3165 - 2752"/><draw:equation draw:name="f139" draw:formula="?f138 * ?f5 / 548"/><draw:equation draw:name="f140" draw:formula="375 * ?f4 / 174"/><draw:equation draw:name="f141" draw:formula="0 + 3198 - 2752"/><draw:equation draw:name="f142" draw:formula="?f141 * ?f5 / 548"/><draw:equation draw:name="f143" draw:formula="367 * ?f4 / 174"/><draw:equation draw:name="f144" draw:formula="0 + 3182 - 2752"/><draw:equation draw:name="f145" draw:formula="?f144 * ?f5 / 548"/><draw:equation draw:name="f146" draw:formula="370 * ?f4 / 174"/><draw:equation draw:name="f147" draw:formula="0 + 3206 - 2752"/><draw:equation draw:name="f148" draw:formula="?f147 * ?f5 / 548"/><draw:equation draw:name="f149" draw:formula="377 * ?f4 / 174"/><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3 / ?f7"/><draw:equation draw:name="f161" draw:formula="?f25 / ?f6"/><draw:equation draw:name="f162" draw:formula="?f26 / ?f7"/><draw:equation draw:name="f163" draw:formula="?f28 / ?f6"/><draw:equation draw:name="f164" draw:formula="?f29 / ?f7"/><draw:equation draw:name="f165" draw:formula="?f31 / ?f6"/><draw:equation draw:name="f166" draw:formula="?f32 / ?f7"/><draw:equation draw:name="f167" draw:formula="?f34 / ?f6"/><draw:equation draw:name="f168" draw:formula="?f35 / ?f7"/><draw:equation draw:name="f169" draw:formula="?f36 / ?f7"/><draw:equation draw:name="f170" draw:formula="?f38 / ?f6"/><draw:equation draw:name="f171" draw:formula="?f40 / ?f6"/><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3 / ?f6"/><draw:equation draw:name="f180" draw:formula="?f54 / ?f7"/><draw:equation draw:name="f181" draw:formula="?f56 / ?f6"/><draw:equation draw:name="f182" draw:formula="?f57 / ?f7"/><draw:equation draw:name="f183" draw:formula="?f59 / ?f6"/><draw:equation draw:name="f184" draw:formula="?f61 / ?f6"/><draw:equation draw:name="f185" draw:formula="?f62 / ?f7"/><draw:equation draw:name="f186" draw:formula="?f64 / ?f6"/><draw:equation draw:name="f187" draw:formula="?f65 / ?f7"/><draw:equation draw:name="f188" draw:formula="?f67 / ?f6"/><draw:equation draw:name="f189" draw:formula="?f68 / ?f7"/><draw:equation draw:name="f190" draw:formula="?f70 / ?f6"/><draw:equation draw:name="f191" draw:formula="?f72 / ?f6"/><draw:equation draw:name="f192" draw:formula="?f73 / ?f7"/><draw:equation draw:name="f193" draw:formula="?f75 / ?f6"/><draw:equation draw:name="f194" draw:formula="?f76 / ?f7"/><draw:equation draw:name="f195" draw:formula="?f78 / ?f6"/><draw:equation draw:name="f196" draw:formula="?f80 / ?f6"/><draw:equation draw:name="f197" draw:formula="?f81 / ?f7"/><draw:equation draw:name="f198" draw:formula="?f83 / ?f6"/><draw:equation draw:name="f199" draw:formula="?f85 / ?f6"/><draw:equation draw:name="f200" draw:formula="?f87 / ?f6"/><draw:equation draw:name="f201" draw:formula="?f89 / ?f6"/><draw:equation draw:name="f202" draw:formula="?f90 / ?f7"/><draw:equation draw:name="f203" draw:formula="?f92 / ?f6"/><draw:equation draw:name="f204" draw:formula="?f93 / ?f7"/><draw:equation draw:name="f205" draw:formula="?f95 / ?f6"/><draw:equation draw:name="f206" draw:formula="?f96 / ?f7"/><draw:equation draw:name="f207" draw:formula="?f98 / ?f6"/><draw:equation draw:name="f208" draw:formula="?f100 / ?f6"/><draw:equation draw:name="f209" draw:formula="?f101 / ?f7"/><draw:equation draw:name="f210" draw:formula="?f103 / ?f6"/><draw:equation draw:name="f211" draw:formula="?f104 / ?f7"/><draw:equation draw:name="f212" draw:formula="?f106 / ?f6"/><draw:equation draw:name="f213" draw:formula="?f107 / ?f7"/><draw:equation draw:name="f214" draw:formula="?f109 / ?f6"/><draw:equation draw:name="f215" draw:formula="?f110 / ?f7"/><draw:equation draw:name="f216" draw:formula="?f112 / ?f6"/><draw:equation draw:name="f217" draw:formula="?f113 / ?f7"/><draw:equation draw:name="f218" draw:formula="?f115 / ?f6"/><draw:equation draw:name="f219" draw:formula="?f117 / ?f6"/><draw:equation draw:name="f220" draw:formula="?f118 / ?f7"/><draw:equation draw:name="f221" draw:formula="?f120 / ?f6"/><draw:equation draw:name="f222" draw:formula="?f121 / ?f7"/><draw:equation draw:name="f223" draw:formula="?f122 / ?f7"/><draw:equation draw:name="f224" draw:formula="?f124 / ?f6"/><draw:equation draw:name="f225" draw:formula="?f125 / ?f7"/><draw:equation draw:name="f226" draw:formula="?f127 / ?f6"/><draw:equation draw:name="f227" draw:formula="?f128 / ?f7"/><draw:equation draw:name="f228" draw:formula="?f130 / ?f6"/><draw:equation draw:name="f229" draw:formula="?f131 / ?f7"/><draw:equation draw:name="f230" draw:formula="?f133 / ?f6"/><draw:equation draw:name="f231" draw:formula="?f134 / ?f7"/><draw:equation draw:name="f232" draw:formula="?f136 / ?f6"/><draw:equation draw:name="f233" draw:formula="?f137 / ?f7"/><draw:equation draw:name="f234" draw:formula="?f139 / ?f6"/><draw:equation draw:name="f235" draw:formula="?f140 / ?f7"/><draw:equation draw:name="f236" draw:formula="?f142 / ?f6"/><draw:equation draw:name="f237" draw:formula="?f143 / ?f7"/><draw:equation draw:name="f238" draw:formula="?f145 / ?f6"/><draw:equation draw:name="f239" draw:formula="?f146 / ?f7"/><draw:equation draw:name="f240" draw:formula="?f148 / ?f6"/><draw:equation draw:name="f241" draw:formula="?f149 / ?f7"/><draw:equation draw:name="f242" draw:formula="0 / ?f6"/><draw:equation draw:name="f243" draw:formula="?f1 / ?f6"/><draw:equation draw:name="f244" draw:formula="0 / ?f7"/><draw:equation draw:name="f245" draw:formula="?f3 / ?f7"/></draw:enhanced-geometry></draw:custom-shape><draw:custom-shape svg:x="4.39167in" svg:y="3.17917in" svg:width="1.53611in" svg:height="0.225in" draw:id="id11" draw:style-name="a11" draw:name="AutoShape 14"><svg:title/><svg:desc/><draw:enhanced-geometry draw:type="non-primitive" svg:viewBox="0 0 2212 324" draw:enhanced-path="M 0 0 L 64 323 M 1899 323 L 64 323 M 1899 323 L 2212 323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draw:equation draw:name="f7" draw:formula="?f4 / 324"/><draw:equation draw:name="f8" draw:formula="0 + 6324 - 6324"/><draw:equation draw:name="f9" draw:formula="?f8 * ?f5 / 2212"/><draw:equation draw:name="f10" draw:formula="4579 * ?f4 / 324"/><draw:equation draw:name="f11" draw:formula="0 + 6388 - 6324"/><draw:equation draw:name="f12" draw:formula="?f11 * ?f5 / 2212"/><draw:equation draw:name="f13" draw:formula="4902 * ?f4 / 324"/><draw:equation draw:name="f14" draw:formula="0 + 8223 - 6324"/><draw:equation draw:name="f15" draw:formula="?f14 * ?f5 / 2212"/><draw:equation draw:name="f16" draw:formula="0 + 8536 - 6324"/><draw:equation draw:name="f17" draw:formula="?f16 * ?f5 / 2212"/><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95486in" svg:y="3.32083in" svg:width="0.55556in" svg:height="0.22222in" draw:id="id12" draw:style-name="a12" draw:name="Freeform 13"><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376 - 8576"/><draw:equation draw:name="f9" draw:formula="?f8 * ?f5 / 800"/><draw:equation draw:name="f10" draw:formula="4782 * ?f4 / 320"/><draw:equation draw:name="f11" draw:formula="0 + 8576 - 8576"/><draw:equation draw:name="f12" draw:formula="?f11 * ?f5 / 800"/><draw:equation draw:name="f13" draw:formula="5062 * ?f4 / 320"/><draw:equation draw:name="f14" draw:formula="510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92708in" svg:y="3.29306in" svg:width="0.55556in" svg:height="0.22222in" draw:id="id13" draw:style-name="a13" draw:name="Rectangle 12"><svg:title/><svg:desc/><draw:enhanced-geometry draw:type="non-primitive" svg:viewBox="0 0 21600 21600" draw:enhanced-path="M 0 0 L 21600 0 21600 21600 0 21600 Z N"/></draw:custom-shape><draw:custom-shape svg:x="5.92708in" svg:y="3.29306in" svg:width="0.55556in" svg:height="0.22222in" draw:id="id14" draw:style-name="a14" draw:name="Rectangle 11"><svg:title/><svg:desc/><draw:enhanced-geometry draw:type="non-primitive" svg:viewBox="0 0 21600 21600" draw:enhanced-path="M 0 0 L 21600 0 21600 21600 0 21600 Z N"/></draw:custom-shape><draw:custom-shape svg:x="5.975in" svg:y="3.34514in" svg:width="0.45694in" svg:height="0.12083in" draw:id="id15" draw:style-name="a15" draw:name="AutoShape 10"><svg:title/><svg:desc/><draw:enhanced-geometry draw:type="non-primitive" svg:viewBox="0 0 658 174" draw:enhanced-path="M 19 111 L 3 113 5 130 15 139 26 148 58 148 70 140 78 134 34 134 22 123 19 111 Z M 94 78 L 77 78 77 93 74 104 71 114 67 120 63 127 57 130 51 134 78 134 82 131 88 115 92 105 93 98 94 88 94 78 Z M 59 2 L 26 2 11 17 0 29 0 72 24 98 53 98 62 92 71 87 74 82 34 82 26 73 18 65 18 36 27 26 35 17 81 17 59 2 Z M 81 17 L 58 17 66 26 74 34 74 65 59 82 74 82 77 78 94 78 94 56 93 47 91 40 88 31 82 17 81 17 Z M 129 106 L 111 108 113 126 125 137 138 148 178 148 193 134 146 134 132 121 129 106 Z M 195 76 L 171 76 178 84 186 92 186 117 169 134 193 134 205 123 205 90 198 81 195 76 Z M 190 17 L 167 17 180 29 180 51 171 57 162 63 148 63 146 78 153 76 195 76 191 71 178 68 188 64 193 56 198 49 198 30 193 21 190 17 Z M 168 2 L 139 2 128 12 116 22 113 39 131 43 133 29 146 17 190 17 188 12 178 7 168 2 Z M 252 126 L 232 126 232 146 242 146 242 155 239 160 236 164 231 167 236 174 244 171 248 164 252 157 252 126 Z M 343 2 L 306 2 283 23 283 49 289 57 294 64 305 68 292 72 285 81 278 91 278 123 291 136 304 148 346 148 361 134 317 134 310 130 303 126 296 112 296 92 304 84 312 76 361 76 358 73 345 68 356 64 358 62 315 62 301 49 301 29 315 17 358 17 343 2 Z M 361 76 L 337 76 346 84 354 93 354 118 346 126 338 134 361 134 372 123 372 92 361 76 Z M 358 17 L 335 17 342 23 348 30 348 49 335 62 358 62 361 57 366 50 366 24 358 17 Z M 407 106 L 389 108 391 126 404 137 416 148 456 148 471 134 424 134 417 127 410 121 407 106 Z M 473 76 L 449 76 456 84 464 92 464 117 447 134 471 134 483 123 483 90 476 81 473 76 Z M 468 17 L 445 17 451 23 458 29 458 51 440 63 426 63 424 78 431 76 473 76 469 71 456 68 466 64 471 56 476 49 476 30 471 21 468 17 Z M 446 2 L 417 2 406 12 394 22 391 39 409 43 411 29 424 17 468 17 466 12 456 7 446 2 Z M 627 0 L 613 0 534 151 549 151 627 0 Z M 640 76 L 612 76 604 86 596 97 596 132 605 142 614 151 640 151 651 139 621 139 616 133 612 128 612 99 620 88 651 88 640 76 Z M 651 88 L 634 88 642 99 642 128 638 133 634 139 651 139 658 132 658 95 651 88 Z M 547 0 L 519 0 504 22 504 57 512 66 521 76 547 76 556 66 558 64 528 64 523 58 519 53 519 24 528 13 558 13 556 10 547 0 Z M 558 13 L 541 13 550 24 549 53 541 64 558 64 565 56 565 20 558 13 Z N" draw:text-areas="?f233 ?f235 ?f234 ?f236" draw:glue-points="?f147 ?f148 ?f149 ?f150 ?f151 ?f152 ?f153 ?f154 ?f155 ?f156 ?f157 ?f158 ?f159 ?f160 ?f161 ?f162 ?f163 ?f164 ?f151 ?f162 ?f165 ?f166 ?f167 ?f158 ?f168 ?f148 ?f169 ?f170 ?f171 ?f172 ?f173 ?f174 ?f175 ?f176 ?f177 ?f178 ?f179 ?f166 ?f180 ?f164 ?f181 ?f182 ?f183 ?f184 ?f185 ?f186 ?f187 ?f188 ?f189 ?f164 ?f190 ?f191 ?f192 ?f150 ?f193 ?f154 ?f194 ?f195 ?f196 ?f191 ?f197 ?f158 ?f198 ?f195 ?f199 ?f154 ?f200 ?f158 ?f201 ?f202 ?f203 ?f170 ?f204 ?f148 ?f203 ?f170 ?f205 ?f172 ?f206 ?f174 ?f207 ?f208 ?f209 ?f178 ?f210 ?f166 ?f211 ?f164 ?f212 ?f182 ?f204 ?f184 ?f213 ?f214 ?f215 ?f216 ?f217 ?f218 ?f219 ?f220 ?f221 ?f222 ?f223 ?f224 ?f225 ?f226 ?f227 ?f228 ?f229 ?f230 ?f231 ?f232 ?f231 ?f19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draw:equation draw:name="f7" draw:formula="?f4 / 174"/><draw:equation draw:name="f8" draw:formula="0 + 8630 - 8604"/><draw:equation draw:name="f9" draw:formula="?f8 * ?f5 / 658"/><draw:equation draw:name="f10" draw:formula="4965 * ?f4 / 174"/><draw:equation draw:name="f11" draw:formula="0 + 8626 - 8604"/><draw:equation draw:name="f12" draw:formula="?f11 * ?f5 / 658"/><draw:equation draw:name="f13" draw:formula="4940 * ?f4 / 174"/><draw:equation draw:name="f14" draw:formula="0 + 8678 - 8604"/><draw:equation draw:name="f15" draw:formula="?f14 * ?f5 / 658"/><draw:equation draw:name="f16" draw:formula="4921 * ?f4 / 174"/><draw:equation draw:name="f17" draw:formula="0 + 8655 - 8604"/><draw:equation draw:name="f18" draw:formula="?f17 * ?f5 / 658"/><draw:equation draw:name="f19" draw:formula="4951 * ?f4 / 174"/><draw:equation draw:name="f20" draw:formula="0 + 8697 - 8604"/><draw:equation draw:name="f21" draw:formula="?f20 * ?f5 / 658"/><draw:equation draw:name="f22" draw:formula="4915 * ?f4 / 174"/><draw:equation draw:name="f23" draw:formula="0 + 8615 - 8604"/><draw:equation draw:name="f24" draw:formula="?f23 * ?f5 / 658"/><draw:equation draw:name="f25" draw:formula="4834 * ?f4 / 174"/><draw:equation draw:name="f26" draw:formula="0 + 8666 - 8604"/><draw:equation draw:name="f27" draw:formula="?f26 * ?f5 / 658"/><draw:equation draw:name="f28" draw:formula="4909 * ?f4 / 174"/><draw:equation draw:name="f29" draw:formula="0 + 8622 - 8604"/><draw:equation draw:name="f30" draw:formula="?f29 * ?f5 / 658"/><draw:equation draw:name="f31" draw:formula="4882 * ?f4 / 174"/><draw:equation draw:name="f32" draw:formula="0 + 8663 - 8604"/><draw:equation draw:name="f33" draw:formula="?f32 * ?f5 / 658"/><draw:equation draw:name="f34" draw:formula="4819 * ?f4 / 174"/><draw:equation draw:name="f35" draw:formula="0 + 8698 - 8604"/><draw:equation draw:name="f36" draw:formula="?f35 * ?f5 / 658"/><draw:equation draw:name="f37" draw:formula="4873 * ?f4 / 174"/><draw:equation draw:name="f38" draw:formula="0 + 8685 - 8604"/><draw:equation draw:name="f39" draw:formula="?f38 * ?f5 / 658"/><draw:equation draw:name="f40" draw:formula="0 + 8742 - 8604"/><draw:equation draw:name="f41" draw:formula="?f40 * ?f5 / 658"/><draw:equation draw:name="f42" draw:formula="0 + 8733 - 8604"/><draw:equation draw:name="f43" draw:formula="?f42 * ?f5 / 658"/><draw:equation draw:name="f44" draw:formula="4923 * ?f4 / 174"/><draw:equation draw:name="f45" draw:formula="0 + 8790 - 8604"/><draw:equation draw:name="f46" draw:formula="?f45 * ?f5 / 658"/><draw:equation draw:name="f47" draw:formula="4934 * ?f4 / 174"/><draw:equation draw:name="f48" draw:formula="0 + 8802 - 8604"/><draw:equation draw:name="f49" draw:formula="?f48 * ?f5 / 658"/><draw:equation draw:name="f50" draw:formula="4898 * ?f4 / 174"/><draw:equation draw:name="f51" draw:formula="0 + 8784 - 8604"/><draw:equation draw:name="f52" draw:formula="?f51 * ?f5 / 658"/><draw:equation draw:name="f53" draw:formula="4868 * ?f4 / 174"/><draw:equation draw:name="f54" draw:formula="0 + 8757 - 8604"/><draw:equation draw:name="f55" draw:formula="?f54 * ?f5 / 658"/><draw:equation draw:name="f56" draw:formula="4893 * ?f4 / 174"/><draw:equation draw:name="f57" draw:formula="0 + 8797 - 8604"/><draw:equation draw:name="f58" draw:formula="?f57 * ?f5 / 658"/><draw:equation draw:name="f59" draw:formula="0 + 8772 - 8604"/><draw:equation draw:name="f60" draw:formula="?f59 * ?f5 / 658"/><draw:equation draw:name="f61" draw:formula="0 + 8735 - 8604"/><draw:equation draw:name="f62" draw:formula="?f61 * ?f5 / 658"/><draw:equation draw:name="f63" draw:formula="4860 * ?f4 / 174"/><draw:equation draw:name="f64" draw:formula="0 + 8782 - 8604"/><draw:equation draw:name="f65" draw:formula="?f64 * ?f5 / 658"/><draw:equation draw:name="f66" draw:formula="4824 * ?f4 / 174"/><draw:equation draw:name="f67" draw:formula="0 + 8846 - 8604"/><draw:equation draw:name="f68" draw:formula="?f67 * ?f5 / 658"/><draw:equation draw:name="f69" draw:formula="4963 * ?f4 / 174"/><draw:equation draw:name="f70" draw:formula="0 + 8840 - 8604"/><draw:equation draw:name="f71" draw:formula="?f70 * ?f5 / 658"/><draw:equation draw:name="f72" draw:formula="4991 * ?f4 / 174"/><draw:equation draw:name="f73" draw:formula="0 + 8947 - 8604"/><draw:equation draw:name="f74" draw:formula="?f73 * ?f5 / 658"/><draw:equation draw:name="f75" draw:formula="0 + 8898 - 8604"/><draw:equation draw:name="f76" draw:formula="?f75 * ?f5 / 658"/><draw:equation draw:name="f77" draw:formula="4881 * ?f4 / 174"/><draw:equation draw:name="f78" draw:formula="0 + 8882 - 8604"/><draw:equation draw:name="f79" draw:formula="?f78 * ?f5 / 658"/><draw:equation draw:name="f80" draw:formula="0 + 8921 - 8604"/><draw:equation draw:name="f81" draw:formula="?f80 * ?f5 / 658"/><draw:equation draw:name="f82" draw:formula="0 + 8908 - 8604"/><draw:equation draw:name="f83" draw:formula="?f82 * ?f5 / 658"/><draw:equation draw:name="f84" draw:formula="4901 * ?f4 / 174"/><draw:equation draw:name="f85" draw:formula="0 + 8960 - 8604"/><draw:equation draw:name="f86" draw:formula="?f85 * ?f5 / 658"/><draw:equation draw:name="f87" draw:formula="0 + 8919 - 8604"/><draw:equation draw:name="f88" draw:formula="?f87 * ?f5 / 658"/><draw:equation draw:name="f89" draw:formula="0 + 8950 - 8604"/><draw:equation draw:name="f90" draw:formula="?f89 * ?f5 / 658"/><draw:equation draw:name="f91" draw:formula="0 + 8965 - 8604"/><draw:equation draw:name="f92" draw:formula="?f91 * ?f5 / 658"/><draw:equation draw:name="f93" draw:formula="0 + 8939 - 8604"/><draw:equation draw:name="f94" draw:formula="?f93 * ?f5 / 658"/><draw:equation draw:name="f95" draw:formula="0 + 8962 - 8604"/><draw:equation draw:name="f96" draw:formula="?f95 * ?f5 / 658"/><draw:equation draw:name="f97" draw:formula="4879 * ?f4 / 174"/><draw:equation draw:name="f98" draw:formula="0 + 9011 - 8604"/><draw:equation draw:name="f99" draw:formula="?f98 * ?f5 / 658"/><draw:equation draw:name="f100" draw:formula="0 + 9060 - 8604"/><draw:equation draw:name="f101" draw:formula="?f100 * ?f5 / 658"/><draw:equation draw:name="f102" draw:formula="0 + 9068 - 8604"/><draw:equation draw:name="f103" draw:formula="?f102 * ?f5 / 658"/><draw:equation draw:name="f104" draw:formula="0 + 9080 - 8604"/><draw:equation draw:name="f105" draw:formula="?f104 * ?f5 / 658"/><draw:equation draw:name="f106" draw:formula="0 + 9062 - 8604"/><draw:equation draw:name="f107" draw:formula="?f106 * ?f5 / 658"/><draw:equation draw:name="f108" draw:formula="4846 * ?f4 / 174"/><draw:equation draw:name="f109" draw:formula="0 + 9035 - 8604"/><draw:equation draw:name="f110" draw:formula="?f109 * ?f5 / 658"/><draw:equation draw:name="f111" draw:formula="0 + 9075 - 8604"/><draw:equation draw:name="f112" draw:formula="?f111 * ?f5 / 658"/><draw:equation draw:name="f113" draw:formula="0 + 9050 - 8604"/><draw:equation draw:name="f114" draw:formula="?f113 * ?f5 / 658"/><draw:equation draw:name="f115" draw:formula="0 + 9013 - 8604"/><draw:equation draw:name="f116" draw:formula="?f115 * ?f5 / 658"/><draw:equation draw:name="f117" draw:formula="0 + 9153 - 8604"/><draw:equation draw:name="f118" draw:formula="?f117 * ?f5 / 658"/><draw:equation draw:name="f119" draw:formula="4968 * ?f4 / 174"/><draw:equation draw:name="f120" draw:formula="0 + 9200 - 8604"/><draw:equation draw:name="f121" draw:formula="?f120 * ?f5 / 658"/><draw:equation draw:name="f122" draw:formula="4914 * ?f4 / 174"/><draw:equation draw:name="f123" draw:formula="0 + 9255 - 8604"/><draw:equation draw:name="f124" draw:formula="?f123 * ?f5 / 658"/><draw:equation draw:name="f125" draw:formula="4956 * ?f4 / 174"/><draw:equation draw:name="f126" draw:formula="0 + 9224 - 8604"/><draw:equation draw:name="f127" draw:formula="?f126 * ?f5 / 658"/><draw:equation draw:name="f128" draw:formula="4905 * ?f4 / 174"/><draw:equation draw:name="f129" draw:formula="0 + 9246 - 8604"/><draw:equation draw:name="f130" draw:formula="?f129 * ?f5 / 658"/><draw:equation draw:name="f131" draw:formula="4916 * ?f4 / 174"/><draw:equation draw:name="f132" draw:formula="0 + 9262 - 8604"/><draw:equation draw:name="f133" draw:formula="?f132 * ?f5 / 658"/><draw:equation draw:name="f134" draw:formula="4949 * ?f4 / 174"/><draw:equation draw:name="f135" draw:formula="0 + 9108 - 8604"/><draw:equation draw:name="f136" draw:formula="?f135 * ?f5 / 658"/><draw:equation draw:name="f137" draw:formula="4839 * ?f4 / 174"/><draw:equation draw:name="f138" draw:formula="0 + 9160 - 8604"/><draw:equation draw:name="f139" draw:formula="?f138 * ?f5 / 658"/><draw:equation draw:name="f140" draw:formula="4883 * ?f4 / 174"/><draw:equation draw:name="f141" draw:formula="0 + 9123 - 8604"/><draw:equation draw:name="f142" draw:formula="?f141 * ?f5 / 658"/><draw:equation draw:name="f143" draw:formula="4841 * ?f4 / 174"/><draw:equation draw:name="f144" draw:formula="0 + 9162 - 8604"/><draw:equation draw:name="f145" draw:formula="?f144 * ?f5 / 658"/><draw:equation draw:name="f146" draw:formula="4830 * ?f4 / 174"/><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1 / ?f6"/><draw:equation draw:name="f169" draw:formula="?f43 / ?f6"/><draw:equation draw:name="f170" draw:formula="?f44 / ?f7"/><draw:equation draw:name="f171" draw:formula="?f46 / ?f6"/><draw:equation draw:name="f172" draw:formula="?f47 / ?f7"/><draw:equation draw:name="f173" draw:formula="?f49 / ?f6"/><draw:equation draw:name="f174" draw:formula="?f50 / ?f7"/><draw:equation draw:name="f175" draw:formula="?f52 / ?f6"/><draw:equation draw:name="f176" draw:formula="?f53 / ?f7"/><draw:equation draw:name="f177" draw:formula="?f55 / ?f6"/><draw:equation draw:name="f178" draw:formula="?f56 / ?f7"/><draw:equation draw:name="f179" draw:formula="?f58 / ?f6"/><draw:equation draw:name="f180" draw:formula="?f60 / ?f6"/><draw:equation draw:name="f181" draw:formula="?f62 / ?f6"/><draw:equation draw:name="f182" draw:formula="?f63 / ?f7"/><draw:equation draw:name="f183" draw:formula="?f65 / ?f6"/><draw:equation draw:name="f184" draw:formula="?f66 / ?f7"/><draw:equation draw:name="f185" draw:formula="?f68 / ?f6"/><draw:equation draw:name="f186" draw:formula="?f69 / ?f7"/><draw:equation draw:name="f187" draw:formula="?f71 / ?f6"/><draw:equation draw:name="f188" draw:formula="?f72 / ?f7"/><draw:equation draw:name="f189" draw:formula="?f74 / ?f6"/><draw:equation draw:name="f190" draw:formula="?f76 / ?f6"/><draw:equation draw:name="f191" draw:formula="?f77 / ?f7"/><draw:equation draw:name="f192" draw:formula="?f79 / ?f6"/><draw:equation draw:name="f193" draw:formula="?f81 / ?f6"/><draw:equation draw:name="f194" draw:formula="?f83 / ?f6"/><draw:equation draw:name="f195" draw:formula="?f84 / ?f7"/><draw:equation draw:name="f196" draw:formula="?f86 / ?f6"/><draw:equation draw:name="f197" draw:formula="?f88 / ?f6"/><draw:equation draw:name="f198" draw:formula="?f90 / ?f6"/><draw:equation draw:name="f199" draw:formula="?f92 / ?f6"/><draw:equation draw:name="f200" draw:formula="?f94 / ?f6"/><draw:equation draw:name="f201" draw:formula="?f96 / ?f6"/><draw:equation draw:name="f202" draw:formula="?f97 / ?f7"/><draw:equation draw:name="f203" draw:formula="?f99 / ?f6"/><draw:equation draw:name="f204" draw:formula="?f101 / ?f6"/><draw:equation draw:name="f205" draw:formula="?f103 / ?f6"/><draw:equation draw:name="f206" draw:formula="?f105 / ?f6"/><draw:equation draw:name="f207" draw:formula="?f107 / ?f6"/><draw:equation draw:name="f208" draw:formula="?f108 / ?f7"/><draw:equation draw:name="f209" draw:formula="?f110 / ?f6"/><draw:equation draw:name="f210" draw:formula="?f112 / ?f6"/><draw:equation draw:name="f211" draw:formula="?f114 / ?f6"/><draw:equation draw:name="f212" draw:formula="?f116 / ?f6"/><draw:equation draw:name="f213" draw:formula="?f118 / ?f6"/><draw:equation draw:name="f214" draw:formula="?f119 / ?f7"/><draw:equation draw:name="f215" draw:formula="?f121 / ?f6"/><draw:equation draw:name="f216" draw:formula="?f122 / ?f7"/><draw:equation draw:name="f217" draw:formula="?f124 / ?f6"/><draw:equation draw:name="f218" draw:formula="?f125 / ?f7"/><draw:equation draw:name="f219" draw:formula="?f127 / ?f6"/><draw:equation draw:name="f220" draw:formula="?f128 / ?f7"/><draw:equation draw:name="f221" draw:formula="?f130 / ?f6"/><draw:equation draw:name="f222" draw:formula="?f131 / ?f7"/><draw:equation draw:name="f223" draw:formula="?f133 / ?f6"/><draw:equation draw:name="f224" draw:formula="?f134 / ?f7"/><draw:equation draw:name="f225" draw:formula="?f136 / ?f6"/><draw:equation draw:name="f226" draw:formula="?f137 / ?f7"/><draw:equation draw:name="f227" draw:formula="?f139 / ?f6"/><draw:equation draw:name="f228" draw:formula="?f140 / ?f7"/><draw:equation draw:name="f229" draw:formula="?f142 / ?f6"/><draw:equation draw:name="f230" draw:formula="?f143 / ?f7"/><draw:equation draw:name="f231" draw:formula="?f145 / ?f6"/><draw:equation draw:name="f232" draw:formula="?f146 / ?f7"/><draw:equation draw:name="f233" draw:formula="0 / ?f6"/><draw:equation draw:name="f234" draw:formula="?f1 / ?f6"/><draw:equation draw:name="f235" draw:formula="0 / ?f7"/><draw:equation draw:name="f236" draw:formula="?f3 / ?f7"/></draw:enhanced-geometry></draw:custom-shape></draw:g></text:p>
      <text:p text:style-name="P9"/>
      <text:p text:style-name="P10"/>
      <text:p text:style-name="P11"><draw:g draw:z-index="487588352" draw:name="Group 3" draw:id="id22" draw:style-name="a22" text:anchor-type="paragraph"><svg:title/><svg:desc/><draw:custom-shape svg:x="2.6875in" svg:y="0.16042in" svg:width="2.88889in" svg:height="0.29167in" draw:id="id17" draw:style-name="a17" draw:name="Freeform 8"><svg:title/><svg:desc/><draw:enhanced-geometry draw:type="non-primitive" svg:viewBox="0 0 4160 420" draw:enhanced-path="M 4160 0 L 4140 0 4140 20 4140 400 20 400 20 20 4140 20 4140 0 20 0 0 0 0 20 0 400 0 420 20 420 4140 420 4160 420 4160 400 4160 20 416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0"/><draw:equation draw:name="f7" draw:formula="?f4 / 420"/><draw:equation draw:name="f8" draw:formula="0 + 8030 - 3870"/><draw:equation draw:name="f9" draw:formula="?f8 * ?f5 / 4160"/><draw:equation draw:name="f10" draw:formula="231 * ?f4 / 420"/><draw:equation draw:name="f11" draw:formula="0 + 8010 - 3870"/><draw:equation draw:name="f12" draw:formula="?f11 * ?f5 / 4160"/><draw:equation draw:name="f13" draw:formula="251 * ?f4 / 420"/><draw:equation draw:name="f14" draw:formula="631 * ?f4 / 420"/><draw:equation draw:name="f15" draw:formula="0 + 3890 - 3870"/><draw:equation draw:name="f16" draw:formula="?f15 * ?f5 / 4160"/><draw:equation draw:name="f17" draw:formula="0 + 3870 - 3870"/><draw:equation draw:name="f18" draw:formula="?f17 * ?f5 / 4160"/><draw:equation draw:name="f19" draw:formula="651 * ?f4 / 4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8" draw:style-name="a18" draw:name="Picture 7" svg:x="2.73958in" svg:y="0.24722in" svg:width="0.11806in" svg:height="0.11806in" style:rel-width="scale" style:rel-height="scale"><draw:image xlink:href="media/image1.png" xlink:type="simple" xlink:show="embed" xlink:actuate="onLoad"/><svg:title/><svg:desc/></draw:frame><draw:frame draw:id="id19" draw:style-name="a19" draw:name="Picture 6" svg:x="2.92014in" svg:y="0.24236in" svg:width="1.49722in" svg:height="0.10278in" style:rel-width="scale" style:rel-height="scale"><draw:image xlink:href="media/image2.png" xlink:type="simple" xlink:show="embed" xlink:actuate="onLoad"/><svg:title/><svg:desc/></draw:frame><draw:frame draw:id="id20" draw:style-name="a20" draw:name="Picture 5" svg:x="4.50347in" svg:y="0.24722in" svg:width="0.11806in" svg:height="0.11806in" style:rel-width="scale" style:rel-height="scale"><draw:image xlink:href="media/image3.png" xlink:type="simple" xlink:show="embed" xlink:actuate="onLoad"/><svg:title/><svg:desc/></draw:frame><draw:custom-shape svg:x="4.68611in" svg:y="0.24444in" svg:width="0.83056in" svg:height="0.12708in" draw:id="id21" draw:style-name="a21" draw:name="AutoShape 4"><svg:title/><svg:desc/><draw:enhanced-geometry draw:type="non-primitive" svg:viewBox="0 0 1196 183" draw:enhanced-path="M 19 0 L 0 0 0 143 19 143 19 0 Z M 66 40 L 50 40 50 143 67 143 67 75 71 67 73 60 79 56 83 54 66 54 66 40 Z M 125 52 L 103 52 107 58 111 64 111 143 129 143 129 67 136 60 140 56 126 56 125 52 Z M 189 52 L 160 52 165 55 169 58 171 63 173 67 173 143 190 143 190 54 189 52 Z M 174 37 L 138 37 126 56 140 56 143 52 189 52 182 46 174 37 Z M 108 37 L 87 37 78 42 70 46 66 54 83 54 86 52 125 52 123 47 116 42 108 37 Z M 232 40 L 216 40 216 183 234 183 234 133 294 133 295 132 295 131 248 131 240 122 232 112 232 72 248 53 232 53 232 40 Z M 294 133 L 234 133 238 138 246 142 253 146 273 146 284 139 294 133 Z M 296 51 L 272 51 280 61 288 71 288 111 280 121 272 131 295 131 306 106 306 76 301 63 296 51 Z M 276 37 L 252 37 245 41 238 45 232 53 248 53 249 51 296 51 286 44 276 37 Z M 343 40 L 328 40 328 143 345 143 345 78 348 69 350 62 359 56 379 56 379 55 343 55 343 40 Z M 379 56 L 371 56 378 59 379 56 Z M 375 37 L 359 37 349 44 343 55 379 55 384 43 375 37 Z M 458 37 L 417 37 404 49 394 57 390 65 388 75 388 91 388 107 389 116 393 123 401 132 414 146 450 146 473 133 474 131 423 131 414 121 406 111 406 71 423 52 472 52 471 51 458 37 Z M 472 52 L 449 52 458 62 466 71 466 111 449 131 474 131 485 110 485 90 485 75 483 67 479 60 472 52 Z M 564 37 L 534 37 511 50 506 63 500 75 500 105 500 108 502 116 505 123 513 132 526 146 564 146 576 136 581 131 534 131 518 112 518 71 526 61 535 52 583 52 575 46 564 37 Z M 573 105 L 571 119 564 125 557 131 581 131 588 126 590 108 573 105 Z M 583 52 L 557 52 569 62 572 73 589 70 586 54 583 52 Z M 669 37 L 627 37 613 52 605 61 601 68 600 77 599 96 600 107 601 116 605 123 613 132 626 146 667 146 686 131 636 131 627 122 619 113 618 96 695 96 695 81 619 81 620 68 628 60 636 52 682 52 669 37 Z M 676 110 L 673 121 666 126 659 131 686 131 690 128 695 112 676 110 Z M 682 52 L 662 52 670 62 675 68 677 81 695 81 695 76 693 67 690 60 682 52 Z M 763 37 L 741 37 731 44 721 51 715 63 710 76 710 107 716 120 722 132 732 139 743 146 774 146 783 131 745 131 737 121 728 111 728 71 736 61 744 52 800 52 800 51 783 51 778 45 771 41 763 37 Z M 800 130 L 784 130 784 143 800 143 800 130 Z M 800 52 L 768 52 776 62 784 72 784 112 776 122 768 131 783 131 784 130 800 130 800 52 Z M 800 0 L 783 0 783 51 800 51 800 0 Z M 891 37 L 849 37 835 52 828 61 824 68 822 77 822 96 822 107 824 116 828 123 835 132 849 146 889 146 909 131 858 131 850 122 841 113 840 96 918 96 917 81 841 81 842 68 858 52 905 52 891 37 Z M 899 110 L 895 121 888 126 881 131 909 131 913 128 917 112 899 110 Z M 905 52 L 884 52 893 62 898 68 899 81 917 81 917 76 916 67 912 60 905 52 Z M 955 40 L 939 40 939 143 957 143 957 67 965 60 971 54 955 54 955 40 Z M 1019 52 L 991 52 997 56 1002 59 1004 64 1006 70 1006 143 1023 143 1023 67 1022 62 1021 55 1019 52 Z M 997 37 L 966 37 955 54 971 54 973 52 1019 52 1017 49 1013 44 1005 41 997 37 Z M 1071 53 L 1054 53 1054 129 1058 139 1063 142 1068 145 1084 145 1091 143 1089 128 1077 128 1075 127 1073 126 1072 124 1071 121 1071 53 Z M 1089 128 L 1084 128 1089 128 Z M 1089 40 L 1041 40 1041 53 1089 53 1089 40 Z M 1071 3 L 1054 14 1054 40 1071 40 1071 3 Z M 1169 37 L 1127 37 1114 52 1106 61 1102 68 1100 77 1100 96 1100 107 1102 116 1106 123 1113 132 1127 146 1167 146 1179 137 1187 131 1136 131 1128 122 1119 113 1118 96 1196 96 1195 81 1119 81 1120 68 1136 52 1183 52 1169 37 Z M 1177 110 L 1173 121 1166 126 1159 131 1187 131 1191 128 1195 112 1177 110 Z M 1183 52 L 1162 52 1171 62 1176 68 1177 81 1195 81 1195 76 1194 67 1190 60 1183 52 Z N" draw:text-areas="?f243 ?f245 ?f244 ?f246" draw:glue-points="?f154 ?f155 ?f156 ?f157 ?f158 ?f159 ?f160 ?f161 ?f162 ?f159 ?f163 ?f161 ?f164 ?f165 ?f166 ?f167 ?f168 ?f169 ?f170 ?f171 ?f172 ?f173 ?f174 ?f175 ?f176 ?f177 ?f178 ?f177 ?f179 ?f159 ?f180 ?f181 ?f182 ?f167 ?f183 ?f167 ?f184 ?f185 ?f186 ?f187 ?f188 ?f177 ?f189 ?f187 ?f190 ?f161 ?f191 ?f192 ?f193 ?f187 ?f194 ?f165 ?f195 ?f196 ?f197 ?f198 ?f199 ?f200 ?f201 ?f173 ?f202 ?f203 ?f204 ?f167 ?f202 ?f205 ?f202 ?f206 ?f207 ?f208 ?f209 ?f210 ?f211 ?f212 ?f213 ?f214 ?f215 ?f161 ?f216 ?f187 ?f215 ?f177 ?f217 ?f218 ?f219 ?f173 ?f220 ?f206 ?f221 ?f222 ?f223 ?f161 ?f224 ?f225 ?f226 ?f225 ?f227 ?f228 ?f229 ?f230 ?f231 ?f161 ?f232 ?f171 ?f233 ?f234 ?f233 ?f234 ?f233 ?f171 ?f235 ?f167 ?f236 ?f185 ?f237 ?f187 ?f238 ?f206 ?f239 ?f196 ?f240 ?f161 ?f241 ?f24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83"/><draw:equation draw:name="f8" draw:formula="0 + 6799 - 6749"/><draw:equation draw:name="f9" draw:formula="?f8 * ?f5 / 1196"/><draw:equation draw:name="f10" draw:formula="392 * ?f4 / 183"/><draw:equation draw:name="f11" draw:formula="0 + 6832 - 6749"/><draw:equation draw:name="f12" draw:formula="?f11 * ?f5 / 1196"/><draw:equation draw:name="f13" draw:formula="406 * ?f4 / 183"/><draw:equation draw:name="f14" draw:formula="0 + 6860 - 6749"/><draw:equation draw:name="f15" draw:formula="?f14 * ?f5 / 1196"/><draw:equation draw:name="f16" draw:formula="495 * ?f4 / 183"/><draw:equation draw:name="f17" draw:formula="0 + 6938 - 6749"/><draw:equation draw:name="f18" draw:formula="?f17 * ?f5 / 1196"/><draw:equation draw:name="f19" draw:formula="404 * ?f4 / 183"/><draw:equation draw:name="f20" draw:formula="0 + 6939 - 6749"/><draw:equation draw:name="f21" draw:formula="?f20 * ?f5 / 1196"/><draw:equation draw:name="f22" draw:formula="0 + 6892 - 6749"/><draw:equation draw:name="f23" draw:formula="?f22 * ?f5 / 1196"/><draw:equation draw:name="f24" draw:formula="0 + 6819 - 6749"/><draw:equation draw:name="f25" draw:formula="?f24 * ?f5 / 1196"/><draw:equation draw:name="f26" draw:formula="398 * ?f4 / 183"/><draw:equation draw:name="f27" draw:formula="0 + 6857 - 6749"/><draw:equation draw:name="f28" draw:formula="?f27 * ?f5 / 1196"/><draw:equation draw:name="f29" draw:formula="389 * ?f4 / 183"/><draw:equation draw:name="f30" draw:formula="0 + 7044 - 6749"/><draw:equation draw:name="f31" draw:formula="?f30 * ?f5 / 1196"/><draw:equation draw:name="f32" draw:formula="484 * ?f4 / 183"/><draw:equation draw:name="f33" draw:formula="0 + 6981 - 6749"/><draw:equation draw:name="f34" draw:formula="?f33 * ?f5 / 1196"/><draw:equation draw:name="f35" draw:formula="405 * ?f4 / 183"/><draw:equation draw:name="f36" draw:formula="0 + 7022 - 6749"/><draw:equation draw:name="f37" draw:formula="?f36 * ?f5 / 1196"/><draw:equation draw:name="f38" draw:formula="498 * ?f4 / 183"/><draw:equation draw:name="f39" draw:formula="0 + 7037 - 6749"/><draw:equation draw:name="f40" draw:formula="?f39 * ?f5 / 1196"/><draw:equation draw:name="f41" draw:formula="463 * ?f4 / 183"/><draw:equation draw:name="f42" draw:formula="0 + 7045 - 6749"/><draw:equation draw:name="f43" draw:formula="?f42 * ?f5 / 1196"/><draw:equation draw:name="f44" draw:formula="403 * ?f4 / 183"/><draw:equation draw:name="f45" draw:formula="0 + 6998 - 6749"/><draw:equation draw:name="f46" draw:formula="?f45 * ?f5 / 1196"/><draw:equation draw:name="f47" draw:formula="0 + 7077 - 6749"/><draw:equation draw:name="f48" draw:formula="?f47 * ?f5 / 1196"/><draw:equation draw:name="f49" draw:formula="0 + 7128 - 6749"/><draw:equation draw:name="f50" draw:formula="?f49 * ?f5 / 1196"/><draw:equation draw:name="f51" draw:formula="407 * ?f4 / 183"/><draw:equation draw:name="f52" draw:formula="0 + 7124 - 6749"/><draw:equation draw:name="f53" draw:formula="?f52 * ?f5 / 1196"/><draw:equation draw:name="f54" draw:formula="0 + 7207 - 6749"/><draw:equation draw:name="f55" draw:formula="?f54 * ?f5 / 1196"/><draw:equation draw:name="f56" draw:formula="0 + 7137 - 6749"/><draw:equation draw:name="f57" draw:formula="?f56 * ?f5 / 1196"/><draw:equation draw:name="f58" draw:formula="459 * ?f4 / 183"/><draw:equation draw:name="f59" draw:formula="0 + 7223 - 6749"/><draw:equation draw:name="f60" draw:formula="?f59 * ?f5 / 1196"/><draw:equation draw:name="f61" draw:formula="483 * ?f4 / 183"/><draw:equation draw:name="f62" draw:formula="0 + 7220 - 6749"/><draw:equation draw:name="f63" draw:formula="?f62 * ?f5 / 1196"/><draw:equation draw:name="f64" draw:formula="0 + 7198 - 6749"/><draw:equation draw:name="f65" draw:formula="?f64 * ?f5 / 1196"/><draw:equation draw:name="f66" draw:formula="0 + 7221 - 6749"/><draw:equation draw:name="f67" draw:formula="?f66 * ?f5 / 1196"/><draw:equation draw:name="f68" draw:formula="0 + 7249 - 6749"/><draw:equation draw:name="f69" draw:formula="?f68 * ?f5 / 1196"/><draw:equation draw:name="f70" draw:formula="460 * ?f4 / 183"/><draw:equation draw:name="f71" draw:formula="0 + 7330 - 6749"/><draw:equation draw:name="f72" draw:formula="?f71 * ?f5 / 1196"/><draw:equation draw:name="f73" draw:formula="0 + 7324 - 6749"/><draw:equation draw:name="f74" draw:formula="?f73 * ?f5 / 1196"/><draw:equation draw:name="f75" draw:formula="0 + 7337 - 6749"/><draw:equation draw:name="f76" draw:formula="?f75 * ?f5 / 1196"/><draw:equation draw:name="f77" draw:formula="478 * ?f4 / 183"/><draw:equation draw:name="f78" draw:formula="0 + 7338 - 6749"/><draw:equation draw:name="f79" draw:formula="?f78 * ?f5 / 1196"/><draw:equation draw:name="f80" draw:formula="422 * ?f4 / 183"/><draw:equation draw:name="f81" draw:formula="0 + 7350 - 6749"/><draw:equation draw:name="f82" draw:formula="?f81 * ?f5 / 1196"/><draw:equation draw:name="f83" draw:formula="420 * ?f4 / 183"/><draw:equation draw:name="f84" draw:formula="0 + 7375 - 6749"/><draw:equation draw:name="f85" draw:formula="?f84 * ?f5 / 1196"/><draw:equation draw:name="f86" draw:formula="0 + 7444 - 6749"/><draw:equation draw:name="f87" draw:formula="?f86 * ?f5 / 1196"/><draw:equation draw:name="f88" draw:formula="448 * ?f4 / 183"/><draw:equation draw:name="f89" draw:formula="0 + 7418 - 6749"/><draw:equation draw:name="f90" draw:formula="?f89 * ?f5 / 1196"/><draw:equation draw:name="f91" draw:formula="464 * ?f4 / 183"/><draw:equation draw:name="f92" draw:formula="433 * ?f4 / 183"/><draw:equation draw:name="f93" draw:formula="0 + 7480 - 6749"/><draw:equation draw:name="f94" draw:formula="?f93 * ?f5 / 1196"/><draw:equation draw:name="f95" draw:formula="396 * ?f4 / 183"/><draw:equation draw:name="f96" draw:formula="0 + 7481 - 6749"/><draw:equation draw:name="f97" draw:formula="?f96 * ?f5 / 1196"/><draw:equation draw:name="f98" draw:formula="491 * ?f4 / 183"/><draw:equation draw:name="f99" draw:formula="0 + 7477 - 6749"/><draw:equation draw:name="f100" draw:formula="?f99 * ?f5 / 1196"/><draw:equation draw:name="f101" draw:formula="423 * ?f4 / 183"/><draw:equation draw:name="f102" draw:formula="0 + 7520 - 6749"/><draw:equation draw:name="f103" draw:formula="?f102 * ?f5 / 1196"/><draw:equation draw:name="f104" draw:formula="393 * ?f4 / 183"/><draw:equation draw:name="f105" draw:formula="0 + 7549 - 6749"/><draw:equation draw:name="f106" draw:formula="?f105 * ?f5 / 1196"/><draw:equation draw:name="f107" draw:formula="0 + 7532 - 6749"/><draw:equation draw:name="f108" draw:formula="?f107 * ?f5 / 1196"/><draw:equation draw:name="f109" draw:formula="0 + 7571 - 6749"/><draw:equation draw:name="f110" draw:formula="?f109 * ?f5 / 1196"/><draw:equation draw:name="f111" draw:formula="429 * ?f4 / 183"/><draw:equation draw:name="f112" draw:formula="0 + 7638 - 6749"/><draw:equation draw:name="f113" draw:formula="?f112 * ?f5 / 1196"/><draw:equation draw:name="f114" draw:formula="0 + 7666 - 6749"/><draw:equation draw:name="f115" draw:formula="?f114 * ?f5 / 1196"/><draw:equation draw:name="f116" draw:formula="0 + 7644 - 6749"/><draw:equation draw:name="f117" draw:formula="?f116 * ?f5 / 1196"/><draw:equation draw:name="f118" draw:formula="473 * ?f4 / 183"/><draw:equation draw:name="f119" draw:formula="0 + 7654 - 6749"/><draw:equation draw:name="f120" draw:formula="?f119 * ?f5 / 1196"/><draw:equation draw:name="f121" draw:formula="0 + 7665 - 6749"/><draw:equation draw:name="f122" draw:formula="?f121 * ?f5 / 1196"/><draw:equation draw:name="f123" draw:formula="419 * ?f4 / 183"/><draw:equation draw:name="f124" draw:formula="0 + 7706 - 6749"/><draw:equation draw:name="f125" draw:formula="?f124 * ?f5 / 1196"/><draw:equation draw:name="f126" draw:formula="0 + 7746 - 6749"/><draw:equation draw:name="f127" draw:formula="?f126 * ?f5 / 1196"/><draw:equation draw:name="f128" draw:formula="408 * ?f4 / 183"/><draw:equation draw:name="f129" draw:formula="0 + 7771 - 6749"/><draw:equation draw:name="f130" draw:formula="?f129 * ?f5 / 1196"/><draw:equation draw:name="f131" draw:formula="414 * ?f4 / 183"/><draw:equation draw:name="f132" draw:formula="0 + 7722 - 6749"/><draw:equation draw:name="f133" draw:formula="?f132 * ?f5 / 1196"/><draw:equation draw:name="f134" draw:formula="0 + 7803 - 6749"/><draw:equation draw:name="f135" draw:formula="?f134 * ?f5 / 1196"/><draw:equation draw:name="f136" draw:formula="0 + 7838 - 6749"/><draw:equation draw:name="f137" draw:formula="?f136 * ?f5 / 1196"/><draw:equation draw:name="f138" draw:formula="480 * ?f4 / 183"/><draw:equation draw:name="f139" draw:formula="0 + 7918 - 6749"/><draw:equation draw:name="f140" draw:formula="?f139 * ?f5 / 1196"/><draw:equation draw:name="f141" draw:formula="0 + 7849 - 6749"/><draw:equation draw:name="f142" draw:formula="?f141 * ?f5 / 1196"/><draw:equation draw:name="f143" draw:formula="0 + 7936 - 6749"/><draw:equation draw:name="f144" draw:formula="?f143 * ?f5 / 1196"/><draw:equation draw:name="f145" draw:formula="0 + 7868 - 6749"/><draw:equation draw:name="f146" draw:formula="?f145 * ?f5 / 1196"/><draw:equation draw:name="f147" draw:formula="0 + 7915 - 6749"/><draw:equation draw:name="f148" draw:formula="?f147 * ?f5 / 1196"/><draw:equation draw:name="f149" draw:formula="0 + 7911 - 6749"/><draw:equation draw:name="f150" draw:formula="?f149 * ?f5 / 1196"/><draw:equation draw:name="f151" draw:formula="0 + 7939 - 6749"/><draw:equation draw:name="f152" draw:formula="?f151 * ?f5 / 1196"/><draw:equation draw:name="f153" draw:formula="412 * ?f4 / 183"/><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3 / ?f6"/><draw:equation draw:name="f164" draw:formula="?f25 / ?f6"/><draw:equation draw:name="f165" draw:formula="?f26 / ?f7"/><draw:equation draw:name="f166" draw:formula="?f28 / ?f6"/><draw:equation draw:name="f167" draw:formula="?f29 / ?f7"/><draw:equation draw:name="f168" draw:formula="?f31 / ?f6"/><draw:equation draw:name="f169" draw:formula="?f32 / ?f7"/><draw:equation draw:name="f170" draw:formula="?f34 / ?f6"/><draw:equation draw:name="f171" draw:formula="?f35 / ?f7"/><draw:equation draw:name="f172" draw:formula="?f37 / ?f6"/><draw:equation draw:name="f173" draw:formula="?f38 / ?f7"/><draw:equation draw:name="f174" draw:formula="?f40 / ?f6"/><draw:equation draw:name="f175" draw:formula="?f41 / ?f7"/><draw:equation draw:name="f176" draw:formula="?f43 / ?f6"/><draw:equation draw:name="f177" draw:formula="?f44 / ?f7"/><draw:equation draw:name="f178" draw:formula="?f46 / ?f6"/><draw:equation draw:name="f179" draw:formula="?f48 / ?f6"/><draw:equation draw:name="f180" draw:formula="?f50 / ?f6"/><draw:equation draw:name="f181" draw:formula="?f51 / ?f7"/><draw:equation draw:name="f182" draw:formula="?f53 / ?f6"/><draw:equation draw:name="f183" draw:formula="?f55 / ?f6"/><draw:equation draw:name="f184" draw:formula="?f57 / ?f6"/><draw:equation draw:name="f185" draw:formula="?f58 / ?f7"/><draw:equation draw:name="f186" draw:formula="?f60 / ?f6"/><draw:equation draw:name="f187" draw:formula="?f61 / ?f7"/><draw:equation draw:name="f188" draw:formula="?f63 / ?f6"/><draw:equation draw:name="f189" draw:formula="?f65 / ?f6"/><draw:equation draw:name="f190" draw:formula="?f67 / ?f6"/><draw:equation draw:name="f191" draw:formula="?f69 / ?f6"/><draw:equation draw:name="f192" draw:formula="?f70 / ?f7"/><draw:equation draw:name="f193" draw:formula="?f72 / ?f6"/><draw:equation draw:name="f194" draw:formula="?f74 / ?f6"/><draw:equation draw:name="f195" draw:formula="?f76 / ?f6"/><draw:equation draw:name="f196" draw:formula="?f77 / ?f7"/><draw:equation draw:name="f197" draw:formula="?f79 / ?f6"/><draw:equation draw:name="f198" draw:formula="?f80 / ?f7"/><draw:equation draw:name="f199" draw:formula="?f82 / ?f6"/><draw:equation draw:name="f200" draw:formula="?f83 / ?f7"/><draw:equation draw:name="f201" draw:formula="?f85 / ?f6"/><draw:equation draw:name="f202" draw:formula="?f87 / ?f6"/><draw:equation draw:name="f203" draw:formula="?f88 / ?f7"/><draw:equation draw:name="f204" draw:formula="?f90 / ?f6"/><draw:equation draw:name="f205" draw:formula="?f91 / ?f7"/><draw:equation draw:name="f206" draw:formula="?f92 / ?f7"/><draw:equation draw:name="f207" draw:formula="?f94 / ?f6"/><draw:equation draw:name="f208" draw:formula="?f95 / ?f7"/><draw:equation draw:name="f209" draw:formula="?f97 / ?f6"/><draw:equation draw:name="f210" draw:formula="?f98 / ?f7"/><draw:equation draw:name="f211" draw:formula="?f100 / ?f6"/><draw:equation draw:name="f212" draw:formula="?f101 / ?f7"/><draw:equation draw:name="f213" draw:formula="?f103 / ?f6"/><draw:equation draw:name="f214" draw:formula="?f104 / ?f7"/><draw:equation draw:name="f215" draw:formula="?f106 / ?f6"/><draw:equation draw:name="f216" draw:formula="?f108 / ?f6"/><draw:equation draw:name="f217" draw:formula="?f110 / ?f6"/><draw:equation draw:name="f218" draw:formula="?f111 / ?f7"/><draw:equation draw:name="f219" draw:formula="?f113 / ?f6"/><draw:equation draw:name="f220" draw:formula="?f115 / ?f6"/><draw:equation draw:name="f221" draw:formula="?f117 / ?f6"/><draw:equation draw:name="f222" draw:formula="?f118 / ?f7"/><draw:equation draw:name="f223" draw:formula="?f120 / ?f6"/><draw:equation draw:name="f224" draw:formula="?f122 / ?f6"/><draw:equation draw:name="f225" draw:formula="?f123 / ?f7"/><draw:equation draw:name="f226" draw:formula="?f125 / ?f6"/><draw:equation draw:name="f227" draw:formula="?f127 / ?f6"/><draw:equation draw:name="f228" draw:formula="?f128 / ?f7"/><draw:equation draw:name="f229" draw:formula="?f130 / ?f6"/><draw:equation draw:name="f230" draw:formula="?f131 / ?f7"/><draw:equation draw:name="f231" draw:formula="?f133 / ?f6"/><draw:equation draw:name="f232" draw:formula="?f135 / ?f6"/><draw:equation draw:name="f233" draw:formula="?f137 / ?f6"/><draw:equation draw:name="f234" draw:formula="?f138 / ?f7"/><draw:equation draw:name="f235" draw:formula="?f140 / ?f6"/><draw:equation draw:name="f236" draw:formula="?f142 / ?f6"/><draw:equation draw:name="f237" draw:formula="?f144 / ?f6"/><draw:equation draw:name="f238" draw:formula="?f146 / ?f6"/><draw:equation draw:name="f239" draw:formula="?f148 / ?f6"/><draw:equation draw:name="f240" draw:formula="?f150 / ?f6"/><draw:equation draw:name="f241" draw:formula="?f152 / ?f6"/><draw:equation draw:name="f242" draw:formula="?f153 / ?f7"/><draw:equation draw:name="f243" draw:formula="0 / ?f6"/><draw:equation draw:name="f244" draw:formula="?f1 / ?f6"/><draw:equation draw:name="f245" draw:formula="0 / ?f7"/><draw:equation draw:name="f246" draw:formula="?f3 / ?f7"/></draw:enhanced-geometry></draw:custom-shape></draw:g></text:p>
      <text:p text:style-name="P12">Período: 01/01/2015 a 31/12/2015.</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Ordem</text:p>
          </table:table-cell>
          <table:table-cell table:style-name="TableCell22">
            <text:p text:style-name="P23">Situação</text:p>
          </table:table-cell>
          <table:table-cell table:style-name="TableCell24">
            <text:p text:style-name="P25">Qtde</text:p>
          </table:table-cell>
          <table:table-cell table:style-name="TableCell26">
            <text:p text:style-name="P27">%</text:p>
          </table:table-cell>
        </table:table-row>
        <table:table-row table:style-name="TableRow28">
          <table:table-cell table:style-name="TableCell29" table:number-columns-spanned="2">
            <text:list text:style-name="LFO1" text:continue-numbering="true">
              <text:list-item>
                <text:p text:style-name="P30">Procedente Solucionada</text:p>
              </text:list-item>
              <text:list-item>
                <text:p text:style-name="P31">Improcedente</text:p>
              </text:list-item>
            </text:list>
          </table:table-cell>
          <table:covered-table-cell/>
          <table:table-cell table:style-name="TableCell32">
            <text:p text:style-name="P33">76</text:p>
            <text:p text:style-name="P34">5</text:p>
          </table:table-cell>
          <table:table-cell table:style-name="TableCell35">
            <text:p text:style-name="P36">93,83%</text:p>
            <text:p text:style-name="P37">6,17%</text:p>
          </table:table-cell>
        </table:table-row>
        <table:table-row table:style-name="TableRow38">
          <table:table-cell table:style-name="TableCell39" table:number-columns-spanned="2">
            <text:p text:style-name="P40">Total</text:p>
          </table:table-cell>
          <table:covered-table-cell/>
          <table:table-cell table:style-name="TableCell41">
            <text:p text:style-name="P42">81</text:p>
          </table:table-cell>
          <table:table-cell table:style-name="TableCell43">
            <text:p text:style-name="P44">100%</text:p>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5"><draw:custom-shape svg:x="0.41667in" svg:y="0.18125in" svg:width="7.43056in" svg:height="0.00139in" draw:z-index="487588864" draw:id="id23" draw:style-name="a23" draw:name="Freeform 2"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text:p>
      <text:p text:style-name="P46">Página 1 de<text:span text:style-name="T47"><text:s/></text:spa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263in" fo:margin-left="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3083in" text:min-label-width="0.4138in" text:list-level-position-and-space-mode="label-alignment">
          <style:list-level-label-alignment text:label-followed-by="listtab" fo:margin-left="0.7222in" fo:text-indent="-0.4138in"/>
        </style:list-level-properties>
      </text:list-level-style-number>
      <text:list-level-style-bullet text:level="2" text:style-name="WW_CharLFO1LVL2" text:bullet-char="•">
        <style:list-level-properties text:space-before="0.8909in" text:min-label-width="0.4138in" text:list-level-position-and-space-mode="label-alignment">
          <style:list-level-label-alignment text:label-followed-by="listtab" fo:margin-left="1.3048in" fo:text-indent="-0.4138in"/>
        </style:list-level-properties>
      </text:list-level-style-bullet>
      <text:list-level-style-bullet text:level="3" text:style-name="WW_CharLFO1LVL3" text:bullet-char="•">
        <style:list-level-properties text:space-before="1.4743in" text:min-label-width="0.4138in" text:list-level-position-and-space-mode="label-alignment">
          <style:list-level-label-alignment text:label-followed-by="listtab" fo:margin-left="1.8881in" fo:text-indent="-0.4138in"/>
        </style:list-level-properties>
      </text:list-level-style-bullet>
      <text:list-level-style-bullet text:level="4" text:style-name="WW_CharLFO1LVL4" text:bullet-char="•">
        <style:list-level-properties text:space-before="2.0576in" text:min-label-width="0.4138in" text:list-level-position-and-space-mode="label-alignment">
          <style:list-level-label-alignment text:label-followed-by="listtab" fo:margin-left="2.4715in" fo:text-indent="-0.4138in"/>
        </style:list-level-properties>
      </text:list-level-style-bullet>
      <text:list-level-style-bullet text:level="5" text:style-name="WW_CharLFO1LVL5" text:bullet-char="•">
        <style:list-level-properties text:space-before="2.6409in" text:min-label-width="0.4138in" text:list-level-position-and-space-mode="label-alignment">
          <style:list-level-label-alignment text:label-followed-by="listtab" fo:margin-left="3.0548in" fo:text-indent="-0.4138in"/>
        </style:list-level-properties>
      </text:list-level-style-bullet>
      <text:list-level-style-bullet text:level="6" text:style-name="WW_CharLFO1LVL6" text:bullet-char="•">
        <style:list-level-properties text:space-before="3.2236in" text:min-label-width="0.4138in" text:list-level-position-and-space-mode="label-alignment">
          <style:list-level-label-alignment text:label-followed-by="listtab" fo:margin-left="3.6375in" fo:text-indent="-0.4138in"/>
        </style:list-level-properties>
      </text:list-level-style-bullet>
      <text:list-level-style-bullet text:level="7" text:style-name="WW_CharLFO1LVL7" text:bullet-char="•">
        <style:list-level-properties text:space-before="3.8069in" text:min-label-width="0.4138in" text:list-level-position-and-space-mode="label-alignment">
          <style:list-level-label-alignment text:label-followed-by="listtab" fo:margin-left="4.2208in" fo:text-indent="-0.4138in"/>
        </style:list-level-properties>
      </text:list-level-style-bullet>
      <text:list-level-style-bullet text:level="8" text:style-name="WW_CharLFO1LVL8" text:bullet-char="•">
        <style:list-level-properties text:space-before="4.3902in" text:min-label-width="0.4138in" text:list-level-position-and-space-mode="label-alignment">
          <style:list-level-label-alignment text:label-followed-by="listtab" fo:margin-left="4.8041in" fo:text-indent="-0.4138in"/>
        </style:list-level-properties>
      </text:list-level-style-bullet>
      <text:list-level-style-bullet text:level="9" text:style-name="WW_CharLFO1LVL9" text:bullet-char="•">
        <style:list-level-properties text:space-before="4.9736in" text:min-label-width="0.4138in" text:list-level-position-and-space-mode="label-alignment">
          <style:list-level-label-alignment text:label-followed-by="listtab" fo:margin-left="5.3875in" fo:text-indent="-0.4138in"/>
        </style:list-level-properties>
      </text:list-level-style-bullet>
    </text:list-style>
    <style:page-layout style:name="PL0">
      <style:page-layout-properties fo:page-width="8.2638in" fo:page-height="11.6944in" style:print-orientation="portrait" fo:margin-top="0.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4:39:00Z</meta:creation-date>
    <dc:date>2022-05-25T14:39:00Z</dc:date>
    <meta:template xlink:href="Normal" xlink:type="simple"/>
    <meta:editing-cycles>2</meta:editing-cycles>
    <meta:editing-duration>PT0S</meta:editing-duration>
    <meta:user-defined meta:name="Created" meta:value-type="date">2016-01-25T00:00:00Z</meta:user-defined>
    <meta:user-defined meta:name="Creator">JasperReports (Relatorio)</meta:user-defined>
    <meta:user-defined meta:name="LastSaved" meta:value-type="date">2022-05-25T00:00:00Z</meta:user-defined>
    <meta:document-statistic meta:page-count="1" meta:paragraph-count="1" meta:word-count="34" meta:character-count="220" meta:row-count="1" meta:non-whitespace-character-count="187"/>
  </office:meta>
</office:document-meta>
</file>