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6729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paragraph-properties fo:margin-top="0.002in"/>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paragraph-properties fo:margin-top="0.002in"/>
    </style:style>
    <style:style style:name="P13" style:parent-style-name="Corpodetexto" style:family="paragraph">
      <style:paragraph-properties fo:margin-left="0.0694in">
        <style:tab-stops/>
      </style:paragraph-properties>
    </style:style>
    <style:style style:name="P14" style:parent-style-name="Corpodetexto" style:family="paragraph">
      <style:paragraph-properties fo:margin-top="0.002in"/>
      <style:text-properties fo:font-size="6pt" style:font-size-asian="6pt"/>
    </style:style>
    <style:style style:name="TableColumn16" style:family="table-column">
      <style:table-column-properties style:column-width="0.7083in" style:use-optimal-column-width="false"/>
    </style:style>
    <style:style style:name="TableColumn17" style:family="table-column">
      <style:table-column-properties style:column-width="5.8611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4861in" style:use-optimal-column-width="false"/>
    </style:style>
    <style:style style:name="Table15" style:family="table">
      <style:table-properties style:width="7.4305in" fo:margin-left="0.0743in" table:align="left"/>
    </style:style>
    <style:style style:name="TableRow20" style:family="table-row">
      <style:table-row-properties style:min-row-height="0.2083in" style:use-optimal-row-height="false"/>
    </style:style>
    <style:style style:name="TableCell21"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2" style:parent-style-name="TableParagraph" style:family="paragraph">
      <style:paragraph-properties fo:margin-left="0.1208in" fo:margin-right="0.1194in">
        <style:tab-stops/>
      </style:paragraph-properties>
      <style:text-properties fo:font-size="10pt" style:font-size-asian="10pt"/>
    </style:style>
    <style:style style:name="TableCell2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4" style:parent-style-name="TableParagraph" style:family="paragraph">
      <style:paragraph-properties fo:text-align="start" fo:margin-left="-0.002in">
        <style:tab-stops/>
      </style:paragraph-properties>
      <style:text-properties fo:font-size="10pt" style:font-size-asian="10pt"/>
    </style:style>
    <style:style style:name="TableCell25"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6" style:parent-style-name="TableParagraph" style:family="paragraph">
      <style:paragraph-properties fo:text-align="end" fo:margin-right="0.0194in"/>
      <style:text-properties fo:font-size="10pt" style:font-size-asian="10pt"/>
    </style:style>
    <style:style style:name="TableCell27"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8" style:parent-style-name="TableParagraph" style:family="paragraph">
      <style:text-properties fo:font-size="10pt" style:font-size-asian="10pt"/>
    </style:style>
    <style:style style:name="TableRow29" style:family="table-row">
      <style:table-row-properties style:min-row-height="0.2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margin-top="0.002in" fo:margin-right="0.0118in"/>
      <style:text-properties fo:font-size="10pt" style:font-size-asian="10pt"/>
    </style:style>
    <style:style style:name="TableCell32" style:family="table-cell">
      <style:table-cell-properties fo:border-top="none" fo:border-left="none" fo:border-bottom="none" fo:border-right="0.0312in solid #FFFFFF" style:writing-mode="lr-tb" fo:padding-top="0in" fo:padding-left="0in" fo:padding-bottom="0in" fo:padding-right="0in"/>
    </style:style>
    <style:style style:name="P33" style:parent-style-name="TableParagraph" style:family="paragraph">
      <style:paragraph-properties fo:text-align="start" fo:margin-top="0.002in" fo:margin-left="0.0138in">
        <style:tab-stops/>
      </style:paragraph-properties>
      <style:text-properties fo:font-size="10pt" style:font-size-asian="10pt"/>
    </style:style>
    <style:style style:name="TableCell34" style:family="table-cell">
      <style:table-cell-properties fo:border-top="none" fo:border-left="0.0312in solid #FFFFFF" fo:border-bottom="none" fo:border-right="0.0312in solid #FFFFFF" style:writing-mode="lr-tb" fo:padding-top="0in" fo:padding-left="0in" fo:padding-bottom="0in" fo:padding-right="0in"/>
    </style:style>
    <style:style style:name="P35" style:parent-style-name="TableParagraph" style:family="paragraph">
      <style:paragraph-properties fo:text-align="end" fo:margin-right="0.093in"/>
      <style:text-properties fo:font-size="10pt" style:font-size-asian="10pt"/>
    </style:style>
    <style:style style:name="TableCell36" style:family="table-cell">
      <style:table-cell-properties fo:border-top="none" fo:border-left="0.0312in solid #FFFFFF" fo:border-bottom="none" fo:border-right="none" style:writing-mode="lr-tb" fo:padding-top="0in" fo:padding-left="0in" fo:padding-bottom="0in" fo:padding-right="0in"/>
    </style:style>
    <style:style style:name="P37" style:parent-style-name="TableParagraph" style:family="paragraph">
      <style:paragraph-properties fo:margin-left="-0.0013in">
        <style:tab-stops/>
      </style:paragraph-properties>
      <style:text-properties fo:font-size="10pt" style:font-size-asian="10pt"/>
    </style:style>
    <style:style style:name="TableRow38" style:family="table-row">
      <style:table-row-properties style:min-row-height="0.2083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margin-top="0.0097in" fo:margin-right="0.0118in"/>
      <style:text-properties fo:font-size="10pt" style:font-size-asian="10pt"/>
    </style:style>
    <style:style style:name="TableCell41" style:family="table-cell">
      <style:table-cell-properties fo:border-top="none" fo:border-left="none" fo:border-bottom="none" fo:border-right="0.0312in solid #FFFFFF" style:writing-mode="lr-tb" fo:padding-top="0in" fo:padding-left="0in" fo:padding-bottom="0in" fo:padding-right="0in"/>
    </style:style>
    <style:style style:name="P42" style:parent-style-name="TableParagraph" style:family="paragraph">
      <style:paragraph-properties fo:text-align="start" fo:margin-top="0.0097in" fo:margin-left="0.0138in">
        <style:tab-stops/>
      </style:paragraph-properties>
      <style:text-properties fo:font-size="10pt" style:font-size-asian="10pt"/>
    </style:style>
    <style:style style:name="TableCell43" style:family="table-cell">
      <style:table-cell-properties fo:border-top="none" fo:border-left="0.0312in solid #FFFFFF" fo:border-bottom="none" fo:border-right="0.0312in solid #FFFFFF" style:writing-mode="lr-tb" fo:padding-top="0in" fo:padding-left="0in" fo:padding-bottom="0in" fo:padding-right="0in"/>
    </style:style>
    <style:style style:name="P44" style:parent-style-name="TableParagraph" style:family="paragraph">
      <style:paragraph-properties fo:text-align="end" fo:margin-top="0.034in" fo:margin-right="0.093in"/>
      <style:text-properties fo:font-size="10pt" style:font-size-asian="10pt"/>
    </style:style>
    <style:style style:name="TableCell45" style:family="table-cell">
      <style:table-cell-properties fo:border-top="none" fo:border-left="0.0312in solid #FFFFFF" fo:border-bottom="none" fo:border-right="none" style:writing-mode="lr-tb" fo:padding-top="0in" fo:padding-left="0in" fo:padding-bottom="0in" fo:padding-right="0in"/>
    </style:style>
    <style:style style:name="P46" style:parent-style-name="TableParagraph" style:family="paragraph">
      <style:paragraph-properties fo:margin-top="0.034in" fo:margin-left="-0.0013in">
        <style:tab-stops/>
      </style:paragraph-properties>
      <style:text-properties fo:font-size="10pt" style:font-size-asian="10pt"/>
    </style:style>
    <style:style style:name="TableRow47" style:family="table-row">
      <style:table-row-properties style:min-row-height="0.2083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margin-top="0.0097in" fo:margin-right="0.0118in"/>
      <style:text-properties fo:font-size="10pt" style:font-size-asian="10pt"/>
    </style:style>
    <style:style style:name="TableCell50" style:family="table-cell">
      <style:table-cell-properties fo:border-top="none" fo:border-left="none" fo:border-bottom="none" fo:border-right="0.0312in solid #FFFFFF" style:writing-mode="lr-tb" fo:padding-top="0in" fo:padding-left="0in" fo:padding-bottom="0in" fo:padding-right="0in"/>
    </style:style>
    <style:style style:name="P51" style:parent-style-name="TableParagraph" style:family="paragraph">
      <style:paragraph-properties fo:text-align="start" fo:margin-top="0.0097in" fo:margin-left="0.0138in">
        <style:tab-stops/>
      </style:paragraph-properties>
      <style:text-properties fo:font-size="10pt" style:font-size-asian="10pt"/>
    </style:style>
    <style:style style:name="TableCell52" style:family="table-cell">
      <style:table-cell-properties fo:border-top="none" fo:border-left="0.0312in solid #FFFFFF" fo:border-bottom="none" fo:border-right="0.0312in solid #FFFFFF" style:writing-mode="lr-tb" fo:padding-top="0in" fo:padding-left="0in" fo:padding-bottom="0in" fo:padding-right="0in"/>
    </style:style>
    <style:style style:name="P53" style:parent-style-name="TableParagraph" style:family="paragraph">
      <style:paragraph-properties fo:text-align="end" fo:margin-top="0.034in" fo:margin-right="0.093in"/>
      <style:text-properties fo:font-size="10pt" style:font-size-asian="10pt"/>
    </style:style>
    <style:style style:name="TableCell54" style:family="table-cell">
      <style:table-cell-properties fo:border-top="none" fo:border-left="0.0312in solid #FFFFFF" fo:border-bottom="none" fo:border-right="none" style:writing-mode="lr-tb" fo:padding-top="0in" fo:padding-left="0in" fo:padding-bottom="0in" fo:padding-right="0in"/>
    </style:style>
    <style:style style:name="P55" style:parent-style-name="TableParagraph" style:family="paragraph">
      <style:paragraph-properties fo:margin-top="0.034in"/>
      <style:text-properties fo:font-size="10pt" style:font-size-asian="10pt"/>
    </style:style>
    <style:style style:name="TableRow56" style:family="table-row">
      <style:table-row-properties style:min-row-height="0.208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margin-top="0.0097in" fo:margin-right="0.0118in"/>
      <style:text-properties fo:font-size="10pt" style:font-size-asian="10pt"/>
    </style:style>
    <style:style style:name="TableCell59" style:family="table-cell">
      <style:table-cell-properties fo:border-top="none" fo:border-left="none" fo:border-bottom="none" fo:border-right="0.0312in solid #FFFFFF" style:writing-mode="lr-tb" fo:padding-top="0in" fo:padding-left="0in" fo:padding-bottom="0in" fo:padding-right="0in"/>
    </style:style>
    <style:style style:name="P60" style:parent-style-name="TableParagraph" style:family="paragraph">
      <style:paragraph-properties fo:text-align="start" fo:margin-top="0.0097in" fo:margin-left="0.0138in">
        <style:tab-stops/>
      </style:paragraph-properties>
      <style:text-properties fo:font-size="10pt" style:font-size-asian="10pt"/>
    </style:style>
    <style:style style:name="TableCell61" style:family="table-cell">
      <style:table-cell-properties fo:border-top="none" fo:border-left="0.0312in solid #FFFFFF" fo:border-bottom="none" fo:border-right="0.0312in solid #FFFFFF" style:writing-mode="lr-tb" fo:padding-top="0in" fo:padding-left="0in" fo:padding-bottom="0in" fo:padding-right="0in"/>
    </style:style>
    <style:style style:name="P62" style:parent-style-name="TableParagraph" style:family="paragraph">
      <style:paragraph-properties fo:margin-top="0.034in"/>
      <style:text-properties fo:font-size="10pt" style:font-size-asian="10pt"/>
    </style:style>
    <style:style style:name="TableCell63" style:family="table-cell">
      <style:table-cell-properties fo:border-top="none" fo:border-left="0.0312in solid #FFFFFF" fo:border-bottom="none" fo:border-right="none" style:writing-mode="lr-tb" fo:padding-top="0in" fo:padding-left="0in" fo:padding-bottom="0in" fo:padding-right="0in"/>
    </style:style>
    <style:style style:name="P64" style:parent-style-name="TableParagraph" style:family="paragraph">
      <style:paragraph-properties fo:margin-top="0.034in"/>
      <style:text-properties fo:font-size="10pt" style:font-size-asian="10pt"/>
    </style:style>
    <style:style style:name="TableRow65" style:family="table-row">
      <style:table-row-properties style:min-row-height="0.2298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097in" fo:margin-right="0.0118in"/>
      <style:text-properties fo:font-size="10pt" style:font-size-asian="10pt"/>
    </style:style>
    <style:style style:name="TableCell68" style:family="table-cell">
      <style:table-cell-properties fo:border-top="none" fo:border-left="none" fo:border-bottom="none" fo:border-right="0.0312in solid #FFFFFF" style:writing-mode="lr-tb" fo:padding-top="0in" fo:padding-left="0in" fo:padding-bottom="0in" fo:padding-right="0in"/>
    </style:style>
    <style:style style:name="P69" style:parent-style-name="TableParagraph" style:family="paragraph">
      <style:paragraph-properties fo:text-align="start" fo:margin-top="0.0097in" fo:margin-left="0.0138in">
        <style:tab-stops/>
      </style:paragraph-properties>
      <style:text-properties fo:font-size="10pt" style:font-size-asian="10pt"/>
    </style:style>
    <style:style style:name="TableCell70" style:family="table-cell">
      <style:table-cell-properties fo:border-top="none" fo:border-left="0.0312in solid #FFFFFF" fo:border-bottom="none" fo:border-right="0.0312in solid #FFFFFF" style:writing-mode="lr-tb" fo:padding-top="0in" fo:padding-left="0in" fo:padding-bottom="0in" fo:padding-right="0in"/>
    </style:style>
    <style:style style:name="P71" style:parent-style-name="TableParagraph" style:family="paragraph">
      <style:paragraph-properties fo:margin-top="0.034in"/>
      <style:text-properties fo:font-size="10pt" style:font-size-asian="10pt"/>
    </style:style>
    <style:style style:name="TableCell72" style:family="table-cell">
      <style:table-cell-properties fo:border-top="none" fo:border-left="0.0312in solid #FFFFFF" fo:border-bottom="none" fo:border-right="none" style:writing-mode="lr-tb" fo:padding-top="0in" fo:padding-left="0in" fo:padding-bottom="0in" fo:padding-right="0in"/>
    </style:style>
    <style:style style:name="P73" style:parent-style-name="TableParagraph" style:family="paragraph">
      <style:paragraph-properties fo:margin-top="0.034in"/>
      <style:text-properties fo:font-size="10pt" style:font-size-asian="10pt"/>
    </style:style>
    <style:style style:name="TableRow74" style:family="table-row">
      <style:table-row-properties style:min-row-height="0.2083in" style:use-optimal-row-height="false"/>
    </style:style>
    <style:style style:name="TableCell75"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76" style:parent-style-name="TableParagraph" style:family="paragraph">
      <style:paragraph-properties fo:text-align="start" fo:margin-left="0.0694in">
        <style:tab-stops/>
      </style:paragraph-properties>
      <style:text-properties style:font-name="Arial" fo:font-weight="bold" style:font-weight-asian="bold" fo:font-size="10pt" style:font-size-asian="10pt"/>
    </style:style>
    <style:style style:name="TableCell77"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78" style:parent-style-name="TableParagraph" style:family="paragraph">
      <style:paragraph-properties fo:text-align="end" fo:margin-right="0.0541in"/>
      <style:text-properties style:font-name="Arial" fo:font-weight="bold" style:font-weight-asian="bold" fo:font-size="10pt" style:font-size-asian="10pt"/>
    </style:style>
    <style:style style:name="TableCell79"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80" style:parent-style-name="TableParagraph" style:family="paragraph">
      <style:text-properties style:font-name="Arial" fo:font-weight="bold" style:font-weight-asian="bold" fo:font-size="10pt" style:font-size-asian="10pt"/>
    </style:style>
    <style:style style:name="P81" style:parent-style-name="Corpodetexto" style:family="paragraph">
      <style:paragraph-properties fo:margin-top="0.0006in"/>
    </style:style>
    <style:style style:name="P82" style:parent-style-name="Corpodetexto" style:family="paragraph">
      <style:paragraph-properties fo:text-align="end" fo:margin-right="0.5736in"/>
    </style:style>
    <style:style style:name="T83" style:parent-style-name="Fonteparág.padrão" style:family="text">
      <style:text-properties fo:letter-spacing="0.0062in"/>
    </style:style>
    <style:style style:family="graphic" style:name="a37">
      <style:graphic-properties draw:fill="none" draw:stroke="solid" svg:stroke-width="0.00694in" svg:stroke-color="#000000" svg:stroke-opacity="100%" draw:stroke-linejoin="miter"/>
    </style:style>
    <style:style style:family="graphic" style:name="a38">
      <style:graphic-properties draw:fill="solid" draw:fill-color="#000000" draw:opacity="100%" draw:stroke="none"/>
    </style:style>
    <style:style style:family="graphic" style:name="a39">
      <style:graphic-properties style:wrap="none" style:horizontal-rel="page" style:vertical-rel="paragraph" style:horizontal-pos="from-left" style:vertical-pos="from-top"/>
    </style:style>
    <style:style style:family="graphic" style:name="a20">
      <style:graphic-properties draw:fill="none" draw:stroke="solid" svg:stroke-width="0.00694in" svg:stroke-color="#000000" svg:stroke-opacity="100%" draw:stroke-linejoin="miter"/>
    </style:style>
    <style:style style:family="graphic" style:name="a21">
      <style:graphic-properties draw:fill="solid" draw:fill-color="#000000"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solid" draw:fill-color="#bfbfbf" draw:opacity="100%" draw:stroke="none"/>
    </style:style>
    <style:style style:family="graphic" style:name="a25">
      <style:graphic-properties draw:fill="solid" draw:fill-color="#ffffbf" draw:opacity="100%" draw:stroke="none"/>
    </style:style>
    <style:style style:family="graphic" style:name="a26">
      <style:graphic-properties draw:fill="none" draw:stroke="solid" svg:stroke-width="0.00694in" svg:stroke-color="#000000" svg:stroke-opacity="100%" draw:stroke-linejoin="miter"/>
    </style:style>
    <style:style style:family="graphic" style:name="a27">
      <style:graphic-properties draw:fill="solid" draw:fill-color="#000000"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7f7f7f"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solid" draw:fill-color="#bfbfbf" draw:opacity="100%" draw:stroke="none"/>
    </style:style>
    <style:style style:family="graphic" style:name="a50" style:parent-style-name="Graphics">
      <style:graphic-properties fo:border="0.01042in none" fo:background-color="transparent" fo:clip="rect(0in, 0in, 0in, 0in)"/>
    </style:style>
    <style:style style:family="graphic" style:name="a14">
      <style:graphic-properties draw:fill="solid" draw:fill-color="#ffffbf" draw:opacity="100%" draw:stroke="none"/>
    </style:style>
    <style:style style:family="graphic" style:name="a51">
      <style:graphic-properties style:wrap="none" style:horizontal-rel="page" style:vertical-rel="paragraph" style:horizontal-pos="from-left" style:vertical-pos="from-top"/>
    </style:style>
    <style:style style:family="graphic" style:name="a15">
      <style:graphic-properties draw:fill="none" draw:stroke="solid" svg:stroke-width="0.00694in" svg:stroke-color="#000000" svg:stroke-opacity="100%" draw:stroke-linejoin="miter"/>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solid" draw:fill-color="#bfbfbf" draw:opacity="100%" draw:stroke="none"/>
    </style:style>
    <style:style style:family="graphic" style:name="a19">
      <style:graphic-properties draw:fill="solid" draw:fill-color="#ffffbf" draw:opacity="100%" draw:stroke="none"/>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40">
      <style:graphic-properties draw:fill="solid" draw:fill-color="#000000" draw:opacity="100%" draw:stroke="none"/>
    </style:style>
    <style:style style:family="graphic" style:name="a3">
      <style:graphic-properties draw:fill="solid" draw:fill-color="#5454ff" draw:opacity="100%" draw:stroke="none"/>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solid" svg:stroke-width="0.00694in" svg:stroke-color="#7f7f7f" svg:stroke-opacity="100%" draw:stroke-linejoin="round"/>
    </style:style>
    <style:style style:family="graphic" style:name="a42" style:parent-style-name="Graphics">
      <style:graphic-properties fo:border="0.01042in none" fo:background-color="transparent" fo:clip="rect(0in, 0in, 0in, 0in)"/>
    </style:style>
    <style:style style:family="graphic" style:name="a5">
      <style:graphic-properties draw:fill="solid" draw:fill-color="#54ff54" draw:opacity="100%" draw:stroke="none"/>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0694in" svg:stroke-color="#7f7f7f" svg:stroke-opacity="100%" draw:stroke-linejoin="round"/>
    </style:style>
    <style:style style:family="graphic" style:name="a44">
      <style:graphic-properties draw:fill="solid" draw:fill-color="#000000" draw:opacity="100%" draw:stroke="none"/>
    </style:style>
    <style:style style:family="graphic" style:name="a7">
      <style:graphic-properties draw:fill="solid" draw:fill-color="#ffff54"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0694in" svg:stroke-color="#7f7f7f" svg:stroke-opacity="100%" draw:stroke-linejoin="round"/>
    </style:style>
    <style:style style:family="graphic" style:name="a46">
      <style:graphic-properties draw:fill="solid" draw:fill-color="#000000" draw:opacity="100%" draw:stroke="none"/>
    </style:style>
    <style:style style:family="graphic" style:name="a9">
      <style:graphic-properties draw:fill="solid" draw:fill-color="#ff54ff"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bfbfbf" draw:opacity="100%" draw:stroke="none"/>
    </style:style>
    <style:style style:family="graphic" style:name="a31">
      <style:graphic-properties draw:fill="solid" draw:fill-color="#ffffbf" draw:opacity="100%" draw:stroke="none"/>
    </style:style>
    <style:style style:family="graphic" style:name="a32">
      <style:graphic-properties draw:fill="none" draw:stroke="solid" svg:stroke-width="0.00694in" svg:stroke-color="#000000" svg:stroke-opacity="100%" draw:stroke-linejoin="miter"/>
    </style:style>
    <style:style style:family="graphic" style:name="a33">
      <style:graphic-properties draw:fill="solid" draw:fill-color="#000000" draw:opacity="100%" draw:stroke="none"/>
    </style:style>
    <style:style style:family="graphic" style:name="a34">
      <style:graphic-properties draw:fill="none" draw:stroke="solid" svg:stroke-width="0.00694in" svg:stroke-color="#000000" svg:stroke-opacity="100%" draw:stroke-linejoin="round"/>
    </style:style>
    <style:style style:family="graphic" style:name="a35">
      <style:graphic-properties draw:fill="solid" draw:fill-color="#bfbfbf" draw:opacity="100%" draw:stroke="none"/>
    </style:style>
    <style:style style:family="graphic" style:name="a36">
      <style:graphic-properties draw:fill="solid" draw:fill-color="#ffffbf" draw:opacity="100%" draw:stroke="none"/>
    </style:style>
  </office:automatic-styles>
  <office:body>
    <office:text text:use-soft-page-breaks="true">
      <text:p text:style-name="P1"><text:span text:style-name="T2"><text:s/></text:span><text:span text:style-name="T3"><text:tab/>Relatório por Forma de Entrada</text:span><text:span text:style-name="T4"><text:tab/></text:span></text:p>
      <text:p text:style-name="P5"/>
      <text:p text:style-name="P6"/>
      <text:p text:style-name="P7"/>
      <text:p text:style-name="P8"><draw:g draw:z-index="487587840" draw:name="Group 15" draw:id="id39" draw:style-name="a39" text:anchor-type="paragraph"><svg:title/><svg:desc/><draw:custom-shape svg:x="2.68819in" svg:y="0.41181in" svg:width="2.99861in" svg:height="2.99861in" draw:id="id0" draw:style-name="a0" draw:name="Freeform 54"><svg:title/><svg:desc/><draw:enhanced-geometry draw:type="non-primitive" svg:viewBox="0 0 4318 4318" draw:enhanced-path="M 4318 2171 L 4317 2097 4314 2023 4308 1948 4299 1874 4288 1799 4274 1725 4257 1650 4238 1576 4216 1503 4192 1432 4165 1362 4137 1293 4106 1225 4072 1159 4037 1094 4000 1030 3960 968 3919 908 3875 849 3830 792 3783 736 3734 683 3684 630 3631 580 3577 531 3522 485 3465 440 3406 397 3346 356 3285 317 3223 280 3159 246 3094 213 3027 182 2960 154 2891 128 2822 104 2751 83 2680 64 2608 47 2535 33 2461 21 2386 12 2311 6 2235 2 2159 0 2103 1 1991 7 1858 21 1781 34 1705 49 1629 66 1555 87 1481 110 1408 135 1336 163 1264 194 1194 228 1126 264 1058 302 992 343 928 386 865 431 804 478 746 527 689 578 634 631 581 686 530 742 481 801 434 861 390 922 347 985 307 1050 269 1115 233 1183 200 1251 169 1321 141 1392 115 1464 92 1537 71 1611 52 1686 37 1764 24 1841 13 1919 6 1997 2 2074 0 2152 1 2229 5 2306 12 2383 21 2460 33 2536 48 2611 66 2686 86 2760 108 2834 134 2907 162 2979 192 3049 225 3119 261 3188 299 3255 340 3322 383 3387 429 3450 477 3512 527 3573 578 3630 631 3684 685 3737 741 3787 798 3835 857 3881 917 3925 978 3966 1040 4006 1104 4043 1168 4077 1234 4110 1300 4140 1367 4168 1436 4193 1504 4216 1574 4237 1644 4256 1715 4272 1786 4285 1858 4297 1930 4306 2002 4312 2075 4316 2147 4318 2220 4317 2293 4314 2366 4308 2439 4300 2511 4289 2584 4276 2656 4260 2728 4242 2799 4221 2870 4198 2941 4171 3011 4143 3080 4112 3148 4078 3215 4042 3281 4003 3345 3963 3407 3921 3467 3877 3526 3831 3582 3783 3637 3733 3690 3682 3741 3629 3790 3574 3837 3518 3881 3461 3924 3402 3965 3342 4004 3280 4041 3218 4075 3154 4107 3089 4138 3023 4165 2956 4191 2888 4214 2819 4236 2750 4254 2679 4271 2608 4285 2537 4296 2465 4305 2392 4312 2319 4316 2245 4318 2171 Z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8185 - 3871"/><draw:equation draw:name="f9" draw:formula="?f8 * ?f5 / 4318"/><draw:equation draw:name="f10" draw:formula="2616 * ?f4 / 4318"/><draw:equation draw:name="f11" draw:formula="0 + 8159 - 3871"/><draw:equation draw:name="f12" draw:formula="?f11 * ?f5 / 4318"/><draw:equation draw:name="f13" draw:formula="2392 * ?f4 / 4318"/><draw:equation draw:name="f14" draw:formula="0 + 8109 - 3871"/><draw:equation draw:name="f15" draw:formula="?f14 * ?f5 / 4318"/><draw:equation draw:name="f16" draw:formula="2169 * ?f4 / 4318"/><draw:equation draw:name="f17" draw:formula="0 + 8036 - 3871"/><draw:equation draw:name="f18" draw:formula="?f17 * ?f5 / 4318"/><draw:equation draw:name="f19" draw:formula="1955 * ?f4 / 4318"/><draw:equation draw:name="f20" draw:formula="0 + 7943 - 3871"/><draw:equation draw:name="f21" draw:formula="?f20 * ?f5 / 4318"/><draw:equation draw:name="f22" draw:formula="1752 * ?f4 / 4318"/><draw:equation draw:name="f23" draw:formula="0 + 7831 - 3871"/><draw:equation draw:name="f24" draw:formula="?f23 * ?f5 / 4318"/><draw:equation draw:name="f25" draw:formula="1561 * ?f4 / 4318"/><draw:equation draw:name="f26" draw:formula="0 + 7701 - 3871"/><draw:equation draw:name="f27" draw:formula="?f26 * ?f5 / 4318"/><draw:equation draw:name="f28" draw:formula="1385 * ?f4 / 4318"/><draw:equation draw:name="f29" draw:formula="0 + 7555 - 3871"/><draw:equation draw:name="f30" draw:formula="?f29 * ?f5 / 4318"/><draw:equation draw:name="f31" draw:formula="1223 * ?f4 / 4318"/><draw:equation draw:name="f32" draw:formula="0 + 7393 - 3871"/><draw:equation draw:name="f33" draw:formula="?f32 * ?f5 / 4318"/><draw:equation draw:name="f34" draw:formula="1078 * ?f4 / 4318"/><draw:equation draw:name="f35" draw:formula="0 + 7217 - 3871"/><draw:equation draw:name="f36" draw:formula="?f35 * ?f5 / 4318"/><draw:equation draw:name="f37" draw:formula="949 * ?f4 / 4318"/><draw:equation draw:name="f38" draw:formula="0 + 7030 - 3871"/><draw:equation draw:name="f39" draw:formula="?f38 * ?f5 / 4318"/><draw:equation draw:name="f40" draw:formula="839 * ?f4 / 4318"/><draw:equation draw:name="f41" draw:formula="0 + 6831 - 3871"/><draw:equation draw:name="f42" draw:formula="?f41 * ?f5 / 4318"/><draw:equation draw:name="f43" draw:formula="747 * ?f4 / 4318"/><draw:equation draw:name="f44" draw:formula="0 + 6622 - 3871"/><draw:equation draw:name="f45" draw:formula="?f44 * ?f5 / 4318"/><draw:equation draw:name="f46" draw:formula="676 * ?f4 / 4318"/><draw:equation draw:name="f47" draw:formula="0 + 6406 - 3871"/><draw:equation draw:name="f48" draw:formula="?f47 * ?f5 / 4318"/><draw:equation draw:name="f49" draw:formula="626 * ?f4 / 4318"/><draw:equation draw:name="f50" draw:formula="0 + 6182 - 3871"/><draw:equation draw:name="f51" draw:formula="?f50 * ?f5 / 4318"/><draw:equation draw:name="f52" draw:formula="599 * ?f4 / 4318"/><draw:equation draw:name="f53" draw:formula="0 + 5974 - 3871"/><draw:equation draw:name="f54" draw:formula="?f53 * ?f5 / 4318"/><draw:equation draw:name="f55" draw:formula="594 * ?f4 / 4318"/><draw:equation draw:name="f56" draw:formula="0 + 5652 - 3871"/><draw:equation draw:name="f57" draw:formula="?f56 * ?f5 / 4318"/><draw:equation draw:name="f58" draw:formula="627 * ?f4 / 4318"/><draw:equation draw:name="f59" draw:formula="0 + 5426 - 3871"/><draw:equation draw:name="f60" draw:formula="?f59 * ?f5 / 4318"/><draw:equation draw:name="f61" draw:formula="680 * ?f4 / 4318"/><draw:equation draw:name="f62" draw:formula="0 + 5207 - 3871"/><draw:equation draw:name="f63" draw:formula="?f62 * ?f5 / 4318"/><draw:equation draw:name="f64" draw:formula="756 * ?f4 / 4318"/><draw:equation draw:name="f65" draw:formula="0 + 4997 - 3871"/><draw:equation draw:name="f66" draw:formula="?f65 * ?f5 / 4318"/><draw:equation draw:name="f67" draw:formula="857 * ?f4 / 4318"/><draw:equation draw:name="f68" draw:formula="0 + 4799 - 3871"/><draw:equation draw:name="f69" draw:formula="?f68 * ?f5 / 4318"/><draw:equation draw:name="f70" draw:formula="979 * ?f4 / 4318"/><draw:equation draw:name="f71" draw:formula="0 + 4617 - 3871"/><draw:equation draw:name="f72" draw:formula="?f71 * ?f5 / 4318"/><draw:equation draw:name="f73" draw:formula="1120 * ?f4 / 4318"/><draw:equation draw:name="f74" draw:formula="0 + 4452 - 3871"/><draw:equation draw:name="f75" draw:formula="?f74 * ?f5 / 4318"/><draw:equation draw:name="f76" draw:formula="1279 * ?f4 / 4318"/><draw:equation draw:name="f77" draw:formula="0 + 4305 - 3871"/><draw:equation draw:name="f78" draw:formula="?f77 * ?f5 / 4318"/><draw:equation draw:name="f79" draw:formula="1454 * ?f4 / 4318"/><draw:equation draw:name="f80" draw:formula="0 + 4178 - 3871"/><draw:equation draw:name="f81" draw:formula="?f80 * ?f5 / 4318"/><draw:equation draw:name="f82" draw:formula="1643 * ?f4 / 4318"/><draw:equation draw:name="f83" draw:formula="0 + 4071 - 3871"/><draw:equation draw:name="f84" draw:formula="?f83 * ?f5 / 4318"/><draw:equation draw:name="f85" draw:formula="1844 * ?f4 / 4318"/><draw:equation draw:name="f86" draw:formula="0 + 3986 - 3871"/><draw:equation draw:name="f87" draw:formula="?f86 * ?f5 / 4318"/><draw:equation draw:name="f88" draw:formula="2057 * ?f4 / 4318"/><draw:equation draw:name="f89" draw:formula="0 + 3923 - 3871"/><draw:equation draw:name="f90" draw:formula="?f89 * ?f5 / 4318"/><draw:equation draw:name="f91" draw:formula="2279 * ?f4 / 4318"/><draw:equation draw:name="f92" draw:formula="0 + 3884 - 3871"/><draw:equation draw:name="f93" draw:formula="?f92 * ?f5 / 4318"/><draw:equation draw:name="f94" draw:formula="2512 * ?f4 / 4318"/><draw:equation draw:name="f95" draw:formula="0 + 3871 - 3871"/><draw:equation draw:name="f96" draw:formula="?f95 * ?f5 / 4318"/><draw:equation draw:name="f97" draw:formula="2745 * ?f4 / 4318"/><draw:equation draw:name="f98" draw:formula="0 + 3883 - 3871"/><draw:equation draw:name="f99" draw:formula="?f98 * ?f5 / 4318"/><draw:equation draw:name="f100" draw:formula="2976 * ?f4 / 4318"/><draw:equation draw:name="f101" draw:formula="0 + 3919 - 3871"/><draw:equation draw:name="f102" draw:formula="?f101 * ?f5 / 4318"/><draw:equation draw:name="f103" draw:formula="3204 * ?f4 / 4318"/><draw:equation draw:name="f104" draw:formula="0 + 3979 - 3871"/><draw:equation draw:name="f105" draw:formula="?f104 * ?f5 / 4318"/><draw:equation draw:name="f106" draw:formula="3427 * ?f4 / 4318"/><draw:equation draw:name="f107" draw:formula="0 + 4063 - 3871"/><draw:equation draw:name="f108" draw:formula="?f107 * ?f5 / 4318"/><draw:equation draw:name="f109" draw:formula="3642 * ?f4 / 4318"/><draw:equation draw:name="f110" draw:formula="0 + 4170 - 3871"/><draw:equation draw:name="f111" draw:formula="?f110 * ?f5 / 4318"/><draw:equation draw:name="f112" draw:formula="3848 * ?f4 / 4318"/><draw:equation draw:name="f113" draw:formula="0 + 4300 - 3871"/><draw:equation draw:name="f114" draw:formula="?f113 * ?f5 / 4318"/><draw:equation draw:name="f115" draw:formula="4043 * ?f4 / 4318"/><draw:equation draw:name="f116" draw:formula="0 + 4449 - 3871"/><draw:equation draw:name="f117" draw:formula="?f116 * ?f5 / 4318"/><draw:equation draw:name="f118" draw:formula="4223 * ?f4 / 4318"/><draw:equation draw:name="f119" draw:formula="0 + 4612 - 3871"/><draw:equation draw:name="f120" draw:formula="?f119 * ?f5 / 4318"/><draw:equation draw:name="f121" draw:formula="4380 * ?f4 / 4318"/><draw:equation draw:name="f122" draw:formula="0 + 4788 - 3871"/><draw:equation draw:name="f123" draw:formula="?f122 * ?f5 / 4318"/><draw:equation draw:name="f124" draw:formula="4518 * ?f4 / 4318"/><draw:equation draw:name="f125" draw:formula="0 + 4975 - 3871"/><draw:equation draw:name="f126" draw:formula="?f125 * ?f5 / 4318"/><draw:equation draw:name="f127" draw:formula="4636 * ?f4 / 4318"/><draw:equation draw:name="f128" draw:formula="0 + 5171 - 3871"/><draw:equation draw:name="f129" draw:formula="?f128 * ?f5 / 4318"/><draw:equation draw:name="f130" draw:formula="4733 * ?f4 / 4318"/><draw:equation draw:name="f131" draw:formula="0 + 5375 - 3871"/><draw:equation draw:name="f132" draw:formula="?f131 * ?f5 / 4318"/><draw:equation draw:name="f133" draw:formula="4809 * ?f4 / 4318"/><draw:equation draw:name="f134" draw:formula="0 + 5586 - 3871"/><draw:equation draw:name="f135" draw:formula="?f134 * ?f5 / 4318"/><draw:equation draw:name="f136" draw:formula="4865 * ?f4 / 4318"/><draw:equation draw:name="f137" draw:formula="0 + 5801 - 3871"/><draw:equation draw:name="f138" draw:formula="?f137 * ?f5 / 4318"/><draw:equation draw:name="f139" draw:formula="4899 * ?f4 / 4318"/><draw:equation draw:name="f140" draw:formula="0 + 6018 - 3871"/><draw:equation draw:name="f141" draw:formula="?f140 * ?f5 / 4318"/><draw:equation draw:name="f142" draw:formula="4911 * ?f4 / 4318"/><draw:equation draw:name="f143" draw:formula="0 + 6237 - 3871"/><draw:equation draw:name="f144" draw:formula="?f143 * ?f5 / 4318"/><draw:equation draw:name="f145" draw:formula="4901 * ?f4 / 4318"/><draw:equation draw:name="f146" draw:formula="0 + 6455 - 3871"/><draw:equation draw:name="f147" draw:formula="?f146 * ?f5 / 4318"/><draw:equation draw:name="f148" draw:formula="4869 * ?f4 / 4318"/><draw:equation draw:name="f149" draw:formula="0 + 6670 - 3871"/><draw:equation draw:name="f150" draw:formula="?f149 * ?f5 / 4318"/><draw:equation draw:name="f151" draw:formula="4814 * ?f4 / 4318"/><draw:equation draw:name="f152" draw:formula="0 + 6882 - 3871"/><draw:equation draw:name="f153" draw:formula="?f152 * ?f5 / 4318"/><draw:equation draw:name="f154" draw:formula="4736 * ?f4 / 4318"/><draw:equation draw:name="f155" draw:formula="0 + 7086 - 3871"/><draw:equation draw:name="f156" draw:formula="?f155 * ?f5 / 4318"/><draw:equation draw:name="f157" draw:formula="4635 * ?f4 / 4318"/><draw:equation draw:name="f158" draw:formula="0 + 7278 - 3871"/><draw:equation draw:name="f159" draw:formula="?f158 * ?f5 / 4318"/><draw:equation draw:name="f160" draw:formula="4514 * ?f4 / 4318"/><draw:equation draw:name="f161" draw:formula="0 + 7453 - 3871"/><draw:equation draw:name="f162" draw:formula="?f161 * ?f5 / 4318"/><draw:equation draw:name="f163" draw:formula="4376 * ?f4 / 4318"/><draw:equation draw:name="f164" draw:formula="0 + 7612 - 3871"/><draw:equation draw:name="f165" draw:formula="?f164 * ?f5 / 4318"/><draw:equation draw:name="f166" draw:formula="4222 * ?f4 / 4318"/><draw:equation draw:name="f167" draw:formula="0 + 7752 - 3871"/><draw:equation draw:name="f168" draw:formula="?f167 * ?f5 / 4318"/><draw:equation draw:name="f169" draw:formula="4054 * ?f4 / 4318"/><draw:equation draw:name="f170" draw:formula="0 + 7875 - 3871"/><draw:equation draw:name="f171" draw:formula="?f170 * ?f5 / 4318"/><draw:equation draw:name="f172" draw:formula="3873 * ?f4 / 4318"/><draw:equation draw:name="f173" draw:formula="0 + 7978 - 3871"/><draw:equation draw:name="f174" draw:formula="?f173 * ?f5 / 4318"/><draw:equation draw:name="f175" draw:formula="3682 * ?f4 / 4318"/><draw:equation draw:name="f176" draw:formula="0 + 8062 - 3871"/><draw:equation draw:name="f177" draw:formula="?f176 * ?f5 / 4318"/><draw:equation draw:name="f178" draw:formula="3481 * ?f4 / 4318"/><draw:equation draw:name="f179" draw:formula="0 + 8125 - 3871"/><draw:equation draw:name="f180" draw:formula="?f179 * ?f5 / 4318"/><draw:equation draw:name="f181" draw:formula="3272 * ?f4 / 4318"/><draw:equation draw:name="f182" draw:formula="0 + 8167 - 3871"/><draw:equation draw:name="f183" draw:formula="?f182 * ?f5 / 4318"/><draw:equation draw:name="f184" draw:formula="3058 * ?f4 / 4318"/><draw:equation draw:name="f185" draw:formula="0 + 8187 - 3871"/><draw:equation draw:name="f186" draw:formula="?f185 * ?f5 / 4318"/><draw:equation draw:name="f187" draw:formula="2838 * ?f4 / 4318"/><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7 / ?f7"/><draw:equation draw:name="f268" draw:formula="?f129 / ?f6"/><draw:equation draw:name="f269" draw:formula="?f130 / ?f7"/><draw:equation draw:name="f270" draw:formula="?f132 / ?f6"/><draw:equation draw:name="f271" draw:formula="?f133 / ?f7"/><draw:equation draw:name="f272" draw:formula="?f135 / ?f6"/><draw:equation draw:name="f273" draw:formula="?f136 / ?f7"/><draw:equation draw:name="f274" draw:formula="?f138 / ?f6"/><draw:equation draw:name="f275" draw:formula="?f139 / ?f7"/><draw:equation draw:name="f276" draw:formula="?f141 / ?f6"/><draw:equation draw:name="f277" draw:formula="?f142 / ?f7"/><draw:equation draw:name="f278" draw:formula="?f144 / ?f6"/><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2.99861in" svg:y="0.35625in" svg:width="2.63264in" svg:height="2.99861in" draw:id="id1" draw:style-name="a1" draw:name="Freeform 53"><svg:title/><svg:desc/><draw:enhanced-geometry draw:type="non-primitive" svg:viewBox="0 0 3791 4318" draw:enhanced-path="M 1632 0 L 1632 2159 0 3573 51 3630 104 3684 158 3737 214 3787 271 3835 330 3881 390 3925 451 3966 513 4006 577 4043 641 4077 707 4110 773 4140 840 4168 909 4193 977 4216 1047 4237 1117 4256 1188 4272 1259 4285 1331 4297 1403 4306 1475 4312 1548 4316 1620 4318 1693 4317 1766 4314 1839 4308 1912 4300 1984 4289 2057 4276 2129 4260 2201 4242 2272 4221 2343 4198 2414 4171 2484 4143 2553 4112 2621 4078 2688 4042 2754 4003 2818 3963 2880 3921 2940 3877 2999 3831 3055 3783 3110 3733 3163 3682 3214 3629 3263 3574 3310 3518 3354 3461 3397 3402 3438 3342 3477 3280 3514 3218 3548 3154 3580 3089 3611 3023 3638 2956 3664 2888 3687 2819 3709 2750 3727 2679 3744 2608 3758 2537 3769 2465 3778 2392 3785 2319 3789 2245 3791 2171 3790 2097 3787 2023 3781 1948 3772 1874 3761 1799 3747 1725 3730 1650 3711 1576 3689 1503 3665 1432 3638 1362 3610 1293 3579 1225 3545 1159 3510 1094 3473 1030 3433 968 3392 908 3348 849 3303 792 3256 736 3207 683 3157 630 3104 580 3050 531 2995 485 2938 440 2879 397 2819 356 2758 317 2696 280 2632 246 2567 213 2500 182 2433 154 2364 128 2295 104 2224 83 2153 64 2081 47 2008 33 1934 21 1859 12 1784 6 1708 2 1632 0 Z N" draw:text-areas="?f305 ?f307 ?f306 ?f308"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186 ?f30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1"/><draw:equation draw:name="f7" draw:formula="?f4 / 4318"/><draw:equation draw:name="f8" draw:formula="0 + 5950 - 4318"/><draw:equation draw:name="f9" draw:formula="?f8 * ?f5 / 3791"/><draw:equation draw:name="f10" draw:formula="2672 * ?f4 / 4318"/><draw:equation draw:name="f11" draw:formula="0 + 4369 - 4318"/><draw:equation draw:name="f12" draw:formula="?f11 * ?f5 / 3791"/><draw:equation draw:name="f13" draw:formula="4143 * ?f4 / 4318"/><draw:equation draw:name="f14" draw:formula="0 + 4476 - 4318"/><draw:equation draw:name="f15" draw:formula="?f14 * ?f5 / 3791"/><draw:equation draw:name="f16" draw:formula="4250 * ?f4 / 4318"/><draw:equation draw:name="f17" draw:formula="0 + 4589 - 4318"/><draw:equation draw:name="f18" draw:formula="?f17 * ?f5 / 3791"/><draw:equation draw:name="f19" draw:formula="4348 * ?f4 / 4318"/><draw:equation draw:name="f20" draw:formula="0 + 4708 - 4318"/><draw:equation draw:name="f21" draw:formula="?f20 * ?f5 / 3791"/><draw:equation draw:name="f22" draw:formula="4438 * ?f4 / 4318"/><draw:equation draw:name="f23" draw:formula="0 + 4831 - 4318"/><draw:equation draw:name="f24" draw:formula="?f23 * ?f5 / 3791"/><draw:equation draw:name="f25" draw:formula="4519 * ?f4 / 4318"/><draw:equation draw:name="f26" draw:formula="0 + 4959 - 4318"/><draw:equation draw:name="f27" draw:formula="?f26 * ?f5 / 3791"/><draw:equation draw:name="f28" draw:formula="4590 * ?f4 / 4318"/><draw:equation draw:name="f29" draw:formula="0 + 5091 - 4318"/><draw:equation draw:name="f30" draw:formula="?f29 * ?f5 / 3791"/><draw:equation draw:name="f31" draw:formula="4653 * ?f4 / 4318"/><draw:equation draw:name="f32" draw:formula="0 + 5227 - 4318"/><draw:equation draw:name="f33" draw:formula="?f32 * ?f5 / 3791"/><draw:equation draw:name="f34" draw:formula="4706 * ?f4 / 4318"/><draw:equation draw:name="f35" draw:formula="0 + 5365 - 4318"/><draw:equation draw:name="f36" draw:formula="?f35 * ?f5 / 3791"/><draw:equation draw:name="f37" draw:formula="4750 * ?f4 / 4318"/><draw:equation draw:name="f38" draw:formula="0 + 5506 - 4318"/><draw:equation draw:name="f39" draw:formula="?f38 * ?f5 / 3791"/><draw:equation draw:name="f40" draw:formula="4785 * ?f4 / 4318"/><draw:equation draw:name="f41" draw:formula="0 + 5649 - 4318"/><draw:equation draw:name="f42" draw:formula="?f41 * ?f5 / 3791"/><draw:equation draw:name="f43" draw:formula="4810 * ?f4 / 4318"/><draw:equation draw:name="f44" draw:formula="0 + 5793 - 4318"/><draw:equation draw:name="f45" draw:formula="?f44 * ?f5 / 3791"/><draw:equation draw:name="f46" draw:formula="4825 * ?f4 / 4318"/><draw:equation draw:name="f47" draw:formula="0 + 5938 - 4318"/><draw:equation draw:name="f48" draw:formula="?f47 * ?f5 / 3791"/><draw:equation draw:name="f49" draw:formula="4831 * ?f4 / 4318"/><draw:equation draw:name="f50" draw:formula="0 + 6084 - 4318"/><draw:equation draw:name="f51" draw:formula="?f50 * ?f5 / 3791"/><draw:equation draw:name="f52" draw:formula="4827 * ?f4 / 4318"/><draw:equation draw:name="f53" draw:formula="0 + 6230 - 4318"/><draw:equation draw:name="f54" draw:formula="?f53 * ?f5 / 3791"/><draw:equation draw:name="f55" draw:formula="4813 * ?f4 / 4318"/><draw:equation draw:name="f56" draw:formula="0 + 6375 - 4318"/><draw:equation draw:name="f57" draw:formula="?f56 * ?f5 / 3791"/><draw:equation draw:name="f58" draw:formula="4789 * ?f4 / 4318"/><draw:equation draw:name="f59" draw:formula="0 + 6519 - 4318"/><draw:equation draw:name="f60" draw:formula="?f59 * ?f5 / 3791"/><draw:equation draw:name="f61" draw:formula="4755 * ?f4 / 4318"/><draw:equation draw:name="f62" draw:formula="0 + 6661 - 4318"/><draw:equation draw:name="f63" draw:formula="?f62 * ?f5 / 3791"/><draw:equation draw:name="f64" draw:formula="4711 * ?f4 / 4318"/><draw:equation draw:name="f65" draw:formula="0 + 6802 - 4318"/><draw:equation draw:name="f66" draw:formula="?f65 * ?f5 / 3791"/><draw:equation draw:name="f67" draw:formula="4656 * ?f4 / 4318"/><draw:equation draw:name="f68" draw:formula="0 + 6939 - 4318"/><draw:equation draw:name="f69" draw:formula="?f68 * ?f5 / 3791"/><draw:equation draw:name="f70" draw:formula="4591 * ?f4 / 4318"/><draw:equation draw:name="f71" draw:formula="0 + 7072 - 4318"/><draw:equation draw:name="f72" draw:formula="?f71 * ?f5 / 3791"/><draw:equation draw:name="f73" draw:formula="4516 * ?f4 / 4318"/><draw:equation draw:name="f74" draw:formula="0 + 7198 - 4318"/><draw:equation draw:name="f75" draw:formula="?f74 * ?f5 / 3791"/><draw:equation draw:name="f76" draw:formula="4434 * ?f4 / 4318"/><draw:equation draw:name="f77" draw:formula="0 + 7317 - 4318"/><draw:equation draw:name="f78" draw:formula="?f77 * ?f5 / 3791"/><draw:equation draw:name="f79" draw:formula="4344 * ?f4 / 4318"/><draw:equation draw:name="f80" draw:formula="0 + 7428 - 4318"/><draw:equation draw:name="f81" draw:formula="?f80 * ?f5 / 3791"/><draw:equation draw:name="f82" draw:formula="4246 * ?f4 / 4318"/><draw:equation draw:name="f83" draw:formula="0 + 7532 - 4318"/><draw:equation draw:name="f84" draw:formula="?f83 * ?f5 / 3791"/><draw:equation draw:name="f85" draw:formula="4142 * ?f4 / 4318"/><draw:equation draw:name="f86" draw:formula="0 + 7628 - 4318"/><draw:equation draw:name="f87" draw:formula="?f86 * ?f5 / 3791"/><draw:equation draw:name="f88" draw:formula="4031 * ?f4 / 4318"/><draw:equation draw:name="f89" draw:formula="0 + 7715 - 4318"/><draw:equation draw:name="f90" draw:formula="?f89 * ?f5 / 3791"/><draw:equation draw:name="f91" draw:formula="3915 * ?f4 / 4318"/><draw:equation draw:name="f92" draw:formula="0 + 7795 - 4318"/><draw:equation draw:name="f93" draw:formula="?f92 * ?f5 / 3791"/><draw:equation draw:name="f94" draw:formula="3793 * ?f4 / 4318"/><draw:equation draw:name="f95" draw:formula="0 + 7866 - 4318"/><draw:equation draw:name="f96" draw:formula="?f95 * ?f5 / 3791"/><draw:equation draw:name="f97" draw:formula="3667 * ?f4 / 4318"/><draw:equation draw:name="f98" draw:formula="0 + 7929 - 4318"/><draw:equation draw:name="f99" draw:formula="?f98 * ?f5 / 3791"/><draw:equation draw:name="f100" draw:formula="3536 * ?f4 / 4318"/><draw:equation draw:name="f101" draw:formula="0 + 7982 - 4318"/><draw:equation draw:name="f102" draw:formula="?f101 * ?f5 / 3791"/><draw:equation draw:name="f103" draw:formula="3401 * ?f4 / 4318"/><draw:equation draw:name="f104" draw:formula="0 + 8027 - 4318"/><draw:equation draw:name="f105" draw:formula="?f104 * ?f5 / 3791"/><draw:equation draw:name="f106" draw:formula="3263 * ?f4 / 4318"/><draw:equation draw:name="f107" draw:formula="0 + 8062 - 4318"/><draw:equation draw:name="f108" draw:formula="?f107 * ?f5 / 3791"/><draw:equation draw:name="f109" draw:formula="3121 * ?f4 / 4318"/><draw:equation draw:name="f110" draw:formula="0 + 8087 - 4318"/><draw:equation draw:name="f111" draw:formula="?f110 * ?f5 / 3791"/><draw:equation draw:name="f112" draw:formula="2978 * ?f4 / 4318"/><draw:equation draw:name="f113" draw:formula="0 + 8103 - 4318"/><draw:equation draw:name="f114" draw:formula="?f113 * ?f5 / 3791"/><draw:equation draw:name="f115" draw:formula="2832 * ?f4 / 4318"/><draw:equation draw:name="f116" draw:formula="0 + 8109 - 4318"/><draw:equation draw:name="f117" draw:formula="?f116 * ?f5 / 3791"/><draw:equation draw:name="f118" draw:formula="2684 * ?f4 / 4318"/><draw:equation draw:name="f119" draw:formula="0 + 8105 - 4318"/><draw:equation draw:name="f120" draw:formula="?f119 * ?f5 / 3791"/><draw:equation draw:name="f121" draw:formula="2536 * ?f4 / 4318"/><draw:equation draw:name="f122" draw:formula="0 + 8090 - 4318"/><draw:equation draw:name="f123" draw:formula="?f122 * ?f5 / 3791"/><draw:equation draw:name="f124" draw:formula="2387 * ?f4 / 4318"/><draw:equation draw:name="f125" draw:formula="0 + 8065 - 4318"/><draw:equation draw:name="f126" draw:formula="?f125 * ?f5 / 3791"/><draw:equation draw:name="f127" draw:formula="2238 * ?f4 / 4318"/><draw:equation draw:name="f128" draw:formula="0 + 8029 - 4318"/><draw:equation draw:name="f129" draw:formula="?f128 * ?f5 / 3791"/><draw:equation draw:name="f130" draw:formula="2089 * ?f4 / 4318"/><draw:equation draw:name="f131" draw:formula="0 + 7983 - 4318"/><draw:equation draw:name="f132" draw:formula="?f131 * ?f5 / 3791"/><draw:equation draw:name="f133" draw:formula="1945 * ?f4 / 4318"/><draw:equation draw:name="f134" draw:formula="0 + 7928 - 4318"/><draw:equation draw:name="f135" draw:formula="?f134 * ?f5 / 3791"/><draw:equation draw:name="f136" draw:formula="1806 * ?f4 / 4318"/><draw:equation draw:name="f137" draw:formula="0 + 7863 - 4318"/><draw:equation draw:name="f138" draw:formula="?f137 * ?f5 / 3791"/><draw:equation draw:name="f139" draw:formula="1672 * ?f4 / 4318"/><draw:equation draw:name="f140" draw:formula="0 + 7791 - 4318"/><draw:equation draw:name="f141" draw:formula="?f140 * ?f5 / 3791"/><draw:equation draw:name="f142" draw:formula="1543 * ?f4 / 4318"/><draw:equation draw:name="f143" draw:formula="0 + 7710 - 4318"/><draw:equation draw:name="f144" draw:formula="?f143 * ?f5 / 3791"/><draw:equation draw:name="f145" draw:formula="1421 * ?f4 / 4318"/><draw:equation draw:name="f146" draw:formula="0 + 7621 - 4318"/><draw:equation draw:name="f147" draw:formula="?f146 * ?f5 / 3791"/><draw:equation draw:name="f148" draw:formula="1305 * ?f4 / 4318"/><draw:equation draw:name="f149" draw:formula="0 + 7525 - 4318"/><draw:equation draw:name="f150" draw:formula="?f149 * ?f5 / 3791"/><draw:equation draw:name="f151" draw:formula="1196 * ?f4 / 4318"/><draw:equation draw:name="f152" draw:formula="0 + 7422 - 4318"/><draw:equation draw:name="f153" draw:formula="?f152 * ?f5 / 3791"/><draw:equation draw:name="f154" draw:formula="1093 * ?f4 / 4318"/><draw:equation draw:name="f155" draw:formula="0 + 7313 - 4318"/><draw:equation draw:name="f156" draw:formula="?f155 * ?f5 / 3791"/><draw:equation draw:name="f157" draw:formula="998 * ?f4 / 4318"/><draw:equation draw:name="f158" draw:formula="0 + 7197 - 4318"/><draw:equation draw:name="f159" draw:formula="?f158 * ?f5 / 3791"/><draw:equation draw:name="f160" draw:formula="910 * ?f4 / 4318"/><draw:equation draw:name="f161" draw:formula="0 + 7076 - 4318"/><draw:equation draw:name="f162" draw:formula="?f161 * ?f5 / 3791"/><draw:equation draw:name="f163" draw:formula="830 * ?f4 / 4318"/><draw:equation draw:name="f164" draw:formula="0 + 6950 - 4318"/><draw:equation draw:name="f165" draw:formula="?f164 * ?f5 / 3791"/><draw:equation draw:name="f166" draw:formula="759 * ?f4 / 4318"/><draw:equation draw:name="f167" draw:formula="0 + 6818 - 4318"/><draw:equation draw:name="f168" draw:formula="?f167 * ?f5 / 3791"/><draw:equation draw:name="f169" draw:formula="695 * ?f4 / 4318"/><draw:equation draw:name="f170" draw:formula="0 + 6682 - 4318"/><draw:equation draw:name="f171" draw:formula="?f170 * ?f5 / 3791"/><draw:equation draw:name="f172" draw:formula="641 * ?f4 / 4318"/><draw:equation draw:name="f173" draw:formula="0 + 6542 - 4318"/><draw:equation draw:name="f174" draw:formula="?f173 * ?f5 / 3791"/><draw:equation draw:name="f175" draw:formula="596 * ?f4 / 4318"/><draw:equation draw:name="f176" draw:formula="0 + 6399 - 4318"/><draw:equation draw:name="f177" draw:formula="?f176 * ?f5 / 3791"/><draw:equation draw:name="f178" draw:formula="560 * ?f4 / 4318"/><draw:equation draw:name="f179" draw:formula="0 + 6252 - 4318"/><draw:equation draw:name="f180" draw:formula="?f179 * ?f5 / 3791"/><draw:equation draw:name="f181" draw:formula="534 * ?f4 / 4318"/><draw:equation draw:name="f182" draw:formula="0 + 6102 - 4318"/><draw:equation draw:name="f183" draw:formula="?f182 * ?f5 / 3791"/><draw:equation draw:name="f184" draw:formula="519 * ?f4 / 4318"/><draw:equation draw:name="f185" draw:formula="513 * ?f4 / 4318"/><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3 / ?f6"/><draw:equation draw:name="f243" draw:formula="?f94 / ?f7"/><draw:equation draw:name="f244" draw:formula="?f96 / ?f6"/><draw:equation draw:name="f245" draw:formula="?f97 / ?f7"/><draw:equation draw:name="f246" draw:formula="?f99 / ?f6"/><draw:equation draw:name="f247" draw:formula="?f100 / ?f7"/><draw:equation draw:name="f248" draw:formula="?f102 / ?f6"/><draw:equation draw:name="f249" draw:formula="?f103 / ?f7"/><draw:equation draw:name="f250" draw:formula="?f105 / ?f6"/><draw:equation draw:name="f251" draw:formula="?f106 / ?f7"/><draw:equation draw:name="f252" draw:formula="?f108 / ?f6"/><draw:equation draw:name="f253" draw:formula="?f109 / ?f7"/><draw:equation draw:name="f254" draw:formula="?f111 / ?f6"/><draw:equation draw:name="f255" draw:formula="?f112 / ?f7"/><draw:equation draw:name="f256" draw:formula="?f114 / ?f6"/><draw:equation draw:name="f257" draw:formula="?f115 / ?f7"/><draw:equation draw:name="f258" draw:formula="?f117 / ?f6"/><draw:equation draw:name="f259" draw:formula="?f118 / ?f7"/><draw:equation draw:name="f260" draw:formula="?f120 / ?f6"/><draw:equation draw:name="f261" draw:formula="?f121 / ?f7"/><draw:equation draw:name="f262" draw:formula="?f123 / ?f6"/><draw:equation draw:name="f263" draw:formula="?f124 / ?f7"/><draw:equation draw:name="f264" draw:formula="?f126 / ?f6"/><draw:equation draw:name="f265" draw:formula="?f127 / ?f7"/><draw:equation draw:name="f266" draw:formula="?f129 / ?f6"/><draw:equation draw:name="f267" draw:formula="?f130 / ?f7"/><draw:equation draw:name="f268" draw:formula="?f132 / ?f6"/><draw:equation draw:name="f269" draw:formula="?f133 / ?f7"/><draw:equation draw:name="f270" draw:formula="?f135 / ?f6"/><draw:equation draw:name="f271" draw:formula="?f136 / ?f7"/><draw:equation draw:name="f272" draw:formula="?f138 / ?f6"/><draw:equation draw:name="f273" draw:formula="?f139 / ?f7"/><draw:equation draw:name="f274" draw:formula="?f141 / ?f6"/><draw:equation draw:name="f275" draw:formula="?f142 / ?f7"/><draw:equation draw:name="f276" draw:formula="?f144 / ?f6"/><draw:equation draw:name="f277" draw:formula="?f145 / ?f7"/><draw:equation draw:name="f278" draw:formula="?f147 / ?f6"/><draw:equation draw:name="f279" draw:formula="?f148 / ?f7"/><draw:equation draw:name="f280" draw:formula="?f150 / ?f6"/><draw:equation draw:name="f281" draw:formula="?f151 / ?f7"/><draw:equation draw:name="f282" draw:formula="?f153 / ?f6"/><draw:equation draw:name="f283" draw:formula="?f154 / ?f7"/><draw:equation draw:name="f284" draw:formula="?f156 / ?f6"/><draw:equation draw:name="f285" draw:formula="?f157 / ?f7"/><draw:equation draw:name="f286" draw:formula="?f159 / ?f6"/><draw:equation draw:name="f287" draw:formula="?f160 / ?f7"/><draw:equation draw:name="f288" draw:formula="?f162 / ?f6"/><draw:equation draw:name="f289" draw:formula="?f163 / ?f7"/><draw:equation draw:name="f290" draw:formula="?f165 / ?f6"/><draw:equation draw:name="f291" draw:formula="?f166 / ?f7"/><draw:equation draw:name="f292" draw:formula="?f168 / ?f6"/><draw:equation draw:name="f293" draw:formula="?f169 / ?f7"/><draw:equation draw:name="f294" draw:formula="?f171 / ?f6"/><draw:equation draw:name="f295" draw:formula="?f172 / ?f7"/><draw:equation draw:name="f296" draw:formula="?f174 / ?f6"/><draw:equation draw:name="f297" draw:formula="?f175 / ?f7"/><draw:equation draw:name="f298" draw:formula="?f177 / ?f6"/><draw:equation draw:name="f299" draw:formula="?f178 / ?f7"/><draw:equation draw:name="f300" draw:formula="?f180 / ?f6"/><draw:equation draw:name="f301" draw:formula="?f181 / ?f7"/><draw:equation draw:name="f302" draw:formula="?f183 / ?f6"/><draw:equation draw:name="f303" draw:formula="?f184 / ?f7"/><draw:equation draw:name="f304" draw:formula="?f185 / ?f7"/><draw:equation draw:name="f305" draw:formula="0 / ?f6"/><draw:equation draw:name="f306" draw:formula="?f1 / ?f6"/><draw:equation draw:name="f307" draw:formula="0 / ?f7"/><draw:equation draw:name="f308" draw:formula="?f3 / ?f7"/></draw:enhanced-geometry></draw:custom-shape><draw:custom-shape svg:x="2.99861in" svg:y="0.35625in" svg:width="2.63264in" svg:height="2.99861in" draw:id="id2" draw:style-name="a2" draw:name="Freeform 52"><svg:title/><svg:desc/><draw:enhanced-geometry draw:type="non-primitive" svg:viewBox="0 0 3791 4318" draw:enhanced-path="M 1632 0 L 1708 2 1784 6 1859 12 1934 21 2008 33 2081 47 2153 64 2224 83 2295 104 2364 128 2433 154 2500 182 2567 213 2632 246 2696 280 2758 317 2819 356 2879 397 2938 440 2995 485 3050 531 3104 580 3157 630 3207 683 3256 736 3303 792 3348 849 3392 908 3433 968 3473 1030 3510 1094 3545 1159 3579 1225 3610 1293 3638 1362 3665 1432 3689 1503 3711 1576 3730 1650 3747 1725 3761 1799 3772 1874 3781 1948 3787 2023 3790 2097 3791 2171 3789 2245 3785 2319 3778 2392 3769 2465 3758 2537 3744 2608 3727 2679 3709 2750 3687 2819 3664 2888 3638 2956 3611 3023 3580 3089 3548 3154 3514 3218 3477 3280 3438 3342 3397 3402 3354 3461 3310 3518 3263 3574 3214 3629 3163 3682 3110 3733 3055 3783 2999 3831 2940 3877 2880 3921 2818 3963 2754 4003 2688 4042 2621 4078 2553 4112 2484 4143 2414 4171 2343 4198 2272 4221 2201 4242 2129 4260 2057 4276 1984 4289 1912 4300 1839 4308 1766 4314 1693 4317 1620 4318 1548 4316 1475 4312 1403 4306 1331 4297 1259 4285 1188 4272 1117 4256 1047 4237 977 4216 909 4193 840 4168 773 4140 707 4110 641 4077 577 4043 513 4006 451 3966 390 3925 330 3881 271 3835 214 3787 158 3737 104 3684 51 3630 0 3573 1632 2159 1632 0 Z N" draw:text-areas="?f305 ?f307 ?f306 ?f308"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20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1"/><draw:equation draw:name="f7" draw:formula="?f4 / 4318"/><draw:equation draw:name="f8" draw:formula="0 + 6026 - 4318"/><draw:equation draw:name="f9" draw:formula="?f8 * ?f5 / 3791"/><draw:equation draw:name="f10" draw:formula="515 * ?f4 / 4318"/><draw:equation draw:name="f11" draw:formula="0 + 6177 - 4318"/><draw:equation draw:name="f12" draw:formula="?f11 * ?f5 / 3791"/><draw:equation draw:name="f13" draw:formula="525 * ?f4 / 4318"/><draw:equation draw:name="f14" draw:formula="0 + 6326 - 4318"/><draw:equation draw:name="f15" draw:formula="?f14 * ?f5 / 3791"/><draw:equation draw:name="f16" draw:formula="546 * ?f4 / 4318"/><draw:equation draw:name="f17" draw:formula="0 + 6471 - 4318"/><draw:equation draw:name="f18" draw:formula="?f17 * ?f5 / 3791"/><draw:equation draw:name="f19" draw:formula="577 * ?f4 / 4318"/><draw:equation draw:name="f20" draw:formula="0 + 6613 - 4318"/><draw:equation draw:name="f21" draw:formula="?f20 * ?f5 / 3791"/><draw:equation draw:name="f22" draw:formula="617 * ?f4 / 4318"/><draw:equation draw:name="f23" draw:formula="0 + 6751 - 4318"/><draw:equation draw:name="f24" draw:formula="?f23 * ?f5 / 3791"/><draw:equation draw:name="f25" draw:formula="667 * ?f4 / 4318"/><draw:equation draw:name="f26" draw:formula="0 + 6885 - 4318"/><draw:equation draw:name="f27" draw:formula="?f26 * ?f5 / 3791"/><draw:equation draw:name="f28" draw:formula="726 * ?f4 / 4318"/><draw:equation draw:name="f29" draw:formula="0 + 7014 - 4318"/><draw:equation draw:name="f30" draw:formula="?f29 * ?f5 / 3791"/><draw:equation draw:name="f31" draw:formula="793 * ?f4 / 4318"/><draw:equation draw:name="f32" draw:formula="0 + 7137 - 4318"/><draw:equation draw:name="f33" draw:formula="?f32 * ?f5 / 3791"/><draw:equation draw:name="f34" draw:formula="869 * ?f4 / 4318"/><draw:equation draw:name="f35" draw:formula="0 + 7256 - 4318"/><draw:equation draw:name="f36" draw:formula="?f35 * ?f5 / 3791"/><draw:equation draw:name="f37" draw:formula="953 * ?f4 / 4318"/><draw:equation draw:name="f38" draw:formula="0 + 7368 - 4318"/><draw:equation draw:name="f39" draw:formula="?f38 * ?f5 / 3791"/><draw:equation draw:name="f40" draw:formula="1044 * ?f4 / 4318"/><draw:equation draw:name="f41" draw:formula="0 + 7475 - 4318"/><draw:equation draw:name="f42" draw:formula="?f41 * ?f5 / 3791"/><draw:equation draw:name="f43" draw:formula="1143 * ?f4 / 4318"/><draw:equation draw:name="f44" draw:formula="0 + 7574 - 4318"/><draw:equation draw:name="f45" draw:formula="?f44 * ?f5 / 3791"/><draw:equation draw:name="f46" draw:formula="1249 * ?f4 / 4318"/><draw:equation draw:name="f47" draw:formula="0 + 7666 - 4318"/><draw:equation draw:name="f48" draw:formula="?f47 * ?f5 / 3791"/><draw:equation draw:name="f49" draw:formula="1362 * ?f4 / 4318"/><draw:equation draw:name="f50" draw:formula="0 + 7751 - 4318"/><draw:equation draw:name="f51" draw:formula="?f50 * ?f5 / 3791"/><draw:equation draw:name="f52" draw:formula="1481 * ?f4 / 4318"/><draw:equation draw:name="f53" draw:formula="0 + 7828 - 4318"/><draw:equation draw:name="f54" draw:formula="?f53 * ?f5 / 3791"/><draw:equation draw:name="f55" draw:formula="1607 * ?f4 / 4318"/><draw:equation draw:name="f56" draw:formula="0 + 7897 - 4318"/><draw:equation draw:name="f57" draw:formula="?f56 * ?f5 / 3791"/><draw:equation draw:name="f58" draw:formula="1738 * ?f4 / 4318"/><draw:equation draw:name="f59" draw:formula="0 + 7956 - 4318"/><draw:equation draw:name="f60" draw:formula="?f59 * ?f5 / 3791"/><draw:equation draw:name="f61" draw:formula="1875 * ?f4 / 4318"/><draw:equation draw:name="f62" draw:formula="0 + 8007 - 4318"/><draw:equation draw:name="f63" draw:formula="?f62 * ?f5 / 3791"/><draw:equation draw:name="f64" draw:formula="2016 * ?f4 / 4318"/><draw:equation draw:name="f65" draw:formula="0 + 8048 - 4318"/><draw:equation draw:name="f66" draw:formula="?f65 * ?f5 / 3791"/><draw:equation draw:name="f67" draw:formula="2163 * ?f4 / 4318"/><draw:equation draw:name="f68" draw:formula="0 + 8079 - 4318"/><draw:equation draw:name="f69" draw:formula="?f68 * ?f5 / 3791"/><draw:equation draw:name="f70" draw:formula="2312 * ?f4 / 4318"/><draw:equation draw:name="f71" draw:formula="0 + 8099 - 4318"/><draw:equation draw:name="f72" draw:formula="?f71 * ?f5 / 3791"/><draw:equation draw:name="f73" draw:formula="2461 * ?f4 / 4318"/><draw:equation draw:name="f74" draw:formula="0 + 8108 - 4318"/><draw:equation draw:name="f75" draw:formula="?f74 * ?f5 / 3791"/><draw:equation draw:name="f76" draw:formula="2610 * ?f4 / 4318"/><draw:equation draw:name="f77" draw:formula="0 + 8107 - 4318"/><draw:equation draw:name="f78" draw:formula="?f77 * ?f5 / 3791"/><draw:equation draw:name="f79" draw:formula="2758 * ?f4 / 4318"/><draw:equation draw:name="f80" draw:formula="0 + 8096 - 4318"/><draw:equation draw:name="f81" draw:formula="?f80 * ?f5 / 3791"/><draw:equation draw:name="f82" draw:formula="2905 * ?f4 / 4318"/><draw:equation draw:name="f83" draw:formula="0 + 8076 - 4318"/><draw:equation draw:name="f84" draw:formula="?f83 * ?f5 / 3791"/><draw:equation draw:name="f85" draw:formula="3050 * ?f4 / 4318"/><draw:equation draw:name="f86" draw:formula="0 + 8045 - 4318"/><draw:equation draw:name="f87" draw:formula="?f86 * ?f5 / 3791"/><draw:equation draw:name="f88" draw:formula="3192 * ?f4 / 4318"/><draw:equation draw:name="f89" draw:formula="0 + 8005 - 4318"/><draw:equation draw:name="f90" draw:formula="?f89 * ?f5 / 3791"/><draw:equation draw:name="f91" draw:formula="3332 * ?f4 / 4318"/><draw:equation draw:name="f92" draw:formula="3469 * ?f4 / 4318"/><draw:equation draw:name="f93" draw:formula="0 + 7898 - 4318"/><draw:equation draw:name="f94" draw:formula="?f93 * ?f5 / 3791"/><draw:equation draw:name="f95" draw:formula="3602 * ?f4 / 4318"/><draw:equation draw:name="f96" draw:formula="0 + 7832 - 4318"/><draw:equation draw:name="f97" draw:formula="?f96 * ?f5 / 3791"/><draw:equation draw:name="f98" draw:formula="3731 * ?f4 / 4318"/><draw:equation draw:name="f99" draw:formula="0 + 7756 - 4318"/><draw:equation draw:name="f100" draw:formula="?f99 * ?f5 / 3791"/><draw:equation draw:name="f101" draw:formula="3855 * ?f4 / 4318"/><draw:equation draw:name="f102" draw:formula="0 + 7672 - 4318"/><draw:equation draw:name="f103" draw:formula="?f102 * ?f5 / 3791"/><draw:equation draw:name="f104" draw:formula="3974 * ?f4 / 4318"/><draw:equation draw:name="f105" draw:formula="0 + 7581 - 4318"/><draw:equation draw:name="f106" draw:formula="?f105 * ?f5 / 3791"/><draw:equation draw:name="f107" draw:formula="4087 * ?f4 / 4318"/><draw:equation draw:name="f108" draw:formula="0 + 7481 - 4318"/><draw:equation draw:name="f109" draw:formula="?f108 * ?f5 / 3791"/><draw:equation draw:name="f110" draw:formula="4195 * ?f4 / 4318"/><draw:equation draw:name="f111" draw:formula="0 + 7373 - 4318"/><draw:equation draw:name="f112" draw:formula="?f111 * ?f5 / 3791"/><draw:equation draw:name="f113" draw:formula="4296 * ?f4 / 4318"/><draw:equation draw:name="f114" draw:formula="0 + 7258 - 4318"/><draw:equation draw:name="f115" draw:formula="?f114 * ?f5 / 3791"/><draw:equation draw:name="f116" draw:formula="4390 * ?f4 / 4318"/><draw:equation draw:name="f117" draw:formula="0 + 7136 - 4318"/><draw:equation draw:name="f118" draw:formula="?f117 * ?f5 / 3791"/><draw:equation draw:name="f119" draw:formula="4476 * ?f4 / 4318"/><draw:equation draw:name="f120" draw:formula="0 + 7006 - 4318"/><draw:equation draw:name="f121" draw:formula="?f120 * ?f5 / 3791"/><draw:equation draw:name="f122" draw:formula="4555 * ?f4 / 4318"/><draw:equation draw:name="f123" draw:formula="0 + 6871 - 4318"/><draw:equation draw:name="f124" draw:formula="?f123 * ?f5 / 3791"/><draw:equation draw:name="f125" draw:formula="4625 * ?f4 / 4318"/><draw:equation draw:name="f126" draw:formula="0 + 6732 - 4318"/><draw:equation draw:name="f127" draw:formula="?f126 * ?f5 / 3791"/><draw:equation draw:name="f128" draw:formula="4684 * ?f4 / 4318"/><draw:equation draw:name="f129" draw:formula="0 + 6590 - 4318"/><draw:equation draw:name="f130" draw:formula="?f129 * ?f5 / 3791"/><draw:equation draw:name="f131" draw:formula="4734 * ?f4 / 4318"/><draw:equation draw:name="f132" draw:formula="0 + 6447 - 4318"/><draw:equation draw:name="f133" draw:formula="?f132 * ?f5 / 3791"/><draw:equation draw:name="f134" draw:formula="4773 * ?f4 / 4318"/><draw:equation draw:name="f135" draw:formula="0 + 6302 - 4318"/><draw:equation draw:name="f136" draw:formula="?f135 * ?f5 / 3791"/><draw:equation draw:name="f137" draw:formula="4802 * ?f4 / 4318"/><draw:equation draw:name="f138" draw:formula="0 + 6157 - 4318"/><draw:equation draw:name="f139" draw:formula="?f138 * ?f5 / 3791"/><draw:equation draw:name="f140" draw:formula="4821 * ?f4 / 4318"/><draw:equation draw:name="f141" draw:formula="0 + 6011 - 4318"/><draw:equation draw:name="f142" draw:formula="?f141 * ?f5 / 3791"/><draw:equation draw:name="f143" draw:formula="4830 * ?f4 / 4318"/><draw:equation draw:name="f144" draw:formula="0 + 5866 - 4318"/><draw:equation draw:name="f145" draw:formula="?f144 * ?f5 / 3791"/><draw:equation draw:name="f146" draw:formula="4829 * ?f4 / 4318"/><draw:equation draw:name="f147" draw:formula="0 + 5721 - 4318"/><draw:equation draw:name="f148" draw:formula="?f147 * ?f5 / 3791"/><draw:equation draw:name="f149" draw:formula="4819 * ?f4 / 4318"/><draw:equation draw:name="f150" draw:formula="0 + 5577 - 4318"/><draw:equation draw:name="f151" draw:formula="?f150 * ?f5 / 3791"/><draw:equation draw:name="f152" draw:formula="4798 * ?f4 / 4318"/><draw:equation draw:name="f153" draw:formula="0 + 5435 - 4318"/><draw:equation draw:name="f154" draw:formula="?f153 * ?f5 / 3791"/><draw:equation draw:name="f155" draw:formula="4769 * ?f4 / 4318"/><draw:equation draw:name="f156" draw:formula="0 + 5295 - 4318"/><draw:equation draw:name="f157" draw:formula="?f156 * ?f5 / 3791"/><draw:equation draw:name="f158" draw:formula="4729 * ?f4 / 4318"/><draw:equation draw:name="f159" draw:formula="0 + 5158 - 4318"/><draw:equation draw:name="f160" draw:formula="?f159 * ?f5 / 3791"/><draw:equation draw:name="f161" draw:formula="4681 * ?f4 / 4318"/><draw:equation draw:name="f162" draw:formula="0 + 5025 - 4318"/><draw:equation draw:name="f163" draw:formula="?f162 * ?f5 / 3791"/><draw:equation draw:name="f164" draw:formula="4623 * ?f4 / 4318"/><draw:equation draw:name="f165" draw:formula="0 + 4895 - 4318"/><draw:equation draw:name="f166" draw:formula="?f165 * ?f5 / 3791"/><draw:equation draw:name="f167" draw:formula="4556 * ?f4 / 4318"/><draw:equation draw:name="f168" draw:formula="0 + 4769 - 4318"/><draw:equation draw:name="f169" draw:formula="?f168 * ?f5 / 3791"/><draw:equation draw:name="f170" draw:formula="4479 * ?f4 / 4318"/><draw:equation draw:name="f171" draw:formula="0 + 4648 - 4318"/><draw:equation draw:name="f172" draw:formula="?f171 * ?f5 / 3791"/><draw:equation draw:name="f173" draw:formula="4394 * ?f4 / 4318"/><draw:equation draw:name="f174" draw:formula="0 + 4532 - 4318"/><draw:equation draw:name="f175" draw:formula="?f174 * ?f5 / 3791"/><draw:equation draw:name="f176" draw:formula="4300 * ?f4 / 4318"/><draw:equation draw:name="f177" draw:formula="0 + 4422 - 4318"/><draw:equation draw:name="f178" draw:formula="?f177 * ?f5 / 3791"/><draw:equation draw:name="f179" draw:formula="4197 * ?f4 / 4318"/><draw:equation draw:name="f180" draw:formula="0 + 4318 - 4318"/><draw:equation draw:name="f181" draw:formula="?f180 * ?f5 / 3791"/><draw:equation draw:name="f182" draw:formula="4086 * ?f4 / 4318"/><draw:equation draw:name="f183" draw:formula="0 + 5950 - 4318"/><draw:equation draw:name="f184" draw:formula="?f183 * ?f5 / 3791"/><draw:equation draw:name="f185" draw:formula="513 * ?f4 / 4318"/><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2 / ?f7"/><draw:equation draw:name="f243" draw:formula="?f94 / ?f6"/><draw:equation draw:name="f244" draw:formula="?f95 / ?f7"/><draw:equation draw:name="f245" draw:formula="?f97 / ?f6"/><draw:equation draw:name="f246" draw:formula="?f98 / ?f7"/><draw:equation draw:name="f247" draw:formula="?f100 / ?f6"/><draw:equation draw:name="f248" draw:formula="?f101 / ?f7"/><draw:equation draw:name="f249" draw:formula="?f103 / ?f6"/><draw:equation draw:name="f250" draw:formula="?f104 / ?f7"/><draw:equation draw:name="f251" draw:formula="?f106 / ?f6"/><draw:equation draw:name="f252" draw:formula="?f107 / ?f7"/><draw:equation draw:name="f253" draw:formula="?f109 / ?f6"/><draw:equation draw:name="f254" draw:formula="?f110 / ?f7"/><draw:equation draw:name="f255" draw:formula="?f112 / ?f6"/><draw:equation draw:name="f256" draw:formula="?f113 / ?f7"/><draw:equation draw:name="f257" draw:formula="?f115 / ?f6"/><draw:equation draw:name="f258" draw:formula="?f116 / ?f7"/><draw:equation draw:name="f259" draw:formula="?f118 / ?f6"/><draw:equation draw:name="f260" draw:formula="?f119 / ?f7"/><draw:equation draw:name="f261" draw:formula="?f121 / ?f6"/><draw:equation draw:name="f262" draw:formula="?f122 / ?f7"/><draw:equation draw:name="f263" draw:formula="?f124 / ?f6"/><draw:equation draw:name="f264" draw:formula="?f125 / ?f7"/><draw:equation draw:name="f265" draw:formula="?f127 / ?f6"/><draw:equation draw:name="f266" draw:formula="?f128 / ?f7"/><draw:equation draw:name="f267" draw:formula="?f130 / ?f6"/><draw:equation draw:name="f268" draw:formula="?f131 / ?f7"/><draw:equation draw:name="f269" draw:formula="?f133 / ?f6"/><draw:equation draw:name="f270" draw:formula="?f134 / ?f7"/><draw:equation draw:name="f271" draw:formula="?f136 / ?f6"/><draw:equation draw:name="f272" draw:formula="?f137 / ?f7"/><draw:equation draw:name="f273" draw:formula="?f139 / ?f6"/><draw:equation draw:name="f274" draw:formula="?f140 / ?f7"/><draw:equation draw:name="f275" draw:formula="?f142 / ?f6"/><draw:equation draw:name="f276" draw:formula="?f143 / ?f7"/><draw:equation draw:name="f277" draw:formula="?f145 / ?f6"/><draw:equation draw:name="f278" draw:formula="?f146 / ?f7"/><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0 / ?f6"/><draw:equation draw:name="f306" draw:formula="?f1 / ?f6"/><draw:equation draw:name="f307" draw:formula="0 / ?f7"/><draw:equation draw:name="f308" draw:formula="?f3 / ?f7"/></draw:enhanced-geometry></draw:custom-shape><draw:custom-shape svg:x="2.63264in" svg:y="1.52708in" svg:width="1.49931in" svg:height="1.31042in" draw:id="id3" draw:style-name="a3" draw:name="Freeform 51"><svg:title/><svg:desc/><draw:enhanced-geometry draw:type="non-primitive" svg:viewBox="0 0 2159 1887" draw:enhanced-path="M 52 0 L 37 78 24 155 13 233 6 311 2 388 0 466 1 543 5 620 12 697 21 774 33 850 48 925 65 1000 86 1074 108 1148 134 1221 162 1293 192 1363 225 1433 261 1502 299 1569 340 1636 383 1701 429 1764 477 1826 527 1887 2159 473 52 0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887"/><draw:equation draw:name="f8" draw:formula="0 + 3843 - 3791"/><draw:equation draw:name="f9" draw:formula="?f8 * ?f5 / 2159"/><draw:equation draw:name="f10" draw:formula="2199 * ?f4 / 1887"/><draw:equation draw:name="f11" draw:formula="0 + 3828 - 3791"/><draw:equation draw:name="f12" draw:formula="?f11 * ?f5 / 2159"/><draw:equation draw:name="f13" draw:formula="2277 * ?f4 / 1887"/><draw:equation draw:name="f14" draw:formula="0 + 3815 - 3791"/><draw:equation draw:name="f15" draw:formula="?f14 * ?f5 / 2159"/><draw:equation draw:name="f16" draw:formula="2354 * ?f4 / 1887"/><draw:equation draw:name="f17" draw:formula="0 + 3804 - 3791"/><draw:equation draw:name="f18" draw:formula="?f17 * ?f5 / 2159"/><draw:equation draw:name="f19" draw:formula="2432 * ?f4 / 1887"/><draw:equation draw:name="f20" draw:formula="0 + 3797 - 3791"/><draw:equation draw:name="f21" draw:formula="?f20 * ?f5 / 2159"/><draw:equation draw:name="f22" draw:formula="2510 * ?f4 / 1887"/><draw:equation draw:name="f23" draw:formula="0 + 3793 - 3791"/><draw:equation draw:name="f24" draw:formula="?f23 * ?f5 / 2159"/><draw:equation draw:name="f25" draw:formula="2587 * ?f4 / 1887"/><draw:equation draw:name="f26" draw:formula="0 + 3791 - 3791"/><draw:equation draw:name="f27" draw:formula="?f26 * ?f5 / 2159"/><draw:equation draw:name="f28" draw:formula="2665 * ?f4 / 1887"/><draw:equation draw:name="f29" draw:formula="0 + 3792 - 3791"/><draw:equation draw:name="f30" draw:formula="?f29 * ?f5 / 2159"/><draw:equation draw:name="f31" draw:formula="2742 * ?f4 / 1887"/><draw:equation draw:name="f32" draw:formula="0 + 3796 - 3791"/><draw:equation draw:name="f33" draw:formula="?f32 * ?f5 / 2159"/><draw:equation draw:name="f34" draw:formula="2819 * ?f4 / 1887"/><draw:equation draw:name="f35" draw:formula="0 + 3803 - 3791"/><draw:equation draw:name="f36" draw:formula="?f35 * ?f5 / 2159"/><draw:equation draw:name="f37" draw:formula="2896 * ?f4 / 1887"/><draw:equation draw:name="f38" draw:formula="0 + 3812 - 3791"/><draw:equation draw:name="f39" draw:formula="?f38 * ?f5 / 2159"/><draw:equation draw:name="f40" draw:formula="2973 * ?f4 / 1887"/><draw:equation draw:name="f41" draw:formula="0 + 3824 - 3791"/><draw:equation draw:name="f42" draw:formula="?f41 * ?f5 / 2159"/><draw:equation draw:name="f43" draw:formula="3049 * ?f4 / 1887"/><draw:equation draw:name="f44" draw:formula="0 + 3839 - 3791"/><draw:equation draw:name="f45" draw:formula="?f44 * ?f5 / 2159"/><draw:equation draw:name="f46" draw:formula="3124 * ?f4 / 1887"/><draw:equation draw:name="f47" draw:formula="0 + 3856 - 3791"/><draw:equation draw:name="f48" draw:formula="?f47 * ?f5 / 2159"/><draw:equation draw:name="f49" draw:formula="3199 * ?f4 / 1887"/><draw:equation draw:name="f50" draw:formula="0 + 3877 - 3791"/><draw:equation draw:name="f51" draw:formula="?f50 * ?f5 / 2159"/><draw:equation draw:name="f52" draw:formula="3273 * ?f4 / 1887"/><draw:equation draw:name="f53" draw:formula="0 + 3899 - 3791"/><draw:equation draw:name="f54" draw:formula="?f53 * ?f5 / 2159"/><draw:equation draw:name="f55" draw:formula="3347 * ?f4 / 1887"/><draw:equation draw:name="f56" draw:formula="0 + 3925 - 3791"/><draw:equation draw:name="f57" draw:formula="?f56 * ?f5 / 2159"/><draw:equation draw:name="f58" draw:formula="3420 * ?f4 / 1887"/><draw:equation draw:name="f59" draw:formula="0 + 3953 - 3791"/><draw:equation draw:name="f60" draw:formula="?f59 * ?f5 / 2159"/><draw:equation draw:name="f61" draw:formula="3492 * ?f4 / 1887"/><draw:equation draw:name="f62" draw:formula="0 + 3983 - 3791"/><draw:equation draw:name="f63" draw:formula="?f62 * ?f5 / 2159"/><draw:equation draw:name="f64" draw:formula="3562 * ?f4 / 1887"/><draw:equation draw:name="f65" draw:formula="0 + 4016 - 3791"/><draw:equation draw:name="f66" draw:formula="?f65 * ?f5 / 2159"/><draw:equation draw:name="f67" draw:formula="3632 * ?f4 / 1887"/><draw:equation draw:name="f68" draw:formula="0 + 4052 - 3791"/><draw:equation draw:name="f69" draw:formula="?f68 * ?f5 / 2159"/><draw:equation draw:name="f70" draw:formula="3701 * ?f4 / 1887"/><draw:equation draw:name="f71" draw:formula="0 + 4090 - 3791"/><draw:equation draw:name="f72" draw:formula="?f71 * ?f5 / 2159"/><draw:equation draw:name="f73" draw:formula="3768 * ?f4 / 1887"/><draw:equation draw:name="f74" draw:formula="0 + 4131 - 3791"/><draw:equation draw:name="f75" draw:formula="?f74 * ?f5 / 2159"/><draw:equation draw:name="f76" draw:formula="3835 * ?f4 / 1887"/><draw:equation draw:name="f77" draw:formula="0 + 4174 - 3791"/><draw:equation draw:name="f78" draw:formula="?f77 * ?f5 / 2159"/><draw:equation draw:name="f79" draw:formula="3900 * ?f4 / 1887"/><draw:equation draw:name="f80" draw:formula="0 + 4220 - 3791"/><draw:equation draw:name="f81" draw:formula="?f80 * ?f5 / 2159"/><draw:equation draw:name="f82" draw:formula="3963 * ?f4 / 1887"/><draw:equation draw:name="f83" draw:formula="0 + 4268 - 3791"/><draw:equation draw:name="f84" draw:formula="?f83 * ?f5 / 2159"/><draw:equation draw:name="f85" draw:formula="4025 * ?f4 / 1887"/><draw:equation draw:name="f86" draw:formula="0 + 4318 - 3791"/><draw:equation draw:name="f87" draw:formula="?f86 * ?f5 / 2159"/><draw:equation draw:name="f88" draw:formula="4086 * ?f4 / 1887"/><draw:equation draw:name="f89" draw:formula="0 + 5950 - 3791"/><draw:equation draw:name="f90" draw:formula="?f89 * ?f5 / 2159"/><draw:equation draw:name="f91" draw:formula="2672 * ?f4 / 188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63264in" svg:y="1.52708in" svg:width="1.49931in" svg:height="1.31042in" draw:id="id4" draw:style-name="a4" draw:name="Freeform 50"><svg:title/><svg:desc/><draw:enhanced-geometry draw:type="non-primitive" svg:viewBox="0 0 2159 1887" draw:enhanced-path="M 527 1887 L 477 1826 429 1764 383 1701 340 1636 299 1569 261 1502 225 1433 192 1363 162 1293 134 1221 108 1148 86 1074 65 1000 48 925 33 850 21 774 12 697 5 620 1 543 0 466 2 388 6 311 13 233 24 155 37 78 52 0 2159 473 527 1887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887"/><draw:equation draw:name="f8" draw:formula="0 + 4318 - 3791"/><draw:equation draw:name="f9" draw:formula="?f8 * ?f5 / 2159"/><draw:equation draw:name="f10" draw:formula="4086 * ?f4 / 1887"/><draw:equation draw:name="f11" draw:formula="0 + 4268 - 3791"/><draw:equation draw:name="f12" draw:formula="?f11 * ?f5 / 2159"/><draw:equation draw:name="f13" draw:formula="4025 * ?f4 / 1887"/><draw:equation draw:name="f14" draw:formula="0 + 4220 - 3791"/><draw:equation draw:name="f15" draw:formula="?f14 * ?f5 / 2159"/><draw:equation draw:name="f16" draw:formula="3963 * ?f4 / 1887"/><draw:equation draw:name="f17" draw:formula="0 + 4174 - 3791"/><draw:equation draw:name="f18" draw:formula="?f17 * ?f5 / 2159"/><draw:equation draw:name="f19" draw:formula="3900 * ?f4 / 1887"/><draw:equation draw:name="f20" draw:formula="0 + 4131 - 3791"/><draw:equation draw:name="f21" draw:formula="?f20 * ?f5 / 2159"/><draw:equation draw:name="f22" draw:formula="3835 * ?f4 / 1887"/><draw:equation draw:name="f23" draw:formula="0 + 4090 - 3791"/><draw:equation draw:name="f24" draw:formula="?f23 * ?f5 / 2159"/><draw:equation draw:name="f25" draw:formula="3768 * ?f4 / 1887"/><draw:equation draw:name="f26" draw:formula="0 + 4052 - 3791"/><draw:equation draw:name="f27" draw:formula="?f26 * ?f5 / 2159"/><draw:equation draw:name="f28" draw:formula="3701 * ?f4 / 1887"/><draw:equation draw:name="f29" draw:formula="0 + 4016 - 3791"/><draw:equation draw:name="f30" draw:formula="?f29 * ?f5 / 2159"/><draw:equation draw:name="f31" draw:formula="3632 * ?f4 / 1887"/><draw:equation draw:name="f32" draw:formula="0 + 3983 - 3791"/><draw:equation draw:name="f33" draw:formula="?f32 * ?f5 / 2159"/><draw:equation draw:name="f34" draw:formula="3562 * ?f4 / 1887"/><draw:equation draw:name="f35" draw:formula="0 + 3953 - 3791"/><draw:equation draw:name="f36" draw:formula="?f35 * ?f5 / 2159"/><draw:equation draw:name="f37" draw:formula="3492 * ?f4 / 1887"/><draw:equation draw:name="f38" draw:formula="0 + 3925 - 3791"/><draw:equation draw:name="f39" draw:formula="?f38 * ?f5 / 2159"/><draw:equation draw:name="f40" draw:formula="3420 * ?f4 / 1887"/><draw:equation draw:name="f41" draw:formula="0 + 3899 - 3791"/><draw:equation draw:name="f42" draw:formula="?f41 * ?f5 / 2159"/><draw:equation draw:name="f43" draw:formula="3347 * ?f4 / 1887"/><draw:equation draw:name="f44" draw:formula="0 + 3877 - 3791"/><draw:equation draw:name="f45" draw:formula="?f44 * ?f5 / 2159"/><draw:equation draw:name="f46" draw:formula="3273 * ?f4 / 1887"/><draw:equation draw:name="f47" draw:formula="0 + 3856 - 3791"/><draw:equation draw:name="f48" draw:formula="?f47 * ?f5 / 2159"/><draw:equation draw:name="f49" draw:formula="3199 * ?f4 / 1887"/><draw:equation draw:name="f50" draw:formula="0 + 3839 - 3791"/><draw:equation draw:name="f51" draw:formula="?f50 * ?f5 / 2159"/><draw:equation draw:name="f52" draw:formula="3124 * ?f4 / 1887"/><draw:equation draw:name="f53" draw:formula="0 + 3824 - 3791"/><draw:equation draw:name="f54" draw:formula="?f53 * ?f5 / 2159"/><draw:equation draw:name="f55" draw:formula="3049 * ?f4 / 1887"/><draw:equation draw:name="f56" draw:formula="0 + 3812 - 3791"/><draw:equation draw:name="f57" draw:formula="?f56 * ?f5 / 2159"/><draw:equation draw:name="f58" draw:formula="2973 * ?f4 / 1887"/><draw:equation draw:name="f59" draw:formula="0 + 3803 - 3791"/><draw:equation draw:name="f60" draw:formula="?f59 * ?f5 / 2159"/><draw:equation draw:name="f61" draw:formula="2896 * ?f4 / 1887"/><draw:equation draw:name="f62" draw:formula="0 + 3796 - 3791"/><draw:equation draw:name="f63" draw:formula="?f62 * ?f5 / 2159"/><draw:equation draw:name="f64" draw:formula="2819 * ?f4 / 1887"/><draw:equation draw:name="f65" draw:formula="0 + 3792 - 3791"/><draw:equation draw:name="f66" draw:formula="?f65 * ?f5 / 2159"/><draw:equation draw:name="f67" draw:formula="2742 * ?f4 / 1887"/><draw:equation draw:name="f68" draw:formula="0 + 3791 - 3791"/><draw:equation draw:name="f69" draw:formula="?f68 * ?f5 / 2159"/><draw:equation draw:name="f70" draw:formula="2665 * ?f4 / 1887"/><draw:equation draw:name="f71" draw:formula="0 + 3793 - 3791"/><draw:equation draw:name="f72" draw:formula="?f71 * ?f5 / 2159"/><draw:equation draw:name="f73" draw:formula="2587 * ?f4 / 1887"/><draw:equation draw:name="f74" draw:formula="0 + 3797 - 3791"/><draw:equation draw:name="f75" draw:formula="?f74 * ?f5 / 2159"/><draw:equation draw:name="f76" draw:formula="2510 * ?f4 / 1887"/><draw:equation draw:name="f77" draw:formula="0 + 3804 - 3791"/><draw:equation draw:name="f78" draw:formula="?f77 * ?f5 / 2159"/><draw:equation draw:name="f79" draw:formula="2432 * ?f4 / 1887"/><draw:equation draw:name="f80" draw:formula="0 + 3815 - 3791"/><draw:equation draw:name="f81" draw:formula="?f80 * ?f5 / 2159"/><draw:equation draw:name="f82" draw:formula="2354 * ?f4 / 1887"/><draw:equation draw:name="f83" draw:formula="0 + 3828 - 3791"/><draw:equation draw:name="f84" draw:formula="?f83 * ?f5 / 2159"/><draw:equation draw:name="f85" draw:formula="2277 * ?f4 / 1887"/><draw:equation draw:name="f86" draw:formula="0 + 3843 - 3791"/><draw:equation draw:name="f87" draw:formula="?f86 * ?f5 / 2159"/><draw:equation draw:name="f88" draw:formula="2199 * ?f4 / 1887"/><draw:equation draw:name="f89" draw:formula="0 + 5950 - 3791"/><draw:equation draw:name="f90" draw:formula="?f89 * ?f5 / 2159"/><draw:equation draw:name="f91" draw:formula="2672 * ?f4 / 188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66875in" svg:y="0.59375in" svg:width="1.46319in" svg:height="1.26181in" draw:id="id5" draw:style-name="a5" draw:name="Freeform 49"><svg:title/><svg:desc/><draw:enhanced-geometry draw:type="non-primitive" svg:viewBox="0 0 2107 1817" draw:enhanced-path="M 940 0 L 876 43 813 88 752 135 694 184 637 235 582 288 529 343 478 399 429 458 382 518 338 579 295 642 255 707 217 772 181 840 148 908 117 978 89 1049 63 1121 40 1194 19 1268 0 1343 2107 1816 940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draw:equation draw:name="f7" draw:formula="?f4 / 1817"/><draw:equation draw:name="f8" draw:formula="0 + 4783 - 3843"/><draw:equation draw:name="f9" draw:formula="?f8 * ?f5 / 2107"/><draw:equation draw:name="f10" draw:formula="856 * ?f4 / 1817"/><draw:equation draw:name="f11" draw:formula="0 + 4719 - 3843"/><draw:equation draw:name="f12" draw:formula="?f11 * ?f5 / 2107"/><draw:equation draw:name="f13" draw:formula="899 * ?f4 / 1817"/><draw:equation draw:name="f14" draw:formula="0 + 4656 - 3843"/><draw:equation draw:name="f15" draw:formula="?f14 * ?f5 / 2107"/><draw:equation draw:name="f16" draw:formula="944 * ?f4 / 1817"/><draw:equation draw:name="f17" draw:formula="0 + 4595 - 3843"/><draw:equation draw:name="f18" draw:formula="?f17 * ?f5 / 2107"/><draw:equation draw:name="f19" draw:formula="991 * ?f4 / 1817"/><draw:equation draw:name="f20" draw:formula="0 + 4537 - 3843"/><draw:equation draw:name="f21" draw:formula="?f20 * ?f5 / 2107"/><draw:equation draw:name="f22" draw:formula="1040 * ?f4 / 1817"/><draw:equation draw:name="f23" draw:formula="0 + 4480 - 3843"/><draw:equation draw:name="f24" draw:formula="?f23 * ?f5 / 2107"/><draw:equation draw:name="f25" draw:formula="1091 * ?f4 / 1817"/><draw:equation draw:name="f26" draw:formula="0 + 4425 - 3843"/><draw:equation draw:name="f27" draw:formula="?f26 * ?f5 / 2107"/><draw:equation draw:name="f28" draw:formula="1144 * ?f4 / 1817"/><draw:equation draw:name="f29" draw:formula="0 + 4372 - 3843"/><draw:equation draw:name="f30" draw:formula="?f29 * ?f5 / 2107"/><draw:equation draw:name="f31" draw:formula="1199 * ?f4 / 1817"/><draw:equation draw:name="f32" draw:formula="0 + 4321 - 3843"/><draw:equation draw:name="f33" draw:formula="?f32 * ?f5 / 2107"/><draw:equation draw:name="f34" draw:formula="1255 * ?f4 / 1817"/><draw:equation draw:name="f35" draw:formula="0 + 4272 - 3843"/><draw:equation draw:name="f36" draw:formula="?f35 * ?f5 / 2107"/><draw:equation draw:name="f37" draw:formula="1314 * ?f4 / 1817"/><draw:equation draw:name="f38" draw:formula="0 + 4225 - 3843"/><draw:equation draw:name="f39" draw:formula="?f38 * ?f5 / 2107"/><draw:equation draw:name="f40" draw:formula="1374 * ?f4 / 1817"/><draw:equation draw:name="f41" draw:formula="0 + 4181 - 3843"/><draw:equation draw:name="f42" draw:formula="?f41 * ?f5 / 2107"/><draw:equation draw:name="f43" draw:formula="1435 * ?f4 / 1817"/><draw:equation draw:name="f44" draw:formula="0 + 4138 - 3843"/><draw:equation draw:name="f45" draw:formula="?f44 * ?f5 / 2107"/><draw:equation draw:name="f46" draw:formula="1498 * ?f4 / 1817"/><draw:equation draw:name="f47" draw:formula="0 + 4098 - 3843"/><draw:equation draw:name="f48" draw:formula="?f47 * ?f5 / 2107"/><draw:equation draw:name="f49" draw:formula="1563 * ?f4 / 1817"/><draw:equation draw:name="f50" draw:formula="0 + 4060 - 3843"/><draw:equation draw:name="f51" draw:formula="?f50 * ?f5 / 2107"/><draw:equation draw:name="f52" draw:formula="1628 * ?f4 / 1817"/><draw:equation draw:name="f53" draw:formula="0 + 4024 - 3843"/><draw:equation draw:name="f54" draw:formula="?f53 * ?f5 / 2107"/><draw:equation draw:name="f55" draw:formula="1696 * ?f4 / 1817"/><draw:equation draw:name="f56" draw:formula="0 + 3991 - 3843"/><draw:equation draw:name="f57" draw:formula="?f56 * ?f5 / 2107"/><draw:equation draw:name="f58" draw:formula="1764 * ?f4 / 1817"/><draw:equation draw:name="f59" draw:formula="0 + 3960 - 3843"/><draw:equation draw:name="f60" draw:formula="?f59 * ?f5 / 2107"/><draw:equation draw:name="f61" draw:formula="1834 * ?f4 / 1817"/><draw:equation draw:name="f62" draw:formula="0 + 3932 - 3843"/><draw:equation draw:name="f63" draw:formula="?f62 * ?f5 / 2107"/><draw:equation draw:name="f64" draw:formula="1905 * ?f4 / 1817"/><draw:equation draw:name="f65" draw:formula="0 + 3906 - 3843"/><draw:equation draw:name="f66" draw:formula="?f65 * ?f5 / 2107"/><draw:equation draw:name="f67" draw:formula="1977 * ?f4 / 1817"/><draw:equation draw:name="f68" draw:formula="0 + 3883 - 3843"/><draw:equation draw:name="f69" draw:formula="?f68 * ?f5 / 2107"/><draw:equation draw:name="f70" draw:formula="2050 * ?f4 / 1817"/><draw:equation draw:name="f71" draw:formula="0 + 3862 - 3843"/><draw:equation draw:name="f72" draw:formula="?f71 * ?f5 / 2107"/><draw:equation draw:name="f73" draw:formula="2124 * ?f4 / 1817"/><draw:equation draw:name="f74" draw:formula="0 + 3843 - 3843"/><draw:equation draw:name="f75" draw:formula="?f74 * ?f5 / 2107"/><draw:equation draw:name="f76" draw:formula="2199 * ?f4 / 1817"/><draw:equation draw:name="f77" draw:formula="0 + 5950 - 3843"/><draw:equation draw:name="f78" draw:formula="?f77 * ?f5 / 2107"/><draw:equation draw:name="f79" draw:formula="2672 * ?f4 / 181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2.66875in" svg:y="0.59375in" svg:width="1.46319in" svg:height="1.26181in" draw:id="id6" draw:style-name="a6" draw:name="Freeform 48"><svg:title/><svg:desc/><draw:enhanced-geometry draw:type="non-primitive" svg:viewBox="0 0 2107 1817" draw:enhanced-path="M 0 1343 L 19 1268 40 1194 63 1121 89 1049 117 978 148 908 181 840 217 772 255 707 295 642 338 579 382 518 429 458 478 399 529 343 582 288 637 235 694 184 752 135 813 88 876 43 940 0 2107 1816 0 1343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draw:equation draw:name="f7" draw:formula="?f4 / 1817"/><draw:equation draw:name="f8" draw:formula="0 + 3843 - 3843"/><draw:equation draw:name="f9" draw:formula="?f8 * ?f5 / 2107"/><draw:equation draw:name="f10" draw:formula="2199 * ?f4 / 1817"/><draw:equation draw:name="f11" draw:formula="0 + 3862 - 3843"/><draw:equation draw:name="f12" draw:formula="?f11 * ?f5 / 2107"/><draw:equation draw:name="f13" draw:formula="2124 * ?f4 / 1817"/><draw:equation draw:name="f14" draw:formula="0 + 3883 - 3843"/><draw:equation draw:name="f15" draw:formula="?f14 * ?f5 / 2107"/><draw:equation draw:name="f16" draw:formula="2050 * ?f4 / 1817"/><draw:equation draw:name="f17" draw:formula="0 + 3906 - 3843"/><draw:equation draw:name="f18" draw:formula="?f17 * ?f5 / 2107"/><draw:equation draw:name="f19" draw:formula="1977 * ?f4 / 1817"/><draw:equation draw:name="f20" draw:formula="0 + 3932 - 3843"/><draw:equation draw:name="f21" draw:formula="?f20 * ?f5 / 2107"/><draw:equation draw:name="f22" draw:formula="1905 * ?f4 / 1817"/><draw:equation draw:name="f23" draw:formula="0 + 3960 - 3843"/><draw:equation draw:name="f24" draw:formula="?f23 * ?f5 / 2107"/><draw:equation draw:name="f25" draw:formula="1834 * ?f4 / 1817"/><draw:equation draw:name="f26" draw:formula="0 + 3991 - 3843"/><draw:equation draw:name="f27" draw:formula="?f26 * ?f5 / 2107"/><draw:equation draw:name="f28" draw:formula="1764 * ?f4 / 1817"/><draw:equation draw:name="f29" draw:formula="0 + 4024 - 3843"/><draw:equation draw:name="f30" draw:formula="?f29 * ?f5 / 2107"/><draw:equation draw:name="f31" draw:formula="1696 * ?f4 / 1817"/><draw:equation draw:name="f32" draw:formula="0 + 4060 - 3843"/><draw:equation draw:name="f33" draw:formula="?f32 * ?f5 / 2107"/><draw:equation draw:name="f34" draw:formula="1628 * ?f4 / 1817"/><draw:equation draw:name="f35" draw:formula="0 + 4098 - 3843"/><draw:equation draw:name="f36" draw:formula="?f35 * ?f5 / 2107"/><draw:equation draw:name="f37" draw:formula="1563 * ?f4 / 1817"/><draw:equation draw:name="f38" draw:formula="0 + 4138 - 3843"/><draw:equation draw:name="f39" draw:formula="?f38 * ?f5 / 2107"/><draw:equation draw:name="f40" draw:formula="1498 * ?f4 / 1817"/><draw:equation draw:name="f41" draw:formula="0 + 4181 - 3843"/><draw:equation draw:name="f42" draw:formula="?f41 * ?f5 / 2107"/><draw:equation draw:name="f43" draw:formula="1435 * ?f4 / 1817"/><draw:equation draw:name="f44" draw:formula="0 + 4225 - 3843"/><draw:equation draw:name="f45" draw:formula="?f44 * ?f5 / 2107"/><draw:equation draw:name="f46" draw:formula="1374 * ?f4 / 1817"/><draw:equation draw:name="f47" draw:formula="0 + 4272 - 3843"/><draw:equation draw:name="f48" draw:formula="?f47 * ?f5 / 2107"/><draw:equation draw:name="f49" draw:formula="1314 * ?f4 / 1817"/><draw:equation draw:name="f50" draw:formula="0 + 4321 - 3843"/><draw:equation draw:name="f51" draw:formula="?f50 * ?f5 / 2107"/><draw:equation draw:name="f52" draw:formula="1255 * ?f4 / 1817"/><draw:equation draw:name="f53" draw:formula="0 + 4372 - 3843"/><draw:equation draw:name="f54" draw:formula="?f53 * ?f5 / 2107"/><draw:equation draw:name="f55" draw:formula="1199 * ?f4 / 1817"/><draw:equation draw:name="f56" draw:formula="0 + 4425 - 3843"/><draw:equation draw:name="f57" draw:formula="?f56 * ?f5 / 2107"/><draw:equation draw:name="f58" draw:formula="1144 * ?f4 / 1817"/><draw:equation draw:name="f59" draw:formula="0 + 4480 - 3843"/><draw:equation draw:name="f60" draw:formula="?f59 * ?f5 / 2107"/><draw:equation draw:name="f61" draw:formula="1091 * ?f4 / 1817"/><draw:equation draw:name="f62" draw:formula="0 + 4537 - 3843"/><draw:equation draw:name="f63" draw:formula="?f62 * ?f5 / 2107"/><draw:equation draw:name="f64" draw:formula="1040 * ?f4 / 1817"/><draw:equation draw:name="f65" draw:formula="0 + 4595 - 3843"/><draw:equation draw:name="f66" draw:formula="?f65 * ?f5 / 2107"/><draw:equation draw:name="f67" draw:formula="991 * ?f4 / 1817"/><draw:equation draw:name="f68" draw:formula="0 + 4656 - 3843"/><draw:equation draw:name="f69" draw:formula="?f68 * ?f5 / 2107"/><draw:equation draw:name="f70" draw:formula="944 * ?f4 / 1817"/><draw:equation draw:name="f71" draw:formula="0 + 4719 - 3843"/><draw:equation draw:name="f72" draw:formula="?f71 * ?f5 / 2107"/><draw:equation draw:name="f73" draw:formula="899 * ?f4 / 1817"/><draw:equation draw:name="f74" draw:formula="0 + 4783 - 3843"/><draw:equation draw:name="f75" draw:formula="?f74 * ?f5 / 2107"/><draw:equation draw:name="f76" draw:formula="856 * ?f4 / 1817"/><draw:equation draw:name="f77" draw:formula="0 + 5950 - 3843"/><draw:equation draw:name="f78" draw:formula="?f77 * ?f5 / 2107"/><draw:equation draw:name="f79" draw:formula="2672 * ?f4 / 181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3.32083in" svg:y="0.36389in" svg:width="0.81111in" svg:height="1.49167in" draw:id="id7" draw:style-name="a7" draw:name="Freeform 47"><svg:title/><svg:desc/><draw:enhanced-geometry draw:type="non-primitive" svg:viewBox="0 0 1168 2148" draw:enhanced-path="M 943 0 L 866 9 789 22 713 37 637 54 563 75 489 98 416 123 344 151 272 182 202 216 134 252 66 290 0 331 1167 2147 943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draw:equation draw:name="f7" draw:formula="?f4 / 2148"/><draw:equation draw:name="f8" draw:formula="0 + 5726 - 4783"/><draw:equation draw:name="f9" draw:formula="?f8 * ?f5 / 1168"/><draw:equation draw:name="f10" draw:formula="525 * ?f4 / 2148"/><draw:equation draw:name="f11" draw:formula="0 + 5649 - 4783"/><draw:equation draw:name="f12" draw:formula="?f11 * ?f5 / 1168"/><draw:equation draw:name="f13" draw:formula="534 * ?f4 / 2148"/><draw:equation draw:name="f14" draw:formula="0 + 5572 - 4783"/><draw:equation draw:name="f15" draw:formula="?f14 * ?f5 / 1168"/><draw:equation draw:name="f16" draw:formula="547 * ?f4 / 2148"/><draw:equation draw:name="f17" draw:formula="0 + 5496 - 4783"/><draw:equation draw:name="f18" draw:formula="?f17 * ?f5 / 1168"/><draw:equation draw:name="f19" draw:formula="562 * ?f4 / 2148"/><draw:equation draw:name="f20" draw:formula="0 + 5420 - 4783"/><draw:equation draw:name="f21" draw:formula="?f20 * ?f5 / 1168"/><draw:equation draw:name="f22" draw:formula="579 * ?f4 / 2148"/><draw:equation draw:name="f23" draw:formula="0 + 5346 - 4783"/><draw:equation draw:name="f24" draw:formula="?f23 * ?f5 / 1168"/><draw:equation draw:name="f25" draw:formula="600 * ?f4 / 2148"/><draw:equation draw:name="f26" draw:formula="0 + 5272 - 4783"/><draw:equation draw:name="f27" draw:formula="?f26 * ?f5 / 1168"/><draw:equation draw:name="f28" draw:formula="623 * ?f4 / 2148"/><draw:equation draw:name="f29" draw:formula="0 + 5199 - 4783"/><draw:equation draw:name="f30" draw:formula="?f29 * ?f5 / 1168"/><draw:equation draw:name="f31" draw:formula="648 * ?f4 / 2148"/><draw:equation draw:name="f32" draw:formula="0 + 5127 - 4783"/><draw:equation draw:name="f33" draw:formula="?f32 * ?f5 / 1168"/><draw:equation draw:name="f34" draw:formula="676 * ?f4 / 2148"/><draw:equation draw:name="f35" draw:formula="0 + 5055 - 4783"/><draw:equation draw:name="f36" draw:formula="?f35 * ?f5 / 1168"/><draw:equation draw:name="f37" draw:formula="707 * ?f4 / 2148"/><draw:equation draw:name="f38" draw:formula="0 + 4985 - 4783"/><draw:equation draw:name="f39" draw:formula="?f38 * ?f5 / 1168"/><draw:equation draw:name="f40" draw:formula="741 * ?f4 / 2148"/><draw:equation draw:name="f41" draw:formula="0 + 4917 - 4783"/><draw:equation draw:name="f42" draw:formula="?f41 * ?f5 / 1168"/><draw:equation draw:name="f43" draw:formula="777 * ?f4 / 2148"/><draw:equation draw:name="f44" draw:formula="0 + 4849 - 4783"/><draw:equation draw:name="f45" draw:formula="?f44 * ?f5 / 1168"/><draw:equation draw:name="f46" draw:formula="815 * ?f4 / 2148"/><draw:equation draw:name="f47" draw:formula="0 + 4783 - 4783"/><draw:equation draw:name="f48" draw:formula="?f47 * ?f5 / 1168"/><draw:equation draw:name="f49" draw:formula="856 * ?f4 / 2148"/><draw:equation draw:name="f50" draw:formula="0 + 5950 - 4783"/><draw:equation draw:name="f51" draw:formula="?f50 * ?f5 / 1168"/><draw:equation draw:name="f52" draw:formula="2672 * ?f4 / 21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32083in" svg:y="0.36389in" svg:width="0.81111in" svg:height="1.49167in" draw:id="id8" draw:style-name="a8" draw:name="Freeform 46"><svg:title/><svg:desc/><draw:enhanced-geometry draw:type="non-primitive" svg:viewBox="0 0 1168 2148" draw:enhanced-path="M 0 331 L 66 290 134 252 202 216 272 182 344 151 416 123 489 98 563 75 637 54 713 37 789 22 866 9 943 0 1167 2147 0 331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draw:equation draw:name="f7" draw:formula="?f4 / 2148"/><draw:equation draw:name="f8" draw:formula="0 + 4783 - 4783"/><draw:equation draw:name="f9" draw:formula="?f8 * ?f5 / 1168"/><draw:equation draw:name="f10" draw:formula="856 * ?f4 / 2148"/><draw:equation draw:name="f11" draw:formula="0 + 4849 - 4783"/><draw:equation draw:name="f12" draw:formula="?f11 * ?f5 / 1168"/><draw:equation draw:name="f13" draw:formula="815 * ?f4 / 2148"/><draw:equation draw:name="f14" draw:formula="0 + 4917 - 4783"/><draw:equation draw:name="f15" draw:formula="?f14 * ?f5 / 1168"/><draw:equation draw:name="f16" draw:formula="777 * ?f4 / 2148"/><draw:equation draw:name="f17" draw:formula="0 + 4985 - 4783"/><draw:equation draw:name="f18" draw:formula="?f17 * ?f5 / 1168"/><draw:equation draw:name="f19" draw:formula="741 * ?f4 / 2148"/><draw:equation draw:name="f20" draw:formula="0 + 5055 - 4783"/><draw:equation draw:name="f21" draw:formula="?f20 * ?f5 / 1168"/><draw:equation draw:name="f22" draw:formula="707 * ?f4 / 2148"/><draw:equation draw:name="f23" draw:formula="0 + 5127 - 4783"/><draw:equation draw:name="f24" draw:formula="?f23 * ?f5 / 1168"/><draw:equation draw:name="f25" draw:formula="676 * ?f4 / 2148"/><draw:equation draw:name="f26" draw:formula="0 + 5199 - 4783"/><draw:equation draw:name="f27" draw:formula="?f26 * ?f5 / 1168"/><draw:equation draw:name="f28" draw:formula="648 * ?f4 / 2148"/><draw:equation draw:name="f29" draw:formula="0 + 5272 - 4783"/><draw:equation draw:name="f30" draw:formula="?f29 * ?f5 / 1168"/><draw:equation draw:name="f31" draw:formula="623 * ?f4 / 2148"/><draw:equation draw:name="f32" draw:formula="0 + 5346 - 4783"/><draw:equation draw:name="f33" draw:formula="?f32 * ?f5 / 1168"/><draw:equation draw:name="f34" draw:formula="600 * ?f4 / 2148"/><draw:equation draw:name="f35" draw:formula="0 + 5420 - 4783"/><draw:equation draw:name="f36" draw:formula="?f35 * ?f5 / 1168"/><draw:equation draw:name="f37" draw:formula="579 * ?f4 / 2148"/><draw:equation draw:name="f38" draw:formula="0 + 5496 - 4783"/><draw:equation draw:name="f39" draw:formula="?f38 * ?f5 / 1168"/><draw:equation draw:name="f40" draw:formula="562 * ?f4 / 2148"/><draw:equation draw:name="f41" draw:formula="0 + 5572 - 4783"/><draw:equation draw:name="f42" draw:formula="?f41 * ?f5 / 1168"/><draw:equation draw:name="f43" draw:formula="547 * ?f4 / 2148"/><draw:equation draw:name="f44" draw:formula="0 + 5649 - 4783"/><draw:equation draw:name="f45" draw:formula="?f44 * ?f5 / 1168"/><draw:equation draw:name="f46" draw:formula="534 * ?f4 / 2148"/><draw:equation draw:name="f47" draw:formula="0 + 5726 - 4783"/><draw:equation draw:name="f48" draw:formula="?f47 * ?f5 / 1168"/><draw:equation draw:name="f49" draw:formula="525 * ?f4 / 2148"/><draw:equation draw:name="f50" draw:formula="0 + 5950 - 4783"/><draw:equation draw:name="f51" draw:formula="?f50 * ?f5 / 1168"/><draw:equation draw:name="f52" draw:formula="2672 * ?f4 / 21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97639in" svg:y="0.35625in" svg:width="0.15556in" svg:height="1.49931in" draw:id="id9" draw:style-name="a9" draw:name="Freeform 45"><svg:title/><svg:desc/><draw:enhanced-geometry draw:type="non-primitive" svg:viewBox="0 0 224 2159" draw:enhanced-path="M 224 0 L 168 1 112 3 56 7 0 12 224 2159 224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159"/><draw:equation draw:name="f8" draw:formula="0 + 5950 - 5726"/><draw:equation draw:name="f9" draw:formula="?f8 * ?f5 / 224"/><draw:equation draw:name="f10" draw:formula="513 * ?f4 / 2159"/><draw:equation draw:name="f11" draw:formula="0 + 5894 - 5726"/><draw:equation draw:name="f12" draw:formula="?f11 * ?f5 / 224"/><draw:equation draw:name="f13" draw:formula="514 * ?f4 / 2159"/><draw:equation draw:name="f14" draw:formula="0 + 5838 - 5726"/><draw:equation draw:name="f15" draw:formula="?f14 * ?f5 / 224"/><draw:equation draw:name="f16" draw:formula="516 * ?f4 / 2159"/><draw:equation draw:name="f17" draw:formula="0 + 5782 - 5726"/><draw:equation draw:name="f18" draw:formula="?f17 * ?f5 / 224"/><draw:equation draw:name="f19" draw:formula="520 * ?f4 / 2159"/><draw:equation draw:name="f20" draw:formula="0 + 5726 - 5726"/><draw:equation draw:name="f21" draw:formula="?f20 * ?f5 / 224"/><draw:equation draw:name="f22" draw:formula="525 * ?f4 / 2159"/><draw:equation draw:name="f23" draw:formula="2672 * ?f4 / 215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97639in" svg:y="0.35625in" svg:width="0.15556in" svg:height="1.49931in" draw:id="id10" draw:style-name="a10" draw:name="Freeform 44"><svg:title/><svg:desc/><draw:enhanced-geometry draw:type="non-primitive" svg:viewBox="0 0 224 2159" draw:enhanced-path="M 0 12 L 56 7 112 3 168 1 224 0 224 2159 0 12 Z N" draw:text-areas="?f35 ?f37 ?f36 ?f38" draw:glue-points="?f24 ?f25 ?f26 ?f27 ?f28 ?f29 ?f30 ?f31 ?f32 ?f33 ?f32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159"/><draw:equation draw:name="f8" draw:formula="0 + 5726 - 5726"/><draw:equation draw:name="f9" draw:formula="?f8 * ?f5 / 224"/><draw:equation draw:name="f10" draw:formula="525 * ?f4 / 2159"/><draw:equation draw:name="f11" draw:formula="0 + 5782 - 5726"/><draw:equation draw:name="f12" draw:formula="?f11 * ?f5 / 224"/><draw:equation draw:name="f13" draw:formula="520 * ?f4 / 2159"/><draw:equation draw:name="f14" draw:formula="0 + 5838 - 5726"/><draw:equation draw:name="f15" draw:formula="?f14 * ?f5 / 224"/><draw:equation draw:name="f16" draw:formula="516 * ?f4 / 2159"/><draw:equation draw:name="f17" draw:formula="0 + 5894 - 5726"/><draw:equation draw:name="f18" draw:formula="?f17 * ?f5 / 224"/><draw:equation draw:name="f19" draw:formula="514 * ?f4 / 2159"/><draw:equation draw:name="f20" draw:formula="0 + 5950 - 5726"/><draw:equation draw:name="f21" draw:formula="?f20 * ?f5 / 224"/><draw:equation draw:name="f22" draw:formula="513 * ?f4 / 2159"/><draw:equation draw:name="f23" draw:formula="2672 * ?f4 / 215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55347in" svg:y="0.27917in" svg:width="1.50833in" svg:height="0.22847in" draw:id="id11" draw:style-name="a11" draw:name="AutoShape 43"><svg:title/><svg:desc/><draw:enhanced-geometry draw:type="non-primitive" svg:viewBox="0 0 2172 329" draw:enhanced-path="M 2171 329 L 2154 0 M 0 0 L 2154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draw:equation draw:name="f7" draw:formula="?f4 / 329"/><draw:equation draw:name="f8" draw:formula="0 + 5849 - 3678"/><draw:equation draw:name="f9" draw:formula="?f8 * ?f5 / 2172"/><draw:equation draw:name="f10" draw:formula="732 * ?f4 / 329"/><draw:equation draw:name="f11" draw:formula="0 + 5832 - 3678"/><draw:equation draw:name="f12" draw:formula="?f11 * ?f5 / 2172"/><draw:equation draw:name="f13" draw:formula="403 * ?f4 / 329"/><draw:equation draw:name="f14" draw:formula="0 + 3678 - 3678"/><draw:equation draw:name="f15" draw:formula="?f14 * ?f5 / 21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8958in" svg:y1="0.27986in" svg:x2="2.55417in" svg:y2="0.27986in" draw:id="id12" draw:style-name="a12" draw:name="Line 42"><svg:title/><svg:desc/></draw:connector><draw:custom-shape svg:x="1.91736in" svg:y="0.19583in" svg:width="0.47222in" svg:height="0.22222in" draw:id="id13" draw:style-name="a13" draw:name="Freeform 41"><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41 - 2761"/><draw:equation draw:name="f9" draw:formula="?f8 * ?f5 / 680"/><draw:equation draw:name="f10" draw:formula="283 * ?f4 / 320"/><draw:equation draw:name="f11" draw:formula="0 + 2761 - 2761"/><draw:equation draw:name="f12" draw:formula="?f11 * ?f5 / 680"/><draw:equation draw:name="f13" draw:formula="563 * ?f4 / 320"/><draw:equation draw:name="f14" draw:formula="603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8958in" svg:y="0.16806in" svg:width="0.47222in" svg:height="0.22222in" draw:id="id14" draw:style-name="a14" draw:name="Rectangle 40"><svg:title/><svg:desc/><draw:enhanced-geometry draw:type="non-primitive" svg:viewBox="0 0 21600 21600" draw:enhanced-path="M 0 0 L 21600 0 21600 21600 0 21600 Z N"/></draw:custom-shape><draw:custom-shape svg:x="1.88958in" svg:y="0.16806in" svg:width="0.47222in" svg:height="0.22222in" draw:id="id15" draw:style-name="a15" draw:name="Rectangle 39"><svg:title/><svg:desc/><draw:enhanced-geometry draw:type="non-primitive" svg:viewBox="0 0 21600 21600" draw:enhanced-path="M 0 0 L 21600 0 21600 21600 0 21600 Z N"/></draw:custom-shape><draw:custom-shape svg:x="1.94653in" svg:y="0.22083in" svg:width="0.37014in" svg:height="0.12083in" draw:id="id16" draw:style-name="a16" draw:name="AutoShape 38"><svg:title/><svg:desc/><draw:enhanced-geometry draw:type="non-primitive" svg:viewBox="0 0 533 174" draw:enhanced-path="M 53 34 L 35 34 35 146 53 146 53 34 Z M 53 2 L 42 2 37 11 15 31 0 38 0 55 8 52 19 46 29 40 35 34 53 34 53 2 Z M 127 126 L 107 126 107 146 117 146 117 154 114 159 112 164 106 167 111 174 120 170 124 163 127 157 127 126 Z M 221 2 L 181 2 168 18 159 30 155 40 153 55 153 85 153 100 154 113 159 122 167 132 180 148 215 148 235 136 236 134 195 134 188 129 180 125 177 117 173 108 173 85 181 77 186 72 170 72 170 50 175 39 180 27 188 21 195 16 237 16 232 11 221 2 Z M 237 68 L 213 68 229 85 229 116 221 125 213 134 236 134 241 124 247 113 247 79 237 68 Z M 223 53 L 195 53 186 58 176 62 170 72 186 72 190 68 237 68 223 53 Z M 237 16 L 213 16 225 28 227 39 245 38 243 21 237 16 Z M 283 107 L 265 108 266 126 279 137 291 148 311 148 325 148 333 146 340 141 346 134 300 134 285 120 283 107 Z M 349 66 L 324 66 341 84 341 114 323 134 346 134 360 117 360 77 349 66 Z M 353 4 L 282 4 268 78 284 80 288 74 295 70 302 66 349 66 343 60 288 60 296 21 353 21 353 4 Z M 334 51 L 301 51 288 60 343 60 334 51 Z M 503 0 L 488 0 410 151 425 151 503 0 Z M 515 75 L 487 75 480 86 472 97 472 132 480 141 489 151 515 151 524 141 527 139 496 139 492 133 487 128 487 99 496 87 527 87 524 85 515 75 Z M 527 87 L 509 87 518 98 518 128 509 139 527 139 533 131 533 94 527 87 Z M 423 0 L 395 0 379 22 379 56 397 76 423 76 432 66 434 63 403 63 399 58 395 53 395 23 399 18 403 12 434 12 432 10 423 0 Z M 434 12 L 416 12 425 23 425 52 416 63 434 63 440 56 440 19 434 12 Z N" draw:text-areas="?f241 ?f243 ?f242 ?f244" draw:glue-points="?f148 ?f149 ?f150 ?f151 ?f152 ?f153 ?f154 ?f155 ?f148 ?f156 ?f157 ?f158 ?f159 ?f149 ?f160 ?f161 ?f162 ?f163 ?f157 ?f158 ?f164 ?f165 ?f166 ?f167 ?f168 ?f169 ?f170 ?f171 ?f172 ?f173 ?f170 ?f174 ?f175 ?f176 ?f177 ?f178 ?f170 ?f179 ?f180 ?f181 ?f180 ?f182 ?f183 ?f184 ?f172 ?f173 ?f185 ?f186 ?f187 ?f188 ?f177 ?f178 ?f180 ?f182 ?f189 ?f181 ?f190 ?f191 ?f192 ?f193 ?f194 ?f195 ?f196 ?f171 ?f197 ?f173 ?f192 ?f193 ?f198 ?f199 ?f197 ?f173 ?f200 ?f201 ?f202 ?f203 ?f204 ?f205 ?f206 ?f207 ?f208 ?f209 ?f210 ?f211 ?f212 ?f211 ?f213 ?f214 ?f215 ?f216 ?f217 ?f218 ?f219 ?f214 ?f220 ?f221 ?f222 ?f223 ?f220 ?f224 ?f220 ?f224 ?f225 ?f223 ?f226 ?f227 ?f228 ?f229 ?f230 ?f231 ?f232 ?f201 ?f233 ?f234 ?f233 ?f165 ?f232 ?f235 ?f236 ?f237 ?f236 ?f238 ?f239 ?f24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74"/><draw:equation draw:name="f8" draw:formula="0 + 2838 - 2803"/><draw:equation draw:name="f9" draw:formula="?f8 * ?f5 / 533"/><draw:equation draw:name="f10" draw:formula="464 * ?f4 / 174"/><draw:equation draw:name="f11" draw:formula="0 + 2856 - 2803"/><draw:equation draw:name="f12" draw:formula="?f11 * ?f5 / 533"/><draw:equation draw:name="f13" draw:formula="320 * ?f4 / 174"/><draw:equation draw:name="f14" draw:formula="0 + 2818 - 2803"/><draw:equation draw:name="f15" draw:formula="?f14 * ?f5 / 533"/><draw:equation draw:name="f16" draw:formula="349 * ?f4 / 174"/><draw:equation draw:name="f17" draw:formula="0 + 2811 - 2803"/><draw:equation draw:name="f18" draw:formula="?f17 * ?f5 / 533"/><draw:equation draw:name="f19" draw:formula="370 * ?f4 / 174"/><draw:equation draw:name="f20" draw:formula="352 * ?f4 / 174"/><draw:equation draw:name="f21" draw:formula="0 + 2930 - 2803"/><draw:equation draw:name="f22" draw:formula="?f21 * ?f5 / 533"/><draw:equation draw:name="f23" draw:formula="444 * ?f4 / 174"/><draw:equation draw:name="f24" draw:formula="0 + 2920 - 2803"/><draw:equation draw:name="f25" draw:formula="?f24 * ?f5 / 533"/><draw:equation draw:name="f26" draw:formula="0 + 2915 - 2803"/><draw:equation draw:name="f27" draw:formula="?f26 * ?f5 / 533"/><draw:equation draw:name="f28" draw:formula="482 * ?f4 / 174"/><draw:equation draw:name="f29" draw:formula="0 + 2923 - 2803"/><draw:equation draw:name="f30" draw:formula="?f29 * ?f5 / 533"/><draw:equation draw:name="f31" draw:formula="488 * ?f4 / 174"/><draw:equation draw:name="f32" draw:formula="0 + 2971 - 2803"/><draw:equation draw:name="f33" draw:formula="?f32 * ?f5 / 533"/><draw:equation draw:name="f34" draw:formula="336 * ?f4 / 174"/><draw:equation draw:name="f35" draw:formula="0 + 2956 - 2803"/><draw:equation draw:name="f36" draw:formula="?f35 * ?f5 / 533"/><draw:equation draw:name="f37" draw:formula="373 * ?f4 / 174"/><draw:equation draw:name="f38" draw:formula="0 + 2957 - 2803"/><draw:equation draw:name="f39" draw:formula="?f38 * ?f5 / 533"/><draw:equation draw:name="f40" draw:formula="431 * ?f4 / 174"/><draw:equation draw:name="f41" draw:formula="0 + 2983 - 2803"/><draw:equation draw:name="f42" draw:formula="?f41 * ?f5 / 533"/><draw:equation draw:name="f43" draw:formula="466 * ?f4 / 174"/><draw:equation draw:name="f44" draw:formula="0 + 3039 - 2803"/><draw:equation draw:name="f45" draw:formula="?f44 * ?f5 / 533"/><draw:equation draw:name="f46" draw:formula="452 * ?f4 / 174"/><draw:equation draw:name="f47" draw:formula="443 * ?f4 / 174"/><draw:equation draw:name="f48" draw:formula="0 + 2976 - 2803"/><draw:equation draw:name="f49" draw:formula="?f48 * ?f5 / 533"/><draw:equation draw:name="f50" draw:formula="403 * ?f4 / 174"/><draw:equation draw:name="f51" draw:formula="0 + 2973 - 2803"/><draw:equation draw:name="f52" draw:formula="?f51 * ?f5 / 533"/><draw:equation draw:name="f53" draw:formula="390 * ?f4 / 174"/><draw:equation draw:name="f54" draw:formula="345 * ?f4 / 174"/><draw:equation draw:name="f55" draw:formula="0 + 3040 - 2803"/><draw:equation draw:name="f56" draw:formula="?f55 * ?f5 / 533"/><draw:equation draw:name="f57" draw:formula="334 * ?f4 / 174"/><draw:equation draw:name="f58" draw:formula="386 * ?f4 / 174"/><draw:equation draw:name="f59" draw:formula="0 + 3032 - 2803"/><draw:equation draw:name="f60" draw:formula="?f59 * ?f5 / 533"/><draw:equation draw:name="f61" draw:formula="434 * ?f4 / 174"/><draw:equation draw:name="f62" draw:formula="0 + 3050 - 2803"/><draw:equation draw:name="f63" draw:formula="?f62 * ?f5 / 533"/><draw:equation draw:name="f64" draw:formula="397 * ?f4 / 174"/><draw:equation draw:name="f65" draw:formula="0 + 2998 - 2803"/><draw:equation draw:name="f66" draw:formula="?f65 * ?f5 / 533"/><draw:equation draw:name="f67" draw:formula="371 * ?f4 / 174"/><draw:equation draw:name="f68" draw:formula="0 + 3016 - 2803"/><draw:equation draw:name="f69" draw:formula="?f68 * ?f5 / 533"/><draw:equation draw:name="f70" draw:formula="0 + 3048 - 2803"/><draw:equation draw:name="f71" draw:formula="?f70 * ?f5 / 533"/><draw:equation draw:name="f72" draw:formula="356 * ?f4 / 174"/><draw:equation draw:name="f73" draw:formula="0 + 3086 - 2803"/><draw:equation draw:name="f74" draw:formula="?f73 * ?f5 / 533"/><draw:equation draw:name="f75" draw:formula="425 * ?f4 / 174"/><draw:equation draw:name="f76" draw:formula="0 + 3082 - 2803"/><draw:equation draw:name="f77" draw:formula="?f76 * ?f5 / 533"/><draw:equation draw:name="f78" draw:formula="455 * ?f4 / 174"/><draw:equation draw:name="f79" draw:formula="0 + 3128 - 2803"/><draw:equation draw:name="f80" draw:formula="?f79 * ?f5 / 533"/><draw:equation draw:name="f81" draw:formula="0 + 3149 - 2803"/><draw:equation draw:name="f82" draw:formula="?f81 * ?f5 / 533"/><draw:equation draw:name="f83" draw:formula="0 + 3144 - 2803"/><draw:equation draw:name="f84" draw:formula="?f83 * ?f5 / 533"/><draw:equation draw:name="f85" draw:formula="402 * ?f4 / 174"/><draw:equation draw:name="f86" draw:formula="0 + 3152 - 2803"/><draw:equation draw:name="f87" draw:formula="?f86 * ?f5 / 533"/><draw:equation draw:name="f88" draw:formula="384 * ?f4 / 174"/><draw:equation draw:name="f89" draw:formula="0 + 3071 - 2803"/><draw:equation draw:name="f90" draw:formula="?f89 * ?f5 / 533"/><draw:equation draw:name="f91" draw:formula="396 * ?f4 / 174"/><draw:equation draw:name="f92" draw:formula="0 + 3098 - 2803"/><draw:equation draw:name="f93" draw:formula="?f92 * ?f5 / 533"/><draw:equation draw:name="f94" draw:formula="388 * ?f4 / 174"/><draw:equation draw:name="f95" draw:formula="0 + 3146 - 2803"/><draw:equation draw:name="f96" draw:formula="?f95 * ?f5 / 533"/><draw:equation draw:name="f97" draw:formula="378 * ?f4 / 174"/><draw:equation draw:name="f98" draw:formula="0 + 3156 - 2803"/><draw:equation draw:name="f99" draw:formula="?f98 * ?f5 / 533"/><draw:equation draw:name="f100" draw:formula="339 * ?f4 / 174"/><draw:equation draw:name="f101" draw:formula="0 + 3104 - 2803"/><draw:equation draw:name="f102" draw:formula="?f101 * ?f5 / 533"/><draw:equation draw:name="f103" draw:formula="369 * ?f4 / 174"/><draw:equation draw:name="f104" draw:formula="0 + 3137 - 2803"/><draw:equation draw:name="f105" draw:formula="?f104 * ?f5 / 533"/><draw:equation draw:name="f106" draw:formula="0 + 3213 - 2803"/><draw:equation draw:name="f107" draw:formula="?f106 * ?f5 / 533"/><draw:equation draw:name="f108" draw:formula="469 * ?f4 / 174"/><draw:equation draw:name="f109" draw:formula="0 + 3318 - 2803"/><draw:equation draw:name="f110" draw:formula="?f109 * ?f5 / 533"/><draw:equation draw:name="f111" draw:formula="393 * ?f4 / 174"/><draw:equation draw:name="f112" draw:formula="0 + 3275 - 2803"/><draw:equation draw:name="f113" draw:formula="?f112 * ?f5 / 533"/><draw:equation draw:name="f114" draw:formula="415 * ?f4 / 174"/><draw:equation draw:name="f115" draw:formula="0 + 3292 - 2803"/><draw:equation draw:name="f116" draw:formula="?f115 * ?f5 / 533"/><draw:equation draw:name="f117" draw:formula="0 + 3330 - 2803"/><draw:equation draw:name="f118" draw:formula="?f117 * ?f5 / 533"/><draw:equation draw:name="f119" draw:formula="457 * ?f4 / 174"/><draw:equation draw:name="f120" draw:formula="0 + 3290 - 2803"/><draw:equation draw:name="f121" draw:formula="?f120 * ?f5 / 533"/><draw:equation draw:name="f122" draw:formula="446 * ?f4 / 174"/><draw:equation draw:name="f123" draw:formula="405 * ?f4 / 174"/><draw:equation draw:name="f124" draw:formula="0 + 3321 - 2803"/><draw:equation draw:name="f125" draw:formula="?f124 * ?f5 / 533"/><draw:equation draw:name="f126" draw:formula="0 + 3336 - 2803"/><draw:equation draw:name="f127" draw:formula="?f126 * ?f5 / 533"/><draw:equation draw:name="f128" draw:formula="449 * ?f4 / 174"/><draw:equation draw:name="f129" draw:formula="0 + 3226 - 2803"/><draw:equation draw:name="f130" draw:formula="?f129 * ?f5 / 533"/><draw:equation draw:name="f131" draw:formula="318 * ?f4 / 174"/><draw:equation draw:name="f132" draw:formula="0 + 3182 - 2803"/><draw:equation draw:name="f133" draw:formula="?f132 * ?f5 / 533"/><draw:equation draw:name="f134" draw:formula="374 * ?f4 / 174"/><draw:equation draw:name="f135" draw:formula="0 + 3235 - 2803"/><draw:equation draw:name="f136" draw:formula="?f135 * ?f5 / 533"/><draw:equation draw:name="f137" draw:formula="0 + 3202 - 2803"/><draw:equation draw:name="f138" draw:formula="?f137 * ?f5 / 533"/><draw:equation draw:name="f139" draw:formula="376 * ?f4 / 174"/><draw:equation draw:name="f140" draw:formula="328 * ?f4 / 174"/><draw:equation draw:name="f141" draw:formula="0 + 3219 - 2803"/><draw:equation draw:name="f142" draw:formula="?f141 * ?f5 / 533"/><draw:equation draw:name="f143" draw:formula="330 * ?f4 / 174"/><draw:equation draw:name="f144" draw:formula="381 * ?f4 / 174"/><draw:equation draw:name="f145" draw:formula="0 + 3243 - 2803"/><draw:equation draw:name="f146" draw:formula="?f145 * ?f5 / 533"/><draw:equation draw:name="f147" draw:formula="337 * ?f4 / 174"/><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0 / ?f7"/><draw:equation draw:name="f157" draw:formula="?f22 / ?f6"/><draw:equation draw:name="f158" draw:formula="?f23 / ?f7"/><draw:equation draw:name="f159" draw:formula="?f25 / ?f6"/><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7 / ?f7"/><draw:equation draw:name="f175" draw:formula="?f49 / ?f6"/><draw:equation draw:name="f176" draw:formula="?f50 / ?f7"/><draw:equation draw:name="f177" draw:formula="?f52 / ?f6"/><draw:equation draw:name="f178" draw:formula="?f53 / ?f7"/><draw:equation draw:name="f179" draw:formula="?f54 / ?f7"/><draw:equation draw:name="f180" draw:formula="?f56 / ?f6"/><draw:equation draw:name="f181" draw:formula="?f57 / ?f7"/><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1 / ?f6"/><draw:equation draw:name="f191" draw:formula="?f72 / ?f7"/><draw:equation draw:name="f192" draw:formula="?f74 / ?f6"/><draw:equation draw:name="f193" draw:formula="?f75 / ?f7"/><draw:equation draw:name="f194" draw:formula="?f77 / ?f6"/><draw:equation draw:name="f195" draw:formula="?f78 / ?f7"/><draw:equation draw:name="f196" draw:formula="?f80 / ?f6"/><draw:equation draw:name="f197" draw:formula="?f82 / ?f6"/><draw:equation draw:name="f198" draw:formula="?f84 / ?f6"/><draw:equation draw:name="f199" draw:formula="?f85 / ?f7"/><draw:equation draw:name="f200" draw:formula="?f87 / ?f6"/><draw:equation draw:name="f201" draw:formula="?f88 / ?f7"/><draw:equation draw:name="f202" draw:formula="?f90 / ?f6"/><draw:equation draw:name="f203" draw:formula="?f91 / ?f7"/><draw:equation draw:name="f204" draw:formula="?f93 / ?f6"/><draw:equation draw:name="f205" draw:formula="?f94 / ?f7"/><draw:equation draw:name="f206" draw:formula="?f96 / ?f6"/><draw:equation draw:name="f207" draw:formula="?f97 / ?f7"/><draw:equation draw:name="f208" draw:formula="?f99 / ?f6"/><draw:equation draw:name="f209" draw:formula="?f100 / ?f7"/><draw:equation draw:name="f210" draw:formula="?f102 / ?f6"/><draw:equation draw:name="f211" draw:formula="?f103 / ?f7"/><draw:equation draw:name="f212" draw:formula="?f105 / ?f6"/><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6 / ?f6"/><draw:equation draw:name="f220" draw:formula="?f118 / ?f6"/><draw:equation draw:name="f221" draw:formula="?f119 / ?f7"/><draw:equation draw:name="f222" draw:formula="?f121 / ?f6"/><draw:equation draw:name="f223" draw:formula="?f122 / ?f7"/><draw:equation draw:name="f224" draw:formula="?f123 / ?f7"/><draw:equation draw:name="f225" draw:formula="?f125 / ?f6"/><draw:equation draw:name="f226" draw:formula="?f127 / ?f6"/><draw:equation draw:name="f227" draw:formula="?f128 / ?f7"/><draw:equation draw:name="f228" draw:formula="?f130 / ?f6"/><draw:equation draw:name="f229" draw:formula="?f131 / ?f7"/><draw:equation draw:name="f230" draw:formula="?f133 / ?f6"/><draw:equation draw:name="f231" draw:formula="?f134 / ?f7"/><draw:equation draw:name="f232" draw:formula="?f136 / ?f6"/><draw:equation draw:name="f233" draw:formula="?f138 / ?f6"/><draw:equation draw:name="f234" draw:formula="?f139 / ?f7"/><draw:equation draw:name="f235" draw:formula="?f140 / ?f7"/><draw:equation draw:name="f236" draw:formula="?f142 / ?f6"/><draw:equation draw:name="f237" draw:formula="?f143 / ?f7"/><draw:equation draw:name="f238" draw:formula="?f144 / ?f7"/><draw:equation draw:name="f239" draw:formula="?f146 / ?f6"/><draw:equation draw:name="f240" draw:formula="?f147 / ?f7"/><draw:equation draw:name="f241" draw:formula="0 / ?f6"/><draw:equation draw:name="f242" draw:formula="?f1 / ?f6"/><draw:equation draw:name="f243" draw:formula="0 / ?f7"/><draw:equation draw:name="f244" draw:formula="?f3 / ?f7"/></draw:enhanced-geometry></draw:custom-shape><draw:custom-shape svg:x="2.31111in" svg:y="0.36597in" svg:width="1.37431in" svg:height="0.21597in" draw:id="id17" draw:style-name="a17" draw:name="AutoShape 37"><svg:title/><svg:desc/><draw:enhanced-geometry draw:type="non-primitive" svg:viewBox="0 0 1979 311" draw:enhanced-path="M 1979 311 L 1869 0 M 350 0 L 1869 0 M 350 0 L 0 27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draw:equation draw:name="f7" draw:formula="?f4 / 311"/><draw:equation draw:name="f8" draw:formula="0 + 5307 - 3328"/><draw:equation draw:name="f9" draw:formula="?f8 * ?f5 / 1979"/><draw:equation draw:name="f10" draw:formula="839 * ?f4 / 311"/><draw:equation draw:name="f11" draw:formula="0 + 5197 - 3328"/><draw:equation draw:name="f12" draw:formula="?f11 * ?f5 / 1979"/><draw:equation draw:name="f13" draw:formula="528 * ?f4 / 311"/><draw:equation draw:name="f14" draw:formula="0 + 3678 - 3328"/><draw:equation draw:name="f15" draw:formula="?f14 * ?f5 / 1979"/><draw:equation draw:name="f16" draw:formula="0 + 3328 - 3328"/><draw:equation draw:name="f17" draw:formula="?f16 * ?f5 / 1979"/><draw:equation draw:name="f18" draw:formula="803 * ?f4 / 31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6667in" svg:y="0.47361in" svg:width="0.47222in" svg:height="0.22222in" draw:id="id18" draw:style-name="a18" draw:name="Freeform 3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68 - 2688"/><draw:equation draw:name="f9" draw:formula="?f8 * ?f5 / 680"/><draw:equation draw:name="f10" draw:formula="683 * ?f4 / 320"/><draw:equation draw:name="f11" draw:formula="0 + 2688 - 2688"/><draw:equation draw:name="f12" draw:formula="?f11 * ?f5 / 680"/><draw:equation draw:name="f13" draw:formula="963 * ?f4 / 320"/><draw:equation draw:name="f14" draw:formula="1003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3889in" svg:y="0.44583in" svg:width="0.47222in" svg:height="0.22222in" draw:id="id19" draw:style-name="a19" draw:name="Rectangle 35"><svg:title/><svg:desc/><draw:enhanced-geometry draw:type="non-primitive" svg:viewBox="0 0 21600 21600" draw:enhanced-path="M 0 0 L 21600 0 21600 21600 0 21600 Z N"/></draw:custom-shape><draw:custom-shape svg:x="1.83889in" svg:y="0.44583in" svg:width="0.47222in" svg:height="0.22222in" draw:id="id20" draw:style-name="a20" draw:name="Rectangle 34"><svg:title/><svg:desc/><draw:enhanced-geometry draw:type="non-primitive" svg:viewBox="0 0 21600 21600" draw:enhanced-path="M 0 0 L 21600 0 21600 21600 0 21600 Z N"/></draw:custom-shape><draw:custom-shape svg:x="1.88681in" svg:y="0.49861in" svg:width="0.37917in" svg:height="0.12083in" draw:id="id21" draw:style-name="a21" draw:name="AutoShape 33"><svg:title/><svg:desc/><draw:enhanced-geometry draw:type="non-primitive" svg:viewBox="0 0 546 174" draw:enhanced-path="M 93 4 L 0 4 0 21 71 21 63 31 58 38 53 46 45 59 38 72 34 81 31 91 27 105 23 119 22 128 21 136 20 146 39 146 40 124 50 91 53 81 58 71 66 57 74 43 80 34 85 27 93 18 93 4 Z M 140 126 L 120 126 120 146 130 146 130 154 127 159 124 164 119 167 124 174 132 170 136 163 140 157 140 126 Z M 240 111 L 223 111 223 146 240 146 240 111 Z M 240 3 L 226 3 160 95 160 111 259 111 259 95 178 95 223 31 240 31 240 3 Z M 240 31 L 223 31 223 95 240 95 240 31 Z M 351 111 L 334 111 334 146 351 146 351 111 Z M 351 3 L 337 3 272 95 272 111 371 111 371 95 289 95 334 31 351 31 351 3 Z M 351 31 L 334 31 334 95 351 95 351 31 Z M 515 0 L 501 0 423 151 437 151 515 0 Z M 528 75 L 500 75 484 97 484 132 493 141 502 151 528 151 539 139 509 139 500 128 500 99 508 87 539 87 528 75 Z M 539 87 L 522 87 531 98 531 128 522 139 539 139 546 131 546 94 539 87 Z M 436 0 L 408 0 400 11 392 22 392 56 401 66 409 76 435 76 444 66 446 63 416 63 407 53 407 23 416 12 447 12 444 10 436 0 Z M 447 12 L 429 12 438 23 438 52 429 63 446 63 453 56 453 19 447 12 Z N" draw:text-areas="?f172 ?f174 ?f173 ?f175" draw:glue-points="?f107 ?f108 ?f109 ?f110 ?f111 ?f112 ?f113 ?f114 ?f115 ?f116 ?f117 ?f118 ?f109 ?f119 ?f120 ?f121 ?f122 ?f123 ?f124 ?f125 ?f126 ?f127 ?f128 ?f129 ?f130 ?f131 ?f132 ?f133 ?f134 ?f133 ?f135 ?f136 ?f137 ?f136 ?f134 ?f138 ?f132 ?f138 ?f134 ?f138 ?f139 ?f125 ?f140 ?f141 ?f142 ?f133 ?f143 ?f136 ?f140 ?f141 ?f139 ?f136 ?f144 ?f145 ?f146 ?f147 ?f148 ?f149 ?f150 ?f151 ?f152 ?f153 ?f148 ?f154 ?f155 ?f149 ?f156 ?f157 ?f152 ?f153 ?f152 ?f158 ?f159 ?f160 ?f161 ?f162 ?f163 ?f162 ?f164 ?f165 ?f166 ?f167 ?f166 ?f167 ?f168 ?f169 ?f170 ?f17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174"/><draw:equation draw:name="f8" draw:formula="0 + 2717 - 2717"/><draw:equation draw:name="f9" draw:formula="?f8 * ?f5 / 546"/><draw:equation draw:name="f10" draw:formula="739 * ?f4 / 174"/><draw:equation draw:name="f11" draw:formula="0 + 2775 - 2717"/><draw:equation draw:name="f12" draw:formula="?f11 * ?f5 / 546"/><draw:equation draw:name="f13" draw:formula="756 * ?f4 / 174"/><draw:equation draw:name="f14" draw:formula="0 + 2755 - 2717"/><draw:equation draw:name="f15" draw:formula="?f14 * ?f5 / 546"/><draw:equation draw:name="f16" draw:formula="790 * ?f4 / 174"/><draw:equation draw:name="f17" draw:formula="0 + 2744 - 2717"/><draw:equation draw:name="f18" draw:formula="?f17 * ?f5 / 546"/><draw:equation draw:name="f19" draw:formula="823 * ?f4 / 174"/><draw:equation draw:name="f20" draw:formula="0 + 2738 - 2717"/><draw:equation draw:name="f21" draw:formula="?f20 * ?f5 / 546"/><draw:equation draw:name="f22" draw:formula="854 * ?f4 / 174"/><draw:equation draw:name="f23" draw:formula="0 + 2757 - 2717"/><draw:equation draw:name="f24" draw:formula="?f23 * ?f5 / 546"/><draw:equation draw:name="f25" draw:formula="842 * ?f4 / 174"/><draw:equation draw:name="f26" draw:formula="789 * ?f4 / 174"/><draw:equation draw:name="f27" draw:formula="0 + 2797 - 2717"/><draw:equation draw:name="f28" draw:formula="?f27 * ?f5 / 546"/><draw:equation draw:name="f29" draw:formula="752 * ?f4 / 174"/><draw:equation draw:name="f30" draw:formula="0 + 2810 - 2717"/><draw:equation draw:name="f31" draw:formula="?f30 * ?f5 / 546"/><draw:equation draw:name="f32" draw:formula="722 * ?f4 / 174"/><draw:equation draw:name="f33" draw:formula="0 + 2837 - 2717"/><draw:equation draw:name="f34" draw:formula="?f33 * ?f5 / 546"/><draw:equation draw:name="f35" draw:formula="864 * ?f4 / 174"/><draw:equation draw:name="f36" draw:formula="0 + 2844 - 2717"/><draw:equation draw:name="f37" draw:formula="?f36 * ?f5 / 546"/><draw:equation draw:name="f38" draw:formula="877 * ?f4 / 174"/><draw:equation draw:name="f39" draw:formula="0 + 2841 - 2717"/><draw:equation draw:name="f40" draw:formula="?f39 * ?f5 / 546"/><draw:equation draw:name="f41" draw:formula="892 * ?f4 / 174"/><draw:equation draw:name="f42" draw:formula="0 + 2857 - 2717"/><draw:equation draw:name="f43" draw:formula="?f42 * ?f5 / 546"/><draw:equation draw:name="f44" draw:formula="875 * ?f4 / 174"/><draw:equation draw:name="f45" draw:formula="0 + 2940 - 2717"/><draw:equation draw:name="f46" draw:formula="?f45 * ?f5 / 546"/><draw:equation draw:name="f47" draw:formula="829 * ?f4 / 174"/><draw:equation draw:name="f48" draw:formula="0 + 2957 - 2717"/><draw:equation draw:name="f49" draw:formula="?f48 * ?f5 / 546"/><draw:equation draw:name="f50" draw:formula="0 + 2877 - 2717"/><draw:equation draw:name="f51" draw:formula="?f50 * ?f5 / 546"/><draw:equation draw:name="f52" draw:formula="813 * ?f4 / 174"/><draw:equation draw:name="f53" draw:formula="0 + 2976 - 2717"/><draw:equation draw:name="f54" draw:formula="?f53 * ?f5 / 546"/><draw:equation draw:name="f55" draw:formula="749 * ?f4 / 174"/><draw:equation draw:name="f56" draw:formula="0 + 3051 - 2717"/><draw:equation draw:name="f57" draw:formula="?f56 * ?f5 / 546"/><draw:equation draw:name="f58" draw:formula="0 + 3068 - 2717"/><draw:equation draw:name="f59" draw:formula="?f58 * ?f5 / 546"/><draw:equation draw:name="f60" draw:formula="721 * ?f4 / 174"/><draw:equation draw:name="f61" draw:formula="0 + 2989 - 2717"/><draw:equation draw:name="f62" draw:formula="?f61 * ?f5 / 546"/><draw:equation draw:name="f63" draw:formula="0 + 3006 - 2717"/><draw:equation draw:name="f64" draw:formula="?f63 * ?f5 / 546"/><draw:equation draw:name="f65" draw:formula="0 + 3232 - 2717"/><draw:equation draw:name="f66" draw:formula="?f65 * ?f5 / 546"/><draw:equation draw:name="f67" draw:formula="718 * ?f4 / 174"/><draw:equation draw:name="f68" draw:formula="0 + 3154 - 2717"/><draw:equation draw:name="f69" draw:formula="?f68 * ?f5 / 546"/><draw:equation draw:name="f70" draw:formula="869 * ?f4 / 174"/><draw:equation draw:name="f71" draw:formula="0 + 3217 - 2717"/><draw:equation draw:name="f72" draw:formula="?f71 * ?f5 / 546"/><draw:equation draw:name="f73" draw:formula="793 * ?f4 / 174"/><draw:equation draw:name="f74" draw:formula="0 + 3210 - 2717"/><draw:equation draw:name="f75" draw:formula="?f74 * ?f5 / 546"/><draw:equation draw:name="f76" draw:formula="859 * ?f4 / 174"/><draw:equation draw:name="f77" draw:formula="0 + 3256 - 2717"/><draw:equation draw:name="f78" draw:formula="?f77 * ?f5 / 546"/><draw:equation draw:name="f79" draw:formula="857 * ?f4 / 174"/><draw:equation draw:name="f80" draw:formula="817 * ?f4 / 174"/><draw:equation draw:name="f81" draw:formula="0 + 3245 - 2717"/><draw:equation draw:name="f82" draw:formula="?f81 * ?f5 / 546"/><draw:equation draw:name="f83" draw:formula="0 + 3248 - 2717"/><draw:equation draw:name="f84" draw:formula="?f83 * ?f5 / 546"/><draw:equation draw:name="f85" draw:formula="816 * ?f4 / 174"/><draw:equation draw:name="f86" draw:formula="805 * ?f4 / 174"/><draw:equation draw:name="f87" draw:formula="0 + 3117 - 2717"/><draw:equation draw:name="f88" draw:formula="?f87 * ?f5 / 546"/><draw:equation draw:name="f89" draw:formula="729 * ?f4 / 174"/><draw:equation draw:name="f90" draw:formula="0 + 3118 - 2717"/><draw:equation draw:name="f91" draw:formula="?f90 * ?f5 / 546"/><draw:equation draw:name="f92" draw:formula="784 * ?f4 / 174"/><draw:equation draw:name="f93" draw:formula="0 + 3161 - 2717"/><draw:equation draw:name="f94" draw:formula="?f93 * ?f5 / 546"/><draw:equation draw:name="f95" draw:formula="0 + 3124 - 2717"/><draw:equation draw:name="f96" draw:formula="?f95 * ?f5 / 546"/><draw:equation draw:name="f97" draw:formula="771 * ?f4 / 174"/><draw:equation draw:name="f98" draw:formula="0 + 3164 - 2717"/><draw:equation draw:name="f99" draw:formula="?f98 * ?f5 / 546"/><draw:equation draw:name="f100" draw:formula="730 * ?f4 / 174"/><draw:equation draw:name="f101" draw:formula="0 + 3155 - 2717"/><draw:equation draw:name="f102" draw:formula="?f101 * ?f5 / 546"/><draw:equation draw:name="f103" draw:formula="770 * ?f4 / 174"/><draw:equation draw:name="f104" draw:formula="0 + 3170 - 2717"/><draw:equation draw:name="f105" draw:formula="?f104 * ?f5 / 546"/><draw:equation draw:name="f106" draw:formula="774 * ?f4 / 174"/><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7 / ?f6"/><draw:equation draw:name="f127" draw:formula="?f38 / ?f7"/><draw:equation draw:name="f128" draw:formula="?f40 / ?f6"/><draw:equation draw:name="f129" draw:formula="?f41 / ?f7"/><draw:equation draw:name="f130" draw:formula="?f43 / ?f6"/><draw:equation draw:name="f131" draw:formula="?f44 / ?f7"/><draw:equation draw:name="f132" draw:formula="?f46 / ?f6"/><draw:equation draw:name="f133" draw:formula="?f47 / ?f7"/><draw:equation draw:name="f134" draw:formula="?f49 / ?f6"/><draw:equation draw:name="f135" draw:formula="?f51 / ?f6"/><draw:equation draw:name="f136" draw:formula="?f52 / ?f7"/><draw:equation draw:name="f137" draw:formula="?f54 / ?f6"/><draw:equation draw:name="f138" draw:formula="?f55 / ?f7"/><draw:equation draw:name="f139" draw:formula="?f57 / ?f6"/><draw:equation draw:name="f140" draw:formula="?f59 / ?f6"/><draw:equation draw:name="f141" draw:formula="?f60 / ?f7"/><draw:equation draw:name="f142" draw:formula="?f62 / ?f6"/><draw:equation draw:name="f143" draw:formula="?f64 / ?f6"/><draw:equation draw:name="f144" draw:formula="?f66 / ?f6"/><draw:equation draw:name="f145" draw:formula="?f67 / ?f7"/><draw:equation draw:name="f146" draw:formula="?f69 / ?f6"/><draw:equation draw:name="f147" draw:formula="?f70 / ?f7"/><draw:equation draw:name="f148" draw:formula="?f72 / ?f6"/><draw:equation draw:name="f149" draw:formula="?f73 / ?f7"/><draw:equation draw:name="f150" draw:formula="?f75 / ?f6"/><draw:equation draw:name="f151" draw:formula="?f76 / ?f7"/><draw:equation draw:name="f152" draw:formula="?f78 / ?f6"/><draw:equation draw:name="f153" draw:formula="?f79 / ?f7"/><draw:equation draw:name="f154" draw:formula="?f80 / ?f7"/><draw:equation draw:name="f155" draw:formula="?f82 / ?f6"/><draw:equation draw:name="f156" draw:formula="?f84 / ?f6"/><draw:equation draw:name="f157" draw:formula="?f85 / ?f7"/><draw:equation draw:name="f158" draw:formula="?f86 / ?f7"/><draw:equation draw:name="f159" draw:formula="?f88 / ?f6"/><draw:equation draw:name="f160" draw:formula="?f89 / ?f7"/><draw:equation draw:name="f161" draw:formula="?f91 / ?f6"/><draw:equation draw:name="f162" draw:formula="?f92 / ?f7"/><draw:equation draw:name="f163" draw:formula="?f94 / ?f6"/><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custom-shape svg:x="2.55347in" svg:y="0.95069in" svg:width="0.47222in" svg:height="0.13125in" draw:id="id22" draw:style-name="a22" draw:name="AutoShape 32"><svg:title/><svg:desc/><draw:enhanced-geometry draw:type="non-primitive" svg:viewBox="0 0 680 189" draw:enhanced-path="M 680 189 L 410 0 M 0 0 L 410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189"/><draw:equation draw:name="f8" draw:formula="0 + 4358 - 3678"/><draw:equation draw:name="f9" draw:formula="?f8 * ?f5 / 680"/><draw:equation draw:name="f10" draw:formula="1559 * ?f4 / 189"/><draw:equation draw:name="f11" draw:formula="0 + 4088 - 3678"/><draw:equation draw:name="f12" draw:formula="?f11 * ?f5 / 680"/><draw:equation draw:name="f13" draw:formula="1370 * ?f4 / 189"/><draw:equation draw:name="f14" draw:formula="0 + 3678 - 3678"/><draw:equation draw:name="f15" draw:formula="?f14 * ?f5 / 6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5in" svg:y1="0.95139in" svg:x2="2.55417in" svg:y2="0.95139in" draw:id="id23" draw:style-name="a23" draw:name="Line 31"><svg:title/><svg:desc/></draw:connector><draw:custom-shape svg:x="1.77708in" svg:y="0.86736in" svg:width="0.47222in" svg:height="0.22222in" draw:id="id24" draw:style-name="a24" draw:name="Freeform 30"><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40 - 2560"/><draw:equation draw:name="f9" draw:formula="?f8 * ?f5 / 680"/><draw:equation draw:name="f10" draw:formula="1250 * ?f4 / 320"/><draw:equation draw:name="f11" draw:formula="0 + 2560 - 2560"/><draw:equation draw:name="f12" draw:formula="?f11 * ?f5 / 680"/><draw:equation draw:name="f13" draw:formula="1530 * ?f4 / 320"/><draw:equation draw:name="f14" draw:formula="157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4931in" svg:y="0.83958in" svg:width="0.47222in" svg:height="0.22222in" draw:id="id25" draw:style-name="a25" draw:name="Rectangle 29"><svg:title/><svg:desc/><draw:enhanced-geometry draw:type="non-primitive" svg:viewBox="0 0 21600 21600" draw:enhanced-path="M 0 0 L 21600 0 21600 21600 0 21600 Z N"/></draw:custom-shape><draw:custom-shape svg:x="1.74931in" svg:y="0.83958in" svg:width="0.47222in" svg:height="0.22222in" draw:id="id26" draw:style-name="a26" draw:name="Rectangle 28"><svg:title/><svg:desc/><draw:enhanced-geometry draw:type="non-primitive" svg:viewBox="0 0 21600 21600" draw:enhanced-path="M 0 0 L 21600 0 21600 21600 0 21600 Z N"/></draw:custom-shape><draw:custom-shape svg:x="1.80625in" svg:y="0.89236in" svg:width="0.37014in" svg:height="0.12083in" draw:id="id27" draw:style-name="a27" draw:name="AutoShape 27"><svg:title/><svg:desc/><draw:enhanced-geometry draw:type="non-primitive" svg:viewBox="0 0 533 174" draw:enhanced-path="M 52 34 L 35 34 35 146 52 146 52 34 Z M 52 2 L 41 2 37 12 26 21 14 31 0 38 0 55 8 52 18 46 28 40 35 34 52 34 52 2 Z M 181 17 L 157 17 164 24 172 31 172 52 163 63 158 69 153 75 145 82 132 93 117 105 109 115 101 124 97 134 95 140 95 146 190 146 190 129 120 129 123 124 127 120 132 115 166 86 183 67 186 59 190 51 190 25 181 17 Z M 166 2 L 124 2 100 23 98 43 117 45 117 32 124 24 132 17 181 17 178 14 166 2 Z M 238 126 L 218 126 218 146 228 146 228 155 223 164 217 167 222 174 230 171 234 164 238 157 238 126 Z M 338 112 L 321 112 321 146 338 146 338 112 Z M 338 3 L 324 3 258 96 258 112 357 112 357 96 276 96 321 31 338 31 338 3 Z M 338 31 L 321 31 321 96 338 96 338 31 Z M 502 0 L 488 0 409 151 424 151 502 0 Z M 515 76 L 487 76 479 86 471 97 471 132 480 142 489 151 515 151 524 141 526 139 496 139 487 128 487 99 491 93 495 88 526 88 524 85 515 76 Z M 526 88 L 509 88 517 99 517 128 509 139 526 139 533 132 533 95 526 88 Z M 422 0 L 394 0 386 11 379 22 379 57 387 66 396 76 422 76 433 64 403 64 398 58 394 53 394 24 403 13 434 13 431 10 422 0 Z M 434 13 L 416 13 425 24 424 53 416 64 433 64 440 56 440 20 434 13 Z N" draw:text-areas="?f207 ?f209 ?f208 ?f210" draw:glue-points="?f129 ?f130 ?f131 ?f132 ?f133 ?f134 ?f135 ?f136 ?f137 ?f138 ?f131 ?f132 ?f139 ?f140 ?f141 ?f142 ?f143 ?f144 ?f145 ?f146 ?f147 ?f148 ?f149 ?f150 ?f151 ?f152 ?f153 ?f154 ?f149 ?f155 ?f156 ?f132 ?f157 ?f158 ?f159 ?f160 ?f161 ?f132 ?f162 ?f130 ?f163 ?f164 ?f165 ?f166 ?f167 ?f168 ?f169 ?f130 ?f170 ?f171 ?f172 ?f173 ?f174 ?f175 ?f170 ?f171 ?f169 ?f175 ?f176 ?f177 ?f178 ?f179 ?f180 ?f181 ?f182 ?f183 ?f184 ?f179 ?f185 ?f186 ?f187 ?f188 ?f189 ?f190 ?f191 ?f192 ?f191 ?f186 ?f193 ?f194 ?f195 ?f177 ?f196 ?f197 ?f198 ?f181 ?f199 ?f200 ?f201 ?f202 ?f198 ?f177 ?f203 ?f140 ?f204 ?f205 ?f206 ?f20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74"/><draw:equation draw:name="f8" draw:formula="0 + 2637 - 2602"/><draw:equation draw:name="f9" draw:formula="?f8 * ?f5 / 533"/><draw:equation draw:name="f10" draw:formula="1431 * ?f4 / 174"/><draw:equation draw:name="f11" draw:formula="0 + 2654 - 2602"/><draw:equation draw:name="f12" draw:formula="?f11 * ?f5 / 533"/><draw:equation draw:name="f13" draw:formula="1287 * ?f4 / 174"/><draw:equation draw:name="f14" draw:formula="0 + 2628 - 2602"/><draw:equation draw:name="f15" draw:formula="?f14 * ?f5 / 533"/><draw:equation draw:name="f16" draw:formula="1306 * ?f4 / 174"/><draw:equation draw:name="f17" draw:formula="0 + 2602 - 2602"/><draw:equation draw:name="f18" draw:formula="?f17 * ?f5 / 533"/><draw:equation draw:name="f19" draw:formula="1340 * ?f4 / 174"/><draw:equation draw:name="f20" draw:formula="0 + 2630 - 2602"/><draw:equation draw:name="f21" draw:formula="?f20 * ?f5 / 533"/><draw:equation draw:name="f22" draw:formula="1325 * ?f4 / 174"/><draw:equation draw:name="f23" draw:formula="0 + 2766 - 2602"/><draw:equation draw:name="f24" draw:formula="?f23 * ?f5 / 533"/><draw:equation draw:name="f25" draw:formula="1309 * ?f4 / 174"/><draw:equation draw:name="f26" draw:formula="0 + 2765 - 2602"/><draw:equation draw:name="f27" draw:formula="?f26 * ?f5 / 533"/><draw:equation draw:name="f28" draw:formula="1348 * ?f4 / 174"/><draw:equation draw:name="f29" draw:formula="0 + 2747 - 2602"/><draw:equation draw:name="f30" draw:formula="?f29 * ?f5 / 533"/><draw:equation draw:name="f31" draw:formula="1367 * ?f4 / 174"/><draw:equation draw:name="f32" draw:formula="0 + 2711 - 2602"/><draw:equation draw:name="f33" draw:formula="?f32 * ?f5 / 533"/><draw:equation draw:name="f34" draw:formula="1400 * ?f4 / 174"/><draw:equation draw:name="f35" draw:formula="0 + 2697 - 2602"/><draw:equation draw:name="f36" draw:formula="?f35 * ?f5 / 533"/><draw:equation draw:name="f37" draw:formula="1425 * ?f4 / 174"/><draw:equation draw:name="f38" draw:formula="0 + 2792 - 2602"/><draw:equation draw:name="f39" draw:formula="?f38 * ?f5 / 533"/><draw:equation draw:name="f40" draw:formula="1414 * ?f4 / 174"/><draw:equation draw:name="f41" draw:formula="0 + 2729 - 2602"/><draw:equation draw:name="f42" draw:formula="?f41 * ?f5 / 533"/><draw:equation draw:name="f43" draw:formula="1405 * ?f4 / 174"/><draw:equation draw:name="f44" draw:formula="0 + 2785 - 2602"/><draw:equation draw:name="f45" draw:formula="?f44 * ?f5 / 533"/><draw:equation draw:name="f46" draw:formula="1352 * ?f4 / 174"/><draw:equation draw:name="f47" draw:formula="1310 * ?f4 / 174"/><draw:equation draw:name="f48" draw:formula="0 + 2726 - 2602"/><draw:equation draw:name="f49" draw:formula="?f48 * ?f5 / 533"/><draw:equation draw:name="f50" draw:formula="0 + 2719 - 2602"/><draw:equation draw:name="f51" draw:formula="?f50 * ?f5 / 533"/><draw:equation draw:name="f52" draw:formula="1330 * ?f4 / 174"/><draw:equation draw:name="f53" draw:formula="0 + 2734 - 2602"/><draw:equation draw:name="f54" draw:formula="?f53 * ?f5 / 533"/><draw:equation draw:name="f55" draw:formula="1302 * ?f4 / 174"/><draw:equation draw:name="f56" draw:formula="0 + 2768 - 2602"/><draw:equation draw:name="f57" draw:formula="?f56 * ?f5 / 533"/><draw:equation draw:name="f58" draw:formula="0 + 2820 - 2602"/><draw:equation draw:name="f59" draw:formula="?f58 * ?f5 / 533"/><draw:equation draw:name="f60" draw:formula="0 + 2825 - 2602"/><draw:equation draw:name="f61" draw:formula="?f60 * ?f5 / 533"/><draw:equation draw:name="f62" draw:formula="1449 * ?f4 / 174"/><draw:equation draw:name="f63" draw:formula="0 + 2832 - 2602"/><draw:equation draw:name="f64" draw:formula="?f63 * ?f5 / 533"/><draw:equation draw:name="f65" draw:formula="1456 * ?f4 / 174"/><draw:equation draw:name="f66" draw:formula="0 + 2840 - 2602"/><draw:equation draw:name="f67" draw:formula="?f66 * ?f5 / 533"/><draw:equation draw:name="f68" draw:formula="1411 * ?f4 / 174"/><draw:equation draw:name="f69" draw:formula="0 + 2923 - 2602"/><draw:equation draw:name="f70" draw:formula="?f69 * ?f5 / 533"/><draw:equation draw:name="f71" draw:formula="0 + 2940 - 2602"/><draw:equation draw:name="f72" draw:formula="?f71 * ?f5 / 533"/><draw:equation draw:name="f73" draw:formula="1288 * ?f4 / 174"/><draw:equation draw:name="f74" draw:formula="0 + 2860 - 2602"/><draw:equation draw:name="f75" draw:formula="?f74 * ?f5 / 533"/><draw:equation draw:name="f76" draw:formula="1397 * ?f4 / 174"/><draw:equation draw:name="f77" draw:formula="0 + 2878 - 2602"/><draw:equation draw:name="f78" draw:formula="?f77 * ?f5 / 533"/><draw:equation draw:name="f79" draw:formula="1381 * ?f4 / 174"/><draw:equation draw:name="f80" draw:formula="0 + 3104 - 2602"/><draw:equation draw:name="f81" draw:formula="?f80 * ?f5 / 533"/><draw:equation draw:name="f82" draw:formula="1285 * ?f4 / 174"/><draw:equation draw:name="f83" draw:formula="0 + 3026 - 2602"/><draw:equation draw:name="f84" draw:formula="?f83 * ?f5 / 533"/><draw:equation draw:name="f85" draw:formula="1436 * ?f4 / 174"/><draw:equation draw:name="f86" draw:formula="0 + 3089 - 2602"/><draw:equation draw:name="f87" draw:formula="?f86 * ?f5 / 533"/><draw:equation draw:name="f88" draw:formula="1361 * ?f4 / 174"/><draw:equation draw:name="f89" draw:formula="0 + 3073 - 2602"/><draw:equation draw:name="f90" draw:formula="?f89 * ?f5 / 533"/><draw:equation draw:name="f91" draw:formula="1417 * ?f4 / 174"/><draw:equation draw:name="f92" draw:formula="0 + 3117 - 2602"/><draw:equation draw:name="f93" draw:formula="?f92 * ?f5 / 533"/><draw:equation draw:name="f94" draw:formula="0 + 3098 - 2602"/><draw:equation draw:name="f95" draw:formula="?f94 * ?f5 / 533"/><draw:equation draw:name="f96" draw:formula="1424 * ?f4 / 174"/><draw:equation draw:name="f97" draw:formula="0 + 3093 - 2602"/><draw:equation draw:name="f98" draw:formula="?f97 * ?f5 / 533"/><draw:equation draw:name="f99" draw:formula="1378 * ?f4 / 174"/><draw:equation draw:name="f100" draw:formula="0 + 3126 - 2602"/><draw:equation draw:name="f101" draw:formula="?f100 * ?f5 / 533"/><draw:equation draw:name="f102" draw:formula="1370 * ?f4 / 174"/><draw:equation draw:name="f103" draw:formula="0 + 3111 - 2602"/><draw:equation draw:name="f104" draw:formula="?f103 * ?f5 / 533"/><draw:equation draw:name="f105" draw:formula="1373 * ?f4 / 174"/><draw:equation draw:name="f106" draw:formula="0 + 3135 - 2602"/><draw:equation draw:name="f107" draw:formula="?f106 * ?f5 / 533"/><draw:equation draw:name="f108" draw:formula="1380 * ?f4 / 174"/><draw:equation draw:name="f109" draw:formula="0 + 2996 - 2602"/><draw:equation draw:name="f110" draw:formula="?f109 * ?f5 / 533"/><draw:equation draw:name="f111" draw:formula="0 + 2981 - 2602"/><draw:equation draw:name="f112" draw:formula="?f111 * ?f5 / 533"/><draw:equation draw:name="f113" draw:formula="1342 * ?f4 / 174"/><draw:equation draw:name="f114" draw:formula="0 + 3024 - 2602"/><draw:equation draw:name="f115" draw:formula="?f114 * ?f5 / 533"/><draw:equation draw:name="f116" draw:formula="0 + 3000 - 2602"/><draw:equation draw:name="f117" draw:formula="?f116 * ?f5 / 533"/><draw:equation draw:name="f118" draw:formula="1343 * ?f4 / 174"/><draw:equation draw:name="f119" draw:formula="0 + 3005 - 2602"/><draw:equation draw:name="f120" draw:formula="?f119 * ?f5 / 533"/><draw:equation draw:name="f121" draw:formula="1298 * ?f4 / 174"/><draw:equation draw:name="f122" draw:formula="0 + 3027 - 2602"/><draw:equation draw:name="f123" draw:formula="?f122 * ?f5 / 533"/><draw:equation draw:name="f124" draw:formula="0 + 3035 - 2602"/><draw:equation draw:name="f125" draw:formula="?f124 * ?f5 / 533"/><draw:equation draw:name="f126" draw:formula="1349 * ?f4 / 174"/><draw:equation draw:name="f127" draw:formula="0 + 3036 - 2602"/><draw:equation draw:name="f128" draw:formula="?f127 * ?f5 / 53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7 / ?f7"/><draw:equation draw:name="f156" draw:formula="?f49 / ?f6"/><draw:equation draw:name="f157" draw:formula="?f51 / ?f6"/><draw:equation draw:name="f158" draw:formula="?f52 / ?f7"/><draw:equation draw:name="f159" draw:formula="?f54 / ?f6"/><draw:equation draw:name="f160" draw:formula="?f55 / ?f7"/><draw:equation draw:name="f161" draw:formula="?f57 / ?f6"/><draw:equation draw:name="f162" draw:formula="?f59 / ?f6"/><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10 / ?f6"/><draw:equation draw:name="f196" draw:formula="?f112 / ?f6"/><draw:equation draw:name="f197" draw:formula="?f113 / ?f7"/><draw:equation draw:name="f198" draw:formula="?f115 / ?f6"/><draw:equation draw:name="f199" draw:formula="?f117 / ?f6"/><draw:equation draw:name="f200" draw:formula="?f118 / ?f7"/><draw:equation draw:name="f201" draw:formula="?f120 / ?f6"/><draw:equation draw:name="f202" draw:formula="?f121 / ?f7"/><draw:equation draw:name="f203" draw:formula="?f123 / ?f6"/><draw:equation draw:name="f204" draw:formula="?f125 / ?f6"/><draw:equation draw:name="f205" draw:formula="?f126 / ?f7"/><draw:equation draw:name="f206" draw:formula="?f128 / ?f6"/><draw:equation draw:name="f207" draw:formula="0 / ?f6"/><draw:equation draw:name="f208" draw:formula="?f1 / ?f6"/><draw:equation draw:name="f209" draw:formula="0 / ?f7"/><draw:equation draw:name="f210" draw:formula="?f3 / ?f7"/></draw:enhanced-geometry></draw:custom-shape><draw:custom-shape svg:x="2.55347in" svg:y="2.18472in" svg:width="0.27014in" svg:height="0.05625in" draw:id="id28" draw:style-name="a28" draw:name="AutoShape 26"><svg:title/><svg:desc/><draw:enhanced-geometry draw:type="non-primitive" svg:viewBox="0 0 389 81" draw:enhanced-path="M 388 0 L 68 81 M 0 81 L 68 81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draw:equation draw:name="f7" draw:formula="?f4 / 81"/><draw:equation draw:name="f8" draw:formula="0 + 4066 - 3678"/><draw:equation draw:name="f9" draw:formula="?f8 * ?f5 / 389"/><draw:equation draw:name="f10" draw:formula="3146 * ?f4 / 81"/><draw:equation draw:name="f11" draw:formula="0 + 3746 - 3678"/><draw:equation draw:name="f12" draw:formula="?f11 * ?f5 / 389"/><draw:equation draw:name="f13" draw:formula="3227 * ?f4 / 81"/><draw:equation draw:name="f14" draw:formula="0 + 3678 - 3678"/><draw:equation draw:name="f15" draw:formula="?f14 * ?f5 / 38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2222in" svg:y1="2.24097in" svg:x2="2.55417in" svg:y2="2.24097in" draw:id="id29" draw:style-name="a29" draw:name="Line 25"><svg:title/><svg:desc/></draw:connector><draw:custom-shape svg:x="1.66667in" svg:y="2.15694in" svg:width="0.55556in" svg:height="0.22222in" draw:id="id30" draw:style-name="a30" draw:name="Freeform 24"><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00 - 2400"/><draw:equation draw:name="f9" draw:formula="?f8 * ?f5 / 800"/><draw:equation draw:name="f10" draw:formula="3107 * ?f4 / 320"/><draw:equation draw:name="f11" draw:formula="0 + 2400 - 2400"/><draw:equation draw:name="f12" draw:formula="?f11 * ?f5 / 800"/><draw:equation draw:name="f13" draw:formula="3387 * ?f4 / 320"/><draw:equation draw:name="f14" draw:formula="3427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3889in" svg:y="2.12917in" svg:width="0.55556in" svg:height="0.22222in" draw:id="id31" draw:style-name="a31" draw:name="Rectangle 23"><svg:title/><svg:desc/><draw:enhanced-geometry draw:type="non-primitive" svg:viewBox="0 0 21600 21600" draw:enhanced-path="M 0 0 L 21600 0 21600 21600 0 21600 Z N"/></draw:custom-shape><draw:custom-shape svg:x="1.63889in" svg:y="2.12917in" svg:width="0.55556in" svg:height="0.22222in" draw:id="id32" draw:style-name="a32" draw:name="Rectangle 22"><svg:title/><svg:desc/><draw:enhanced-geometry draw:type="non-primitive" svg:viewBox="0 0 21600 21600" draw:enhanced-path="M 0 0 L 21600 0 21600 21600 0 21600 Z N"/></draw:custom-shape><draw:custom-shape svg:x="1.69583in" svg:y="2.18194in" svg:width="0.44792in" svg:height="0.12083in" draw:id="id33" draw:style-name="a33" draw:name="AutoShape 21"><svg:title/><svg:desc/><draw:enhanced-geometry draw:type="non-primitive" svg:viewBox="0 0 645 174" draw:enhanced-path="M 53 34 L 35 34 35 146 53 146 53 34 Z M 53 2 L 42 2 37 12 26 21 15 31 0 38 0 55 8 52 29 40 35 34 53 34 53 2 Z M 172 112 L 154 112 154 146 172 146 172 112 Z M 172 3 L 157 3 92 96 92 112 191 112 191 96 109 96 154 31 172 31 172 3 Z M 172 31 L 154 31 154 96 172 96 172 31 Z M 239 126 L 219 126 219 146 229 146 228 155 226 160 223 164 217 167 222 174 231 171 235 164 239 157 239 126 Z M 330 2 L 293 2 281 13 270 23 270 50 276 57 281 64 292 68 279 72 272 81 265 91 265 123 291 148 333 148 348 134 304 134 297 130 290 126 283 112 283 92 291 84 299 76 348 76 345 72 332 68 343 64 345 62 301 62 295 55 288 49 288 29 295 23 301 17 345 17 342 13 330 2 Z M 348 76 L 324 76 341 92 341 118 333 126 325 134 348 134 359 123 359 92 352 82 348 76 Z M 345 17 L 321 17 328 23 335 30 335 49 329 55 322 62 345 62 348 57 353 50 353 24 345 17 Z M 441 2 L 404 2 393 13 382 23 382 50 387 57 392 64 403 68 390 72 383 81 376 91 376 123 402 148 444 148 459 134 415 134 408 130 401 126 394 112 394 92 402 84 410 76 459 76 456 72 443 68 454 64 456 62 413 62 400 49 400 29 413 17 456 17 453 13 441 2 Z M 459 76 L 435 76 452 92 452 118 444 126 436 134 459 134 470 123 470 92 459 76 Z M 456 17 L 433 17 439 23 446 30 446 49 433 62 456 62 459 57 464 50 464 24 456 17 Z M 614 0 L 600 0 521 151 536 151 614 0 Z M 627 76 L 599 76 583 97 583 132 600 151 627 151 636 141 638 139 607 139 599 128 599 99 607 87 638 87 636 85 627 76 Z M 638 87 L 620 87 625 93 629 99 629 128 620 139 638 139 644 132 645 95 638 87 Z M 534 0 L 506 0 490 22 490 57 499 66 508 76 534 76 543 66 545 64 515 64 510 58 506 53 506 24 510 18 515 12 545 12 534 0 Z M 545 12 L 528 12 532 18 536 24 536 52 532 58 528 64 545 64 552 56 552 20 545 12 Z N" draw:text-areas="?f220 ?f222 ?f221 ?f223" draw:glue-points="?f138 ?f139 ?f140 ?f141 ?f142 ?f143 ?f138 ?f144 ?f145 ?f139 ?f146 ?f147 ?f148 ?f149 ?f150 ?f147 ?f150 ?f149 ?f151 ?f139 ?f152 ?f153 ?f154 ?f153 ?f155 ?f156 ?f157 ?f158 ?f159 ?f160 ?f161 ?f162 ?f163 ?f164 ?f165 ?f166 ?f167 ?f168 ?f169 ?f170 ?f171 ?f172 ?f173 ?f166 ?f174 ?f175 ?f176 ?f177 ?f178 ?f179 ?f180 ?f181 ?f182 ?f183 ?f184 ?f185 ?f186 ?f168 ?f187 ?f188 ?f189 ?f175 ?f190 ?f191 ?f189 ?f166 ?f192 ?f181 ?f193 ?f172 ?f189 ?f166 ?f194 ?f164 ?f195 ?f196 ?f197 ?f179 ?f192 ?f181 ?f192 ?f172 ?f198 ?f199 ?f200 ?f201 ?f202 ?f203 ?f204 ?f205 ?f206 ?f166 ?f207 ?f205 ?f208 ?f209 ?f210 ?f211 ?f212 ?f166 ?f213 ?f168 ?f214 ?f215 ?f216 ?f141 ?f198 ?f217 ?f218 ?f21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495 - 2442"/><draw:equation draw:name="f9" draw:formula="?f8 * ?f5 / 645"/><draw:equation draw:name="f10" draw:formula="3288 * ?f4 / 174"/><draw:equation draw:name="f11" draw:formula="0 + 2479 - 2442"/><draw:equation draw:name="f12" draw:formula="?f11 * ?f5 / 645"/><draw:equation draw:name="f13" draw:formula="3154 * ?f4 / 174"/><draw:equation draw:name="f14" draw:formula="0 + 2442 - 2442"/><draw:equation draw:name="f15" draw:formula="?f14 * ?f5 / 645"/><draw:equation draw:name="f16" draw:formula="3197 * ?f4 / 174"/><draw:equation draw:name="f17" draw:formula="3176 * ?f4 / 174"/><draw:equation draw:name="f18" draw:formula="0 + 2596 - 2442"/><draw:equation draw:name="f19" draw:formula="?f18 * ?f5 / 645"/><draw:equation draw:name="f20" draw:formula="0 + 2599 - 2442"/><draw:equation draw:name="f21" draw:formula="?f20 * ?f5 / 645"/><draw:equation draw:name="f22" draw:formula="3145 * ?f4 / 174"/><draw:equation draw:name="f23" draw:formula="0 + 2633 - 2442"/><draw:equation draw:name="f24" draw:formula="?f23 * ?f5 / 645"/><draw:equation draw:name="f25" draw:formula="3238 * ?f4 / 174"/><draw:equation draw:name="f26" draw:formula="0 + 2614 - 2442"/><draw:equation draw:name="f27" draw:formula="?f26 * ?f5 / 645"/><draw:equation draw:name="f28" draw:formula="0 + 2661 - 2442"/><draw:equation draw:name="f29" draw:formula="?f28 * ?f5 / 645"/><draw:equation draw:name="f30" draw:formula="0 + 2665 - 2442"/><draw:equation draw:name="f31" draw:formula="?f30 * ?f5 / 645"/><draw:equation draw:name="f32" draw:formula="3306 * ?f4 / 174"/><draw:equation draw:name="f33" draw:formula="0 + 2677 - 2442"/><draw:equation draw:name="f34" draw:formula="?f33 * ?f5 / 645"/><draw:equation draw:name="f35" draw:formula="0 + 2735 - 2442"/><draw:equation draw:name="f36" draw:formula="?f35 * ?f5 / 645"/><draw:equation draw:name="f37" draw:formula="3144 * ?f4 / 174"/><draw:equation draw:name="f38" draw:formula="0 + 2718 - 2442"/><draw:equation draw:name="f39" draw:formula="?f38 * ?f5 / 645"/><draw:equation draw:name="f40" draw:formula="3199 * ?f4 / 174"/><draw:equation draw:name="f41" draw:formula="0 + 2714 - 2442"/><draw:equation draw:name="f42" draw:formula="?f41 * ?f5 / 645"/><draw:equation draw:name="f43" draw:formula="3223 * ?f4 / 174"/><draw:equation draw:name="f44" draw:formula="0 + 2775 - 2442"/><draw:equation draw:name="f45" draw:formula="?f44 * ?f5 / 645"/><draw:equation draw:name="f46" draw:formula="3290 * ?f4 / 174"/><draw:equation draw:name="f47" draw:formula="0 + 2732 - 2442"/><draw:equation draw:name="f48" draw:formula="?f47 * ?f5 / 645"/><draw:equation draw:name="f49" draw:formula="3268 * ?f4 / 174"/><draw:equation draw:name="f50" draw:formula="0 + 2741 - 2442"/><draw:equation draw:name="f51" draw:formula="?f50 * ?f5 / 645"/><draw:equation draw:name="f52" draw:formula="3218 * ?f4 / 174"/><draw:equation draw:name="f53" draw:formula="0 + 2785 - 2442"/><draw:equation draw:name="f54" draw:formula="?f53 * ?f5 / 645"/><draw:equation draw:name="f55" draw:formula="3206 * ?f4 / 174"/><draw:equation draw:name="f56" draw:formula="0 + 2730 - 2442"/><draw:equation draw:name="f57" draw:formula="?f56 * ?f5 / 645"/><draw:equation draw:name="f58" draw:formula="3191 * ?f4 / 174"/><draw:equation draw:name="f59" draw:formula="0 + 2787 - 2442"/><draw:equation draw:name="f60" draw:formula="?f59 * ?f5 / 645"/><draw:equation draw:name="f61" draw:formula="3159 * ?f4 / 174"/><draw:equation draw:name="f62" draw:formula="0 + 2766 - 2442"/><draw:equation draw:name="f63" draw:formula="?f62 * ?f5 / 645"/><draw:equation draw:name="f64" draw:formula="0 + 2767 - 2442"/><draw:equation draw:name="f65" draw:formula="?f64 * ?f5 / 645"/><draw:equation draw:name="f66" draw:formula="3276 * ?f4 / 174"/><draw:equation draw:name="f67" draw:formula="0 + 2794 - 2442"/><draw:equation draw:name="f68" draw:formula="?f67 * ?f5 / 645"/><draw:equation draw:name="f69" draw:formula="3224 * ?f4 / 174"/><draw:equation draw:name="f70" draw:formula="0 + 2770 - 2442"/><draw:equation draw:name="f71" draw:formula="?f70 * ?f5 / 645"/><draw:equation draw:name="f72" draw:formula="3165 * ?f4 / 174"/><draw:equation draw:name="f73" draw:formula="0 + 2764 - 2442"/><draw:equation draw:name="f74" draw:formula="?f73 * ?f5 / 645"/><draw:equation draw:name="f75" draw:formula="3204 * ?f4 / 174"/><draw:equation draw:name="f76" draw:formula="0 + 2795 - 2442"/><draw:equation draw:name="f77" draw:formula="?f76 * ?f5 / 645"/><draw:equation draw:name="f78" draw:formula="3166 * ?f4 / 174"/><draw:equation draw:name="f79" draw:formula="0 + 2835 - 2442"/><draw:equation draw:name="f80" draw:formula="?f79 * ?f5 / 645"/><draw:equation draw:name="f81" draw:formula="3155 * ?f4 / 174"/><draw:equation draw:name="f82" draw:formula="0 + 2834 - 2442"/><draw:equation draw:name="f83" draw:formula="?f82 * ?f5 / 645"/><draw:equation draw:name="f84" draw:formula="0 + 2818 - 2442"/><draw:equation draw:name="f85" draw:formula="?f84 * ?f5 / 645"/><draw:equation draw:name="f86" draw:formula="3233 * ?f4 / 174"/><draw:equation draw:name="f87" draw:formula="0 + 2901 - 2442"/><draw:equation draw:name="f88" draw:formula="?f87 * ?f5 / 645"/><draw:equation draw:name="f89" draw:formula="0 + 2836 - 2442"/><draw:equation draw:name="f90" draw:formula="?f89 * ?f5 / 645"/><draw:equation draw:name="f91" draw:formula="3254 * ?f4 / 174"/><draw:equation draw:name="f92" draw:formula="0 + 2898 - 2442"/><draw:equation draw:name="f93" draw:formula="?f92 * ?f5 / 645"/><draw:equation draw:name="f94" draw:formula="0 + 2855 - 2442"/><draw:equation draw:name="f95" draw:formula="?f94 * ?f5 / 645"/><draw:equation draw:name="f96" draw:formula="0 + 2886 - 2442"/><draw:equation draw:name="f97" draw:formula="?f96 * ?f5 / 645"/><draw:equation draw:name="f98" draw:formula="0 + 2912 - 2442"/><draw:equation draw:name="f99" draw:formula="?f98 * ?f5 / 645"/><draw:equation draw:name="f100" draw:formula="3234 * ?f4 / 174"/><draw:equation draw:name="f101" draw:formula="0 + 2881 - 2442"/><draw:equation draw:name="f102" draw:formula="?f101 * ?f5 / 645"/><draw:equation draw:name="f103" draw:formula="0 + 2978 - 2442"/><draw:equation draw:name="f104" draw:formula="?f103 * ?f5 / 645"/><draw:equation draw:name="f105" draw:formula="3293 * ?f4 / 174"/><draw:equation draw:name="f106" draw:formula="0 + 3025 - 2442"/><draw:equation draw:name="f107" draw:formula="?f106 * ?f5 / 645"/><draw:equation draw:name="f108" draw:formula="3239 * ?f4 / 174"/><draw:equation draw:name="f109" draw:formula="0 + 3078 - 2442"/><draw:equation draw:name="f110" draw:formula="?f109 * ?f5 / 645"/><draw:equation draw:name="f111" draw:formula="3283 * ?f4 / 174"/><draw:equation draw:name="f112" draw:formula="0 + 3041 - 2442"/><draw:equation draw:name="f113" draw:formula="?f112 * ?f5 / 645"/><draw:equation draw:name="f114" draw:formula="3241 * ?f4 / 174"/><draw:equation draw:name="f115" draw:formula="0 + 3069 - 2442"/><draw:equation draw:name="f116" draw:formula="?f115 * ?f5 / 645"/><draw:equation draw:name="f117" draw:formula="0 + 3071 - 2442"/><draw:equation draw:name="f118" draw:formula="?f117 * ?f5 / 645"/><draw:equation draw:name="f119" draw:formula="0 + 3086 - 2442"/><draw:equation draw:name="f120" draw:formula="?f119 * ?f5 / 645"/><draw:equation draw:name="f121" draw:formula="3274 * ?f4 / 174"/><draw:equation draw:name="f122" draw:formula="0 + 2948 - 2442"/><draw:equation draw:name="f123" draw:formula="?f122 * ?f5 / 645"/><draw:equation draw:name="f124" draw:formula="3142 * ?f4 / 174"/><draw:equation draw:name="f125" draw:formula="0 + 2950 - 2442"/><draw:equation draw:name="f126" draw:formula="?f125 * ?f5 / 645"/><draw:equation draw:name="f127" draw:formula="0 + 2957 - 2442"/><draw:equation draw:name="f128" draw:formula="?f127 * ?f5 / 645"/><draw:equation draw:name="f129" draw:formula="0 + 2952 - 2442"/><draw:equation draw:name="f130" draw:formula="?f129 * ?f5 / 645"/><draw:equation draw:name="f131" draw:formula="3160 * ?f4 / 174"/><draw:equation draw:name="f132" draw:formula="0 + 2987 - 2442"/><draw:equation draw:name="f133" draw:formula="?f132 * ?f5 / 645"/><draw:equation draw:name="f134" draw:formula="3194 * ?f4 / 174"/><draw:equation draw:name="f135" draw:formula="0 + 2994 - 2442"/><draw:equation draw:name="f136" draw:formula="?f135 * ?f5 / 645"/><draw:equation draw:name="f137" draw:formula="3198 * ?f4 / 17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7 / ?f7"/><draw:equation draw:name="f145" draw:formula="?f19 / ?f6"/><draw:equation draw:name="f146" draw:formula="?f21 / ?f6"/><draw:equation draw:name="f147" draw:formula="?f22 / ?f7"/><draw:equation draw:name="f148" draw:formula="?f24 / ?f6"/><draw:equation draw:name="f149" draw:formula="?f25 / ?f7"/><draw:equation draw:name="f150" draw:formula="?f27 / ?f6"/><draw:equation draw:name="f151" draw:formula="?f29 / ?f6"/><draw:equation draw:name="f152" draw:formula="?f31 / ?f6"/><draw:equation draw:name="f153" draw:formula="?f32 / ?f7"/><draw:equation draw:name="f154" draw:formula="?f34 / ?f6"/><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3 / ?f6"/><draw:equation draw:name="f187" draw:formula="?f85 / ?f6"/><draw:equation draw:name="f188" draw:formula="?f86 / ?f7"/><draw:equation draw:name="f189" draw:formula="?f88 / ?f6"/><draw:equation draw:name="f190" draw:formula="?f90 / ?f6"/><draw:equation draw:name="f191" draw:formula="?f91 / ?f7"/><draw:equation draw:name="f192" draw:formula="?f93 / ?f6"/><draw:equation draw:name="f193" draw:formula="?f95 / ?f6"/><draw:equation draw:name="f194" draw:formula="?f97 / ?f6"/><draw:equation draw:name="f195" draw:formula="?f99 / ?f6"/><draw:equation draw:name="f196" draw:formula="?f100 / ?f7"/><draw:equation draw:name="f197" draw:formula="?f102 / ?f6"/><draw:equation draw:name="f198" draw:formula="?f104 / ?f6"/><draw:equation draw:name="f199" draw:formula="?f105 / ?f7"/><draw:equation draw:name="f200" draw:formula="?f107 / ?f6"/><draw:equation draw:name="f201" draw:formula="?f108 / ?f7"/><draw:equation draw:name="f202" draw:formula="?f110 / ?f6"/><draw:equation draw:name="f203" draw:formula="?f111 / ?f7"/><draw:equation draw:name="f204" draw:formula="?f113 / ?f6"/><draw:equation draw:name="f205" draw:formula="?f114 / ?f7"/><draw:equation draw:name="f206" draw:formula="?f116 / ?f6"/><draw:equation draw:name="f207" draw:formula="?f118 / ?f6"/><draw:equation draw:name="f208" draw:formula="?f120 / ?f6"/><draw:equation draw:name="f209" draw:formula="?f121 / ?f7"/><draw:equation draw:name="f210" draw:formula="?f123 / ?f6"/><draw:equation draw:name="f211" draw:formula="?f124 / ?f7"/><draw:equation draw:name="f212" draw:formula="?f126 / ?f6"/><draw:equation draw:name="f213" draw:formula="?f128 / ?f6"/><draw:equation draw:name="f214" draw:formula="?f130 / ?f6"/><draw:equation draw:name="f215" draw:formula="?f131 / ?f7"/><draw:equation draw:name="f216" draw:formula="?f133 / ?f6"/><draw:equation draw:name="f217" draw:formula="?f134 / ?f7"/><draw:equation draw:name="f218" draw:formula="?f136 / ?f6"/><draw:equation draw:name="f219" draw:formula="?f137 / ?f7"/><draw:equation draw:name="f220" draw:formula="0 / ?f6"/><draw:equation draw:name="f221" draw:formula="?f1 / ?f6"/><draw:equation draw:name="f222" draw:formula="0 / ?f7"/><draw:equation draw:name="f223" draw:formula="?f3 / ?f7"/></draw:enhanced-geometry></draw:custom-shape><draw:custom-shape svg:x="5.35903in" svg:y="2.41597in" svg:width="0.69931in" svg:height="0.09514in" draw:id="id34" draw:style-name="a34" draw:name="AutoShape 20"><svg:title/><svg:desc/><draw:enhanced-geometry draw:type="non-primitive" svg:viewBox="0 0 1007 137" draw:enhanced-path="M 0 0 L 300 137 M 506 137 L 300 137 M 506 137 L 1007 137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draw:equation draw:name="f7" draw:formula="?f4 / 137"/><draw:equation draw:name="f8" draw:formula="0 + 7717 - 7717"/><draw:equation draw:name="f9" draw:formula="?f8 * ?f5 / 1007"/><draw:equation draw:name="f10" draw:formula="3479 * ?f4 / 137"/><draw:equation draw:name="f11" draw:formula="0 + 8017 - 7717"/><draw:equation draw:name="f12" draw:formula="?f11 * ?f5 / 1007"/><draw:equation draw:name="f13" draw:formula="3616 * ?f4 / 137"/><draw:equation draw:name="f14" draw:formula="0 + 8223 - 7717"/><draw:equation draw:name="f15" draw:formula="?f14 * ?f5 / 1007"/><draw:equation draw:name="f16" draw:formula="0 + 8724 - 7717"/><draw:equation draw:name="f17" draw:formula="?f16 * ?f5 / 100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08542in" svg:y="2.42778in" svg:width="0.55556in" svg:height="0.22222in" draw:id="id35" draw:style-name="a35" draw:name="Freeform 19"><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564 - 8764"/><draw:equation draw:name="f9" draw:formula="?f8 * ?f5 / 800"/><draw:equation draw:name="f10" draw:formula="3496 * ?f4 / 320"/><draw:equation draw:name="f11" draw:formula="0 + 8764 - 8764"/><draw:equation draw:name="f12" draw:formula="?f11 * ?f5 / 800"/><draw:equation draw:name="f13" draw:formula="3776 * ?f4 / 320"/><draw:equation draw:name="f14" draw:formula="381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5764in" svg:y="2.4in" svg:width="0.55556in" svg:height="0.22222in" draw:id="id36" draw:style-name="a36" draw:name="Rectangle 18"><svg:title/><svg:desc/><draw:enhanced-geometry draw:type="non-primitive" svg:viewBox="0 0 21600 21600" draw:enhanced-path="M 0 0 L 21600 0 21600 21600 0 21600 Z N"/></draw:custom-shape><draw:custom-shape svg:x="6.05764in" svg:y="2.4in" svg:width="0.55556in" svg:height="0.22222in" draw:id="id37" draw:style-name="a37" draw:name="Rectangle 17"><svg:title/><svg:desc/><draw:enhanced-geometry draw:type="non-primitive" svg:viewBox="0 0 21600 21600" draw:enhanced-path="M 0 0 L 21600 0 21600 21600 0 21600 Z N"/></draw:custom-shape><draw:custom-shape svg:x="6.10486in" svg:y="2.45208in" svg:width="0.45764in" svg:height="0.12153in" draw:id="id38" draw:style-name="a38" draw:name="AutoShape 16"><svg:title/><svg:desc/><draw:enhanced-geometry draw:type="non-primitive" svg:viewBox="0 0 659 175" draw:enhanced-path="M 69 2 L 29 2 16 19 7 30 2 41 0 55 0 86 0 101 2 114 6 123 14 132 28 149 63 149 73 142 83 136 84 134 42 134 35 130 28 125 24 117 21 109 21 86 29 77 33 72 18 72 18 51 23 39 27 28 36 21 42 17 85 17 69 2 Z M 85 69 L 61 69 69 77 77 86 77 116 69 125 61 134 84 134 95 113 95 79 85 69 Z M 70 53 L 42 53 33 58 24 63 18 72 33 72 37 69 85 69 70 53 Z M 85 17 L 61 17 68 24 72 29 75 39 92 38 90 21 85 17 Z M 130 106 L 112 108 114 126 127 137 139 149 179 149 194 134 147 134 140 128 133 121 130 106 Z M 196 76 L 172 76 187 92 187 117 171 134 194 134 206 123 206 90 196 76 Z M 191 17 L 168 17 181 30 181 51 172 57 163 63 149 63 147 78 155 76 196 76 192 71 179 69 189 64 194 56 199 49 199 30 194 21 191 17 Z M 169 2 L 140 2 129 12 117 22 114 40 132 43 134 30 141 23 147 17 191 17 189 12 169 2 Z M 253 126 L 233 126 233 146 243 146 243 155 240 160 237 165 232 167 237 175 245 171 249 164 253 157 253 126 Z M 347 2 L 307 2 294 19 285 30 280 41 279 55 278 86 279 101 280 114 284 123 292 132 306 149 341 149 361 136 362 134 320 134 306 125 299 109 299 86 307 77 311 72 296 72 296 51 305 28 314 21 320 17 363 17 358 12 347 2 Z M 363 69 L 339 69 347 77 355 86 355 116 347 125 339 134 362 134 367 125 373 113 373 79 363 69 Z M 348 53 L 320 53 311 58 302 63 296 72 311 72 315 69 363 69 361 66 348 53 Z M 363 17 L 339 17 346 24 350 29 353 39 370 38 368 21 363 17 Z M 464 112 L 447 112 447 146 464 146 464 112 Z M 464 3 L 450 3 385 96 385 112 484 112 484 96 402 96 447 31 464 31 464 3 Z M 464 31 L 447 31 447 96 464 96 464 31 Z M 628 0 L 614 0 535 151 550 151 628 0 Z M 641 76 L 613 76 597 97 597 132 606 142 615 151 641 151 650 142 652 139 622 139 613 128 613 99 621 88 652 88 641 76 Z M 652 88 L 635 88 639 93 644 99 644 128 635 139 652 139 659 132 659 95 652 88 Z M 549 0 L 520 0 505 22 505 57 514 66 522 76 548 76 559 64 529 64 524 58 520 53 520 24 529 13 560 13 549 0 Z M 560 13 L 542 13 546 18 551 24 551 53 546 58 542 64 559 64 566 56 566 20 560 13 Z N" draw:text-areas="?f212 ?f214 ?f213 ?f215" draw:glue-points="?f132 ?f133 ?f134 ?f135 ?f136 ?f137 ?f138 ?f139 ?f140 ?f141 ?f142 ?f143 ?f144 ?f145 ?f146 ?f147 ?f142 ?f148 ?f149 ?f150 ?f151 ?f152 ?f153 ?f143 ?f154 ?f155 ?f156 ?f157 ?f158 ?f139 ?f159 ?f160 ?f161 ?f162 ?f159 ?f160 ?f163 ?f164 ?f165 ?f166 ?f167 ?f168 ?f169 ?f166 ?f170 ?f171 ?f172 ?f173 ?f174 ?f166 ?f175 ?f176 ?f177 ?f155 ?f177 ?f178 ?f179 ?f141 ?f180 ?f143 ?f181 ?f145 ?f182 ?f147 ?f183 ?f148 ?f184 ?f141 ?f180 ?f143 ?f185 ?f186 ?f187 ?f188 ?f189 ?f190 ?f187 ?f191 ?f187 ?f190 ?f192 ?f193 ?f194 ?f195 ?f196 ?f197 ?f198 ?f199 ?f200 ?f201 ?f202 ?f203 ?f204 ?f205 ?f206 ?f207 ?f208 ?f209 ?f210 ?f211 ?f206 ?f2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175"/><draw:equation draw:name="f8" draw:formula="0 + 8793 - 8791"/><draw:equation draw:name="f9" draw:formula="?f8 * ?f5 / 659"/><draw:equation draw:name="f10" draw:formula="3572 * ?f4 / 175"/><draw:equation draw:name="f11" draw:formula="0 + 8797 - 8791"/><draw:equation draw:name="f12" draw:formula="?f11 * ?f5 / 659"/><draw:equation draw:name="f13" draw:formula="3654 * ?f4 / 175"/><draw:equation draw:name="f14" draw:formula="0 + 8874 - 8791"/><draw:equation draw:name="f15" draw:formula="?f14 * ?f5 / 659"/><draw:equation draw:name="f16" draw:formula="3667 * ?f4 / 175"/><draw:equation draw:name="f17" draw:formula="0 + 8815 - 8791"/><draw:equation draw:name="f18" draw:formula="?f17 * ?f5 / 659"/><draw:equation draw:name="f19" draw:formula="3648 * ?f4 / 175"/><draw:equation draw:name="f20" draw:formula="0 + 8809 - 8791"/><draw:equation draw:name="f21" draw:formula="?f20 * ?f5 / 659"/><draw:equation draw:name="f22" draw:formula="3603 * ?f4 / 175"/><draw:equation draw:name="f23" draw:formula="0 + 8833 - 8791"/><draw:equation draw:name="f24" draw:formula="?f23 * ?f5 / 659"/><draw:equation draw:name="f25" draw:formula="3548 * ?f4 / 175"/><draw:equation draw:name="f26" draw:formula="0 + 8860 - 8791"/><draw:equation draw:name="f27" draw:formula="?f26 * ?f5 / 659"/><draw:equation draw:name="f28" draw:formula="3608 * ?f4 / 175"/><draw:equation draw:name="f29" draw:formula="0 + 8875 - 8791"/><draw:equation draw:name="f30" draw:formula="?f29 * ?f5 / 659"/><draw:equation draw:name="f31" draw:formula="3665 * ?f4 / 175"/><draw:equation draw:name="f32" draw:formula="3584 * ?f4 / 175"/><draw:equation draw:name="f33" draw:formula="0 + 8828 - 8791"/><draw:equation draw:name="f34" draw:formula="?f33 * ?f5 / 659"/><draw:equation draw:name="f35" draw:formula="3600 * ?f4 / 175"/><draw:equation draw:name="f36" draw:formula="0 + 8859 - 8791"/><draw:equation draw:name="f37" draw:formula="?f36 * ?f5 / 659"/><draw:equation draw:name="f38" draw:formula="3555 * ?f4 / 175"/><draw:equation draw:name="f39" draw:formula="0 + 8876 - 8791"/><draw:equation draw:name="f40" draw:formula="?f39 * ?f5 / 659"/><draw:equation draw:name="f41" draw:formula="0 + 8930 - 8791"/><draw:equation draw:name="f42" draw:formula="?f41 * ?f5 / 659"/><draw:equation draw:name="f43" draw:formula="3680 * ?f4 / 175"/><draw:equation draw:name="f44" draw:formula="0 + 8924 - 8791"/><draw:equation draw:name="f45" draw:formula="?f44 * ?f5 / 659"/><draw:equation draw:name="f46" draw:formula="3652 * ?f4 / 175"/><draw:equation draw:name="f47" draw:formula="0 + 8978 - 8791"/><draw:equation draw:name="f48" draw:formula="?f47 * ?f5 / 659"/><draw:equation draw:name="f49" draw:formula="0 + 8987 - 8791"/><draw:equation draw:name="f50" draw:formula="?f49 * ?f5 / 659"/><draw:equation draw:name="f51" draw:formula="3607 * ?f4 / 175"/><draw:equation draw:name="f52" draw:formula="0 + 8963 - 8791"/><draw:equation draw:name="f53" draw:formula="?f52 * ?f5 / 659"/><draw:equation draw:name="f54" draw:formula="3588 * ?f4 / 175"/><draw:equation draw:name="f55" draw:formula="0 + 8990 - 8791"/><draw:equation draw:name="f56" draw:formula="?f55 * ?f5 / 659"/><draw:equation draw:name="f57" draw:formula="3580 * ?f4 / 175"/><draw:equation draw:name="f58" draw:formula="0 + 8931 - 8791"/><draw:equation draw:name="f59" draw:formula="?f58 * ?f5 / 659"/><draw:equation draw:name="f60" draw:formula="3533 * ?f4 / 175"/><draw:equation draw:name="f61" draw:formula="0 + 8925 - 8791"/><draw:equation draw:name="f62" draw:formula="?f61 * ?f5 / 659"/><draw:equation draw:name="f63" draw:formula="3561 * ?f4 / 175"/><draw:equation draw:name="f64" draw:formula="0 + 8960 - 8791"/><draw:equation draw:name="f65" draw:formula="?f64 * ?f5 / 659"/><draw:equation draw:name="f66" draw:formula="0 + 9034 - 8791"/><draw:equation draw:name="f67" draw:formula="?f66 * ?f5 / 659"/><draw:equation draw:name="f68" draw:formula="3686 * ?f4 / 175"/><draw:equation draw:name="f69" draw:formula="0 + 9036 - 8791"/><draw:equation draw:name="f70" draw:formula="?f69 * ?f5 / 659"/><draw:equation draw:name="f71" draw:formula="3702 * ?f4 / 175"/><draw:equation draw:name="f72" draw:formula="0 + 9098 - 8791"/><draw:equation draw:name="f73" draw:formula="?f72 * ?f5 / 659"/><draw:equation draw:name="f74" draw:formula="0 + 9069 - 8791"/><draw:equation draw:name="f75" draw:formula="?f74 * ?f5 / 659"/><draw:equation draw:name="f76" draw:formula="3617 * ?f4 / 175"/><draw:equation draw:name="f77" draw:formula="0 + 9097 - 8791"/><draw:equation draw:name="f78" draw:formula="?f77 * ?f5 / 659"/><draw:equation draw:name="f79" draw:formula="3656 * ?f4 / 175"/><draw:equation draw:name="f80" draw:formula="0 + 9087 - 8791"/><draw:equation draw:name="f81" draw:formula="?f80 * ?f5 / 659"/><draw:equation draw:name="f82" draw:formula="0 + 9154 - 8791"/><draw:equation draw:name="f83" draw:formula="?f82 * ?f5 / 659"/><draw:equation draw:name="f84" draw:formula="0 + 9138 - 8791"/><draw:equation draw:name="f85" draw:formula="?f84 * ?f5 / 659"/><draw:equation draw:name="f86" draw:formula="0 + 9153 - 8791"/><draw:equation draw:name="f87" draw:formula="?f86 * ?f5 / 659"/><draw:equation draw:name="f88" draw:formula="0 + 9139 - 8791"/><draw:equation draw:name="f89" draw:formula="?f88 * ?f5 / 659"/><draw:equation draw:name="f90" draw:formula="0 + 9102 - 8791"/><draw:equation draw:name="f91" draw:formula="?f90 * ?f5 / 659"/><draw:equation draw:name="f92" draw:formula="0 + 9161 - 8791"/><draw:equation draw:name="f93" draw:formula="?f92 * ?f5 / 659"/><draw:equation draw:name="f94" draw:formula="3569 * ?f4 / 175"/><draw:equation draw:name="f95" draw:formula="0 + 9238 - 8791"/><draw:equation draw:name="f96" draw:formula="?f95 * ?f5 / 659"/><draw:equation draw:name="f97" draw:formula="3677 * ?f4 / 175"/><draw:equation draw:name="f98" draw:formula="0 + 9176 - 8791"/><draw:equation draw:name="f99" draw:formula="?f98 * ?f5 / 659"/><draw:equation draw:name="f100" draw:formula="3627 * ?f4 / 175"/><draw:equation draw:name="f101" draw:formula="3562 * ?f4 / 175"/><draw:equation draw:name="f102" draw:formula="0 + 9326 - 8791"/><draw:equation draw:name="f103" draw:formula="?f102 * ?f5 / 659"/><draw:equation draw:name="f104" draw:formula="3682 * ?f4 / 175"/><draw:equation draw:name="f105" draw:formula="0 + 9388 - 8791"/><draw:equation draw:name="f106" draw:formula="?f105 * ?f5 / 659"/><draw:equation draw:name="f107" draw:formula="3628 * ?f4 / 175"/><draw:equation draw:name="f108" draw:formula="0 + 9441 - 8791"/><draw:equation draw:name="f109" draw:formula="?f108 * ?f5 / 659"/><draw:equation draw:name="f110" draw:formula="3673 * ?f4 / 175"/><draw:equation draw:name="f111" draw:formula="0 + 9412 - 8791"/><draw:equation draw:name="f112" draw:formula="?f111 * ?f5 / 659"/><draw:equation draw:name="f113" draw:formula="3619 * ?f4 / 175"/><draw:equation draw:name="f114" draw:formula="0 + 9430 - 8791"/><draw:equation draw:name="f115" draw:formula="?f114 * ?f5 / 659"/><draw:equation draw:name="f116" draw:formula="3624 * ?f4 / 175"/><draw:equation draw:name="f117" draw:formula="0 + 9450 - 8791"/><draw:equation draw:name="f118" draw:formula="?f117 * ?f5 / 659"/><draw:equation draw:name="f119" draw:formula="3663 * ?f4 / 175"/><draw:equation draw:name="f120" draw:formula="0 + 9296 - 8791"/><draw:equation draw:name="f121" draw:formula="?f120 * ?f5 / 659"/><draw:equation draw:name="f122" draw:formula="3553 * ?f4 / 175"/><draw:equation draw:name="f123" draw:formula="0 + 9350 - 8791"/><draw:equation draw:name="f124" draw:formula="?f123 * ?f5 / 659"/><draw:equation draw:name="f125" draw:formula="3595 * ?f4 / 175"/><draw:equation draw:name="f126" draw:formula="0 + 9320 - 8791"/><draw:equation draw:name="f127" draw:formula="?f126 * ?f5 / 659"/><draw:equation draw:name="f128" draw:formula="3544 * ?f4 / 175"/><draw:equation draw:name="f129" draw:formula="0 + 9337 - 8791"/><draw:equation draw:name="f130" draw:formula="?f129 * ?f5 / 659"/><draw:equation draw:name="f131" draw:formula="3549 * ?f4 / 175"/><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2 / ?f6"/><draw:equation draw:name="f155" draw:formula="?f43 / ?f7"/><draw:equation draw:name="f156" draw:formula="?f45 / ?f6"/><draw:equation draw:name="f157" draw:formula="?f46 / ?f7"/><draw:equation draw:name="f158" draw:formula="?f48 / ?f6"/><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7 / ?f6"/><draw:equation draw:name="f171" draw:formula="?f68 / ?f7"/><draw:equation draw:name="f172" draw:formula="?f70 / ?f6"/><draw:equation draw:name="f173" draw:formula="?f71 / ?f7"/><draw:equation draw:name="f174" draw:formula="?f73 / ?f6"/><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5 / ?f6"/><draw:equation draw:name="f182" draw:formula="?f87 / ?f6"/><draw:equation draw:name="f183" draw:formula="?f89 / ?f6"/><draw:equation draw:name="f184" draw:formula="?f91 / ?f6"/><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1 / ?f7"/><draw:equation draw:name="f192" draw:formula="?f103 / ?f6"/><draw:equation draw:name="f193" draw:formula="?f104 / ?f7"/><draw:equation draw:name="f194" draw:formula="?f106 / ?f6"/><draw:equation draw:name="f195" draw:formula="?f107 / ?f7"/><draw:equation draw:name="f196" draw:formula="?f109 / ?f6"/><draw:equation draw:name="f197" draw:formula="?f110 / ?f7"/><draw:equation draw:name="f198" draw:formula="?f112 / ?f6"/><draw:equation draw:name="f199" draw:formula="?f113 / ?f7"/><draw:equation draw:name="f200" draw:formula="?f115 / ?f6"/><draw:equation draw:name="f201" draw:formula="?f116 / ?f7"/><draw:equation draw:name="f202" draw:formula="?f118 / ?f6"/><draw:equation draw:name="f203" draw:formula="?f119 / ?f7"/><draw:equation draw:name="f204" draw:formula="?f121 / ?f6"/><draw:equation draw:name="f205" draw:formula="?f122 / ?f7"/><draw:equation draw:name="f206" draw:formula="?f124 / ?f6"/><draw:equation draw:name="f207" draw:formula="?f125 / ?f7"/><draw:equation draw:name="f208" draw:formula="?f127 / ?f6"/><draw:equation draw:name="f209" draw:formula="?f128 / ?f7"/><draw:equation draw:name="f210" draw:formula="?f130 / ?f6"/><draw:equation draw:name="f211" draw:formula="?f131 / ?f7"/><draw:equation draw:name="f212" draw:formula="0 / ?f6"/><draw:equation draw:name="f213" draw:formula="?f1 / ?f6"/><draw:equation draw:name="f214" draw:formula="0 / ?f7"/><draw:equation draw:name="f215" draw:formula="?f3 / ?f7"/></draw:enhanced-geometry></draw:custom-shape></draw:g></text:p>
      <text:p text:style-name="P9"/>
      <text:p text:style-name="P10"/>
      <text:p text:style-name="P11"/>
      <text:p text:style-name="P12"><draw:g draw:z-index="487588352" draw:name="Group 3" draw:id="id51" draw:style-name="a51" text:anchor-type="paragraph"><svg:title/><svg:desc/><draw:custom-shape svg:x="1.72222in" svg:y="0.13333in" svg:width="4.81944in" svg:height="0.29167in" draw:id="id40" draw:style-name="a40" draw:name="Freeform 14"><svg:title/><svg:desc/><draw:enhanced-geometry draw:type="non-primitive" svg:viewBox="0 0 6940 420" draw:enhanced-path="M 6940 0 L 6920 0 6920 20 6920 400 20 400 20 20 6920 20 6920 0 20 0 0 0 0 20 0 400 0 420 20 420 6920 420 6940 420 6940 400 6940 20 69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0"/><draw:equation draw:name="f7" draw:formula="?f4 / 420"/><draw:equation draw:name="f8" draw:formula="0 + 9420 - 2480"/><draw:equation draw:name="f9" draw:formula="?f8 * ?f5 / 6940"/><draw:equation draw:name="f10" draw:formula="192 * ?f4 / 420"/><draw:equation draw:name="f11" draw:formula="0 + 9400 - 2480"/><draw:equation draw:name="f12" draw:formula="?f11 * ?f5 / 6940"/><draw:equation draw:name="f13" draw:formula="212 * ?f4 / 420"/><draw:equation draw:name="f14" draw:formula="592 * ?f4 / 420"/><draw:equation draw:name="f15" draw:formula="0 + 2500 - 2480"/><draw:equation draw:name="f16" draw:formula="?f15 * ?f5 / 6940"/><draw:equation draw:name="f17" draw:formula="0 + 2480 - 2480"/><draw:equation draw:name="f18" draw:formula="?f17 * ?f5 / 6940"/><draw:equation draw:name="f19" draw:formula="612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1" draw:style-name="a41" draw:name="Picture 13" svg:x="1.77431in" svg:y="0.22014in" svg:width="0.11806in" svg:height="0.11806in" style:rel-width="scale" style:rel-height="scale"><draw:image xlink:href="media/image1.png" xlink:type="simple" xlink:show="embed" xlink:actuate="onLoad"/><svg:title/><svg:desc/></draw:frame><draw:frame draw:id="id42" draw:style-name="a42" draw:name="Picture 12" svg:x="1.95069in" svg:y="0.21528in" svg:width="0.22778in" svg:height="0.10278in" style:rel-width="scale" style:rel-height="scale"><draw:image xlink:href="media/image2.png" xlink:type="simple" xlink:show="embed" xlink:actuate="onLoad"/><svg:title/><svg:desc/></draw:frame><draw:frame draw:id="id43" draw:style-name="a43" draw:name="Picture 11" svg:x="2.26042in" svg:y="0.22014in" svg:width="0.11806in" svg:height="0.11806in" style:rel-width="scale" style:rel-height="scale"><draw:image xlink:href="media/image3.png" xlink:type="simple" xlink:show="embed" xlink:actuate="onLoad"/><svg:title/><svg:desc/></draw:frame><draw:custom-shape svg:x="2.43333in" svg:y="0.21528in" svg:width="0.53194in" svg:height="0.10278in" draw:id="id44" draw:style-name="a44" draw:name="AutoShape 10"><svg:title/><svg:desc/><draw:enhanced-geometry draw:type="non-primitive" svg:viewBox="0 0 766 148" draw:enhanced-path="M 66 19 L 47 19 47 146 66 146 66 19 Z M 113 2 L 0 2 0 19 113 19 113 2 Z M 194 40 L 152 40 138 54 130 63 126 70 125 79 124 98 125 109 126 119 130 125 138 134 151 148 192 148 204 139 211 133 161 133 152 124 144 115 143 98 220 98 220 84 144 84 145 70 153 62 161 54 207 54 194 40 Z M 201 112 L 197 123 184 133 211 133 215 130 220 114 201 112 Z M 207 54 L 187 54 195 64 200 71 202 84 220 84 220 78 218 69 214 62 207 54 Z M 259 2 L 241 2 241 146 259 146 259 2 Z M 349 40 L 307 40 294 54 286 63 282 70 280 79 280 98 280 109 282 119 286 125 293 134 307 148 348 148 367 133 317 133 308 124 299 115 298 98 376 98 375 84 299 84 300 70 308 62 317 54 363 54 349 40 Z M 357 112 L 353 123 346 128 339 133 367 133 371 130 375 114 357 112 Z M 363 54 L 342 54 351 64 356 71 357 84 375 84 375 78 374 69 370 62 363 54 Z M 516 40 L 476 40 462 51 453 59 448 67 446 77 446 94 446 109 448 118 452 125 460 134 473 148 508 148 532 135 532 133 482 133 464 114 464 74 473 64 482 54 530 54 530 53 516 40 Z M 419 56 L 402 56 402 146 419 146 419 56 Z M 530 54 L 508 54 517 64 525 74 525 114 508 133 532 133 537 124 543 112 543 92 543 78 542 69 538 62 530 54 Z M 439 42 L 386 42 386 56 439 56 439 42 Z M 438 0 L 419 0 406 8 403 15 402 20 402 42 419 42 419 23 426 16 444 16 447 2 438 0 Z M 444 16 L 438 16 444 17 444 16 Z M 580 42 L 564 42 564 146 581 146 581 69 590 62 596 56 580 56 580 42 Z M 644 55 L 616 55 621 58 627 61 629 66 631 72 631 146 648 146 648 69 646 57 644 55 Z M 622 40 L 591 40 580 56 596 56 598 55 644 55 642 52 638 46 630 43 622 40 Z M 739 40 L 696 40 683 54 675 63 671 70 669 79 669 98 669 109 671 119 675 125 683 134 696 148 737 148 756 133 706 133 697 124 689 115 688 98 765 98 765 84 689 84 690 70 706 54 752 54 739 40 Z M 746 112 L 742 123 736 128 729 133 756 133 760 130 765 114 746 112 Z M 752 54 L 731 54 740 64 745 71 746 84 765 84 765 78 763 69 759 62 752 54 Z N" draw:text-areas="?f221 ?f223 ?f222 ?f224" draw:glue-points="?f139 ?f140 ?f141 ?f142 ?f143 ?f144 ?f145 ?f146 ?f147 ?f148 ?f149 ?f150 ?f151 ?f152 ?f151 ?f153 ?f154 ?f155 ?f156 ?f157 ?f158 ?f159 ?f160 ?f161 ?f162 ?f163 ?f164 ?f165 ?f166 ?f144 ?f167 ?f168 ?f167 ?f169 ?f170 ?f171 ?f172 ?f152 ?f172 ?f153 ?f173 ?f155 ?f174 ?f175 ?f176 ?f177 ?f178 ?f179 ?f176 ?f180 ?f181 ?f144 ?f182 ?f183 ?f182 ?f184 ?f185 ?f171 ?f186 ?f177 ?f187 ?f155 ?f188 ?f189 ?f187 ?f155 ?f190 ?f177 ?f191 ?f159 ?f192 ?f193 ?f194 ?f189 ?f195 ?f196 ?f188 ?f197 ?f198 ?f199 ?f200 ?f199 ?f201 ?f197 ?f202 ?f193 ?f203 ?f204 ?f205 ?f206 ?f207 ?f163 ?f208 ?f144 ?f203 ?f204 ?f209 ?f144 ?f210 ?f211 ?f212 ?f213 ?f214 ?f171 ?f215 ?f216 ?f217 ?f153 ?f218 ?f155 ?f219 ?f175 ?f217 ?f177 ?f220 ?f179 ?f217 ?f18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148"/><draw:equation draw:name="f8" draw:formula="0 + 3571 - 3505"/><draw:equation draw:name="f9" draw:formula="?f8 * ?f5 / 766"/><draw:equation draw:name="f10" draw:formula="457 * ?f4 / 148"/><draw:equation draw:name="f11" draw:formula="0 + 3505 - 3505"/><draw:equation draw:name="f12" draw:formula="?f11 * ?f5 / 766"/><draw:equation draw:name="f13" draw:formula="330 * ?f4 / 148"/><draw:equation draw:name="f14" draw:formula="0 + 3657 - 3505"/><draw:equation draw:name="f15" draw:formula="?f14 * ?f5 / 766"/><draw:equation draw:name="f16" draw:formula="351 * ?f4 / 148"/><draw:equation draw:name="f17" draw:formula="0 + 3630 - 3505"/><draw:equation draw:name="f18" draw:formula="?f17 * ?f5 / 766"/><draw:equation draw:name="f19" draw:formula="390 * ?f4 / 148"/><draw:equation draw:name="f20" draw:formula="0 + 3635 - 3505"/><draw:equation draw:name="f21" draw:formula="?f20 * ?f5 / 766"/><draw:equation draw:name="f22" draw:formula="436 * ?f4 / 148"/><draw:equation draw:name="f23" draw:formula="0 + 3709 - 3505"/><draw:equation draw:name="f24" draw:formula="?f23 * ?f5 / 766"/><draw:equation draw:name="f25" draw:formula="450 * ?f4 / 148"/><draw:equation draw:name="f26" draw:formula="0 + 3649 - 3505"/><draw:equation draw:name="f27" draw:formula="?f26 * ?f5 / 766"/><draw:equation draw:name="f28" draw:formula="426 * ?f4 / 148"/><draw:equation draw:name="f29" draw:formula="395 * ?f4 / 148"/><draw:equation draw:name="f30" draw:formula="0 + 3712 - 3505"/><draw:equation draw:name="f31" draw:formula="?f30 * ?f5 / 766"/><draw:equation draw:name="f32" draw:formula="365 * ?f4 / 148"/><draw:equation draw:name="f33" draw:formula="0 + 3689 - 3505"/><draw:equation draw:name="f34" draw:formula="?f33 * ?f5 / 766"/><draw:equation draw:name="f35" draw:formula="444 * ?f4 / 148"/><draw:equation draw:name="f36" draw:formula="0 + 3706 - 3505"/><draw:equation draw:name="f37" draw:formula="?f36 * ?f5 / 766"/><draw:equation draw:name="f38" draw:formula="423 * ?f4 / 148"/><draw:equation draw:name="f39" draw:formula="0 + 3705 - 3505"/><draw:equation draw:name="f40" draw:formula="?f39 * ?f5 / 766"/><draw:equation draw:name="f41" draw:formula="382 * ?f4 / 148"/><draw:equation draw:name="f42" draw:formula="0 + 3723 - 3505"/><draw:equation draw:name="f43" draw:formula="?f42 * ?f5 / 766"/><draw:equation draw:name="f44" draw:formula="380 * ?f4 / 148"/><draw:equation draw:name="f45" draw:formula="0 + 3746 - 3505"/><draw:equation draw:name="f46" draw:formula="?f45 * ?f5 / 766"/><draw:equation draw:name="f47" draw:formula="313 * ?f4 / 148"/><draw:equation draw:name="f48" draw:formula="0 + 3854 - 3505"/><draw:equation draw:name="f49" draw:formula="?f48 * ?f5 / 766"/><draw:equation draw:name="f50" draw:formula="0 + 3787 - 3505"/><draw:equation draw:name="f51" draw:formula="?f50 * ?f5 / 766"/><draw:equation draw:name="f52" draw:formula="381 * ?f4 / 148"/><draw:equation draw:name="f53" draw:formula="430 * ?f4 / 148"/><draw:equation draw:name="f54" draw:formula="0 + 3853 - 3505"/><draw:equation draw:name="f55" draw:formula="?f54 * ?f5 / 766"/><draw:equation draw:name="f56" draw:formula="459 * ?f4 / 148"/><draw:equation draw:name="f57" draw:formula="0 + 3804 - 3505"/><draw:equation draw:name="f58" draw:formula="?f57 * ?f5 / 766"/><draw:equation draw:name="f59" draw:formula="0 + 3868 - 3505"/><draw:equation draw:name="f60" draw:formula="?f59 * ?f5 / 766"/><draw:equation draw:name="f61" draw:formula="0 + 3851 - 3505"/><draw:equation draw:name="f62" draw:formula="?f61 * ?f5 / 766"/><draw:equation draw:name="f63" draw:formula="439 * ?f4 / 148"/><draw:equation draw:name="f64" draw:formula="0 + 3880 - 3505"/><draw:equation draw:name="f65" draw:formula="?f64 * ?f5 / 766"/><draw:equation draw:name="f66" draw:formula="425 * ?f4 / 148"/><draw:equation draw:name="f67" draw:formula="0 + 3856 - 3505"/><draw:equation draw:name="f68" draw:formula="?f67 * ?f5 / 766"/><draw:equation draw:name="f69" draw:formula="375 * ?f4 / 148"/><draw:equation draw:name="f70" draw:formula="389 * ?f4 / 148"/><draw:equation draw:name="f71" draw:formula="0 + 4021 - 3505"/><draw:equation draw:name="f72" draw:formula="?f71 * ?f5 / 766"/><draw:equation draw:name="f73" draw:formula="0 + 3953 - 3505"/><draw:equation draw:name="f74" draw:formula="?f73 * ?f5 / 766"/><draw:equation draw:name="f75" draw:formula="378 * ?f4 / 148"/><draw:equation draw:name="f76" draw:formula="429 * ?f4 / 148"/><draw:equation draw:name="f77" draw:formula="0 + 4013 - 3505"/><draw:equation draw:name="f78" draw:formula="?f77 * ?f5 / 766"/><draw:equation draw:name="f79" draw:formula="0 + 3969 - 3505"/><draw:equation draw:name="f80" draw:formula="?f79 * ?f5 / 766"/><draw:equation draw:name="f81" draw:formula="0 + 4035 - 3505"/><draw:equation draw:name="f82" draw:formula="?f81 * ?f5 / 766"/><draw:equation draw:name="f83" draw:formula="0 + 3907 - 3505"/><draw:equation draw:name="f84" draw:formula="?f83 * ?f5 / 766"/><draw:equation draw:name="f85" draw:formula="367 * ?f4 / 148"/><draw:equation draw:name="f86" draw:formula="0 + 4030 - 3505"/><draw:equation draw:name="f87" draw:formula="?f86 * ?f5 / 766"/><draw:equation draw:name="f88" draw:formula="0 + 4048 - 3505"/><draw:equation draw:name="f89" draw:formula="?f88 * ?f5 / 766"/><draw:equation draw:name="f90" draw:formula="0 + 4043 - 3505"/><draw:equation draw:name="f91" draw:formula="?f90 * ?f5 / 766"/><draw:equation draw:name="f92" draw:formula="373 * ?f4 / 148"/><draw:equation draw:name="f93" draw:formula="0 + 3891 - 3505"/><draw:equation draw:name="f94" draw:formula="?f93 * ?f5 / 766"/><draw:equation draw:name="f95" draw:formula="0 + 3924 - 3505"/><draw:equation draw:name="f96" draw:formula="?f95 * ?f5 / 766"/><draw:equation draw:name="f97" draw:formula="311 * ?f4 / 148"/><draw:equation draw:name="f98" draw:formula="353 * ?f4 / 148"/><draw:equation draw:name="f99" draw:formula="0 + 3949 - 3505"/><draw:equation draw:name="f100" draw:formula="?f99 * ?f5 / 766"/><draw:equation draw:name="f101" draw:formula="327 * ?f4 / 148"/><draw:equation draw:name="f102" draw:formula="0 + 3943 - 3505"/><draw:equation draw:name="f103" draw:formula="?f102 * ?f5 / 766"/><draw:equation draw:name="f104" draw:formula="0 + 4069 - 3505"/><draw:equation draw:name="f105" draw:formula="?f104 * ?f5 / 766"/><draw:equation draw:name="f106" draw:formula="0 + 4095 - 3505"/><draw:equation draw:name="f107" draw:formula="?f106 * ?f5 / 766"/><draw:equation draw:name="f108" draw:formula="0 + 4149 - 3505"/><draw:equation draw:name="f109" draw:formula="?f108 * ?f5 / 766"/><draw:equation draw:name="f110" draw:formula="366 * ?f4 / 148"/><draw:equation draw:name="f111" draw:formula="0 + 4134 - 3505"/><draw:equation draw:name="f112" draw:formula="?f111 * ?f5 / 766"/><draw:equation draw:name="f113" draw:formula="377 * ?f4 / 148"/><draw:equation draw:name="f114" draw:formula="0 + 4153 - 3505"/><draw:equation draw:name="f115" draw:formula="?f114 * ?f5 / 766"/><draw:equation draw:name="f116" draw:formula="0 + 4096 - 3505"/><draw:equation draw:name="f117" draw:formula="?f116 * ?f5 / 766"/><draw:equation draw:name="f118" draw:formula="0 + 4127 - 3505"/><draw:equation draw:name="f119" draw:formula="?f118 * ?f5 / 766"/><draw:equation draw:name="f120" draw:formula="0 + 4180 - 3505"/><draw:equation draw:name="f121" draw:formula="?f120 * ?f5 / 766"/><draw:equation draw:name="f122" draw:formula="374 * ?f4 / 148"/><draw:equation draw:name="f123" draw:formula="0 + 4174 - 3505"/><draw:equation draw:name="f124" draw:formula="?f123 * ?f5 / 766"/><draw:equation draw:name="f125" draw:formula="420 * ?f4 / 148"/><draw:equation draw:name="f126" draw:formula="0 + 4201 - 3505"/><draw:equation draw:name="f127" draw:formula="?f126 * ?f5 / 766"/><draw:equation draw:name="f128" draw:formula="0 + 4202 - 3505"/><draw:equation draw:name="f129" draw:formula="?f128 * ?f5 / 766"/><draw:equation draw:name="f130" draw:formula="435 * ?f4 / 148"/><draw:equation draw:name="f131" draw:formula="0 + 4270 - 3505"/><draw:equation draw:name="f132" draw:formula="?f131 * ?f5 / 766"/><draw:equation draw:name="f133" draw:formula="0 + 4257 - 3505"/><draw:equation draw:name="f134" draw:formula="?f133 * ?f5 / 766"/><draw:equation draw:name="f135" draw:formula="0 + 4241 - 3505"/><draw:equation draw:name="f136" draw:formula="?f135 * ?f5 / 766"/><draw:equation draw:name="f137" draw:formula="0 + 4245 - 3505"/><draw:equation draw:name="f138" draw:formula="?f137 * ?f5 / 766"/><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1 / ?f6"/><draw:equation draw:name="f168" draw:formula="?f52 / ?f7"/><draw:equation draw:name="f169" draw:formula="?f53 / ?f7"/><draw:equation draw:name="f170" draw:formula="?f55 / ?f6"/><draw:equation draw:name="f171" draw:formula="?f56 / ?f7"/><draw:equation draw:name="f172" draw:formula="?f58 / ?f6"/><draw:equation draw:name="f173" draw:formula="?f60 / ?f6"/><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0 / ?f7"/><draw:equation draw:name="f181" draw:formula="?f72 / ?f6"/><draw:equation draw:name="f182" draw:formula="?f74 / ?f6"/><draw:equation draw:name="f183" draw:formula="?f75 / ?f7"/><draw:equation draw:name="f184" draw:formula="?f76 / ?f7"/><draw:equation draw:name="f185" draw:formula="?f78 / ?f6"/><draw:equation draw:name="f186" draw:formula="?f80 / ?f6"/><draw:equation draw:name="f187" draw:formula="?f82 / ?f6"/><draw:equation draw:name="f188" draw:formula="?f84 / ?f6"/><draw:equation draw:name="f189" draw:formula="?f85 / ?f7"/><draw:equation draw:name="f190" draw:formula="?f87 / ?f6"/><draw:equation draw:name="f191" draw:formula="?f89 / ?f6"/><draw:equation draw:name="f192" draw:formula="?f91 / ?f6"/><draw:equation draw:name="f193" draw:formula="?f92 / ?f7"/><draw:equation draw:name="f194" draw:formula="?f94 / ?f6"/><draw:equation draw:name="f195" draw:formula="?f96 / ?f6"/><draw:equation draw:name="f196" draw:formula="?f97 / ?f7"/><draw:equation draw:name="f197" draw:formula="?f98 / ?f7"/><draw:equation draw:name="f198" draw:formula="?f100 / ?f6"/><draw:equation draw:name="f199" draw:formula="?f101 / ?f7"/><draw:equation draw:name="f200" draw:formula="?f103 / ?f6"/><draw:equation draw:name="f201" draw:formula="?f105 / ?f6"/><draw:equation draw:name="f202" draw:formula="?f107 / ?f6"/><draw:equation draw:name="f203" draw:formula="?f109 / ?f6"/><draw:equation draw:name="f204" draw:formula="?f110 / ?f7"/><draw:equation draw:name="f205" draw:formula="?f112 / ?f6"/><draw:equation draw:name="f206" draw:formula="?f113 / ?f7"/><draw:equation draw:name="f207" draw:formula="?f115 / ?f6"/><draw:equation draw:name="f208" draw:formula="?f117 / ?f6"/><draw:equation draw:name="f209" draw:formula="?f119 / ?f6"/><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4 / ?f6"/><draw:equation draw:name="f219" draw:formula="?f136 / ?f6"/><draw:equation draw:name="f220" draw:formula="?f138 / ?f6"/><draw:equation draw:name="f221" draw:formula="0 / ?f6"/><draw:equation draw:name="f222" draw:formula="?f1 / ?f6"/><draw:equation draw:name="f223" draw:formula="0 / ?f7"/><draw:equation draw:name="f224" draw:formula="?f3 / ?f7"/></draw:enhanced-geometry></draw:custom-shape><draw:frame draw:id="id45" draw:style-name="a45" draw:name="Picture 9" svg:x="3.05208in" svg:y="0.22014in" svg:width="0.11806in" svg:height="0.11806in" style:rel-width="scale" style:rel-height="scale"><draw:image xlink:href="media/image4.png" xlink:type="simple" xlink:show="embed" xlink:actuate="onLoad"/><svg:title/><svg:desc/></draw:frame><draw:custom-shape svg:x="3.23333in" svg:y="0.21736in" svg:width="0.37292in" svg:height="0.10139in" draw:id="id46" draw:style-name="a46" draw:name="AutoShape 8"><svg:title/><svg:desc/><draw:enhanced-geometry draw:type="non-primitive" svg:viewBox="0 0 537 146" draw:enhanced-path="M 103 0 L 0 0 0 144 107 144 107 127 19 127 19 78 98 78 98 61 19 61 19 17 103 17 103 0 Z M 178 83 L 124 83 124 100 178 100 178 83 Z M 213 40 L 197 40 197 144 215 144 215 75 218 67 221 60 227 56 230 54 213 54 213 40 Z M 273 53 L 250 53 254 59 259 64 259 144 277 144 277 67 288 56 274 56 273 53 Z M 336 53 L 308 53 312 55 317 58 319 63 320 67 320 144 338 144 338 54 336 53 Z M 321 38 L 286 38 274 56 288 56 291 53 336 53 329 46 321 38 Z M 256 38 L 234 38 226 42 218 47 213 54 230 54 233 53 273 53 271 47 263 42 256 38 Z M 444 52 L 418 52 425 58 430 62 430 78 420 81 388 85 383 86 376 88 370 92 365 96 361 102 358 109 358 129 376 146 404 146 422 139 430 132 387 132 377 123 377 111 379 107 382 104 386 102 391 100 420 95 430 91 448 91 448 65 445 53 444 52 Z M 449 131 L 432 131 432 138 435 144 453 144 450 138 449 131 Z M 448 91 L 430 91 430 109 427 115 423 123 408 132 430 132 432 131 449 131 448 124 448 91 Z M 421 38 L 394 38 374 45 369 51 363 58 361 69 378 72 381 61 387 56 393 52 444 52 437 44 429 41 421 38 Z M 493 0 L 475 0 475 21 493 21 493 0 Z M 493 40 L 475 40 475 144 493 144 493 40 Z M 537 0 L 519 0 519 144 537 144 537 0 Z N" draw:text-areas="?f191 ?f193 ?f192 ?f194" draw:glue-points="?f119 ?f120 ?f121 ?f122 ?f123 ?f124 ?f125 ?f126 ?f127 ?f128 ?f129 ?f128 ?f130 ?f120 ?f131 ?f132 ?f133 ?f134 ?f135 ?f136 ?f137 ?f138 ?f139 ?f132 ?f135 ?f136 ?f140 ?f141 ?f142 ?f132 ?f143 ?f134 ?f144 ?f145 ?f146 ?f136 ?f147 ?f145 ?f148 ?f149 ?f133 ?f134 ?f150 ?f151 ?f152 ?f153 ?f154 ?f155 ?f156 ?f157 ?f158 ?f159 ?f160 ?f161 ?f162 ?f163 ?f164 ?f165 ?f166 ?f167 ?f168 ?f169 ?f170 ?f171 ?f152 ?f153 ?f172 ?f173 ?f174 ?f173 ?f154 ?f171 ?f175 ?f176 ?f172 ?f177 ?f170 ?f171 ?f178 ?f179 ?f180 ?f181 ?f164 ?f182 ?f183 ?f184 ?f185 ?f186 ?f185 ?f187 ?f188 ?f189 ?f185 ?f189 ?f190 ?f12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draw:equation draw:name="f7" draw:formula="?f4 / 146"/><draw:equation draw:name="f8" draw:formula="0 + 4656 - 4656"/><draw:equation draw:name="f9" draw:formula="?f8 * ?f5 / 537"/><draw:equation draw:name="f10" draw:formula="457 * ?f4 / 146"/><draw:equation draw:name="f11" draw:formula="0 + 4675 - 4656"/><draw:equation draw:name="f12" draw:formula="?f11 * ?f5 / 537"/><draw:equation draw:name="f13" draw:formula="440 * ?f4 / 146"/><draw:equation draw:name="f14" draw:formula="0 + 4754 - 4656"/><draw:equation draw:name="f15" draw:formula="?f14 * ?f5 / 537"/><draw:equation draw:name="f16" draw:formula="374 * ?f4 / 146"/><draw:equation draw:name="f17" draw:formula="0 + 4759 - 4656"/><draw:equation draw:name="f18" draw:formula="?f17 * ?f5 / 537"/><draw:equation draw:name="f19" draw:formula="330 * ?f4 / 146"/><draw:equation draw:name="f20" draw:formula="0 + 4780 - 4656"/><draw:equation draw:name="f21" draw:formula="?f20 * ?f5 / 537"/><draw:equation draw:name="f22" draw:formula="396 * ?f4 / 146"/><draw:equation draw:name="f23" draw:formula="0 + 4834 - 4656"/><draw:equation draw:name="f24" draw:formula="?f23 * ?f5 / 537"/><draw:equation draw:name="f25" draw:formula="0 + 4853 - 4656"/><draw:equation draw:name="f26" draw:formula="?f25 * ?f5 / 537"/><draw:equation draw:name="f27" draw:formula="0 + 4874 - 4656"/><draw:equation draw:name="f28" draw:formula="?f27 * ?f5 / 537"/><draw:equation draw:name="f29" draw:formula="380 * ?f4 / 146"/><draw:equation draw:name="f30" draw:formula="0 + 4886 - 4656"/><draw:equation draw:name="f31" draw:formula="?f30 * ?f5 / 537"/><draw:equation draw:name="f32" draw:formula="367 * ?f4 / 146"/><draw:equation draw:name="f33" draw:formula="0 + 4929 - 4656"/><draw:equation draw:name="f34" draw:formula="?f33 * ?f5 / 537"/><draw:equation draw:name="f35" draw:formula="366 * ?f4 / 146"/><draw:equation draw:name="f36" draw:formula="0 + 4915 - 4656"/><draw:equation draw:name="f37" draw:formula="?f36 * ?f5 / 537"/><draw:equation draw:name="f38" draw:formula="377 * ?f4 / 146"/><draw:equation draw:name="f39" draw:formula="0 + 4933 - 4656"/><draw:equation draw:name="f40" draw:formula="?f39 * ?f5 / 537"/><draw:equation draw:name="f41" draw:formula="0 + 4968 - 4656"/><draw:equation draw:name="f42" draw:formula="?f41 * ?f5 / 537"/><draw:equation draw:name="f43" draw:formula="368 * ?f4 / 146"/><draw:equation draw:name="f44" draw:formula="0 + 4976 - 4656"/><draw:equation draw:name="f45" draw:formula="?f44 * ?f5 / 537"/><draw:equation draw:name="f46" draw:formula="0 + 4994 - 4656"/><draw:equation draw:name="f47" draw:formula="?f46 * ?f5 / 537"/><draw:equation draw:name="f48" draw:formula="0 + 4942 - 4656"/><draw:equation draw:name="f49" draw:formula="?f48 * ?f5 / 537"/><draw:equation draw:name="f50" draw:formula="351 * ?f4 / 146"/><draw:equation draw:name="f51" draw:formula="0 + 4947 - 4656"/><draw:equation draw:name="f52" draw:formula="?f51 * ?f5 / 537"/><draw:equation draw:name="f53" draw:formula="0 + 4977 - 4656"/><draw:equation draw:name="f54" draw:formula="?f53 * ?f5 / 537"/><draw:equation draw:name="f55" draw:formula="0 + 4882 - 4656"/><draw:equation draw:name="f56" draw:formula="?f55 * ?f5 / 537"/><draw:equation draw:name="f57" draw:formula="355 * ?f4 / 146"/><draw:equation draw:name="f58" draw:formula="0 + 4927 - 4656"/><draw:equation draw:name="f59" draw:formula="?f58 * ?f5 / 537"/><draw:equation draw:name="f60" draw:formula="360 * ?f4 / 146"/><draw:equation draw:name="f61" draw:formula="0 + 5100 - 4656"/><draw:equation draw:name="f62" draw:formula="?f61 * ?f5 / 537"/><draw:equation draw:name="f63" draw:formula="365 * ?f4 / 146"/><draw:equation draw:name="f64" draw:formula="0 + 5086 - 4656"/><draw:equation draw:name="f65" draw:formula="?f64 * ?f5 / 537"/><draw:equation draw:name="f66" draw:formula="375 * ?f4 / 146"/><draw:equation draw:name="f67" draw:formula="0 + 5044 - 4656"/><draw:equation draw:name="f68" draw:formula="?f67 * ?f5 / 537"/><draw:equation draw:name="f69" draw:formula="398 * ?f4 / 146"/><draw:equation draw:name="f70" draw:formula="0 + 5026 - 4656"/><draw:equation draw:name="f71" draw:formula="?f70 * ?f5 / 537"/><draw:equation draw:name="f72" draw:formula="405 * ?f4 / 146"/><draw:equation draw:name="f73" draw:formula="0 + 5014 - 4656"/><draw:equation draw:name="f74" draw:formula="?f73 * ?f5 / 537"/><draw:equation draw:name="f75" draw:formula="422 * ?f4 / 146"/><draw:equation draw:name="f76" draw:formula="0 + 5060 - 4656"/><draw:equation draw:name="f77" draw:formula="?f76 * ?f5 / 537"/><draw:equation draw:name="f78" draw:formula="459 * ?f4 / 146"/><draw:equation draw:name="f79" draw:formula="0 + 5043 - 4656"/><draw:equation draw:name="f80" draw:formula="?f79 * ?f5 / 537"/><draw:equation draw:name="f81" draw:formula="445 * ?f4 / 146"/><draw:equation draw:name="f82" draw:formula="0 + 5035 - 4656"/><draw:equation draw:name="f83" draw:formula="?f82 * ?f5 / 537"/><draw:equation draw:name="f84" draw:formula="420 * ?f4 / 146"/><draw:equation draw:name="f85" draw:formula="0 + 5047 - 4656"/><draw:equation draw:name="f86" draw:formula="?f85 * ?f5 / 537"/><draw:equation draw:name="f87" draw:formula="413 * ?f4 / 146"/><draw:equation draw:name="f88" draw:formula="0 + 5104 - 4656"/><draw:equation draw:name="f89" draw:formula="?f88 * ?f5 / 537"/><draw:equation draw:name="f90" draw:formula="404 * ?f4 / 146"/><draw:equation draw:name="f91" draw:formula="0 + 5088 - 4656"/><draw:equation draw:name="f92" draw:formula="?f91 * ?f5 / 537"/><draw:equation draw:name="f93" draw:formula="451 * ?f4 / 146"/><draw:equation draw:name="f94" draw:formula="0 + 5106 - 4656"/><draw:equation draw:name="f95" draw:formula="?f94 * ?f5 / 537"/><draw:equation draw:name="f96" draw:formula="0 + 5079 - 4656"/><draw:equation draw:name="f97" draw:formula="?f96 * ?f5 / 537"/><draw:equation draw:name="f98" draw:formula="436 * ?f4 / 146"/><draw:equation draw:name="f99" draw:formula="444 * ?f4 / 146"/><draw:equation draw:name="f100" draw:formula="0 + 5030 - 4656"/><draw:equation draw:name="f101" draw:formula="?f100 * ?f5 / 537"/><draw:equation draw:name="f102" draw:formula="358 * ?f4 / 146"/><draw:equation draw:name="f103" draw:formula="0 + 5017 - 4656"/><draw:equation draw:name="f104" draw:formula="?f103 * ?f5 / 537"/><draw:equation draw:name="f105" draw:formula="382 * ?f4 / 146"/><draw:equation draw:name="f106" draw:formula="369 * ?f4 / 146"/><draw:equation draw:name="f107" draw:formula="0 + 5093 - 4656"/><draw:equation draw:name="f108" draw:formula="?f107 * ?f5 / 537"/><draw:equation draw:name="f109" draw:formula="357 * ?f4 / 146"/><draw:equation draw:name="f110" draw:formula="0 + 5149 - 4656"/><draw:equation draw:name="f111" draw:formula="?f110 * ?f5 / 537"/><draw:equation draw:name="f112" draw:formula="313 * ?f4 / 146"/><draw:equation draw:name="f113" draw:formula="334 * ?f4 / 146"/><draw:equation draw:name="f114" draw:formula="0 + 5131 - 4656"/><draw:equation draw:name="f115" draw:formula="?f114 * ?f5 / 537"/><draw:equation draw:name="f116" draw:formula="353 * ?f4 / 146"/><draw:equation draw:name="f117" draw:formula="0 + 5175 - 4656"/><draw:equation draw:name="f118" draw:formula="?f117 * ?f5 / 537"/><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6 / ?f6"/><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7 / ?f6"/><draw:equation draw:name="f144" draw:formula="?f49 / ?f6"/><draw:equation draw:name="f145" draw:formula="?f50 / ?f7"/><draw:equation draw:name="f146" draw:formula="?f52 / ?f6"/><draw:equation draw:name="f147" draw:formula="?f54 / ?f6"/><draw:equation draw:name="f148" draw:formula="?f56 / ?f6"/><draw:equation draw:name="f149" draw:formula="?f57 / ?f7"/><draw:equation draw:name="f150" draw:formula="?f59 / ?f6"/><draw:equation draw:name="f151" draw:formula="?f60 / ?f7"/><draw:equation draw:name="f152" draw:formula="?f62 / ?f6"/><draw:equation draw:name="f153" draw:formula="?f63 / ?f7"/><draw:equation draw:name="f154" draw:formula="?f65 / ?f6"/><draw:equation draw:name="f155" draw:formula="?f66 / ?f7"/><draw:equation draw:name="f156" draw:formula="?f68 / ?f6"/><draw:equation draw:name="f157" draw:formula="?f69 / ?f7"/><draw:equation draw:name="f158" draw:formula="?f71 / ?f6"/><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1 / ?f7"/><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7 / ?f6"/><draw:equation draw:name="f176" draw:formula="?f98 / ?f7"/><draw:equation draw:name="f177" draw:formula="?f99 / ?f7"/><draw:equation draw:name="f178" draw:formula="?f101 / ?f6"/><draw:equation draw:name="f179" draw:formula="?f102 / ?f7"/><draw:equation draw:name="f180" draw:formula="?f104 / ?f6"/><draw:equation draw:name="f181" draw:formula="?f105 / ?f7"/><draw:equation draw:name="f182" draw:formula="?f106 / ?f7"/><draw:equation draw:name="f183" draw:formula="?f108 / ?f6"/><draw:equation draw:name="f184" draw:formula="?f109 / ?f7"/><draw:equation draw:name="f185" draw:formula="?f111 / ?f6"/><draw:equation draw:name="f186" draw:formula="?f112 / ?f7"/><draw:equation draw:name="f187" draw:formula="?f113 / ?f7"/><draw:equation draw:name="f188" draw:formula="?f115 / ?f6"/><draw:equation draw:name="f189" draw:formula="?f116 / ?f7"/><draw:equation draw:name="f190" draw:formula="?f118 / ?f6"/><draw:equation draw:name="f191" draw:formula="0 / ?f6"/><draw:equation draw:name="f192" draw:formula="?f1 / ?f6"/><draw:equation draw:name="f193" draw:formula="0 / ?f7"/><draw:equation draw:name="f194" draw:formula="?f3 / ?f7"/></draw:enhanced-geometry></draw:custom-shape><draw:frame draw:id="id47" draw:style-name="a47" draw:name="Picture 7" svg:x="3.69097in" svg:y="0.22014in" svg:width="0.11806in" svg:height="0.11806in" style:rel-width="scale" style:rel-height="scale"><draw:image xlink:href="media/image5.png" xlink:type="simple" xlink:show="embed" xlink:actuate="onLoad"/><svg:title/><svg:desc/></draw:frame><draw:frame draw:id="id48" draw:style-name="a48" draw:name="Picture 6" svg:x="3.86042in" svg:y="0.21736in" svg:width="1.30347in" svg:height="0.10139in" style:rel-width="scale" style:rel-height="scale"><draw:image xlink:href="media/image6.png" xlink:type="simple" xlink:show="embed" xlink:actuate="onLoad"/><svg:title/><svg:desc/></draw:frame><draw:frame draw:id="id49" draw:style-name="a49" draw:name="Picture 5" svg:x="5.26042in" svg:y="0.22014in" svg:width="0.11806in" svg:height="0.11806in" style:rel-width="scale" style:rel-height="scale"><draw:image xlink:href="media/image7.png" xlink:type="simple" xlink:show="embed" xlink:actuate="onLoad"/><svg:title/><svg:desc/></draw:frame><draw:frame draw:id="id50" draw:style-name="a50" draw:name="Picture 4" svg:x="5.4375in" svg:y="0.21389in" svg:width="1.04514in" svg:height="0.13056in" style:rel-width="scale" style:rel-height="scale"><draw:image xlink:href="media/image8.png" xlink:type="simple" xlink:show="embed" xlink:actuate="onLoad"/><svg:title/><svg:desc/></draw:frame></draw:g></text:p>
      <text:p text:style-name="P13">Período: 01/01/2016 a 31/12/2016.</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Ordem</text:p>
          </table:table-cell>
          <table:table-cell table:style-name="TableCell23">
            <text:p text:style-name="P24">Situação</text:p>
          </table:table-cell>
          <table:table-cell table:style-name="TableCell25">
            <text:p text:style-name="P26">Qtde</text:p>
          </table:table-cell>
          <table:table-cell table:style-name="TableCell27">
            <text:p text:style-name="P28">%</text:p>
          </table:table-cell>
        </table:table-row>
        <table:table-row table:style-name="TableRow29">
          <table:table-cell table:style-name="TableCell30">
            <text:p text:style-name="P31">1</text:p>
          </table:table-cell>
          <table:table-cell table:style-name="TableCell32">
            <text:p text:style-name="P33">Site</text:p>
          </table:table-cell>
          <table:table-cell table:style-name="TableCell34">
            <text:p text:style-name="P35">77</text:p>
          </table:table-cell>
          <table:table-cell table:style-name="TableCell36">
            <text:p text:style-name="P37">63,64%</text:p>
          </table:table-cell>
        </table:table-row>
        <table:table-row table:style-name="TableRow38">
          <table:table-cell table:style-name="TableCell39">
            <text:p text:style-name="P40">2</text:p>
          </table:table-cell>
          <table:table-cell table:style-name="TableCell41">
            <text:p text:style-name="P42">Telefone</text:p>
          </table:table-cell>
          <table:table-cell table:style-name="TableCell43">
            <text:p text:style-name="P44">18</text:p>
          </table:table-cell>
          <table:table-cell table:style-name="TableCell45">
            <text:p text:style-name="P46">14,88%</text:p>
          </table:table-cell>
        </table:table-row>
        <table:table-row table:style-name="TableRow47">
          <table:table-cell table:style-name="TableCell48">
            <text:p text:style-name="P49">3</text:p>
          </table:table-cell>
          <table:table-cell table:style-name="TableCell50">
            <text:p text:style-name="P51">E-mail</text:p>
          </table:table-cell>
          <table:table-cell table:style-name="TableCell52">
            <text:p text:style-name="P53">15</text:p>
          </table:table-cell>
          <table:table-cell table:style-name="TableCell54">
            <text:p text:style-name="P55">12,4%</text:p>
          </table:table-cell>
        </table:table-row>
        <table:table-row table:style-name="TableRow56">
          <table:table-cell table:style-name="TableCell57">
            <text:p text:style-name="P58">4</text:p>
          </table:table-cell>
          <table:table-cell table:style-name="TableCell59">
            <text:p text:style-name="P60">Atendimento Pessoal</text:p>
          </table:table-cell>
          <table:table-cell table:style-name="TableCell61">
            <text:p text:style-name="P62">9</text:p>
          </table:table-cell>
          <table:table-cell table:style-name="TableCell63">
            <text:p text:style-name="P64">7,44%</text:p>
          </table:table-cell>
        </table:table-row>
        <table:table-row table:style-name="TableRow65">
          <table:table-cell table:style-name="TableCell66">
            <text:p text:style-name="P67">5</text:p>
          </table:table-cell>
          <table:table-cell table:style-name="TableCell68">
            <text:p text:style-name="P69">Correspondência</text:p>
          </table:table-cell>
          <table:table-cell table:style-name="TableCell70">
            <text:p text:style-name="P71">2</text:p>
          </table:table-cell>
          <table:table-cell table:style-name="TableCell72">
            <text:p text:style-name="P73">1,65%</text:p>
          </table:table-cell>
        </table:table-row>
        <table:table-row table:style-name="TableRow74">
          <table:table-cell table:style-name="TableCell75" table:number-columns-spanned="2">
            <text:p text:style-name="P76">Total</text:p>
          </table:table-cell>
          <table:covered-table-cell/>
          <table:table-cell table:style-name="TableCell77">
            <text:p text:style-name="P78">121</text:p>
          </table:table-cell>
          <table:table-cell table:style-name="TableCell79">
            <text:p text:style-name="P80">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1"><draw:custom-shape svg:x="0.41667in" svg:y="0.19444in" svg:width="7.43056in" svg:height="0.00139in" draw:z-index="487588864" draw:id="id52" draw:style-name="a52"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82">Página 1 de<text:span text:style-name="T83"><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07:00Z</meta:creation-date>
    <dc:date>2022-05-25T14:07:00Z</dc:date>
    <meta:template xlink:href="Normal" xlink:type="simple"/>
    <meta:editing-cycles>2</meta:editing-cycles>
    <meta:editing-duration>PT0S</meta:editing-duration>
    <meta:user-defined meta:name="Created" meta:value-type="date">2017-02-02T00:00:00Z</meta:user-defined>
    <meta:user-defined meta:name="Creator">JasperReports (Relatorio)</meta:user-defined>
    <meta:user-defined meta:name="LastSaved" meta:value-type="date">2022-05-25T00:00:00Z</meta:user-defined>
    <meta:document-statistic meta:page-count="1" meta:paragraph-count="1" meta:word-count="43" meta:character-count="275" meta:row-count="1" meta:non-whitespace-character-count="233"/>
  </office:meta>
</office:document-meta>
</file>