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6729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paragraph-properties fo:margin-top="0.0041in"/>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paragraph-properties fo:margin-top="0.0027in"/>
    </style:style>
    <style:style style:name="P13" style:parent-style-name="Corpodetexto" style:family="paragraph">
      <style:paragraph-properties fo:margin-left="0.0694in">
        <style:tab-stops/>
      </style:paragraph-properties>
    </style:style>
    <style:style style:name="P14" style:parent-style-name="Corpodetexto" style:family="paragraph">
      <style:paragraph-properties fo:margin-top="0.002in"/>
      <style:text-properties fo:font-size="6pt" style:font-size-asian="6pt"/>
    </style:style>
    <style:style style:name="TableColumn16" style:family="table-column">
      <style:table-column-properties style:column-width="0.7083in" style:use-optimal-column-width="false"/>
    </style:style>
    <style:style style:name="TableColumn17" style:family="table-column">
      <style:table-column-properties style:column-width="5.8611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4861in" style:use-optimal-column-width="false"/>
    </style:style>
    <style:style style:name="Table15" style:family="table">
      <style:table-properties style:width="7.4305in" fo:margin-left="0.0743in" table:align="left"/>
    </style:style>
    <style:style style:name="TableRow20" style:family="table-row">
      <style:table-row-properties style:min-row-height="0.2083in" style:use-optimal-row-height="false"/>
    </style:style>
    <style:style style:name="TableCell21"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2" style:parent-style-name="TableParagraph" style:family="paragraph">
      <style:paragraph-properties fo:margin-left="0.1208in" fo:margin-right="0.1194in">
        <style:tab-stops/>
      </style:paragraph-properties>
      <style:text-properties fo:font-size="10pt" style:font-size-asian="10pt"/>
    </style:style>
    <style:style style:name="TableCell2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4" style:parent-style-name="TableParagraph" style:family="paragraph">
      <style:paragraph-properties fo:text-align="start" fo:margin-left="-0.002in">
        <style:tab-stops/>
      </style:paragraph-properties>
      <style:text-properties fo:font-size="10pt" style:font-size-asian="10pt"/>
    </style:style>
    <style:style style:name="TableCell25"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6" style:parent-style-name="TableParagraph" style:family="paragraph">
      <style:paragraph-properties fo:margin-left="0.0069in" fo:margin-right="0.0069in">
        <style:tab-stops/>
      </style:paragraph-properties>
      <style:text-properties fo:font-size="10pt" style:font-size-asian="10pt"/>
    </style:style>
    <style:style style:name="TableCell27"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8" style:parent-style-name="TableParagraph" style:family="paragraph">
      <style:text-properties fo:font-size="10pt" style:font-size-asian="10pt"/>
    </style:style>
    <style:style style:name="TableRow29" style:family="table-row">
      <style:table-row-properties style:min-row-height="0.2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top="0.002in" fo:margin-right="0.0118in"/>
      <style:text-properties fo:font-size="10pt" style:font-size-asian="10pt"/>
    </style:style>
    <style:style style:name="TableCell32" style:family="table-cell">
      <style:table-cell-properties fo:border-top="none" fo:border-left="none" fo:border-bottom="none" fo:border-right="0.0312in solid #FFFFFF" style:writing-mode="lr-tb" fo:padding-top="0in" fo:padding-left="0in" fo:padding-bottom="0in" fo:padding-right="0in"/>
    </style:style>
    <style:style style:name="P33" style:parent-style-name="TableParagraph" style:family="paragraph">
      <style:paragraph-properties fo:text-align="start" fo:margin-top="0.002in" fo:margin-left="0.0138in">
        <style:tab-stops/>
      </style:paragraph-properties>
      <style:text-properties fo:font-size="10pt" style:font-size-asian="10pt"/>
    </style:style>
    <style:style style:name="TableCell34" style:family="table-cell">
      <style:table-cell-properties fo:border-top="none" fo:border-left="0.0312in solid #FFFFFF" fo:border-bottom="none" fo:border-right="0.0312in solid #FFFFFF" style:writing-mode="lr-tb" fo:padding-top="0in" fo:padding-left="0in" fo:padding-bottom="0in" fo:padding-right="0in"/>
    </style:style>
    <style:style style:name="P35" style:parent-style-name="TableParagraph" style:family="paragraph">
      <style:paragraph-properties fo:margin-left="0.0069in" fo:margin-right="0.0069in">
        <style:tab-stops/>
      </style:paragraph-properties>
      <style:text-properties fo:font-size="10pt" style:font-size-asian="10pt"/>
    </style:style>
    <style:style style:name="TableCell36" style:family="table-cell">
      <style:table-cell-properties fo:border-top="none" fo:border-left="0.0312in solid #FFFFFF" fo:border-bottom="none" fo:border-right="none" style:writing-mode="lr-tb" fo:padding-top="0in" fo:padding-left="0in" fo:padding-bottom="0in" fo:padding-right="0in"/>
    </style:style>
    <style:style style:name="P37" style:parent-style-name="TableParagraph" style:family="paragraph">
      <style:paragraph-properties fo:margin-left="-0.0013in">
        <style:tab-stops/>
      </style:paragraph-properties>
      <style:text-properties fo:font-size="10pt" style:font-size-asian="10pt"/>
    </style:style>
    <style:style style:name="TableRow38" style:family="table-row">
      <style:table-row-properties style:min-row-height="0.2083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paragraph-properties fo:margin-top="0.0097in" fo:margin-right="0.0118in"/>
      <style:text-properties fo:font-size="10pt" style:font-size-asian="10pt"/>
    </style:style>
    <style:style style:name="TableCell41" style:family="table-cell">
      <style:table-cell-properties fo:border-top="none" fo:border-left="none" fo:border-bottom="none" fo:border-right="0.0312in solid #FFFFFF" style:writing-mode="lr-tb" fo:padding-top="0in" fo:padding-left="0in" fo:padding-bottom="0in" fo:padding-right="0in"/>
    </style:style>
    <style:style style:name="P42" style:parent-style-name="TableParagraph" style:family="paragraph">
      <style:paragraph-properties fo:text-align="start" fo:margin-top="0.0097in" fo:margin-left="0.0138in">
        <style:tab-stops/>
      </style:paragraph-properties>
      <style:text-properties fo:font-size="10pt" style:font-size-asian="10pt"/>
    </style:style>
    <style:style style:name="TableCell43" style:family="table-cell">
      <style:table-cell-properties fo:border-top="none" fo:border-left="0.0312in solid #FFFFFF" fo:border-bottom="none" fo:border-right="0.0312in solid #FFFFFF" style:writing-mode="lr-tb" fo:padding-top="0in" fo:padding-left="0in" fo:padding-bottom="0in" fo:padding-right="0in"/>
    </style:style>
    <style:style style:name="P44" style:parent-style-name="TableParagraph" style:family="paragraph">
      <style:paragraph-properties fo:margin-top="0.034in" fo:margin-left="0.0069in" fo:margin-right="0.0069in">
        <style:tab-stops/>
      </style:paragraph-properties>
      <style:text-properties fo:font-size="10pt" style:font-size-asian="10pt"/>
    </style:style>
    <style:style style:name="TableCell45" style:family="table-cell">
      <style:table-cell-properties fo:border-top="none" fo:border-left="0.0312in solid #FFFFFF" fo:border-bottom="none" fo:border-right="none" style:writing-mode="lr-tb" fo:padding-top="0in" fo:padding-left="0in" fo:padding-bottom="0in" fo:padding-right="0in"/>
    </style:style>
    <style:style style:name="P46" style:parent-style-name="TableParagraph" style:family="paragraph">
      <style:paragraph-properties fo:margin-top="0.034in"/>
      <style:text-properties fo:font-size="10pt" style:font-size-asian="10pt"/>
    </style:style>
    <style:style style:name="TableRow47" style:family="table-row">
      <style:table-row-properties style:min-row-height="0.2083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margin-top="0.0097in" fo:margin-right="0.0118in"/>
      <style:text-properties fo:font-size="10pt" style:font-size-asian="10pt"/>
    </style:style>
    <style:style style:name="TableCell50" style:family="table-cell">
      <style:table-cell-properties fo:border-top="none" fo:border-left="none" fo:border-bottom="none" fo:border-right="0.0312in solid #FFFFFF" style:writing-mode="lr-tb" fo:padding-top="0in" fo:padding-left="0in" fo:padding-bottom="0in" fo:padding-right="0in"/>
    </style:style>
    <style:style style:name="P51" style:parent-style-name="TableParagraph" style:family="paragraph">
      <style:paragraph-properties fo:text-align="start" fo:margin-top="0.0097in" fo:margin-left="0.0138in">
        <style:tab-stops/>
      </style:paragraph-properties>
      <style:text-properties fo:font-size="10pt" style:font-size-asian="10pt"/>
    </style:style>
    <style:style style:name="TableCell52" style:family="table-cell">
      <style:table-cell-properties fo:border-top="none" fo:border-left="0.0312in solid #FFFFFF" fo:border-bottom="none" fo:border-right="0.0312in solid #FFFFFF" style:writing-mode="lr-tb" fo:padding-top="0in" fo:padding-left="0in" fo:padding-bottom="0in" fo:padding-right="0in"/>
    </style:style>
    <style:style style:name="P53" style:parent-style-name="TableParagraph" style:family="paragraph">
      <style:paragraph-properties fo:margin-top="0.034in"/>
      <style:text-properties fo:font-size="10pt" style:font-size-asian="10pt"/>
    </style:style>
    <style:style style:name="TableCell54" style:family="table-cell">
      <style:table-cell-properties fo:border-top="none" fo:border-left="0.0312in solid #FFFFFF" fo:border-bottom="none" fo:border-right="none" style:writing-mode="lr-tb" fo:padding-top="0in" fo:padding-left="0in" fo:padding-bottom="0in" fo:padding-right="0in"/>
    </style:style>
    <style:style style:name="P55" style:parent-style-name="TableParagraph" style:family="paragraph">
      <style:paragraph-properties fo:margin-top="0.034in"/>
      <style:text-properties fo:font-size="10pt" style:font-size-asian="10pt"/>
    </style:style>
    <style:style style:name="TableRow56" style:family="table-row">
      <style:table-row-properties style:min-row-height="0.208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margin-top="0.0097in" fo:margin-right="0.0118in"/>
      <style:text-properties fo:font-size="10pt" style:font-size-asian="10pt"/>
    </style:style>
    <style:style style:name="TableCell59" style:family="table-cell">
      <style:table-cell-properties fo:border-top="none" fo:border-left="none" fo:border-bottom="none" fo:border-right="0.0312in solid #FFFFFF" style:writing-mode="lr-tb" fo:padding-top="0in" fo:padding-left="0in" fo:padding-bottom="0in" fo:padding-right="0in"/>
    </style:style>
    <style:style style:name="P60" style:parent-style-name="TableParagraph" style:family="paragraph">
      <style:paragraph-properties fo:text-align="start" fo:margin-top="0.0097in" fo:margin-left="0.0138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style:writing-mode="lr-tb" fo:padding-top="0in" fo:padding-left="0in" fo:padding-bottom="0in" fo:padding-right="0in"/>
    </style:style>
    <style:style style:name="P62" style:parent-style-name="TableParagraph" style:family="paragraph">
      <style:paragraph-properties fo:margin-top="0.034in"/>
      <style:text-properties fo:font-size="10pt" style:font-size-asian="10pt"/>
    </style:style>
    <style:style style:name="TableCell63" style:family="table-cell">
      <style:table-cell-properties fo:border-top="none" fo:border-left="0.0312in solid #FFFFFF" fo:border-bottom="none" fo:border-right="none" style:writing-mode="lr-tb" fo:padding-top="0in" fo:padding-left="0in" fo:padding-bottom="0in" fo:padding-right="0in"/>
    </style:style>
    <style:style style:name="P64" style:parent-style-name="TableParagraph" style:family="paragraph">
      <style:paragraph-properties fo:margin-top="0.034in"/>
      <style:text-properties fo:font-size="10pt" style:font-size-asian="10pt"/>
    </style:style>
    <style:style style:name="TableRow65" style:family="table-row">
      <style:table-row-properties style:min-row-height="0.2298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097in" fo:margin-right="0.0118in"/>
      <style:text-properties fo:font-size="10pt" style:font-size-asian="10pt"/>
    </style:style>
    <style:style style:name="TableCell68" style:family="table-cell">
      <style:table-cell-properties fo:border-top="none" fo:border-left="none" fo:border-bottom="none" fo:border-right="0.0312in solid #FFFFFF" style:writing-mode="lr-tb" fo:padding-top="0in" fo:padding-left="0in" fo:padding-bottom="0in" fo:padding-right="0in"/>
    </style:style>
    <style:style style:name="P69" style:parent-style-name="TableParagraph" style:family="paragraph">
      <style:paragraph-properties fo:text-align="start" fo:margin-top="0.0097in" fo:margin-left="0.0138in">
        <style:tab-stops/>
      </style:paragraph-properties>
      <style:text-properties fo:font-size="10pt" style:font-size-asian="10pt"/>
    </style:style>
    <style:style style:name="TableCell70" style:family="table-cell">
      <style:table-cell-properties fo:border-top="none" fo:border-left="0.0312in solid #FFFFFF" fo:border-bottom="none" fo:border-right="0.0312in solid #FFFFFF" style:writing-mode="lr-tb" fo:padding-top="0in" fo:padding-left="0in" fo:padding-bottom="0in" fo:padding-right="0in"/>
    </style:style>
    <style:style style:name="P71" style:parent-style-name="TableParagraph" style:family="paragraph">
      <style:paragraph-properties fo:margin-top="0.034in"/>
      <style:text-properties fo:font-size="10pt" style:font-size-asian="10pt"/>
    </style:style>
    <style:style style:name="TableCell72" style:family="table-cell">
      <style:table-cell-properties fo:border-top="none" fo:border-left="0.0312in solid #FFFFFF" fo:border-bottom="none" fo:border-right="none" style:writing-mode="lr-tb" fo:padding-top="0in" fo:padding-left="0in" fo:padding-bottom="0in" fo:padding-right="0in"/>
    </style:style>
    <style:style style:name="P73" style:parent-style-name="TableParagraph" style:family="paragraph">
      <style:paragraph-properties fo:margin-top="0.034in"/>
      <style:text-properties fo:font-size="10pt" style:font-size-asian="10pt"/>
    </style:style>
    <style:style style:name="TableRow74" style:family="table-row">
      <style:table-row-properties style:min-row-height="0.2083in" style:use-optimal-row-height="false"/>
    </style:style>
    <style:style style:name="TableCell75"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76"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77"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78" style:parent-style-name="TableParagraph" style:family="paragraph">
      <style:paragraph-properties fo:margin-left="0.0069in" fo:margin-right="0.0069in">
        <style:tab-stops/>
      </style:paragraph-properties>
      <style:text-properties style:font-name="Arial" fo:font-weight="bold" style:font-weight-asian="bold" fo:font-size="10pt" style:font-size-asian="10pt"/>
    </style:style>
    <style:style style:name="TableCell79"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80" style:parent-style-name="TableParagraph" style:family="paragraph">
      <style:text-properties style:font-name="Arial" fo:font-weight="bold" style:font-weight-asian="bold" fo:font-size="10pt" style:font-size-asian="10pt"/>
    </style:style>
    <style:style style:name="P81" style:parent-style-name="Corpodetexto" style:family="paragraph">
      <style:paragraph-properties fo:margin-top="0.0006in"/>
    </style:style>
    <style:style style:name="P82" style:parent-style-name="Corpodetexto" style:family="paragraph">
      <style:paragraph-properties fo:text-align="end" fo:margin-right="0.5736in"/>
    </style:style>
    <style:style style:name="T83" style:parent-style-name="Fonteparág.padrão" style:family="text">
      <style:text-properties fo:letter-spacing="0.0062in"/>
    </style:style>
    <style:style style:family="graphic" style:name="a37">
      <style:graphic-properties draw:fill="none" draw:stroke="solid" svg:stroke-width="0.00694in" svg:stroke-color="#000000" svg:stroke-opacity="100%" draw:stroke-linejoin="miter"/>
    </style:style>
    <style:style style:family="graphic" style:name="a38">
      <style:graphic-properties draw:fill="solid" draw:fill-color="#000000" draw:opacity="100%" draw:stroke="none"/>
    </style:style>
    <style:style style:family="graphic" style:name="a39">
      <style:graphic-properties style:wrap="none" style:horizontal-rel="page" style:vertical-rel="paragraph" style:horizontal-pos="from-left" style:vertical-pos="from-top"/>
    </style:style>
    <style:style style:family="graphic" style:name="a20">
      <style:graphic-properties draw:fill="solid" draw:fill-color="#ffffbf" draw:opacity="100%" draw:stroke="none"/>
    </style:style>
    <style:style style:family="graphic" style:name="a21">
      <style:graphic-properties draw:fill="none" draw:stroke="solid" svg:stroke-width="0.00694in" svg:stroke-color="#000000" svg:stroke-opacity="100%" draw:stroke-linejoin="miter"/>
    </style:style>
    <style:style style:family="graphic" style:name="a22">
      <style:graphic-properties draw:fill="solid" draw:fill-color="#000000" draw:opacity="100%" draw:stroke="none"/>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solid" draw:fill-color="#bfbfbf" draw:opacity="100%" draw:stroke="none"/>
    </style:style>
    <style:style style:family="graphic" style:name="a25">
      <style:graphic-properties draw:fill="solid" draw:fill-color="#ffffbf" draw:opacity="100%" draw:stroke="none"/>
    </style:style>
    <style:style style:family="graphic" style:name="a26">
      <style:graphic-properties draw:fill="none" draw:stroke="solid" svg:stroke-width="0.00694in" svg:stroke-color="#000000" svg:stroke-opacity="100%" draw:stroke-linejoin="miter"/>
    </style:style>
    <style:style style:family="graphic" style:name="a27">
      <style:graphic-properties draw:fill="solid" draw:fill-color="#000000"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7f7f7f" svg:stroke-opacity="100%" draw:stroke-linejoin="round"/>
    </style:style>
    <style:style style:family="graphic" style:name="a11">
      <style:graphic-properties draw:fill="none" draw:stroke="solid" svg:stroke-width="0.02417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4">
      <style:graphic-properties draw:fill="solid" draw:fill-color="#bfbfbf" draw:opacity="100%" draw:stroke="none"/>
    </style:style>
    <style:style style:family="graphic" style:name="a51">
      <style:graphic-properties style:wrap="none" style:horizontal-rel="page" style:vertical-rel="paragraph" style:horizontal-pos="from-left" style:vertical-pos="from-top"/>
    </style:style>
    <style:style style:family="graphic" style:name="a15">
      <style:graphic-properties draw:fill="solid" draw:fill-color="#ffffbf" draw:opacity="100%" draw:stroke="none"/>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6">
      <style:graphic-properties draw:fill="none" draw:stroke="solid" svg:stroke-width="0.00694in" svg:stroke-color="#000000" svg:stroke-opacity="100%" draw:stroke-linejoin="miter"/>
    </style:style>
    <style:style style:family="graphic" style:name="a17">
      <style:graphic-properties draw:fill="solid" draw:fill-color="#000000" draw:opacity="100%" draw:stroke="none"/>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solid" draw:fill-color="#bfbfbf" draw:opacity="100%" draw:stroke="none"/>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40">
      <style:graphic-properties draw:fill="solid" draw:fill-color="#000000" draw:opacity="100%" draw:stroke="none"/>
    </style:style>
    <style:style style:family="graphic" style:name="a3">
      <style:graphic-properties draw:fill="solid" draw:fill-color="#5454ff" draw:opacity="100%" draw:stroke="non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solid" svg:stroke-width="0.00694in" svg:stroke-color="#7f7f7f" svg:stroke-opacity="100%" draw:stroke-linejoin="round"/>
    </style:style>
    <style:style style:family="graphic" style:name="a42" style:parent-style-name="Graphics">
      <style:graphic-properties fo:border="0.01042in none" fo:background-color="transparent" fo:clip="rect(0in, 0in, 0in, 0in)"/>
    </style:style>
    <style:style style:family="graphic" style:name="a5">
      <style:graphic-properties draw:fill="solid" draw:fill-color="#54ff54" draw:opacity="100%" draw:stroke="none"/>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694in" svg:stroke-color="#7f7f7f" svg:stroke-opacity="100%" draw:stroke-linejoin="round"/>
    </style:style>
    <style:style style:family="graphic" style:name="a44">
      <style:graphic-properties draw:fill="solid" draw:fill-color="#000000" draw:opacity="100%" draw:stroke="none"/>
    </style:style>
    <style:style style:family="graphic" style:name="a7">
      <style:graphic-properties draw:fill="solid" draw:fill-color="#ffff54"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7f7f7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9">
      <style:graphic-properties draw:fill="solid" draw:fill-color="#ff54ff"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bfbfbf" draw:opacity="100%" draw:stroke="none"/>
    </style:style>
    <style:style style:family="graphic" style:name="a31">
      <style:graphic-properties draw:fill="solid" draw:fill-color="#ffffbf" draw:opacity="100%" draw:stroke="none"/>
    </style:style>
    <style:style style:family="graphic" style:name="a32">
      <style:graphic-properties draw:fill="none" draw:stroke="solid" svg:stroke-width="0.00694in" svg:stroke-color="#000000" svg:stroke-opacity="100%" draw:stroke-linejoin="miter"/>
    </style:style>
    <style:style style:family="graphic" style:name="a33">
      <style:graphic-properties draw:fill="solid" draw:fill-color="#000000" draw:opacity="100%" draw:stroke="none"/>
    </style:style>
    <style:style style:family="graphic" style:name="a34">
      <style:graphic-properties draw:fill="none" draw:stroke="solid" svg:stroke-width="0.00694in" svg:stroke-color="#000000" svg:stroke-opacity="100%" draw:stroke-linejoin="round"/>
    </style:style>
    <style:style style:family="graphic" style:name="a35">
      <style:graphic-properties draw:fill="solid" draw:fill-color="#bfbfbf" draw:opacity="100%" draw:stroke="none"/>
    </style:style>
    <style:style style:family="graphic" style:name="a36">
      <style:graphic-properties draw:fill="solid" draw:fill-color="#ffffbf" draw:opacity="100%" draw:stroke="none"/>
    </style:style>
  </office:automatic-styles>
  <office:body>
    <office:text text:use-soft-page-breaks="true">
      <text:p text:style-name="P1"><text:span text:style-name="T2"><text:s/></text:span><text:span text:style-name="T3"><text:tab/>Relatório por Forma de Entrada</text:span><text:span text:style-name="T4"><text:tab/></text:span></text:p>
      <text:p text:style-name="P5"/>
      <text:p text:style-name="P6"/>
      <text:p text:style-name="P7"/>
      <text:p text:style-name="P8"><draw:g draw:z-index="487587840" draw:name="Group 15" draw:id="id39" draw:style-name="a39" text:anchor-type="paragraph"><svg:title/><svg:desc/><draw:custom-shape svg:x="2.68819in" svg:y="0.41181in" svg:width="2.99861in" svg:height="2.99861in" draw:id="id0" draw:style-name="a0" draw:name="Freeform 54"><svg:title/><svg:desc/><draw:enhanced-geometry draw:type="non-primitive" svg:viewBox="0 0 4318 4318" draw:enhanced-path="M 4318 2186 L 4318 2112 4315 2038 4309 1964 4301 1891 4291 1817 4278 1743 4262 1669 4243 1596 4222 1523 4198 1451 4172 1379 4143 1309 4112 1240 4079 1172 4044 1106 4006 1042 3967 979 3925 917 3882 858 3836 800 3789 743 3740 689 3689 636 3636 585 3582 536 3526 488 3469 443 3410 400 3350 358 3288 319 3225 282 3161 247 3096 214 3029 183 2962 155 2893 129 2823 105 2752 83 2681 64 2608 47 2535 33 2461 21 2386 12 2311 6 2235 2 2159 0 2077 2 1996 6 1914 14 1833 25 1753 39 1673 56 1594 76 1515 98 1438 124 1361 153 1286 185 1212 219 1139 256 1068 296 998 339 930 384 863 432 799 482 737 535 676 590 618 647 562 706 508 768 457 831 408 896 361 964 319 1030 279 1098 242 1167 207 1237 175 1308 145 1380 119 1453 95 1527 73 1602 55 1677 39 1753 25 1829 15 1906 7 1983 2 2061 0 2139 1 2216 4 2294 11 2372 20 2450 32 2528 47 2605 65 2682 85 2758 108 2833 134 2907 162 2980 193 3051 226 3121 262 3190 301 3258 341 3324 384 3388 429 3451 477 3512 527 3572 578 3630 632 3686 688 3740 746 3792 806 3842 868 3890 932 3936 998 3979 1063 4019 1129 4057 1196 4091 1264 4124 1333 4154 1402 4181 1472 4206 1543 4228 1614 4248 1686 4266 1758 4280 1830 4293 1903 4303 1976 4310 2049 4315 2122 4318 2195 4318 2268 4315 2341 4310 2414 4303 2486 4293 2558 4281 2630 4266 2701 4249 2772 4229 2842 4207 2912 4183 2980 4156 3048 4126 3116 4095 3182 4060 3247 4024 3312 3985 3375 3943 3437 3899 3497 3853 3556 3805 3614 3755 3668 3703 3721 3649 3772 3594 3821 3538 3867 3479 3911 3420 3954 3359 3994 3297 4031 3234 4067 3170 4100 3105 4131 3038 4159 2971 4186 2903 4210 2834 4231 2764 4251 2693 4268 2622 4282 2551 4294 2478 4304 2406 4311 2333 4316 2260 4318 2186 Z N" draw:text-areas="?f299 ?f301 ?f300 ?f302"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0 ?f272 ?f268 ?f273 ?f274 ?f275 ?f276 ?f277 ?f278 ?f279 ?f280 ?f281 ?f282 ?f283 ?f284 ?f285 ?f286 ?f287 ?f288 ?f289 ?f290 ?f291 ?f292 ?f293 ?f294 ?f295 ?f296 ?f297 ?f2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6 - 3871"/><draw:equation draw:name="f9" draw:formula="?f8 * ?f5 / 4318"/><draw:equation draw:name="f10" draw:formula="2631 * ?f4 / 4318"/><draw:equation draw:name="f11" draw:formula="0 + 8162 - 3871"/><draw:equation draw:name="f12" draw:formula="?f11 * ?f5 / 4318"/><draw:equation draw:name="f13" draw:formula="2410 * ?f4 / 4318"/><draw:equation draw:name="f14" draw:formula="0 + 8114 - 3871"/><draw:equation draw:name="f15" draw:formula="?f14 * ?f5 / 4318"/><draw:equation draw:name="f16" draw:formula="2189 * ?f4 / 4318"/><draw:equation draw:name="f17" draw:formula="0 + 8043 - 3871"/><draw:equation draw:name="f18" draw:formula="?f17 * ?f5 / 4318"/><draw:equation draw:name="f19" draw:formula="1972 * ?f4 / 4318"/><draw:equation draw:name="f20" draw:formula="0 + 7950 - 3871"/><draw:equation draw:name="f21" draw:formula="?f20 * ?f5 / 4318"/><draw:equation draw:name="f22" draw:formula="1765 * ?f4 / 4318"/><draw:equation draw:name="f23" draw:formula="0 + 7838 - 3871"/><draw:equation draw:name="f24" draw:formula="?f23 * ?f5 / 4318"/><draw:equation draw:name="f25" draw:formula="1572 * ?f4 / 4318"/><draw:equation draw:name="f26" draw:formula="0 + 7707 - 3871"/><draw:equation draw:name="f27" draw:formula="?f26 * ?f5 / 4318"/><draw:equation draw:name="f28" draw:formula="1393 * ?f4 / 4318"/><draw:equation draw:name="f29" draw:formula="0 + 7560 - 3871"/><draw:equation draw:name="f30" draw:formula="?f29 * ?f5 / 4318"/><draw:equation draw:name="f31" draw:formula="1229 * ?f4 / 4318"/><draw:equation draw:name="f32" draw:formula="0 + 7397 - 3871"/><draw:equation draw:name="f33" draw:formula="?f32 * ?f5 / 4318"/><draw:equation draw:name="f34" draw:formula="1081 * ?f4 / 4318"/><draw:equation draw:name="f35" draw:formula="0 + 7221 - 3871"/><draw:equation draw:name="f36" draw:formula="?f35 * ?f5 / 4318"/><draw:equation draw:name="f37" draw:formula="951 * ?f4 / 4318"/><draw:equation draw:name="f38" draw:formula="0 + 7032 - 3871"/><draw:equation draw:name="f39" draw:formula="?f38 * ?f5 / 4318"/><draw:equation draw:name="f40" draw:formula="840 * ?f4 / 4318"/><draw:equation draw:name="f41" draw:formula="0 + 6833 - 3871"/><draw:equation draw:name="f42" draw:formula="?f41 * ?f5 / 4318"/><draw:equation draw:name="f43" draw:formula="748 * ?f4 / 4318"/><draw:equation draw:name="f44" draw:formula="0 + 6623 - 3871"/><draw:equation draw:name="f45" draw:formula="?f44 * ?f5 / 4318"/><draw:equation draw:name="f46" draw:formula="676 * ?f4 / 4318"/><draw:equation draw:name="f47" draw:formula="0 + 6406 - 3871"/><draw:equation draw:name="f48" draw:formula="?f47 * ?f5 / 4318"/><draw:equation draw:name="f49" draw:formula="626 * ?f4 / 4318"/><draw:equation draw:name="f50" draw:formula="0 + 6182 - 3871"/><draw:equation draw:name="f51" draw:formula="?f50 * ?f5 / 4318"/><draw:equation draw:name="f52" draw:formula="599 * ?f4 / 4318"/><draw:equation draw:name="f53" draw:formula="0 + 5948 - 3871"/><draw:equation draw:name="f54" draw:formula="?f53 * ?f5 / 4318"/><draw:equation draw:name="f55" draw:formula="595 * ?f4 / 4318"/><draw:equation draw:name="f56" draw:formula="0 + 5704 - 3871"/><draw:equation draw:name="f57" draw:formula="?f56 * ?f5 / 4318"/><draw:equation draw:name="f58" draw:formula="618 * ?f4 / 4318"/><draw:equation draw:name="f59" draw:formula="0 + 5465 - 3871"/><draw:equation draw:name="f60" draw:formula="?f59 * ?f5 / 4318"/><draw:equation draw:name="f61" draw:formula="669 * ?f4 / 4318"/><draw:equation draw:name="f62" draw:formula="0 + 5232 - 3871"/><draw:equation draw:name="f63" draw:formula="?f62 * ?f5 / 4318"/><draw:equation draw:name="f64" draw:formula="746 * ?f4 / 4318"/><draw:equation draw:name="f65" draw:formula="0 + 5010 - 3871"/><draw:equation draw:name="f66" draw:formula="?f65 * ?f5 / 4318"/><draw:equation draw:name="f67" draw:formula="849 * ?f4 / 4318"/><draw:equation draw:name="f68" draw:formula="0 + 4801 - 3871"/><draw:equation draw:name="f69" draw:formula="?f68 * ?f5 / 4318"/><draw:equation draw:name="f70" draw:formula="977 * ?f4 / 4318"/><draw:equation draw:name="f71" draw:formula="0 + 4608 - 3871"/><draw:equation draw:name="f72" draw:formula="?f71 * ?f5 / 4318"/><draw:equation draw:name="f73" draw:formula="1128 * ?f4 / 4318"/><draw:equation draw:name="f74" draw:formula="0 + 4433 - 3871"/><draw:equation draw:name="f75" draw:formula="?f74 * ?f5 / 4318"/><draw:equation draw:name="f76" draw:formula="1299 * ?f4 / 4318"/><draw:equation draw:name="f77" draw:formula="0 + 4279 - 3871"/><draw:equation draw:name="f78" draw:formula="?f77 * ?f5 / 4318"/><draw:equation draw:name="f79" draw:formula="1489 * ?f4 / 4318"/><draw:equation draw:name="f80" draw:formula="0 + 4150 - 3871"/><draw:equation draw:name="f81" draw:formula="?f80 * ?f5 / 4318"/><draw:equation draw:name="f82" draw:formula="1691 * ?f4 / 4318"/><draw:equation draw:name="f83" draw:formula="0 + 4046 - 3871"/><draw:equation draw:name="f84" draw:formula="?f83 * ?f5 / 4318"/><draw:equation draw:name="f85" draw:formula="1901 * ?f4 / 4318"/><draw:equation draw:name="f86" draw:formula="0 + 3966 - 3871"/><draw:equation draw:name="f87" draw:formula="?f86 * ?f5 / 4318"/><draw:equation draw:name="f88" draw:formula="2120 * ?f4 / 4318"/><draw:equation draw:name="f89" draw:formula="0 + 3910 - 3871"/><draw:equation draw:name="f90" draw:formula="?f89 * ?f5 / 4318"/><draw:equation draw:name="f91" draw:formula="2346 * ?f4 / 4318"/><draw:equation draw:name="f92" draw:formula="0 + 3878 - 3871"/><draw:equation draw:name="f93" draw:formula="?f92 * ?f5 / 4318"/><draw:equation draw:name="f94" draw:formula="2576 * ?f4 / 4318"/><draw:equation draw:name="f95" draw:formula="0 + 3872 - 3871"/><draw:equation draw:name="f96" draw:formula="?f95 * ?f5 / 4318"/><draw:equation draw:name="f97" draw:formula="2809 * ?f4 / 4318"/><draw:equation draw:name="f98" draw:formula="0 + 3891 - 3871"/><draw:equation draw:name="f99" draw:formula="?f98 * ?f5 / 4318"/><draw:equation draw:name="f100" draw:formula="3043 * ?f4 / 4318"/><draw:equation draw:name="f101" draw:formula="0 + 3936 - 3871"/><draw:equation draw:name="f102" draw:formula="?f101 * ?f5 / 4318"/><draw:equation draw:name="f103" draw:formula="3275 * ?f4 / 4318"/><draw:equation draw:name="f104" draw:formula="0 + 4005 - 3871"/><draw:equation draw:name="f105" draw:formula="?f104 * ?f5 / 4318"/><draw:equation draw:name="f106" draw:formula="3500 * ?f4 / 4318"/><draw:equation draw:name="f107" draw:formula="0 + 4097 - 3871"/><draw:equation draw:name="f108" draw:formula="?f107 * ?f5 / 4318"/><draw:equation draw:name="f109" draw:formula="3714 * ?f4 / 4318"/><draw:equation draw:name="f110" draw:formula="0 + 4212 - 3871"/><draw:equation draw:name="f111" draw:formula="?f110 * ?f5 / 4318"/><draw:equation draw:name="f112" draw:formula="3917 * ?f4 / 4318"/><draw:equation draw:name="f113" draw:formula="0 + 4348 - 3871"/><draw:equation draw:name="f114" draw:formula="?f113 * ?f5 / 4318"/><draw:equation draw:name="f115" draw:formula="4105 * ?f4 / 4318"/><draw:equation draw:name="f116" draw:formula="0 + 4503 - 3871"/><draw:equation draw:name="f117" draw:formula="?f116 * ?f5 / 4318"/><draw:equation draw:name="f118" draw:formula="4279 * ?f4 / 4318"/><draw:equation draw:name="f119" draw:formula="0 + 4677 - 3871"/><draw:equation draw:name="f120" draw:formula="?f119 * ?f5 / 4318"/><draw:equation draw:name="f121" draw:formula="4435 * ?f4 / 4318"/><draw:equation draw:name="f122" draw:formula="0 + 4869 - 3871"/><draw:equation draw:name="f123" draw:formula="?f122 * ?f5 / 4318"/><draw:equation draw:name="f124" draw:formula="4572 * ?f4 / 4318"/><draw:equation draw:name="f125" draw:formula="0 + 5067 - 3871"/><draw:equation draw:name="f126" draw:formula="?f125 * ?f5 / 4318"/><draw:equation draw:name="f127" draw:formula="4684 * ?f4 / 4318"/><draw:equation draw:name="f128" draw:formula="0 + 5273 - 3871"/><draw:equation draw:name="f129" draw:formula="?f128 * ?f5 / 4318"/><draw:equation draw:name="f130" draw:formula="4774 * ?f4 / 4318"/><draw:equation draw:name="f131" draw:formula="0 + 5485 - 3871"/><draw:equation draw:name="f132" draw:formula="?f131 * ?f5 / 4318"/><draw:equation draw:name="f133" draw:formula="4841 * ?f4 / 4318"/><draw:equation draw:name="f134" draw:formula="0 + 5701 - 3871"/><draw:equation draw:name="f135" draw:formula="?f134 * ?f5 / 4318"/><draw:equation draw:name="f136" draw:formula="4886 * ?f4 / 4318"/><draw:equation draw:name="f137" draw:formula="0 + 5920 - 3871"/><draw:equation draw:name="f138" draw:formula="?f137 * ?f5 / 4318"/><draw:equation draw:name="f139" draw:formula="4908 * ?f4 / 4318"/><draw:equation draw:name="f140" draw:formula="0 + 6139 - 3871"/><draw:equation draw:name="f141" draw:formula="?f140 * ?f5 / 4318"/><draw:equation draw:name="f142" draw:formula="0 + 6357 - 3871"/><draw:equation draw:name="f143" draw:formula="?f142 * ?f5 / 4318"/><draw:equation draw:name="f144" draw:formula="0 + 6572 - 3871"/><draw:equation draw:name="f145" draw:formula="?f144 * ?f5 / 4318"/><draw:equation draw:name="f146" draw:formula="4842 * ?f4 / 4318"/><draw:equation draw:name="f147" draw:formula="0 + 6783 - 3871"/><draw:equation draw:name="f148" draw:formula="?f147 * ?f5 / 4318"/><draw:equation draw:name="f149" draw:formula="4776 * ?f4 / 4318"/><draw:equation draw:name="f150" draw:formula="0 + 6987 - 3871"/><draw:equation draw:name="f151" draw:formula="?f150 * ?f5 / 4318"/><draw:equation draw:name="f152" draw:formula="4688 * ?f4 / 4318"/><draw:equation draw:name="f153" draw:formula="0 + 7183 - 3871"/><draw:equation draw:name="f154" draw:formula="?f153 * ?f5 / 4318"/><draw:equation draw:name="f155" draw:formula="4578 * ?f4 / 4318"/><draw:equation draw:name="f156" draw:formula="0 + 7368 - 3871"/><draw:equation draw:name="f157" draw:formula="?f156 * ?f5 / 4318"/><draw:equation draw:name="f158" draw:formula="4446 * ?f4 / 4318"/><draw:equation draw:name="f159" draw:formula="0 + 7539 - 3871"/><draw:equation draw:name="f160" draw:formula="?f159 * ?f5 / 4318"/><draw:equation draw:name="f161" draw:formula="4296 * ?f4 / 4318"/><draw:equation draw:name="f162" draw:formula="0 + 7692 - 3871"/><draw:equation draw:name="f163" draw:formula="?f162 * ?f5 / 4318"/><draw:equation draw:name="f164" draw:formula="4131 * ?f4 / 4318"/><draw:equation draw:name="f165" draw:formula="0 + 7825 - 3871"/><draw:equation draw:name="f166" draw:formula="?f165 * ?f5 / 4318"/><draw:equation draw:name="f167" draw:formula="3952 * ?f4 / 4318"/><draw:equation draw:name="f168" draw:formula="0 + 7938 - 3871"/><draw:equation draw:name="f169" draw:formula="?f168 * ?f5 / 4318"/><draw:equation draw:name="f170" draw:formula="3763 * ?f4 / 4318"/><draw:equation draw:name="f171" draw:formula="0 + 8030 - 3871"/><draw:equation draw:name="f172" draw:formula="?f171 * ?f5 / 4318"/><draw:equation draw:name="f173" draw:formula="3564 * ?f4 / 4318"/><draw:equation draw:name="f174" draw:formula="0 + 8102 - 3871"/><draw:equation draw:name="f175" draw:formula="?f174 * ?f5 / 4318"/><draw:equation draw:name="f176" draw:formula="3357 * ?f4 / 4318"/><draw:equation draw:name="f177" draw:formula="0 + 8153 - 3871"/><draw:equation draw:name="f178" draw:formula="?f177 * ?f5 / 4318"/><draw:equation draw:name="f179" draw:formula="3144 * ?f4 / 4318"/><draw:equation draw:name="f180" draw:formula="0 + 8182 - 3871"/><draw:equation draw:name="f181" draw:formula="?f180 * ?f5 / 4318"/><draw:equation draw:name="f182" draw:formula="2926 * ?f4 / 4318"/><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7 / ?f7"/><draw:equation draw:name="f243" draw:formula="?f99 / ?f6"/><draw:equation draw:name="f244" draw:formula="?f100 / ?f7"/><draw:equation draw:name="f245" draw:formula="?f102 / ?f6"/><draw:equation draw:name="f246" draw:formula="?f103 / ?f7"/><draw:equation draw:name="f247" draw:formula="?f105 / ?f6"/><draw:equation draw:name="f248" draw:formula="?f106 / ?f7"/><draw:equation draw:name="f249" draw:formula="?f108 / ?f6"/><draw:equation draw:name="f250" draw:formula="?f109 / ?f7"/><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7 / ?f7"/><draw:equation draw:name="f263" draw:formula="?f129 / ?f6"/><draw:equation draw:name="f264" draw:formula="?f130 / ?f7"/><draw:equation draw:name="f265" draw:formula="?f132 / ?f6"/><draw:equation draw:name="f266" draw:formula="?f133 / ?f7"/><draw:equation draw:name="f267" draw:formula="?f135 / ?f6"/><draw:equation draw:name="f268" draw:formula="?f136 / ?f7"/><draw:equation draw:name="f269" draw:formula="?f138 / ?f6"/><draw:equation draw:name="f270" draw:formula="?f139 / ?f7"/><draw:equation draw:name="f271" draw:formula="?f141 / ?f6"/><draw:equation draw:name="f272" draw:formula="?f143 / ?f6"/><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79 / ?f7"/><draw:equation draw:name="f297" draw:formula="?f181 / ?f6"/><draw:equation draw:name="f298" draw:formula="?f182 / ?f7"/><draw:equation draw:name="f299" draw:formula="0 / ?f6"/><draw:equation draw:name="f300" draw:formula="?f1 / ?f6"/><draw:equation draw:name="f301" draw:formula="0 / ?f7"/><draw:equation draw:name="f302" draw:formula="?f3 / ?f7"/></draw:enhanced-geometry></draw:custom-shape><draw:custom-shape svg:x="3.32569in" svg:y="0.35625in" svg:width="2.30556in" svg:height="2.99861in" draw:id="id1" draw:style-name="a1" draw:name="Freeform 53"><svg:title/><svg:desc/><draw:enhanced-geometry draw:type="non-primitive" svg:viewBox="0 0 3320 4318" draw:enhanced-path="M 1161 0 L 1161 2159 0 3979 65 4019 131 4057 198 4091 266 4124 335 4154 404 4181 474 4206 545 4228 616 4248 688 4266 760 4280 832 4293 905 4303 978 4310 1051 4315 1124 4318 1197 4318 1270 4315 1343 4310 1416 4303 1488 4293 1560 4281 1632 4266 1703 4249 1774 4229 1844 4207 1914 4183 1982 4156 2050 4126 2118 4095 2184 4060 2249 4024 2314 3985 2377 3943 2439 3899 2499 3853 2558 3805 2616 3755 2670 3703 2723 3649 2774 3594 2823 3538 2869 3479 2913 3420 2956 3359 2996 3297 3033 3234 3069 3170 3102 3104 3133 3038 3161 2971 3188 2903 3212 2834 3233 2764 3253 2693 3270 2622 3284 2551 3296 2478 3306 2406 3313 2333 3318 2260 3320 2186 3320 2112 3317 2038 3311 1964 3303 1891 3293 1817 3280 1743 3264 1669 3245 1596 3224 1523 3200 1451 3174 1379 3145 1309 3114 1240 3081 1172 3046 1106 3008 1042 2969 979 2927 917 2884 858 2838 800 2791 743 2742 689 2691 636 2638 585 2584 536 2528 488 2471 443 2412 400 2352 358 2290 319 2227 282 2163 247 2098 214 2031 183 1964 155 1895 129 1825 105 1754 83 1683 64 1610 47 1537 33 1463 21 1388 12 1313 6 1237 2 1161 0 Z N" draw:text-areas="?f283 ?f285 ?f284 ?f286" draw:glue-points="?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draw:equation draw:name="f7" draw:formula="?f4 / 4318"/><draw:equation draw:name="f8" draw:formula="0 + 5950 - 4789"/><draw:equation draw:name="f9" draw:formula="?f8 * ?f5 / 3320"/><draw:equation draw:name="f10" draw:formula="2672 * ?f4 / 4318"/><draw:equation draw:name="f11" draw:formula="0 + 4854 - 4789"/><draw:equation draw:name="f12" draw:formula="?f11 * ?f5 / 3320"/><draw:equation draw:name="f13" draw:formula="4532 * ?f4 / 4318"/><draw:equation draw:name="f14" draw:formula="0 + 4987 - 4789"/><draw:equation draw:name="f15" draw:formula="?f14 * ?f5 / 3320"/><draw:equation draw:name="f16" draw:formula="4604 * ?f4 / 4318"/><draw:equation draw:name="f17" draw:formula="0 + 5124 - 4789"/><draw:equation draw:name="f18" draw:formula="?f17 * ?f5 / 3320"/><draw:equation draw:name="f19" draw:formula="4667 * ?f4 / 4318"/><draw:equation draw:name="f20" draw:formula="0 + 5263 - 4789"/><draw:equation draw:name="f21" draw:formula="?f20 * ?f5 / 3320"/><draw:equation draw:name="f22" draw:formula="4719 * ?f4 / 4318"/><draw:equation draw:name="f23" draw:formula="0 + 5405 - 4789"/><draw:equation draw:name="f24" draw:formula="?f23 * ?f5 / 3320"/><draw:equation draw:name="f25" draw:formula="4761 * ?f4 / 4318"/><draw:equation draw:name="f26" draw:formula="0 + 5549 - 4789"/><draw:equation draw:name="f27" draw:formula="?f26 * ?f5 / 3320"/><draw:equation draw:name="f28" draw:formula="4793 * ?f4 / 4318"/><draw:equation draw:name="f29" draw:formula="0 + 5694 - 4789"/><draw:equation draw:name="f30" draw:formula="?f29 * ?f5 / 3320"/><draw:equation draw:name="f31" draw:formula="4816 * ?f4 / 4318"/><draw:equation draw:name="f32" draw:formula="0 + 5840 - 4789"/><draw:equation draw:name="f33" draw:formula="?f32 * ?f5 / 3320"/><draw:equation draw:name="f34" draw:formula="4828 * ?f4 / 4318"/><draw:equation draw:name="f35" draw:formula="0 + 5986 - 4789"/><draw:equation draw:name="f36" draw:formula="?f35 * ?f5 / 3320"/><draw:equation draw:name="f37" draw:formula="4831 * ?f4 / 4318"/><draw:equation draw:name="f38" draw:formula="0 + 6132 - 4789"/><draw:equation draw:name="f39" draw:formula="?f38 * ?f5 / 3320"/><draw:equation draw:name="f40" draw:formula="4823 * ?f4 / 4318"/><draw:equation draw:name="f41" draw:formula="0 + 6277 - 4789"/><draw:equation draw:name="f42" draw:formula="?f41 * ?f5 / 3320"/><draw:equation draw:name="f43" draw:formula="4806 * ?f4 / 4318"/><draw:equation draw:name="f44" draw:formula="0 + 6421 - 4789"/><draw:equation draw:name="f45" draw:formula="?f44 * ?f5 / 3320"/><draw:equation draw:name="f46" draw:formula="4779 * ?f4 / 4318"/><draw:equation draw:name="f47" draw:formula="0 + 6563 - 4789"/><draw:equation draw:name="f48" draw:formula="?f47 * ?f5 / 3320"/><draw:equation draw:name="f49" draw:formula="4742 * ?f4 / 4318"/><draw:equation draw:name="f50" draw:formula="0 + 6703 - 4789"/><draw:equation draw:name="f51" draw:formula="?f50 * ?f5 / 3320"/><draw:equation draw:name="f52" draw:formula="4696 * ?f4 / 4318"/><draw:equation draw:name="f53" draw:formula="0 + 6839 - 4789"/><draw:equation draw:name="f54" draw:formula="?f53 * ?f5 / 3320"/><draw:equation draw:name="f55" draw:formula="4639 * ?f4 / 4318"/><draw:equation draw:name="f56" draw:formula="0 + 6973 - 4789"/><draw:equation draw:name="f57" draw:formula="?f56 * ?f5 / 3320"/><draw:equation draw:name="f58" draw:formula="4573 * ?f4 / 4318"/><draw:equation draw:name="f59" draw:formula="0 + 7103 - 4789"/><draw:equation draw:name="f60" draw:formula="?f59 * ?f5 / 3320"/><draw:equation draw:name="f61" draw:formula="4498 * ?f4 / 4318"/><draw:equation draw:name="f62" draw:formula="0 + 7228 - 4789"/><draw:equation draw:name="f63" draw:formula="?f62 * ?f5 / 3320"/><draw:equation draw:name="f64" draw:formula="4412 * ?f4 / 4318"/><draw:equation draw:name="f65" draw:formula="0 + 7347 - 4789"/><draw:equation draw:name="f66" draw:formula="?f65 * ?f5 / 3320"/><draw:equation draw:name="f67" draw:formula="4318 * ?f4 / 4318"/><draw:equation draw:name="f68" draw:formula="0 + 7459 - 4789"/><draw:equation draw:name="f69" draw:formula="?f68 * ?f5 / 3320"/><draw:equation draw:name="f70" draw:formula="4216 * ?f4 / 4318"/><draw:equation draw:name="f71" draw:formula="0 + 7563 - 4789"/><draw:equation draw:name="f72" draw:formula="?f71 * ?f5 / 3320"/><draw:equation draw:name="f73" draw:formula="4107 * ?f4 / 4318"/><draw:equation draw:name="f74" draw:formula="0 + 7658 - 4789"/><draw:equation draw:name="f75" draw:formula="?f74 * ?f5 / 3320"/><draw:equation draw:name="f76" draw:formula="3992 * ?f4 / 4318"/><draw:equation draw:name="f77" draw:formula="0 + 7745 - 4789"/><draw:equation draw:name="f78" draw:formula="?f77 * ?f5 / 3320"/><draw:equation draw:name="f79" draw:formula="3872 * ?f4 / 4318"/><draw:equation draw:name="f80" draw:formula="0 + 7822 - 4789"/><draw:equation draw:name="f81" draw:formula="?f80 * ?f5 / 3320"/><draw:equation draw:name="f82" draw:formula="3747 * ?f4 / 4318"/><draw:equation draw:name="f83" draw:formula="0 + 7891 - 4789"/><draw:equation draw:name="f84" draw:formula="?f83 * ?f5 / 3320"/><draw:equation draw:name="f85" draw:formula="3617 * ?f4 / 4318"/><draw:equation draw:name="f86" draw:formula="0 + 7950 - 4789"/><draw:equation draw:name="f87" draw:formula="?f86 * ?f5 / 3320"/><draw:equation draw:name="f88" draw:formula="3484 * ?f4 / 4318"/><draw:equation draw:name="f89" draw:formula="0 + 8001 - 4789"/><draw:equation draw:name="f90" draw:formula="?f89 * ?f5 / 3320"/><draw:equation draw:name="f91" draw:formula="3347 * ?f4 / 4318"/><draw:equation draw:name="f92" draw:formula="0 + 8042 - 4789"/><draw:equation draw:name="f93" draw:formula="?f92 * ?f5 / 3320"/><draw:equation draw:name="f94" draw:formula="3206 * ?f4 / 4318"/><draw:equation draw:name="f95" draw:formula="0 + 8073 - 4789"/><draw:equation draw:name="f96" draw:formula="?f95 * ?f5 / 3320"/><draw:equation draw:name="f97" draw:formula="3064 * ?f4 / 4318"/><draw:equation draw:name="f98" draw:formula="0 + 8095 - 4789"/><draw:equation draw:name="f99" draw:formula="?f98 * ?f5 / 3320"/><draw:equation draw:name="f100" draw:formula="2919 * ?f4 / 4318"/><draw:equation draw:name="f101" draw:formula="0 + 8107 - 4789"/><draw:equation draw:name="f102" draw:formula="?f101 * ?f5 / 3320"/><draw:equation draw:name="f103" draw:formula="2773 * ?f4 / 4318"/><draw:equation draw:name="f104" draw:formula="0 + 8109 - 4789"/><draw:equation draw:name="f105" draw:formula="?f104 * ?f5 / 3320"/><draw:equation draw:name="f106" draw:formula="2625 * ?f4 / 4318"/><draw:equation draw:name="f107" draw:formula="0 + 8100 - 4789"/><draw:equation draw:name="f108" draw:formula="?f107 * ?f5 / 3320"/><draw:equation draw:name="f109" draw:formula="2477 * ?f4 / 4318"/><draw:equation draw:name="f110" draw:formula="0 + 8082 - 4789"/><draw:equation draw:name="f111" draw:formula="?f110 * ?f5 / 3320"/><draw:equation draw:name="f112" draw:formula="2330 * ?f4 / 4318"/><draw:equation draw:name="f113" draw:formula="0 + 8053 - 4789"/><draw:equation draw:name="f114" draw:formula="?f113 * ?f5 / 3320"/><draw:equation draw:name="f115" draw:formula="2182 * ?f4 / 4318"/><draw:equation draw:name="f116" draw:formula="0 + 8013 - 4789"/><draw:equation draw:name="f117" draw:formula="?f116 * ?f5 / 3320"/><draw:equation draw:name="f118" draw:formula="2036 * ?f4 / 4318"/><draw:equation draw:name="f119" draw:formula="0 + 7963 - 4789"/><draw:equation draw:name="f120" draw:formula="?f119 * ?f5 / 3320"/><draw:equation draw:name="f121" draw:formula="1892 * ?f4 / 4318"/><draw:equation draw:name="f122" draw:formula="0 + 7903 - 4789"/><draw:equation draw:name="f123" draw:formula="?f122 * ?f5 / 3320"/><draw:equation draw:name="f124" draw:formula="1753 * ?f4 / 4318"/><draw:equation draw:name="f125" draw:formula="0 + 7835 - 4789"/><draw:equation draw:name="f126" draw:formula="?f125 * ?f5 / 3320"/><draw:equation draw:name="f127" draw:formula="1619 * ?f4 / 4318"/><draw:equation draw:name="f128" draw:formula="0 + 7758 - 4789"/><draw:equation draw:name="f129" draw:formula="?f128 * ?f5 / 3320"/><draw:equation draw:name="f130" draw:formula="1492 * ?f4 / 4318"/><draw:equation draw:name="f131" draw:formula="0 + 7673 - 4789"/><draw:equation draw:name="f132" draw:formula="?f131 * ?f5 / 3320"/><draw:equation draw:name="f133" draw:formula="1371 * ?f4 / 4318"/><draw:equation draw:name="f134" draw:formula="0 + 7580 - 4789"/><draw:equation draw:name="f135" draw:formula="?f134 * ?f5 / 3320"/><draw:equation draw:name="f136" draw:formula="1256 * ?f4 / 4318"/><draw:equation draw:name="f137" draw:formula="0 + 7480 - 4789"/><draw:equation draw:name="f138" draw:formula="?f137 * ?f5 / 3320"/><draw:equation draw:name="f139" draw:formula="1149 * ?f4 / 4318"/><draw:equation draw:name="f140" draw:formula="0 + 7373 - 4789"/><draw:equation draw:name="f141" draw:formula="?f140 * ?f5 / 3320"/><draw:equation draw:name="f142" draw:formula="1049 * ?f4 / 4318"/><draw:equation draw:name="f143" draw:formula="0 + 7260 - 4789"/><draw:equation draw:name="f144" draw:formula="?f143 * ?f5 / 3320"/><draw:equation draw:name="f145" draw:formula="956 * ?f4 / 4318"/><draw:equation draw:name="f146" draw:formula="0 + 7141 - 4789"/><draw:equation draw:name="f147" draw:formula="?f146 * ?f5 / 3320"/><draw:equation draw:name="f148" draw:formula="871 * ?f4 / 4318"/><draw:equation draw:name="f149" draw:formula="0 + 7016 - 4789"/><draw:equation draw:name="f150" draw:formula="?f149 * ?f5 / 3320"/><draw:equation draw:name="f151" draw:formula="795 * ?f4 / 4318"/><draw:equation draw:name="f152" draw:formula="0 + 6887 - 4789"/><draw:equation draw:name="f153" draw:formula="?f152 * ?f5 / 3320"/><draw:equation draw:name="f154" draw:formula="727 * ?f4 / 4318"/><draw:equation draw:name="f155" draw:formula="0 + 6753 - 4789"/><draw:equation draw:name="f156" draw:formula="?f155 * ?f5 / 3320"/><draw:equation draw:name="f157" draw:formula="668 * ?f4 / 4318"/><draw:equation draw:name="f158" draw:formula="0 + 6614 - 4789"/><draw:equation draw:name="f159" draw:formula="?f158 * ?f5 / 3320"/><draw:equation draw:name="f160" draw:formula="618 * ?f4 / 4318"/><draw:equation draw:name="f161" draw:formula="0 + 6472 - 4789"/><draw:equation draw:name="f162" draw:formula="?f161 * ?f5 / 3320"/><draw:equation draw:name="f163" draw:formula="577 * ?f4 / 4318"/><draw:equation draw:name="f164" draw:formula="0 + 6326 - 4789"/><draw:equation draw:name="f165" draw:formula="?f164 * ?f5 / 3320"/><draw:equation draw:name="f166" draw:formula="546 * ?f4 / 4318"/><draw:equation draw:name="f167" draw:formula="0 + 6177 - 4789"/><draw:equation draw:name="f168" draw:formula="?f167 * ?f5 / 3320"/><draw:equation draw:name="f169" draw:formula="525 * ?f4 / 4318"/><draw:equation draw:name="f170" draw:formula="0 + 6026 - 4789"/><draw:equation draw:name="f171" draw:formula="?f170 * ?f5 / 3320"/><draw:equation draw:name="f172" draw:formula="515 * ?f4 / 4318"/><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2 / ?f6"/><draw:equation draw:name="f216" draw:formula="?f73 / ?f7"/><draw:equation draw:name="f217" draw:formula="?f75 / ?f6"/><draw:equation draw:name="f218" draw:formula="?f76 / ?f7"/><draw:equation draw:name="f219" draw:formula="?f78 / ?f6"/><draw:equation draw:name="f220" draw:formula="?f79 / ?f7"/><draw:equation draw:name="f221" draw:formula="?f81 / ?f6"/><draw:equation draw:name="f222" draw:formula="?f82 / ?f7"/><draw:equation draw:name="f223" draw:formula="?f84 / ?f6"/><draw:equation draw:name="f224" draw:formula="?f85 / ?f7"/><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8 / ?f7"/><draw:equation draw:name="f247" draw:formula="?f120 / ?f6"/><draw:equation draw:name="f248" draw:formula="?f121 / ?f7"/><draw:equation draw:name="f249" draw:formula="?f123 / ?f6"/><draw:equation draw:name="f250" draw:formula="?f124 / ?f7"/><draw:equation draw:name="f251" draw:formula="?f126 / ?f6"/><draw:equation draw:name="f252" draw:formula="?f127 / ?f7"/><draw:equation draw:name="f253" draw:formula="?f129 / ?f6"/><draw:equation draw:name="f254" draw:formula="?f130 / ?f7"/><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custom-shape svg:x="3.32569in" svg:y="0.35625in" svg:width="2.30556in" svg:height="2.99861in" draw:id="id2" draw:style-name="a2" draw:name="Freeform 52"><svg:title/><svg:desc/><draw:enhanced-geometry draw:type="non-primitive" svg:viewBox="0 0 3320 4318" draw:enhanced-path="M 1161 0 L 1237 2 1313 6 1388 12 1463 21 1537 33 1610 47 1683 64 1754 83 1825 105 1895 129 1964 155 2031 183 2098 214 2163 247 2227 282 2290 319 2352 358 2412 400 2471 443 2528 488 2584 536 2638 585 2691 636 2742 689 2791 743 2838 800 2884 858 2927 917 2969 979 3008 1042 3046 1106 3081 1172 3114 1240 3145 1309 3174 1379 3200 1451 3224 1523 3245 1596 3264 1669 3280 1743 3293 1817 3303 1891 3311 1964 3317 2038 3320 2112 3320 2186 3318 2260 3313 2333 3306 2406 3296 2478 3284 2551 3270 2622 3253 2693 3233 2764 3212 2834 3188 2903 3161 2971 3133 3038 3102 3104 3069 3170 3033 3234 2996 3297 2956 3359 2913 3420 2869 3479 2823 3538 2774 3594 2723 3649 2670 3703 2616 3755 2558 3805 2499 3853 2439 3899 2377 3943 2314 3985 2249 4024 2184 4060 2118 4095 2050 4126 1982 4156 1914 4183 1844 4207 1774 4229 1703 4249 1632 4266 1560 4281 1488 4293 1416 4303 1343 4310 1270 4315 1197 4318 1124 4318 1051 4315 978 4310 905 4303 832 4293 760 4280 688 4266 616 4248 545 4228 474 4206 404 4181 335 4154 266 4124 198 4091 131 4057 65 4019 0 3979 1161 2159 1161 0 Z N" draw:text-areas="?f283 ?f285 ?f284 ?f286" draw:glue-points="?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draw:equation draw:name="f7" draw:formula="?f4 / 4318"/><draw:equation draw:name="f8" draw:formula="0 + 6026 - 4789"/><draw:equation draw:name="f9" draw:formula="?f8 * ?f5 / 3320"/><draw:equation draw:name="f10" draw:formula="515 * ?f4 / 4318"/><draw:equation draw:name="f11" draw:formula="0 + 6177 - 4789"/><draw:equation draw:name="f12" draw:formula="?f11 * ?f5 / 3320"/><draw:equation draw:name="f13" draw:formula="525 * ?f4 / 4318"/><draw:equation draw:name="f14" draw:formula="0 + 6326 - 4789"/><draw:equation draw:name="f15" draw:formula="?f14 * ?f5 / 3320"/><draw:equation draw:name="f16" draw:formula="546 * ?f4 / 4318"/><draw:equation draw:name="f17" draw:formula="0 + 6472 - 4789"/><draw:equation draw:name="f18" draw:formula="?f17 * ?f5 / 3320"/><draw:equation draw:name="f19" draw:formula="577 * ?f4 / 4318"/><draw:equation draw:name="f20" draw:formula="0 + 6614 - 4789"/><draw:equation draw:name="f21" draw:formula="?f20 * ?f5 / 3320"/><draw:equation draw:name="f22" draw:formula="618 * ?f4 / 4318"/><draw:equation draw:name="f23" draw:formula="0 + 6753 - 4789"/><draw:equation draw:name="f24" draw:formula="?f23 * ?f5 / 3320"/><draw:equation draw:name="f25" draw:formula="668 * ?f4 / 4318"/><draw:equation draw:name="f26" draw:formula="0 + 6887 - 4789"/><draw:equation draw:name="f27" draw:formula="?f26 * ?f5 / 3320"/><draw:equation draw:name="f28" draw:formula="727 * ?f4 / 4318"/><draw:equation draw:name="f29" draw:formula="0 + 7016 - 4789"/><draw:equation draw:name="f30" draw:formula="?f29 * ?f5 / 3320"/><draw:equation draw:name="f31" draw:formula="795 * ?f4 / 4318"/><draw:equation draw:name="f32" draw:formula="0 + 7141 - 4789"/><draw:equation draw:name="f33" draw:formula="?f32 * ?f5 / 3320"/><draw:equation draw:name="f34" draw:formula="871 * ?f4 / 4318"/><draw:equation draw:name="f35" draw:formula="0 + 7260 - 4789"/><draw:equation draw:name="f36" draw:formula="?f35 * ?f5 / 3320"/><draw:equation draw:name="f37" draw:formula="956 * ?f4 / 4318"/><draw:equation draw:name="f38" draw:formula="0 + 7373 - 4789"/><draw:equation draw:name="f39" draw:formula="?f38 * ?f5 / 3320"/><draw:equation draw:name="f40" draw:formula="1049 * ?f4 / 4318"/><draw:equation draw:name="f41" draw:formula="0 + 7480 - 4789"/><draw:equation draw:name="f42" draw:formula="?f41 * ?f5 / 3320"/><draw:equation draw:name="f43" draw:formula="1149 * ?f4 / 4318"/><draw:equation draw:name="f44" draw:formula="0 + 7580 - 4789"/><draw:equation draw:name="f45" draw:formula="?f44 * ?f5 / 3320"/><draw:equation draw:name="f46" draw:formula="1256 * ?f4 / 4318"/><draw:equation draw:name="f47" draw:formula="0 + 7673 - 4789"/><draw:equation draw:name="f48" draw:formula="?f47 * ?f5 / 3320"/><draw:equation draw:name="f49" draw:formula="1371 * ?f4 / 4318"/><draw:equation draw:name="f50" draw:formula="0 + 7758 - 4789"/><draw:equation draw:name="f51" draw:formula="?f50 * ?f5 / 3320"/><draw:equation draw:name="f52" draw:formula="1492 * ?f4 / 4318"/><draw:equation draw:name="f53" draw:formula="0 + 7835 - 4789"/><draw:equation draw:name="f54" draw:formula="?f53 * ?f5 / 3320"/><draw:equation draw:name="f55" draw:formula="1619 * ?f4 / 4318"/><draw:equation draw:name="f56" draw:formula="0 + 7903 - 4789"/><draw:equation draw:name="f57" draw:formula="?f56 * ?f5 / 3320"/><draw:equation draw:name="f58" draw:formula="1753 * ?f4 / 4318"/><draw:equation draw:name="f59" draw:formula="0 + 7963 - 4789"/><draw:equation draw:name="f60" draw:formula="?f59 * ?f5 / 3320"/><draw:equation draw:name="f61" draw:formula="1892 * ?f4 / 4318"/><draw:equation draw:name="f62" draw:formula="0 + 8013 - 4789"/><draw:equation draw:name="f63" draw:formula="?f62 * ?f5 / 3320"/><draw:equation draw:name="f64" draw:formula="2036 * ?f4 / 4318"/><draw:equation draw:name="f65" draw:formula="0 + 8053 - 4789"/><draw:equation draw:name="f66" draw:formula="?f65 * ?f5 / 3320"/><draw:equation draw:name="f67" draw:formula="2182 * ?f4 / 4318"/><draw:equation draw:name="f68" draw:formula="0 + 8082 - 4789"/><draw:equation draw:name="f69" draw:formula="?f68 * ?f5 / 3320"/><draw:equation draw:name="f70" draw:formula="2330 * ?f4 / 4318"/><draw:equation draw:name="f71" draw:formula="0 + 8100 - 4789"/><draw:equation draw:name="f72" draw:formula="?f71 * ?f5 / 3320"/><draw:equation draw:name="f73" draw:formula="2477 * ?f4 / 4318"/><draw:equation draw:name="f74" draw:formula="0 + 8109 - 4789"/><draw:equation draw:name="f75" draw:formula="?f74 * ?f5 / 3320"/><draw:equation draw:name="f76" draw:formula="2625 * ?f4 / 4318"/><draw:equation draw:name="f77" draw:formula="0 + 8107 - 4789"/><draw:equation draw:name="f78" draw:formula="?f77 * ?f5 / 3320"/><draw:equation draw:name="f79" draw:formula="2773 * ?f4 / 4318"/><draw:equation draw:name="f80" draw:formula="0 + 8095 - 4789"/><draw:equation draw:name="f81" draw:formula="?f80 * ?f5 / 3320"/><draw:equation draw:name="f82" draw:formula="2919 * ?f4 / 4318"/><draw:equation draw:name="f83" draw:formula="0 + 8073 - 4789"/><draw:equation draw:name="f84" draw:formula="?f83 * ?f5 / 3320"/><draw:equation draw:name="f85" draw:formula="3064 * ?f4 / 4318"/><draw:equation draw:name="f86" draw:formula="0 + 8042 - 4789"/><draw:equation draw:name="f87" draw:formula="?f86 * ?f5 / 3320"/><draw:equation draw:name="f88" draw:formula="3206 * ?f4 / 4318"/><draw:equation draw:name="f89" draw:formula="0 + 8001 - 4789"/><draw:equation draw:name="f90" draw:formula="?f89 * ?f5 / 3320"/><draw:equation draw:name="f91" draw:formula="3347 * ?f4 / 4318"/><draw:equation draw:name="f92" draw:formula="0 + 7950 - 4789"/><draw:equation draw:name="f93" draw:formula="?f92 * ?f5 / 3320"/><draw:equation draw:name="f94" draw:formula="3484 * ?f4 / 4318"/><draw:equation draw:name="f95" draw:formula="0 + 7891 - 4789"/><draw:equation draw:name="f96" draw:formula="?f95 * ?f5 / 3320"/><draw:equation draw:name="f97" draw:formula="3617 * ?f4 / 4318"/><draw:equation draw:name="f98" draw:formula="0 + 7822 - 4789"/><draw:equation draw:name="f99" draw:formula="?f98 * ?f5 / 3320"/><draw:equation draw:name="f100" draw:formula="3747 * ?f4 / 4318"/><draw:equation draw:name="f101" draw:formula="0 + 7745 - 4789"/><draw:equation draw:name="f102" draw:formula="?f101 * ?f5 / 3320"/><draw:equation draw:name="f103" draw:formula="3872 * ?f4 / 4318"/><draw:equation draw:name="f104" draw:formula="0 + 7658 - 4789"/><draw:equation draw:name="f105" draw:formula="?f104 * ?f5 / 3320"/><draw:equation draw:name="f106" draw:formula="3992 * ?f4 / 4318"/><draw:equation draw:name="f107" draw:formula="0 + 7563 - 4789"/><draw:equation draw:name="f108" draw:formula="?f107 * ?f5 / 3320"/><draw:equation draw:name="f109" draw:formula="4107 * ?f4 / 4318"/><draw:equation draw:name="f110" draw:formula="0 + 7459 - 4789"/><draw:equation draw:name="f111" draw:formula="?f110 * ?f5 / 3320"/><draw:equation draw:name="f112" draw:formula="4216 * ?f4 / 4318"/><draw:equation draw:name="f113" draw:formula="0 + 7347 - 4789"/><draw:equation draw:name="f114" draw:formula="?f113 * ?f5 / 3320"/><draw:equation draw:name="f115" draw:formula="4318 * ?f4 / 4318"/><draw:equation draw:name="f116" draw:formula="0 + 7228 - 4789"/><draw:equation draw:name="f117" draw:formula="?f116 * ?f5 / 3320"/><draw:equation draw:name="f118" draw:formula="4412 * ?f4 / 4318"/><draw:equation draw:name="f119" draw:formula="0 + 7103 - 4789"/><draw:equation draw:name="f120" draw:formula="?f119 * ?f5 / 3320"/><draw:equation draw:name="f121" draw:formula="4498 * ?f4 / 4318"/><draw:equation draw:name="f122" draw:formula="0 + 6973 - 4789"/><draw:equation draw:name="f123" draw:formula="?f122 * ?f5 / 3320"/><draw:equation draw:name="f124" draw:formula="4573 * ?f4 / 4318"/><draw:equation draw:name="f125" draw:formula="0 + 6839 - 4789"/><draw:equation draw:name="f126" draw:formula="?f125 * ?f5 / 3320"/><draw:equation draw:name="f127" draw:formula="4639 * ?f4 / 4318"/><draw:equation draw:name="f128" draw:formula="0 + 6703 - 4789"/><draw:equation draw:name="f129" draw:formula="?f128 * ?f5 / 3320"/><draw:equation draw:name="f130" draw:formula="4696 * ?f4 / 4318"/><draw:equation draw:name="f131" draw:formula="0 + 6563 - 4789"/><draw:equation draw:name="f132" draw:formula="?f131 * ?f5 / 3320"/><draw:equation draw:name="f133" draw:formula="4742 * ?f4 / 4318"/><draw:equation draw:name="f134" draw:formula="0 + 6421 - 4789"/><draw:equation draw:name="f135" draw:formula="?f134 * ?f5 / 3320"/><draw:equation draw:name="f136" draw:formula="4779 * ?f4 / 4318"/><draw:equation draw:name="f137" draw:formula="0 + 6277 - 4789"/><draw:equation draw:name="f138" draw:formula="?f137 * ?f5 / 3320"/><draw:equation draw:name="f139" draw:formula="4806 * ?f4 / 4318"/><draw:equation draw:name="f140" draw:formula="0 + 6132 - 4789"/><draw:equation draw:name="f141" draw:formula="?f140 * ?f5 / 3320"/><draw:equation draw:name="f142" draw:formula="4823 * ?f4 / 4318"/><draw:equation draw:name="f143" draw:formula="0 + 5986 - 4789"/><draw:equation draw:name="f144" draw:formula="?f143 * ?f5 / 3320"/><draw:equation draw:name="f145" draw:formula="4831 * ?f4 / 4318"/><draw:equation draw:name="f146" draw:formula="0 + 5840 - 4789"/><draw:equation draw:name="f147" draw:formula="?f146 * ?f5 / 3320"/><draw:equation draw:name="f148" draw:formula="4828 * ?f4 / 4318"/><draw:equation draw:name="f149" draw:formula="0 + 5694 - 4789"/><draw:equation draw:name="f150" draw:formula="?f149 * ?f5 / 3320"/><draw:equation draw:name="f151" draw:formula="4816 * ?f4 / 4318"/><draw:equation draw:name="f152" draw:formula="0 + 5549 - 4789"/><draw:equation draw:name="f153" draw:formula="?f152 * ?f5 / 3320"/><draw:equation draw:name="f154" draw:formula="4793 * ?f4 / 4318"/><draw:equation draw:name="f155" draw:formula="0 + 5405 - 4789"/><draw:equation draw:name="f156" draw:formula="?f155 * ?f5 / 3320"/><draw:equation draw:name="f157" draw:formula="4761 * ?f4 / 4318"/><draw:equation draw:name="f158" draw:formula="0 + 5263 - 4789"/><draw:equation draw:name="f159" draw:formula="?f158 * ?f5 / 3320"/><draw:equation draw:name="f160" draw:formula="4719 * ?f4 / 4318"/><draw:equation draw:name="f161" draw:formula="0 + 5124 - 4789"/><draw:equation draw:name="f162" draw:formula="?f161 * ?f5 / 3320"/><draw:equation draw:name="f163" draw:formula="4667 * ?f4 / 4318"/><draw:equation draw:name="f164" draw:formula="0 + 4987 - 4789"/><draw:equation draw:name="f165" draw:formula="?f164 * ?f5 / 3320"/><draw:equation draw:name="f166" draw:formula="4604 * ?f4 / 4318"/><draw:equation draw:name="f167" draw:formula="0 + 4854 - 4789"/><draw:equation draw:name="f168" draw:formula="?f167 * ?f5 / 3320"/><draw:equation draw:name="f169" draw:formula="4532 * ?f4 / 4318"/><draw:equation draw:name="f170" draw:formula="0 + 5950 - 4789"/><draw:equation draw:name="f171" draw:formula="?f170 * ?f5 / 3320"/><draw:equation draw:name="f172" draw:formula="2672 * ?f4 / 4318"/><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2 / ?f6"/><draw:equation draw:name="f216" draw:formula="?f73 / ?f7"/><draw:equation draw:name="f217" draw:formula="?f75 / ?f6"/><draw:equation draw:name="f218" draw:formula="?f76 / ?f7"/><draw:equation draw:name="f219" draw:formula="?f78 / ?f6"/><draw:equation draw:name="f220" draw:formula="?f79 / ?f7"/><draw:equation draw:name="f221" draw:formula="?f81 / ?f6"/><draw:equation draw:name="f222" draw:formula="?f82 / ?f7"/><draw:equation draw:name="f223" draw:formula="?f84 / ?f6"/><draw:equation draw:name="f224" draw:formula="?f85 / ?f7"/><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8 / ?f7"/><draw:equation draw:name="f247" draw:formula="?f120 / ?f6"/><draw:equation draw:name="f248" draw:formula="?f121 / ?f7"/><draw:equation draw:name="f249" draw:formula="?f123 / ?f6"/><draw:equation draw:name="f250" draw:formula="?f124 / ?f7"/><draw:equation draw:name="f251" draw:formula="?f126 / ?f6"/><draw:equation draw:name="f252" draw:formula="?f127 / ?f7"/><draw:equation draw:name="f253" draw:formula="?f129 / ?f6"/><draw:equation draw:name="f254" draw:formula="?f130 / ?f7"/><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custom-shape svg:x="2.63264in" svg:y="1.025in" svg:width="1.49931in" svg:height="2.09444in" draw:id="id3" draw:style-name="a3" draw:name="Freeform 51"><svg:title/><svg:desc/><draw:enhanced-geometry draw:type="non-primitive" svg:viewBox="0 0 2159 3016" draw:enhanced-path="M 361 0 L 319 66 279 134 242 203 207 273 175 344 145 416 119 489 95 563 73 638 55 713 39 789 25 865 15 942 7 1019 2 1097 0 1174 1 1252 4 1330 11 1408 20 1486 32 1564 47 1641 65 1718 85 1794 108 1869 134 1943 162 2016 193 2087 226 2157 262 2226 301 2294 341 2360 384 2424 429 2487 477 2548 527 2608 578 2666 632 2722 688 2776 746 2828 806 2878 868 2926 932 2972 998 3015 2159 1195 361 0 Z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146 ?f1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3016"/><draw:equation draw:name="f8" draw:formula="0 + 4152 - 3791"/><draw:equation draw:name="f9" draw:formula="?f8 * ?f5 / 2159"/><draw:equation draw:name="f10" draw:formula="1477 * ?f4 / 3016"/><draw:equation draw:name="f11" draw:formula="0 + 4110 - 3791"/><draw:equation draw:name="f12" draw:formula="?f11 * ?f5 / 2159"/><draw:equation draw:name="f13" draw:formula="1543 * ?f4 / 3016"/><draw:equation draw:name="f14" draw:formula="0 + 4070 - 3791"/><draw:equation draw:name="f15" draw:formula="?f14 * ?f5 / 2159"/><draw:equation draw:name="f16" draw:formula="1611 * ?f4 / 3016"/><draw:equation draw:name="f17" draw:formula="0 + 4033 - 3791"/><draw:equation draw:name="f18" draw:formula="?f17 * ?f5 / 2159"/><draw:equation draw:name="f19" draw:formula="1680 * ?f4 / 3016"/><draw:equation draw:name="f20" draw:formula="0 + 3998 - 3791"/><draw:equation draw:name="f21" draw:formula="?f20 * ?f5 / 2159"/><draw:equation draw:name="f22" draw:formula="1750 * ?f4 / 3016"/><draw:equation draw:name="f23" draw:formula="0 + 3966 - 3791"/><draw:equation draw:name="f24" draw:formula="?f23 * ?f5 / 2159"/><draw:equation draw:name="f25" draw:formula="1821 * ?f4 / 3016"/><draw:equation draw:name="f26" draw:formula="0 + 3936 - 3791"/><draw:equation draw:name="f27" draw:formula="?f26 * ?f5 / 2159"/><draw:equation draw:name="f28" draw:formula="1893 * ?f4 / 3016"/><draw:equation draw:name="f29" draw:formula="0 + 3910 - 3791"/><draw:equation draw:name="f30" draw:formula="?f29 * ?f5 / 2159"/><draw:equation draw:name="f31" draw:formula="1966 * ?f4 / 3016"/><draw:equation draw:name="f32" draw:formula="0 + 3886 - 3791"/><draw:equation draw:name="f33" draw:formula="?f32 * ?f5 / 2159"/><draw:equation draw:name="f34" draw:formula="2040 * ?f4 / 3016"/><draw:equation draw:name="f35" draw:formula="0 + 3864 - 3791"/><draw:equation draw:name="f36" draw:formula="?f35 * ?f5 / 2159"/><draw:equation draw:name="f37" draw:formula="2115 * ?f4 / 3016"/><draw:equation draw:name="f38" draw:formula="0 + 3846 - 3791"/><draw:equation draw:name="f39" draw:formula="?f38 * ?f5 / 2159"/><draw:equation draw:name="f40" draw:formula="2190 * ?f4 / 3016"/><draw:equation draw:name="f41" draw:formula="0 + 3830 - 3791"/><draw:equation draw:name="f42" draw:formula="?f41 * ?f5 / 2159"/><draw:equation draw:name="f43" draw:formula="2266 * ?f4 / 3016"/><draw:equation draw:name="f44" draw:formula="0 + 3816 - 3791"/><draw:equation draw:name="f45" draw:formula="?f44 * ?f5 / 2159"/><draw:equation draw:name="f46" draw:formula="2342 * ?f4 / 3016"/><draw:equation draw:name="f47" draw:formula="0 + 3806 - 3791"/><draw:equation draw:name="f48" draw:formula="?f47 * ?f5 / 2159"/><draw:equation draw:name="f49" draw:formula="2419 * ?f4 / 3016"/><draw:equation draw:name="f50" draw:formula="0 + 3798 - 3791"/><draw:equation draw:name="f51" draw:formula="?f50 * ?f5 / 2159"/><draw:equation draw:name="f52" draw:formula="2496 * ?f4 / 3016"/><draw:equation draw:name="f53" draw:formula="0 + 3793 - 3791"/><draw:equation draw:name="f54" draw:formula="?f53 * ?f5 / 2159"/><draw:equation draw:name="f55" draw:formula="2574 * ?f4 / 3016"/><draw:equation draw:name="f56" draw:formula="0 + 3791 - 3791"/><draw:equation draw:name="f57" draw:formula="?f56 * ?f5 / 2159"/><draw:equation draw:name="f58" draw:formula="2651 * ?f4 / 3016"/><draw:equation draw:name="f59" draw:formula="0 + 3792 - 3791"/><draw:equation draw:name="f60" draw:formula="?f59 * ?f5 / 2159"/><draw:equation draw:name="f61" draw:formula="2729 * ?f4 / 3016"/><draw:equation draw:name="f62" draw:formula="0 + 3795 - 3791"/><draw:equation draw:name="f63" draw:formula="?f62 * ?f5 / 2159"/><draw:equation draw:name="f64" draw:formula="2807 * ?f4 / 3016"/><draw:equation draw:name="f65" draw:formula="0 + 3802 - 3791"/><draw:equation draw:name="f66" draw:formula="?f65 * ?f5 / 2159"/><draw:equation draw:name="f67" draw:formula="2885 * ?f4 / 3016"/><draw:equation draw:name="f68" draw:formula="0 + 3811 - 3791"/><draw:equation draw:name="f69" draw:formula="?f68 * ?f5 / 2159"/><draw:equation draw:name="f70" draw:formula="2963 * ?f4 / 3016"/><draw:equation draw:name="f71" draw:formula="0 + 3823 - 3791"/><draw:equation draw:name="f72" draw:formula="?f71 * ?f5 / 2159"/><draw:equation draw:name="f73" draw:formula="3041 * ?f4 / 3016"/><draw:equation draw:name="f74" draw:formula="0 + 3838 - 3791"/><draw:equation draw:name="f75" draw:formula="?f74 * ?f5 / 2159"/><draw:equation draw:name="f76" draw:formula="3118 * ?f4 / 3016"/><draw:equation draw:name="f77" draw:formula="0 + 3856 - 3791"/><draw:equation draw:name="f78" draw:formula="?f77 * ?f5 / 2159"/><draw:equation draw:name="f79" draw:formula="3195 * ?f4 / 3016"/><draw:equation draw:name="f80" draw:formula="0 + 3876 - 3791"/><draw:equation draw:name="f81" draw:formula="?f80 * ?f5 / 2159"/><draw:equation draw:name="f82" draw:formula="3271 * ?f4 / 3016"/><draw:equation draw:name="f83" draw:formula="0 + 3899 - 3791"/><draw:equation draw:name="f84" draw:formula="?f83 * ?f5 / 2159"/><draw:equation draw:name="f85" draw:formula="3346 * ?f4 / 3016"/><draw:equation draw:name="f86" draw:formula="0 + 3925 - 3791"/><draw:equation draw:name="f87" draw:formula="?f86 * ?f5 / 2159"/><draw:equation draw:name="f88" draw:formula="3420 * ?f4 / 3016"/><draw:equation draw:name="f89" draw:formula="0 + 3953 - 3791"/><draw:equation draw:name="f90" draw:formula="?f89 * ?f5 / 2159"/><draw:equation draw:name="f91" draw:formula="3493 * ?f4 / 3016"/><draw:equation draw:name="f92" draw:formula="0 + 3984 - 3791"/><draw:equation draw:name="f93" draw:formula="?f92 * ?f5 / 2159"/><draw:equation draw:name="f94" draw:formula="3564 * ?f4 / 3016"/><draw:equation draw:name="f95" draw:formula="0 + 4017 - 3791"/><draw:equation draw:name="f96" draw:formula="?f95 * ?f5 / 2159"/><draw:equation draw:name="f97" draw:formula="3634 * ?f4 / 3016"/><draw:equation draw:name="f98" draw:formula="0 + 4053 - 3791"/><draw:equation draw:name="f99" draw:formula="?f98 * ?f5 / 2159"/><draw:equation draw:name="f100" draw:formula="3703 * ?f4 / 3016"/><draw:equation draw:name="f101" draw:formula="0 + 4092 - 3791"/><draw:equation draw:name="f102" draw:formula="?f101 * ?f5 / 2159"/><draw:equation draw:name="f103" draw:formula="3771 * ?f4 / 3016"/><draw:equation draw:name="f104" draw:formula="0 + 4132 - 3791"/><draw:equation draw:name="f105" draw:formula="?f104 * ?f5 / 2159"/><draw:equation draw:name="f106" draw:formula="3837 * ?f4 / 3016"/><draw:equation draw:name="f107" draw:formula="0 + 4175 - 3791"/><draw:equation draw:name="f108" draw:formula="?f107 * ?f5 / 2159"/><draw:equation draw:name="f109" draw:formula="3901 * ?f4 / 3016"/><draw:equation draw:name="f110" draw:formula="0 + 4220 - 3791"/><draw:equation draw:name="f111" draw:formula="?f110 * ?f5 / 2159"/><draw:equation draw:name="f112" draw:formula="3964 * ?f4 / 3016"/><draw:equation draw:name="f113" draw:formula="0 + 4268 - 3791"/><draw:equation draw:name="f114" draw:formula="?f113 * ?f5 / 2159"/><draw:equation draw:name="f115" draw:formula="4025 * ?f4 / 3016"/><draw:equation draw:name="f116" draw:formula="0 + 4318 - 3791"/><draw:equation draw:name="f117" draw:formula="?f116 * ?f5 / 2159"/><draw:equation draw:name="f118" draw:formula="4085 * ?f4 / 3016"/><draw:equation draw:name="f119" draw:formula="0 + 4369 - 3791"/><draw:equation draw:name="f120" draw:formula="?f119 * ?f5 / 2159"/><draw:equation draw:name="f121" draw:formula="4143 * ?f4 / 3016"/><draw:equation draw:name="f122" draw:formula="0 + 4423 - 3791"/><draw:equation draw:name="f123" draw:formula="?f122 * ?f5 / 2159"/><draw:equation draw:name="f124" draw:formula="4199 * ?f4 / 3016"/><draw:equation draw:name="f125" draw:formula="0 + 4479 - 3791"/><draw:equation draw:name="f126" draw:formula="?f125 * ?f5 / 2159"/><draw:equation draw:name="f127" draw:formula="4253 * ?f4 / 3016"/><draw:equation draw:name="f128" draw:formula="0 + 4537 - 3791"/><draw:equation draw:name="f129" draw:formula="?f128 * ?f5 / 2159"/><draw:equation draw:name="f130" draw:formula="4305 * ?f4 / 3016"/><draw:equation draw:name="f131" draw:formula="0 + 4597 - 3791"/><draw:equation draw:name="f132" draw:formula="?f131 * ?f5 / 2159"/><draw:equation draw:name="f133" draw:formula="4355 * ?f4 / 3016"/><draw:equation draw:name="f134" draw:formula="0 + 4659 - 3791"/><draw:equation draw:name="f135" draw:formula="?f134 * ?f5 / 2159"/><draw:equation draw:name="f136" draw:formula="4403 * ?f4 / 3016"/><draw:equation draw:name="f137" draw:formula="0 + 4723 - 3791"/><draw:equation draw:name="f138" draw:formula="?f137 * ?f5 / 2159"/><draw:equation draw:name="f139" draw:formula="4449 * ?f4 / 3016"/><draw:equation draw:name="f140" draw:formula="0 + 4789 - 3791"/><draw:equation draw:name="f141" draw:formula="?f140 * ?f5 / 2159"/><draw:equation draw:name="f142" draw:formula="4492 * ?f4 / 3016"/><draw:equation draw:name="f143" draw:formula="0 + 5950 - 3791"/><draw:equation draw:name="f144" draw:formula="?f143 * ?f5 / 2159"/><draw:equation draw:name="f145" draw:formula="2672 * ?f4 / 301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custom-shape svg:x="2.63264in" svg:y="1.025in" svg:width="1.49931in" svg:height="2.09444in" draw:id="id4" draw:style-name="a4" draw:name="Freeform 50"><svg:title/><svg:desc/><draw:enhanced-geometry draw:type="non-primitive" svg:viewBox="0 0 2159 3016" draw:enhanced-path="M 998 3015 L 932 2972 868 2926 806 2878 746 2828 688 2776 632 2722 578 2666 527 2608 477 2548 429 2487 384 2424 341 2360 301 2294 262 2226 226 2157 193 2087 162 2016 134 1943 108 1869 85 1794 65 1718 47 1641 32 1564 20 1486 11 1408 4 1330 1 1252 0 1174 2 1097 7 1019 15 942 25 865 39 789 55 713 73 638 95 563 119 489 145 416 175 344 207 273 242 203 279 134 319 66 361 0 2159 1195 998 3015 Z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146 ?f1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3016"/><draw:equation draw:name="f8" draw:formula="0 + 4789 - 3791"/><draw:equation draw:name="f9" draw:formula="?f8 * ?f5 / 2159"/><draw:equation draw:name="f10" draw:formula="4492 * ?f4 / 3016"/><draw:equation draw:name="f11" draw:formula="0 + 4723 - 3791"/><draw:equation draw:name="f12" draw:formula="?f11 * ?f5 / 2159"/><draw:equation draw:name="f13" draw:formula="4449 * ?f4 / 3016"/><draw:equation draw:name="f14" draw:formula="0 + 4659 - 3791"/><draw:equation draw:name="f15" draw:formula="?f14 * ?f5 / 2159"/><draw:equation draw:name="f16" draw:formula="4403 * ?f4 / 3016"/><draw:equation draw:name="f17" draw:formula="0 + 4597 - 3791"/><draw:equation draw:name="f18" draw:formula="?f17 * ?f5 / 2159"/><draw:equation draw:name="f19" draw:formula="4355 * ?f4 / 3016"/><draw:equation draw:name="f20" draw:formula="0 + 4537 - 3791"/><draw:equation draw:name="f21" draw:formula="?f20 * ?f5 / 2159"/><draw:equation draw:name="f22" draw:formula="4305 * ?f4 / 3016"/><draw:equation draw:name="f23" draw:formula="0 + 4479 - 3791"/><draw:equation draw:name="f24" draw:formula="?f23 * ?f5 / 2159"/><draw:equation draw:name="f25" draw:formula="4253 * ?f4 / 3016"/><draw:equation draw:name="f26" draw:formula="0 + 4423 - 3791"/><draw:equation draw:name="f27" draw:formula="?f26 * ?f5 / 2159"/><draw:equation draw:name="f28" draw:formula="4199 * ?f4 / 3016"/><draw:equation draw:name="f29" draw:formula="0 + 4369 - 3791"/><draw:equation draw:name="f30" draw:formula="?f29 * ?f5 / 2159"/><draw:equation draw:name="f31" draw:formula="4143 * ?f4 / 3016"/><draw:equation draw:name="f32" draw:formula="0 + 4318 - 3791"/><draw:equation draw:name="f33" draw:formula="?f32 * ?f5 / 2159"/><draw:equation draw:name="f34" draw:formula="4085 * ?f4 / 3016"/><draw:equation draw:name="f35" draw:formula="0 + 4268 - 3791"/><draw:equation draw:name="f36" draw:formula="?f35 * ?f5 / 2159"/><draw:equation draw:name="f37" draw:formula="4025 * ?f4 / 3016"/><draw:equation draw:name="f38" draw:formula="0 + 4220 - 3791"/><draw:equation draw:name="f39" draw:formula="?f38 * ?f5 / 2159"/><draw:equation draw:name="f40" draw:formula="3964 * ?f4 / 3016"/><draw:equation draw:name="f41" draw:formula="0 + 4175 - 3791"/><draw:equation draw:name="f42" draw:formula="?f41 * ?f5 / 2159"/><draw:equation draw:name="f43" draw:formula="3901 * ?f4 / 3016"/><draw:equation draw:name="f44" draw:formula="0 + 4132 - 3791"/><draw:equation draw:name="f45" draw:formula="?f44 * ?f5 / 2159"/><draw:equation draw:name="f46" draw:formula="3837 * ?f4 / 3016"/><draw:equation draw:name="f47" draw:formula="0 + 4092 - 3791"/><draw:equation draw:name="f48" draw:formula="?f47 * ?f5 / 2159"/><draw:equation draw:name="f49" draw:formula="3771 * ?f4 / 3016"/><draw:equation draw:name="f50" draw:formula="0 + 4053 - 3791"/><draw:equation draw:name="f51" draw:formula="?f50 * ?f5 / 2159"/><draw:equation draw:name="f52" draw:formula="3703 * ?f4 / 3016"/><draw:equation draw:name="f53" draw:formula="0 + 4017 - 3791"/><draw:equation draw:name="f54" draw:formula="?f53 * ?f5 / 2159"/><draw:equation draw:name="f55" draw:formula="3634 * ?f4 / 3016"/><draw:equation draw:name="f56" draw:formula="0 + 3984 - 3791"/><draw:equation draw:name="f57" draw:formula="?f56 * ?f5 / 2159"/><draw:equation draw:name="f58" draw:formula="3564 * ?f4 / 3016"/><draw:equation draw:name="f59" draw:formula="0 + 3953 - 3791"/><draw:equation draw:name="f60" draw:formula="?f59 * ?f5 / 2159"/><draw:equation draw:name="f61" draw:formula="3493 * ?f4 / 3016"/><draw:equation draw:name="f62" draw:formula="0 + 3925 - 3791"/><draw:equation draw:name="f63" draw:formula="?f62 * ?f5 / 2159"/><draw:equation draw:name="f64" draw:formula="3420 * ?f4 / 3016"/><draw:equation draw:name="f65" draw:formula="0 + 3899 - 3791"/><draw:equation draw:name="f66" draw:formula="?f65 * ?f5 / 2159"/><draw:equation draw:name="f67" draw:formula="3346 * ?f4 / 3016"/><draw:equation draw:name="f68" draw:formula="0 + 3876 - 3791"/><draw:equation draw:name="f69" draw:formula="?f68 * ?f5 / 2159"/><draw:equation draw:name="f70" draw:formula="3271 * ?f4 / 3016"/><draw:equation draw:name="f71" draw:formula="0 + 3856 - 3791"/><draw:equation draw:name="f72" draw:formula="?f71 * ?f5 / 2159"/><draw:equation draw:name="f73" draw:formula="3195 * ?f4 / 3016"/><draw:equation draw:name="f74" draw:formula="0 + 3838 - 3791"/><draw:equation draw:name="f75" draw:formula="?f74 * ?f5 / 2159"/><draw:equation draw:name="f76" draw:formula="3118 * ?f4 / 3016"/><draw:equation draw:name="f77" draw:formula="0 + 3823 - 3791"/><draw:equation draw:name="f78" draw:formula="?f77 * ?f5 / 2159"/><draw:equation draw:name="f79" draw:formula="3041 * ?f4 / 3016"/><draw:equation draw:name="f80" draw:formula="0 + 3811 - 3791"/><draw:equation draw:name="f81" draw:formula="?f80 * ?f5 / 2159"/><draw:equation draw:name="f82" draw:formula="2963 * ?f4 / 3016"/><draw:equation draw:name="f83" draw:formula="0 + 3802 - 3791"/><draw:equation draw:name="f84" draw:formula="?f83 * ?f5 / 2159"/><draw:equation draw:name="f85" draw:formula="2885 * ?f4 / 3016"/><draw:equation draw:name="f86" draw:formula="0 + 3795 - 3791"/><draw:equation draw:name="f87" draw:formula="?f86 * ?f5 / 2159"/><draw:equation draw:name="f88" draw:formula="2807 * ?f4 / 3016"/><draw:equation draw:name="f89" draw:formula="0 + 3792 - 3791"/><draw:equation draw:name="f90" draw:formula="?f89 * ?f5 / 2159"/><draw:equation draw:name="f91" draw:formula="2729 * ?f4 / 3016"/><draw:equation draw:name="f92" draw:formula="0 + 3791 - 3791"/><draw:equation draw:name="f93" draw:formula="?f92 * ?f5 / 2159"/><draw:equation draw:name="f94" draw:formula="2651 * ?f4 / 3016"/><draw:equation draw:name="f95" draw:formula="0 + 3793 - 3791"/><draw:equation draw:name="f96" draw:formula="?f95 * ?f5 / 2159"/><draw:equation draw:name="f97" draw:formula="2574 * ?f4 / 3016"/><draw:equation draw:name="f98" draw:formula="0 + 3798 - 3791"/><draw:equation draw:name="f99" draw:formula="?f98 * ?f5 / 2159"/><draw:equation draw:name="f100" draw:formula="2496 * ?f4 / 3016"/><draw:equation draw:name="f101" draw:formula="0 + 3806 - 3791"/><draw:equation draw:name="f102" draw:formula="?f101 * ?f5 / 2159"/><draw:equation draw:name="f103" draw:formula="2419 * ?f4 / 3016"/><draw:equation draw:name="f104" draw:formula="0 + 3816 - 3791"/><draw:equation draw:name="f105" draw:formula="?f104 * ?f5 / 2159"/><draw:equation draw:name="f106" draw:formula="2342 * ?f4 / 3016"/><draw:equation draw:name="f107" draw:formula="0 + 3830 - 3791"/><draw:equation draw:name="f108" draw:formula="?f107 * ?f5 / 2159"/><draw:equation draw:name="f109" draw:formula="2266 * ?f4 / 3016"/><draw:equation draw:name="f110" draw:formula="0 + 3846 - 3791"/><draw:equation draw:name="f111" draw:formula="?f110 * ?f5 / 2159"/><draw:equation draw:name="f112" draw:formula="2190 * ?f4 / 3016"/><draw:equation draw:name="f113" draw:formula="0 + 3864 - 3791"/><draw:equation draw:name="f114" draw:formula="?f113 * ?f5 / 2159"/><draw:equation draw:name="f115" draw:formula="2115 * ?f4 / 3016"/><draw:equation draw:name="f116" draw:formula="0 + 3886 - 3791"/><draw:equation draw:name="f117" draw:formula="?f116 * ?f5 / 2159"/><draw:equation draw:name="f118" draw:formula="2040 * ?f4 / 3016"/><draw:equation draw:name="f119" draw:formula="0 + 3910 - 3791"/><draw:equation draw:name="f120" draw:formula="?f119 * ?f5 / 2159"/><draw:equation draw:name="f121" draw:formula="1966 * ?f4 / 3016"/><draw:equation draw:name="f122" draw:formula="0 + 3936 - 3791"/><draw:equation draw:name="f123" draw:formula="?f122 * ?f5 / 2159"/><draw:equation draw:name="f124" draw:formula="1893 * ?f4 / 3016"/><draw:equation draw:name="f125" draw:formula="0 + 3966 - 3791"/><draw:equation draw:name="f126" draw:formula="?f125 * ?f5 / 2159"/><draw:equation draw:name="f127" draw:formula="1821 * ?f4 / 3016"/><draw:equation draw:name="f128" draw:formula="0 + 3998 - 3791"/><draw:equation draw:name="f129" draw:formula="?f128 * ?f5 / 2159"/><draw:equation draw:name="f130" draw:formula="1750 * ?f4 / 3016"/><draw:equation draw:name="f131" draw:formula="0 + 4033 - 3791"/><draw:equation draw:name="f132" draw:formula="?f131 * ?f5 / 2159"/><draw:equation draw:name="f133" draw:formula="1680 * ?f4 / 3016"/><draw:equation draw:name="f134" draw:formula="0 + 4070 - 3791"/><draw:equation draw:name="f135" draw:formula="?f134 * ?f5 / 2159"/><draw:equation draw:name="f136" draw:formula="1611 * ?f4 / 3016"/><draw:equation draw:name="f137" draw:formula="0 + 4110 - 3791"/><draw:equation draw:name="f138" draw:formula="?f137 * ?f5 / 2159"/><draw:equation draw:name="f139" draw:formula="1543 * ?f4 / 3016"/><draw:equation draw:name="f140" draw:formula="0 + 4152 - 3791"/><draw:equation draw:name="f141" draw:formula="?f140 * ?f5 / 2159"/><draw:equation draw:name="f142" draw:formula="1477 * ?f4 / 3016"/><draw:equation draw:name="f143" draw:formula="0 + 5950 - 3791"/><draw:equation draw:name="f144" draw:formula="?f143 * ?f5 / 2159"/><draw:equation draw:name="f145" draw:formula="2672 * ?f4 / 301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custom-shape svg:x="2.88333in" svg:y="0.56181in" svg:width="1.24861in" svg:height="1.29375in" draw:id="id5" draw:style-name="a5" draw:name="Freeform 49"><svg:title/><svg:desc/><draw:enhanced-geometry draw:type="non-primitive" svg:viewBox="0 0 1798 1863" draw:enhanced-path="M 707 0 L 637 43 569 88 502 136 438 186 376 239 315 294 257 351 201 410 147 472 96 535 47 600 0 668 1798 1863 70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1863"/><draw:equation draw:name="f8" draw:formula="0 + 4859 - 4152"/><draw:equation draw:name="f9" draw:formula="?f8 * ?f5 / 1798"/><draw:equation draw:name="f10" draw:formula="809 * ?f4 / 1863"/><draw:equation draw:name="f11" draw:formula="0 + 4789 - 4152"/><draw:equation draw:name="f12" draw:formula="?f11 * ?f5 / 1798"/><draw:equation draw:name="f13" draw:formula="852 * ?f4 / 1863"/><draw:equation draw:name="f14" draw:formula="0 + 4721 - 4152"/><draw:equation draw:name="f15" draw:formula="?f14 * ?f5 / 1798"/><draw:equation draw:name="f16" draw:formula="897 * ?f4 / 1863"/><draw:equation draw:name="f17" draw:formula="0 + 4654 - 4152"/><draw:equation draw:name="f18" draw:formula="?f17 * ?f5 / 1798"/><draw:equation draw:name="f19" draw:formula="945 * ?f4 / 1863"/><draw:equation draw:name="f20" draw:formula="0 + 4590 - 4152"/><draw:equation draw:name="f21" draw:formula="?f20 * ?f5 / 1798"/><draw:equation draw:name="f22" draw:formula="995 * ?f4 / 1863"/><draw:equation draw:name="f23" draw:formula="0 + 4528 - 4152"/><draw:equation draw:name="f24" draw:formula="?f23 * ?f5 / 1798"/><draw:equation draw:name="f25" draw:formula="1048 * ?f4 / 1863"/><draw:equation draw:name="f26" draw:formula="0 + 4467 - 4152"/><draw:equation draw:name="f27" draw:formula="?f26 * ?f5 / 1798"/><draw:equation draw:name="f28" draw:formula="1103 * ?f4 / 1863"/><draw:equation draw:name="f29" draw:formula="0 + 4409 - 4152"/><draw:equation draw:name="f30" draw:formula="?f29 * ?f5 / 1798"/><draw:equation draw:name="f31" draw:formula="1160 * ?f4 / 1863"/><draw:equation draw:name="f32" draw:formula="0 + 4353 - 4152"/><draw:equation draw:name="f33" draw:formula="?f32 * ?f5 / 1798"/><draw:equation draw:name="f34" draw:formula="1219 * ?f4 / 1863"/><draw:equation draw:name="f35" draw:formula="0 + 4299 - 4152"/><draw:equation draw:name="f36" draw:formula="?f35 * ?f5 / 1798"/><draw:equation draw:name="f37" draw:formula="1281 * ?f4 / 1863"/><draw:equation draw:name="f38" draw:formula="0 + 4248 - 4152"/><draw:equation draw:name="f39" draw:formula="?f38 * ?f5 / 1798"/><draw:equation draw:name="f40" draw:formula="1344 * ?f4 / 1863"/><draw:equation draw:name="f41" draw:formula="0 + 4199 - 4152"/><draw:equation draw:name="f42" draw:formula="?f41 * ?f5 / 1798"/><draw:equation draw:name="f43" draw:formula="1409 * ?f4 / 1863"/><draw:equation draw:name="f44" draw:formula="0 + 4152 - 4152"/><draw:equation draw:name="f45" draw:formula="?f44 * ?f5 / 1798"/><draw:equation draw:name="f46" draw:formula="1477 * ?f4 / 1863"/><draw:equation draw:name="f47" draw:formula="0 + 5950 - 4152"/><draw:equation draw:name="f48" draw:formula="?f47 * ?f5 / 1798"/><draw:equation draw:name="f49" draw:formula="2672 * ?f4 / 186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88333in" svg:y="0.56181in" svg:width="1.24861in" svg:height="1.29375in" draw:id="id6" draw:style-name="a6" draw:name="Freeform 48"><svg:title/><svg:desc/><draw:enhanced-geometry draw:type="non-primitive" svg:viewBox="0 0 1798 1863" draw:enhanced-path="M 0 668 L 47 600 96 535 147 472 201 410 257 351 315 294 376 239 438 186 502 136 569 88 637 43 707 0 1798 1863 0 668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1863"/><draw:equation draw:name="f8" draw:formula="0 + 4152 - 4152"/><draw:equation draw:name="f9" draw:formula="?f8 * ?f5 / 1798"/><draw:equation draw:name="f10" draw:formula="1477 * ?f4 / 1863"/><draw:equation draw:name="f11" draw:formula="0 + 4199 - 4152"/><draw:equation draw:name="f12" draw:formula="?f11 * ?f5 / 1798"/><draw:equation draw:name="f13" draw:formula="1409 * ?f4 / 1863"/><draw:equation draw:name="f14" draw:formula="0 + 4248 - 4152"/><draw:equation draw:name="f15" draw:formula="?f14 * ?f5 / 1798"/><draw:equation draw:name="f16" draw:formula="1344 * ?f4 / 1863"/><draw:equation draw:name="f17" draw:formula="0 + 4299 - 4152"/><draw:equation draw:name="f18" draw:formula="?f17 * ?f5 / 1798"/><draw:equation draw:name="f19" draw:formula="1281 * ?f4 / 1863"/><draw:equation draw:name="f20" draw:formula="0 + 4353 - 4152"/><draw:equation draw:name="f21" draw:formula="?f20 * ?f5 / 1798"/><draw:equation draw:name="f22" draw:formula="1219 * ?f4 / 1863"/><draw:equation draw:name="f23" draw:formula="0 + 4409 - 4152"/><draw:equation draw:name="f24" draw:formula="?f23 * ?f5 / 1798"/><draw:equation draw:name="f25" draw:formula="1160 * ?f4 / 1863"/><draw:equation draw:name="f26" draw:formula="0 + 4467 - 4152"/><draw:equation draw:name="f27" draw:formula="?f26 * ?f5 / 1798"/><draw:equation draw:name="f28" draw:formula="1103 * ?f4 / 1863"/><draw:equation draw:name="f29" draw:formula="0 + 4528 - 4152"/><draw:equation draw:name="f30" draw:formula="?f29 * ?f5 / 1798"/><draw:equation draw:name="f31" draw:formula="1048 * ?f4 / 1863"/><draw:equation draw:name="f32" draw:formula="0 + 4590 - 4152"/><draw:equation draw:name="f33" draw:formula="?f32 * ?f5 / 1798"/><draw:equation draw:name="f34" draw:formula="995 * ?f4 / 1863"/><draw:equation draw:name="f35" draw:formula="0 + 4654 - 4152"/><draw:equation draw:name="f36" draw:formula="?f35 * ?f5 / 1798"/><draw:equation draw:name="f37" draw:formula="945 * ?f4 / 1863"/><draw:equation draw:name="f38" draw:formula="0 + 4721 - 4152"/><draw:equation draw:name="f39" draw:formula="?f38 * ?f5 / 1798"/><draw:equation draw:name="f40" draw:formula="897 * ?f4 / 1863"/><draw:equation draw:name="f41" draw:formula="0 + 4789 - 4152"/><draw:equation draw:name="f42" draw:formula="?f41 * ?f5 / 1798"/><draw:equation draw:name="f43" draw:formula="852 * ?f4 / 1863"/><draw:equation draw:name="f44" draw:formula="0 + 4859 - 4152"/><draw:equation draw:name="f45" draw:formula="?f44 * ?f5 / 1798"/><draw:equation draw:name="f46" draw:formula="809 * ?f4 / 1863"/><draw:equation draw:name="f47" draw:formula="0 + 5950 - 4152"/><draw:equation draw:name="f48" draw:formula="?f47 * ?f5 / 1798"/><draw:equation draw:name="f49" draw:formula="2672 * ?f4 / 186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37361in" svg:y="0.37292in" svg:width="0.75833in" svg:height="1.48264in" draw:id="id7" draw:style-name="a7" draw:name="Freeform 47"><svg:title/><svg:desc/><draw:enhanced-geometry draw:type="non-primitive" svg:viewBox="0 0 1092 2135" draw:enhanced-path="M 765 0 L 685 14 605 31 526 51 447 73 370 99 293 128 218 160 144 194 71 231 0 271 1091 2134 765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2135"/><draw:equation draw:name="f8" draw:formula="0 + 5624 - 4859"/><draw:equation draw:name="f9" draw:formula="?f8 * ?f5 / 1092"/><draw:equation draw:name="f10" draw:formula="538 * ?f4 / 2135"/><draw:equation draw:name="f11" draw:formula="0 + 5544 - 4859"/><draw:equation draw:name="f12" draw:formula="?f11 * ?f5 / 1092"/><draw:equation draw:name="f13" draw:formula="552 * ?f4 / 2135"/><draw:equation draw:name="f14" draw:formula="0 + 5464 - 4859"/><draw:equation draw:name="f15" draw:formula="?f14 * ?f5 / 1092"/><draw:equation draw:name="f16" draw:formula="569 * ?f4 / 2135"/><draw:equation draw:name="f17" draw:formula="0 + 5385 - 4859"/><draw:equation draw:name="f18" draw:formula="?f17 * ?f5 / 1092"/><draw:equation draw:name="f19" draw:formula="589 * ?f4 / 2135"/><draw:equation draw:name="f20" draw:formula="0 + 5306 - 4859"/><draw:equation draw:name="f21" draw:formula="?f20 * ?f5 / 1092"/><draw:equation draw:name="f22" draw:formula="611 * ?f4 / 2135"/><draw:equation draw:name="f23" draw:formula="0 + 5229 - 4859"/><draw:equation draw:name="f24" draw:formula="?f23 * ?f5 / 1092"/><draw:equation draw:name="f25" draw:formula="637 * ?f4 / 2135"/><draw:equation draw:name="f26" draw:formula="0 + 5152 - 4859"/><draw:equation draw:name="f27" draw:formula="?f26 * ?f5 / 1092"/><draw:equation draw:name="f28" draw:formula="666 * ?f4 / 2135"/><draw:equation draw:name="f29" draw:formula="0 + 5077 - 4859"/><draw:equation draw:name="f30" draw:formula="?f29 * ?f5 / 1092"/><draw:equation draw:name="f31" draw:formula="698 * ?f4 / 2135"/><draw:equation draw:name="f32" draw:formula="0 + 5003 - 4859"/><draw:equation draw:name="f33" draw:formula="?f32 * ?f5 / 1092"/><draw:equation draw:name="f34" draw:formula="732 * ?f4 / 2135"/><draw:equation draw:name="f35" draw:formula="0 + 4930 - 4859"/><draw:equation draw:name="f36" draw:formula="?f35 * ?f5 / 1092"/><draw:equation draw:name="f37" draw:formula="769 * ?f4 / 2135"/><draw:equation draw:name="f38" draw:formula="0 + 4859 - 4859"/><draw:equation draw:name="f39" draw:formula="?f38 * ?f5 / 1092"/><draw:equation draw:name="f40" draw:formula="809 * ?f4 / 2135"/><draw:equation draw:name="f41" draw:formula="0 + 5950 - 4859"/><draw:equation draw:name="f42" draw:formula="?f41 * ?f5 / 1092"/><draw:equation draw:name="f43" draw:formula="2672 * ?f4 / 213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37361in" svg:y="0.37292in" svg:width="0.75833in" svg:height="1.48264in" draw:id="id8" draw:style-name="a8" draw:name="Freeform 46"><svg:title/><svg:desc/><draw:enhanced-geometry draw:type="non-primitive" svg:viewBox="0 0 1092 2135" draw:enhanced-path="M 0 271 L 71 231 144 194 218 160 293 128 370 99 447 73 526 51 605 31 685 14 765 0 1091 2134 0 271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2135"/><draw:equation draw:name="f8" draw:formula="0 + 4859 - 4859"/><draw:equation draw:name="f9" draw:formula="?f8 * ?f5 / 1092"/><draw:equation draw:name="f10" draw:formula="809 * ?f4 / 2135"/><draw:equation draw:name="f11" draw:formula="0 + 4930 - 4859"/><draw:equation draw:name="f12" draw:formula="?f11 * ?f5 / 1092"/><draw:equation draw:name="f13" draw:formula="769 * ?f4 / 2135"/><draw:equation draw:name="f14" draw:formula="0 + 5003 - 4859"/><draw:equation draw:name="f15" draw:formula="?f14 * ?f5 / 1092"/><draw:equation draw:name="f16" draw:formula="732 * ?f4 / 2135"/><draw:equation draw:name="f17" draw:formula="0 + 5077 - 4859"/><draw:equation draw:name="f18" draw:formula="?f17 * ?f5 / 1092"/><draw:equation draw:name="f19" draw:formula="698 * ?f4 / 2135"/><draw:equation draw:name="f20" draw:formula="0 + 5152 - 4859"/><draw:equation draw:name="f21" draw:formula="?f20 * ?f5 / 1092"/><draw:equation draw:name="f22" draw:formula="666 * ?f4 / 2135"/><draw:equation draw:name="f23" draw:formula="0 + 5229 - 4859"/><draw:equation draw:name="f24" draw:formula="?f23 * ?f5 / 1092"/><draw:equation draw:name="f25" draw:formula="637 * ?f4 / 2135"/><draw:equation draw:name="f26" draw:formula="0 + 5306 - 4859"/><draw:equation draw:name="f27" draw:formula="?f26 * ?f5 / 1092"/><draw:equation draw:name="f28" draw:formula="611 * ?f4 / 2135"/><draw:equation draw:name="f29" draw:formula="0 + 5385 - 4859"/><draw:equation draw:name="f30" draw:formula="?f29 * ?f5 / 1092"/><draw:equation draw:name="f31" draw:formula="589 * ?f4 / 2135"/><draw:equation draw:name="f32" draw:formula="0 + 5464 - 4859"/><draw:equation draw:name="f33" draw:formula="?f32 * ?f5 / 1092"/><draw:equation draw:name="f34" draw:formula="569 * ?f4 / 2135"/><draw:equation draw:name="f35" draw:formula="0 + 5544 - 4859"/><draw:equation draw:name="f36" draw:formula="?f35 * ?f5 / 1092"/><draw:equation draw:name="f37" draw:formula="552 * ?f4 / 2135"/><draw:equation draw:name="f38" draw:formula="0 + 5624 - 4859"/><draw:equation draw:name="f39" draw:formula="?f38 * ?f5 / 1092"/><draw:equation draw:name="f40" draw:formula="538 * ?f4 / 2135"/><draw:equation draw:name="f41" draw:formula="0 + 5950 - 4859"/><draw:equation draw:name="f42" draw:formula="?f41 * ?f5 / 1092"/><draw:equation draw:name="f43" draw:formula="2672 * ?f4 / 213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3.90556in" svg:y="0.35625in" svg:width="0.22639in" svg:height="1.49931in" draw:id="id9" draw:style-name="a9" draw:name="Freeform 45"><svg:title/><svg:desc/><draw:enhanced-geometry draw:type="non-primitive" svg:viewBox="0 0 326 2159" draw:enhanced-path="M 326 0 L 244 2 163 6 81 14 0 25 326 2159 326 0 Z N" draw:text-areas="?f35 ?f37 ?f36 ?f38" draw:glue-points="?f24 ?f25 ?f26 ?f27 ?f28 ?f29 ?f30 ?f31 ?f32 ?f33 ?f24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159"/><draw:equation draw:name="f8" draw:formula="0 + 5950 - 5624"/><draw:equation draw:name="f9" draw:formula="?f8 * ?f5 / 326"/><draw:equation draw:name="f10" draw:formula="513 * ?f4 / 2159"/><draw:equation draw:name="f11" draw:formula="0 + 5868 - 5624"/><draw:equation draw:name="f12" draw:formula="?f11 * ?f5 / 326"/><draw:equation draw:name="f13" draw:formula="515 * ?f4 / 2159"/><draw:equation draw:name="f14" draw:formula="0 + 5787 - 5624"/><draw:equation draw:name="f15" draw:formula="?f14 * ?f5 / 326"/><draw:equation draw:name="f16" draw:formula="519 * ?f4 / 2159"/><draw:equation draw:name="f17" draw:formula="0 + 5705 - 5624"/><draw:equation draw:name="f18" draw:formula="?f17 * ?f5 / 326"/><draw:equation draw:name="f19" draw:formula="527 * ?f4 / 2159"/><draw:equation draw:name="f20" draw:formula="0 + 5624 - 5624"/><draw:equation draw:name="f21" draw:formula="?f20 * ?f5 / 326"/><draw:equation draw:name="f22" draw:formula="538 * ?f4 / 2159"/><draw:equation draw:name="f23" draw:formula="2672 * ?f4 / 215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90556in" svg:y="0.35625in" svg:width="0.22639in" svg:height="1.49931in" draw:id="id10" draw:style-name="a10" draw:name="Freeform 44"><svg:title/><svg:desc/><draw:enhanced-geometry draw:type="non-primitive" svg:viewBox="0 0 326 2159" draw:enhanced-path="M 0 25 L 81 14 163 6 244 2 326 0 326 2159 0 25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159"/><draw:equation draw:name="f8" draw:formula="0 + 5624 - 5624"/><draw:equation draw:name="f9" draw:formula="?f8 * ?f5 / 326"/><draw:equation draw:name="f10" draw:formula="538 * ?f4 / 2159"/><draw:equation draw:name="f11" draw:formula="0 + 5705 - 5624"/><draw:equation draw:name="f12" draw:formula="?f11 * ?f5 / 326"/><draw:equation draw:name="f13" draw:formula="527 * ?f4 / 2159"/><draw:equation draw:name="f14" draw:formula="0 + 5787 - 5624"/><draw:equation draw:name="f15" draw:formula="?f14 * ?f5 / 326"/><draw:equation draw:name="f16" draw:formula="519 * ?f4 / 2159"/><draw:equation draw:name="f17" draw:formula="0 + 5868 - 5624"/><draw:equation draw:name="f18" draw:formula="?f17 * ?f5 / 326"/><draw:equation draw:name="f19" draw:formula="515 * ?f4 / 2159"/><draw:equation draw:name="f20" draw:formula="0 + 5950 - 5624"/><draw:equation draw:name="f21" draw:formula="?f20 * ?f5 / 326"/><draw:equation draw:name="f22" draw:formula="513 * ?f4 / 2159"/><draw:equation draw:name="f23" draw:formula="2672 * ?f4 / 215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onnector draw:type="line" svg:x1="4.02153in" svg:y1="0.27847in" svg:x2="4.02153in" svg:y2="0.51389in" draw:id="id11" draw:style-name="a11" draw:name="Line 43"><svg:title/><svg:desc/></draw:connector><draw:connector draw:type="line" svg:x1="2.55417in" svg:y1="0.28194in" svg:x2="4.0125in" svg:y2="0.28194in" draw:id="id12" draw:style-name="a12" draw:name="Line 42"><svg:title/><svg:desc/></draw:connector><draw:connector draw:type="line" svg:x1="2.38542in" svg:y1="0.28194in" svg:x2="2.55417in" svg:y2="0.28194in" draw:id="id13" draw:style-name="a13" draw:name="Line 41"><svg:title/><svg:desc/></draw:connector><draw:custom-shape svg:x="1.91319in" svg:y="0.19861in" svg:width="0.47222in" svg:height="0.22222in" draw:id="id14" draw:style-name="a14" draw:name="Freeform 40"><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35 - 2755"/><draw:equation draw:name="f9" draw:formula="?f8 * ?f5 / 680"/><draw:equation draw:name="f10" draw:formula="286 * ?f4 / 320"/><draw:equation draw:name="f11" draw:formula="0 + 2755 - 2755"/><draw:equation draw:name="f12" draw:formula="?f11 * ?f5 / 680"/><draw:equation draw:name="f13" draw:formula="566 * ?f4 / 320"/><draw:equation draw:name="f14" draw:formula="60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542in" svg:y="0.17083in" svg:width="0.47222in" svg:height="0.22222in" draw:id="id15" draw:style-name="a15" draw:name="Rectangle 39"><svg:title/><svg:desc/><draw:enhanced-geometry draw:type="non-primitive" svg:viewBox="0 0 21600 21600" draw:enhanced-path="M 0 0 L 21600 0 21600 21600 0 21600 Z N"/></draw:custom-shape><draw:custom-shape svg:x="1.88542in" svg:y="0.17083in" svg:width="0.47222in" svg:height="0.22222in" draw:id="id16" draw:style-name="a16" draw:name="Rectangle 38"><svg:title/><svg:desc/><draw:enhanced-geometry draw:type="non-primitive" svg:viewBox="0 0 21600 21600" draw:enhanced-path="M 0 0 L 21600 0 21600 21600 0 21600 Z N"/></draw:custom-shape><draw:custom-shape svg:x="1.93125in" svg:y="0.22292in" svg:width="0.38125in" svg:height="0.12153in" draw:id="id17" draw:style-name="a17" draw:name="AutoShape 37"><svg:title/><svg:desc/><draw:enhanced-geometry draw:type="non-primitive" svg:viewBox="0 0 549 175" draw:enhanced-path="M 86 17 L 62 17 69 24 77 31 77 52 68 63 63 70 58 75 50 82 37 93 22 105 6 124 2 134 0 140 0 146 95 146 95 129 25 129 28 125 37 115 71 86 79 77 88 67 91 59 95 51 95 25 86 17 Z M 71 2 L 29 2 5 24 4 44 22 45 22 32 29 25 37 17 86 17 71 2 Z M 143 126 L 123 126 123 146 133 146 133 155 130 160 128 165 122 167 127 175 135 171 139 164 143 157 143 126 Z M 243 112 L 226 112 226 146 243 146 243 112 Z M 243 3 L 229 3 163 96 163 112 263 112 263 96 181 96 226 31 243 31 243 3 Z M 243 31 L 226 31 226 96 243 96 243 31 Z M 347 34 L 329 34 329 146 347 146 347 34 Z M 347 2 L 335 2 331 12 320 22 309 31 294 38 294 55 302 52 312 46 323 40 329 34 347 34 347 2 Z M 518 0 L 504 0 426 151 440 151 518 0 Z M 531 76 L 503 76 487 97 487 132 496 142 505 151 531 151 540 142 542 139 512 139 503 128 503 99 507 93 512 88 542 88 531 76 Z M 542 88 L 525 88 534 99 534 128 525 139 542 139 549 132 549 95 542 88 Z M 439 0 L 411 0 395 22 395 57 404 66 412 76 438 76 447 66 450 64 419 64 410 53 410 24 419 13 450 13 447 10 439 0 Z M 450 13 L 432 13 441 24 441 53 432 64 450 64 456 56 456 20 450 13 Z N" draw:text-areas="?f191 ?f193 ?f192 ?f194" draw:glue-points="?f119 ?f120 ?f121 ?f122 ?f123 ?f124 ?f125 ?f126 ?f127 ?f128 ?f129 ?f130 ?f131 ?f132 ?f133 ?f134 ?f135 ?f136 ?f137 ?f120 ?f138 ?f139 ?f135 ?f136 ?f140 ?f141 ?f142 ?f143 ?f144 ?f145 ?f146 ?f147 ?f148 ?f149 ?f148 ?f128 ?f150 ?f151 ?f152 ?f149 ?f153 ?f154 ?f148 ?f154 ?f148 ?f155 ?f156 ?f157 ?f158 ?f157 ?f159 ?f160 ?f161 ?f162 ?f163 ?f164 ?f158 ?f157 ?f165 ?f166 ?f167 ?f166 ?f168 ?f169 ?f170 ?f171 ?f172 ?f173 ?f174 ?f175 ?f172 ?f176 ?f177 ?f176 ?f177 ?f173 ?f178 ?f179 ?f180 ?f166 ?f181 ?f182 ?f183 ?f182 ?f184 ?f185 ?f186 ?f187 ?f186 ?f187 ?f188 ?f185 ?f189 ?f1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850 - 2781"/><draw:equation draw:name="f9" draw:formula="?f8 * ?f5 / 549"/><draw:equation draw:name="f10" draw:formula="345 * ?f4 / 175"/><draw:equation draw:name="f11" draw:formula="0 + 2849 - 2781"/><draw:equation draw:name="f12" draw:formula="?f11 * ?f5 / 549"/><draw:equation draw:name="f13" draw:formula="384 * ?f4 / 175"/><draw:equation draw:name="f14" draw:formula="0 + 2831 - 2781"/><draw:equation draw:name="f15" draw:formula="?f14 * ?f5 / 549"/><draw:equation draw:name="f16" draw:formula="403 * ?f4 / 175"/><draw:equation draw:name="f17" draw:formula="0 + 2787 - 2781"/><draw:equation draw:name="f18" draw:formula="?f17 * ?f5 / 549"/><draw:equation draw:name="f19" draw:formula="445 * ?f4 / 175"/><draw:equation draw:name="f20" draw:formula="0 + 2781 - 2781"/><draw:equation draw:name="f21" draw:formula="?f20 * ?f5 / 549"/><draw:equation draw:name="f22" draw:formula="467 * ?f4 / 175"/><draw:equation draw:name="f23" draw:formula="0 + 2806 - 2781"/><draw:equation draw:name="f24" draw:formula="?f23 * ?f5 / 549"/><draw:equation draw:name="f25" draw:formula="450 * ?f4 / 175"/><draw:equation draw:name="f26" draw:formula="0 + 2852 - 2781"/><draw:equation draw:name="f27" draw:formula="?f26 * ?f5 / 549"/><draw:equation draw:name="f28" draw:formula="407 * ?f4 / 175"/><draw:equation draw:name="f29" draw:formula="0 + 2872 - 2781"/><draw:equation draw:name="f30" draw:formula="?f29 * ?f5 / 549"/><draw:equation draw:name="f31" draw:formula="380 * ?f4 / 175"/><draw:equation draw:name="f32" draw:formula="0 + 2867 - 2781"/><draw:equation draw:name="f33" draw:formula="?f32 * ?f5 / 549"/><draw:equation draw:name="f34" draw:formula="338 * ?f4 / 175"/><draw:equation draw:name="f35" draw:formula="0 + 2786 - 2781"/><draw:equation draw:name="f36" draw:formula="?f35 * ?f5 / 549"/><draw:equation draw:name="f37" draw:formula="0 + 2803 - 2781"/><draw:equation draw:name="f38" draw:formula="?f37 * ?f5 / 549"/><draw:equation draw:name="f39" draw:formula="353 * ?f4 / 175"/><draw:equation draw:name="f40" draw:formula="0 + 2904 - 2781"/><draw:equation draw:name="f41" draw:formula="?f40 * ?f5 / 549"/><draw:equation draw:name="f42" draw:formula="447 * ?f4 / 175"/><draw:equation draw:name="f43" draw:formula="0 + 2914 - 2781"/><draw:equation draw:name="f44" draw:formula="?f43 * ?f5 / 549"/><draw:equation draw:name="f45" draw:formula="476 * ?f4 / 175"/><draw:equation draw:name="f46" draw:formula="0 + 2903 - 2781"/><draw:equation draw:name="f47" draw:formula="?f46 * ?f5 / 549"/><draw:equation draw:name="f48" draw:formula="488 * ?f4 / 175"/><draw:equation draw:name="f49" draw:formula="0 + 2920 - 2781"/><draw:equation draw:name="f50" draw:formula="?f49 * ?f5 / 549"/><draw:equation draw:name="f51" draw:formula="485 * ?f4 / 175"/><draw:equation draw:name="f52" draw:formula="0 + 3024 - 2781"/><draw:equation draw:name="f53" draw:formula="?f52 * ?f5 / 549"/><draw:equation draw:name="f54" draw:formula="433 * ?f4 / 175"/><draw:equation draw:name="f55" draw:formula="0 + 3010 - 2781"/><draw:equation draw:name="f56" draw:formula="?f55 * ?f5 / 549"/><draw:equation draw:name="f57" draw:formula="324 * ?f4 / 175"/><draw:equation draw:name="f58" draw:formula="0 + 3044 - 2781"/><draw:equation draw:name="f59" draw:formula="?f58 * ?f5 / 549"/><draw:equation draw:name="f60" draw:formula="0 + 3007 - 2781"/><draw:equation draw:name="f61" draw:formula="?f60 * ?f5 / 549"/><draw:equation draw:name="f62" draw:formula="352 * ?f4 / 175"/><draw:equation draw:name="f63" draw:formula="417 * ?f4 / 175"/><draw:equation draw:name="f64" draw:formula="0 + 3110 - 2781"/><draw:equation draw:name="f65" draw:formula="?f64 * ?f5 / 549"/><draw:equation draw:name="f66" draw:formula="355 * ?f4 / 175"/><draw:equation draw:name="f67" draw:formula="0 + 3128 - 2781"/><draw:equation draw:name="f68" draw:formula="?f67 * ?f5 / 549"/><draw:equation draw:name="f69" draw:formula="0 + 3112 - 2781"/><draw:equation draw:name="f70" draw:formula="?f69 * ?f5 / 549"/><draw:equation draw:name="f71" draw:formula="333 * ?f4 / 175"/><draw:equation draw:name="f72" draw:formula="0 + 3075 - 2781"/><draw:equation draw:name="f73" draw:formula="?f72 * ?f5 / 549"/><draw:equation draw:name="f74" draw:formula="359 * ?f4 / 175"/><draw:equation draw:name="f75" draw:formula="0 + 3093 - 2781"/><draw:equation draw:name="f76" draw:formula="?f75 * ?f5 / 549"/><draw:equation draw:name="f77" draw:formula="367 * ?f4 / 175"/><draw:equation draw:name="f78" draw:formula="0 + 3285 - 2781"/><draw:equation draw:name="f79" draw:formula="?f78 * ?f5 / 549"/><draw:equation draw:name="f80" draw:formula="321 * ?f4 / 175"/><draw:equation draw:name="f81" draw:formula="0 + 3299 - 2781"/><draw:equation draw:name="f82" draw:formula="?f81 * ?f5 / 549"/><draw:equation draw:name="f83" draw:formula="0 + 3268 - 2781"/><draw:equation draw:name="f84" draw:formula="?f83 * ?f5 / 549"/><draw:equation draw:name="f85" draw:formula="418 * ?f4 / 175"/><draw:equation draw:name="f86" draw:formula="0 + 3286 - 2781"/><draw:equation draw:name="f87" draw:formula="?f86 * ?f5 / 549"/><draw:equation draw:name="f88" draw:formula="472 * ?f4 / 175"/><draw:equation draw:name="f89" draw:formula="0 + 3323 - 2781"/><draw:equation draw:name="f90" draw:formula="?f89 * ?f5 / 549"/><draw:equation draw:name="f91" draw:formula="460 * ?f4 / 175"/><draw:equation draw:name="f92" draw:formula="0 + 3284 - 2781"/><draw:equation draw:name="f93" draw:formula="?f92 * ?f5 / 549"/><draw:equation draw:name="f94" draw:formula="420 * ?f4 / 175"/><draw:equation draw:name="f95" draw:formula="409 * ?f4 / 175"/><draw:equation draw:name="f96" draw:formula="0 + 3306 - 2781"/><draw:equation draw:name="f97" draw:formula="?f96 * ?f5 / 549"/><draw:equation draw:name="f98" draw:formula="0 + 3330 - 2781"/><draw:equation draw:name="f99" draw:formula="?f98 * ?f5 / 549"/><draw:equation draw:name="f100" draw:formula="416 * ?f4 / 175"/><draw:equation draw:name="f101" draw:formula="0 + 3192 - 2781"/><draw:equation draw:name="f102" draw:formula="?f101 * ?f5 / 549"/><draw:equation draw:name="f103" draw:formula="0 + 3185 - 2781"/><draw:equation draw:name="f104" draw:formula="?f103 * ?f5 / 549"/><draw:equation draw:name="f105" draw:formula="387 * ?f4 / 175"/><draw:equation draw:name="f106" draw:formula="0 + 3228 - 2781"/><draw:equation draw:name="f107" draw:formula="?f106 * ?f5 / 549"/><draw:equation draw:name="f108" draw:formula="0 + 3191 - 2781"/><draw:equation draw:name="f109" draw:formula="?f108 * ?f5 / 549"/><draw:equation draw:name="f110" draw:formula="374 * ?f4 / 175"/><draw:equation draw:name="f111" draw:formula="0 + 3231 - 2781"/><draw:equation draw:name="f112" draw:formula="?f111 * ?f5 / 549"/><draw:equation draw:name="f113" draw:formula="334 * ?f4 / 175"/><draw:equation draw:name="f114" draw:formula="0 + 3222 - 2781"/><draw:equation draw:name="f115" draw:formula="?f114 * ?f5 / 549"/><draw:equation draw:name="f116" draw:formula="0 + 3237 - 2781"/><draw:equation draw:name="f117" draw:formula="?f116 * ?f5 / 549"/><draw:equation draw:name="f118" draw:formula="377 * ?f4 / 175"/><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8 / ?f6"/><draw:equation draw:name="f139" draw:formula="?f39 / ?f7"/><draw:equation draw:name="f140" draw:formula="?f41 / ?f6"/><draw:equation draw:name="f141" draw:formula="?f42 / ?f7"/><draw:equation draw:name="f142" draw:formula="?f44 / ?f6"/><draw:equation draw:name="f143" draw:formula="?f45 / ?f7"/><draw:equation draw:name="f144" draw:formula="?f47 / ?f6"/><draw:equation draw:name="f145" draw:formula="?f48 / ?f7"/><draw:equation draw:name="f146" draw:formula="?f50 / ?f6"/><draw:equation draw:name="f147" draw:formula="?f51 / ?f7"/><draw:equation draw:name="f148" draw:formula="?f53 / ?f6"/><draw:equation draw:name="f149" draw:formula="?f54 / ?f7"/><draw:equation draw:name="f150" draw:formula="?f56 / ?f6"/><draw:equation draw:name="f151" draw:formula="?f57 / ?f7"/><draw:equation draw:name="f152" draw:formula="?f59 / ?f6"/><draw:equation draw:name="f153" draw:formula="?f61 / ?f6"/><draw:equation draw:name="f154" draw:formula="?f62 / ?f7"/><draw:equation draw:name="f155" draw:formula="?f63 / ?f7"/><draw:equation draw:name="f156" draw:formula="?f65 / ?f6"/><draw:equation draw:name="f157" draw:formula="?f66 / ?f7"/><draw:equation draw:name="f158" draw:formula="?f68 / ?f6"/><draw:equation draw:name="f159" draw:formula="?f70 / ?f6"/><draw:equation draw:name="f160" draw:formula="?f71 / ?f7"/><draw:equation draw:name="f161" draw:formula="?f73 / ?f6"/><draw:equation draw:name="f162" draw:formula="?f74 / ?f7"/><draw:equation draw:name="f163" draw:formula="?f76 / ?f6"/><draw:equation draw:name="f164" draw:formula="?f77 / ?f7"/><draw:equation draw:name="f165" draw:formula="?f79 / ?f6"/><draw:equation draw:name="f166" draw:formula="?f80 / ?f7"/><draw:equation draw:name="f167" draw:formula="?f82 / ?f6"/><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5 / ?f7"/><draw:equation draw:name="f177" draw:formula="?f97 / ?f6"/><draw:equation draw:name="f178" draw:formula="?f99 / ?f6"/><draw:equation draw:name="f179" draw:formula="?f100 / ?f7"/><draw:equation draw:name="f180" draw:formula="?f102 / ?f6"/><draw:equation draw:name="f181" draw:formula="?f104 / ?f6"/><draw:equation draw:name="f182" draw:formula="?f105 / ?f7"/><draw:equation draw:name="f183" draw:formula="?f107 / ?f6"/><draw:equation draw:name="f184" draw:formula="?f109 / ?f6"/><draw:equation draw:name="f185" draw:formula="?f110 / ?f7"/><draw:equation draw:name="f186" draw:formula="?f112 / ?f6"/><draw:equation draw:name="f187" draw:formula="?f113 / ?f7"/><draw:equation draw:name="f188" draw:formula="?f115 / ?f6"/><draw:equation draw:name="f189" draw:formula="?f117 / ?f6"/><draw:equation draw:name="f190" draw:formula="?f118 / ?f7"/><draw:equation draw:name="f191" draw:formula="0 / ?f6"/><draw:equation draw:name="f192" draw:formula="?f1 / ?f6"/><draw:equation draw:name="f193" draw:formula="0 / ?f7"/><draw:equation draw:name="f194" draw:formula="?f3 / ?f7"/></draw:enhanced-geometry></draw:custom-shape><draw:custom-shape svg:x="2.31042in" svg:y="0.36806in" svg:width="1.37083in" svg:height="0.21597in" draw:id="id18" draw:style-name="a18" draw:name="AutoShape 36"><svg:title/><svg:desc/><draw:enhanced-geometry draw:type="non-primitive" svg:viewBox="0 0 1974 311" draw:enhanced-path="M 1974 311 L 1864 0 M 351 0 L 1864 0 M 351 0 L 0 276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draw:equation draw:name="f7" draw:formula="?f4 / 311"/><draw:equation draw:name="f8" draw:formula="0 + 5301 - 3327"/><draw:equation draw:name="f9" draw:formula="?f8 * ?f5 / 1974"/><draw:equation draw:name="f10" draw:formula="841 * ?f4 / 311"/><draw:equation draw:name="f11" draw:formula="0 + 5191 - 3327"/><draw:equation draw:name="f12" draw:formula="?f11 * ?f5 / 1974"/><draw:equation draw:name="f13" draw:formula="530 * ?f4 / 311"/><draw:equation draw:name="f14" draw:formula="0 + 3678 - 3327"/><draw:equation draw:name="f15" draw:formula="?f14 * ?f5 / 1974"/><draw:equation draw:name="f16" draw:formula="0 + 3327 - 3327"/><draw:equation draw:name="f17" draw:formula="?f16 * ?f5 / 1974"/><draw:equation draw:name="f18" draw:formula="806 * ?f4 / 31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6597in" svg:y="0.47639in" svg:width="0.47222in" svg:height="0.22222in" draw:id="id19" draw:style-name="a19" draw:name="Freeform 35"><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67 - 2687"/><draw:equation draw:name="f9" draw:formula="?f8 * ?f5 / 680"/><draw:equation draw:name="f10" draw:formula="686 * ?f4 / 320"/><draw:equation draw:name="f11" draw:formula="0 + 2687 - 2687"/><draw:equation draw:name="f12" draw:formula="?f11 * ?f5 / 680"/><draw:equation draw:name="f13" draw:formula="966 * ?f4 / 320"/><draw:equation draw:name="f14" draw:formula="100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3819in" svg:y="0.44861in" svg:width="0.47222in" svg:height="0.22222in" draw:id="id20" draw:style-name="a20" draw:name="Rectangle 34"><svg:title/><svg:desc/><draw:enhanced-geometry draw:type="non-primitive" svg:viewBox="0 0 21600 21600" draw:enhanced-path="M 0 0 L 21600 0 21600 21600 0 21600 Z N"/></draw:custom-shape><draw:custom-shape svg:x="1.83819in" svg:y="0.44861in" svg:width="0.47222in" svg:height="0.22222in" draw:id="id21" draw:style-name="a21" draw:name="Rectangle 33"><svg:title/><svg:desc/><draw:enhanced-geometry draw:type="non-primitive" svg:viewBox="0 0 21600 21600" draw:enhanced-path="M 0 0 L 21600 0 21600 21600 0 21600 Z N"/></draw:custom-shape><draw:custom-shape svg:x="1.88472in" svg:y="0.50069in" svg:width="0.38056in" svg:height="0.12153in" draw:id="id22" draw:style-name="a22" draw:name="AutoShape 32"><svg:title/><svg:desc/><draw:enhanced-geometry draw:type="non-primitive" svg:viewBox="0 0 548 175" draw:enhanced-path="M 68 2 L 29 2 15 19 6 30 2 41 0 55 0 86 0 101 2 114 6 122 14 132 28 149 62 149 72 142 83 136 84 134 42 134 28 125 24 117 20 109 20 86 33 72 17 72 18 51 22 39 27 28 42 17 85 17 79 12 68 2 Z M 84 69 L 60 69 76 86 76 116 68 125 60 134 84 134 89 125 94 113 94 79 84 69 Z M 70 53 L 42 53 33 58 24 63 17 72 33 72 37 69 84 69 82 66 70 53 Z M 85 17 L 60 17 68 24 72 29 74 39 92 38 90 21 85 17 Z M 141 126 L 121 126 121 146 131 146 131 155 128 160 126 165 120 167 125 175 134 171 137 164 141 157 141 126 Z M 226 2 L 198 2 188 11 178 19 172 35 170 44 168 51 168 61 168 90 168 100 169 113 174 123 182 134 193 149 230 149 240 140 247 134 202 134 194 122 189 115 186 108 186 96 186 54 187 43 189 35 194 27 202 17 246 17 243 12 234 7 226 2 Z M 246 17 L 226 17 235 29 239 36 242 43 242 44 243 54 243 96 242 108 239 115 234 123 226 134 247 134 250 132 256 116 258 107 260 100 261 90 261 54 258 42 254 29 249 20 246 17 Z M 362 17 L 338 17 345 24 353 31 353 52 345 63 339 70 334 75 327 82 313 93 298 105 282 124 278 134 276 140 276 146 371 146 371 129 301 129 304 125 308 120 313 115 348 86 356 77 364 67 367 59 371 51 371 25 362 17 Z M 347 2 L 306 2 282 24 280 44 298 45 298 32 313 17 362 17 359 14 347 2 Z M 517 0 L 502 0 424 151 438 151 517 0 Z M 529 76 L 501 76 486 97 486 132 494 142 503 151 529 151 538 142 540 139 510 139 501 128 501 99 510 88 540 88 538 85 529 76 Z M 540 88 L 523 88 527 93 532 99 532 128 527 134 523 139 540 139 547 132 547 95 540 88 Z M 437 0 L 409 0 393 22 393 57 402 66 411 76 437 76 445 66 448 64 417 64 408 53 408 24 417 13 448 13 446 10 437 0 Z M 448 13 L 430 13 435 18 439 24 439 53 435 58 430 64 448 64 454 56 454 20 448 13 Z N" draw:text-areas="?f238 ?f240 ?f239 ?f241" draw:glue-points="?f148 ?f149 ?f150 ?f151 ?f152 ?f153 ?f154 ?f155 ?f156 ?f157 ?f158 ?f159 ?f160 ?f161 ?f162 ?f163 ?f162 ?f155 ?f164 ?f165 ?f166 ?f167 ?f168 ?f163 ?f160 ?f161 ?f169 ?f170 ?f171 ?f172 ?f173 ?f174 ?f175 ?f176 ?f171 ?f172 ?f177 ?f178 ?f179 ?f180 ?f181 ?f182 ?f183 ?f184 ?f185 ?f186 ?f187 ?f188 ?f189 ?f161 ?f189 ?f161 ?f190 ?f188 ?f190 ?f191 ?f192 ?f155 ?f193 ?f194 ?f195 ?f196 ?f197 ?f161 ?f198 ?f199 ?f200 ?f201 ?f202 ?f184 ?f203 ?f204 ?f205 ?f206 ?f207 ?f159 ?f208 ?f209 ?f210 ?f211 ?f212 ?f209 ?f213 ?f214 ?f215 ?f216 ?f217 ?f214 ?f218 ?f219 ?f220 ?f221 ?f222 ?f201 ?f223 ?f224 ?f225 ?f226 ?f227 ?f228 ?f229 ?f230 ?f231 ?f232 ?f233 ?f234 ?f235 ?f232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175"/><draw:equation draw:name="f8" draw:formula="0 + 2721 - 2715"/><draw:equation draw:name="f9" draw:formula="?f8 * ?f5 / 548"/><draw:equation draw:name="f10" draw:formula="751 * ?f4 / 175"/><draw:equation draw:name="f11" draw:formula="0 + 2715 - 2715"/><draw:equation draw:name="f12" draw:formula="?f11 * ?f5 / 548"/><draw:equation draw:name="f13" draw:formula="822 * ?f4 / 175"/><draw:equation draw:name="f14" draw:formula="0 + 2743 - 2715"/><draw:equation draw:name="f15" draw:formula="?f14 * ?f5 / 548"/><draw:equation draw:name="f16" draw:formula="870 * ?f4 / 175"/><draw:equation draw:name="f17" draw:formula="0 + 2799 - 2715"/><draw:equation draw:name="f18" draw:formula="?f17 * ?f5 / 548"/><draw:equation draw:name="f19" draw:formula="855 * ?f4 / 175"/><draw:equation draw:name="f20" draw:formula="0 + 2735 - 2715"/><draw:equation draw:name="f21" draw:formula="?f20 * ?f5 / 548"/><draw:equation draw:name="f22" draw:formula="830 * ?f4 / 175"/><draw:equation draw:name="f23" draw:formula="0 + 2733 - 2715"/><draw:equation draw:name="f24" draw:formula="?f23 * ?f5 / 548"/><draw:equation draw:name="f25" draw:formula="772 * ?f4 / 175"/><draw:equation draw:name="f26" draw:formula="0 + 2800 - 2715"/><draw:equation draw:name="f27" draw:formula="?f26 * ?f5 / 548"/><draw:equation draw:name="f28" draw:formula="738 * ?f4 / 175"/><draw:equation draw:name="f29" draw:formula="0 + 2775 - 2715"/><draw:equation draw:name="f30" draw:formula="?f29 * ?f5 / 548"/><draw:equation draw:name="f31" draw:formula="790 * ?f4 / 175"/><draw:equation draw:name="f32" draw:formula="0 + 2809 - 2715"/><draw:equation draw:name="f33" draw:formula="?f32 * ?f5 / 548"/><draw:equation draw:name="f34" draw:formula="800 * ?f4 / 175"/><draw:equation draw:name="f35" draw:formula="0 + 2748 - 2715"/><draw:equation draw:name="f36" draw:formula="?f35 * ?f5 / 548"/><draw:equation draw:name="f37" draw:formula="779 * ?f4 / 175"/><draw:equation draw:name="f38" draw:formula="0 + 2752 - 2715"/><draw:equation draw:name="f39" draw:formula="?f38 * ?f5 / 548"/><draw:equation draw:name="f40" draw:formula="0 + 2789 - 2715"/><draw:equation draw:name="f41" draw:formula="?f40 * ?f5 / 548"/><draw:equation draw:name="f42" draw:formula="760 * ?f4 / 175"/><draw:equation draw:name="f43" draw:formula="0 + 2856 - 2715"/><draw:equation draw:name="f44" draw:formula="?f43 * ?f5 / 548"/><draw:equation draw:name="f45" draw:formula="847 * ?f4 / 175"/><draw:equation draw:name="f46" draw:formula="0 + 2846 - 2715"/><draw:equation draw:name="f47" draw:formula="?f46 * ?f5 / 548"/><draw:equation draw:name="f48" draw:formula="876 * ?f4 / 175"/><draw:equation draw:name="f49" draw:formula="0 + 2840 - 2715"/><draw:equation draw:name="f50" draw:formula="?f49 * ?f5 / 548"/><draw:equation draw:name="f51" draw:formula="896 * ?f4 / 175"/><draw:equation draw:name="f52" draw:formula="0 + 2893 - 2715"/><draw:equation draw:name="f53" draw:formula="?f52 * ?f5 / 548"/><draw:equation draw:name="f54" draw:formula="740 * ?f4 / 175"/><draw:equation draw:name="f55" draw:formula="0 + 2883 - 2715"/><draw:equation draw:name="f56" draw:formula="?f55 * ?f5 / 548"/><draw:equation draw:name="f57" draw:formula="782 * ?f4 / 175"/><draw:equation draw:name="f58" draw:formula="0 + 2889 - 2715"/><draw:equation draw:name="f59" draw:formula="?f58 * ?f5 / 548"/><draw:equation draw:name="f60" draw:formula="844 * ?f4 / 175"/><draw:equation draw:name="f61" draw:formula="0 + 2955 - 2715"/><draw:equation draw:name="f62" draw:formula="?f61 * ?f5 / 548"/><draw:equation draw:name="f63" draw:formula="861 * ?f4 / 175"/><draw:equation draw:name="f64" draw:formula="0 + 2904 - 2715"/><draw:equation draw:name="f65" draw:formula="?f64 * ?f5 / 548"/><draw:equation draw:name="f66" draw:formula="836 * ?f4 / 175"/><draw:equation draw:name="f67" draw:formula="0 + 2902 - 2715"/><draw:equation draw:name="f68" draw:formula="?f67 * ?f5 / 548"/><draw:equation draw:name="f69" draw:formula="764 * ?f4 / 175"/><draw:equation draw:name="f70" draw:formula="0 + 2961 - 2715"/><draw:equation draw:name="f71" draw:formula="?f70 * ?f5 / 548"/><draw:equation draw:name="f72" draw:formula="0 + 2957 - 2715"/><draw:equation draw:name="f73" draw:formula="?f72 * ?f5 / 548"/><draw:equation draw:name="f74" draw:formula="829 * ?f4 / 175"/><draw:equation draw:name="f75" draw:formula="0 + 2962 - 2715"/><draw:equation draw:name="f76" draw:formula="?f75 * ?f5 / 548"/><draw:equation draw:name="f77" draw:formula="0 + 2975 - 2715"/><draw:equation draw:name="f78" draw:formula="?f77 * ?f5 / 548"/><draw:equation draw:name="f79" draw:formula="821 * ?f4 / 175"/><draw:equation draw:name="f80" draw:formula="0 + 2969 - 2715"/><draw:equation draw:name="f81" draw:formula="?f80 * ?f5 / 548"/><draw:equation draw:name="f82" draw:formula="750 * ?f4 / 175"/><draw:equation draw:name="f83" draw:formula="0 + 3053 - 2715"/><draw:equation draw:name="f84" draw:formula="?f83 * ?f5 / 548"/><draw:equation draw:name="f85" draw:formula="0 + 3060 - 2715"/><draw:equation draw:name="f86" draw:formula="?f85 * ?f5 / 548"/><draw:equation draw:name="f87" draw:formula="784 * ?f4 / 175"/><draw:equation draw:name="f88" draw:formula="0 + 3028 - 2715"/><draw:equation draw:name="f89" draw:formula="?f88 * ?f5 / 548"/><draw:equation draw:name="f90" draw:formula="814 * ?f4 / 175"/><draw:equation draw:name="f91" draw:formula="0 + 2991 - 2715"/><draw:equation draw:name="f92" draw:formula="?f91 * ?f5 / 548"/><draw:equation draw:name="f93" draw:formula="0 + 3016 - 2715"/><draw:equation draw:name="f94" draw:formula="?f93 * ?f5 / 548"/><draw:equation draw:name="f95" draw:formula="850 * ?f4 / 175"/><draw:equation draw:name="f96" draw:formula="0 + 3063 - 2715"/><draw:equation draw:name="f97" draw:formula="?f96 * ?f5 / 548"/><draw:equation draw:name="f98" draw:formula="807 * ?f4 / 175"/><draw:equation draw:name="f99" draw:formula="0 + 3086 - 2715"/><draw:equation draw:name="f100" draw:formula="?f99 * ?f5 / 548"/><draw:equation draw:name="f101" draw:formula="0 + 3021 - 2715"/><draw:equation draw:name="f102" draw:formula="?f101 * ?f5 / 548"/><draw:equation draw:name="f103" draw:formula="723 * ?f4 / 175"/><draw:equation draw:name="f104" draw:formula="0 + 3013 - 2715"/><draw:equation draw:name="f105" draw:formula="?f104 * ?f5 / 548"/><draw:equation draw:name="f106" draw:formula="753 * ?f4 / 175"/><draw:equation draw:name="f107" draw:formula="0 + 3062 - 2715"/><draw:equation draw:name="f108" draw:formula="?f107 * ?f5 / 548"/><draw:equation draw:name="f109" draw:formula="0 + 3153 - 2715"/><draw:equation draw:name="f110" draw:formula="?f109 * ?f5 / 548"/><draw:equation draw:name="f111" draw:formula="872 * ?f4 / 175"/><draw:equation draw:name="f112" draw:formula="0 + 3201 - 2715"/><draw:equation draw:name="f113" draw:formula="?f112 * ?f5 / 548"/><draw:equation draw:name="f114" draw:formula="818 * ?f4 / 175"/><draw:equation draw:name="f115" draw:formula="0 + 3244 - 2715"/><draw:equation draw:name="f116" draw:formula="?f115 * ?f5 / 548"/><draw:equation draw:name="f117" draw:formula="0 + 3216 - 2715"/><draw:equation draw:name="f118" draw:formula="?f117 * ?f5 / 548"/><draw:equation draw:name="f119" draw:formula="849 * ?f4 / 175"/><draw:equation draw:name="f120" draw:formula="0 + 3253 - 2715"/><draw:equation draw:name="f121" draw:formula="?f120 * ?f5 / 548"/><draw:equation draw:name="f122" draw:formula="806 * ?f4 / 175"/><draw:equation draw:name="f123" draw:formula="0 + 3242 - 2715"/><draw:equation draw:name="f124" draw:formula="?f123 * ?f5 / 548"/><draw:equation draw:name="f125" draw:formula="0 + 3238 - 2715"/><draw:equation draw:name="f126" draw:formula="?f125 * ?f5 / 548"/><draw:equation draw:name="f127" draw:formula="860 * ?f4 / 175"/><draw:equation draw:name="f128" draw:formula="0 + 3255 - 2715"/><draw:equation draw:name="f129" draw:formula="?f128 * ?f5 / 548"/><draw:equation draw:name="f130" draw:formula="809 * ?f4 / 175"/><draw:equation draw:name="f131" draw:formula="0 + 3108 - 2715"/><draw:equation draw:name="f132" draw:formula="?f131 * ?f5 / 548"/><draw:equation draw:name="f133" draw:formula="778 * ?f4 / 175"/><draw:equation draw:name="f134" draw:formula="0 + 3160 - 2715"/><draw:equation draw:name="f135" draw:formula="?f134 * ?f5 / 548"/><draw:equation draw:name="f136" draw:formula="787 * ?f4 / 175"/><draw:equation draw:name="f137" draw:formula="0 + 3123 - 2715"/><draw:equation draw:name="f138" draw:formula="?f137 * ?f5 / 548"/><draw:equation draw:name="f139" draw:formula="745 * ?f4 / 175"/><draw:equation draw:name="f140" draw:formula="0 + 3152 - 2715"/><draw:equation draw:name="f141" draw:formula="?f140 * ?f5 / 548"/><draw:equation draw:name="f142" draw:formula="721 * ?f4 / 175"/><draw:equation draw:name="f143" draw:formula="0 + 3154 - 2715"/><draw:equation draw:name="f144" draw:formula="?f143 * ?f5 / 548"/><draw:equation draw:name="f145" draw:formula="0 + 3163 - 2715"/><draw:equation draw:name="f146" draw:formula="?f145 * ?f5 / 548"/><draw:equation draw:name="f147" draw:formula="785 * ?f4 / 17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10 / ?f6"/><draw:equation draw:name="f214" draw:formula="?f111 / ?f7"/><draw:equation draw:name="f215" draw:formula="?f113 / ?f6"/><draw:equation draw:name="f216" draw:formula="?f114 / ?f7"/><draw:equation draw:name="f217" draw:formula="?f116 / ?f6"/><draw:equation draw:name="f218" draw:formula="?f118 / ?f6"/><draw:equation draw:name="f219" draw:formula="?f119 / ?f7"/><draw:equation draw:name="f220" draw:formula="?f121 / ?f6"/><draw:equation draw:name="f221" draw:formula="?f122 / ?f7"/><draw:equation draw:name="f222" draw:formula="?f124 / ?f6"/><draw:equation draw:name="f223" draw:formula="?f126 / ?f6"/><draw:equation draw:name="f224" draw:formula="?f127 / ?f7"/><draw:equation draw:name="f225" draw:formula="?f129 / ?f6"/><draw:equation draw:name="f226" draw:formula="?f130 / ?f7"/><draw:equation draw:name="f227" draw:formula="?f132 / ?f6"/><draw:equation draw:name="f228" draw:formula="?f133 / ?f7"/><draw:equation draw:name="f229" draw:formula="?f135 / ?f6"/><draw:equation draw:name="f230" draw:formula="?f136 / ?f7"/><draw:equation draw:name="f231" draw:formula="?f138 / ?f6"/><draw:equation draw:name="f232" draw:formula="?f139 / ?f7"/><draw:equation draw:name="f233" draw:formula="?f141 / ?f6"/><draw:equation draw:name="f234" draw:formula="?f142 / ?f7"/><draw:equation draw:name="f235" draw:formula="?f144 / ?f6"/><draw:equation draw:name="f236" draw:formula="?f146 / ?f6"/><draw:equation draw:name="f237" draw:formula="?f147 / ?f7"/><draw:equation draw:name="f238" draw:formula="0 / ?f6"/><draw:equation draw:name="f239" draw:formula="?f1 / ?f6"/><draw:equation draw:name="f240" draw:formula="0 / ?f7"/><draw:equation draw:name="f241" draw:formula="?f3 / ?f7"/></draw:enhanced-geometry></draw:custom-shape><draw:custom-shape svg:x="2.24583in" svg:y="0.70833in" svg:width="0.95903in" svg:height="0.16667in" draw:id="id23" draw:style-name="a23" draw:name="AutoShape 31"><svg:title/><svg:desc/><draw:enhanced-geometry draw:type="non-primitive" svg:viewBox="0 0 1381 240" draw:enhanced-path="M 1381 240 L 1154 0 M 443 0 L 1154 0 M 443 0 L 0 186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draw:equation draw:name="f7" draw:formula="?f4 / 240"/><draw:equation draw:name="f8" draw:formula="0 + 4616 - 3235"/><draw:equation draw:name="f9" draw:formula="?f8 * ?f5 / 1381"/><draw:equation draw:name="f10" draw:formula="1260 * ?f4 / 240"/><draw:equation draw:name="f11" draw:formula="0 + 4389 - 3235"/><draw:equation draw:name="f12" draw:formula="?f11 * ?f5 / 1381"/><draw:equation draw:name="f13" draw:formula="1020 * ?f4 / 240"/><draw:equation draw:name="f14" draw:formula="0 + 3678 - 3235"/><draw:equation draw:name="f15" draw:formula="?f14 * ?f5 / 1381"/><draw:equation draw:name="f16" draw:formula="0 + 3235 - 3235"/><draw:equation draw:name="f17" draw:formula="?f16 * ?f5 / 1381"/><draw:equation draw:name="f18" draw:formula="1206 * ?f4 / 24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0139in" svg:y="0.75417in" svg:width="0.47222in" svg:height="0.22222in" draw:id="id24" draw:style-name="a24" draw:name="Freeform 30"><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75 - 2595"/><draw:equation draw:name="f9" draw:formula="?f8 * ?f5 / 680"/><draw:equation draw:name="f10" draw:formula="1086 * ?f4 / 320"/><draw:equation draw:name="f11" draw:formula="0 + 2595 - 2595"/><draw:equation draw:name="f12" draw:formula="?f11 * ?f5 / 680"/><draw:equation draw:name="f13" draw:formula="1366 * ?f4 / 320"/><draw:equation draw:name="f14" draw:formula="140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7361in" svg:y="0.72639in" svg:width="0.47222in" svg:height="0.22222in" draw:id="id25" draw:style-name="a25" draw:name="Rectangle 29"><svg:title/><svg:desc/><draw:enhanced-geometry draw:type="non-primitive" svg:viewBox="0 0 21600 21600" draw:enhanced-path="M 0 0 L 21600 0 21600 21600 0 21600 Z N"/></draw:custom-shape><draw:custom-shape svg:x="1.77361in" svg:y="0.72639in" svg:width="0.47222in" svg:height="0.22222in" draw:id="id26" draw:style-name="a26" draw:name="Rectangle 28"><svg:title/><svg:desc/><draw:enhanced-geometry draw:type="non-primitive" svg:viewBox="0 0 21600 21600" draw:enhanced-path="M 0 0 L 21600 0 21600 21600 0 21600 Z N"/></draw:custom-shape><draw:custom-shape svg:x="1.82222in" svg:y="0.77847in" svg:width="0.37917in" svg:height="0.12153in" draw:id="id27" draw:style-name="a27" draw:name="AutoShape 27"><svg:title/><svg:desc/><draw:enhanced-geometry draw:type="non-primitive" svg:viewBox="0 0 546 175" draw:enhanced-path="M 93 5 L 0 5 0 22 70 22 62 31 57 38 52 46 45 59 38 72 34 82 31 92 27 105 23 120 21 128 20 136 20 146 38 146 40 125 45 107 49 92 53 81 58 71 66 57 74 43 79 34 85 27 93 19 93 5 Z M 140 126 L 120 126 120 146 130 146 129 155 127 160 124 165 119 167 124 175 132 171 136 164 140 157 140 126 Z M 250 17 L 225 17 233 24 240 31 240 52 232 63 227 70 222 75 214 82 200 93 185 105 169 124 166 134 163 140 163 146 258 146 258 129 188 129 191 125 195 120 200 115 235 86 243 77 251 67 255 59 258 51 258 25 250 17 Z M 234 2 L 193 2 169 24 167 44 185 45 185 32 200 17 250 17 246 14 234 2 Z M 295 106 L 277 108 279 126 291 137 304 149 343 149 359 134 312 134 305 127 298 121 295 106 Z M 361 76 L 337 76 352 92 352 117 335 134 359 134 371 123 371 90 364 81 361 76 Z M 356 17 L 333 17 346 30 346 51 337 57 328 63 314 63 312 78 319 76 361 76 357 71 344 69 354 64 359 56 364 49 364 30 359 21 356 17 Z M 334 2 L 305 2 294 12 282 22 279 40 297 43 298 30 305 23 312 17 356 17 353 12 334 2 Z M 515 0 L 501 0 422 151 437 151 515 0 Z M 528 76 L 500 76 484 97 484 132 493 142 502 151 528 151 537 142 539 139 508 139 500 128 500 99 504 93 508 88 539 88 528 76 Z M 539 88 L 522 88 526 93 530 99 530 128 526 134 522 139 539 139 545 132 546 95 539 88 Z M 435 0 L 407 0 392 22 392 57 400 66 409 76 435 76 444 66 446 64 416 64 407 53 407 24 416 13 446 13 444 10 435 0 Z M 446 13 L 429 13 433 18 437 24 437 53 433 58 429 64 446 64 453 56 453 20 446 13 Z N" draw:text-areas="?f265 ?f267 ?f266 ?f268" draw:glue-points="?f163 ?f164 ?f165 ?f166 ?f167 ?f168 ?f169 ?f170 ?f171 ?f172 ?f173 ?f174 ?f175 ?f176 ?f177 ?f178 ?f179 ?f180 ?f181 ?f182 ?f183 ?f184 ?f185 ?f186 ?f187 ?f188 ?f189 ?f190 ?f191 ?f192 ?f193 ?f194 ?f195 ?f196 ?f197 ?f198 ?f199 ?f200 ?f201 ?f174 ?f202 ?f203 ?f204 ?f205 ?f189 ?f190 ?f206 ?f207 ?f208 ?f209 ?f210 ?f211 ?f212 ?f213 ?f214 ?f215 ?f216 ?f198 ?f217 ?f218 ?f219 ?f220 ?f221 ?f198 ?f222 ?f176 ?f223 ?f190 ?f224 ?f225 ?f216 ?f226 ?f227 ?f228 ?f221 ?f229 ?f221 ?f230 ?f231 ?f232 ?f233 ?f234 ?f231 ?f235 ?f236 ?f237 ?f238 ?f239 ?f240 ?f239 ?f241 ?f242 ?f243 ?f244 ?f245 ?f246 ?f247 ?f248 ?f245 ?f249 ?f250 ?f249 ?f251 ?f252 ?f245 ?f246 ?f245 ?f249 ?f253 ?f164 ?f254 ?f255 ?f256 ?f257 ?f258 ?f207 ?f259 ?f260 ?f261 ?f262 ?f263 ?f264 ?f256 ?f257 ?f256 ?f26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175"/><draw:equation draw:name="f8" draw:formula="0 + 2624 - 2624"/><draw:equation draw:name="f9" draw:formula="?f8 * ?f5 / 546"/><draw:equation draw:name="f10" draw:formula="1143 * ?f4 / 175"/><draw:equation draw:name="f11" draw:formula="0 + 2681 - 2624"/><draw:equation draw:name="f12" draw:formula="?f11 * ?f5 / 546"/><draw:equation draw:name="f13" draw:formula="1159 * ?f4 / 175"/><draw:equation draw:name="f14" draw:formula="0 + 2662 - 2624"/><draw:equation draw:name="f15" draw:formula="?f14 * ?f5 / 546"/><draw:equation draw:name="f16" draw:formula="1193 * ?f4 / 175"/><draw:equation draw:name="f17" draw:formula="0 + 2651 - 2624"/><draw:equation draw:name="f18" draw:formula="?f17 * ?f5 / 546"/><draw:equation draw:name="f19" draw:formula="1226 * ?f4 / 175"/><draw:equation draw:name="f20" draw:formula="0 + 2644 - 2624"/><draw:equation draw:name="f21" draw:formula="?f20 * ?f5 / 546"/><draw:equation draw:name="f22" draw:formula="1257 * ?f4 / 175"/><draw:equation draw:name="f23" draw:formula="0 + 2664 - 2624"/><draw:equation draw:name="f24" draw:formula="?f23 * ?f5 / 546"/><draw:equation draw:name="f25" draw:formula="1246 * ?f4 / 175"/><draw:equation draw:name="f26" draw:formula="0 + 2677 - 2624"/><draw:equation draw:name="f27" draw:formula="?f26 * ?f5 / 546"/><draw:equation draw:name="f28" draw:formula="1202 * ?f4 / 175"/><draw:equation draw:name="f29" draw:formula="0 + 2698 - 2624"/><draw:equation draw:name="f30" draw:formula="?f29 * ?f5 / 546"/><draw:equation draw:name="f31" draw:formula="1164 * ?f4 / 175"/><draw:equation draw:name="f32" draw:formula="0 + 2717 - 2624"/><draw:equation draw:name="f33" draw:formula="?f32 * ?f5 / 546"/><draw:equation draw:name="f34" draw:formula="1140 * ?f4 / 175"/><draw:equation draw:name="f35" draw:formula="0 + 2744 - 2624"/><draw:equation draw:name="f36" draw:formula="?f35 * ?f5 / 546"/><draw:equation draw:name="f37" draw:formula="1247 * ?f4 / 175"/><draw:equation draw:name="f38" draw:formula="0 + 2753 - 2624"/><draw:equation draw:name="f39" draw:formula="?f38 * ?f5 / 546"/><draw:equation draw:name="f40" draw:formula="1276 * ?f4 / 175"/><draw:equation draw:name="f41" draw:formula="0 + 2743 - 2624"/><draw:equation draw:name="f42" draw:formula="?f41 * ?f5 / 546"/><draw:equation draw:name="f43" draw:formula="1288 * ?f4 / 175"/><draw:equation draw:name="f44" draw:formula="0 + 2760 - 2624"/><draw:equation draw:name="f45" draw:formula="?f44 * ?f5 / 546"/><draw:equation draw:name="f46" draw:formula="1285 * ?f4 / 175"/><draw:equation draw:name="f47" draw:formula="0 + 2874 - 2624"/><draw:equation draw:name="f48" draw:formula="?f47 * ?f5 / 546"/><draw:equation draw:name="f49" draw:formula="1138 * ?f4 / 175"/><draw:equation draw:name="f50" draw:formula="0 + 2864 - 2624"/><draw:equation draw:name="f51" draw:formula="?f50 * ?f5 / 546"/><draw:equation draw:name="f52" draw:formula="1152 * ?f4 / 175"/><draw:equation draw:name="f53" draw:formula="0 + 2851 - 2624"/><draw:equation draw:name="f54" draw:formula="?f53 * ?f5 / 546"/><draw:equation draw:name="f55" draw:formula="1191 * ?f4 / 175"/><draw:equation draw:name="f56" draw:formula="0 + 2824 - 2624"/><draw:equation draw:name="f57" draw:formula="?f56 * ?f5 / 546"/><draw:equation draw:name="f58" draw:formula="1214 * ?f4 / 175"/><draw:equation draw:name="f59" draw:formula="0 + 2790 - 2624"/><draw:equation draw:name="f60" draw:formula="?f59 * ?f5 / 546"/><draw:equation draw:name="f61" draw:formula="1255 * ?f4 / 175"/><draw:equation draw:name="f62" draw:formula="0 + 2882 - 2624"/><draw:equation draw:name="f63" draw:formula="?f62 * ?f5 / 546"/><draw:equation draw:name="f64" draw:formula="1267 * ?f4 / 175"/><draw:equation draw:name="f65" draw:formula="0 + 2815 - 2624"/><draw:equation draw:name="f66" draw:formula="?f65 * ?f5 / 546"/><draw:equation draw:name="f67" draw:formula="0 + 2859 - 2624"/><draw:equation draw:name="f68" draw:formula="?f67 * ?f5 / 546"/><draw:equation draw:name="f69" draw:formula="1207 * ?f4 / 175"/><draw:equation draw:name="f70" draw:formula="0 + 2879 - 2624"/><draw:equation draw:name="f71" draw:formula="?f70 * ?f5 / 546"/><draw:equation draw:name="f72" draw:formula="1180 * ?f4 / 175"/><draw:equation draw:name="f73" draw:formula="0 + 2793 - 2624"/><draw:equation draw:name="f74" draw:formula="?f73 * ?f5 / 546"/><draw:equation draw:name="f75" draw:formula="1145 * ?f4 / 175"/><draw:equation draw:name="f76" draw:formula="0 + 2809 - 2624"/><draw:equation draw:name="f77" draw:formula="?f76 * ?f5 / 546"/><draw:equation draw:name="f78" draw:formula="1153 * ?f4 / 175"/><draw:equation draw:name="f79" draw:formula="0 + 2870 - 2624"/><draw:equation draw:name="f80" draw:formula="?f79 * ?f5 / 546"/><draw:equation draw:name="f81" draw:formula="1135 * ?f4 / 175"/><draw:equation draw:name="f82" draw:formula="0 + 2901 - 2624"/><draw:equation draw:name="f83" draw:formula="?f82 * ?f5 / 546"/><draw:equation draw:name="f84" draw:formula="1229 * ?f4 / 175"/><draw:equation draw:name="f85" draw:formula="0 + 2928 - 2624"/><draw:equation draw:name="f86" draw:formula="?f85 * ?f5 / 546"/><draw:equation draw:name="f87" draw:formula="1270 * ?f4 / 175"/><draw:equation draw:name="f88" draw:formula="0 + 2936 - 2624"/><draw:equation draw:name="f89" draw:formula="?f88 * ?f5 / 546"/><draw:equation draw:name="f90" draw:formula="0 + 2919 - 2624"/><draw:equation draw:name="f91" draw:formula="?f90 * ?f5 / 546"/><draw:equation draw:name="f92" draw:formula="1227 * ?f4 / 175"/><draw:equation draw:name="f93" draw:formula="0 + 2976 - 2624"/><draw:equation draw:name="f94" draw:formula="?f93 * ?f5 / 546"/><draw:equation draw:name="f95" draw:formula="1213 * ?f4 / 175"/><draw:equation draw:name="f96" draw:formula="0 + 2983 - 2624"/><draw:equation draw:name="f97" draw:formula="?f96 * ?f5 / 546"/><draw:equation draw:name="f98" draw:formula="0 + 2988 - 2624"/><draw:equation draw:name="f99" draw:formula="?f98 * ?f5 / 546"/><draw:equation draw:name="f100" draw:formula="0 + 2957 - 2624"/><draw:equation draw:name="f101" draw:formula="?f100 * ?f5 / 546"/><draw:equation draw:name="f102" draw:formula="0 + 2961 - 2624"/><draw:equation draw:name="f103" draw:formula="?f102 * ?f5 / 546"/><draw:equation draw:name="f104" draw:formula="1178 * ?f4 / 175"/><draw:equation draw:name="f105" draw:formula="1199 * ?f4 / 175"/><draw:equation draw:name="f106" draw:formula="0 + 2981 - 2624"/><draw:equation draw:name="f107" draw:formula="?f106 * ?f5 / 546"/><draw:equation draw:name="f108" draw:formula="1192 * ?f4 / 175"/><draw:equation draw:name="f109" draw:formula="1177 * ?f4 / 175"/><draw:equation draw:name="f110" draw:formula="1142 * ?f4 / 175"/><draw:equation draw:name="f111" draw:formula="0 + 2929 - 2624"/><draw:equation draw:name="f112" draw:formula="?f111 * ?f5 / 546"/><draw:equation draw:name="f113" draw:formula="1123 * ?f4 / 175"/><draw:equation draw:name="f114" draw:formula="0 + 2903 - 2624"/><draw:equation draw:name="f115" draw:formula="?f114 * ?f5 / 546"/><draw:equation draw:name="f116" draw:formula="1161 * ?f4 / 175"/><draw:equation draw:name="f117" draw:formula="1144 * ?f4 / 175"/><draw:equation draw:name="f118" draw:formula="0 + 2977 - 2624"/><draw:equation draw:name="f119" draw:formula="?f118 * ?f5 / 546"/><draw:equation draw:name="f120" draw:formula="1133 * ?f4 / 175"/><draw:equation draw:name="f121" draw:formula="0 + 3125 - 2624"/><draw:equation draw:name="f122" draw:formula="?f121 * ?f5 / 546"/><draw:equation draw:name="f123" draw:formula="1121 * ?f4 / 175"/><draw:equation draw:name="f124" draw:formula="0 + 3139 - 2624"/><draw:equation draw:name="f125" draw:formula="?f124 * ?f5 / 546"/><draw:equation draw:name="f126" draw:formula="0 + 3108 - 2624"/><draw:equation draw:name="f127" draw:formula="?f126 * ?f5 / 546"/><draw:equation draw:name="f128" draw:formula="1218 * ?f4 / 175"/><draw:equation draw:name="f129" draw:formula="0 + 3126 - 2624"/><draw:equation draw:name="f130" draw:formula="?f129 * ?f5 / 546"/><draw:equation draw:name="f131" draw:formula="1272 * ?f4 / 175"/><draw:equation draw:name="f132" draw:formula="0 + 3163 - 2624"/><draw:equation draw:name="f133" draw:formula="?f132 * ?f5 / 546"/><draw:equation draw:name="f134" draw:formula="1260 * ?f4 / 175"/><draw:equation draw:name="f135" draw:formula="0 + 3124 - 2624"/><draw:equation draw:name="f136" draw:formula="?f135 * ?f5 / 546"/><draw:equation draw:name="f137" draw:formula="1220 * ?f4 / 175"/><draw:equation draw:name="f138" draw:formula="1209 * ?f4 / 175"/><draw:equation draw:name="f139" draw:formula="0 + 3146 - 2624"/><draw:equation draw:name="f140" draw:formula="?f139 * ?f5 / 546"/><draw:equation draw:name="f141" draw:formula="0 + 3154 - 2624"/><draw:equation draw:name="f142" draw:formula="?f141 * ?f5 / 546"/><draw:equation draw:name="f143" draw:formula="1249 * ?f4 / 175"/><draw:equation draw:name="f144" draw:formula="0 + 3016 - 2624"/><draw:equation draw:name="f145" draw:formula="?f144 * ?f5 / 546"/><draw:equation draw:name="f146" draw:formula="0 + 3033 - 2624"/><draw:equation draw:name="f147" draw:formula="?f146 * ?f5 / 546"/><draw:equation draw:name="f148" draw:formula="1197 * ?f4 / 175"/><draw:equation draw:name="f149" draw:formula="0 + 3070 - 2624"/><draw:equation draw:name="f150" draw:formula="?f149 * ?f5 / 546"/><draw:equation draw:name="f151" draw:formula="1185 * ?f4 / 175"/><draw:equation draw:name="f152" draw:formula="0 + 3031 - 2624"/><draw:equation draw:name="f153" draw:formula="?f152 * ?f5 / 546"/><draw:equation draw:name="f154" draw:formula="0 + 3068 - 2624"/><draw:equation draw:name="f155" draw:formula="?f154 * ?f5 / 546"/><draw:equation draw:name="f156" draw:formula="1131 * ?f4 / 175"/><draw:equation draw:name="f157" draw:formula="0 + 3053 - 2624"/><draw:equation draw:name="f158" draw:formula="?f157 * ?f5 / 546"/><draw:equation draw:name="f159" draw:formula="1134 * ?f4 / 175"/><draw:equation draw:name="f160" draw:formula="0 + 3061 - 2624"/><draw:equation draw:name="f161" draw:formula="?f160 * ?f5 / 546"/><draw:equation draw:name="f162" draw:formula="1174 * ?f4 / 175"/><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9 / ?f6"/><draw:equation draw:name="f223" draw:formula="?f101 / ?f6"/><draw:equation draw:name="f224" draw:formula="?f103 / ?f6"/><draw:equation draw:name="f225" draw:formula="?f104 / ?f7"/><draw:equation draw:name="f226" draw:formula="?f105 / ?f7"/><draw:equation draw:name="f227" draw:formula="?f107 / ?f6"/><draw:equation draw:name="f228" draw:formula="?f108 / ?f7"/><draw:equation draw:name="f229" draw:formula="?f109 / ?f7"/><draw:equation draw:name="f230" draw:formula="?f110 / ?f7"/><draw:equation draw:name="f231" draw:formula="?f112 / ?f6"/><draw:equation draw:name="f232" draw:formula="?f113 / ?f7"/><draw:equation draw:name="f233" draw:formula="?f115 / ?f6"/><draw:equation draw:name="f234" draw:formula="?f116 / ?f7"/><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7 / ?f6"/><draw:equation draw:name="f242" draw:formula="?f128 / ?f7"/><draw:equation draw:name="f243" draw:formula="?f130 / ?f6"/><draw:equation draw:name="f244" draw:formula="?f131 / ?f7"/><draw:equation draw:name="f245" draw:formula="?f133 / ?f6"/><draw:equation draw:name="f246" draw:formula="?f134 / ?f7"/><draw:equation draw:name="f247" draw:formula="?f136 / ?f6"/><draw:equation draw:name="f248" draw:formula="?f137 / ?f7"/><draw:equation draw:name="f249" draw:formula="?f138 / ?f7"/><draw:equation draw:name="f250" draw:formula="?f140 / ?f6"/><draw:equation draw:name="f251" draw:formula="?f142 / ?f6"/><draw:equation draw:name="f252" draw:formula="?f143 / ?f7"/><draw:equation draw:name="f253" draw:formula="?f145 / ?f6"/><draw:equation draw:name="f254" draw:formula="?f147 / ?f6"/><draw:equation draw:name="f255" draw:formula="?f148 / ?f7"/><draw:equation draw:name="f256" draw:formula="?f150 / ?f6"/><draw:equation draw:name="f257" draw:formula="?f151 / ?f7"/><draw:equation draw:name="f258" draw:formula="?f153 / ?f6"/><draw:equation draw:name="f259" draw:formula="?f155 / ?f6"/><draw:equation draw:name="f260" draw:formula="?f156 / ?f7"/><draw:equation draw:name="f261" draw:formula="?f158 / ?f6"/><draw:equation draw:name="f262" draw:formula="?f159 / ?f7"/><draw:equation draw:name="f263" draw:formula="?f161 / ?f6"/><draw:equation draw:name="f264" draw:formula="?f162 / ?f7"/><draw:equation draw:name="f265" draw:formula="0 / ?f6"/><draw:equation draw:name="f266" draw:formula="?f1 / ?f6"/><draw:equation draw:name="f267" draw:formula="0 / ?f7"/><draw:equation draw:name="f268" draw:formula="?f3 / ?f7"/></draw:enhanced-geometry></draw:custom-shape><draw:custom-shape svg:x="2.55347in" svg:y="2.13403in" svg:width="0.25833in" svg:height="0.04722in" draw:id="id28" draw:style-name="a28" draw:name="AutoShape 26"><svg:title/><svg:desc/><draw:enhanced-geometry draw:type="non-primitive" svg:viewBox="0 0 372 68" draw:enhanced-path="M 371 0 L 49 68 M 0 68 L 49 68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68"/><draw:equation draw:name="f8" draw:formula="0 + 4049 - 3678"/><draw:equation draw:name="f9" draw:formula="?f8 * ?f5 / 372"/><draw:equation draw:name="f10" draw:formula="3074 * ?f4 / 68"/><draw:equation draw:name="f11" draw:formula="0 + 3727 - 3678"/><draw:equation draw:name="f12" draw:formula="?f11 * ?f5 / 372"/><draw:equation draw:name="f13" draw:formula="3142 * ?f4 / 68"/><draw:equation draw:name="f14" draw:formula="0 + 3678 - 3678"/><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2083in" svg:y1="2.18194in" svg:x2="2.55417in" svg:y2="2.18194in" draw:id="id29" draw:style-name="a29" draw:name="Line 25"><svg:title/><svg:desc/></draw:connector><draw:custom-shape svg:x="1.74861in" svg:y="2.09792in" svg:width="0.47222in" svg:height="0.22222in" draw:id="id30" draw:style-name="a30" draw:name="Freeform 24"><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98 - 2518"/><draw:equation draw:name="f9" draw:formula="?f8 * ?f5 / 680"/><draw:equation draw:name="f10" draw:formula="3022 * ?f4 / 320"/><draw:equation draw:name="f11" draw:formula="0 + 2518 - 2518"/><draw:equation draw:name="f12" draw:formula="?f11 * ?f5 / 680"/><draw:equation draw:name="f13" draw:formula="3302 * ?f4 / 320"/><draw:equation draw:name="f14" draw:formula="33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2083in" svg:y="2.07014in" svg:width="0.47222in" svg:height="0.22222in" draw:id="id31" draw:style-name="a31" draw:name="Rectangle 23"><svg:title/><svg:desc/><draw:enhanced-geometry draw:type="non-primitive" svg:viewBox="0 0 21600 21600" draw:enhanced-path="M 0 0 L 21600 0 21600 21600 0 21600 Z N"/></draw:custom-shape><draw:custom-shape svg:x="1.72083in" svg:y="2.07014in" svg:width="0.47222in" svg:height="0.22222in" draw:id="id32" draw:style-name="a32" draw:name="Rectangle 22"><svg:title/><svg:desc/><draw:enhanced-geometry draw:type="non-primitive" svg:viewBox="0 0 21600 21600" draw:enhanced-path="M 0 0 L 21600 0 21600 21600 0 21600 Z N"/></draw:custom-shape><draw:custom-shape svg:x="1.76667in" svg:y="2.12292in" svg:width="0.38125in" svg:height="0.12083in" draw:id="id33" draw:style-name="a33" draw:name="AutoShape 21"><svg:title/><svg:desc/><draw:enhanced-geometry draw:type="non-primitive" svg:viewBox="0 0 549 174" draw:enhanced-path="M 86 17 L 62 17 77 31 77 51 68 62 63 69 58 75 51 82 37 93 22 105 14 114 6 124 2 134 0 139 0 146 95 146 95 129 25 129 28 124 32 119 37 114 71 85 79 76 88 67 91 59 95 50 95 25 86 17 Z M 71 2 L 29 2 5 23 4 43 22 45 22 32 29 24 37 17 86 17 71 2 Z M 132 107 L 114 108 115 126 140 148 160 148 174 148 182 146 189 141 195 134 149 134 142 127 134 120 132 107 Z M 198 66 L 173 66 182 75 190 84 190 114 181 124 172 134 195 134 197 131 209 117 209 77 198 66 Z M 202 4 L 131 4 117 78 133 80 137 74 144 70 151 66 198 66 192 60 137 60 145 21 202 21 202 4 Z M 183 51 L 150 51 137 60 192 60 183 51 Z M 254 126 L 234 126 234 146 244 146 244 154 241 159 239 164 233 167 238 174 247 170 251 164 254 157 254 126 Z M 298 106 L 281 108 283 126 295 137 307 148 347 148 362 134 316 134 308 127 301 120 298 106 Z M 364 76 L 340 76 356 92 356 117 339 134 362 134 374 122 374 89 364 76 Z M 359 16 L 336 16 349 29 349 51 340 57 331 63 317 63 315 78 323 76 364 76 360 71 348 68 358 64 362 56 367 49 367 29 362 21 359 16 Z M 337 2 L 308 2 297 12 286 21 283 39 300 42 302 29 309 23 316 16 359 16 357 12 337 2 Z M 518 0 L 504 0 426 151 440 151 518 0 Z M 531 75 L 503 75 495 86 487 97 487 132 496 141 505 151 531 151 540 141 542 139 512 139 507 133 503 128 503 99 507 93 512 87 542 87 531 75 Z M 542 87 L 525 87 534 99 534 128 525 139 542 139 549 132 549 94 542 87 Z M 439 0 L 411 0 403 11 395 22 395 56 404 66 412 76 438 76 447 66 450 64 419 64 410 53 410 24 415 18 419 12 450 12 447 10 439 0 Z M 450 12 L 432 12 441 24 441 53 432 64 450 64 456 56 456 19 450 12 Z N" draw:text-areas="?f220 ?f222 ?f221 ?f223" draw:glue-points="?f137 ?f138 ?f139 ?f140 ?f141 ?f142 ?f143 ?f144 ?f145 ?f146 ?f147 ?f148 ?f149 ?f150 ?f151 ?f152 ?f153 ?f150 ?f154 ?f155 ?f156 ?f157 ?f158 ?f159 ?f160 ?f161 ?f162 ?f163 ?f164 ?f165 ?f166 ?f167 ?f168 ?f169 ?f170 ?f171 ?f166 ?f167 ?f170 ?f171 ?f172 ?f144 ?f173 ?f174 ?f175 ?f174 ?f176 ?f155 ?f177 ?f157 ?f178 ?f179 ?f180 ?f181 ?f182 ?f183 ?f184 ?f185 ?f186 ?f187 ?f188 ?f189 ?f190 ?f191 ?f192 ?f185 ?f193 ?f194 ?f195 ?f196 ?f197 ?f198 ?f199 ?f200 ?f201 ?f202 ?f203 ?f200 ?f204 ?f205 ?f206 ?f207 ?f208 ?f209 ?f210 ?f205 ?f208 ?f209 ?f211 ?f212 ?f213 ?f189 ?f214 ?f215 ?f216 ?f217 ?f218 ?f217 ?f216 ?f21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4"/><draw:equation draw:name="f8" draw:formula="0 + 2621 - 2544"/><draw:equation draw:name="f9" draw:formula="?f8 * ?f5 / 549"/><draw:equation draw:name="f10" draw:formula="3108 * ?f4 / 174"/><draw:equation draw:name="f11" draw:formula="0 + 2595 - 2544"/><draw:equation draw:name="f12" draw:formula="?f11 * ?f5 / 549"/><draw:equation draw:name="f13" draw:formula="3139 * ?f4 / 174"/><draw:equation draw:name="f14" draw:formula="0 + 2550 - 2544"/><draw:equation draw:name="f15" draw:formula="?f14 * ?f5 / 549"/><draw:equation draw:name="f16" draw:formula="3181 * ?f4 / 174"/><draw:equation draw:name="f17" draw:formula="0 + 2639 - 2544"/><draw:equation draw:name="f18" draw:formula="?f17 * ?f5 / 549"/><draw:equation draw:name="f19" draw:formula="3203 * ?f4 / 174"/><draw:equation draw:name="f20" draw:formula="0 + 2576 - 2544"/><draw:equation draw:name="f21" draw:formula="?f20 * ?f5 / 549"/><draw:equation draw:name="f22" draw:formula="3176 * ?f4 / 174"/><draw:equation draw:name="f23" draw:formula="0 + 2632 - 2544"/><draw:equation draw:name="f24" draw:formula="?f23 * ?f5 / 549"/><draw:equation draw:name="f25" draw:formula="3124 * ?f4 / 174"/><draw:equation draw:name="f26" draw:formula="0 + 2630 - 2544"/><draw:equation draw:name="f27" draw:formula="?f26 * ?f5 / 549"/><draw:equation draw:name="f28" draw:formula="3074 * ?f4 / 174"/><draw:equation draw:name="f29" draw:formula="0 + 2548 - 2544"/><draw:equation draw:name="f30" draw:formula="?f29 * ?f5 / 549"/><draw:equation draw:name="f31" draw:formula="3100 * ?f4 / 174"/><draw:equation draw:name="f32" draw:formula="0 + 2581 - 2544"/><draw:equation draw:name="f33" draw:formula="?f32 * ?f5 / 549"/><draw:equation draw:name="f34" draw:formula="0 + 2658 - 2544"/><draw:equation draw:name="f35" draw:formula="?f34 * ?f5 / 549"/><draw:equation draw:name="f36" draw:formula="3165 * ?f4 / 174"/><draw:equation draw:name="f37" draw:formula="0 + 2718 - 2544"/><draw:equation draw:name="f38" draw:formula="?f37 * ?f5 / 549"/><draw:equation draw:name="f39" draw:formula="3205 * ?f4 / 174"/><draw:equation draw:name="f40" draw:formula="0 + 2693 - 2544"/><draw:equation draw:name="f41" draw:formula="?f40 * ?f5 / 549"/><draw:equation draw:name="f42" draw:formula="3191 * ?f4 / 174"/><draw:equation draw:name="f43" draw:formula="0 + 2742 - 2544"/><draw:equation draw:name="f44" draw:formula="?f43 * ?f5 / 549"/><draw:equation draw:name="f45" draw:formula="3123 * ?f4 / 174"/><draw:equation draw:name="f46" draw:formula="0 + 2734 - 2544"/><draw:equation draw:name="f47" draw:formula="?f46 * ?f5 / 549"/><draw:equation draw:name="f48" draw:formula="3171 * ?f4 / 174"/><draw:equation draw:name="f49" draw:formula="0 + 2741 - 2544"/><draw:equation draw:name="f50" draw:formula="?f49 * ?f5 / 549"/><draw:equation draw:name="f51" draw:formula="3188 * ?f4 / 174"/><draw:equation draw:name="f52" draw:formula="0 + 2746 - 2544"/><draw:equation draw:name="f53" draw:formula="?f52 * ?f5 / 549"/><draw:equation draw:name="f54" draw:formula="3061 * ?f4 / 174"/><draw:equation draw:name="f55" draw:formula="0 + 2681 - 2544"/><draw:equation draw:name="f56" draw:formula="?f55 * ?f5 / 549"/><draw:equation draw:name="f57" draw:formula="3131 * ?f4 / 174"/><draw:equation draw:name="f58" draw:formula="0 + 2736 - 2544"/><draw:equation draw:name="f59" draw:formula="?f58 * ?f5 / 549"/><draw:equation draw:name="f60" draw:formula="3117 * ?f4 / 174"/><draw:equation draw:name="f61" draw:formula="0 + 2778 - 2544"/><draw:equation draw:name="f62" draw:formula="?f61 * ?f5 / 549"/><draw:equation draw:name="f63" draw:formula="0 + 2783 - 2544"/><draw:equation draw:name="f64" draw:formula="?f63 * ?f5 / 549"/><draw:equation draw:name="f65" draw:formula="3221 * ?f4 / 174"/><draw:equation draw:name="f66" draw:formula="0 + 2795 - 2544"/><draw:equation draw:name="f67" draw:formula="?f66 * ?f5 / 549"/><draw:equation draw:name="f68" draw:formula="0 + 2825 - 2544"/><draw:equation draw:name="f69" draw:formula="?f68 * ?f5 / 549"/><draw:equation draw:name="f70" draw:formula="0 + 2891 - 2544"/><draw:equation draw:name="f71" draw:formula="?f70 * ?f5 / 549"/><draw:equation draw:name="f72" draw:formula="0 + 2845 - 2544"/><draw:equation draw:name="f73" draw:formula="?f72 * ?f5 / 549"/><draw:equation draw:name="f74" draw:formula="3177 * ?f4 / 174"/><draw:equation draw:name="f75" draw:formula="0 + 2900 - 2544"/><draw:equation draw:name="f76" draw:formula="?f75 * ?f5 / 549"/><draw:equation draw:name="f77" draw:formula="3149 * ?f4 / 174"/><draw:equation draw:name="f78" draw:formula="0 + 2918 - 2544"/><draw:equation draw:name="f79" draw:formula="?f78 * ?f5 / 549"/><draw:equation draw:name="f80" draw:formula="3179 * ?f4 / 174"/><draw:equation draw:name="f81" draw:formula="0 + 2880 - 2544"/><draw:equation draw:name="f82" draw:formula="?f81 * ?f5 / 549"/><draw:equation draw:name="f83" draw:formula="3073 * ?f4 / 174"/><draw:equation draw:name="f84" draw:formula="0 + 2875 - 2544"/><draw:equation draw:name="f85" draw:formula="?f84 * ?f5 / 549"/><draw:equation draw:name="f86" draw:formula="3120 * ?f4 / 174"/><draw:equation draw:name="f87" draw:formula="0 + 2908 - 2544"/><draw:equation draw:name="f88" draw:formula="?f87 * ?f5 / 549"/><draw:equation draw:name="f89" draw:formula="3133 * ?f4 / 174"/><draw:equation draw:name="f90" draw:formula="0 + 2906 - 2544"/><draw:equation draw:name="f91" draw:formula="?f90 * ?f5 / 549"/><draw:equation draw:name="f92" draw:formula="3113 * ?f4 / 174"/><draw:equation draw:name="f93" draw:formula="0 + 2903 - 2544"/><draw:equation draw:name="f94" draw:formula="?f93 * ?f5 / 549"/><draw:equation draw:name="f95" draw:formula="0 + 2830 - 2544"/><draw:equation draw:name="f96" draw:formula="?f95 * ?f5 / 549"/><draw:equation draw:name="f97" draw:formula="3078 * ?f4 / 174"/><draw:equation draw:name="f98" draw:formula="0 + 2853 - 2544"/><draw:equation draw:name="f99" draw:formula="?f98 * ?f5 / 549"/><draw:equation draw:name="f100" draw:formula="3080 * ?f4 / 174"/><draw:equation draw:name="f101" draw:formula="0 + 2881 - 2544"/><draw:equation draw:name="f102" draw:formula="?f101 * ?f5 / 549"/><draw:equation draw:name="f103" draw:formula="3059 * ?f4 / 174"/><draw:equation draw:name="f104" draw:formula="0 + 2984 - 2544"/><draw:equation draw:name="f105" draw:formula="?f104 * ?f5 / 549"/><draw:equation draw:name="f106" draw:formula="3208 * ?f4 / 174"/><draw:equation draw:name="f107" draw:formula="0 + 3039 - 2544"/><draw:equation draw:name="f108" draw:formula="?f107 * ?f5 / 549"/><draw:equation draw:name="f109" draw:formula="3143 * ?f4 / 174"/><draw:equation draw:name="f110" draw:formula="0 + 3049 - 2544"/><draw:equation draw:name="f111" draw:formula="?f110 * ?f5 / 549"/><draw:equation draw:name="f112" draw:formula="0 + 3056 - 2544"/><draw:equation draw:name="f113" draw:formula="?f112 * ?f5 / 549"/><draw:equation draw:name="f114" draw:formula="3196 * ?f4 / 174"/><draw:equation draw:name="f115" draw:formula="0 + 3051 - 2544"/><draw:equation draw:name="f116" draw:formula="?f115 * ?f5 / 549"/><draw:equation draw:name="f117" draw:formula="3150 * ?f4 / 174"/><draw:equation draw:name="f118" draw:formula="0 + 3086 - 2544"/><draw:equation draw:name="f119" draw:formula="?f118 * ?f5 / 549"/><draw:equation draw:name="f120" draw:formula="3144 * ?f4 / 174"/><draw:equation draw:name="f121" draw:formula="0 + 3069 - 2544"/><draw:equation draw:name="f122" draw:formula="?f121 * ?f5 / 549"/><draw:equation draw:name="f123" draw:formula="0 + 2939 - 2544"/><draw:equation draw:name="f124" draw:formula="?f123 * ?f5 / 549"/><draw:equation draw:name="f125" draw:formula="3079 * ?f4 / 174"/><draw:equation draw:name="f126" draw:formula="0 + 2982 - 2544"/><draw:equation draw:name="f127" draw:formula="?f126 * ?f5 / 549"/><draw:equation draw:name="f128" draw:formula="0 + 2954 - 2544"/><draw:equation draw:name="f129" draw:formula="?f128 * ?f5 / 549"/><draw:equation draw:name="f130" draw:formula="3110 * ?f4 / 174"/><draw:equation draw:name="f131" draw:formula="0 + 2994 - 2544"/><draw:equation draw:name="f132" draw:formula="?f131 * ?f5 / 549"/><draw:equation draw:name="f133" draw:formula="3069 * ?f4 / 174"/><draw:equation draw:name="f134" draw:formula="0 + 2976 - 2544"/><draw:equation draw:name="f135" draw:formula="?f134 * ?f5 / 549"/><draw:equation draw:name="f136" draw:formula="3121 * ?f4 / 174"/><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4 / ?f6"/><draw:equation draw:name="f174" draw:formula="?f65 / ?f7"/><draw:equation draw:name="f175" draw:formula="?f67 / ?f6"/><draw:equation draw:name="f176" draw:formula="?f69 / ?f6"/><draw:equation draw:name="f177" draw:formula="?f71 / ?f6"/><draw:equation draw:name="f178" draw:formula="?f73 / ?f6"/><draw:equation draw:name="f179" draw:formula="?f74 / ?f7"/><draw:equation draw:name="f180" draw:formula="?f76 / ?f6"/><draw:equation draw:name="f181" draw:formula="?f77 / ?f7"/><draw:equation draw:name="f182" draw:formula="?f79 / ?f6"/><draw:equation draw:name="f183" draw:formula="?f80 / ?f7"/><draw:equation draw:name="f184" draw:formula="?f82 / ?f6"/><draw:equation draw:name="f185" draw:formula="?f83 / ?f7"/><draw:equation draw:name="f186" draw:formula="?f85 / ?f6"/><draw:equation draw:name="f187" draw:formula="?f86 / ?f7"/><draw:equation draw:name="f188" draw:formula="?f88 / ?f6"/><draw:equation draw:name="f189" draw:formula="?f89 / ?f7"/><draw:equation draw:name="f190" draw:formula="?f91 / ?f6"/><draw:equation draw:name="f191" draw:formula="?f92 / ?f7"/><draw:equation draw:name="f192" draw:formula="?f94 / ?f6"/><draw:equation draw:name="f193" draw:formula="?f96 / ?f6"/><draw:equation draw:name="f194" draw:formula="?f97 / ?f7"/><draw:equation draw:name="f195" draw:formula="?f99 / ?f6"/><draw:equation draw:name="f196" draw:formula="?f100 / ?f7"/><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3 / ?f6"/><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4 / ?f6"/><draw:equation draw:name="f212" draw:formula="?f125 / ?f7"/><draw:equation draw:name="f213" draw:formula="?f127 / ?f6"/><draw:equation draw:name="f214" draw:formula="?f129 / ?f6"/><draw:equation draw:name="f215" draw:formula="?f130 / ?f7"/><draw:equation draw:name="f216" draw:formula="?f132 / ?f6"/><draw:equation draw:name="f217" draw:formula="?f133 / ?f7"/><draw:equation draw:name="f218" draw:formula="?f135 / ?f6"/><draw:equation draw:name="f219" draw:formula="?f136 / ?f7"/><draw:equation draw:name="f220" draw:formula="0 / ?f6"/><draw:equation draw:name="f221" draw:formula="?f1 / ?f6"/><draw:equation draw:name="f222" draw:formula="0 / ?f7"/><draw:equation draw:name="f223" draw:formula="?f3 / ?f7"/></draw:enhanced-geometry></draw:custom-shape><draw:custom-shape svg:x="5.42708in" svg:y="2.23333in" svg:width="0.64028in" svg:height="0.06458in" draw:id="id34" draw:style-name="a34" draw:name="AutoShape 20"><svg:title/><svg:desc/><draw:enhanced-geometry draw:type="non-primitive" svg:viewBox="0 0 922 93" draw:enhanced-path="M 0 0 L 317 92 M 408 92 L 317 92 M 408 92 L 922 92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3"/><draw:equation draw:name="f8" draw:formula="0 + 7815 - 7815"/><draw:equation draw:name="f9" draw:formula="?f8 * ?f5 / 922"/><draw:equation draw:name="f10" draw:formula="3216 * ?f4 / 93"/><draw:equation draw:name="f11" draw:formula="0 + 8132 - 7815"/><draw:equation draw:name="f12" draw:formula="?f11 * ?f5 / 922"/><draw:equation draw:name="f13" draw:formula="3308 * ?f4 / 93"/><draw:equation draw:name="f14" draw:formula="0 + 8223 - 7815"/><draw:equation draw:name="f15" draw:formula="?f14 * ?f5 / 922"/><draw:equation draw:name="f16" draw:formula="0 + 8737 - 7815"/><draw:equation draw:name="f17" draw:formula="?f16 * ?f5 / 92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09514in" svg:y="2.21389in" svg:width="0.55556in" svg:height="0.22222in" draw:id="id35" draw:style-name="a35" draw:name="Freeform 1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77 - 8777"/><draw:equation draw:name="f9" draw:formula="?f8 * ?f5 / 800"/><draw:equation draw:name="f10" draw:formula="3188 * ?f4 / 320"/><draw:equation draw:name="f11" draw:formula="0 + 8777 - 8777"/><draw:equation draw:name="f12" draw:formula="?f11 * ?f5 / 800"/><draw:equation draw:name="f13" draw:formula="3468 * ?f4 / 320"/><draw:equation draw:name="f14" draw:formula="3508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6736in" svg:y="2.18611in" svg:width="0.55556in" svg:height="0.22222in" draw:id="id36" draw:style-name="a36" draw:name="Rectangle 18"><svg:title/><svg:desc/><draw:enhanced-geometry draw:type="non-primitive" svg:viewBox="0 0 21600 21600" draw:enhanced-path="M 0 0 L 21600 0 21600 21600 0 21600 Z N"/></draw:custom-shape><draw:custom-shape svg:x="6.06736in" svg:y="2.18611in" svg:width="0.55556in" svg:height="0.22222in" draw:id="id37" draw:style-name="a37" draw:name="Rectangle 17"><svg:title/><svg:desc/><draw:enhanced-geometry draw:type="non-primitive" svg:viewBox="0 0 21600 21600" draw:enhanced-path="M 0 0 L 21600 0 21600 21600 0 21600 Z N"/></draw:custom-shape><draw:custom-shape svg:x="6.11458in" svg:y="2.23889in" svg:width="0.45694in" svg:height="0.12083in" draw:id="id38" draw:style-name="a38" draw:name="AutoShape 16"><svg:title/><svg:desc/><draw:enhanced-geometry draw:type="non-primitive" svg:viewBox="0 0 658 174" draw:enhanced-path="M 19 106 L 0 108 2 126 27 148 46 148 60 148 69 146 76 141 81 134 36 134 28 127 21 120 19 106 Z M 85 66 L 60 66 68 75 77 84 77 114 68 124 59 134 81 134 84 131 95 116 95 76 85 66 Z M 89 4 L 17 4 4 78 20 80 24 74 31 70 38 66 85 66 78 60 24 60 31 21 89 21 89 4 Z M 69 51 L 37 51 24 60 78 60 69 51 Z M 131 111 L 114 112 116 129 127 139 138 148 170 148 182 139 190 134 145 134 139 128 133 123 131 111 Z M 206 78 L 188 78 188 93 183 114 179 120 175 126 169 130 163 134 190 134 194 131 200 115 203 105 205 97 206 87 206 78 Z M 170 2 L 137 2 124 15 112 28 112 71 136 97 164 97 174 92 183 86 186 81 146 81 129 64 129 36 147 16 193 16 182 9 170 2 Z M 193 16 L 170 16 186 34 186 64 178 73 170 81 186 81 188 78 206 78 206 56 205 46 203 39 194 17 193 16 Z M 252 126 L 232 126 232 146 242 146 242 154 239 159 237 164 231 166 236 174 244 170 248 163 252 156 252 126 Z M 337 2 L 309 2 299 10 289 19 283 35 281 44 279 51 278 60 279 90 279 99 280 112 284 122 293 133 304 148 341 148 351 140 358 134 313 134 305 122 300 115 297 107 296 96 296 54 297 42 300 35 305 26 313 16 357 16 354 11 345 6 337 2 Z M 357 16 L 337 16 345 28 350 35 353 42 353 44 354 54 354 96 353 107 350 115 345 122 337 134 358 134 361 131 366 116 369 106 371 99 372 90 372 54 368 41 365 29 360 20 357 16 Z M 463 111 L 446 111 446 146 463 146 463 111 Z M 463 2 L 449 2 384 95 384 111 483 111 483 95 401 95 446 31 463 31 463 2 Z M 463 31 L 446 31 446 95 463 95 463 31 Z M 627 0 L 613 0 535 151 549 151 627 0 Z M 640 75 L 612 75 597 96 597 131 605 141 614 151 640 151 651 139 621 139 612 127 612 98 616 93 621 87 651 87 640 75 Z M 651 87 L 634 87 643 98 643 127 634 139 651 139 658 131 658 94 651 87 Z M 548 0 L 520 0 512 11 504 21 504 56 513 66 522 76 547 76 556 66 559 63 528 63 524 58 519 52 519 23 528 12 559 12 557 10 548 0 Z M 559 12 L 541 12 550 23 550 52 541 63 559 63 565 56 565 19 559 12 Z N" draw:text-areas="?f243 ?f245 ?f244 ?f246" draw:glue-points="?f152 ?f153 ?f154 ?f155 ?f156 ?f157 ?f158 ?f159 ?f160 ?f161 ?f162 ?f163 ?f164 ?f165 ?f166 ?f167 ?f168 ?f169 ?f170 ?f171 ?f172 ?f173 ?f174 ?f153 ?f175 ?f161 ?f176 ?f165 ?f177 ?f157 ?f178 ?f161 ?f179 ?f180 ?f181 ?f182 ?f183 ?f180 ?f184 ?f185 ?f186 ?f187 ?f188 ?f187 ?f189 ?f190 ?f176 ?f165 ?f191 ?f192 ?f193 ?f194 ?f195 ?f196 ?f197 ?f198 ?f199 ?f182 ?f200 ?f201 ?f202 ?f203 ?f204 ?f153 ?f205 ?f161 ?f206 ?f207 ?f208 ?f209 ?f210 ?f211 ?f210 ?f212 ?f213 ?f214 ?f210 ?f215 ?f216 ?f217 ?f218 ?f214 ?f219 ?f187 ?f220 ?f194 ?f221 ?f222 ?f223 ?f222 ?f220 ?f224 ?f220 ?f224 ?f225 ?f226 ?f227 ?f207 ?f228 ?f226 ?f229 ?f230 ?f228 ?f159 ?f231 ?f232 ?f233 ?f234 ?f235 ?f236 ?f237 ?f163 ?f238 ?f239 ?f238 ?f240 ?f241 ?f240 ?f242 ?f239 ?f241 ?f24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174"/><draw:equation draw:name="f8" draw:formula="0 + 8832 - 8805"/><draw:equation draw:name="f9" draw:formula="?f8 * ?f5 / 658"/><draw:equation draw:name="f10" draw:formula="3372 * ?f4 / 174"/><draw:equation draw:name="f11" draw:formula="0 + 8881 - 8805"/><draw:equation draw:name="f12" draw:formula="?f11 * ?f5 / 658"/><draw:equation draw:name="f13" draw:formula="3365 * ?f4 / 174"/><draw:equation draw:name="f14" draw:formula="0 + 8826 - 8805"/><draw:equation draw:name="f15" draw:formula="?f14 * ?f5 / 658"/><draw:equation draw:name="f16" draw:formula="3344 * ?f4 / 174"/><draw:equation draw:name="f17" draw:formula="0 + 8873 - 8805"/><draw:equation draw:name="f18" draw:formula="?f17 * ?f5 / 658"/><draw:equation draw:name="f19" draw:formula="3299 * ?f4 / 174"/><draw:equation draw:name="f20" draw:formula="0 + 8864 - 8805"/><draw:equation draw:name="f21" draw:formula="?f20 * ?f5 / 658"/><draw:equation draw:name="f22" draw:formula="3358 * ?f4 / 174"/><draw:equation draw:name="f23" draw:formula="0 + 8900 - 8805"/><draw:equation draw:name="f24" draw:formula="?f23 * ?f5 / 658"/><draw:equation draw:name="f25" draw:formula="3300 * ?f4 / 174"/><draw:equation draw:name="f26" draw:formula="0 + 8809 - 8805"/><draw:equation draw:name="f27" draw:formula="?f26 * ?f5 / 658"/><draw:equation draw:name="f28" draw:formula="3302 * ?f4 / 174"/><draw:equation draw:name="f29" draw:formula="0 + 8843 - 8805"/><draw:equation draw:name="f30" draw:formula="?f29 * ?f5 / 658"/><draw:equation draw:name="f31" draw:formula="3290 * ?f4 / 174"/><draw:equation draw:name="f32" draw:formula="0 + 8836 - 8805"/><draw:equation draw:name="f33" draw:formula="?f32 * ?f5 / 658"/><draw:equation draw:name="f34" draw:formula="3245 * ?f4 / 174"/><draw:equation draw:name="f35" draw:formula="0 + 8842 - 8805"/><draw:equation draw:name="f36" draw:formula="?f35 * ?f5 / 658"/><draw:equation draw:name="f37" draw:formula="3275 * ?f4 / 174"/><draw:equation draw:name="f38" draw:formula="0 + 8936 - 8805"/><draw:equation draw:name="f39" draw:formula="?f38 * ?f5 / 658"/><draw:equation draw:name="f40" draw:formula="3335 * ?f4 / 174"/><draw:equation draw:name="f41" draw:formula="0 + 8943 - 8805"/><draw:equation draw:name="f42" draw:formula="?f41 * ?f5 / 658"/><draw:equation draw:name="f43" draw:formula="0 + 8950 - 8805"/><draw:equation draw:name="f44" draw:formula="?f43 * ?f5 / 658"/><draw:equation draw:name="f45" draw:formula="0 + 9011 - 8805"/><draw:equation draw:name="f46" draw:formula="?f45 * ?f5 / 658"/><draw:equation draw:name="f47" draw:formula="0 + 8984 - 8805"/><draw:equation draw:name="f48" draw:formula="?f47 * ?f5 / 658"/><draw:equation draw:name="f49" draw:formula="0 + 8995 - 8805"/><draw:equation draw:name="f50" draw:formula="?f49 * ?f5 / 658"/><draw:equation draw:name="f51" draw:formula="0 + 9010 - 8805"/><draw:equation draw:name="f52" draw:formula="?f51 * ?f5 / 658"/><draw:equation draw:name="f53" draw:formula="3321 * ?f4 / 174"/><draw:equation draw:name="f54" draw:formula="0 + 8942 - 8805"/><draw:equation draw:name="f55" draw:formula="?f54 * ?f5 / 658"/><draw:equation draw:name="f56" draw:formula="3226 * ?f4 / 174"/><draw:equation draw:name="f57" draw:formula="0 + 8941 - 8805"/><draw:equation draw:name="f58" draw:formula="?f57 * ?f5 / 658"/><draw:equation draw:name="f59" draw:formula="0 + 8991 - 8805"/><draw:equation draw:name="f60" draw:formula="?f59 * ?f5 / 658"/><draw:equation draw:name="f61" draw:formula="3305 * ?f4 / 174"/><draw:equation draw:name="f62" draw:formula="0 + 8952 - 8805"/><draw:equation draw:name="f63" draw:formula="?f62 * ?f5 / 658"/><draw:equation draw:name="f64" draw:formula="3240 * ?f4 / 174"/><draw:equation draw:name="f65" draw:formula="0 + 8998 - 8805"/><draw:equation draw:name="f66" draw:formula="?f65 * ?f5 / 658"/><draw:equation draw:name="f67" draw:formula="0 + 8983 - 8805"/><draw:equation draw:name="f68" draw:formula="?f67 * ?f5 / 658"/><draw:equation draw:name="f69" draw:formula="3297 * ?f4 / 174"/><draw:equation draw:name="f70" draw:formula="0 + 8999 - 8805"/><draw:equation draw:name="f71" draw:formula="?f70 * ?f5 / 658"/><draw:equation draw:name="f72" draw:formula="3241 * ?f4 / 174"/><draw:equation draw:name="f73" draw:formula="0 + 9037 - 8805"/><draw:equation draw:name="f74" draw:formula="?f73 * ?f5 / 658"/><draw:equation draw:name="f75" draw:formula="3370 * ?f4 / 174"/><draw:equation draw:name="f76" draw:formula="0 + 9042 - 8805"/><draw:equation draw:name="f77" draw:formula="?f76 * ?f5 / 658"/><draw:equation draw:name="f78" draw:formula="3388 * ?f4 / 174"/><draw:equation draw:name="f79" draw:formula="0 + 9053 - 8805"/><draw:equation draw:name="f80" draw:formula="?f79 * ?f5 / 658"/><draw:equation draw:name="f81" draw:formula="3387 * ?f4 / 174"/><draw:equation draw:name="f82" draw:formula="0 + 9114 - 8805"/><draw:equation draw:name="f83" draw:formula="?f82 * ?f5 / 658"/><draw:equation draw:name="f84" draw:formula="0 + 9086 - 8805"/><draw:equation draw:name="f85" draw:formula="?f84 * ?f5 / 658"/><draw:equation draw:name="f86" draw:formula="3268 * ?f4 / 174"/><draw:equation draw:name="f87" draw:formula="0 + 9084 - 8805"/><draw:equation draw:name="f88" draw:formula="?f87 * ?f5 / 658"/><draw:equation draw:name="f89" draw:formula="3323 * ?f4 / 174"/><draw:equation draw:name="f90" draw:formula="0 + 9109 - 8805"/><draw:equation draw:name="f91" draw:formula="?f90 * ?f5 / 658"/><draw:equation draw:name="f92" draw:formula="0 + 9118 - 8805"/><draw:equation draw:name="f93" draw:formula="?f92 * ?f5 / 658"/><draw:equation draw:name="f94" draw:formula="0 + 9101 - 8805"/><draw:equation draw:name="f95" draw:formula="?f94 * ?f5 / 658"/><draw:equation draw:name="f96" draw:formula="3320 * ?f4 / 174"/><draw:equation draw:name="f97" draw:formula="0 + 9110 - 8805"/><draw:equation draw:name="f98" draw:formula="?f97 * ?f5 / 658"/><draw:equation draw:name="f99" draw:formula="3250 * ?f4 / 174"/><draw:equation draw:name="f100" draw:formula="0 + 9150 - 8805"/><draw:equation draw:name="f101" draw:formula="?f100 * ?f5 / 658"/><draw:equation draw:name="f102" draw:formula="3230 * ?f4 / 174"/><draw:equation draw:name="f103" draw:formula="3252 * ?f4 / 174"/><draw:equation draw:name="f104" draw:formula="0 + 9159 - 8805"/><draw:equation draw:name="f105" draw:formula="?f104 * ?f5 / 658"/><draw:equation draw:name="f106" draw:formula="3278 * ?f4 / 174"/><draw:equation draw:name="f107" draw:formula="3346 * ?f4 / 174"/><draw:equation draw:name="f108" draw:formula="0 + 9171 - 8805"/><draw:equation draw:name="f109" draw:formula="?f108 * ?f5 / 658"/><draw:equation draw:name="f110" draw:formula="3340 * ?f4 / 174"/><draw:equation draw:name="f111" draw:formula="0 + 9177 - 8805"/><draw:equation draw:name="f112" draw:formula="?f111 * ?f5 / 658"/><draw:equation draw:name="f113" draw:formula="0 + 9162 - 8805"/><draw:equation draw:name="f114" draw:formula="?f113 * ?f5 / 658"/><draw:equation draw:name="f115" draw:formula="0 + 9268 - 8805"/><draw:equation draw:name="f116" draw:formula="?f115 * ?f5 / 658"/><draw:equation draw:name="f117" draw:formula="0 + 9189 - 8805"/><draw:equation draw:name="f118" draw:formula="?f117 * ?f5 / 658"/><draw:equation draw:name="f119" draw:formula="3319 * ?f4 / 174"/><draw:equation draw:name="f120" draw:formula="0 + 9206 - 8805"/><draw:equation draw:name="f121" draw:formula="?f120 * ?f5 / 658"/><draw:equation draw:name="f122" draw:formula="3255 * ?f4 / 174"/><draw:equation draw:name="f123" draw:formula="0 + 9354 - 8805"/><draw:equation draw:name="f124" draw:formula="?f123 * ?f5 / 658"/><draw:equation draw:name="f125" draw:formula="3375 * ?f4 / 174"/><draw:equation draw:name="f126" draw:formula="0 + 9402 - 8805"/><draw:equation draw:name="f127" draw:formula="?f126 * ?f5 / 658"/><draw:equation draw:name="f128" draw:formula="0 + 9445 - 8805"/><draw:equation draw:name="f129" draw:formula="?f128 * ?f5 / 658"/><draw:equation draw:name="f130" draw:formula="0 + 9417 - 8805"/><draw:equation draw:name="f131" draw:formula="?f130 * ?f5 / 658"/><draw:equation draw:name="f132" draw:formula="3322 * ?f4 / 174"/><draw:equation draw:name="f133" draw:formula="0 + 9448 - 8805"/><draw:equation draw:name="f134" draw:formula="?f133 * ?f5 / 658"/><draw:equation draw:name="f135" draw:formula="3351 * ?f4 / 174"/><draw:equation draw:name="f136" draw:formula="0 + 9463 - 8805"/><draw:equation draw:name="f137" draw:formula="?f136 * ?f5 / 658"/><draw:equation draw:name="f138" draw:formula="3318 * ?f4 / 174"/><draw:equation draw:name="f139" draw:formula="0 + 9317 - 8805"/><draw:equation draw:name="f140" draw:formula="?f139 * ?f5 / 658"/><draw:equation draw:name="f141" draw:formula="3235 * ?f4 / 174"/><draw:equation draw:name="f142" draw:formula="0 + 9327 - 8805"/><draw:equation draw:name="f143" draw:formula="?f142 * ?f5 / 658"/><draw:equation draw:name="f144" draw:formula="0 + 9333 - 8805"/><draw:equation draw:name="f145" draw:formula="?f144 * ?f5 / 658"/><draw:equation draw:name="f146" draw:formula="3287 * ?f4 / 174"/><draw:equation draw:name="f147" draw:formula="3236 * ?f4 / 174"/><draw:equation draw:name="f148" draw:formula="0 + 9364 - 8805"/><draw:equation draw:name="f149" draw:formula="?f148 * ?f5 / 658"/><draw:equation draw:name="f150" draw:formula="0 + 9346 - 8805"/><draw:equation draw:name="f151" draw:formula="?f150 * ?f5 / 65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4 / ?f6"/><draw:equation draw:name="f176" draw:formula="?f46 / ?f6"/><draw:equation draw:name="f177" draw:formula="?f48 / ?f6"/><draw:equation draw:name="f178" draw:formula="?f50 / ?f6"/><draw:equation draw:name="f179" draw:formula="?f52 / ?f6"/><draw:equation draw:name="f180" draw:formula="?f53 / ?f7"/><draw:equation draw:name="f181" draw:formula="?f55 / ?f6"/><draw:equation draw:name="f182" draw:formula="?f56 / ?f7"/><draw:equation draw:name="f183" draw:formula="?f58 / ?f6"/><draw:equation draw:name="f184" draw:formula="?f60 / ?f6"/><draw:equation draw:name="f185" draw:formula="?f61 / ?f7"/><draw:equation draw:name="f186" draw:formula="?f63 / ?f6"/><draw:equation draw:name="f187" draw:formula="?f64 / ?f7"/><draw:equation draw:name="f188" draw:formula="?f66 / ?f6"/><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5 / ?f6"/><draw:equation draw:name="f201" draw:formula="?f86 / ?f7"/><draw:equation draw:name="f202" draw:formula="?f88 / ?f6"/><draw:equation draw:name="f203" draw:formula="?f89 / ?f7"/><draw:equation draw:name="f204" draw:formula="?f91 / ?f6"/><draw:equation draw:name="f205" draw:formula="?f93 / ?f6"/><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3 / ?f7"/><draw:equation draw:name="f213" draw:formula="?f105 / ?f6"/><draw:equation draw:name="f214" draw:formula="?f106 / ?f7"/><draw:equation draw:name="f215" draw:formula="?f107 / ?f7"/><draw:equation draw:name="f216" draw:formula="?f109 / ?f6"/><draw:equation draw:name="f217" draw:formula="?f110 / ?f7"/><draw:equation draw:name="f218" draw:formula="?f112 / ?f6"/><draw:equation draw:name="f219" draw:formula="?f114 / ?f6"/><draw:equation draw:name="f220" draw:formula="?f116 / ?f6"/><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7 / ?f6"/><draw:equation draw:name="f228" draw:formula="?f129 / ?f6"/><draw:equation draw:name="f229" draw:formula="?f131 / ?f6"/><draw:equation draw:name="f230" draw:formula="?f132 / ?f7"/><draw:equation draw:name="f231" draw:formula="?f134 / ?f6"/><draw:equation draw:name="f232" draw:formula="?f135 / ?f7"/><draw:equation draw:name="f233" draw:formula="?f137 / ?f6"/><draw:equation draw:name="f234" draw:formula="?f138 / ?f7"/><draw:equation draw:name="f235" draw:formula="?f140 / ?f6"/><draw:equation draw:name="f236" draw:formula="?f141 / ?f7"/><draw:equation draw:name="f237" draw:formula="?f143 / ?f6"/><draw:equation draw:name="f238" draw:formula="?f145 / ?f6"/><draw:equation draw:name="f239" draw:formula="?f146 / ?f7"/><draw:equation draw:name="f240" draw:formula="?f147 / ?f7"/><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text:p>
      <text:p text:style-name="P9"/>
      <text:p text:style-name="P10"/>
      <text:p text:style-name="P11"/>
      <text:p text:style-name="P12"><draw:g draw:z-index="487588352" draw:name="Group 3" draw:id="id51" draw:style-name="a51" text:anchor-type="paragraph"><svg:title/><svg:desc/><draw:custom-shape svg:x="1.72222in" svg:y="0.13333in" svg:width="4.81944in" svg:height="0.29167in" draw:id="id40" draw:style-name="a40" draw:name="Freeform 14"><svg:title/><svg:desc/><draw:enhanced-geometry draw:type="non-primitive" svg:viewBox="0 0 6940 420" draw:enhanced-path="M 6940 0 L 6920 0 6920 20 6920 400 20 400 20 20 6920 20 6920 0 20 0 0 0 0 20 0 400 0 420 20 420 6920 420 6940 420 6940 400 6940 20 69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0"/><draw:equation draw:name="f7" draw:formula="?f4 / 420"/><draw:equation draw:name="f8" draw:formula="0 + 9420 - 2480"/><draw:equation draw:name="f9" draw:formula="?f8 * ?f5 / 6940"/><draw:equation draw:name="f10" draw:formula="193 * ?f4 / 420"/><draw:equation draw:name="f11" draw:formula="0 + 9400 - 2480"/><draw:equation draw:name="f12" draw:formula="?f11 * ?f5 / 6940"/><draw:equation draw:name="f13" draw:formula="213 * ?f4 / 420"/><draw:equation draw:name="f14" draw:formula="593 * ?f4 / 420"/><draw:equation draw:name="f15" draw:formula="0 + 2500 - 2480"/><draw:equation draw:name="f16" draw:formula="?f15 * ?f5 / 6940"/><draw:equation draw:name="f17" draw:formula="0 + 2480 - 2480"/><draw:equation draw:name="f18" draw:formula="?f17 * ?f5 / 6940"/><draw:equation draw:name="f19" draw:formula="613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1" draw:style-name="a41" draw:name="Picture 13" svg:x="1.77431in" svg:y="0.22014in" svg:width="0.11806in" svg:height="0.11806in" style:rel-width="scale" style:rel-height="scale"><draw:image xlink:href="media/image1.png" xlink:type="simple" xlink:show="embed" xlink:actuate="onLoad"/><svg:title/><svg:desc/></draw:frame><draw:frame draw:id="id42" draw:style-name="a42" draw:name="Picture 12" svg:x="1.95069in" svg:y="0.21597in" svg:width="0.22778in" svg:height="0.10278in" style:rel-width="scale" style:rel-height="scale"><draw:image xlink:href="media/image2.png" xlink:type="simple" xlink:show="embed" xlink:actuate="onLoad"/><svg:title/><svg:desc/></draw:frame><draw:frame draw:id="id43" draw:style-name="a43" draw:name="Picture 11" svg:x="2.26042in" svg:y="0.22014in" svg:width="0.11806in" svg:height="0.11806in" style:rel-width="scale" style:rel-height="scale"><draw:image xlink:href="media/image3.png" xlink:type="simple" xlink:show="embed" xlink:actuate="onLoad"/><svg:title/><svg:desc/></draw:frame><draw:custom-shape svg:x="2.43333in" svg:y="0.21597in" svg:width="0.53194in" svg:height="0.10278in" draw:id="id44" draw:style-name="a44" draw:name="AutoShape 10"><svg:title/><svg:desc/><draw:enhanced-geometry draw:type="non-primitive" svg:viewBox="0 0 766 148" draw:enhanced-path="M 66 20 L 47 20 47 146 66 146 66 20 Z M 113 3 L 0 3 0 20 113 20 113 3 Z M 194 40 L 152 40 138 54 130 63 126 70 125 80 124 98 125 110 126 119 130 126 138 134 151 148 192 148 204 140 211 134 161 134 152 125 144 116 143 98 220 98 220 84 144 84 145 71 153 62 161 54 207 54 194 40 Z M 201 112 L 197 124 184 134 211 134 215 131 220 115 201 112 Z M 207 54 L 187 54 195 64 200 71 202 84 220 84 220 79 218 70 214 63 207 54 Z M 259 3 L 241 3 241 146 259 146 259 3 Z M 349 40 L 307 40 294 54 286 63 282 70 280 80 280 98 280 110 282 119 286 126 293 134 307 148 348 148 367 134 317 134 308 125 299 116 298 98 376 98 375 84 299 84 300 71 308 62 317 54 363 54 349 40 Z M 357 112 L 353 124 346 129 339 134 367 134 371 131 375 115 357 112 Z M 363 54 L 342 54 351 64 356 71 357 84 375 84 375 79 374 70 370 63 363 54 Z M 516 40 L 476 40 462 51 453 60 448 67 446 77 446 94 446 109 448 119 452 126 460 134 473 148 508 148 532 136 532 134 482 134 464 114 464 74 473 64 482 54 530 54 516 40 Z M 419 56 L 402 56 402 146 419 146 419 56 Z M 530 54 L 508 54 517 64 525 74 525 114 508 134 532 134 537 124 543 112 543 92 543 78 542 69 538 62 530 54 Z M 439 42 L 386 42 386 56 439 56 439 42 Z M 438 0 L 419 0 406 9 403 16 402 21 402 42 419 42 419 23 426 17 444 17 447 2 438 0 Z M 444 17 L 438 17 444 17 Z M 580 42 L 564 42 564 146 581 146 581 69 590 62 596 57 580 57 580 42 Z M 644 55 L 616 55 621 58 627 62 629 67 631 72 631 146 648 146 648 69 646 57 644 55 Z M 622 40 L 591 40 580 57 596 57 598 55 644 55 642 52 638 47 630 43 622 40 Z M 739 40 L 696 40 683 54 675 63 671 70 669 80 669 98 669 110 671 119 675 126 683 134 696 148 737 148 756 134 706 134 697 125 689 116 688 98 765 98 765 84 689 84 690 71 706 54 752 54 739 40 Z M 746 112 L 742 124 736 129 729 134 756 134 760 131 765 115 746 112 Z M 752 54 L 731 54 740 64 745 71 746 84 765 84 765 79 763 70 759 63 752 54 Z N" draw:text-areas="?f219 ?f221 ?f220 ?f222" draw:glue-points="?f138 ?f139 ?f140 ?f141 ?f142 ?f143 ?f144 ?f145 ?f146 ?f147 ?f148 ?f149 ?f150 ?f151 ?f150 ?f152 ?f153 ?f154 ?f155 ?f156 ?f157 ?f158 ?f159 ?f160 ?f161 ?f162 ?f163 ?f164 ?f165 ?f143 ?f166 ?f162 ?f166 ?f167 ?f168 ?f169 ?f170 ?f151 ?f170 ?f152 ?f171 ?f154 ?f172 ?f173 ?f174 ?f175 ?f176 ?f177 ?f174 ?f178 ?f179 ?f143 ?f180 ?f181 ?f180 ?f167 ?f182 ?f169 ?f183 ?f184 ?f185 ?f154 ?f186 ?f187 ?f185 ?f154 ?f188 ?f184 ?f189 ?f158 ?f190 ?f191 ?f192 ?f187 ?f193 ?f194 ?f186 ?f195 ?f196 ?f197 ?f198 ?f197 ?f199 ?f195 ?f200 ?f191 ?f201 ?f202 ?f203 ?f181 ?f204 ?f205 ?f206 ?f143 ?f201 ?f202 ?f207 ?f143 ?f208 ?f209 ?f210 ?f211 ?f212 ?f169 ?f213 ?f214 ?f215 ?f152 ?f216 ?f154 ?f217 ?f173 ?f215 ?f175 ?f218 ?f177 ?f215 ?f17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148"/><draw:equation draw:name="f8" draw:formula="0 + 3571 - 3505"/><draw:equation draw:name="f9" draw:formula="?f8 * ?f5 / 766"/><draw:equation draw:name="f10" draw:formula="457 * ?f4 / 148"/><draw:equation draw:name="f11" draw:formula="0 + 3505 - 3505"/><draw:equation draw:name="f12" draw:formula="?f11 * ?f5 / 766"/><draw:equation draw:name="f13" draw:formula="331 * ?f4 / 148"/><draw:equation draw:name="f14" draw:formula="0 + 3657 - 3505"/><draw:equation draw:name="f15" draw:formula="?f14 * ?f5 / 766"/><draw:equation draw:name="f16" draw:formula="351 * ?f4 / 148"/><draw:equation draw:name="f17" draw:formula="0 + 3630 - 3505"/><draw:equation draw:name="f18" draw:formula="?f17 * ?f5 / 766"/><draw:equation draw:name="f19" draw:formula="391 * ?f4 / 148"/><draw:equation draw:name="f20" draw:formula="0 + 3635 - 3505"/><draw:equation draw:name="f21" draw:formula="?f20 * ?f5 / 766"/><draw:equation draw:name="f22" draw:formula="437 * ?f4 / 148"/><draw:equation draw:name="f23" draw:formula="0 + 3709 - 3505"/><draw:equation draw:name="f24" draw:formula="?f23 * ?f5 / 766"/><draw:equation draw:name="f25" draw:formula="451 * ?f4 / 148"/><draw:equation draw:name="f26" draw:formula="0 + 3649 - 3505"/><draw:equation draw:name="f27" draw:formula="?f26 * ?f5 / 766"/><draw:equation draw:name="f28" draw:formula="427 * ?f4 / 148"/><draw:equation draw:name="f29" draw:formula="395 * ?f4 / 148"/><draw:equation draw:name="f30" draw:formula="0 + 3712 - 3505"/><draw:equation draw:name="f31" draw:formula="?f30 * ?f5 / 766"/><draw:equation draw:name="f32" draw:formula="365 * ?f4 / 148"/><draw:equation draw:name="f33" draw:formula="0 + 3689 - 3505"/><draw:equation draw:name="f34" draw:formula="?f33 * ?f5 / 766"/><draw:equation draw:name="f35" draw:formula="445 * ?f4 / 148"/><draw:equation draw:name="f36" draw:formula="0 + 3706 - 3505"/><draw:equation draw:name="f37" draw:formula="?f36 * ?f5 / 766"/><draw:equation draw:name="f38" draw:formula="423 * ?f4 / 148"/><draw:equation draw:name="f39" draw:formula="0 + 3705 - 3505"/><draw:equation draw:name="f40" draw:formula="?f39 * ?f5 / 766"/><draw:equation draw:name="f41" draw:formula="382 * ?f4 / 148"/><draw:equation draw:name="f42" draw:formula="0 + 3723 - 3505"/><draw:equation draw:name="f43" draw:formula="?f42 * ?f5 / 766"/><draw:equation draw:name="f44" draw:formula="381 * ?f4 / 148"/><draw:equation draw:name="f45" draw:formula="0 + 3746 - 3505"/><draw:equation draw:name="f46" draw:formula="?f45 * ?f5 / 766"/><draw:equation draw:name="f47" draw:formula="314 * ?f4 / 148"/><draw:equation draw:name="f48" draw:formula="0 + 3854 - 3505"/><draw:equation draw:name="f49" draw:formula="?f48 * ?f5 / 766"/><draw:equation draw:name="f50" draw:formula="0 + 3787 - 3505"/><draw:equation draw:name="f51" draw:formula="?f50 * ?f5 / 766"/><draw:equation draw:name="f52" draw:formula="430 * ?f4 / 148"/><draw:equation draw:name="f53" draw:formula="0 + 3853 - 3505"/><draw:equation draw:name="f54" draw:formula="?f53 * ?f5 / 766"/><draw:equation draw:name="f55" draw:formula="459 * ?f4 / 148"/><draw:equation draw:name="f56" draw:formula="0 + 3804 - 3505"/><draw:equation draw:name="f57" draw:formula="?f56 * ?f5 / 766"/><draw:equation draw:name="f58" draw:formula="0 + 3868 - 3505"/><draw:equation draw:name="f59" draw:formula="?f58 * ?f5 / 766"/><draw:equation draw:name="f60" draw:formula="0 + 3851 - 3505"/><draw:equation draw:name="f61" draw:formula="?f60 * ?f5 / 766"/><draw:equation draw:name="f62" draw:formula="440 * ?f4 / 148"/><draw:equation draw:name="f63" draw:formula="0 + 3880 - 3505"/><draw:equation draw:name="f64" draw:formula="?f63 * ?f5 / 766"/><draw:equation draw:name="f65" draw:formula="426 * ?f4 / 148"/><draw:equation draw:name="f66" draw:formula="0 + 3856 - 3505"/><draw:equation draw:name="f67" draw:formula="?f66 * ?f5 / 766"/><draw:equation draw:name="f68" draw:formula="375 * ?f4 / 148"/><draw:equation draw:name="f69" draw:formula="390 * ?f4 / 148"/><draw:equation draw:name="f70" draw:formula="0 + 4021 - 3505"/><draw:equation draw:name="f71" draw:formula="?f70 * ?f5 / 766"/><draw:equation draw:name="f72" draw:formula="0 + 3953 - 3505"/><draw:equation draw:name="f73" draw:formula="?f72 * ?f5 / 766"/><draw:equation draw:name="f74" draw:formula="378 * ?f4 / 148"/><draw:equation draw:name="f75" draw:formula="0 + 4013 - 3505"/><draw:equation draw:name="f76" draw:formula="?f75 * ?f5 / 766"/><draw:equation draw:name="f77" draw:formula="0 + 3969 - 3505"/><draw:equation draw:name="f78" draw:formula="?f77 * ?f5 / 766"/><draw:equation draw:name="f79" draw:formula="425 * ?f4 / 148"/><draw:equation draw:name="f80" draw:formula="0 + 4035 - 3505"/><draw:equation draw:name="f81" draw:formula="?f80 * ?f5 / 766"/><draw:equation draw:name="f82" draw:formula="0 + 3907 - 3505"/><draw:equation draw:name="f83" draw:formula="?f82 * ?f5 / 766"/><draw:equation draw:name="f84" draw:formula="367 * ?f4 / 148"/><draw:equation draw:name="f85" draw:formula="0 + 4030 - 3505"/><draw:equation draw:name="f86" draw:formula="?f85 * ?f5 / 766"/><draw:equation draw:name="f87" draw:formula="0 + 4048 - 3505"/><draw:equation draw:name="f88" draw:formula="?f87 * ?f5 / 766"/><draw:equation draw:name="f89" draw:formula="0 + 4043 - 3505"/><draw:equation draw:name="f90" draw:formula="?f89 * ?f5 / 766"/><draw:equation draw:name="f91" draw:formula="373 * ?f4 / 148"/><draw:equation draw:name="f92" draw:formula="0 + 3891 - 3505"/><draw:equation draw:name="f93" draw:formula="?f92 * ?f5 / 766"/><draw:equation draw:name="f94" draw:formula="0 + 3924 - 3505"/><draw:equation draw:name="f95" draw:formula="?f94 * ?f5 / 766"/><draw:equation draw:name="f96" draw:formula="311 * ?f4 / 148"/><draw:equation draw:name="f97" draw:formula="353 * ?f4 / 148"/><draw:equation draw:name="f98" draw:formula="0 + 3949 - 3505"/><draw:equation draw:name="f99" draw:formula="?f98 * ?f5 / 766"/><draw:equation draw:name="f100" draw:formula="328 * ?f4 / 148"/><draw:equation draw:name="f101" draw:formula="0 + 3943 - 3505"/><draw:equation draw:name="f102" draw:formula="?f101 * ?f5 / 766"/><draw:equation draw:name="f103" draw:formula="0 + 4069 - 3505"/><draw:equation draw:name="f104" draw:formula="?f103 * ?f5 / 766"/><draw:equation draw:name="f105" draw:formula="0 + 4095 - 3505"/><draw:equation draw:name="f106" draw:formula="?f105 * ?f5 / 766"/><draw:equation draw:name="f107" draw:formula="0 + 4149 - 3505"/><draw:equation draw:name="f108" draw:formula="?f107 * ?f5 / 766"/><draw:equation draw:name="f109" draw:formula="366 * ?f4 / 148"/><draw:equation draw:name="f110" draw:formula="0 + 4134 - 3505"/><draw:equation draw:name="f111" draw:formula="?f110 * ?f5 / 766"/><draw:equation draw:name="f112" draw:formula="0 + 4153 - 3505"/><draw:equation draw:name="f113" draw:formula="?f112 * ?f5 / 766"/><draw:equation draw:name="f114" draw:formula="380 * ?f4 / 148"/><draw:equation draw:name="f115" draw:formula="0 + 4096 - 3505"/><draw:equation draw:name="f116" draw:formula="?f115 * ?f5 / 766"/><draw:equation draw:name="f117" draw:formula="0 + 4127 - 3505"/><draw:equation draw:name="f118" draw:formula="?f117 * ?f5 / 766"/><draw:equation draw:name="f119" draw:formula="0 + 4180 - 3505"/><draw:equation draw:name="f120" draw:formula="?f119 * ?f5 / 766"/><draw:equation draw:name="f121" draw:formula="374 * ?f4 / 148"/><draw:equation draw:name="f122" draw:formula="0 + 4174 - 3505"/><draw:equation draw:name="f123" draw:formula="?f122 * ?f5 / 766"/><draw:equation draw:name="f124" draw:formula="421 * ?f4 / 148"/><draw:equation draw:name="f125" draw:formula="0 + 4201 - 3505"/><draw:equation draw:name="f126" draw:formula="?f125 * ?f5 / 766"/><draw:equation draw:name="f127" draw:formula="0 + 4202 - 3505"/><draw:equation draw:name="f128" draw:formula="?f127 * ?f5 / 766"/><draw:equation draw:name="f129" draw:formula="436 * ?f4 / 148"/><draw:equation draw:name="f130" draw:formula="0 + 4270 - 3505"/><draw:equation draw:name="f131" draw:formula="?f130 * ?f5 / 766"/><draw:equation draw:name="f132" draw:formula="0 + 4257 - 3505"/><draw:equation draw:name="f133" draw:formula="?f132 * ?f5 / 766"/><draw:equation draw:name="f134" draw:formula="0 + 4241 - 3505"/><draw:equation draw:name="f135" draw:formula="?f134 * ?f5 / 766"/><draw:equation draw:name="f136" draw:formula="0 + 4245 - 3505"/><draw:equation draw:name="f137" draw:formula="?f136 * ?f5 / 766"/><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1 / ?f6"/><draw:equation draw:name="f167" draw:formula="?f52 / ?f7"/><draw:equation draw:name="f168" draw:formula="?f54 / ?f6"/><draw:equation draw:name="f169" draw:formula="?f55 / ?f7"/><draw:equation draw:name="f170" draw:formula="?f57 / ?f6"/><draw:equation draw:name="f171" draw:formula="?f59 / ?f6"/><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69 / ?f7"/><draw:equation draw:name="f179" draw:formula="?f71 / ?f6"/><draw:equation draw:name="f180" draw:formula="?f73 / ?f6"/><draw:equation draw:name="f181" draw:formula="?f74 / ?f7"/><draw:equation draw:name="f182" draw:formula="?f76 / ?f6"/><draw:equation draw:name="f183" draw:formula="?f78 / ?f6"/><draw:equation draw:name="f184" draw:formula="?f79 / ?f7"/><draw:equation draw:name="f185" draw:formula="?f81 / ?f6"/><draw:equation draw:name="f186" draw:formula="?f83 / ?f6"/><draw:equation draw:name="f187" draw:formula="?f84 / ?f7"/><draw:equation draw:name="f188" draw:formula="?f86 / ?f6"/><draw:equation draw:name="f189" draw:formula="?f88 / ?f6"/><draw:equation draw:name="f190" draw:formula="?f90 / ?f6"/><draw:equation draw:name="f191" draw:formula="?f91 / ?f7"/><draw:equation draw:name="f192" draw:formula="?f93 / ?f6"/><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4 / ?f6"/><draw:equation draw:name="f200" draw:formula="?f106 / ?f6"/><draw:equation draw:name="f201" draw:formula="?f108 / ?f6"/><draw:equation draw:name="f202" draw:formula="?f109 / ?f7"/><draw:equation draw:name="f203" draw:formula="?f111 / ?f6"/><draw:equation draw:name="f204" draw:formula="?f113 / ?f6"/><draw:equation draw:name="f205" draw:formula="?f114 / ?f7"/><draw:equation draw:name="f206" draw:formula="?f116 / ?f6"/><draw:equation draw:name="f207" draw:formula="?f118 / ?f6"/><draw:equation draw:name="f208" draw:formula="?f120 / ?f6"/><draw:equation draw:name="f209" draw:formula="?f121 / ?f7"/><draw:equation draw:name="f210" draw:formula="?f123 / ?f6"/><draw:equation draw:name="f211" draw:formula="?f124 / ?f7"/><draw:equation draw:name="f212" draw:formula="?f126 / ?f6"/><draw:equation draw:name="f213" draw:formula="?f128 / ?f6"/><draw:equation draw:name="f214" draw:formula="?f129 / ?f7"/><draw:equation draw:name="f215" draw:formula="?f131 / ?f6"/><draw:equation draw:name="f216" draw:formula="?f133 / ?f6"/><draw:equation draw:name="f217" draw:formula="?f135 / ?f6"/><draw:equation draw:name="f218" draw:formula="?f137 / ?f6"/><draw:equation draw:name="f219" draw:formula="0 / ?f6"/><draw:equation draw:name="f220" draw:formula="?f1 / ?f6"/><draw:equation draw:name="f221" draw:formula="0 / ?f7"/><draw:equation draw:name="f222" draw:formula="?f3 / ?f7"/></draw:enhanced-geometry></draw:custom-shape><draw:frame draw:id="id45" draw:style-name="a45" draw:name="Picture 9" svg:x="3.05208in" svg:y="0.22014in" svg:width="0.11806in" svg:height="0.11806in" style:rel-width="scale" style:rel-height="scale"><draw:image xlink:href="media/image4.png" xlink:type="simple" xlink:show="embed" xlink:actuate="onLoad"/><svg:title/><svg:desc/></draw:frame><draw:frame draw:id="id46" draw:style-name="a46" draw:name="Picture 8" svg:x="3.22153in" svg:y="0.21736in" svg:width="1.30347in" svg:height="0.10139in" style:rel-width="scale" style:rel-height="scale"><draw:image xlink:href="media/image5.png" xlink:type="simple" xlink:show="embed" xlink:actuate="onLoad"/><svg:title/><svg:desc/></draw:frame><draw:frame draw:id="id47" draw:style-name="a47" draw:name="Picture 7" svg:x="4.62153in" svg:y="0.22014in" svg:width="0.11806in" svg:height="0.11806in" style:rel-width="scale" style:rel-height="scale"><draw:image xlink:href="media/image6.png" xlink:type="simple" xlink:show="embed" xlink:actuate="onLoad"/><svg:title/><svg:desc/></draw:frame><draw:custom-shape svg:x="4.80278in" svg:y="0.21736in" svg:width="0.37292in" svg:height="0.10139in" draw:id="id48" draw:style-name="a48" draw:name="AutoShape 6"><svg:title/><svg:desc/><draw:enhanced-geometry draw:type="non-primitive" svg:viewBox="0 0 537 146" draw:enhanced-path="M 103 0 L 0 0 0 143 107 143 107 126 19 126 19 77 98 77 98 60 19 60 19 17 103 17 103 0 Z M 178 82 L 124 82 124 100 178 100 178 82 Z M 213 39 L 197 39 197 143 215 143 215 75 218 67 221 60 227 56 230 54 213 54 213 39 Z M 273 52 L 250 52 254 58 259 64 259 143 277 143 277 67 288 55 274 55 273 52 Z M 336 52 L 308 52 312 55 317 58 319 62 320 67 320 143 338 143 338 54 336 52 Z M 321 37 L 286 37 274 55 288 55 291 52 336 52 329 45 321 37 Z M 256 37 L 234 37 226 42 218 46 213 54 230 54 233 52 273 52 271 46 263 42 256 37 Z M 444 51 L 418 51 425 57 430 62 430 77 420 81 388 84 383 86 376 88 370 92 365 95 361 102 358 108 358 129 376 145 404 145 422 139 430 131 387 131 377 122 377 110 379 107 382 103 386 101 391 99 420 95 430 91 448 91 448 64 445 53 444 51 Z M 449 130 L 432 130 432 137 435 143 453 143 450 137 449 130 Z M 448 91 L 430 91 430 109 427 115 423 123 408 131 430 131 432 130 449 130 448 124 448 91 Z M 421 37 L 394 37 374 44 369 51 363 58 361 69 378 71 381 60 387 56 393 51 444 51 437 43 429 40 421 37 Z M 493 0 L 475 0 475 20 493 20 493 0 Z M 493 39 L 475 39 475 143 493 143 493 39 Z M 537 0 L 519 0 519 143 537 143 537 0 Z N" draw:text-areas="?f191 ?f193 ?f192 ?f194" draw:glue-points="?f119 ?f120 ?f121 ?f122 ?f123 ?f124 ?f125 ?f126 ?f127 ?f128 ?f129 ?f128 ?f130 ?f120 ?f131 ?f132 ?f133 ?f134 ?f135 ?f136 ?f137 ?f138 ?f139 ?f132 ?f135 ?f136 ?f140 ?f141 ?f142 ?f132 ?f143 ?f134 ?f144 ?f145 ?f146 ?f136 ?f147 ?f145 ?f148 ?f149 ?f133 ?f134 ?f150 ?f151 ?f152 ?f153 ?f154 ?f155 ?f156 ?f157 ?f158 ?f159 ?f160 ?f161 ?f162 ?f163 ?f164 ?f165 ?f166 ?f167 ?f168 ?f169 ?f170 ?f171 ?f152 ?f153 ?f172 ?f173 ?f174 ?f173 ?f154 ?f171 ?f175 ?f176 ?f172 ?f177 ?f170 ?f171 ?f178 ?f179 ?f180 ?f181 ?f164 ?f182 ?f183 ?f184 ?f185 ?f186 ?f185 ?f187 ?f188 ?f189 ?f185 ?f189 ?f190 ?f12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draw:equation draw:name="f7" draw:formula="?f4 / 146"/><draw:equation draw:name="f8" draw:formula="0 + 6916 - 6916"/><draw:equation draw:name="f9" draw:formula="?f8 * ?f5 / 537"/><draw:equation draw:name="f10" draw:formula="457 * ?f4 / 146"/><draw:equation draw:name="f11" draw:formula="0 + 6935 - 6916"/><draw:equation draw:name="f12" draw:formula="?f11 * ?f5 / 537"/><draw:equation draw:name="f13" draw:formula="440 * ?f4 / 146"/><draw:equation draw:name="f14" draw:formula="0 + 7014 - 6916"/><draw:equation draw:name="f15" draw:formula="?f14 * ?f5 / 537"/><draw:equation draw:name="f16" draw:formula="374 * ?f4 / 146"/><draw:equation draw:name="f17" draw:formula="0 + 7019 - 6916"/><draw:equation draw:name="f18" draw:formula="?f17 * ?f5 / 537"/><draw:equation draw:name="f19" draw:formula="331 * ?f4 / 146"/><draw:equation draw:name="f20" draw:formula="0 + 7040 - 6916"/><draw:equation draw:name="f21" draw:formula="?f20 * ?f5 / 537"/><draw:equation draw:name="f22" draw:formula="396 * ?f4 / 146"/><draw:equation draw:name="f23" draw:formula="0 + 7094 - 6916"/><draw:equation draw:name="f24" draw:formula="?f23 * ?f5 / 537"/><draw:equation draw:name="f25" draw:formula="0 + 7113 - 6916"/><draw:equation draw:name="f26" draw:formula="?f25 * ?f5 / 537"/><draw:equation draw:name="f27" draw:formula="0 + 7134 - 6916"/><draw:equation draw:name="f28" draw:formula="?f27 * ?f5 / 537"/><draw:equation draw:name="f29" draw:formula="381 * ?f4 / 146"/><draw:equation draw:name="f30" draw:formula="0 + 7146 - 6916"/><draw:equation draw:name="f31" draw:formula="?f30 * ?f5 / 537"/><draw:equation draw:name="f32" draw:formula="368 * ?f4 / 146"/><draw:equation draw:name="f33" draw:formula="0 + 7189 - 6916"/><draw:equation draw:name="f34" draw:formula="?f33 * ?f5 / 537"/><draw:equation draw:name="f35" draw:formula="366 * ?f4 / 146"/><draw:equation draw:name="f36" draw:formula="0 + 7175 - 6916"/><draw:equation draw:name="f37" draw:formula="?f36 * ?f5 / 537"/><draw:equation draw:name="f38" draw:formula="378 * ?f4 / 146"/><draw:equation draw:name="f39" draw:formula="0 + 7193 - 6916"/><draw:equation draw:name="f40" draw:formula="?f39 * ?f5 / 537"/><draw:equation draw:name="f41" draw:formula="0 + 7228 - 6916"/><draw:equation draw:name="f42" draw:formula="?f41 * ?f5 / 537"/><draw:equation draw:name="f43" draw:formula="369 * ?f4 / 146"/><draw:equation draw:name="f44" draw:formula="0 + 7236 - 6916"/><draw:equation draw:name="f45" draw:formula="?f44 * ?f5 / 537"/><draw:equation draw:name="f46" draw:formula="0 + 7254 - 6916"/><draw:equation draw:name="f47" draw:formula="?f46 * ?f5 / 537"/><draw:equation draw:name="f48" draw:formula="0 + 7202 - 6916"/><draw:equation draw:name="f49" draw:formula="?f48 * ?f5 / 537"/><draw:equation draw:name="f50" draw:formula="351 * ?f4 / 146"/><draw:equation draw:name="f51" draw:formula="0 + 7207 - 6916"/><draw:equation draw:name="f52" draw:formula="?f51 * ?f5 / 537"/><draw:equation draw:name="f53" draw:formula="0 + 7237 - 6916"/><draw:equation draw:name="f54" draw:formula="?f53 * ?f5 / 537"/><draw:equation draw:name="f55" draw:formula="0 + 7142 - 6916"/><draw:equation draw:name="f56" draw:formula="?f55 * ?f5 / 537"/><draw:equation draw:name="f57" draw:formula="356 * ?f4 / 146"/><draw:equation draw:name="f58" draw:formula="0 + 7187 - 6916"/><draw:equation draw:name="f59" draw:formula="?f58 * ?f5 / 537"/><draw:equation draw:name="f60" draw:formula="360 * ?f4 / 146"/><draw:equation draw:name="f61" draw:formula="0 + 7360 - 6916"/><draw:equation draw:name="f62" draw:formula="?f61 * ?f5 / 537"/><draw:equation draw:name="f63" draw:formula="365 * ?f4 / 146"/><draw:equation draw:name="f64" draw:formula="0 + 7346 - 6916"/><draw:equation draw:name="f65" draw:formula="?f64 * ?f5 / 537"/><draw:equation draw:name="f66" draw:formula="376 * ?f4 / 146"/><draw:equation draw:name="f67" draw:formula="0 + 7304 - 6916"/><draw:equation draw:name="f68" draw:formula="?f67 * ?f5 / 537"/><draw:equation draw:name="f69" draw:formula="398 * ?f4 / 146"/><draw:equation draw:name="f70" draw:formula="0 + 7286 - 6916"/><draw:equation draw:name="f71" draw:formula="?f70 * ?f5 / 537"/><draw:equation draw:name="f72" draw:formula="406 * ?f4 / 146"/><draw:equation draw:name="f73" draw:formula="0 + 7274 - 6916"/><draw:equation draw:name="f74" draw:formula="?f73 * ?f5 / 537"/><draw:equation draw:name="f75" draw:formula="422 * ?f4 / 146"/><draw:equation draw:name="f76" draw:formula="0 + 7320 - 6916"/><draw:equation draw:name="f77" draw:formula="?f76 * ?f5 / 537"/><draw:equation draw:name="f78" draw:formula="459 * ?f4 / 146"/><draw:equation draw:name="f79" draw:formula="0 + 7303 - 6916"/><draw:equation draw:name="f80" draw:formula="?f79 * ?f5 / 537"/><draw:equation draw:name="f81" draw:formula="445 * ?f4 / 146"/><draw:equation draw:name="f82" draw:formula="0 + 7295 - 6916"/><draw:equation draw:name="f83" draw:formula="?f82 * ?f5 / 537"/><draw:equation draw:name="f84" draw:formula="421 * ?f4 / 146"/><draw:equation draw:name="f85" draw:formula="0 + 7307 - 6916"/><draw:equation draw:name="f86" draw:formula="?f85 * ?f5 / 537"/><draw:equation draw:name="f87" draw:formula="413 * ?f4 / 146"/><draw:equation draw:name="f88" draw:formula="0 + 7364 - 6916"/><draw:equation draw:name="f89" draw:formula="?f88 * ?f5 / 537"/><draw:equation draw:name="f90" draw:formula="405 * ?f4 / 146"/><draw:equation draw:name="f91" draw:formula="0 + 7348 - 6916"/><draw:equation draw:name="f92" draw:formula="?f91 * ?f5 / 537"/><draw:equation draw:name="f93" draw:formula="451 * ?f4 / 146"/><draw:equation draw:name="f94" draw:formula="0 + 7366 - 6916"/><draw:equation draw:name="f95" draw:formula="?f94 * ?f5 / 537"/><draw:equation draw:name="f96" draw:formula="0 + 7339 - 6916"/><draw:equation draw:name="f97" draw:formula="?f96 * ?f5 / 537"/><draw:equation draw:name="f98" draw:formula="437 * ?f4 / 146"/><draw:equation draw:name="f99" draw:formula="444 * ?f4 / 146"/><draw:equation draw:name="f100" draw:formula="0 + 7290 - 6916"/><draw:equation draw:name="f101" draw:formula="?f100 * ?f5 / 537"/><draw:equation draw:name="f102" draw:formula="358 * ?f4 / 146"/><draw:equation draw:name="f103" draw:formula="0 + 7277 - 6916"/><draw:equation draw:name="f104" draw:formula="?f103 * ?f5 / 537"/><draw:equation draw:name="f105" draw:formula="383 * ?f4 / 146"/><draw:equation draw:name="f106" draw:formula="370 * ?f4 / 146"/><draw:equation draw:name="f107" draw:formula="0 + 7353 - 6916"/><draw:equation draw:name="f108" draw:formula="?f107 * ?f5 / 537"/><draw:equation draw:name="f109" draw:formula="357 * ?f4 / 146"/><draw:equation draw:name="f110" draw:formula="0 + 7409 - 6916"/><draw:equation draw:name="f111" draw:formula="?f110 * ?f5 / 537"/><draw:equation draw:name="f112" draw:formula="314 * ?f4 / 146"/><draw:equation draw:name="f113" draw:formula="334 * ?f4 / 146"/><draw:equation draw:name="f114" draw:formula="0 + 7391 - 6916"/><draw:equation draw:name="f115" draw:formula="?f114 * ?f5 / 537"/><draw:equation draw:name="f116" draw:formula="353 * ?f4 / 146"/><draw:equation draw:name="f117" draw:formula="0 + 7435 - 6916"/><draw:equation draw:name="f118" draw:formula="?f117 * ?f5 / 537"/><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6 / ?f6"/><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7 / ?f6"/><draw:equation draw:name="f144" draw:formula="?f49 / ?f6"/><draw:equation draw:name="f145" draw:formula="?f50 / ?f7"/><draw:equation draw:name="f146" draw:formula="?f52 / ?f6"/><draw:equation draw:name="f147" draw:formula="?f54 / ?f6"/><draw:equation draw:name="f148" draw:formula="?f56 / ?f6"/><draw:equation draw:name="f149" draw:formula="?f57 / ?f7"/><draw:equation draw:name="f150" draw:formula="?f59 / ?f6"/><draw:equation draw:name="f151" draw:formula="?f60 / ?f7"/><draw:equation draw:name="f152" draw:formula="?f62 / ?f6"/><draw:equation draw:name="f153" draw:formula="?f63 / ?f7"/><draw:equation draw:name="f154" draw:formula="?f65 / ?f6"/><draw:equation draw:name="f155" draw:formula="?f66 / ?f7"/><draw:equation draw:name="f156" draw:formula="?f68 / ?f6"/><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7 / ?f6"/><draw:equation draw:name="f176" draw:formula="?f98 / ?f7"/><draw:equation draw:name="f177" draw:formula="?f99 / ?f7"/><draw:equation draw:name="f178" draw:formula="?f101 / ?f6"/><draw:equation draw:name="f179" draw:formula="?f102 / ?f7"/><draw:equation draw:name="f180" draw:formula="?f104 / ?f6"/><draw:equation draw:name="f181" draw:formula="?f105 / ?f7"/><draw:equation draw:name="f182" draw:formula="?f106 / ?f7"/><draw:equation draw:name="f183" draw:formula="?f108 / ?f6"/><draw:equation draw:name="f184" draw:formula="?f109 / ?f7"/><draw:equation draw:name="f185" draw:formula="?f111 / ?f6"/><draw:equation draw:name="f186" draw:formula="?f112 / ?f7"/><draw:equation draw:name="f187" draw:formula="?f113 / ?f7"/><draw:equation draw:name="f188" draw:formula="?f115 / ?f6"/><draw:equation draw:name="f189" draw:formula="?f116 / ?f7"/><draw:equation draw:name="f190" draw:formula="?f118 / ?f6"/><draw:equation draw:name="f191" draw:formula="0 / ?f6"/><draw:equation draw:name="f192" draw:formula="?f1 / ?f6"/><draw:equation draw:name="f193" draw:formula="0 / ?f7"/><draw:equation draw:name="f194" draw:formula="?f3 / ?f7"/></draw:enhanced-geometry></draw:custom-shape><draw:frame draw:id="id49" draw:style-name="a49" draw:name="Picture 5" svg:x="5.26042in" svg:y="0.22014in" svg:width="0.11806in" svg:height="0.11806in" style:rel-width="scale" style:rel-height="scale"><draw:image xlink:href="media/image7.png" xlink:type="simple" xlink:show="embed" xlink:actuate="onLoad"/><svg:title/><svg:desc/></draw:frame><draw:frame draw:id="id50" draw:style-name="a50" draw:name="Picture 4" svg:x="5.4375in" svg:y="0.21458in" svg:width="1.04514in" svg:height="0.13056in" style:rel-width="scale" style:rel-height="scale"><draw:image xlink:href="media/image8.png" xlink:type="simple" xlink:show="embed" xlink:actuate="onLoad"/><svg:title/><svg:desc/></draw:frame></draw:g></text:p>
      <text:p text:style-name="P13">Período: 01/01/2015 a 31/12/2015.</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dem</text:p>
          </table:table-cell>
          <table:table-cell table:style-name="TableCell23">
            <text:p text:style-name="P24">Situação</text:p>
          </table:table-cell>
          <table:table-cell table:style-name="TableCell25">
            <text:p text:style-name="P26">Qtde</text:p>
          </table:table-cell>
          <table:table-cell table:style-name="TableCell27">
            <text:p text:style-name="P28">%</text:p>
          </table:table-cell>
        </table:table-row>
        <table:table-row table:style-name="TableRow29">
          <table:table-cell table:style-name="TableCell30">
            <text:p text:style-name="P31">1</text:p>
          </table:table-cell>
          <table:table-cell table:style-name="TableCell32">
            <text:p text:style-name="P33">Site</text:p>
          </table:table-cell>
          <table:table-cell table:style-name="TableCell34">
            <text:p text:style-name="P35">49</text:p>
          </table:table-cell>
          <table:table-cell table:style-name="TableCell36">
            <text:p text:style-name="P37">59,04%</text:p>
          </table:table-cell>
        </table:table-row>
        <table:table-row table:style-name="TableRow38">
          <table:table-cell table:style-name="TableCell39">
            <text:p text:style-name="P40">2</text:p>
          </table:table-cell>
          <table:table-cell table:style-name="TableCell41">
            <text:p text:style-name="P42">Telefone</text:p>
          </table:table-cell>
          <table:table-cell table:style-name="TableCell43">
            <text:p text:style-name="P44">21</text:p>
          </table:table-cell>
          <table:table-cell table:style-name="TableCell45">
            <text:p text:style-name="P46">25,3%</text:p>
          </table:table-cell>
        </table:table-row>
        <table:table-row table:style-name="TableRow47">
          <table:table-cell table:style-name="TableCell48">
            <text:p text:style-name="P49">3</text:p>
          </table:table-cell>
          <table:table-cell table:style-name="TableCell50">
            <text:p text:style-name="P51">Atendimento Pessoal</text:p>
          </table:table-cell>
          <table:table-cell table:style-name="TableCell52">
            <text:p text:style-name="P53">6</text:p>
          </table:table-cell>
          <table:table-cell table:style-name="TableCell54">
            <text:p text:style-name="P55">7,23%</text:p>
          </table:table-cell>
        </table:table-row>
        <table:table-row table:style-name="TableRow56">
          <table:table-cell table:style-name="TableCell57">
            <text:p text:style-name="P58">4</text:p>
          </table:table-cell>
          <table:table-cell table:style-name="TableCell59">
            <text:p text:style-name="P60">E-mail</text:p>
          </table:table-cell>
          <table:table-cell table:style-name="TableCell61">
            <text:p text:style-name="P62">5</text:p>
          </table:table-cell>
          <table:table-cell table:style-name="TableCell63">
            <text:p text:style-name="P64">6,02%</text:p>
          </table:table-cell>
        </table:table-row>
        <table:table-row table:style-name="TableRow65">
          <table:table-cell table:style-name="TableCell66">
            <text:p text:style-name="P67">5</text:p>
          </table:table-cell>
          <table:table-cell table:style-name="TableCell68">
            <text:p text:style-name="P69">Correspondência</text:p>
          </table:table-cell>
          <table:table-cell table:style-name="TableCell70">
            <text:p text:style-name="P71">2</text:p>
          </table:table-cell>
          <table:table-cell table:style-name="TableCell72">
            <text:p text:style-name="P73">2,41%</text:p>
          </table:table-cell>
        </table:table-row>
        <table:table-row table:style-name="TableRow74">
          <table:table-cell table:style-name="TableCell75" table:number-columns-spanned="2">
            <text:p text:style-name="P76">Total</text:p>
          </table:table-cell>
          <table:covered-table-cell/>
          <table:table-cell table:style-name="TableCell77">
            <text:p text:style-name="P78">83</text:p>
          </table:table-cell>
          <table:table-cell table:style-name="TableCell79">
            <text:p text:style-name="P80">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1"><draw:custom-shape svg:x="0.41667in" svg:y="0.19444in" svg:width="7.43056in" svg:height="0.00139in" draw:z-index="487588864" draw:id="id52" draw:style-name="a52"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2">Página 1 de<text:span text:style-name="T83"><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38:00Z</meta:creation-date>
    <dc:date>2022-05-25T14:38:00Z</dc:date>
    <meta:template xlink:href="Normal" xlink:type="simple"/>
    <meta:editing-cycles>2</meta:editing-cycles>
    <meta:editing-duration>PT0S</meta:editing-duration>
    <meta:user-defined meta:name="Created" meta:value-type="date">2016-01-25T00:00:00Z</meta:user-defined>
    <meta:user-defined meta:name="Creator">JasperReports (Relatorio)</meta:user-defined>
    <meta:user-defined meta:name="LastSaved" meta:value-type="date">2022-05-25T00:00:00Z</meta:user-defined>
    <meta:document-statistic meta:page-count="1" meta:paragraph-count="1" meta:word-count="42" meta:character-count="272" meta:row-count="1" meta:non-whitespace-character-count="231"/>
  </office:meta>
</office:document-meta>
</file>