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CCFFC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993300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fo:background-color="#F2F2F2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2F2F2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G-202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number-columns-repeated="2" table:style-name="ce1"/>
          <table:table-cell office:value-type="string" table:style-name="ce2">
            <text:p>Ministério da Infraestrutura</text:p>
          </table:table-cell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2">
            <text:p>Cia Docas do Rio de Janeiro</text:p>
          </table:table-cell>
          <table:table-cell table:style-name="ce3"/>
          <table:table-cell table:style-name="ce4"/>
          <table:table-cell table:style-name="ce6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7">
            <text:p>Programa de Dispêndios Globais</text:p>
          </table:table-cell>
          <table:table-cell table:style-name="ce3"/>
          <table:table-cell office:value-type="date" office:date-value="2022-04-01T00:00:00" table:style-name="ce8">
            <text:p>abril-22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9">
            <text:p>CÓDIGO- <text:s/>CDRJ</text:p>
          </table:table-cell>
          <table:table-cell table:style-name="ce1"/>
          <table:table-cell office:value-type="string" table:style-name="ce10">
            <text:p>DISCRIMINAÇÃO</text:p>
          </table:table-cell>
          <table:table-cell office:value-type="string" table:style-name="ce11">
            <text:p>CÓDIGO- <text:s/>PDG</text:p>
          </table:table-cell>
          <table:table-cell office:value-type="string" table:style-name="ce11">
            <text:p>Dotação Aprovada <text:s text:c="3"/>Decreto 10.892/2021</text:p>
          </table:table-cell>
          <table:table-cell office:value-type="string" table:style-name="ce12">
            <text:p>REALIZADO</text:p>
          </table:table-cell>
          <table:table-cell office:value-type="string" table:style-name="ce10">
            <text:p>%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RECEITA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table:style-name="ce14"/>
          <table:table-cell table:style-name="ce15"/>
          <table:table-cell table:style-name="ce18"/>
          <table:table-cell table:style-name="ce21"/>
          <table:table-cell table:style-name="ce20"/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22">
            <text:p>RECEITAS CORRENTES</text:p>
          </table:table-cell>
          <table:table-cell table:style-name="ce23"/>
          <table:table-cell office:value-type="float" office:value="707948226" table:formula="of:=SUM([.E10];[.E16];[.E19];[.E21])" table:style-name="ce24">
            <text:p>707.948.226</text:p>
          </table:table-cell>
          <table:table-cell office:value-type="float" office:value="271750750.38999999" table:formula="of:=SUM([.F10];[.F16:.F17];[.F19];[.F21])" table:style-name="ce24">
            <text:p>271.750.750</text:p>
          </table:table-cell>
          <table:table-cell office:value-type="float" office:value="38.385681383146796" table:formula="of:=IF(ISERROR([.F9]/[.E9]%);0;[.F9]/[.E9]%)" table:style-name="ce25">
            <text:p>38,3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10-00</text:p>
          </table:table-cell>
          <table:table-cell table:style-name="ce1"/>
          <table:table-cell office:value-type="string" table:style-name="ce14">
            <text:p>Venda de Bens e Produtos</text:p>
          </table:table-cell>
          <table:table-cell office:value-type="float" office:value="1200010200" table:style-name="ce26">
            <text:p>1.200.010.200</text:p>
          </table:table-cell>
          <table:table-cell office:value-type="float" office:value="652330648" table:formula="of:=SUM([.E11:.E12])" table:style-name="ce27">
            <text:p>652.330.648</text:p>
          </table:table-cell>
          <table:table-cell office:value-type="float" office:value="261005764.39000002" table:formula="of:=SUM([.F11:.F12])" table:style-name="ce28">
            <text:p>261.005.764</text:p>
          </table:table-cell>
          <table:table-cell office:value-type="float" office:value="40.011268087775022" table:formula="of:=IF(ISERROR([.F10]/[.E10]%);0;[.F10]/[.E10]%)" table:style-name="ce29">
            <text:p>40,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10-00</text:p>
          </table:table-cell>
          <table:table-cell table:style-name="ce1"/>
          <table:table-cell office:value-type="string" table:style-name="ce30">
            <text:p>Receita Operacional</text:p>
          </table:table-cell>
          <table:table-cell table:style-name="ce18"/>
          <table:table-cell office:value-type="float" office:value="592480498" table:formula="of:=121816140+92371452+378292906" table:style-name="ce27">
            <text:p>592.480.498</text:p>
          </table:table-cell>
          <table:table-cell office:value-type="float" office:value="199939097.46000001" table:style-name="ce28">
            <text:p>199.939.097</text:p>
          </table:table-cell>
          <table:table-cell office:value-type="float" office:value="33.746106097149543" table:formula="of:=IF(ISERROR([.F11]/[.E11]%);0;[.F11]/[.E11]%)" table:style-name="ce29">
            <text:p>33,7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12-10</text:p>
          </table:table-cell>
          <table:table-cell table:style-name="ce1"/>
          <table:table-cell office:value-type="string" table:style-name="ce30">
            <text:p>Multa Contratual</text:p>
          </table:table-cell>
          <table:table-cell table:style-name="ce31"/>
          <table:table-cell office:value-type="float" office:value="59850150" table:style-name="ce27">
            <text:p>59.850.150</text:p>
          </table:table-cell>
          <table:table-cell office:value-type="float" office:value="61066666.93" table:style-name="ce28">
            <text:p>61.066.667</text:p>
          </table:table-cell>
          <table:table-cell office:value-type="float" office:value="102.03260464677199" table:formula="of:=IF(ISERROR([.F12]/[.E12]%);0;[.F12]/[.E12]%)" table:style-name="ce29">
            <text:p>102,03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"/>
          <table:table-cell table:style-name="ce14"/>
          <table:table-cell table:style-name="ce31"/>
          <table:table-cell table:style-name="ce32"/>
          <table:table-cell table:style-name="ce28"/>
          <table:table-cell table:style-name="ce33"/>
          <table:table-cell table:number-columns-repeated="16377"/>
        </table:table-row>
        <table:table-row table:style-name="ro3">
          <table:table-cell office:value-type="string" table:style-name="ce18">
            <text:p>1123-00</text:p>
          </table:table-cell>
          <table:table-cell table:style-name="ce1"/>
          <table:table-cell office:value-type="string" table:style-name="ce14">
            <text:p>Alienação de Bens (Móveis)</text:p>
          </table:table-cell>
          <table:table-cell table:style-name="ce31"/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style-name="ce18">
            <text:p>1124-00</text:p>
          </table:table-cell>
          <table:table-cell table:style-name="ce1"/>
          <table:table-cell office:value-type="string" table:style-name="ce14">
            <text:p>Alienação de Valores Mobiliários</text:p>
          </table:table-cell>
          <table:table-cell table:style-name="ce31"/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18">
            <text:p>1121-02</text:p>
          </table:table-cell>
          <table:table-cell table:style-name="ce1"/>
          <table:table-cell office:value-type="string" table:style-name="ce14">
            <text:p>Aluguéis</text:p>
          </table:table-cell>
          <table:table-cell office:value-type="float" office:value="1200030000" table:style-name="ce26">
            <text:p>1.200.030.000</text:p>
          </table:table-cell>
          <table:table-cell office:value-type="float" office:value="13581127" table:style-name="ce27">
            <text:p>13.581.127</text:p>
          </table:table-cell>
          <table:table-cell office:value-type="float" office:value="5421883" table:style-name="ce28">
            <text:p>5.421.883</text:p>
          </table:table-cell>
          <table:table-cell office:value-type="float" office:value="39.922187606374642" table:formula="of:=IF(ISERROR([.F16]/[.E16]%);0;[.F16]/[.E16]%)" table:style-name="ce29">
            <text:p>39,9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1121-01/1121-12</text:p>
          </table:table-cell>
          <table:table-cell table:style-name="ce1"/>
          <table:table-cell office:value-type="string" table:style-name="ce14">
            <text:p>Financeira (Receita Val Mobiliários)</text:p>
          </table:table-cell>
          <table:table-cell table:style-name="ce31"/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8"/>
          <table:table-cell table:style-name="ce1"/>
          <table:table-cell table:style-name="ce14"/>
          <table:table-cell table:style-name="ce21"/>
          <table:table-cell table:style-name="ce32"/>
          <table:table-cell table:style-name="ce28"/>
          <table:table-cell table:style-name="ce29"/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Ressarcimento Desp Pessoal Cedido</text:p>
          </table:table-cell>
          <table:table-cell office:value-type="float" office:value="1200080000" table:style-name="ce26">
            <text:p>1.200.080.000</text:p>
          </table:table-cell>
          <table:table-cell office:value-type="float" office:value="13000000" table:style-name="ce27">
            <text:p>13.000.000</text:p>
          </table:table-cell>
          <table:table-cell office:value-type="float" office:value="3435542" table:style-name="ce28">
            <text:p>3.435.542</text:p>
          </table:table-cell>
          <table:table-cell office:value-type="float" office:value="26.427246153846156" table:formula="of:=IF(ISERROR([.F19]/[.E19]%);0;[.F19]/[.E19]%)" table:style-name="ce29">
            <text:p>26,43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table:style-name="ce1"/>
          <table:table-cell table:style-name="ce14"/>
          <table:table-cell table:style-name="ce31"/>
          <table:table-cell table:style-name="ce32"/>
          <table:table-cell table:style-name="ce28"/>
          <table:table-cell table:style-name="ce29"/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Outras Receitas Correntes</text:p>
          </table:table-cell>
          <table:table-cell office:value-type="float" office:value="1290000000" table:style-name="ce26">
            <text:p>1.290.000.000</text:p>
          </table:table-cell>
          <table:table-cell office:value-type="float" office:value="29036451" table:formula="of:=SUM([.E22:.E24])" table:style-name="ce27">
            <text:p>29.036.451</text:p>
          </table:table-cell>
          <table:table-cell office:value-type="float" office:value="1887561" table:formula="of:=SUM([.F22:.F24])" table:style-name="ce28">
            <text:p>1.887.561</text:p>
          </table:table-cell>
          <table:table-cell office:value-type="float" office:value="6.5006601529918377" table:formula="of:=IF(ISERROR([.F21]/[.E21]%);0;[.F21]/[.E21]%)" table:style-name="ce29">
            <text:p>6,50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8"/>
          <table:table-cell table:style-name="ce1"/>
          <table:table-cell office:value-type="string" table:style-name="ce14">
            <text:p>Outras Receitas</text:p>
          </table:table-cell>
          <table:table-cell table:style-name="ce31"/>
          <table:table-cell office:value-type="float" office:value="29036451" table:formula="of:=127880451-[.E28]" table:style-name="ce27">
            <text:p>29.036.451</text:p>
          </table:table-cell>
          <table:table-cell office:value-type="float" office:value="840" table:style-name="ce28">
            <text:p>840</text:p>
          </table:table-cell>
          <table:table-cell office:value-type="float" office:value="2.892915528829608E-3" table:formula="of:=IF(ISERROR([.F22]/[.E22]%);0;[.F22]/[.E22]%)" table:style-name="ce29">
            <text:p>0,00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8"/>
          <table:table-cell table:style-name="ce1"/>
          <table:table-cell office:value-type="string" table:style-name="ce14">
            <text:p>Recuperação s/ Serviços</text:p>
          </table:table-cell>
          <table:table-cell table:style-name="ce31"/>
          <table:table-cell office:value-type="float" office:value="0" table:style-name="ce27">
            <text:p>0</text:p>
          </table:table-cell>
          <table:table-cell office:value-type="float" office:value="1883225" table:style-name="ce28">
            <text:p>1.883.225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8"/>
          <table:table-cell table:style-name="ce1"/>
          <table:table-cell office:value-type="string" table:style-name="ce14">
            <text:p>Recuperação Tributos Arrentamentos</text:p>
          </table:table-cell>
          <table:table-cell table:style-name="ce31"/>
          <table:table-cell office:value-type="float" office:value="0" table:style-name="ce27">
            <text:p>0</text:p>
          </table:table-cell>
          <table:table-cell office:value-type="float" office:value="3496" table:style-name="ce28">
            <text:p>3.496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1"/>
        </table:table-row>
        <table:table-row table:style-name="ro6">
          <table:table-cell table:style-name="ce18"/>
          <table:table-cell table:style-name="ce1"/>
          <table:table-cell table:style-name="ce14"/>
          <table:table-cell table:style-name="ce31"/>
          <table:table-cell table:style-name="ce32"/>
          <table:table-cell table:style-name="ce28"/>
          <table:table-cell table:style-name="ce33"/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22">
            <text:p>RECEITAS DE CAPITAL</text:p>
          </table:table-cell>
          <table:table-cell table:style-name="ce37"/>
          <table:table-cell office:value-type="float" office:value="98844000" table:formula="of:=SUM([.E27:.E28])" table:style-name="ce38">
            <text:p>98.844.000</text:p>
          </table:table-cell>
          <table:table-cell office:value-type="float" office:value="0" table:formula="of:=SUM([.F27:.F28])" table:style-name="ce39">
            <text:p>0</text:p>
          </table:table-cell>
          <table:table-cell office:value-type="float" office:value="0" table:formula="of:=IF(ISERROR([.F26]/[.E26]%);0;[.F26]/[.E26]%)" table:style-name="ce40">
            <text:p>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1231-00</text:p>
          </table:table-cell>
          <table:table-cell table:style-name="ce1"/>
          <table:table-cell office:value-type="string" table:style-name="ce14">
            <text:p>Participação da União no Capital</text:p>
          </table:table-cell>
          <table:table-cell office:value-type="float" office:value="1100010100" table:style-name="ce26">
            <text:p>1.100.010.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27]/[.E27]%);0;[.F27]/[.E27]%)" table:style-name="ce29">
            <text:p>0,00</text:p>
          </table:table-cell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Outras Receitas de Capital</text:p>
          </table:table-cell>
          <table:table-cell office:value-type="float" office:value="1190000000" table:style-name="ce26">
            <text:p>1.190.000.000</text:p>
          </table:table-cell>
          <table:table-cell office:value-type="float" office:value="98844000" table:style-name="ce27">
            <text:p>98.844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28]/[.E28]%);0;[.F28]/[.E28]%)" table:style-name="ce29">
            <text:p>0,00</text:p>
          </table:table-cell>
          <table:table-cell table:style-name="ce1"/>
          <table:table-cell table:style-name="ce41"/>
          <table:table-cell table:number-columns-repeated="16375"/>
        </table:table-row>
        <table:table-row table:style-name="ro3">
          <table:table-cell table:style-name="ce18"/>
          <table:table-cell table:style-name="ce1"/>
          <table:table-cell table:style-name="ce14"/>
          <table:table-cell table:style-name="ce31"/>
          <table:table-cell table:style-name="ce42"/>
          <table:table-cell table:style-name="ce28"/>
          <table:table-cell table:style-name="ce33"/>
          <table:table-cell table:number-columns-repeated="16377" table:style-name="ce1"/>
        </table:table-row>
        <table:table-row table:style-name="ro3">
          <table:table-cell table:style-name="ce43"/>
          <table:table-cell table:style-name="ce1"/>
          <table:table-cell office:value-type="string" table:style-name="ce44">
            <text:p>TOTAL DA RECEITA</text:p>
          </table:table-cell>
          <table:table-cell table:style-name="ce45"/>
          <table:table-cell office:value-type="float" office:value="806792226" table:formula="of:=SUM([.E26];[.E9])" table:style-name="ce46">
            <text:p>806.792.226</text:p>
          </table:table-cell>
          <table:table-cell office:value-type="float" office:value="271750750.38999999" table:formula="of:=SUM([.F26];[.F9])" table:style-name="ce47">
            <text:p>271.750.750</text:p>
          </table:table-cell>
          <table:table-cell office:value-type="float" office:value="33.682866744677831" table:formula="of:=IF(ISERROR([.F30]/[.E30]%);0;[.F30]/[.E30]%)" table:style-name="ce48">
            <text:p>33,68</text:p>
          </table:table-cell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table:style-name="ce14"/>
          <table:table-cell table:style-name="ce31"/>
          <table:table-cell table:style-name="ce27"/>
          <table:table-cell table:style-name="ce49"/>
          <table:table-cell table:style-name="ce33"/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DESPESAS DE CAPITAL</text:p>
          </table:table-cell>
          <table:table-cell table:style-name="ce31"/>
          <table:table-cell table:style-name="ce27"/>
          <table:table-cell table:style-name="ce49"/>
          <table:table-cell table:style-name="ce33"/>
          <table:table-cell table:number-columns-repeated="16377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INVESTIMENTOS<text:s/></text:p>
          </table:table-cell>
          <table:table-cell table:style-name="ce31"/>
          <table:table-cell table:style-name="ce27"/>
          <table:table-cell table:style-name="ce28"/>
          <table:table-cell table:style-name="ce33"/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22">
            <text:p>INVESTIMENTOS COM REC. PRÓPRIOS</text:p>
          </table:table-cell>
          <table:table-cell table:style-name="ce37"/>
          <table:table-cell office:value-type="float" office:value="83788306" table:formula="of:=SUM([.E35];[.E37];[.E39];[.E42])" table:style-name="ce38">
            <text:p>83.788.306</text:p>
          </table:table-cell>
          <table:table-cell office:value-type="float" office:value="540299" table:formula="of:=SUM([.F36];[.F37];[.F39];[.F42])" table:style-name="ce39">
            <text:p>540.299</text:p>
          </table:table-cell>
          <table:table-cell office:value-type="float" office:value="0.644838194962433" table:formula="of:=IF(ISERROR([.F34]/[.E34]%);0;[.F34]/[.E34]%)" table:style-name="ce25">
            <text:p>0,64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Imóveis</text:p>
          </table:table-cell>
          <table:table-cell office:value-type="float" office:value="2107010100" table:style-name="ce42">
            <text:p>2.107.010.100</text:p>
          </table:table-cell>
          <table:table-cell office:value-type="float" office:value="10558962" table:formula="of:=[.E36]" table:style-name="ce27">
            <text:p>10.558.962</text:p>
          </table:table-cell>
          <table:table-cell office:value-type="float" office:value="121260" table:formula="of:=[.F36]" table:style-name="ce28">
            <text:p>121.260</text:p>
          </table:table-cell>
          <table:table-cell office:value-type="float" office:value="1.1484083378650289" table:formula="of:=IF(ISERROR([.F35]/[.E35]%);0;[.F35]/[.E35]%)" table:style-name="ce50">
            <text:p>1,15</text:p>
          </table:table-cell>
          <table:table-cell table:number-columns-repeated="16377"/>
        </table:table-row>
        <table:table-row table:style-name="ro3">
          <table:table-cell office:value-type="float" office:value="411101" table:style-name="ce51">
            <text:p>4111-01</text:p>
          </table:table-cell>
          <table:table-cell table:style-name="ce1"/>
          <table:table-cell office:value-type="string" table:style-name="ce30">
            <text:p>4101 - Manutenção de Bens Imóveis</text:p>
          </table:table-cell>
          <table:table-cell table:style-name="ce52"/>
          <table:table-cell office:value-type="float" office:value="10558962" table:style-name="ce53">
            <text:p>10.558.962</text:p>
          </table:table-cell>
          <table:table-cell office:value-type="float" office:value="121260" table:style-name="ce28">
            <text:p>121.260</text:p>
          </table:table-cell>
          <table:table-cell office:value-type="float" office:value="1.1484083378650289" table:formula="of:=IF(ISERROR([.F36]/[.E36]%);0;[.F36]/[.E36]%)" table:style-name="ce54">
            <text:p>1,15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Movéis, Maquinas e Equipamentos</text:p>
          </table:table-cell>
          <table:table-cell office:value-type="float" office:value="2107010200" table:style-name="ce42">
            <text:p>2.107.010.200</text:p>
          </table:table-cell>
          <table:table-cell office:value-type="float" office:value="1457222" table:formula="of:=[.E38]" table:style-name="ce27">
            <text:p>1.457.222</text:p>
          </table:table-cell>
          <table:table-cell office:value-type="float" office:value="0" table:formula="of:=[.F38]" table:style-name="ce28">
            <text:p>0</text:p>
          </table:table-cell>
          <table:table-cell office:value-type="float" office:value="0" table:formula="of:=IF(ISERROR([.F37]/[.E37]%);0;[.F37]/[.E37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1201" table:style-name="ce51">
            <text:p>4112-01</text:p>
          </table:table-cell>
          <table:table-cell table:style-name="ce1"/>
          <table:table-cell office:value-type="string" table:style-name="ce30">
            <text:p>4102 - Manutenção de Bens Móveis</text:p>
          </table:table-cell>
          <table:table-cell table:style-name="ce42"/>
          <table:table-cell office:value-type="float" office:value="1457222" table:formula="of:=137500+1253000+66722" table:style-name="ce27">
            <text:p>1.457.222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38]/[.E38]%);0;[.F38]/[.E38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Sistemas de Tecnologia da Informação</text:p>
          </table:table-cell>
          <table:table-cell table:style-name="ce42"/>
          <table:table-cell office:value-type="float" office:value="6556700" table:formula="of:=[.E40]+[.E41]" table:style-name="ce27">
            <text:p>6.556.700</text:p>
          </table:table-cell>
          <table:table-cell office:value-type="float" office:value="198291" table:formula="of:=[.F40]+[.F41]" table:style-name="ce28">
            <text:p>198.291</text:p>
          </table:table-cell>
          <table:table-cell office:value-type="float" office:value="3.0242500038128939" table:formula="of:=IF(ISERROR([.F39]/[.E39]%);0;[.F39]/[.E39]%)" table:style-name="ce50">
            <text:p>3,02</text:p>
          </table:table-cell>
          <table:table-cell table:number-columns-repeated="16377"/>
        </table:table-row>
        <table:table-row table:style-name="ro3">
          <table:table-cell office:value-type="float" office:value="411301" table:style-name="ce51">
            <text:p>4113-01</text:p>
          </table:table-cell>
          <table:table-cell table:style-name="ce1"/>
          <table:table-cell office:value-type="string" table:style-name="ce30">
            <text:p>4103 - Aquisição de Equipamentos de TI</text:p>
          </table:table-cell>
          <table:table-cell office:value-type="float" office:value="2107010310" table:style-name="ce42">
            <text:p>2.107.010.310</text:p>
          </table:table-cell>
          <table:table-cell office:value-type="float" office:value="2286700" table:style-name="ce27">
            <text:p>2.286.700</text:p>
          </table:table-cell>
          <table:table-cell office:value-type="float" office:value="22342" table:style-name="ce28">
            <text:p>22.342</text:p>
          </table:table-cell>
          <table:table-cell office:value-type="float" office:value="0.97704115100362965" table:formula="of:=IF(ISERROR([.F40]/[.E40]%);0;[.F40]/[.E40]%)" table:style-name="ce50">
            <text:p>0,98</text:p>
          </table:table-cell>
          <table:table-cell table:number-columns-repeated="16377"/>
        </table:table-row>
        <table:table-row table:style-name="ro3">
          <table:table-cell office:value-type="float" office:value="411302" table:style-name="ce51">
            <text:p>4113-02</text:p>
          </table:table-cell>
          <table:table-cell table:style-name="ce1"/>
          <table:table-cell office:value-type="string" table:style-name="ce30">
            <text:p>4103 - Aquisição de Softwares de TI</text:p>
          </table:table-cell>
          <table:table-cell office:value-type="float" office:value="2107010320" table:style-name="ce42">
            <text:p>2.107.010.320</text:p>
          </table:table-cell>
          <table:table-cell office:value-type="float" office:value="4270000" table:style-name="ce27">
            <text:p>4.270.000</text:p>
          </table:table-cell>
          <table:table-cell office:value-type="float" office:value="175949" table:style-name="ce55">
            <text:p>175.949</text:p>
          </table:table-cell>
          <table:table-cell office:value-type="float" office:value="4.120585480093677" table:formula="of:=IF(ISERROR([.F41]/[.E41]%);0;[.F41]/[.E41]%)" table:style-name="ce50">
            <text:p>4,12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Outros Investimentos no Ativo Imobilizado</text:p>
          </table:table-cell>
          <table:table-cell office:value-type="float" office:value="2107019000" table:style-name="ce52">
            <text:p>2.107.019.000</text:p>
          </table:table-cell>
          <table:table-cell office:value-type="float" office:value="65215422" table:formula="of:=SUM([.E43:.E48])" table:style-name="ce53">
            <text:p>65.215.422</text:p>
          </table:table-cell>
          <table:table-cell office:value-type="float" office:value="220748" table:formula="of:=SUM([.F43:.F48])" table:style-name="ce55">
            <text:p>220.748</text:p>
          </table:table-cell>
          <table:table-cell office:value-type="float" office:value="0.33849048772543405" table:formula="of:=IF(ISERROR([.F42]/[.E42]%);0;[.F42]/[.E42]%)" table:style-name="ce50">
            <text:p>0,34</text:p>
          </table:table-cell>
          <table:table-cell table:number-columns-repeated="16377"/>
        </table:table-row>
        <table:table-row table:style-name="ro3">
          <table:table-cell office:value-type="float" office:value="411901" table:style-name="ce51">
            <text:p>4119-01</text:p>
          </table:table-cell>
          <table:table-cell table:style-name="ce1"/>
          <table:table-cell office:value-type="string" table:style-name="ce30">
            <text:p>20HM - Estudos para o Planejamento do Setor Portuário</text:p>
          </table:table-cell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7668" table:style-name="ce55">
            <text:p>17.668</text:p>
          </table:table-cell>
          <table:table-cell table:style-name="ce50"/>
          <table:table-cell table:number-columns-repeated="16377"/>
        </table:table-row>
        <table:table-row table:style-name="ro3">
          <table:table-cell office:value-type="float" office:value="411903" table:style-name="ce51">
            <text:p>4119-03</text:p>
          </table:table-cell>
          <table:table-cell table:style-name="ce1"/>
          <table:table-cell office:value-type="string" table:style-name="ce30">
            <text:p>144X - Adeq. de Inst Acost Mov e Arm - RIOPOR</text:p>
          </table:table-cell>
          <table:table-cell table:style-name="ce42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44]/[.E44]%);0;[.F44]/[.E44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1906" table:style-name="ce51">
            <text:p>4119-06</text:p>
          </table:table-cell>
          <table:table-cell table:style-name="ce1"/>
          <table:table-cell office:value-type="string" table:style-name="ce30">
            <text:p>145D - Adeq. de Inst Gerais e Suprim - ITAPOR</text:p>
          </table:table-cell>
          <table:table-cell table:style-name="ce42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45]/[.E45]%);0;[.F45]/[.E45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1907" table:style-name="ce51">
            <text:p>4119-07</text:p>
          </table:table-cell>
          <table:table-cell table:style-name="ce1"/>
          <table:table-cell office:value-type="string" table:style-name="ce30">
            <text:p>14KJ - Implant Sist de Apoio à Gestão de Tráf. de Navios</text:p>
          </table:table-cell>
          <table:table-cell table:style-name="ce52"/>
          <table:table-cell office:value-type="float" office:value="30938600" table:style-name="ce53">
            <text:p>30.938.600</text:p>
          </table:table-cell>
          <table:table-cell office:value-type="float" office:value="26400" table:style-name="ce55">
            <text:p>26.400</text:p>
          </table:table-cell>
          <table:table-cell office:value-type="float" office:value="8.5330299367133614E-2" table:formula="of:=IF(ISERROR([.F46]/[.E46]%);0;[.F46]/[.E46]%)" table:style-name="ce50">
            <text:p>0,09</text:p>
          </table:table-cell>
          <table:table-cell table:number-columns-repeated="16377"/>
        </table:table-row>
        <table:table-row table:style-name="ro3">
          <table:table-cell office:value-type="float" office:value="411912" table:style-name="ce51">
            <text:p>4119-12</text:p>
          </table:table-cell>
          <table:table-cell table:style-name="ce1"/>
          <table:table-cell office:value-type="string" table:style-name="ce30">
            <text:p>144Y - Adeq. Instalações de Circulação - RIOPOR</text:p>
          </table:table-cell>
          <table:table-cell table:style-name="ce42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47]/[.E47]%);0;[.F47]/[.E47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1915" table:style-name="ce51">
            <text:p>4119-15</text:p>
          </table:table-cell>
          <table:table-cell table:style-name="ce1"/>
          <table:table-cell office:value-type="string" table:style-name="ce30">
            <text:p>15QZ - Melhoria da Infraetrutura e da Operação Portuária</text:p>
          </table:table-cell>
          <table:table-cell table:style-name="ce42"/>
          <table:table-cell office:value-type="float" office:value="34276822" table:style-name="ce28">
            <text:p>34.276.822</text:p>
          </table:table-cell>
          <table:table-cell office:value-type="float" office:value="176680" table:style-name="ce28">
            <text:p>176.680</text:p>
          </table:table-cell>
          <table:table-cell office:value-type="float" office:value="0.51545035301113973" table:formula="of:=IF(ISERROR([.F48]/[.E48]%);0;[.F48]/[.E48]%)" table:style-name="ce50">
            <text:p>0,52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style-name="ce28"/>
          <table:table-cell table:style-name="ce49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INVESTIMENTOS COM REC. DO TESOURO</text:p>
          </table:table-cell>
          <table:table-cell table:style-name="ce56"/>
          <table:table-cell office:value-type="float" office:value="69780164" table:formula="of:=[.E51]" table:style-name="ce38">
            <text:p>69.780.164</text:p>
          </table:table-cell>
          <table:table-cell office:value-type="float" office:value="178500" table:formula="of:=[.F51]" table:style-name="ce39">
            <text:p>178.500</text:p>
          </table:table-cell>
          <table:table-cell office:value-type="float" office:value="0.25580335408784649" table:formula="of:=IF(ISERROR([.F50]/[.E50]%);0;[.F50]/[.E50]%)" table:style-name="ce25">
            <text:p>0,26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Outros Investimentos no Ativo Imobilizado</text:p>
          </table:table-cell>
          <table:table-cell office:value-type="float" office:value="2107019000" table:style-name="ce52">
            <text:p>2.107.019.000</text:p>
          </table:table-cell>
          <table:table-cell office:value-type="float" office:value="69780164" table:formula="of:=SUM([.E52:.E63])" table:style-name="ce53">
            <text:p>69.780.164</text:p>
          </table:table-cell>
          <table:table-cell office:value-type="float" office:value="178500" table:formula="of:=SUM([.F52:.F62])" table:style-name="ce55">
            <text:p>178.500</text:p>
          </table:table-cell>
          <table:table-cell office:value-type="float" office:value="0.25580335408784649" table:formula="of:=IF(ISERROR([.F51]/[.E51]%);0;[.F51]/[.E51]%)" table:style-name="ce50">
            <text:p>0,26</text:p>
          </table:table-cell>
          <table:table-cell table:number-columns-repeated="16377"/>
        </table:table-row>
        <table:table-row table:style-name="ro3">
          <table:table-cell office:value-type="float" office:value="412901" table:style-name="ce51">
            <text:p>4129-01</text:p>
          </table:table-cell>
          <table:table-cell table:style-name="ce1"/>
          <table:table-cell office:value-type="string" table:style-name="ce30">
            <text:p>20HM - Estudos p/ o Planejamento do Setor Portuário</text:p>
          </table:table-cell>
          <table:table-cell table:style-name="ce42"/>
          <table:table-cell office:value-type="float" office:value="178500" table:style-name="ce27">
            <text:p>178.500</text:p>
          </table:table-cell>
          <table:table-cell office:value-type="float" office:value="178500" table:style-name="ce28">
            <text:p>178.500</text:p>
          </table:table-cell>
          <table:table-cell office:value-type="float" office:value="100" table:formula="of:=IF(ISERROR([.F52]/[.E52]%);0;[.F52]/[.E52]%)" table:style-name="ce50">
            <text:p>100,00</text:p>
          </table:table-cell>
          <table:table-cell table:number-columns-repeated="16377"/>
        </table:table-row>
        <table:table-row table:style-name="ro3">
          <table:table-cell office:value-type="float" office:value="412902" table:style-name="ce51">
            <text:p>4129-02</text:p>
          </table:table-cell>
          <table:table-cell table:style-name="ce1"/>
          <table:table-cell office:value-type="string" table:style-name="ce30">
            <text:p>12LG - Reforço Estrutural do Cais da Gamboa - RIOPOR</text:p>
          </table:table-cell>
          <table:table-cell table:style-name="ce42"/>
          <table:table-cell office:value-type="float" office:value="64606579" table:style-name="ce27">
            <text:p>64.606.579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3]/[.E53]%);0;[.F53]/[.E53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2903" table:style-name="ce51">
            <text:p>4129-03</text:p>
          </table:table-cell>
          <table:table-cell table:style-name="ce1"/>
          <table:table-cell office:value-type="string" table:style-name="ce30">
            <text:p>144X - Adequação de Inst Acost Mov e Arm - RIOPOR</text:p>
          </table:table-cell>
          <table:table-cell table:style-name="ce42"/>
          <table:table-cell office:value-type="float" office:value="170236" table:style-name="ce27">
            <text:p>170.236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4]/[.E54]%);0;[.F54]/[.E54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2904" table:style-name="ce51">
            <text:p>4129-04</text:p>
          </table:table-cell>
          <table:table-cell table:style-name="ce1"/>
          <table:table-cell office:value-type="string" table:style-name="ce30">
            <text:p>144Z - Adeq. Instalações de Circulação <text:s/>- ITAPOR</text:p>
          </table:table-cell>
          <table:table-cell table:style-name="ce42"/>
          <table:table-cell office:value-type="float" office:value="1000000" table:style-name="ce27">
            <text:p>1.00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5]/[.E55]%);0;[.F55]/[.E55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2905" table:style-name="ce51">
            <text:p>4129-05</text:p>
          </table:table-cell>
          <table:table-cell table:style-name="ce1"/>
          <table:table-cell office:value-type="string" table:style-name="ce30">
            <text:p>145B - Adeq. de Inst Gerais e Suprim - RIOPOR</text:p>
          </table:table-cell>
          <table:table-cell table:style-name="ce42"/>
          <table:table-cell office:value-type="float" office:value="644570" table:style-name="ce27">
            <text:p>644.57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6]/[.E56]%);0;[.F56]/[.E56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2906" table:style-name="ce51">
            <text:p>4129-06</text:p>
          </table:table-cell>
          <table:table-cell table:style-name="ce1"/>
          <table:table-cell office:value-type="string" table:style-name="ce30">
            <text:p>145D - Adeq. de Inst Gerais e Suprim - ITAPOR</text:p>
          </table:table-cell>
          <table:table-cell table:style-name="ce42"/>
          <table:table-cell office:value-type="float" office:value="1189565" table:style-name="ce27">
            <text:p>1.189.565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7]/[.E57]%);0;[.F57]/[.E57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2907" table:style-name="ce51">
            <text:p>4129-07</text:p>
          </table:table-cell>
          <table:table-cell table:style-name="ce1"/>
          <table:table-cell office:value-type="string" table:style-name="ce30">
            <text:p>14KJ - Implant Sist de Apoio à Gestão de Tráf. de Navios</text:p>
          </table:table-cell>
          <table:table-cell table:style-name="ce42"/>
          <table:table-cell office:value-type="float" office:value="990714" table:style-name="ce27">
            <text:p>990.714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8]/[.E58]%);0;[.F58]/[.E58]%)" table:style-name="ce50">
            <text:p>0,00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412908" table:style-name="ce51">
            <text:p>4129-08</text:p>
          </table:table-cell>
          <table:table-cell table:style-name="ce1"/>
          <table:table-cell office:value-type="string" table:style-name="ce30">
            <text:p>14KL - Implant Sist. Apoio Gerenc da Infraest Portuária</text:p>
          </table:table-cell>
          <table:table-cell table:style-name="ce42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59]/[.E59]%);0;[.F59]/[.E59]%)" table:style-name="ce50">
            <text:p>0,00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412909" table:style-name="ce51">
            <text:p>4129-09</text:p>
          </table:table-cell>
          <table:table-cell table:style-name="ce1"/>
          <table:table-cell office:value-type="string" table:style-name="ce30">
            <text:p>14KM - Implant Sist Portuário Monit Cargas e Cadeia Logística</text:p>
          </table:table-cell>
          <table:table-cell table:style-name="ce42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60]/[.E60]%);0;[.F60]/[.E60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12910" table:style-name="ce51">
            <text:p>4129-10</text:p>
          </table:table-cell>
          <table:table-cell table:style-name="ce1"/>
          <table:table-cell office:value-type="string" table:style-name="ce30">
            <text:p>14RC - Implant Prog Conf do Gerec Resíd Sólidos e Ef Líquidos</text:p>
          </table:table-cell>
          <table:table-cell table:style-name="ce42"/>
          <table:table-cell office:value-type="float" office:value="1000000" table:style-name="ce27">
            <text:p>1.00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61]/[.E61]%);0;[.F61]/[.E61]%)" table:style-name="ce50">
            <text:p>0,00</text:p>
          </table:table-cell>
          <table:table-cell table:number-columns-repeated="16377"/>
        </table:table-row>
        <table:table-row table:style-name="ro3" table:visibility="collapse">
          <table:table-cell office:value-type="float" office:value="412912" table:style-name="ce51">
            <text:p>4129-12</text:p>
          </table:table-cell>
          <table:table-cell table:style-name="ce1"/>
          <table:table-cell office:value-type="string" table:style-name="ce30">
            <text:p>144Y - Adequação Inst. de Circulação no RIOPOR</text:p>
          </table:table-cell>
          <table:table-cell table:style-name="ce42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62]/[.E62]%);0;[.F62]/[.E62]%)" table:style-name="ce29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style-name="ce28"/>
          <table:table-cell table:style-name="ce49"/>
          <table:table-cell table:style-name="ce33"/>
          <table:table-cell table:number-columns-repeated="16377"/>
        </table:table-row>
        <table:table-row table:style-name="ro3">
          <table:table-cell table:style-name="ce43"/>
          <table:table-cell table:style-name="ce1"/>
          <table:table-cell office:value-type="string" table:style-name="ce44">
            <text:p>TOTAL DESPESAS DE CAPITAL</text:p>
          </table:table-cell>
          <table:table-cell table:style-name="ce45"/>
          <table:table-cell office:value-type="float" office:value="153568470" table:formula="of:=SUM([.E34];[.E50])" table:style-name="ce46">
            <text:p>153.568.470</text:p>
          </table:table-cell>
          <table:table-cell office:value-type="float" office:value="718799" table:formula="of:=SUM([.F34];[.F50])" table:style-name="ce47">
            <text:p>718.799</text:p>
          </table:table-cell>
          <table:table-cell office:value-type="float" office:value="0.46806418010155343" table:formula="of:=IF(ISERROR([.F65]/[.E65]%);0;[.F65]/[.E65]%)" table:style-name="ce48">
            <text:p>0,47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31"/>
          <table:table-cell table:style-name="ce27"/>
          <table:table-cell table:style-name="ce49"/>
          <table:table-cell table:style-name="ce33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DESPESAS CORRENTES</text:p>
          </table:table-cell>
          <table:table-cell table:style-name="ce31"/>
          <table:table-cell table:style-name="ce57"/>
          <table:table-cell table:style-name="ce27"/>
          <table:table-cell table:style-name="ce33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DESPESAS DE PESSOAL</text:p>
          </table:table-cell>
          <table:table-cell table:style-name="ce42"/>
          <table:table-cell office:value-type="float" office:value="305516199" table:formula="of:=SUM([.E69];[.E77];[.E81];[.E87];[.E91];[.E94];[.E96])" table:style-name="ce38">
            <text:p>305.516.199</text:p>
          </table:table-cell>
          <table:table-cell office:value-type="float" office:value="92879080.056000009" table:formula="of:=SUM([.F69];[.F77];[.F81];[.F87];[.F91];[.F94];[.F96])" table:style-name="ce38">
            <text:p>92.879.080</text:p>
          </table:table-cell>
          <table:table-cell office:value-type="float" office:value="30.400705546876747" table:formula="of:=IF(ISERROR([.F68]/[.E68]%);0;[.F68]/[.E68]%)" table:style-name="ce25">
            <text:p>30,4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REMUNERAÇÃO</text:p>
          </table:table-cell>
          <table:table-cell table:style-name="ce42"/>
          <table:table-cell office:value-type="float" office:value="148129008" table:formula="of:=SUM([.E70:.E76])" table:style-name="ce27">
            <text:p>148.129.008</text:p>
          </table:table-cell>
          <table:table-cell office:value-type="float" office:value="41452604.067000009" table:formula="of:=SUM([.F70:.F76])" table:style-name="ce27">
            <text:p>41.452.604</text:p>
          </table:table-cell>
          <table:table-cell office:value-type="float" office:value="27.984123182003628" table:formula="of:=IF(ISERROR([.F69]/[.E69]%);0;[.F69]/[.E69]%)" table:style-name="ce50">
            <text:p>27,98</text:p>
          </table:table-cell>
          <table:table-cell table:number-columns-repeated="16377"/>
        </table:table-row>
        <table:table-row table:style-name="ro3">
          <table:table-cell office:value-type="float" office:value="421101" table:style-name="ce51">
            <text:p>4211-01</text:p>
          </table:table-cell>
          <table:table-cell table:style-name="ce1"/>
          <table:table-cell office:value-type="string" table:style-name="ce30">
            <text:p>Salário Base</text:p>
          </table:table-cell>
          <table:table-cell office:value-type="float" office:value="2201010110" table:style-name="ce42">
            <text:p>2.201.010.110</text:p>
          </table:table-cell>
          <table:table-cell office:value-type="float" office:value="58170000" table:style-name="ce27">
            <text:p>58.170.000</text:p>
          </table:table-cell>
          <table:table-cell office:value-type="float" office:value="17734648.491" table:style-name="ce28">
            <text:p>17.734.648</text:p>
          </table:table-cell>
          <table:table-cell office:value-type="float" office:value="30.487619891696752" table:formula="of:=IF(ISERROR([.F70]/[.E70]%);0;[.F70]/[.E70]%)" table:style-name="ce50">
            <text:p>30,49</text:p>
          </table:table-cell>
          <table:table-cell table:number-columns-repeated="16377"/>
        </table:table-row>
        <table:table-row table:style-name="ro3">
          <table:table-cell office:value-type="float" office:value="421102" table:style-name="ce51">
            <text:p>4211-02</text:p>
          </table:table-cell>
          <table:table-cell table:style-name="ce1"/>
          <table:table-cell office:value-type="string" table:style-name="ce30">
            <text:p>Vantagens Pessoais</text:p>
          </table:table-cell>
          <table:table-cell office:value-type="float" office:value="2201010120" table:style-name="ce42">
            <text:p>2.201.010.120</text:p>
          </table:table-cell>
          <table:table-cell office:value-type="float" office:value="30660000" table:style-name="ce27">
            <text:p>30.660.000</text:p>
          </table:table-cell>
          <table:table-cell office:value-type="float" office:value="9409221.8220000006" table:style-name="ce28">
            <text:p>9.409.222</text:p>
          </table:table-cell>
          <table:table-cell office:value-type="float" office:value="30.688916575342468" table:formula="of:=IF(ISERROR([.F71]/[.E71]%);0;[.F71]/[.E71]%)" table:style-name="ce50">
            <text:p>30,69</text:p>
          </table:table-cell>
          <table:table-cell table:number-columns-repeated="16377"/>
        </table:table-row>
        <table:table-row table:style-name="ro3">
          <table:table-cell office:value-type="float" office:value="421103" table:style-name="ce51">
            <text:p>4211-03</text:p>
          </table:table-cell>
          <table:table-cell table:style-name="ce1"/>
          <table:table-cell office:value-type="string" table:style-name="ce30">
            <text:p>Comissões e Gratificações</text:p>
          </table:table-cell>
          <table:table-cell office:value-type="float" office:value="2201010200" table:style-name="ce42">
            <text:p>2.201.010.200</text:p>
          </table:table-cell>
          <table:table-cell office:value-type="float" office:value="6450101" table:style-name="ce27">
            <text:p>6.450.101</text:p>
          </table:table-cell>
          <table:table-cell office:value-type="float" office:value="1913057.9895000001" table:style-name="ce28">
            <text:p>1.913.058</text:p>
          </table:table-cell>
          <table:table-cell office:value-type="float" office:value="29.659349357475179" table:formula="of:=IF(ISERROR([.F72]/[.E72]%);0;[.F72]/[.E72]%)" table:style-name="ce50">
            <text:p>29,66</text:p>
          </table:table-cell>
          <table:table-cell table:number-columns-repeated="16377"/>
        </table:table-row>
        <table:table-row table:style-name="ro3">
          <table:table-cell office:value-type="float" office:value="421104" table:style-name="ce51">
            <text:p>4211-04</text:p>
          </table:table-cell>
          <table:table-cell table:style-name="ce1"/>
          <table:table-cell office:value-type="string" table:style-name="ce30">
            <text:p>Adicionais</text:p>
          </table:table-cell>
          <table:table-cell office:value-type="float" office:value="2201010300" table:style-name="ce42">
            <text:p>2.201.010.300</text:p>
          </table:table-cell>
          <table:table-cell office:value-type="float" office:value="23661905" table:style-name="ce27">
            <text:p>23.661.905</text:p>
          </table:table-cell>
          <table:table-cell office:value-type="float" office:value="7138613.2965000011" table:style-name="ce28">
            <text:p>7.138.613</text:p>
          </table:table-cell>
          <table:table-cell office:value-type="float" office:value="30.169224736977018" table:formula="of:=IF(ISERROR([.F73]/[.E73]%);0;[.F73]/[.E73]%)" table:style-name="ce50">
            <text:p>30,17</text:p>
          </table:table-cell>
          <table:table-cell table:number-columns-repeated="16377"/>
        </table:table-row>
        <table:table-row table:style-name="ro3">
          <table:table-cell office:value-type="float" office:value="421105" table:style-name="ce51">
            <text:p>4211-05</text:p>
          </table:table-cell>
          <table:table-cell table:style-name="ce1"/>
          <table:table-cell office:value-type="string" table:style-name="ce30">
            <text:p>13° Salário</text:p>
          </table:table-cell>
          <table:table-cell office:value-type="float" office:value="2201010400" table:style-name="ce42">
            <text:p>2.201.010.400</text:p>
          </table:table-cell>
          <table:table-cell office:value-type="float" office:value="7350000" table:style-name="ce27">
            <text:p>7.350.000</text:p>
          </table:table-cell>
          <table:table-cell office:value-type="float" office:value="610915.36800000002" table:style-name="ce28">
            <text:p>610.915</text:p>
          </table:table-cell>
          <table:table-cell office:value-type="float" office:value="8.3117737142857138" table:formula="of:=IF(ISERROR([.F74]/[.E74]%);0;[.F74]/[.E74]%)" table:style-name="ce50">
            <text:p>8,31</text:p>
          </table:table-cell>
          <table:table-cell table:number-columns-repeated="16377"/>
        </table:table-row>
        <table:table-row table:style-name="ro3">
          <table:table-cell office:value-type="float" office:value="421106" table:style-name="ce51">
            <text:p>4211-06</text:p>
          </table:table-cell>
          <table:table-cell table:style-name="ce1"/>
          <table:table-cell office:value-type="string" table:style-name="ce30">
            <text:p>Férias</text:p>
          </table:table-cell>
          <table:table-cell office:value-type="float" office:value="2201010500" table:style-name="ce42">
            <text:p>2.201.010.500</text:p>
          </table:table-cell>
          <table:table-cell office:value-type="float" office:value="11487002" table:style-name="ce27">
            <text:p>11.487.002</text:p>
          </table:table-cell>
          <table:table-cell office:value-type="float" office:value="2878255.8525000005" table:style-name="ce28">
            <text:p>2.878.256</text:p>
          </table:table-cell>
          <table:table-cell office:value-type="float" office:value="25.056632291872155" table:formula="of:=IF(ISERROR([.F75]/[.E75]%);0;[.F75]/[.E75]%)" table:style-name="ce50">
            <text:p>25,06</text:p>
          </table:table-cell>
          <table:table-cell table:number-columns-repeated="16377"/>
        </table:table-row>
        <table:table-row table:style-name="ro3">
          <table:table-cell office:value-type="float" office:value="421107" table:style-name="ce51">
            <text:p>4211-07</text:p>
          </table:table-cell>
          <table:table-cell table:style-name="ce1"/>
          <table:table-cell office:value-type="string" table:style-name="ce30">
            <text:p>Horas Extras</text:p>
          </table:table-cell>
          <table:table-cell office:value-type="float" office:value="2201010600" table:style-name="ce42">
            <text:p>2.201.010.600</text:p>
          </table:table-cell>
          <table:table-cell office:value-type="float" office:value="10350000" table:style-name="ce27">
            <text:p>10.350.000</text:p>
          </table:table-cell>
          <table:table-cell office:value-type="float" office:value="1767891.2475000001" table:style-name="ce28">
            <text:p>1.767.891</text:p>
          </table:table-cell>
          <table:table-cell office:value-type="float" office:value="17.081074855072465" table:formula="of:=IF(ISERROR([.F76]/[.E76]%);0;[.F76]/[.E76]%)" table:style-name="ce50">
            <text:p>17,08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ENCARGOS SOCIAIS</text:p>
          </table:table-cell>
          <table:table-cell table:style-name="ce42"/>
          <table:table-cell office:value-type="float" office:value="51429993" table:formula="of:=SUM([.E78:.E80])" table:style-name="ce57">
            <text:p>51.429.993</text:p>
          </table:table-cell>
          <table:table-cell office:value-type="float" office:value="13755818.653500002" table:formula="of:=SUM([.F78:.F80])" table:style-name="ce58">
            <text:p>13.755.819</text:p>
          </table:table-cell>
          <table:table-cell office:value-type="float" office:value="26.746685836609004" table:formula="of:=IF(ISERROR([.F77]/[.E77]%);0;[.F77]/[.E77]%)" table:style-name="ce50">
            <text:p>26,75</text:p>
          </table:table-cell>
          <table:table-cell table:number-columns-repeated="16377"/>
        </table:table-row>
        <table:table-row table:style-name="ro3">
          <table:table-cell office:value-type="float" office:value="421201" table:style-name="ce51">
            <text:p>4212-01</text:p>
          </table:table-cell>
          <table:table-cell table:style-name="ce1"/>
          <table:table-cell office:value-type="string" table:style-name="ce30">
            <text:p>FGTS</text:p>
          </table:table-cell>
          <table:table-cell office:value-type="float" office:value="2201020100" table:style-name="ce42">
            <text:p>2.201.020.100</text:p>
          </table:table-cell>
          <table:table-cell office:value-type="float" office:value="11638501" table:style-name="ce59">
            <text:p>11.638.501</text:p>
          </table:table-cell>
          <table:table-cell office:value-type="float" office:value="2976994.3035000004" table:style-name="ce58">
            <text:p>2.976.994</text:p>
          </table:table-cell>
          <table:table-cell office:value-type="float" office:value="25.578846481174857" table:formula="of:=IF(ISERROR([.F78]/[.E78]%);0;[.F78]/[.E78]%)" table:style-name="ce50">
            <text:p>25,58</text:p>
          </table:table-cell>
          <table:table-cell table:number-columns-repeated="16377"/>
        </table:table-row>
        <table:table-row table:style-name="ro3">
          <table:table-cell office:value-type="float" office:value="421202" table:style-name="ce51">
            <text:p>4212-02</text:p>
          </table:table-cell>
          <table:table-cell table:style-name="ce1"/>
          <table:table-cell office:value-type="string" table:style-name="ce30">
            <text:p>Previdência Social - INSS</text:p>
          </table:table-cell>
          <table:table-cell office:value-type="float" office:value="2201020200" table:style-name="ce52">
            <text:p>2.201.020.200</text:p>
          </table:table-cell>
          <table:table-cell office:value-type="float" office:value="39160142" table:style-name="ce59">
            <text:p>39.160.142</text:p>
          </table:table-cell>
          <table:table-cell office:value-type="float" office:value="10575524.463000001" table:style-name="ce58">
            <text:p>10.575.524</text:p>
          </table:table-cell>
          <table:table-cell office:value-type="float" office:value="27.005837882303904" table:formula="of:=IF(ISERROR([.F79]/[.E79]%);0;[.F79]/[.E79]%)" table:style-name="ce54">
            <text:p>27,01</text:p>
          </table:table-cell>
          <table:table-cell table:number-columns-repeated="16377"/>
        </table:table-row>
        <table:table-row table:style-name="ro3">
          <table:table-cell office:value-type="float" office:value="421299" table:style-name="ce51">
            <text:p>4212-99</text:p>
          </table:table-cell>
          <table:table-cell table:style-name="ce1"/>
          <table:table-cell office:value-type="string" table:style-name="ce30">
            <text:p>Outras Despesas de Encargos Sociais</text:p>
          </table:table-cell>
          <table:table-cell office:value-type="float" office:value="2201029000" table:style-name="ce42">
            <text:p>2.201.029.000</text:p>
          </table:table-cell>
          <table:table-cell office:value-type="float" office:value="631350" table:style-name="ce59">
            <text:p>631.350</text:p>
          </table:table-cell>
          <table:table-cell office:value-type="float" office:value="203299.88699999999" table:style-name="ce58">
            <text:p>203.300</text:p>
          </table:table-cell>
          <table:table-cell office:value-type="float" office:value="32.200821572820146" table:formula="of:=IF(ISERROR([.F80]/[.E80]%);0;[.F80]/[.E80]%)" table:style-name="ce50">
            <text:p>32,2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BENEFÍCIOS</text:p>
          </table:table-cell>
          <table:table-cell table:style-name="ce42"/>
          <table:table-cell office:value-type="float" office:value="41736550" table:formula="of:=SUM([.E82:.E86])" table:style-name="ce57">
            <text:p>41.736.550</text:p>
          </table:table-cell>
          <table:table-cell office:value-type="float" office:value="12085382.3355" table:formula="of:=SUM([.F82:.F86])" table:style-name="ce58">
            <text:p>12.085.382</text:p>
          </table:table-cell>
          <table:table-cell office:value-type="float" office:value="28.956352011606135" table:formula="of:=IF(ISERROR([.F81]/[.E81]%);0;[.F81]/[.E81]%)" table:style-name="ce50">
            <text:p>28,96</text:p>
          </table:table-cell>
          <table:table-cell table:number-columns-repeated="16377"/>
        </table:table-row>
        <table:table-row table:style-name="ro3">
          <table:table-cell office:value-type="float" office:value="421301" table:style-name="ce51">
            <text:p>4213-01</text:p>
          </table:table-cell>
          <table:table-cell table:style-name="ce1"/>
          <table:table-cell office:value-type="string" table:style-name="ce30">
            <text:p>Assistência Médica e Odontológica</text:p>
          </table:table-cell>
          <table:table-cell office:value-type="float" office:value="2201030100" table:style-name="ce42">
            <text:p>2.201.030.100</text:p>
          </table:table-cell>
          <table:table-cell office:value-type="float" office:value="27840000" table:style-name="ce59">
            <text:p>27.840.000</text:p>
          </table:table-cell>
          <table:table-cell office:value-type="float" office:value="8020782.5970000001" table:style-name="ce55">
            <text:p>8.020.783</text:p>
          </table:table-cell>
          <table:table-cell office:value-type="float" office:value="28.810282316810344" table:formula="of:=IF(ISERROR([.F82]/[.E82]%);0;[.F82]/[.E82]%)" table:style-name="ce50">
            <text:p>28,81</text:p>
          </table:table-cell>
          <table:table-cell table:number-columns-repeated="16377"/>
        </table:table-row>
        <table:table-row table:style-name="ro3">
          <table:table-cell office:value-type="float" office:value="421302" table:style-name="ce51">
            <text:p>4213-02</text:p>
          </table:table-cell>
          <table:table-cell table:style-name="ce1"/>
          <table:table-cell office:value-type="string" table:style-name="ce30">
            <text:p>Auxílio Alimentação e Refeição<text:s/></text:p>
          </table:table-cell>
          <table:table-cell office:value-type="float" office:value="2201030200" table:style-name="ce42">
            <text:p>2.201.030.200</text:p>
          </table:table-cell>
          <table:table-cell office:value-type="float" office:value="11000000" table:style-name="ce59">
            <text:p>11.000.000</text:p>
          </table:table-cell>
          <table:table-cell office:value-type="float" office:value="3196614.8865" table:style-name="ce28">
            <text:p>3.196.615</text:p>
          </table:table-cell>
          <table:table-cell office:value-type="float" office:value="29.060135331818181" table:formula="of:=IF(ISERROR([.F83]/[.E83]%);0;[.F83]/[.E83]%)" table:style-name="ce50">
            <text:p>29,06</text:p>
          </table:table-cell>
          <table:table-cell table:number-columns-repeated="16377"/>
        </table:table-row>
        <table:table-row table:style-name="ro3">
          <table:table-cell office:value-type="float" office:value="421303" table:style-name="ce51">
            <text:p>4213-03</text:p>
          </table:table-cell>
          <table:table-cell table:style-name="ce1"/>
          <table:table-cell office:value-type="string" table:style-name="ce30">
            <text:p>Auxílios Creche e Educação</text:p>
          </table:table-cell>
          <table:table-cell office:value-type="float" office:value="2201030400" table:style-name="ce42">
            <text:p>2.201.030.400</text:p>
          </table:table-cell>
          <table:table-cell office:value-type="float" office:value="2282299.9999999995" table:style-name="ce59">
            <text:p>2.282.300</text:p>
          </table:table-cell>
          <table:table-cell office:value-type="float" office:value="670761.47250000003" table:style-name="ce28">
            <text:p>670.761</text:p>
          </table:table-cell>
          <table:table-cell office:value-type="float" office:value="29.389715309117999" table:formula="of:=IF(ISERROR([.F84]/[.E84]%);0;[.F84]/[.E84]%)" table:style-name="ce50">
            <text:p>29,39</text:p>
          </table:table-cell>
          <table:table-cell table:number-columns-repeated="16377"/>
        </table:table-row>
        <table:table-row table:style-name="ro3">
          <table:table-cell office:value-type="float" office:value="421304" table:style-name="ce51">
            <text:p>4213-04</text:p>
          </table:table-cell>
          <table:table-cell table:style-name="ce1"/>
          <table:table-cell office:value-type="string" table:style-name="ce30">
            <text:p>Auxílio Transporte</text:p>
          </table:table-cell>
          <table:table-cell office:value-type="float" office:value="2201030500" table:style-name="ce42">
            <text:p>2.201.030.500</text:p>
          </table:table-cell>
          <table:table-cell office:value-type="float" office:value="252000" table:style-name="ce59">
            <text:p>252.000</text:p>
          </table:table-cell>
          <table:table-cell office:value-type="float" office:value="64981.160999999993" table:style-name="ce28">
            <text:p>64.981</text:p>
          </table:table-cell>
          <table:table-cell office:value-type="float" office:value="25.786174999999997" table:formula="of:=IF(ISERROR([.F85]/[.E85]%);0;[.F85]/[.E85]%)" table:style-name="ce50">
            <text:p>25,79</text:p>
          </table:table-cell>
          <table:table-cell table:number-columns-repeated="16377"/>
        </table:table-row>
        <table:table-row table:style-name="ro3">
          <table:table-cell office:value-type="float" office:value="421399" table:style-name="ce51">
            <text:p>4213-99</text:p>
          </table:table-cell>
          <table:table-cell table:style-name="ce1"/>
          <table:table-cell office:value-type="string" table:style-name="ce30">
            <text:p>Outros Benefícios</text:p>
          </table:table-cell>
          <table:table-cell office:value-type="float" office:value="2201039000" table:style-name="ce42">
            <text:p>2.201.039.000</text:p>
          </table:table-cell>
          <table:table-cell office:value-type="float" office:value="362250" table:style-name="ce59">
            <text:p>362.250</text:p>
          </table:table-cell>
          <table:table-cell office:value-type="float" office:value="132242.21850000002" table:style-name="ce55">
            <text:p>132.242</text:p>
          </table:table-cell>
          <table:table-cell office:value-type="float" office:value="36.505788405797105" table:formula="of:=IF(ISERROR([.F86]/[.E86]%);0;[.F86]/[.E86]%)" table:style-name="ce50">
            <text:p>36,51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PREVIDÊNCIA COMPLEMENTAR</text:p>
          </table:table-cell>
          <table:table-cell table:style-name="ce42"/>
          <table:table-cell office:value-type="float" office:value="9345000" table:formula="of:=SUM([.E88:.E90])" table:style-name="ce27">
            <text:p>9.345.000</text:p>
          </table:table-cell>
          <table:table-cell office:value-type="float" office:value="3107482" table:formula="of:=SUM([.F88:.F90])" table:style-name="ce28">
            <text:p>3.107.482</text:p>
          </table:table-cell>
          <table:table-cell office:value-type="float" office:value="33.252883895131085" table:formula="of:=IF(ISERROR([.F87]/[.E87]%);0;[.F87]/[.E87]%)" table:style-name="ce50">
            <text:p>33,25</text:p>
          </table:table-cell>
          <table:table-cell table:number-columns-repeated="16377"/>
        </table:table-row>
        <table:table-row table:style-name="ro3">
          <table:table-cell office:value-type="float" office:value="421401" table:style-name="ce51">
            <text:p>4214-01</text:p>
          </table:table-cell>
          <table:table-cell table:style-name="ce1"/>
          <table:table-cell office:value-type="string" table:style-name="ce30">
            <text:p>Plano de Benefício Definitivo - Contribuição Normal</text:p>
          </table:table-cell>
          <table:table-cell office:value-type="float" office:value="2201031110" table:style-name="ce42">
            <text:p>2.201.031.110</text:p>
          </table:table-cell>
          <table:table-cell office:value-type="float" office:value="9345000" table:style-name="ce59">
            <text:p>9.345.000</text:p>
          </table:table-cell>
          <table:table-cell office:value-type="float" office:value="3107482" table:style-name="ce28">
            <text:p>3.107.482</text:p>
          </table:table-cell>
          <table:table-cell office:value-type="float" office:value="33.252883895131085" table:formula="of:=IF(ISERROR([.F88]/[.E88]%);0;[.F88]/[.E88]%)" table:style-name="ce50">
            <text:p>33,25</text:p>
          </table:table-cell>
          <table:table-cell table:number-columns-repeated="16377"/>
        </table:table-row>
        <table:table-row table:style-name="ro3">
          <table:table-cell office:value-type="float" office:value="421404" table:style-name="ce51">
            <text:p>4214-04</text:p>
          </table:table-cell>
          <table:table-cell table:style-name="ce1"/>
          <table:table-cell office:value-type="string" table:style-name="ce30">
            <text:p>Outros Planos de Contribuição Normal</text:p>
          </table:table-cell>
          <table:table-cell office:value-type="float" office:value="2201031190" table:style-name="ce42">
            <text:p>2.201.031.19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89]/[.E89]%);0;[.F89]/[.E89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1409" table:style-name="ce51">
            <text:p>4214-09</text:p>
          </table:table-cell>
          <table:table-cell table:style-name="ce1"/>
          <table:table-cell office:value-type="string" table:style-name="ce30">
            <text:p>Plano de Contribuição Definida (CD) - Equacionamento de Déficit</text:p>
          </table:table-cell>
          <table:table-cell office:value-type="float" office:value="2201031222" table:style-name="ce42">
            <text:p>2.201.031.22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90]/[.E90]%);0;[.F90]/[.E90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DESLIGAMENTO E PÓS-EMPREGO</text:p>
          </table:table-cell>
          <table:table-cell table:style-name="ce42"/>
          <table:table-cell office:value-type="float" office:value="21525000" table:formula="of:=SUM([.E92:.E93])" table:style-name="ce57">
            <text:p>21.525.000</text:p>
          </table:table-cell>
          <table:table-cell office:value-type="float" office:value="5698842" table:formula="of:=SUM([.F92:.F93])" table:style-name="ce28">
            <text:p>5.698.842</text:p>
          </table:table-cell>
          <table:table-cell office:value-type="float" office:value="26.475456445993032" table:formula="of:=IF(ISERROR([.F91]/[.E91]%);0;[.F91]/[.E91]%)" table:style-name="ce50">
            <text:p>26,48</text:p>
          </table:table-cell>
          <table:table-cell table:number-columns-repeated="16377"/>
        </table:table-row>
        <table:table-row table:style-name="ro3">
          <table:table-cell office:value-type="float" office:value="421501" table:style-name="ce51">
            <text:p>4215-01</text:p>
          </table:table-cell>
          <table:table-cell table:style-name="ce1"/>
          <table:table-cell office:value-type="string" table:style-name="ce30">
            <text:p>Inativos e Pensionistas</text:p>
          </table:table-cell>
          <table:table-cell office:value-type="float" office:value="2201040100" table:style-name="ce42">
            <text:p>2.201.040.100</text:p>
          </table:table-cell>
          <table:table-cell office:value-type="float" office:value="21525000" table:style-name="ce59">
            <text:p>21.525.000</text:p>
          </table:table-cell>
          <table:table-cell office:value-type="float" office:value="5698842" table:style-name="ce28">
            <text:p>5.698.842</text:p>
          </table:table-cell>
          <table:table-cell office:value-type="float" office:value="26.475456445993032" table:formula="of:=IF(ISERROR([.F92]/[.E92]%);0;[.F92]/[.E92]%)" table:style-name="ce50">
            <text:p>26,48</text:p>
          </table:table-cell>
          <table:table-cell table:number-columns-repeated="16377"/>
        </table:table-row>
        <table:table-row table:style-name="ro3">
          <table:table-cell office:value-type="float" office:value="421502" table:style-name="ce51">
            <text:p>4215-02</text:p>
          </table:table-cell>
          <table:table-cell table:style-name="ce1"/>
          <table:table-cell office:value-type="string" table:style-name="ce30">
            <text:p>Programa de Demissão Voluntária</text:p>
          </table:table-cell>
          <table:table-cell office:value-type="float" office:value="2201040200" table:style-name="ce42">
            <text:p>2.201.040.2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93]/[.E93]%);0;[.F93]/[.E93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DEMANDAS TRABALHISTAS</text:p>
          </table:table-cell>
          <table:table-cell office:value-type="float" office:value="2201050000" table:style-name="ce42">
            <text:p>2.201.050.000</text:p>
          </table:table-cell>
          <table:table-cell office:value-type="float" office:value="32245008" table:formula="of:=[.E95]" table:style-name="ce57">
            <text:p>32.245.008</text:p>
          </table:table-cell>
          <table:table-cell office:value-type="float" office:value="16749973" table:formula="of:=[.F95]" table:style-name="ce58">
            <text:p>16.749.973</text:p>
          </table:table-cell>
          <table:table-cell office:value-type="float" office:value="51.945941523723604" table:formula="of:=IF(ISERROR([.F94]/[.E94]%);0;[.F94]/[.E94]%)" table:style-name="ce50">
            <text:p>51,95</text:p>
          </table:table-cell>
          <table:table-cell table:number-columns-repeated="16377"/>
        </table:table-row>
        <table:table-row table:style-name="ro3">
          <table:table-cell office:value-type="float" office:value="421601" table:style-name="ce51">
            <text:p>4216-01</text:p>
          </table:table-cell>
          <table:table-cell table:style-name="ce1"/>
          <table:table-cell office:value-type="string" table:style-name="ce30">
            <text:p>Demandas Judiciais Trabalhistas</text:p>
          </table:table-cell>
          <table:table-cell table:style-name="ce42"/>
          <table:table-cell office:value-type="float" office:value="32245008" table:style-name="ce57">
            <text:p>32.245.008</text:p>
          </table:table-cell>
          <table:table-cell office:value-type="float" office:value="16749973" table:style-name="ce28">
            <text:p>16.749.973</text:p>
          </table:table-cell>
          <table:table-cell office:value-type="float" office:value="51.945941523723604" table:formula="of:=IF(ISERROR([.F95]/[.E95]%);0;[.F95]/[.E95]%)" table:style-name="ce50">
            <text:p>51,95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TREINAMENTO</text:p>
          </table:table-cell>
          <table:table-cell table:style-name="ce42"/>
          <table:table-cell office:value-type="float" office:value="1105640" table:formula="of:=SUM([.E97:.E98])" table:style-name="ce57">
            <text:p>1.105.640</text:p>
          </table:table-cell>
          <table:table-cell office:value-type="float" office:value="28978" table:formula="of:=SUM([.F97:.F98])" table:style-name="ce57">
            <text:p>28.978</text:p>
          </table:table-cell>
          <table:table-cell office:value-type="float" office:value="2.6209254368510546" table:formula="of:=IF(ISERROR([.F96]/[.E96]%);0;[.F96]/[.E96]%)" table:style-name="ce50">
            <text:p>2,62</text:p>
          </table:table-cell>
          <table:table-cell table:number-columns-repeated="16377"/>
        </table:table-row>
        <table:table-row table:style-name="ro3">
          <table:table-cell office:value-type="float" office:value="421801" table:style-name="ce51">
            <text:p>4218-01</text:p>
          </table:table-cell>
          <table:table-cell table:style-name="ce1"/>
          <table:table-cell office:value-type="string" table:style-name="ce30">
            <text:p>Tecnologia da Informação</text:p>
          </table:table-cell>
          <table:table-cell office:value-type="float" office:value="2201070100" table:style-name="ce42">
            <text:p>2.201.070.100</text:p>
          </table:table-cell>
          <table:table-cell office:value-type="float" office:value="303341" table:style-name="ce60">
            <text:p>303.341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97]/[.E97]%);0;[.F97]/[.E97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1802" table:style-name="ce51">
            <text:p>4218-02</text:p>
          </table:table-cell>
          <table:table-cell table:style-name="ce1"/>
          <table:table-cell office:value-type="string" table:style-name="ce30">
            <text:p>Outras Áreas de Formação</text:p>
          </table:table-cell>
          <table:table-cell office:value-type="float" office:value="2201079000" table:style-name="ce42">
            <text:p>2.201.079.000</text:p>
          </table:table-cell>
          <table:table-cell office:value-type="float" office:value="802299" table:style-name="ce60">
            <text:p>802.299</text:p>
          </table:table-cell>
          <table:table-cell office:value-type="float" office:value="28978" table:style-name="ce28">
            <text:p>28.978</text:p>
          </table:table-cell>
          <table:table-cell office:value-type="float" office:value="3.6118703874739966" table:formula="of:=IF(ISERROR([.F98]/[.E98]%);0;[.F98]/[.E98]%)" table:style-name="ce50">
            <text:p>3,61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style-name="ce57"/>
          <table:table-cell table:style-name="ce28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DESPESAS COM DIRIGENTES</text:p>
          </table:table-cell>
          <table:table-cell table:style-name="ce42"/>
          <table:table-cell office:value-type="float" office:value="3180569" table:formula="of:=SUM([.E101];[.E105];[.E109])" table:style-name="ce38">
            <text:p>3.180.569</text:p>
          </table:table-cell>
          <table:table-cell office:value-type="float" office:value="638535.3870000001" table:formula="of:=SUM([.F101];[.F105];[.F109])" table:style-name="ce39">
            <text:p>638.535</text:p>
          </table:table-cell>
          <table:table-cell office:value-type="float" office:value="20.076136911351401" table:formula="of:=IF(ISERROR([.F100]/[.E100]%);0;[.F100]/[.E100]%)" table:style-name="ce25">
            <text:p>20,08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REMUNERAÇÃO FIXA</text:p>
          </table:table-cell>
          <table:table-cell office:value-type="float" office:value="2202010000" table:style-name="ce42">
            <text:p>2.202.010.000</text:p>
          </table:table-cell>
          <table:table-cell office:value-type="float" office:value="1536940" table:formula="of:=SUM([.E102:.E104])" table:style-name="ce27">
            <text:p>1.536.940</text:p>
          </table:table-cell>
          <table:table-cell office:value-type="float" office:value="479213.04900000006" table:formula="of:=SUM([.F102:.F104])" table:style-name="ce28">
            <text:p>479.213</text:p>
          </table:table-cell>
          <table:table-cell office:value-type="float" office:value="31.179684893359536" table:formula="of:=IF(ISERROR([.F101]/[.E101]%);0;[.F101]/[.E101]%)" table:style-name="ce50">
            <text:p>31,18</text:p>
          </table:table-cell>
          <table:table-cell table:number-columns-repeated="16377"/>
        </table:table-row>
        <table:table-row table:style-name="ro3">
          <table:table-cell office:value-type="float" office:value="422101" table:style-name="ce51">
            <text:p>4221-01</text:p>
          </table:table-cell>
          <table:table-cell table:style-name="ce1"/>
          <table:table-cell office:value-type="string" table:style-name="ce30">
            <text:p>Honorários</text:p>
          </table:table-cell>
          <table:table-cell office:value-type="float" office:value="2202010100" table:style-name="ce42">
            <text:p>2.202.010.100</text:p>
          </table:table-cell>
          <table:table-cell office:value-type="float" office:value="1346303" table:style-name="ce61">
            <text:p>1.346.303</text:p>
          </table:table-cell>
          <table:table-cell office:value-type="float" office:value="473221.83300000004" table:style-name="ce28">
            <text:p>473.222</text:p>
          </table:table-cell>
          <table:table-cell office:value-type="float" office:value="35.149727290216248" table:formula="of:=IF(ISERROR([.F102]/[.E102]%);0;[.F102]/[.E102]%)" table:style-name="ce50">
            <text:p>35,15</text:p>
          </table:table-cell>
          <table:table-cell table:number-columns-repeated="16377"/>
        </table:table-row>
        <table:table-row table:style-name="ro3">
          <table:table-cell office:value-type="float" office:value="422102" table:style-name="ce51">
            <text:p>4221-02</text:p>
          </table:table-cell>
          <table:table-cell table:style-name="ce1"/>
          <table:table-cell office:value-type="string" table:style-name="ce30">
            <text:p>Férias e Adicional</text:p>
          </table:table-cell>
          <table:table-cell office:value-type="float" office:value="2202010200" table:style-name="ce42">
            <text:p>2.202.010.200</text:p>
          </table:table-cell>
          <table:table-cell office:value-type="float" office:value="47659" table:style-name="ce61">
            <text:p>47.659</text:p>
          </table:table-cell>
          <table:table-cell office:value-type="float" office:value="1497.8040000000001" table:style-name="ce28">
            <text:p>1.498</text:p>
          </table:table-cell>
          <table:table-cell office:value-type="float" office:value="3.1427516313812713" table:formula="of:=IF(ISERROR([.F103]/[.E103]%);0;[.F103]/[.E103]%)" table:style-name="ce50">
            <text:p>3,14</text:p>
          </table:table-cell>
          <table:table-cell table:number-columns-repeated="16377"/>
        </table:table-row>
        <table:table-row table:style-name="ro3">
          <table:table-cell office:value-type="float" office:value="422103" table:style-name="ce51">
            <text:p>4221-03</text:p>
          </table:table-cell>
          <table:table-cell table:style-name="ce1"/>
          <table:table-cell office:value-type="string" table:style-name="ce30">
            <text:p>Gratificação Natalina</text:p>
          </table:table-cell>
          <table:table-cell office:value-type="float" office:value="2202010300" table:style-name="ce42">
            <text:p>2.202.010.300</text:p>
          </table:table-cell>
          <table:table-cell office:value-type="float" office:value="142978" table:style-name="ce61">
            <text:p>142.978</text:p>
          </table:table-cell>
          <table:table-cell office:value-type="float" office:value="4493.4119999999994" table:style-name="ce28">
            <text:p>4.493</text:p>
          </table:table-cell>
          <table:table-cell office:value-type="float" office:value="3.1427296507154945" table:formula="of:=IF(ISERROR([.F104]/[.E104]%);0;[.F104]/[.E104]%)" table:style-name="ce50">
            <text:p>3,14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BENEFÍCIOS</text:p>
          </table:table-cell>
          <table:table-cell table:style-name="ce42"/>
          <table:table-cell office:value-type="float" office:value="1022148" table:formula="of:=SUM([.E106:.E108])" table:style-name="ce28">
            <text:p>1.022.148</text:p>
          </table:table-cell>
          <table:table-cell office:value-type="float" office:value="0" table:formula="of:=SUM([.F106:.F108])" table:style-name="ce28">
            <text:p>0</text:p>
          </table:table-cell>
          <table:table-cell office:value-type="float" office:value="0" table:formula="of:=IF(ISERROR([.F105]/[.E105]%);0;[.F105]/[.E105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2201" table:style-name="ce51">
            <text:p>4222-01</text:p>
          </table:table-cell>
          <table:table-cell table:style-name="ce1"/>
          <table:table-cell office:value-type="string" table:style-name="ce30">
            <text:p>Remuneração Compensatória (Quarentena)</text:p>
          </table:table-cell>
          <table:table-cell office:value-type="float" office:value="2202020100" table:style-name="ce42">
            <text:p>2.202.020.100</text:p>
          </table:table-cell>
          <table:table-cell office:value-type="float" office:value="828857" table:style-name="ce61">
            <text:p>828.857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06]/[.E106]%);0;[.F106]/[.E106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30">
            <text:p>Previdência Complementar</text:p>
          </table:table-cell>
          <table:table-cell table:style-name="ce42"/>
          <table:table-cell office:value-type="float" office:value="22539" table:style-name="ce61">
            <text:p>22.539</text:p>
          </table:table-cell>
          <table:table-cell table:style-name="ce28"/>
          <table:table-cell table:style-name="ce50"/>
          <table:table-cell table:number-columns-repeated="16377"/>
        </table:table-row>
        <table:table-row table:style-name="ro3">
          <table:table-cell office:value-type="float" office:value="422299" table:style-name="ce51">
            <text:p>4222-99</text:p>
          </table:table-cell>
          <table:table-cell table:style-name="ce1"/>
          <table:table-cell office:value-type="string" table:style-name="ce30">
            <text:p>Outras Benefícios</text:p>
          </table:table-cell>
          <table:table-cell office:value-type="float" office:value="2202029000" table:style-name="ce42">
            <text:p>2.202.029.000</text:p>
          </table:table-cell>
          <table:table-cell office:value-type="float" office:value="170752" table:style-name="ce61">
            <text:p>170.752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08]/[.E108]%);0;[.F108]/[.E108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ENCARGOS</text:p>
          </table:table-cell>
          <table:table-cell table:style-name="ce42"/>
          <table:table-cell office:value-type="float" office:value="621481" table:formula="of:=SUM([.E110:.E111])" table:style-name="ce28">
            <text:p>621.481</text:p>
          </table:table-cell>
          <table:table-cell office:value-type="float" office:value="159322.33799999999" table:formula="of:=SUM([.F110:.F111])" table:style-name="ce28">
            <text:p>159.322</text:p>
          </table:table-cell>
          <table:table-cell office:value-type="float" office:value="25.635914533187655" table:formula="of:=IF(ISERROR([.F109]/[.E109]%);0;[.F109]/[.E109]%)" table:style-name="ce50">
            <text:p>25,64</text:p>
          </table:table-cell>
          <table:table-cell table:number-columns-repeated="16377"/>
        </table:table-row>
        <table:table-row table:style-name="ro3">
          <table:table-cell office:value-type="float" office:value="422301" table:style-name="ce51">
            <text:p>4223-01</text:p>
          </table:table-cell>
          <table:table-cell table:style-name="ce1"/>
          <table:table-cell office:value-type="string" table:style-name="ce30">
            <text:p>FGTS</text:p>
          </table:table-cell>
          <table:table-cell office:value-type="float" office:value="2202030100" table:style-name="ce42">
            <text:p>2.202.030.100</text:p>
          </table:table-cell>
          <table:table-cell office:value-type="float" office:value="141074" table:style-name="ce61">
            <text:p>141.074</text:p>
          </table:table-cell>
          <table:table-cell office:value-type="float" office:value="31025.085000000003" table:style-name="ce28">
            <text:p>31.025</text:p>
          </table:table-cell>
          <table:table-cell office:value-type="float" office:value="21.992064448445497" table:formula="of:=IF(ISERROR([.F110]/[.E110]%);0;[.F110]/[.E110]%)" table:style-name="ce50">
            <text:p>21,99</text:p>
          </table:table-cell>
          <table:table-cell table:number-columns-repeated="16377"/>
        </table:table-row>
        <table:table-row table:style-name="ro3">
          <table:table-cell office:value-type="float" office:value="422302" table:style-name="ce51">
            <text:p>4223-02</text:p>
          </table:table-cell>
          <table:table-cell table:style-name="ce1"/>
          <table:table-cell office:value-type="string" table:style-name="ce30">
            <text:p>Previdência Social - INSS</text:p>
          </table:table-cell>
          <table:table-cell office:value-type="float" office:value="2202030200" table:style-name="ce42">
            <text:p>2.202.030.200</text:p>
          </table:table-cell>
          <table:table-cell office:value-type="float" office:value="480407" table:style-name="ce61">
            <text:p>480.407</text:p>
          </table:table-cell>
          <table:table-cell office:value-type="float" office:value="128297.253" table:style-name="ce28">
            <text:p>128.297</text:p>
          </table:table-cell>
          <table:table-cell office:value-type="float" office:value="26.705949954934045" table:formula="of:=IF(ISERROR([.F111]/[.E111]%);0;[.F111]/[.E111]%)" table:style-name="ce50">
            <text:p>26,71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62"/>
          <table:table-cell table:style-name="ce20"/>
          <table:table-cell table:style-name="ce28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DESPESAS COM CONSELHOS E COMITÊS ESTATUTÁRIOS</text:p>
          </table:table-cell>
          <table:table-cell table:style-name="ce56"/>
          <table:table-cell office:value-type="float" office:value="814501" table:formula="of:=SUM([.E114];[.E116])" table:style-name="ce39">
            <text:p>814.501</text:p>
          </table:table-cell>
          <table:table-cell office:value-type="float" office:value="196425.07500000001" table:formula="of:=SUM([.F114];[.F116])" table:style-name="ce39">
            <text:p>196.425</text:p>
          </table:table-cell>
          <table:table-cell office:value-type="float" office:value="24.116001699199877" table:formula="of:=IF(ISERROR([.F113]/[.E113]%);0;[.F113]/[.E113]%)" table:style-name="ce25">
            <text:p>24,12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HONORÁRIOS</text:p>
          </table:table-cell>
          <table:table-cell table:style-name="ce42"/>
          <table:table-cell office:value-type="float" office:value="650560" table:formula="of:=[.E115]" table:style-name="ce28">
            <text:p>650.560</text:p>
          </table:table-cell>
          <table:table-cell office:value-type="float" office:value="196425.07500000001" table:formula="of:=SUM([.F115])" table:style-name="ce28">
            <text:p>196.425</text:p>
          </table:table-cell>
          <table:table-cell office:value-type="float" office:value="30.193229679045746" table:formula="of:=IF(ISERROR([.F114]/[.E114]%);0;[.F114]/[.E114]%)" table:style-name="ce50">
            <text:p>30,19</text:p>
          </table:table-cell>
          <table:table-cell table:number-columns-repeated="16377"/>
        </table:table-row>
        <table:table-row table:style-name="ro3">
          <table:table-cell office:value-type="float" office:value="423101" table:style-name="ce51">
            <text:p>4231-01</text:p>
          </table:table-cell>
          <table:table-cell table:style-name="ce1"/>
          <table:table-cell office:value-type="string" table:style-name="ce30">
            <text:p>Honorários</text:p>
          </table:table-cell>
          <table:table-cell office:value-type="float" office:value="2203010000" table:style-name="ce42">
            <text:p>2.203.010.000</text:p>
          </table:table-cell>
          <table:table-cell office:value-type="float" office:value="650560" table:style-name="ce61">
            <text:p>650.560</text:p>
          </table:table-cell>
          <table:table-cell office:value-type="float" office:value="196425.07500000001" table:style-name="ce28">
            <text:p>196.425</text:p>
          </table:table-cell>
          <table:table-cell office:value-type="float" office:value="30.193229679045746" table:formula="of:=IF(ISERROR([.F115]/[.E115]%);0;[.F115]/[.E115]%)" table:style-name="ce50">
            <text:p>30,19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PREVIDÊNCIA SOCIAL - INSS</text:p>
          </table:table-cell>
          <table:table-cell table:style-name="ce42"/>
          <table:table-cell office:value-type="float" office:value="163941" table:formula="of:=[.E117]" table:style-name="ce28">
            <text:p>163.941</text:p>
          </table:table-cell>
          <table:table-cell office:value-type="float" office:value="0" table:formula="of:=SUM([.F117])" table:style-name="ce28">
            <text:p>0</text:p>
          </table:table-cell>
          <table:table-cell office:value-type="float" office:value="0" table:formula="of:=IF(ISERROR([.F116]/[.E116]%);0;[.F116]/[.E116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3201" table:style-name="ce51">
            <text:p>4232-01</text:p>
          </table:table-cell>
          <table:table-cell table:style-name="ce1"/>
          <table:table-cell office:value-type="string" table:style-name="ce30">
            <text:p>Previdência Social - INSS</text:p>
          </table:table-cell>
          <table:table-cell office:value-type="float" office:value="2203020000" table:style-name="ce42">
            <text:p>2.203.020.000</text:p>
          </table:table-cell>
          <table:table-cell office:value-type="float" office:value="163941" table:style-name="ce61">
            <text:p>163.941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17]/[.E117]%);0;[.F117]/[.E117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number-columns-repeated="2" table:style-name="ce28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MATERIAS E PRODUTOS</text:p>
          </table:table-cell>
          <table:table-cell table:style-name="ce56"/>
          <table:table-cell office:value-type="float" office:value="3845470" table:formula="of:=SUM([.E120];[.E123])" table:style-name="ce39">
            <text:p>3.845.470</text:p>
          </table:table-cell>
          <table:table-cell office:value-type="float" office:value="211051.712" table:formula="of:=SUM([.F120];[.F123])" table:style-name="ce39">
            <text:p>211.052</text:p>
          </table:table-cell>
          <table:table-cell office:value-type="float" office:value="5.4883203353556267" table:formula="of:=IF(ISERROR([.F119]/[.E119]%);0;[.F119]/[.E119]%)" table:style-name="ce25">
            <text:p>5,49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MATERIAIS DE CONSUMO</text:p>
          </table:table-cell>
          <table:table-cell table:style-name="ce42"/>
          <table:table-cell office:value-type="float" office:value="557796" table:formula="of:=[.E121]+[.E122]" table:style-name="ce28">
            <text:p>557.796</text:p>
          </table:table-cell>
          <table:table-cell office:value-type="float" office:value="12878.712" table:formula="of:=SUM([.F121:.F122])" table:style-name="ce28">
            <text:p>12.879</text:p>
          </table:table-cell>
          <table:table-cell office:value-type="float" office:value="2.3088570014844136" table:formula="of:=IF(ISERROR([.F120]/[.E120]%);0;[.F120]/[.E120]%)" table:style-name="ce50">
            <text:p>2,31</text:p>
          </table:table-cell>
          <table:table-cell table:number-columns-repeated="16377"/>
        </table:table-row>
        <table:table-row table:style-name="ro3">
          <table:table-cell office:value-type="float" office:value="424201" table:style-name="ce51">
            <text:p>4242-01</text:p>
          </table:table-cell>
          <table:table-cell table:style-name="ce1"/>
          <table:table-cell office:value-type="string" table:style-name="ce30">
            <text:p>Materias de Consumo de TI</text:p>
          </table:table-cell>
          <table:table-cell office:value-type="float" office:value="2204030100" table:style-name="ce42">
            <text:p>2.204.030.100</text:p>
          </table:table-cell>
          <table:table-cell office:value-type="float" office:value="2214" table:style-name="ce61">
            <text:p>2.214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21]/[.E121]%);0;[.F121]/[.E121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4299" table:style-name="ce51">
            <text:p>4242-99</text:p>
          </table:table-cell>
          <table:table-cell table:style-name="ce1"/>
          <table:table-cell office:value-type="string" table:style-name="ce30">
            <text:p>Demais Materiais de Consumo</text:p>
          </table:table-cell>
          <table:table-cell office:value-type="float" office:value="2204039000" table:style-name="ce42">
            <text:p>2.204.039.000</text:p>
          </table:table-cell>
          <table:table-cell office:value-type="float" office:value="555582" table:style-name="ce61">
            <text:p>555.582</text:p>
          </table:table-cell>
          <table:table-cell office:value-type="float" office:value="12878.712" table:style-name="ce28">
            <text:p>12.879</text:p>
          </table:table-cell>
          <table:table-cell office:value-type="float" office:value="2.3180578204477467" table:formula="of:=IF(ISERROR([.F122]/[.E122]%);0;[.F122]/[.E122]%)" table:style-name="ce50">
            <text:p>2,32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OUTROS MATERIAIS E PRODUTOS</text:p>
          </table:table-cell>
          <table:table-cell table:style-name="ce56"/>
          <table:table-cell office:value-type="float" office:value="3287674" table:formula="of:=[.E124]" table:style-name="ce39">
            <text:p>3.287.674</text:p>
          </table:table-cell>
          <table:table-cell office:value-type="float" office:value="198173" table:formula="of:=[.F124]" table:style-name="ce39">
            <text:p>198.173</text:p>
          </table:table-cell>
          <table:table-cell office:value-type="float" office:value="6.0277570099711832" table:formula="of:=IF(ISERROR([.F123]/[.E123]%);0;[.F123]/[.E123]%)" table:style-name="ce25">
            <text:p>6,03</text:p>
          </table:table-cell>
          <table:table-cell table:number-columns-repeated="16377"/>
        </table:table-row>
        <table:table-row table:style-name="ro3">
          <table:table-cell office:value-type="float" office:value="424999" table:style-name="ce51">
            <text:p>4249-99</text:p>
          </table:table-cell>
          <table:table-cell table:style-name="ce1"/>
          <table:table-cell office:value-type="string" table:style-name="ce30">
            <text:p>Outros Materiais e Produtos</text:p>
          </table:table-cell>
          <table:table-cell office:value-type="float" office:value="2204900000" table:style-name="ce42">
            <text:p>2.204.900.000</text:p>
          </table:table-cell>
          <table:table-cell office:value-type="float" office:value="3287674" table:style-name="ce61">
            <text:p>3.287.674</text:p>
          </table:table-cell>
          <table:table-cell office:value-type="float" office:value="198173" table:style-name="ce28">
            <text:p>198.173</text:p>
          </table:table-cell>
          <table:table-cell office:value-type="float" office:value="6.0277570099711832" table:formula="of:=IF(ISERROR([.F124]/[.E124]%);0;[.F124]/[.E124]%)" table:style-name="ce50">
            <text:p>6,03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number-columns-repeated="2" table:style-name="ce28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SERVIÇOS DE TERCEIROS</text:p>
          </table:table-cell>
          <table:table-cell table:style-name="ce56"/>
          <table:table-cell office:value-type="float" office:value="61178870" table:formula="of:=SUM([.E127];[.E129];[.E131];[.E134];[.E136];[.E140])" table:style-name="ce39">
            <text:p>61.178.870</text:p>
          </table:table-cell>
          <table:table-cell office:value-type="float" office:value="6814214" table:formula="of:=SUM([.F127];[.F129];[.F131];[.F134];[.F136];[.F140])" table:style-name="ce39">
            <text:p>6.814.214</text:p>
          </table:table-cell>
          <table:table-cell office:value-type="float" office:value="11.138182186104451" table:formula="of:=IF(ISERROR([.F126]/[.E126]%);0;[.F126]/[.E126]%)" table:style-name="ce25">
            <text:p>11,14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TECNOLOGIADA INFORMAÇÃO</text:p>
          </table:table-cell>
          <table:table-cell table:style-name="ce42"/>
          <table:table-cell office:value-type="float" office:value="15401713" table:formula="of:=[.E128]" table:style-name="ce38">
            <text:p>15.401.713</text:p>
          </table:table-cell>
          <table:table-cell office:value-type="float" office:value="2448564" table:formula="of:=[.F128]" table:style-name="ce39">
            <text:p>2.448.564</text:p>
          </table:table-cell>
          <table:table-cell office:value-type="float" office:value="15.897997839590959" table:formula="of:=IF(ISERROR([.F127]/[.E127]%);0;[.F127]/[.E127]%)" table:style-name="ce50">
            <text:p>15,90</text:p>
          </table:table-cell>
          <table:table-cell table:number-columns-repeated="16377"/>
        </table:table-row>
        <table:table-row table:style-name="ro3">
          <table:table-cell office:value-type="float" office:value="425101" table:style-name="ce51">
            <text:p>4251-01</text:p>
          </table:table-cell>
          <table:table-cell table:style-name="ce1"/>
          <table:table-cell office:value-type="string" table:style-name="ce30">
            <text:p>Tecnologia da Informação</text:p>
          </table:table-cell>
          <table:table-cell office:value-type="float" office:value="2205010000" table:style-name="ce42">
            <text:p>2.205.010.000</text:p>
          </table:table-cell>
          <table:table-cell office:value-type="float" office:value="15401713" table:style-name="ce59">
            <text:p>15.401.713</text:p>
          </table:table-cell>
          <table:table-cell office:value-type="float" office:value="2448564" table:style-name="ce28">
            <text:p>2.448.564</text:p>
          </table:table-cell>
          <table:table-cell office:value-type="float" office:value="15.897997839590959" table:formula="of:=IF(ISERROR([.F128]/[.E128]%);0;[.F128]/[.E128]%)" table:style-name="ce50">
            <text:p>15,9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CONSULTORIA</text:p>
          </table:table-cell>
          <table:table-cell office:value-type="float" office:value="2205020000" table:style-name="ce56">
            <text:p>2.205.020.000</text:p>
          </table:table-cell>
          <table:table-cell office:value-type="float" office:value="10871343" table:formula="of:=[.E130]" table:style-name="ce39">
            <text:p>10.871.343</text:p>
          </table:table-cell>
          <table:table-cell office:value-type="float" office:value="387956" table:formula="of:=[.F130]" table:style-name="ce39">
            <text:p>387.956</text:p>
          </table:table-cell>
          <table:table-cell office:value-type="float" office:value="3.5686115321722442" table:formula="of:=IF(ISERROR([.F129]/[.E129]%);0;[.F129]/[.E129]%)" table:style-name="ce25">
            <text:p>3,57</text:p>
          </table:table-cell>
          <table:table-cell table:number-columns-repeated="16377"/>
        </table:table-row>
        <table:table-row table:style-name="ro3">
          <table:table-cell office:value-type="float" office:value="425201" table:style-name="ce51">
            <text:p>4252-01</text:p>
          </table:table-cell>
          <table:table-cell table:style-name="ce1"/>
          <table:table-cell office:value-type="string" table:style-name="ce30">
            <text:p>Consultoria</text:p>
          </table:table-cell>
          <table:table-cell table:style-name="ce42"/>
          <table:table-cell office:value-type="float" office:value="10871343" table:style-name="ce61">
            <text:p>10.871.343</text:p>
          </table:table-cell>
          <table:table-cell office:value-type="float" office:value="387956" table:style-name="ce28">
            <text:p>387.956</text:p>
          </table:table-cell>
          <table:table-cell office:value-type="float" office:value="3.5686115321722442" table:formula="of:=IF(ISERROR([.F130]/[.E130]%);0;[.F130]/[.E130]%)" table:style-name="ce50">
            <text:p>3,57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AUDITORIA</text:p>
          </table:table-cell>
          <table:table-cell office:value-type="float" office:value="2205030000" table:style-name="ce56">
            <text:p>2.205.030.000</text:p>
          </table:table-cell>
          <table:table-cell office:value-type="float" office:value="145000" table:formula="of:=SUM([.E132:.E133])" table:style-name="ce39">
            <text:p>145.000</text:p>
          </table:table-cell>
          <table:table-cell office:value-type="float" office:value="13125" table:formula="of:=SUM([.F132:.F133])" table:style-name="ce39">
            <text:p>13.125</text:p>
          </table:table-cell>
          <table:table-cell office:value-type="float" office:value="9.0517241379310338" table:formula="of:=IF(ISERROR([.F131]/[.E131]%);0;[.F131]/[.E131]%)" table:style-name="ce25">
            <text:p>9,05</text:p>
          </table:table-cell>
          <table:table-cell table:number-columns-repeated="16377"/>
        </table:table-row>
        <table:table-row table:style-name="ro3">
          <table:table-cell office:value-type="float" office:value="425301" table:style-name="ce51">
            <text:p>4253-01</text:p>
          </table:table-cell>
          <table:table-cell table:style-name="ce1"/>
          <table:table-cell office:value-type="string" table:style-name="ce30">
            <text:p>Auditoria Externa Contábil</text:p>
          </table:table-cell>
          <table:table-cell table:style-name="ce42"/>
          <table:table-cell office:value-type="float" office:value="80000" table:style-name="ce61">
            <text:p>80.000</text:p>
          </table:table-cell>
          <table:table-cell office:value-type="float" office:value="13125" table:style-name="ce28">
            <text:p>13.125</text:p>
          </table:table-cell>
          <table:table-cell office:value-type="float" office:value="16.40625" table:formula="of:=IF(ISERROR([.F132]/[.E132]%);0;[.F132]/[.E132]%)" table:style-name="ce50">
            <text:p>16,41</text:p>
          </table:table-cell>
          <table:table-cell table:number-columns-repeated="16377"/>
        </table:table-row>
        <table:table-row table:style-name="ro3">
          <table:table-cell office:value-type="float" office:value="425302" table:style-name="ce51">
            <text:p>4253-02</text:p>
          </table:table-cell>
          <table:table-cell table:style-name="ce1"/>
          <table:table-cell office:value-type="string" table:style-name="ce30">
            <text:p>Auditoria Externa Ambiental</text:p>
          </table:table-cell>
          <table:table-cell table:style-name="ce42"/>
          <table:table-cell office:value-type="float" office:value="65000" table:style-name="ce61">
            <text:p>65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33]/[.E133]%);0;[.F133]/[.E133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VIGILÂNCIA E SEGURANÇA</text:p>
          </table:table-cell>
          <table:table-cell office:value-type="float" office:value="2205040000" table:style-name="ce56">
            <text:p>2.205.040.000</text:p>
          </table:table-cell>
          <table:table-cell office:value-type="float" office:value="1167978" table:formula="of:=[.E135]" table:style-name="ce39">
            <text:p>1.167.978</text:p>
          </table:table-cell>
          <table:table-cell office:value-type="float" office:value="188141" table:formula="of:=[.F135]" table:style-name="ce39">
            <text:p>188.141</text:p>
          </table:table-cell>
          <table:table-cell office:value-type="float" office:value="16.10826573788205" table:formula="of:=IF(ISERROR([.F134]/[.E134]%);0;[.F134]/[.E134]%)" table:style-name="ce25">
            <text:p>16,11</text:p>
          </table:table-cell>
          <table:table-cell table:number-columns-repeated="16377"/>
        </table:table-row>
        <table:table-row table:style-name="ro3">
          <table:table-cell office:value-type="float" office:value="425401" table:style-name="ce51">
            <text:p>4254-01</text:p>
          </table:table-cell>
          <table:table-cell table:style-name="ce1"/>
          <table:table-cell office:value-type="string" table:style-name="ce30">
            <text:p>Vigilância Patrimonial</text:p>
          </table:table-cell>
          <table:table-cell table:style-name="ce42"/>
          <table:table-cell office:value-type="float" office:value="1167978" table:style-name="ce61">
            <text:p>1.167.978</text:p>
          </table:table-cell>
          <table:table-cell office:value-type="float" office:value="188141" table:style-name="ce28">
            <text:p>188.141</text:p>
          </table:table-cell>
          <table:table-cell office:value-type="float" office:value="16.10826573788205" table:formula="of:=IF(ISERROR([.F135]/[.E135]%);0;[.F135]/[.E135]%)" table:style-name="ce50">
            <text:p>16,11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PUBLICIDADE E PROPAGANDA</text:p>
          </table:table-cell>
          <table:table-cell table:style-name="ce56"/>
          <table:table-cell office:value-type="float" office:value="1198632" table:formula="of:=SUM([.E137:.E139])" table:style-name="ce39">
            <text:p>1.198.632</text:p>
          </table:table-cell>
          <table:table-cell office:value-type="float" office:value="240839" table:formula="of:=SUM([.F137:.F139])" table:style-name="ce39">
            <text:p>240.839</text:p>
          </table:table-cell>
          <table:table-cell office:value-type="float" office:value="20.092822484298768" table:formula="of:=IF(ISERROR([.F136]/[.E136]%);0;[.F136]/[.E136]%)" table:style-name="ce25">
            <text:p>20,09</text:p>
          </table:table-cell>
          <table:table-cell table:number-columns-repeated="16377"/>
        </table:table-row>
        <table:table-row table:style-name="ro3">
          <table:table-cell office:value-type="float" office:value="425501" table:style-name="ce51">
            <text:p>4255-01</text:p>
          </table:table-cell>
          <table:table-cell table:style-name="ce1"/>
          <table:table-cell office:value-type="string" table:style-name="ce30">
            <text:p>Publicidade Legal</text:p>
          </table:table-cell>
          <table:table-cell office:value-type="float" office:value="2205050100" table:style-name="ce42">
            <text:p>2.205.050.100</text:p>
          </table:table-cell>
          <table:table-cell office:value-type="float" office:value="265769" table:style-name="ce61">
            <text:p>265.769</text:p>
          </table:table-cell>
          <table:table-cell office:value-type="float" office:value="98959" table:style-name="ce28">
            <text:p>98.959</text:p>
          </table:table-cell>
          <table:table-cell office:value-type="float" office:value="37.234967208365155" table:formula="of:=IF(ISERROR([.F137]/[.E137]%);0;[.F137]/[.E137]%)" table:style-name="ce50">
            <text:p>37,23</text:p>
          </table:table-cell>
          <table:table-cell table:number-columns-repeated="16377"/>
        </table:table-row>
        <table:table-row table:style-name="ro3">
          <table:table-cell office:value-type="float" office:value="425502" table:style-name="ce51">
            <text:p>4255-02</text:p>
          </table:table-cell>
          <table:table-cell table:style-name="ce1"/>
          <table:table-cell office:value-type="string" table:style-name="ce30">
            <text:p>Publicidade Mercadológica</text:p>
          </table:table-cell>
          <table:table-cell office:value-type="float" office:value="2205050200" table:style-name="ce42">
            <text:p>2.205.050.200</text:p>
          </table:table-cell>
          <table:table-cell office:value-type="float" office:value="932863" table:style-name="ce61">
            <text:p>932.863</text:p>
          </table:table-cell>
          <table:table-cell office:value-type="float" office:value="141880" table:style-name="ce28">
            <text:p>141.880</text:p>
          </table:table-cell>
          <table:table-cell office:value-type="float" office:value="15.209092867870202" table:formula="of:=IF(ISERROR([.F138]/[.E138]%);0;[.F138]/[.E138]%)" table:style-name="ce50">
            <text:p>15,21</text:p>
          </table:table-cell>
          <table:table-cell table:number-columns-repeated="16377"/>
        </table:table-row>
        <table:table-row table:style-name="ro3">
          <table:table-cell office:value-type="float" office:value="425503" table:style-name="ce51">
            <text:p>4255-03</text:p>
          </table:table-cell>
          <table:table-cell table:style-name="ce1"/>
          <table:table-cell office:value-type="string" table:style-name="ce30">
            <text:p>Publicidade Institucional</text:p>
          </table:table-cell>
          <table:table-cell office:value-type="float" office:value="2205050300" table:style-name="ce42">
            <text:p>2.205.050.3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39]/[.E139]%);0;[.F139]/[.E139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63">
            <text:p>OUTROS SERVIÇOS DE TERCEIROS</text:p>
          </table:table-cell>
          <table:table-cell office:value-type="float" office:value="2205900000" table:style-name="ce56">
            <text:p>2.205.900.000</text:p>
          </table:table-cell>
          <table:table-cell office:value-type="float" office:value="32394204" table:formula="of:=SUM([.E141:.E145])" table:style-name="ce39">
            <text:p>32.394.204</text:p>
          </table:table-cell>
          <table:table-cell office:value-type="float" office:value="3535589" table:formula="of:=SUM([.F141:.F145])" table:style-name="ce39">
            <text:p>3.535.589</text:p>
          </table:table-cell>
          <table:table-cell office:value-type="float" office:value="10.914264168985293" table:formula="of:=IF(ISERROR([.F140]/[.E140]%);0;[.F140]/[.E140]%)" table:style-name="ce25">
            <text:p>10,91</text:p>
          </table:table-cell>
          <table:table-cell table:number-columns-repeated="16377"/>
        </table:table-row>
        <table:table-row table:style-name="ro3">
          <table:table-cell office:value-type="float" office:value="425901" table:style-name="ce51">
            <text:p>4259-01</text:p>
          </table:table-cell>
          <table:table-cell table:style-name="ce1"/>
          <table:table-cell office:value-type="string" table:style-name="ce30">
            <text:p>Serviço de Limpeza</text:p>
          </table:table-cell>
          <table:table-cell table:style-name="ce42"/>
          <table:table-cell office:value-type="float" office:value="2167404" table:style-name="ce61">
            <text:p>2.167.404</text:p>
          </table:table-cell>
          <table:table-cell office:value-type="float" office:value="473872" table:style-name="ce28">
            <text:p>473.872</text:p>
          </table:table-cell>
          <table:table-cell office:value-type="float" office:value="21.863575041847298" table:formula="of:=IF(ISERROR([.F141]/[.E141]%);0;[.F141]/[.E141]%)" table:style-name="ce50">
            <text:p>21,86</text:p>
          </table:table-cell>
          <table:table-cell table:number-columns-repeated="16377"/>
        </table:table-row>
        <table:table-row table:style-name="ro3">
          <table:table-cell office:value-type="float" office:value="425902" table:style-name="ce51">
            <text:p>4259-02</text:p>
          </table:table-cell>
          <table:table-cell table:style-name="ce1"/>
          <table:table-cell office:value-type="string" table:style-name="ce30">
            <text:p>Serviço de Coleta de Lixo</text:p>
          </table:table-cell>
          <table:table-cell table:style-name="ce42"/>
          <table:table-cell office:value-type="float" office:value="234301" table:style-name="ce61">
            <text:p>234.301</text:p>
          </table:table-cell>
          <table:table-cell office:value-type="float" office:value="15024" table:style-name="ce28">
            <text:p>15.024</text:p>
          </table:table-cell>
          <table:table-cell office:value-type="float" office:value="6.4122645656655326" table:formula="of:=IF(ISERROR([.F142]/[.E142]%);0;[.F142]/[.E142]%)" table:style-name="ce50">
            <text:p>6,41</text:p>
          </table:table-cell>
          <table:table-cell table:number-columns-repeated="16377"/>
        </table:table-row>
        <table:table-row table:style-name="ro3">
          <table:table-cell office:value-type="float" office:value="425903" table:style-name="ce51">
            <text:p>4259-03</text:p>
          </table:table-cell>
          <table:table-cell table:style-name="ce1"/>
          <table:table-cell office:value-type="string" table:style-name="ce30">
            <text:p>Serviços de Manutençãoe Conservação de Bens</text:p>
          </table:table-cell>
          <table:table-cell table:style-name="ce42"/>
          <table:table-cell office:value-type="float" office:value="15678776" table:style-name="ce61">
            <text:p>15.678.776</text:p>
          </table:table-cell>
          <table:table-cell office:value-type="float" office:value="2795374" table:style-name="ce28">
            <text:p>2.795.374</text:p>
          </table:table-cell>
          <table:table-cell office:value-type="float" office:value="17.829032062196692" table:formula="of:=IF(ISERROR([.F143]/[.E143]%);0;[.F143]/[.E143]%)" table:style-name="ce50">
            <text:p>17,83</text:p>
          </table:table-cell>
          <table:table-cell table:number-columns-repeated="16377"/>
        </table:table-row>
        <table:table-row table:style-name="ro3">
          <table:table-cell office:value-type="float" office:value="425904" table:style-name="ce51">
            <text:p>4259-04</text:p>
          </table:table-cell>
          <table:table-cell table:style-name="ce1"/>
          <table:table-cell office:value-type="string" table:style-name="ce30">
            <text:p>Assinaturas e Periódicos</text:p>
          </table:table-cell>
          <table:table-cell table:style-name="ce42"/>
          <table:table-cell office:value-type="float" office:value="20166" table:style-name="ce61">
            <text:p>20.166</text:p>
          </table:table-cell>
          <table:table-cell office:value-type="float" office:value="573" table:style-name="ce28">
            <text:p>573</text:p>
          </table:table-cell>
          <table:table-cell office:value-type="float" office:value="2.8414162451651297" table:formula="of:=IF(ISERROR([.F144]/[.E144]%);0;[.F144]/[.E144]%)" table:style-name="ce50">
            <text:p>2,84</text:p>
          </table:table-cell>
          <table:table-cell table:number-columns-repeated="16377"/>
        </table:table-row>
        <table:table-row table:style-name="ro3">
          <table:table-cell office:value-type="float" office:value="425999" table:style-name="ce51">
            <text:p>4259-99</text:p>
          </table:table-cell>
          <table:table-cell table:style-name="ce1"/>
          <table:table-cell office:value-type="string" table:style-name="ce30">
            <text:p>Demais Serviços</text:p>
          </table:table-cell>
          <table:table-cell table:style-name="ce42"/>
          <table:table-cell office:value-type="float" office:value="14293557" table:style-name="ce61">
            <text:p>14.293.557</text:p>
          </table:table-cell>
          <table:table-cell office:value-type="float" office:value="250746" table:style-name="ce28">
            <text:p>250.746</text:p>
          </table:table-cell>
          <table:table-cell office:value-type="float" office:value="1.7542589293903539" table:formula="of:=IF(ISERROR([.F145]/[.E145]%);0;[.F145]/[.E145]%)" table:style-name="ce50">
            <text:p>1,75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style-name="ce28"/>
          <table:table-cell table:style-name="ce18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TRIBUTOS</text:p>
          </table:table-cell>
          <table:table-cell table:style-name="ce56"/>
          <table:table-cell office:value-type="float" office:value="148340076" table:formula="of:=SUM([.E148];[.E155];[.E152])" table:style-name="ce39">
            <text:p>148.340.076</text:p>
          </table:table-cell>
          <table:table-cell office:value-type="float" office:value="66500972" table:formula="of:=SUM([.F148];[.F152];[.F155])" table:style-name="ce39">
            <text:p>66.500.972</text:p>
          </table:table-cell>
          <table:table-cell office:value-type="float" office:value="44.830078150964411" table:formula="of:=IF(ISERROR([.F147]/[.E147]%);0;[.F147]/[.E147]%)" table:style-name="ce25">
            <text:p>44,83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TRIBUTOS SOBRE A VENDA DE BENS E SERVIÇOS</text:p>
          </table:table-cell>
          <table:table-cell office:value-type="float" office:value="2206010000" table:style-name="ce42">
            <text:p>2.206.010.000</text:p>
          </table:table-cell>
          <table:table-cell office:value-type="float" office:value="59180501" table:formula="of:=SUM([.E149:.E151])" table:style-name="ce28">
            <text:p>59.180.501</text:p>
          </table:table-cell>
          <table:table-cell office:value-type="float" office:value="33805371" table:formula="of:=SUM([.F149:.F151])" table:style-name="ce28">
            <text:p>33.805.371</text:p>
          </table:table-cell>
          <table:table-cell office:value-type="float" office:value="57.122481947221097" table:formula="of:=IF(ISERROR([.F148]/[.E148]%);0;[.F148]/[.E148]%)" table:style-name="ce50">
            <text:p>57,12</text:p>
          </table:table-cell>
          <table:table-cell table:number-columns-repeated="16377"/>
        </table:table-row>
        <table:table-row table:style-name="ro3">
          <table:table-cell office:value-type="float" office:value="426101" table:style-name="ce51">
            <text:p>4261-01</text:p>
          </table:table-cell>
          <table:table-cell table:style-name="ce1"/>
          <table:table-cell office:value-type="string" table:style-name="ce30">
            <text:p>PIS</text:p>
          </table:table-cell>
          <table:table-cell table:style-name="ce42"/>
          <table:table-cell office:value-type="float" office:value="10553538" table:style-name="ce61">
            <text:p>10.553.538</text:p>
          </table:table-cell>
          <table:table-cell office:value-type="float" office:value="6165881" table:style-name="ce28">
            <text:p>6.165.881</text:p>
          </table:table-cell>
          <table:table-cell office:value-type="float" office:value="58.424776600984423" table:formula="of:=IF(ISERROR([.F149]/[.E149]%);0;[.F149]/[.E149]%)" table:style-name="ce50">
            <text:p>58,42</text:p>
          </table:table-cell>
          <table:table-cell table:number-columns-repeated="16377"/>
        </table:table-row>
        <table:table-row table:style-name="ro3">
          <table:table-cell office:value-type="float" office:value="426102" table:style-name="ce51">
            <text:p>4261-02</text:p>
          </table:table-cell>
          <table:table-cell table:style-name="ce1"/>
          <table:table-cell office:value-type="string" table:style-name="ce30">
            <text:p>COFINS</text:p>
          </table:table-cell>
          <table:table-cell table:style-name="ce42"/>
          <table:table-cell office:value-type="float" office:value="48445749" table:style-name="ce61">
            <text:p>48.445.749</text:p>
          </table:table-cell>
          <table:table-cell office:value-type="float" office:value="26854731" table:style-name="ce28">
            <text:p>26.854.731</text:p>
          </table:table-cell>
          <table:table-cell office:value-type="float" office:value="55.432585013805856" table:formula="of:=IF(ISERROR([.F150]/[.E150]%);0;[.F150]/[.E150]%)" table:style-name="ce50">
            <text:p>55,43</text:p>
          </table:table-cell>
          <table:table-cell table:number-columns-repeated="16377"/>
        </table:table-row>
        <table:table-row table:style-name="ro3">
          <table:table-cell office:value-type="float" office:value="426103" table:style-name="ce51">
            <text:p>4261-03</text:p>
          </table:table-cell>
          <table:table-cell table:style-name="ce1"/>
          <table:table-cell office:value-type="string" table:style-name="ce30">
            <text:p>ISS</text:p>
          </table:table-cell>
          <table:table-cell table:style-name="ce42"/>
          <table:table-cell office:value-type="float" office:value="181214" table:style-name="ce61">
            <text:p>181.214</text:p>
          </table:table-cell>
          <table:table-cell office:value-type="float" office:value="784759" table:style-name="ce28">
            <text:p>784.759</text:p>
          </table:table-cell>
          <table:table-cell office:value-type="float" office:value="433.05649673866253" table:formula="of:=IF(ISERROR([.F151]/[.E151]%);0;[.F151]/[.E151]%)" table:style-name="ce50">
            <text:p>433,06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TRIBUTOS SOBRE O LUCRO</text:p>
          </table:table-cell>
          <table:table-cell table:style-name="ce64"/>
          <table:table-cell office:value-type="float" office:value="74785660" table:formula="of:=[.E153]+[.E154]" table:style-name="ce65">
            <text:p>74.785.660</text:p>
          </table:table-cell>
          <table:table-cell office:value-type="float" office:value="28559377" table:formula="of:=SUM([.F153:.F154])" table:style-name="ce65">
            <text:p>28.559.377</text:p>
          </table:table-cell>
          <table:table-cell office:value-type="float" office:value="38.188306421311253" table:formula="of:=IF(ISERROR([.F152]/[.E152]%);0;[.F152]/[.E152]%)" table:style-name="ce50">
            <text:p>38,19</text:p>
          </table:table-cell>
          <table:table-cell table:number-columns-repeated="16377"/>
        </table:table-row>
        <table:table-row table:style-name="ro3">
          <table:table-cell office:value-type="float" office:value="426201" table:style-name="ce51">
            <text:p>4262-01</text:p>
          </table:table-cell>
          <table:table-cell table:style-name="ce1"/>
          <table:table-cell office:value-type="string" table:style-name="ce30">
            <text:p>Imposto de Renda Pessoa Jurídica</text:p>
          </table:table-cell>
          <table:table-cell office:value-type="float" office:value="2206020100" table:style-name="ce66">
            <text:p>2.206.020.100</text:p>
          </table:table-cell>
          <table:table-cell office:value-type="float" office:value="54989456" table:style-name="ce61">
            <text:p>54.989.456</text:p>
          </table:table-cell>
          <table:table-cell office:value-type="float" office:value="20997853" table:style-name="ce55">
            <text:p>20.997.853</text:p>
          </table:table-cell>
          <table:table-cell office:value-type="float" office:value="38.185235002142953" table:formula="of:=IF(ISERROR([.F153]/[.E153]%);0;[.F153]/[.E153]%)" table:style-name="ce50">
            <text:p>38,19</text:p>
          </table:table-cell>
          <table:table-cell table:number-columns-repeated="16377"/>
        </table:table-row>
        <table:table-row table:style-name="ro3">
          <table:table-cell office:value-type="float" office:value="426202" table:style-name="ce51">
            <text:p>4262-02</text:p>
          </table:table-cell>
          <table:table-cell table:style-name="ce1"/>
          <table:table-cell office:value-type="string" table:style-name="ce30">
            <text:p>Contribuição Social sobre o Lucro Líquido</text:p>
          </table:table-cell>
          <table:table-cell office:value-type="float" office:value="2206020200" table:style-name="ce66">
            <text:p>2.206.020.200</text:p>
          </table:table-cell>
          <table:table-cell office:value-type="float" office:value="19796204" table:style-name="ce61">
            <text:p>19.796.204</text:p>
          </table:table-cell>
          <table:table-cell office:value-type="float" office:value="7561524" table:style-name="ce55">
            <text:p>7.561.524</text:p>
          </table:table-cell>
          <table:table-cell office:value-type="float" office:value="38.19683814129214" table:formula="of:=IF(ISERROR([.F154]/[.E154]%);0;[.F154]/[.E154]%)" table:style-name="ce50">
            <text:p>38,2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OUTROS TRIBUTOS</text:p>
          </table:table-cell>
          <table:table-cell office:value-type="float" office:value="2206030000" table:style-name="ce56">
            <text:p>2.206.030.000</text:p>
          </table:table-cell>
          <table:table-cell office:value-type="float" office:value="14373915" table:formula="of:=SUM([.E156:.E159])" table:style-name="ce39">
            <text:p>14.373.915</text:p>
          </table:table-cell>
          <table:table-cell office:value-type="float" office:value="4136224" table:formula="of:=SUM([.F156:.F159])" table:style-name="ce39">
            <text:p>4.136.224</text:p>
          </table:table-cell>
          <table:table-cell office:value-type="float" office:value="28.775904129111659" table:formula="of:=IF(ISERROR([.F155]/[.E155]%);0;[.F155]/[.E155]%)" table:style-name="ce25">
            <text:p>28,78</text:p>
          </table:table-cell>
          <table:table-cell table:number-columns-repeated="16377"/>
        </table:table-row>
        <table:table-row table:style-name="ro3">
          <table:table-cell office:value-type="float" office:value="426901" table:style-name="ce51">
            <text:p>4269-01</text:p>
          </table:table-cell>
          <table:table-cell table:style-name="ce1"/>
          <table:table-cell office:value-type="string" table:style-name="ce30">
            <text:p>IPTU</text:p>
          </table:table-cell>
          <table:table-cell table:style-name="ce42"/>
          <table:table-cell office:value-type="float" office:value="1780200" table:style-name="ce61">
            <text:p>1.780.200</text:p>
          </table:table-cell>
          <table:table-cell office:value-type="float" office:value="3342365" table:style-name="ce28">
            <text:p>3.342.365</text:p>
          </table:table-cell>
          <table:table-cell office:value-type="float" office:value="187.7522188518144" table:formula="of:=IF(ISERROR([.F156]/[.E156]%);0;[.F156]/[.E156]%)" table:style-name="ce50">
            <text:p>187,75</text:p>
          </table:table-cell>
          <table:table-cell table:number-columns-repeated="16377"/>
        </table:table-row>
        <table:table-row table:style-name="ro3">
          <table:table-cell office:value-type="float" office:value="426902" table:style-name="ce51">
            <text:p>4269-02</text:p>
          </table:table-cell>
          <table:table-cell table:style-name="ce1"/>
          <table:table-cell office:value-type="string" table:style-name="ce30">
            <text:p>FORO</text:p>
          </table:table-cell>
          <table:table-cell table:style-name="ce42"/>
          <table:table-cell office:value-type="float" office:value="11900000" table:style-name="ce61">
            <text:p>11.90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57]/[.E157]%);0;[.F157]/[.E157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6903" table:style-name="ce51">
            <text:p>4269-03</text:p>
          </table:table-cell>
          <table:table-cell table:style-name="ce1"/>
          <table:table-cell office:value-type="string" table:style-name="ce30">
            <text:p>Licença Ambiental</text:p>
          </table:table-cell>
          <table:table-cell table:style-name="ce42"/>
          <table:table-cell office:value-type="float" office:value="300000" table:style-name="ce61">
            <text:p>30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58]/[.E158]%);0;[.F158]/[.E158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6999" table:style-name="ce51">
            <text:p>4269-99</text:p>
          </table:table-cell>
          <table:table-cell table:style-name="ce1"/>
          <table:table-cell office:value-type="string" table:style-name="ce30">
            <text:p>Outros Tributos</text:p>
          </table:table-cell>
          <table:table-cell table:style-name="ce42"/>
          <table:table-cell office:value-type="float" office:value="393715" table:style-name="ce61">
            <text:p>393.715</text:p>
          </table:table-cell>
          <table:table-cell office:value-type="float" office:value="793859" table:style-name="ce28">
            <text:p>793.859</text:p>
          </table:table-cell>
          <table:table-cell office:value-type="float" office:value="201.63290705205543" table:formula="of:=IF(ISERROR([.F159]/[.E159]%);0;[.F159]/[.E159]%)" table:style-name="ce50">
            <text:p>201,63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number-columns-repeated="2" table:style-name="ce28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UTILIDADES E SERVIÇOS</text:p>
          </table:table-cell>
          <table:table-cell table:style-name="ce56"/>
          <table:table-cell office:value-type="float" office:value="9500000" table:formula="of:=[.E162]" table:style-name="ce39">
            <text:p>9.500.000</text:p>
          </table:table-cell>
          <table:table-cell office:value-type="float" office:value="2059645" table:formula="of:=SUM([.F162])" table:style-name="ce39">
            <text:p>2.059.645</text:p>
          </table:table-cell>
          <table:table-cell office:value-type="float" office:value="21.680473684210526" table:formula="of:=IF(ISERROR([.F161]/[.E161]%);0;[.F161]/[.E161]%)" table:style-name="ce25">
            <text:p>21,68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ÁGUA, ENERGIA E GÁS</text:p>
          </table:table-cell>
          <table:table-cell office:value-type="float" office:value="2290010000" table:style-name="ce42">
            <text:p>2.290.010.000</text:p>
          </table:table-cell>
          <table:table-cell office:value-type="float" office:value="9500000" table:formula="of:=SUM([.E163:.E164])" table:style-name="ce28">
            <text:p>9.500.000</text:p>
          </table:table-cell>
          <table:table-cell office:value-type="float" office:value="2059645" table:formula="of:=SUM([.F163:.F164])" table:style-name="ce28">
            <text:p>2.059.645</text:p>
          </table:table-cell>
          <table:table-cell office:value-type="float" office:value="21.680473684210526" table:formula="of:=IF(ISERROR([.F162]/[.E162]%);0;[.F162]/[.E162]%)" table:style-name="ce50">
            <text:p>21,68</text:p>
          </table:table-cell>
          <table:table-cell table:number-columns-repeated="16377" table:style-name="ce1"/>
        </table:table-row>
        <table:table-row table:style-name="ro3">
          <table:table-cell office:value-type="float" office:value="427101" table:style-name="ce51">
            <text:p>4271-01</text:p>
          </table:table-cell>
          <table:table-cell table:style-name="ce1"/>
          <table:table-cell office:value-type="string" table:style-name="ce30">
            <text:p>Água e Esgoto</text:p>
          </table:table-cell>
          <table:table-cell table:style-name="ce42"/>
          <table:table-cell office:value-type="float" office:value="3500000" table:style-name="ce61">
            <text:p>3.500.000</text:p>
          </table:table-cell>
          <table:table-cell office:value-type="float" office:value="454568" table:style-name="ce28">
            <text:p>454.568</text:p>
          </table:table-cell>
          <table:table-cell office:value-type="float" office:value="12.987657142857143" table:formula="of:=IF(ISERROR([.F163]/[.E163]%);0;[.F163]/[.E163]%)" table:style-name="ce50">
            <text:p>12,99</text:p>
          </table:table-cell>
          <table:table-cell table:number-columns-repeated="16377" table:style-name="ce1"/>
        </table:table-row>
        <table:table-row table:style-name="ro3">
          <table:table-cell office:value-type="float" office:value="427102" table:style-name="ce51">
            <text:p>4271-02</text:p>
          </table:table-cell>
          <table:table-cell table:style-name="ce1"/>
          <table:table-cell office:value-type="string" table:style-name="ce30">
            <text:p>Energia Elétrica</text:p>
          </table:table-cell>
          <table:table-cell table:style-name="ce42"/>
          <table:table-cell office:value-type="float" office:value="6000000" table:style-name="ce61">
            <text:p>6.000.000</text:p>
          </table:table-cell>
          <table:table-cell office:value-type="float" office:value="1605077" table:style-name="ce28">
            <text:p>1.605.077</text:p>
          </table:table-cell>
          <table:table-cell office:value-type="float" office:value="26.751283333333333" table:formula="of:=IF(ISERROR([.F164]/[.E164]%);0;[.F164]/[.E164]%)" table:style-name="ce50">
            <text:p>26,75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style-name="ce28"/>
          <table:table-cell table:style-name="ce18"/>
          <table:table-cell table:style-name="ce50"/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DISTRIBUIÇÃO DE LUCROS E RESULTADOS</text:p>
          </table:table-cell>
          <table:table-cell table:style-name="ce56"/>
          <table:table-cell office:value-type="float" office:value="369430" table:formula="of:=[.E167]" table:style-name="ce38">
            <text:p>369.430</text:p>
          </table:table-cell>
          <table:table-cell office:value-type="float" office:value="154442" table:formula="of:=[.F167]" table:style-name="ce39">
            <text:p>154.442</text:p>
          </table:table-cell>
          <table:table-cell office:value-type="float" office:value="41.805484124191317" table:formula="of:=IF(ISERROR([.F166]/[.E166]%);0;[.F166]/[.E166]%)" table:style-name="ce25">
            <text:p>41,81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DISTRIBUIÇÃO DE LUCROS E RESULTADOS</text:p>
          </table:table-cell>
          <table:table-cell table:style-name="ce42"/>
          <table:table-cell office:value-type="float" office:value="369430" table:formula="of:=[.E168]" table:style-name="ce27">
            <text:p>369.430</text:p>
          </table:table-cell>
          <table:table-cell office:value-type="float" office:value="154442" table:formula="of:=SUM([.F168])" table:style-name="ce28">
            <text:p>154.442</text:p>
          </table:table-cell>
          <table:table-cell office:value-type="float" office:value="41.805484124191317" table:formula="of:=IF(ISERROR([.F167]/[.E167]%);0;[.F167]/[.E167]%)" table:style-name="ce50">
            <text:p>41,81</text:p>
          </table:table-cell>
          <table:table-cell table:number-columns-repeated="16377" table:style-name="ce1"/>
        </table:table-row>
        <table:table-row table:style-name="ro3">
          <table:table-cell office:value-type="float" office:value="428101" table:style-name="ce51">
            <text:p>4281-01</text:p>
          </table:table-cell>
          <table:table-cell table:style-name="ce1"/>
          <table:table-cell office:value-type="string" table:style-name="ce14">
            <text:p>Remnuneração Variável de Administradores - RVA</text:p>
          </table:table-cell>
          <table:table-cell office:value-type="float" office:value="2290400100" table:style-name="ce42">
            <text:p>2.290.400.100</text:p>
          </table:table-cell>
          <table:table-cell office:value-type="float" office:value="369430" table:style-name="ce59">
            <text:p>369.430</text:p>
          </table:table-cell>
          <table:table-cell office:value-type="float" office:value="154442" table:style-name="ce55">
            <text:p>154.442</text:p>
          </table:table-cell>
          <table:table-cell office:value-type="float" office:value="41.805484124191317" table:formula="of:=IF(ISERROR([.F168]/[.E168]%);0;[.F168]/[.E168]%)" table:style-name="ce50">
            <text:p>41,81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table:style-name="ce14"/>
          <table:table-cell table:style-name="ce42"/>
          <table:table-cell table:style-name="ce28"/>
          <table:table-cell table:style-name="ce18"/>
          <table:table-cell table:style-name="ce50"/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office:value-type="string" table:style-name="ce22">
            <text:p>OUTRAS DESPESAS CORRENTES</text:p>
          </table:table-cell>
          <table:table-cell table:style-name="ce42"/>
          <table:table-cell office:value-type="float" office:value="91940676" table:formula="of:=SUM([.E171];[.E177];[.E180];[.E183];[.E185];[.E193];[.E200];[.E203];[.E205])" table:style-name="ce38">
            <text:p>91.940.676</text:p>
          </table:table-cell>
          <table:table-cell office:value-type="float" office:value="43866923.844999999" table:formula="of:=SUM([.F171];[.F177];[.F180];[.F183];[.F185];[.F193];[.F200];[.F203];[.F205])" table:style-name="ce39">
            <text:p>43.866.924</text:p>
          </table:table-cell>
          <table:table-cell office:value-type="float" office:value="47.712205036430227" table:formula="of:=IF(ISERROR([.F170]/[.E170]%);0;[.F170]/[.E170]%)" table:style-name="ce25">
            <text:p>47,71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ALUGUEL</text:p>
          </table:table-cell>
          <table:table-cell office:value-type="float" office:value="2290020000" table:style-name="ce42">
            <text:p>2.290.020.000</text:p>
          </table:table-cell>
          <table:table-cell office:value-type="float" office:value="5710772" table:formula="of:=SUM([.E172:.E176])" table:style-name="ce27">
            <text:p>5.710.772</text:p>
          </table:table-cell>
          <table:table-cell office:value-type="float" office:value="608559.02099999995" table:formula="of:=SUM([.F172:.F176])" table:style-name="ce28">
            <text:p>608.559</text:p>
          </table:table-cell>
          <table:table-cell office:value-type="float" office:value="10.656335448167077" table:formula="of:=IF(ISERROR([.F171]/[.E171]%);0;[.F171]/[.E171]%)" table:style-name="ce50">
            <text:p>10,66</text:p>
          </table:table-cell>
          <table:table-cell table:style-name="ce1"/>
          <table:table-cell table:style-name="ce41"/>
          <table:table-cell table:number-columns-repeated="16375"/>
        </table:table-row>
        <table:table-row table:style-name="ro3">
          <table:table-cell office:value-type="float" office:value="429101" table:style-name="ce51">
            <text:p>4291-01</text:p>
          </table:table-cell>
          <table:table-cell table:style-name="ce1"/>
          <table:table-cell office:value-type="string" table:style-name="ce30">
            <text:p>Viaturas</text:p>
          </table:table-cell>
          <table:table-cell table:style-name="ce42"/>
          <table:table-cell office:value-type="float" office:value="733160" table:style-name="ce59">
            <text:p>733.160</text:p>
          </table:table-cell>
          <table:table-cell office:value-type="float" office:value="141519.5355" table:style-name="ce28">
            <text:p>141.520</text:p>
          </table:table-cell>
          <table:table-cell office:value-type="float" office:value="19.302680929128702" table:formula="of:=IF(ISERROR([.F172]/[.E172]%);0;[.F172]/[.E172]%)" table:style-name="ce50">
            <text:p>19,30</text:p>
          </table:table-cell>
          <table:table-cell table:number-columns-repeated="16377" table:style-name="ce1"/>
        </table:table-row>
        <table:table-row table:style-name="ro3">
          <table:table-cell office:value-type="float" office:value="429102" table:style-name="ce51">
            <text:p>4291-02</text:p>
          </table:table-cell>
          <table:table-cell table:style-name="ce1"/>
          <table:table-cell office:value-type="string" table:style-name="ce30">
            <text:p>Embarcações</text:p>
          </table:table-cell>
          <table:table-cell table:style-name="ce42"/>
          <table:table-cell office:value-type="float" office:value="2029050" table:style-name="ce61">
            <text:p>2.029.05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73]/[.E173]%);0;[.F173]/[.E173]%)" table:style-name="ce50">
            <text:p>0,00</text:p>
          </table:table-cell>
          <table:table-cell table:number-columns-repeated="16377" table:style-name="ce1"/>
        </table:table-row>
        <table:table-row table:style-name="ro3">
          <table:table-cell office:value-type="float" office:value="429104" table:style-name="ce51">
            <text:p>4291-04</text:p>
          </table:table-cell>
          <table:table-cell table:style-name="ce1"/>
          <table:table-cell office:value-type="string" table:style-name="ce30">
            <text:p>Sanitários Químicos</text:p>
          </table:table-cell>
          <table:table-cell table:style-name="ce42"/>
          <table:table-cell office:value-type="float" office:value="330000" table:style-name="ce61">
            <text:p>33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74]/[.E174]%);0;[.F174]/[.E174]%)" table:style-name="ce50">
            <text:p>0,00</text:p>
          </table:table-cell>
          <table:table-cell table:number-columns-repeated="16377" table:style-name="ce1"/>
        </table:table-row>
        <table:table-row table:style-name="ro3">
          <table:table-cell office:value-type="float" office:value="429105" table:style-name="ce51">
            <text:p>4291-05</text:p>
          </table:table-cell>
          <table:table-cell table:style-name="ce1"/>
          <table:table-cell office:value-type="string" table:style-name="ce30">
            <text:p>Aparelhos PABX</text:p>
          </table:table-cell>
          <table:table-cell table:style-name="ce42"/>
          <table:table-cell office:value-type="float" office:value="730665" table:style-name="ce61">
            <text:p>730.665</text:p>
          </table:table-cell>
          <table:table-cell office:value-type="float" office:value="71433.2745" table:style-name="ce28">
            <text:p>71.433</text:p>
          </table:table-cell>
          <table:table-cell office:value-type="float" office:value="9.7764741023588098" table:formula="of:=IF(ISERROR([.F175]/[.E175]%);0;[.F175]/[.E175]%)" table:style-name="ce50">
            <text:p>9,78</text:p>
          </table:table-cell>
          <table:table-cell table:number-columns-repeated="16377" table:style-name="ce1"/>
        </table:table-row>
        <table:table-row table:style-name="ro3">
          <table:table-cell office:value-type="float" office:value="429199" table:style-name="ce51">
            <text:p>4291-99</text:p>
          </table:table-cell>
          <table:table-cell table:style-name="ce1"/>
          <table:table-cell office:value-type="string" table:style-name="ce30">
            <text:p>Outras Despesas Correntes</text:p>
          </table:table-cell>
          <table:table-cell table:style-name="ce42"/>
          <table:table-cell office:value-type="float" office:value="1887897" table:style-name="ce61">
            <text:p>1.887.897</text:p>
          </table:table-cell>
          <table:table-cell office:value-type="float" office:value="395606.21100000001" table:style-name="ce28">
            <text:p>395.606</text:p>
          </table:table-cell>
          <table:table-cell office:value-type="float" office:value="20.954861997238197" table:formula="of:=IF(ISERROR([.F176]/[.E176]%);0;[.F176]/[.E176]%)" table:style-name="ce50">
            <text:p>20,95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COMUNICAÇÕES</text:p>
          </table:table-cell>
          <table:table-cell office:value-type="float" office:value="2290040000" table:style-name="ce42">
            <text:p>2.290.040.000</text:p>
          </table:table-cell>
          <table:table-cell office:value-type="float" office:value="512883" table:formula="of:=SUM([.E178:.E179])" table:style-name="ce28">
            <text:p>512.883</text:p>
          </table:table-cell>
          <table:table-cell office:value-type="float" office:value="116157" table:formula="of:=SUM([.F178:.F179])" table:style-name="ce28">
            <text:p>116.157</text:p>
          </table:table-cell>
          <table:table-cell office:value-type="float" office:value="22.647855358824529" table:formula="of:=IF(ISERROR([.F177]/[.E177]%);0;[.F177]/[.E177]%)" table:style-name="ce50">
            <text:p>22,65</text:p>
          </table:table-cell>
          <table:table-cell table:number-columns-repeated="16377"/>
        </table:table-row>
        <table:table-row table:style-name="ro3">
          <table:table-cell office:value-type="float" office:value="429201" table:style-name="ce51">
            <text:p>4292-01</text:p>
          </table:table-cell>
          <table:table-cell table:style-name="ce1"/>
          <table:table-cell office:value-type="string" table:style-name="ce30">
            <text:p>Malotes e Postais</text:p>
          </table:table-cell>
          <table:table-cell table:style-name="ce42"/>
          <table:table-cell office:value-type="float" office:value="36655" table:style-name="ce61">
            <text:p>36.655</text:p>
          </table:table-cell>
          <table:table-cell office:value-type="float" office:value="9277" table:style-name="ce28">
            <text:p>9.277</text:p>
          </table:table-cell>
          <table:table-cell office:value-type="float" office:value="25.30896194243623" table:formula="of:=IF(ISERROR([.F178]/[.E178]%);0;[.F178]/[.E178]%)" table:style-name="ce50">
            <text:p>25,31</text:p>
          </table:table-cell>
          <table:table-cell table:number-columns-repeated="16377"/>
        </table:table-row>
        <table:table-row table:style-name="ro3">
          <table:table-cell office:value-type="float" office:value="429202" table:style-name="ce51">
            <text:p>4292-02</text:p>
          </table:table-cell>
          <table:table-cell table:style-name="ce1"/>
          <table:table-cell office:value-type="string" table:style-name="ce30">
            <text:p>Telefonia</text:p>
          </table:table-cell>
          <table:table-cell table:style-name="ce42"/>
          <table:table-cell office:value-type="float" office:value="476228" table:style-name="ce61">
            <text:p>476.228</text:p>
          </table:table-cell>
          <table:table-cell office:value-type="float" office:value="106880" table:style-name="ce28">
            <text:p>106.880</text:p>
          </table:table-cell>
          <table:table-cell office:value-type="float" office:value="22.44303148911866" table:formula="of:=IF(ISERROR([.F179]/[.E179]%);0;[.F179]/[.E179]%)" table:style-name="ce50">
            <text:p>22,44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PROCESSAMENTO DE DADOS</text:p>
          </table:table-cell>
          <table:table-cell table:style-name="ce42"/>
          <table:table-cell office:value-type="float" office:value="3910196" table:formula="of:=SUM([.E181:.E182])" table:style-name="ce28">
            <text:p>3.910.196</text:p>
          </table:table-cell>
          <table:table-cell office:value-type="float" office:value="429573" table:formula="of:=SUM([.F181:.F182])" table:style-name="ce28">
            <text:p>429.573</text:p>
          </table:table-cell>
          <table:table-cell office:value-type="float" office:value="10.985971035723018" table:formula="of:=IF(ISERROR([.F180]/[.E180]%);0;[.F180]/[.E180]%)" table:style-name="ce50">
            <text:p>10,99</text:p>
          </table:table-cell>
          <table:table-cell table:number-columns-repeated="16377"/>
        </table:table-row>
        <table:table-row table:style-name="ro3">
          <table:table-cell office:value-type="float" office:value="429301" table:style-name="ce51">
            <text:p>4293-01</text:p>
          </table:table-cell>
          <table:table-cell table:style-name="ce1"/>
          <table:table-cell office:value-type="string" table:style-name="ce30">
            <text:p>Aluguel de Equipamentos</text:p>
          </table:table-cell>
          <table:table-cell office:value-type="float" office:value="2290050100" table:style-name="ce42">
            <text:p>2.290.050.100</text:p>
          </table:table-cell>
          <table:table-cell office:value-type="float" office:value="155405" table:style-name="ce61">
            <text:p>155.405</text:p>
          </table:table-cell>
          <table:table-cell office:value-type="float" office:value="92976" table:style-name="ce28">
            <text:p>92.976</text:p>
          </table:table-cell>
          <table:table-cell office:value-type="float" office:value="59.828190856150059" table:formula="of:=IF(ISERROR([.F181]/[.E181]%);0;[.F181]/[.E181]%)" table:style-name="ce50">
            <text:p>59,83</text:p>
          </table:table-cell>
          <table:table-cell table:number-columns-repeated="16377"/>
        </table:table-row>
        <table:table-row table:style-name="ro3">
          <table:table-cell office:value-type="float" office:value="429302" table:style-name="ce51">
            <text:p>4293-02</text:p>
          </table:table-cell>
          <table:table-cell table:style-name="ce1"/>
          <table:table-cell office:value-type="string" table:style-name="ce30">
            <text:p>Manutenção de Sistemas</text:p>
          </table:table-cell>
          <table:table-cell office:value-type="float" office:value="2290050200" table:style-name="ce42">
            <text:p>2.290.050.200</text:p>
          </table:table-cell>
          <table:table-cell office:value-type="float" office:value="3754791" table:style-name="ce61">
            <text:p>3.754.791</text:p>
          </table:table-cell>
          <table:table-cell office:value-type="float" office:value="336597" table:style-name="ce28">
            <text:p>336.597</text:p>
          </table:table-cell>
          <table:table-cell office:value-type="float" office:value="8.9644669969646777" table:formula="of:=IF(ISERROR([.F182]/[.E182]%);0;[.F182]/[.E182]%)" table:style-name="ce50">
            <text:p>8,96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DESPESAS DE SERVIÇOS DO SISTEMA FINANCEIRO</text:p>
          </table:table-cell>
          <table:table-cell office:value-type="float" office:value="2290060000" table:style-name="ce42">
            <text:p>2.290.060.000</text:p>
          </table:table-cell>
          <table:table-cell office:value-type="float" office:value="469176" table:formula="of:=[.E184]" table:style-name="ce28">
            <text:p>469.176</text:p>
          </table:table-cell>
          <table:table-cell office:value-type="float" office:value="164212" table:formula="of:=[.F184]" table:style-name="ce28">
            <text:p>164.212</text:p>
          </table:table-cell>
          <table:table-cell office:value-type="float" office:value="35.000085255852809" table:formula="of:=IF(ISERROR([.F183]/[.E183]%);0;[.F183]/[.E183]%)" table:style-name="ce50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29401" table:style-name="ce51">
            <text:p>4294-01</text:p>
          </table:table-cell>
          <table:table-cell table:style-name="ce1"/>
          <table:table-cell office:value-type="string" table:style-name="ce30">
            <text:p>Tarifas Bancárias</text:p>
          </table:table-cell>
          <table:table-cell table:style-name="ce42"/>
          <table:table-cell office:value-type="float" office:value="469176" table:style-name="ce61">
            <text:p>469.176</text:p>
          </table:table-cell>
          <table:table-cell office:value-type="float" office:value="164212" table:style-name="ce28">
            <text:p>164.212</text:p>
          </table:table-cell>
          <table:table-cell office:value-type="float" office:value="35.000085255852809" table:formula="of:=IF(ISERROR([.F184]/[.E184]%);0;[.F184]/[.E184]%)" table:style-name="ce50">
            <text:p>35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TRANSPORTE</text:p>
          </table:table-cell>
          <table:table-cell office:value-type="float" office:value="2290070000" table:style-name="ce42">
            <text:p>2.290.070.000</text:p>
          </table:table-cell>
          <table:table-cell office:value-type="float" office:value="4049542" table:formula="of:=SUM([.E186:.E192])" table:style-name="ce28">
            <text:p>4.049.542</text:p>
          </table:table-cell>
          <table:table-cell office:value-type="float" office:value="679192.41600000008" table:formula="of:=SUM([.F186:.F192])" table:style-name="ce28">
            <text:p>679.192</text:p>
          </table:table-cell>
          <table:table-cell office:value-type="float" office:value="16.77207980556814" table:formula="of:=IF(ISERROR([.F185]/[.E185]%);0;[.F185]/[.E185]%)" table:style-name="ce50">
            <text:p>16,77</text:p>
          </table:table-cell>
          <table:table-cell table:number-columns-repeated="16377"/>
        </table:table-row>
        <table:table-row table:style-name="ro3">
          <table:table-cell office:value-type="float" office:value="429501" table:style-name="ce51">
            <text:p>4295-01</text:p>
          </table:table-cell>
          <table:table-cell table:style-name="ce1"/>
          <table:table-cell office:value-type="string" table:style-name="ce30">
            <text:p>Manutenção da Frota de Veículos</text:p>
          </table:table-cell>
          <table:table-cell table:style-name="ce42"/>
          <table:table-cell office:value-type="float" office:value="0" table:style-name="ce6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86]/[.E186]%);0;[.F186]/[.E186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9502" table:style-name="ce51">
            <text:p>4295-02</text:p>
          </table:table-cell>
          <table:table-cell table:style-name="ce1"/>
          <table:table-cell office:value-type="string" table:style-name="ce30">
            <text:p>Abastecimento da Frota de Veículos</text:p>
          </table:table-cell>
          <table:table-cell table:style-name="ce42"/>
          <table:table-cell office:value-type="float" office:value="327650" table:style-name="ce61">
            <text:p>327.650</text:p>
          </table:table-cell>
          <table:table-cell office:value-type="float" office:value="69741.819000000003" table:style-name="ce28">
            <text:p>69.742</text:p>
          </table:table-cell>
          <table:table-cell office:value-type="float" office:value="21.285462841446666" table:formula="of:=IF(ISERROR([.F187]/[.E187]%);0;[.F187]/[.E187]%)" table:style-name="ce50">
            <text:p>21,29</text:p>
          </table:table-cell>
          <table:table-cell table:number-columns-repeated="16377"/>
        </table:table-row>
        <table:table-row table:style-name="ro3">
          <table:table-cell office:value-type="float" office:value="429503" table:style-name="ce51">
            <text:p>4295-03</text:p>
          </table:table-cell>
          <table:table-cell table:style-name="ce1"/>
          <table:table-cell office:value-type="string" table:style-name="ce30">
            <text:p>Serviços de Condução de Viaturas</text:p>
          </table:table-cell>
          <table:table-cell table:style-name="ce42"/>
          <table:table-cell office:value-type="float" office:value="275235" table:style-name="ce61">
            <text:p>275.235</text:p>
          </table:table-cell>
          <table:table-cell office:value-type="float" office:value="58489.441500000001" table:style-name="ce28">
            <text:p>58.489</text:p>
          </table:table-cell>
          <table:table-cell office:value-type="float" office:value="21.250728105073847" table:formula="of:=IF(ISERROR([.F188]/[.E188]%);0;[.F188]/[.E188]%)" table:style-name="ce50">
            <text:p>21,25</text:p>
          </table:table-cell>
          <table:table-cell table:number-columns-repeated="16377"/>
        </table:table-row>
        <table:table-row table:style-name="ro3">
          <table:table-cell office:value-type="float" office:value="429504" table:style-name="ce51">
            <text:p>4295-04</text:p>
          </table:table-cell>
          <table:table-cell table:style-name="ce1"/>
          <table:table-cell office:value-type="string" table:style-name="ce30">
            <text:p>Seguro de Veículos</text:p>
          </table:table-cell>
          <table:table-cell table:style-name="ce42"/>
          <table:table-cell office:value-type="float" office:value="32500" table:style-name="ce61">
            <text:p>32.500</text:p>
          </table:table-cell>
          <table:table-cell office:value-type="float" office:value="26250" table:style-name="ce28">
            <text:p>26.250</text:p>
          </table:table-cell>
          <table:table-cell office:value-type="float" office:value="80.769230769230774" table:formula="of:=IF(ISERROR([.F189]/[.E189]%);0;[.F189]/[.E189]%)" table:style-name="ce50">
            <text:p>80,77</text:p>
          </table:table-cell>
          <table:table-cell table:number-columns-repeated="16377"/>
        </table:table-row>
        <table:table-row table:style-name="ro3">
          <table:table-cell office:value-type="float" office:value="429505" table:style-name="ce51">
            <text:p>4295-05</text:p>
          </table:table-cell>
          <table:table-cell table:style-name="ce1"/>
          <table:table-cell office:value-type="string" table:style-name="ce30">
            <text:p>Fretes e Carretos</text:p>
          </table:table-cell>
          <table:table-cell table:style-name="ce42"/>
          <table:table-cell office:value-type="float" office:value="74000" table:style-name="ce61">
            <text:p>74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90]/[.E190]%);0;[.F190]/[.E190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9506" table:style-name="ce51">
            <text:p>4295-06</text:p>
          </table:table-cell>
          <table:table-cell table:style-name="ce1"/>
          <table:table-cell office:value-type="string" table:style-name="ce30">
            <text:p>Fretamento de Ônibus</text:p>
          </table:table-cell>
          <table:table-cell table:style-name="ce42"/>
          <table:table-cell office:value-type="float" office:value="3340157" table:style-name="ce61">
            <text:p>3.340.157</text:p>
          </table:table-cell>
          <table:table-cell office:value-type="float" office:value="524711.15550000011" table:style-name="ce28">
            <text:p>524.711</text:p>
          </table:table-cell>
          <table:table-cell office:value-type="float" office:value="15.709176409971152" table:formula="of:=IF(ISERROR([.F191]/[.E191]%);0;[.F191]/[.E191]%)" table:style-name="ce50">
            <text:p>15,71</text:p>
          </table:table-cell>
          <table:table-cell table:number-columns-repeated="16377"/>
        </table:table-row>
        <table:table-row table:style-name="ro3">
          <table:table-cell office:value-type="float" office:value="429599" table:style-name="ce51">
            <text:p>4295-99</text:p>
          </table:table-cell>
          <table:table-cell table:style-name="ce1"/>
          <table:table-cell office:value-type="string" table:style-name="ce30">
            <text:p>Outras Despesas de Transportes</text:p>
          </table:table-cell>
          <table:table-cell table:style-name="ce42"/>
          <table:table-cell office:value-type="float" office:value="0" table:style-name="ce6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92]/[.E192]%);0;[.F192]/[.E192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14">
            <text:p>VIAGENS</text:p>
          </table:table-cell>
          <table:table-cell table:style-name="ce42"/>
          <table:table-cell office:value-type="float" office:value="1060286" table:formula="of:=SUM([.E194];[.E197])" table:style-name="ce28">
            <text:p>1.060.286</text:p>
          </table:table-cell>
          <table:table-cell office:value-type="float" office:value="21058.925999999999" table:formula="of:=SUM([.F194];[.F197])" table:style-name="ce28">
            <text:p>21.059</text:p>
          </table:table-cell>
          <table:table-cell office:value-type="float" office:value="1.9861552449056197" table:formula="of:=IF(ISERROR([.F193]/[.E193]%);0;[.F193]/[.E193]%)" table:style-name="ce50">
            <text:p>1,99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30">
            <text:p>Nacionais</text:p>
          </table:table-cell>
          <table:table-cell office:value-type="float" office:value="2290080100" table:style-name="ce42">
            <text:p>2.290.080.100</text:p>
          </table:table-cell>
          <table:table-cell office:value-type="float" office:value="968486" table:style-name="ce61">
            <text:p>968.486</text:p>
          </table:table-cell>
          <table:table-cell office:value-type="float" office:value="21058.925999999999" table:formula="of:=SUM([.F195:.F196])" table:style-name="ce28">
            <text:p>21.059</text:p>
          </table:table-cell>
          <table:table-cell office:value-type="float" office:value="2.1744171831084804" table:formula="of:=IF(ISERROR([.F194]/[.E194]%);0;[.F194]/[.E194]%)" table:style-name="ce50">
            <text:p>2,17</text:p>
          </table:table-cell>
          <table:table-cell table:number-columns-repeated="16377"/>
        </table:table-row>
        <table:table-row table:style-name="ro3">
          <table:table-cell office:value-type="float" office:value="429601" table:style-name="ce51">
            <text:p>4296-01</text:p>
          </table:table-cell>
          <table:table-cell table:style-name="ce1"/>
          <table:table-cell office:value-type="string" table:style-name="ce67">
            <text:p>Passagens Aéreas Nacionais</text:p>
          </table:table-cell>
          <table:table-cell table:style-name="ce42"/>
          <table:table-cell office:value-type="float" office:value="662616" table:style-name="ce61">
            <text:p>662.616</text:p>
          </table:table-cell>
          <table:table-cell office:value-type="float" office:value="7677.7260000000006" table:style-name="ce28">
            <text:p>7.678</text:p>
          </table:table-cell>
          <table:table-cell office:value-type="float" office:value="1.1586991560722955" table:formula="of:=IF(ISERROR([.F195]/[.E195]%);0;[.F195]/[.E195]%)" table:style-name="ce50">
            <text:p>1,16</text:p>
          </table:table-cell>
          <table:table-cell table:number-columns-repeated="16377"/>
        </table:table-row>
        <table:table-row table:style-name="ro3">
          <table:table-cell office:value-type="float" office:value="429602" table:style-name="ce51">
            <text:p>4296-02</text:p>
          </table:table-cell>
          <table:table-cell table:style-name="ce1"/>
          <table:table-cell office:value-type="string" table:style-name="ce67">
            <text:p>Diárias Nacionais</text:p>
          </table:table-cell>
          <table:table-cell table:style-name="ce42"/>
          <table:table-cell office:value-type="float" office:value="316040" table:style-name="ce61">
            <text:p>316.040</text:p>
          </table:table-cell>
          <table:table-cell office:value-type="float" office:value="13381.2" table:style-name="ce28">
            <text:p>13.381</text:p>
          </table:table-cell>
          <table:table-cell office:value-type="float" office:value="4.2340210099987345" table:formula="of:=IF(ISERROR([.F196]/[.E196]%);0;[.F196]/[.E196]%)" table:style-name="ce50">
            <text:p>4,23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1"/>
          <table:table-cell office:value-type="string" table:style-name="ce30">
            <text:p>Internacionais</text:p>
          </table:table-cell>
          <table:table-cell office:value-type="float" office:value="2290080200" table:style-name="ce68">
            <text:p>2.290.080.200</text:p>
          </table:table-cell>
          <table:table-cell office:value-type="float" office:value="91800" table:style-name="ce61">
            <text:p>91.800</text:p>
          </table:table-cell>
          <table:table-cell office:value-type="float" office:value="0" table:formula="of:=SUM([.F198:.F199])" table:style-name="ce28">
            <text:p>0</text:p>
          </table:table-cell>
          <table:table-cell office:value-type="float" office:value="0" table:formula="of:=IF(ISERROR([.F197]/[.E197]%);0;[.F197]/[.E197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9604" table:style-name="ce51">
            <text:p>4296-04</text:p>
          </table:table-cell>
          <table:table-cell table:style-name="ce1"/>
          <table:table-cell office:value-type="string" table:style-name="ce67">
            <text:p>Passagens Aéreas Internacionais</text:p>
          </table:table-cell>
          <table:table-cell table:style-name="ce42"/>
          <table:table-cell office:value-type="float" office:value="0" table:style-name="ce6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98]/[.E198]%);0;[.F198]/[.E198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9605" table:style-name="ce51">
            <text:p>4296-05</text:p>
          </table:table-cell>
          <table:table-cell table:style-name="ce1"/>
          <table:table-cell office:value-type="string" table:style-name="ce67">
            <text:p>Diárias Internacionais</text:p>
          </table:table-cell>
          <table:table-cell table:style-name="ce42"/>
          <table:table-cell office:value-type="float" office:value="59291" table:style-name="ce61">
            <text:p>59.291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199]/[.E199]%);0;[.F199]/[.E199]%)" table:style-name="ce50">
            <text:p>0,00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ESTAGIÁRIOS E APRENDIZES</text:p>
          </table:table-cell>
          <table:table-cell office:value-type="float" office:value="2290090000" table:style-name="ce42">
            <text:p>2.290.090.000</text:p>
          </table:table-cell>
          <table:table-cell office:value-type="float" office:value="2138698" table:formula="of:=SUM([.E201:.E202])" table:style-name="ce28">
            <text:p>2.138.698</text:p>
          </table:table-cell>
          <table:table-cell office:value-type="float" office:value="342670.48200000002" table:formula="of:=SUM([.F201:.F202])" table:style-name="ce28">
            <text:p>342.670</text:p>
          </table:table-cell>
          <table:table-cell office:value-type="float" office:value="16.022387546067748" table:formula="of:=IF(ISERROR([.F200]/[.E200]%);0;[.F200]/[.E200]%)" table:style-name="ce50">
            <text:p>16,02</text:p>
          </table:table-cell>
          <table:table-cell table:number-columns-repeated="16377"/>
        </table:table-row>
        <table:table-row table:style-name="ro3">
          <table:table-cell office:value-type="float" office:value="429701" table:style-name="ce51">
            <text:p>4297-01</text:p>
          </table:table-cell>
          <table:table-cell table:style-name="ce1"/>
          <table:table-cell office:value-type="string" table:style-name="ce30">
            <text:p>Estagiários e Aprendizes da Área de TI</text:p>
          </table:table-cell>
          <table:table-cell office:value-type="float" office:value="2290090100" table:style-name="ce62">
            <text:p>2.290.090.100</text:p>
          </table:table-cell>
          <table:table-cell office:value-type="float" office:value="162400" table:formula="of:=158400+4000" table:style-name="ce69">
            <text:p>162.400</text:p>
          </table:table-cell>
          <table:table-cell office:value-type="float" office:value="11839.621500000001" table:style-name="ce28">
            <text:p>11.840</text:p>
          </table:table-cell>
          <table:table-cell office:value-type="float" office:value="7.290407327586208" table:formula="of:=IF(ISERROR([.F201]/[.E201]%);0;[.F201]/[.E201]%)" table:style-name="ce50">
            <text:p>7,29</text:p>
          </table:table-cell>
          <table:table-cell table:number-columns-repeated="16377"/>
        </table:table-row>
        <table:table-row table:style-name="ro3">
          <table:table-cell office:value-type="float" office:value="429702" table:style-name="ce51">
            <text:p>4297-02</text:p>
          </table:table-cell>
          <table:table-cell table:style-name="ce1"/>
          <table:table-cell office:value-type="string" table:style-name="ce30">
            <text:p>Outras Despesas com Estagiários e Aprendizes</text:p>
          </table:table-cell>
          <table:table-cell office:value-type="float" office:value="2290099000" table:style-name="ce62">
            <text:p>2.290.099.000</text:p>
          </table:table-cell>
          <table:table-cell office:value-type="float" office:value="1976298" table:formula="of:=1001821+974477" table:style-name="ce69">
            <text:p>1.976.298</text:p>
          </table:table-cell>
          <table:table-cell office:value-type="float" office:value="330830.86050000001" table:style-name="ce28">
            <text:p>330.831</text:p>
          </table:table-cell>
          <table:table-cell office:value-type="float" office:value="16.739927910669344" table:formula="of:=IF(ISERROR([.F202]/[.E202]%);0;[.F202]/[.E202]%)" table:style-name="ce50">
            <text:p>16,74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MULTAS</text:p>
          </table:table-cell>
          <table:table-cell table:style-name="ce42"/>
          <table:table-cell office:value-type="float" office:value="0" table:formula="of:=[.E204]" table:style-name="ce28">
            <text:p>0</text:p>
          </table:table-cell>
          <table:table-cell office:value-type="float" office:value="2254" table:formula="of:=[.F204]" table:style-name="ce28">
            <text:p>2.254</text:p>
          </table:table-cell>
          <table:table-cell office:value-type="float" office:value="0" table:formula="of:=IF(ISERROR([.F203]/[.E203]%);0;[.F203]/[.E203]%)" table:style-name="ce62">
            <text:p>0</text:p>
          </table:table-cell>
          <table:table-cell table:number-columns-repeated="16377"/>
        </table:table-row>
        <table:table-row table:style-name="ro3">
          <table:table-cell office:value-type="float" office:value="429801" table:style-name="ce51">
            <text:p>4298-01</text:p>
          </table:table-cell>
          <table:table-cell table:style-name="ce1"/>
          <table:table-cell office:value-type="string" table:style-name="ce30">
            <text:p>Multas de Órgãos Reguladores e Fiscalizadores</text:p>
          </table:table-cell>
          <table:table-cell office:value-type="float" office:value="2290100000" table:style-name="ce62">
            <text:p>2.290.100.000</text:p>
          </table:table-cell>
          <table:table-cell office:value-type="float" office:value="0" table:style-name="ce69">
            <text:p>0</text:p>
          </table:table-cell>
          <table:table-cell office:value-type="float" office:value="2254" table:style-name="ce28">
            <text:p>2.254</text:p>
          </table:table-cell>
          <table:table-cell office:value-type="float" office:value="0" table:formula="of:=IF(ISERROR([.F204]/[.E204]%);0;[.F204]/[.E204]%)" table:style-name="ce62">
            <text:p>0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office:value-type="string" table:style-name="ce14">
            <text:p>DEMAIS DESPESAS CORRENTES</text:p>
          </table:table-cell>
          <table:table-cell office:value-type="float" office:value="2299000000" table:style-name="ce62">
            <text:p>2.299.000.000</text:p>
          </table:table-cell>
          <table:table-cell office:value-type="float" office:value="74089123" table:formula="of:=SUM([.E206:.E211])" table:style-name="ce28">
            <text:p>74.089.123</text:p>
          </table:table-cell>
          <table:table-cell office:value-type="float" office:value="41503247" table:formula="of:=SUM([.F206:.F211])" table:style-name="ce28">
            <text:p>41.503.247</text:p>
          </table:table-cell>
          <table:table-cell office:value-type="float" office:value="56.018002804541233" table:formula="of:=IF(ISERROR([.F205]/[.E205]%);0;[.F205]/[.E205]%)" table:style-name="ce50">
            <text:p>56,02</text:p>
          </table:table-cell>
          <table:table-cell table:number-columns-repeated="16377"/>
        </table:table-row>
        <table:table-row table:style-name="ro3">
          <table:table-cell office:value-type="float" office:value="429901" table:style-name="ce51">
            <text:p>4299-01</text:p>
          </table:table-cell>
          <table:table-cell table:style-name="ce1"/>
          <table:table-cell office:value-type="string" table:style-name="ce30">
            <text:p>Fundo Fixo</text:p>
          </table:table-cell>
          <table:table-cell table:style-name="ce62"/>
          <table:table-cell office:value-type="float" office:value="80000" table:style-name="ce69">
            <text:p>80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206]/[.E206]%);0;[.F206]/[.E206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9902" table:style-name="ce51">
            <text:p>4299-02</text:p>
          </table:table-cell>
          <table:table-cell table:style-name="ce1"/>
          <table:table-cell office:value-type="string" table:style-name="ce30">
            <text:p>Despesas Miúdas Emergenciais</text:p>
          </table:table-cell>
          <table:table-cell table:style-name="ce62"/>
          <table:table-cell office:value-type="float" office:value="91128" table:style-name="ce69">
            <text:p>91.128</text:p>
          </table:table-cell>
          <table:table-cell office:value-type="float" office:value="6045" table:style-name="ce28">
            <text:p>6.045</text:p>
          </table:table-cell>
          <table:table-cell office:value-type="float" office:value="6.6335264682644191" table:formula="of:=IF(ISERROR([.F207]/[.E207]%);0;[.F207]/[.E207]%)" table:style-name="ce50">
            <text:p>6,63</text:p>
          </table:table-cell>
          <table:table-cell table:number-columns-repeated="16377"/>
        </table:table-row>
        <table:table-row table:style-name="ro3">
          <table:table-cell office:value-type="float" office:value="429903" table:style-name="ce51">
            <text:p>4299-03</text:p>
          </table:table-cell>
          <table:table-cell table:style-name="ce1"/>
          <table:table-cell office:value-type="string" table:style-name="ce30">
            <text:p>Condenações Judiciais</text:p>
          </table:table-cell>
          <table:table-cell table:style-name="ce62"/>
          <table:table-cell office:value-type="float" office:value="13330000" table:style-name="ce69">
            <text:p>13.330.000</text:p>
          </table:table-cell>
          <table:table-cell office:value-type="float" office:value="16420949" table:style-name="ce28">
            <text:p>16.420.949</text:p>
          </table:table-cell>
          <table:table-cell office:value-type="float" office:value="123.18791447861966" table:formula="of:=IF(ISERROR([.F208]/[.E208]%);0;[.F208]/[.E208]%)" table:style-name="ce50">
            <text:p>123,19</text:p>
          </table:table-cell>
          <table:table-cell table:number-columns-repeated="16377"/>
        </table:table-row>
        <table:table-row table:style-name="ro3">
          <table:table-cell office:value-type="float" office:value="429904" table:style-name="ce51">
            <text:p>4299-04</text:p>
          </table:table-cell>
          <table:table-cell table:style-name="ce1"/>
          <table:table-cell office:value-type="string" table:style-name="ce30">
            <text:p>Despesas Legais e Judiciais</text:p>
          </table:table-cell>
          <table:table-cell table:style-name="ce62"/>
          <table:table-cell office:value-type="float" office:value="2017200" table:style-name="ce69">
            <text:p>2.017.200</text:p>
          </table:table-cell>
          <table:table-cell office:value-type="float" office:value="586334" table:style-name="ce28">
            <text:p>586.334</text:p>
          </table:table-cell>
          <table:table-cell office:value-type="float" office:value="29.06672615506643" table:formula="of:=IF(ISERROR([.F209]/[.E209]%);0;[.F209]/[.E209]%)" table:style-name="ce50">
            <text:p>29,07</text:p>
          </table:table-cell>
          <table:table-cell table:number-columns-repeated="16377"/>
        </table:table-row>
        <table:table-row table:style-name="ro3">
          <table:table-cell office:value-type="float" office:value="429905" table:style-name="ce51">
            <text:p>4299-05</text:p>
          </table:table-cell>
          <table:table-cell table:style-name="ce1"/>
          <table:table-cell office:value-type="string" table:style-name="ce30">
            <text:p>Seguros</text:p>
          </table:table-cell>
          <table:table-cell table:style-name="ce62"/>
          <table:table-cell office:value-type="float" office:value="1312000" table:style-name="ce69">
            <text:p>1.312.00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IF(ISERROR([.F210]/[.E210]%);0;[.F210]/[.E210]%)" table:style-name="ce50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29999" table:style-name="ce51">
            <text:p>4299-99</text:p>
          </table:table-cell>
          <table:table-cell table:style-name="ce1"/>
          <table:table-cell office:value-type="string" table:style-name="ce30">
            <text:p>Outras Despesas Correntes</text:p>
          </table:table-cell>
          <table:table-cell table:style-name="ce62"/>
          <table:table-cell office:value-type="float" office:value="57258795" table:style-name="ce69">
            <text:p>57.258.795</text:p>
          </table:table-cell>
          <table:table-cell office:value-type="float" office:value="24489919" table:style-name="ce28">
            <text:p>24.489.919</text:p>
          </table:table-cell>
          <table:table-cell office:value-type="float" office:value="42.770580484622499" table:formula="of:=IF(ISERROR([.F211]/[.E211]%);0;[.F211]/[.E211]%)" table:style-name="ce50">
            <text:p>42,77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table:style-name="ce30"/>
          <table:table-cell table:style-name="ce62"/>
          <table:table-cell table:style-name="ce20"/>
          <table:table-cell table:style-name="ce18"/>
          <table:table-cell table:style-name="ce50"/>
          <table:table-cell table:number-columns-repeated="16377"/>
        </table:table-row>
        <table:table-row table:style-name="ro3">
          <table:table-cell table:style-name="ce43"/>
          <table:table-cell table:style-name="ce1"/>
          <table:table-cell office:value-type="string" table:style-name="ce44">
            <text:p>TOTAL DESPESAS CORRENTES</text:p>
          </table:table-cell>
          <table:table-cell table:style-name="ce45"/>
          <table:table-cell office:value-type="float" office:value="624685791" table:formula="of:=SUM([.E68];[.E100];[.E113];[.E119];[.E126];[.E147];[.E161];[.E166];[.E170])" table:style-name="ce46">
            <text:p>624.685.791</text:p>
          </table:table-cell>
          <table:table-cell office:value-type="float" office:value="213321289.07500002" table:formula="of:=SUM([.F68];[.F100];[.F113];[.F119];[.F126];[.F147];[.F161];[.F166];[.F170])" table:style-name="ce47">
            <text:p>213.321.289</text:p>
          </table:table-cell>
          <table:table-cell office:value-type="float" office:value="34.148573914817923" table:formula="of:=IF(ISERROR([.F213]/[.E213]%);0;[.F213]/[.E213]%)" table:style-name="ce48">
            <text:p>34,15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"/>
          <table:table-cell table:style-name="ce14"/>
          <table:table-cell table:style-name="ce70"/>
          <table:table-cell table:style-name="ce71"/>
          <table:table-cell table:number-columns-repeated="2" table:style-name="ce70"/>
          <table:table-cell table:number-columns-repeated="16377"/>
        </table:table-row>
        <table:table-row table:style-name="ro3">
          <table:table-cell table:style-name="ce43"/>
          <table:table-cell table:style-name="ce1"/>
          <table:table-cell office:value-type="string" table:style-name="ce44">
            <text:p>TOTAL DE DESPESAS</text:p>
          </table:table-cell>
          <table:table-cell table:style-name="ce45"/>
          <table:table-cell office:value-type="float" office:value="778254261" table:formula="of:=SUM([.E213];[.E65])" table:style-name="ce46">
            <text:p>778.254.261</text:p>
          </table:table-cell>
          <table:table-cell office:value-type="float" office:value="214040088.07500002" table:formula="of:=SUM([.F213];[.F65])" table:style-name="ce47">
            <text:p>214.040.088</text:p>
          </table:table-cell>
          <table:table-cell office:value-type="float" office:value="27.502591222561904" table:formula="of:=IF(ISERROR([.F215]/[.E215]%);0;[.F215]/[.E215]%)" table:style-name="ce48">
            <text:p>27,50</text:p>
          </table:table-cell>
          <table:table-cell table:number-columns-repeated="16377"/>
        </table:table-row>
        <table:table-row table:number-rows-repeated="10483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6">
        <number:embedded-text number:position="2">-</number:embedded-text>
      </number:number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ia Carlota</meta:initial-creator>
    <dc:creator>Adriano José da Costa</dc:creator>
    <meta:creation-date>2022-02-02T21:50:36Z</meta:creation-date>
    <dc:date>2022-05-26T22:33:24Z</dc:date>
  </office:meta>
</office:document-meta>
</file>