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tab-stops>
          <style:tab-stop style:type="left" style:position="2.8194in"/>
          <style:tab-stop style:type="left" style:position="7.4298in"/>
        </style:tab-stops>
      </style:paragraph-properties>
    </style:style>
    <style:style style:name="T2" style:parent-style-name="Fonteparág.padrão" style:family="text">
      <style:text-properties fo:background-color="#CEC7F0"/>
    </style:style>
    <style:style style:name="T3" style:parent-style-name="Fonteparág.padrão" style:family="text">
      <style:text-properties fo:background-color="#CEC7F0"/>
    </style:style>
    <style:style style:name="T4" style:parent-style-name="Fonteparág.padrão" style:family="text">
      <style:text-properties fo:background-color="#CEC7F0"/>
    </style:style>
    <style:style style:name="P5" style:parent-style-name="Corpodetexto" style:family="paragraph">
      <style:text-properties style:font-name="Arial" fo:font-weight="bold" style:font-weight-asian="bold"/>
    </style:style>
    <style:style style:name="P6" style:parent-style-name="Corpodetexto" style:family="paragraph">
      <style:text-properties style:font-name="Arial" fo:font-weight="bold" style:font-weight-asian="bold"/>
    </style:style>
    <style:style style:name="P7" style:parent-style-name="Corpodetexto" style:family="paragraph">
      <style:text-properties style:font-name="Arial" fo:font-weight="bold" style:font-weight-asian="bold"/>
    </style:style>
    <style:style style:name="P8" style:parent-style-name="Corpodetexto" style:family="paragraph">
      <style:text-properties style:font-name="Arial" fo:font-weight="bold" style:font-weight-asian="bold"/>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paragraph-properties fo:margin-top="0.0027in"/>
    </style:style>
    <style:style style:name="P12" style:parent-style-name="Corpodetexto" style:family="paragraph">
      <style:paragraph-properties fo:margin-left="0.0694in">
        <style:tab-stops/>
      </style:paragraph-properties>
    </style:style>
    <style:style style:name="P13" style:parent-style-name="Corpodetexto" style:family="paragraph">
      <style:paragraph-properties fo:margin-top="0.002in"/>
      <style:text-properties fo:font-size="6pt" style:font-size-asian="6pt"/>
    </style:style>
    <style:style style:name="TableColumn15" style:family="table-column">
      <style:table-column-properties style:column-width="0.7083in" style:use-optimal-column-width="false"/>
    </style:style>
    <style:style style:name="TableColumn16" style:family="table-column">
      <style:table-column-properties style:column-width="5.8611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4861in" style:use-optimal-column-width="false"/>
    </style:style>
    <style:style style:name="Table14" style:family="table">
      <style:table-properties style:width="7.4305in" fo:margin-left="0.0743in" table:align="left"/>
    </style:style>
    <style:style style:name="TableRow19" style:family="table-row">
      <style:table-row-properties style:min-row-height="0.2083in" style:use-optimal-row-height="false"/>
    </style:style>
    <style:style style:name="TableCell20"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21" style:parent-style-name="TableParagraph" style:family="paragraph">
      <style:paragraph-properties fo:margin-top="0.0263in" fo:margin-left="0.1208in" fo:margin-right="0.1194in">
        <style:tab-stops/>
      </style:paragraph-properties>
      <style:text-properties fo:font-size="10pt" style:font-size-asian="10pt"/>
    </style:style>
    <style:style style:name="TableCell22"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3" style:parent-style-name="TableParagraph" style:family="paragraph">
      <style:paragraph-properties fo:text-align="start" fo:margin-top="0.0263in" fo:margin-left="-0.002in">
        <style:tab-stops/>
      </style:paragraph-properties>
      <style:text-properties fo:font-size="10pt" style:font-size-asian="10pt"/>
    </style:style>
    <style:style style:name="TableCell24"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5" style:parent-style-name="TableParagraph" style:family="paragraph">
      <style:paragraph-properties fo:text-align="end" fo:margin-top="0.0263in" fo:margin-right="0.0194in"/>
      <style:text-properties fo:font-size="10pt" style:font-size-asian="10pt"/>
    </style:style>
    <style:style style:name="TableCell26"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27" style:parent-style-name="TableParagraph" style:family="paragraph">
      <style:paragraph-properties fo:margin-top="0.0263in"/>
      <style:text-properties fo:font-size="10pt" style:font-size-asian="10pt"/>
    </style:style>
    <style:style style:name="TableRow28" style:family="table-row">
      <style:table-row-properties style:min-row-height="0.2in" style:use-optimal-row-height="false"/>
    </style:style>
    <style:style style:name="TableCell29" style:family="table-cell">
      <style:table-cell-properties fo:border="none" style:writing-mode="lr-tb" fo:padding-top="0in" fo:padding-left="0in" fo:padding-bottom="0in" fo:padding-right="0in"/>
    </style:style>
    <style:style style:name="P30" style:parent-style-name="TableParagraph" style:family="paragraph">
      <style:paragraph-properties fo:margin-top="0.002in" fo:margin-right="0.0118in"/>
      <style:text-properties fo:font-size="10pt" style:font-size-asian="10pt"/>
    </style:style>
    <style:style style:name="TableCell31" style:family="table-cell">
      <style:table-cell-properties fo:border-top="none" fo:border-left="none" fo:border-bottom="none" fo:border-right="0.0312in solid #FFFFFF" style:writing-mode="lr-tb" fo:padding-top="0in" fo:padding-left="0in" fo:padding-bottom="0in" fo:padding-right="0in"/>
    </style:style>
    <style:style style:name="P32" style:parent-style-name="TableParagraph" style:family="paragraph">
      <style:paragraph-properties fo:text-align="start" fo:margin-top="0.002in" fo:margin-left="0.0138in">
        <style:tab-stops/>
      </style:paragraph-properties>
      <style:text-properties fo:font-size="10pt" style:font-size-asian="10pt"/>
    </style:style>
    <style:style style:name="TableCell33" style:family="table-cell">
      <style:table-cell-properties fo:border-top="none" fo:border-left="0.0312in solid #FFFFFF" fo:border-bottom="none" fo:border-right="0.0312in solid #FFFFFF" style:writing-mode="lr-tb" fo:padding-top="0in" fo:padding-left="0in" fo:padding-bottom="0in" fo:padding-right="0in"/>
    </style:style>
    <style:style style:name="P34" style:parent-style-name="TableParagraph" style:family="paragraph">
      <style:paragraph-properties fo:text-align="end" fo:margin-top="0.0263in" fo:margin-right="0.093in"/>
      <style:text-properties fo:font-size="10pt" style:font-size-asian="10pt"/>
    </style:style>
    <style:style style:name="TableCell35" style:family="table-cell">
      <style:table-cell-properties fo:border-top="none" fo:border-left="0.0312in solid #FFFFFF" fo:border-bottom="none" fo:border-right="none" style:writing-mode="lr-tb" fo:padding-top="0in" fo:padding-left="0in" fo:padding-bottom="0in" fo:padding-right="0in"/>
    </style:style>
    <style:style style:name="P36" style:parent-style-name="TableParagraph" style:family="paragraph">
      <style:paragraph-properties fo:margin-top="0.0263in" fo:margin-left="-0.0013in">
        <style:tab-stops/>
      </style:paragraph-properties>
      <style:text-properties fo:font-size="10pt" style:font-size-asian="10pt"/>
    </style:style>
    <style:style style:name="TableRow37" style:family="table-row">
      <style:table-row-properties style:min-row-height="0.2083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TableParagraph" style:family="paragraph">
      <style:paragraph-properties fo:margin-right="0.0118in"/>
      <style:text-properties fo:font-size="10pt" style:font-size-asian="10pt"/>
    </style:style>
    <style:style style:name="TableCell40" style:family="table-cell">
      <style:table-cell-properties fo:border-top="none" fo:border-left="none" fo:border-bottom="none" fo:border-right="0.0312in solid #FFFFFF" style:writing-mode="lr-tb" fo:padding-top="0in" fo:padding-left="0in" fo:padding-bottom="0in" fo:padding-right="0in"/>
    </style:style>
    <style:style style:name="P41" style:parent-style-name="TableParagraph" style:family="paragraph">
      <style:paragraph-properties fo:text-align="start" fo:margin-left="0.0138in">
        <style:tab-stops/>
      </style:paragraph-properties>
      <style:text-properties fo:font-size="10pt" style:font-size-asian="10pt"/>
    </style:style>
    <style:style style:name="TableCell42" style:family="table-cell">
      <style:table-cell-properties fo:border-top="none" fo:border-left="0.0312in solid #FFFFFF" fo:border-bottom="none" fo:border-right="0.0312in solid #FFFFFF" style:writing-mode="lr-tb" fo:padding-top="0in" fo:padding-left="0in" fo:padding-bottom="0in" fo:padding-right="0in"/>
    </style:style>
    <style:style style:name="P43" style:parent-style-name="TableParagraph" style:family="paragraph">
      <style:paragraph-properties fo:text-align="end" fo:margin-top="0.034in" fo:margin-right="0.093in"/>
      <style:text-properties fo:font-size="10pt" style:font-size-asian="10pt"/>
    </style:style>
    <style:style style:name="TableCell44" style:family="table-cell">
      <style:table-cell-properties fo:border-top="none" fo:border-left="0.0312in solid #FFFFFF" fo:border-bottom="none" fo:border-right="none" style:writing-mode="lr-tb" fo:padding-top="0in" fo:padding-left="0in" fo:padding-bottom="0in" fo:padding-right="0in"/>
    </style:style>
    <style:style style:name="P45" style:parent-style-name="TableParagraph" style:family="paragraph">
      <style:paragraph-properties fo:margin-top="0.034in" fo:margin-left="-0.0013in">
        <style:tab-stops/>
      </style:paragraph-properties>
      <style:text-properties fo:font-size="10pt" style:font-size-asian="10pt"/>
    </style:style>
    <style:style style:name="TableRow46" style:family="table-row">
      <style:table-row-properties style:min-row-height="0.2083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margin-right="0.0118in"/>
      <style:text-properties fo:font-size="10pt" style:font-size-asian="10pt"/>
    </style:style>
    <style:style style:name="TableCell49" style:family="table-cell">
      <style:table-cell-properties fo:border-top="none" fo:border-left="none" fo:border-bottom="none" fo:border-right="0.0312in solid #FFFFFF" style:writing-mode="lr-tb" fo:padding-top="0in" fo:padding-left="0in" fo:padding-bottom="0in" fo:padding-right="0in"/>
    </style:style>
    <style:style style:name="P50" style:parent-style-name="TableParagraph" style:family="paragraph">
      <style:paragraph-properties fo:text-align="start" fo:margin-left="0.0138in">
        <style:tab-stops/>
      </style:paragraph-properties>
      <style:text-properties fo:font-size="10pt" style:font-size-asian="10pt"/>
    </style:style>
    <style:style style:name="TableCell51" style:family="table-cell">
      <style:table-cell-properties fo:border-top="none" fo:border-left="0.0312in solid #FFFFFF" fo:border-bottom="none" fo:border-right="0.0312in solid #FFFFFF" style:writing-mode="lr-tb" fo:padding-top="0in" fo:padding-left="0in" fo:padding-bottom="0in" fo:padding-right="0in"/>
    </style:style>
    <style:style style:name="P52" style:parent-style-name="TableParagraph" style:family="paragraph">
      <style:paragraph-properties fo:text-align="end" fo:margin-top="0.034in" fo:margin-right="0.093in"/>
      <style:text-properties fo:font-size="10pt" style:font-size-asian="10pt"/>
    </style:style>
    <style:style style:name="TableCell53" style:family="table-cell">
      <style:table-cell-properties fo:border-top="none" fo:border-left="0.0312in solid #FFFFFF" fo:border-bottom="none" fo:border-right="none" style:writing-mode="lr-tb" fo:padding-top="0in" fo:padding-left="0in" fo:padding-bottom="0in" fo:padding-right="0in"/>
    </style:style>
    <style:style style:name="P54" style:parent-style-name="TableParagraph" style:family="paragraph">
      <style:paragraph-properties fo:margin-top="0.034in" fo:margin-left="-0.0013in">
        <style:tab-stops/>
      </style:paragraph-properties>
      <style:text-properties fo:font-size="10pt" style:font-size-asian="10pt"/>
    </style:style>
    <style:style style:name="TableRow55" style:family="table-row">
      <style:table-row-properties style:min-row-height="0.2083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margin-right="0.0118in"/>
      <style:text-properties fo:font-size="10pt" style:font-size-asian="10pt"/>
    </style:style>
    <style:style style:name="TableCell58" style:family="table-cell">
      <style:table-cell-properties fo:border-top="none" fo:border-left="none" fo:border-bottom="none" fo:border-right="0.0312in solid #FFFFFF" style:writing-mode="lr-tb" fo:padding-top="0in" fo:padding-left="0in" fo:padding-bottom="0in" fo:padding-right="0in"/>
    </style:style>
    <style:style style:name="P59" style:parent-style-name="TableParagraph" style:family="paragraph">
      <style:paragraph-properties fo:text-align="start" fo:margin-left="0.0138in">
        <style:tab-stops/>
      </style:paragraph-properties>
      <style:text-properties fo:font-size="10pt" style:font-size-asian="10pt"/>
    </style:style>
    <style:style style:name="TableCell60" style:family="table-cell">
      <style:table-cell-properties fo:border-top="none" fo:border-left="0.0312in solid #FFFFFF" fo:border-bottom="none" fo:border-right="0.0312in solid #FFFFFF" style:writing-mode="lr-tb" fo:padding-top="0in" fo:padding-left="0in" fo:padding-bottom="0in" fo:padding-right="0in"/>
    </style:style>
    <style:style style:name="P61" style:parent-style-name="TableParagraph" style:family="paragraph">
      <style:paragraph-properties fo:text-align="end" fo:margin-top="0.034in" fo:margin-right="0.093in"/>
      <style:text-properties fo:font-size="10pt" style:font-size-asian="10pt"/>
    </style:style>
    <style:style style:name="TableCell62" style:family="table-cell">
      <style:table-cell-properties fo:border-top="none" fo:border-left="0.0312in solid #FFFFFF" fo:border-bottom="none" fo:border-right="none" style:writing-mode="lr-tb" fo:padding-top="0in" fo:padding-left="0in" fo:padding-bottom="0in" fo:padding-right="0in"/>
    </style:style>
    <style:style style:name="P63" style:parent-style-name="TableParagraph" style:family="paragraph">
      <style:paragraph-properties fo:margin-top="0.034in"/>
      <style:text-properties fo:font-size="10pt" style:font-size-asian="10pt"/>
    </style:style>
    <style:style style:name="TableRow64" style:family="table-row">
      <style:table-row-properties style:min-row-height="0.2083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right="0.0118in"/>
      <style:text-properties fo:font-size="10pt" style:font-size-asian="10pt"/>
    </style:style>
    <style:style style:name="TableCell67" style:family="table-cell">
      <style:table-cell-properties fo:border-top="none" fo:border-left="none" fo:border-bottom="none" fo:border-right="0.0312in solid #FFFFFF" style:writing-mode="lr-tb" fo:padding-top="0in" fo:padding-left="0in" fo:padding-bottom="0in" fo:padding-right="0in"/>
    </style:style>
    <style:style style:name="P68" style:parent-style-name="TableParagraph" style:family="paragraph">
      <style:paragraph-properties fo:text-align="start" fo:margin-left="0.0138in">
        <style:tab-stops/>
      </style:paragraph-properties>
      <style:text-properties fo:font-size="10pt" style:font-size-asian="10pt"/>
    </style:style>
    <style:style style:name="TableCell69" style:family="table-cell">
      <style:table-cell-properties fo:border-top="none" fo:border-left="0.0312in solid #FFFFFF" fo:border-bottom="none" fo:border-right="0.0312in solid #FFFFFF" style:writing-mode="lr-tb" fo:padding-top="0in" fo:padding-left="0in" fo:padding-bottom="0in" fo:padding-right="0in"/>
    </style:style>
    <style:style style:name="P70" style:parent-style-name="TableParagraph" style:family="paragraph">
      <style:paragraph-properties fo:margin-top="0.034in"/>
      <style:text-properties fo:font-size="10pt" style:font-size-asian="10pt"/>
    </style:style>
    <style:style style:name="TableCell71" style:family="table-cell">
      <style:table-cell-properties fo:border-top="none" fo:border-left="0.0312in solid #FFFFFF" fo:border-bottom="none" fo:border-right="none" style:writing-mode="lr-tb" fo:padding-top="0in" fo:padding-left="0in" fo:padding-bottom="0in" fo:padding-right="0in"/>
    </style:style>
    <style:style style:name="P72" style:parent-style-name="TableParagraph" style:family="paragraph">
      <style:paragraph-properties fo:margin-top="0.034in"/>
      <style:text-properties fo:font-size="10pt" style:font-size-asian="10pt"/>
    </style:style>
    <style:style style:name="TableRow73" style:family="table-row">
      <style:table-row-properties style:min-row-height="0.2298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right="0.0118in"/>
      <style:text-properties fo:font-size="10pt" style:font-size-asian="10pt"/>
    </style:style>
    <style:style style:name="TableCell76" style:family="table-cell">
      <style:table-cell-properties fo:border-top="none" fo:border-left="none" fo:border-bottom="none" fo:border-right="0.0312in solid #FFFFFF" style:writing-mode="lr-tb" fo:padding-top="0in" fo:padding-left="0in" fo:padding-bottom="0in" fo:padding-right="0in"/>
    </style:style>
    <style:style style:name="P77" style:parent-style-name="TableParagraph" style:family="paragraph">
      <style:paragraph-properties fo:text-align="start" fo:margin-left="0.0138in">
        <style:tab-stops/>
      </style:paragraph-properties>
      <style:text-properties fo:font-size="10pt" style:font-size-asian="10pt"/>
    </style:style>
    <style:style style:name="TableCell78" style:family="table-cell">
      <style:table-cell-properties fo:border-top="none" fo:border-left="0.0312in solid #FFFFFF" fo:border-bottom="none" fo:border-right="0.0312in solid #FFFFFF" style:writing-mode="lr-tb" fo:padding-top="0in" fo:padding-left="0in" fo:padding-bottom="0in" fo:padding-right="0in"/>
    </style:style>
    <style:style style:name="P79" style:parent-style-name="TableParagraph" style:family="paragraph">
      <style:paragraph-properties fo:margin-top="0.034in"/>
      <style:text-properties fo:font-size="10pt" style:font-size-asian="10pt"/>
    </style:style>
    <style:style style:name="TableCell80" style:family="table-cell">
      <style:table-cell-properties fo:border-top="none" fo:border-left="0.0312in solid #FFFFFF" fo:border-bottom="none" fo:border-right="none" style:writing-mode="lr-tb" fo:padding-top="0in" fo:padding-left="0in" fo:padding-bottom="0in" fo:padding-right="0in"/>
    </style:style>
    <style:style style:name="P81" style:parent-style-name="TableParagraph" style:family="paragraph">
      <style:paragraph-properties fo:margin-top="0.034in"/>
      <style:text-properties fo:font-size="10pt" style:font-size-asian="10pt"/>
    </style:style>
    <style:style style:name="TableRow82" style:family="table-row">
      <style:table-row-properties style:min-row-height="0.2083in" style:use-optimal-row-height="false"/>
    </style:style>
    <style:style style:name="TableCell83"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84" style:parent-style-name="TableParagraph" style:family="paragraph">
      <style:paragraph-properties fo:text-align="start" fo:margin-top="0.0263in" fo:margin-left="0.0694in">
        <style:tab-stops/>
      </style:paragraph-properties>
      <style:text-properties style:font-name="Arial" fo:font-weight="bold" style:font-weight-asian="bold" fo:font-size="10pt" style:font-size-asian="10pt"/>
    </style:style>
    <style:style style:name="TableCell85"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86" style:parent-style-name="TableParagraph" style:family="paragraph">
      <style:paragraph-properties fo:text-align="end" fo:margin-top="0.0263in" fo:margin-right="0.0541in"/>
      <style:text-properties style:font-name="Arial" fo:font-weight="bold" style:font-weight-asian="bold" fo:font-size="10pt" style:font-size-asian="10pt"/>
    </style:style>
    <style:style style:name="TableCell87"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88" style:parent-style-name="TableParagraph" style:family="paragraph">
      <style:paragraph-properties fo:margin-top="0.0263in"/>
      <style:text-properties style:font-name="Arial" fo:font-weight="bold" style:font-weight-asian="bold" fo:font-size="10pt" style:font-size-asian="10pt"/>
    </style:style>
    <style:style style:name="P89" style:parent-style-name="Corpodetexto" style:family="paragraph">
      <style:paragraph-properties fo:text-align="end" fo:margin-right="0.5736in"/>
    </style:style>
    <style:style style:name="T90" style:parent-style-name="Fonteparág.padrão" style:family="text">
      <style:text-properties fo:letter-spacing="0.0062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000000" draw:opacity="100%" draw:stroke="none"/>
    </style:style>
    <style:style style:family="graphic" style:name="a53" style:parent-style-name="Graphics">
      <style:graphic-properties fo:border="0.01042in none" fo:background-color="transparent" fo:clip="rect(0in, 0in, 0in, 0in)"/>
    </style:style>
    <style:style style:family="graphic" style:name="a54">
      <style:graphic-properties draw:fill="solid" draw:fill-color="#000000" draw:opacity="100%" draw:stroke="none"/>
    </style:style>
    <style:style style:family="graphic" style:name="a55" style:parent-style-name="Graphics">
      <style:graphic-properties fo:border="0.01042in none" fo:background-color="transparent" fo:clip="rect(0in, 0in, 0in, 0in)"/>
    </style:style>
    <style:style style:family="graphic" style:name="a30">
      <style:graphic-properties draw:fill="none" draw:stroke="solid" svg:stroke-width="0.00694in" svg:stroke-color="#000000" svg:stroke-opacity="100%" draw:stroke-linejoin="round"/>
    </style:style>
    <style:style style:family="graphic" style:name="a56">
      <style:graphic-properties draw:fill="solid" draw:fill-color="#000000" draw:opacity="100%" draw:stroke="none"/>
    </style:style>
    <style:style style:family="graphic" style:name="a31">
      <style:graphic-properties draw:fill="none" draw:stroke="solid" svg:stroke-width="0.00694in" svg:stroke-color="#00000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32">
      <style:graphic-properties draw:fill="solid" draw:fill-color="#bfbfbf" draw:opacity="100%" draw:stroke="none"/>
    </style:style>
    <style:style style:family="graphic" style:name="a33">
      <style:graphic-properties draw:fill="solid" draw:fill-color="#ffffbf" draw:opacity="100%" draw:stroke="none"/>
    </style:style>
    <style:style style:family="graphic" style:name="a58">
      <style:graphic-properties draw:fill="solid" draw:fill-color="#000000" draw:opacity="100%" draw:stroke="none"/>
    </style:style>
    <style:style style:family="graphic" style:name="a34">
      <style:graphic-properties draw:fill="none" draw:stroke="solid" svg:stroke-width="0.00694in" svg:stroke-color="#000000" svg:stroke-opacity="100%" draw:stroke-linejoin="miter"/>
    </style:style>
    <style:style style:family="graphic" style:name="a59" style:parent-style-name="Graphics">
      <style:graphic-properties fo:border="0.01042in none" fo:background-color="transparent" fo:clip="rect(0in, 0in, 0in, 0in)"/>
    </style:style>
    <style:style style:family="graphic" style:name="a10">
      <style:graphic-properties draw:fill="none" draw:stroke="solid" svg:stroke-width="0.00694in" svg:stroke-color="#7f7f7f" svg:stroke-opacity="100%" draw:stroke-linejoin="round"/>
    </style:style>
    <style:style style:family="graphic" style:name="a35">
      <style:graphic-properties draw:fill="solid" draw:fill-color="#000000" draw:opacity="100%" draw:stroke="none"/>
    </style:style>
    <style:style style:family="graphic" style:name="a11">
      <style:graphic-properties draw:fill="solid" draw:fill-color="#54ffff" draw:opacity="100%" draw:stroke="none"/>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7f7f7f" svg:stroke-opacity="100%" draw:stroke-linejoin="round"/>
    </style:style>
    <style:style style:family="graphic" style:name="a38">
      <style:graphic-properties draw:fill="solid" draw:fill-color="#bfbfbf" draw:opacity="100%" draw:stroke="none"/>
    </style:style>
    <style:style style:family="graphic" style:name="a13">
      <style:graphic-properties draw:fill="none" draw:stroke="solid" svg:stroke-width="0.00694in" svg:stroke-color="#000000" svg:stroke-opacity="100%" draw:stroke-linejoin="round"/>
    </style:style>
    <style:style style:family="graphic" style:name="a39">
      <style:graphic-properties draw:fill="solid" draw:fill-color="#ffffbf" draw:opacity="100%" draw:stroke="none"/>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solid" draw:fill-color="#bfbfbf" draw:opacity="100%" draw:stroke="none"/>
    </style:style>
    <style:style style:family="graphic" style:name="a16">
      <style:graphic-properties draw:fill="solid" draw:fill-color="#ffffbf" draw:opacity="100%" draw:stroke="none"/>
    </style:style>
    <style:style style:family="graphic" style:name="a17">
      <style:graphic-properties draw:fill="none" draw:stroke="solid" svg:stroke-width="0.00694in" svg:stroke-color="#000000" svg:stroke-opacity="100%" draw:stroke-linejoin="miter"/>
    </style:style>
    <style:style style:family="graphic" style:name="a18">
      <style:graphic-properties draw:fill="solid" draw:fill-color="#000000" draw:opacity="100%" draw:stroke="none"/>
    </style:style>
    <style:style style:family="graphic" style:name="a19">
      <style:graphic-properties draw:fill="none" draw:stroke="solid" svg:stroke-width="0.02472in" svg:stroke-color="#000000" svg:stroke-opacity="100%" draw:stroke-linejoin="round"/>
    </style:style>
    <style:style style:family="graphic" style:name="a60">
      <style:graphic-properties draw:fill="solid" draw:fill-color="#000000" draw:opacity="100%" draw:stroke="none"/>
    </style:style>
    <style:style style:family="graphic" style:name="a61">
      <style:graphic-properties style:wrap="none" style:horizontal-rel="page" style:vertical-rel="paragraph" style:horizontal-pos="from-left" style:vertical-pos="from-top"/>
    </style:style>
    <style:style style:family="graphic" style:name="a6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40">
      <style:graphic-properties draw:fill="none" draw:stroke="solid" svg:stroke-width="0.00694in" svg:stroke-color="#000000" svg:stroke-opacity="100%" draw:stroke-linejoin="miter"/>
    </style:style>
    <style:style style:family="graphic" style:name="a41">
      <style:graphic-properties draw:fill="solid" draw:fill-color="#000000" draw:opacity="100%" draw:stroke="none"/>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solid" draw:fill-color="#bfbfbf" draw:opacity="100%" draw:stroke="none"/>
    </style:style>
    <style:style style:family="graphic" style:name="a44">
      <style:graphic-properties draw:fill="solid" draw:fill-color="#ffffbf" draw:opacity="100%" draw:stroke="none"/>
    </style:style>
    <style:style style:family="graphic" style:name="a20">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miter"/>
    </style:style>
    <style:style style:family="graphic" style:name="a21">
      <style:graphic-properties draw:fill="solid" draw:fill-color="#bfbfbf" draw:opacity="100%" draw:stroke="none"/>
    </style:style>
    <style:style style:family="graphic" style:name="a46">
      <style:graphic-properties draw:fill="solid" draw:fill-color="#000000" draw:opacity="100%" draw:stroke="none"/>
    </style:style>
    <style:style style:family="graphic" style:name="a22">
      <style:graphic-properties draw:fill="solid" draw:fill-color="#ffffbf" draw:opacity="100%" draw:stroke="none"/>
    </style:style>
    <style:style style:family="graphic" style:name="a47">
      <style:graphic-properties style:wrap="none" style:horizontal-rel="page" style:vertical-rel="paragraph" style:horizontal-pos="from-left" style:vertical-pos="from-top"/>
    </style:style>
    <style:style style:family="graphic" style:name="a23">
      <style:graphic-properties draw:fill="none" draw:stroke="solid" svg:stroke-width="0.00694in" svg:stroke-color="#000000" svg:stroke-opacity="100%" draw:stroke-linejoin="miter"/>
    </style:style>
    <style:style style:family="graphic" style:name="a4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49" style:parent-style-name="Graphics">
      <style:graphic-properties fo:border="0.01042in none" fo:background-color="transparent" fo:clip="rect(0in, 0in, 0in, 0in)"/>
    </style:style>
    <style:style style:family="graphic" style:name="a0">
      <style:graphic-properties draw:fill="solid" draw:fill-color="#7f7f7f" draw:opacity="100%" draw:stroke="none"/>
    </style:style>
    <style:style style:family="graphic" style:name="a25">
      <style:graphic-properties draw:fill="none" draw:stroke="solid" svg:stroke-width="0.00694in" svg:stroke-color="#000000" svg:stroke-opacity="100%" draw:stroke-linejoin="round"/>
    </style:style>
    <style:style style:family="graphic" style:name="a1">
      <style:graphic-properties draw:fill="solid" draw:fill-color="#ff5454" draw:opacity="100%" draw:stroke="none"/>
    </style:style>
    <style:style style:family="graphic" style:name="a26">
      <style:graphic-properties draw:fill="solid" draw:fill-color="#bfbfbf" draw:opacity="100%" draw:stroke="none"/>
    </style:style>
    <style:style style:family="graphic" style:name="a2">
      <style:graphic-properties draw:fill="none" draw:stroke="solid" svg:stroke-width="0.00694in" svg:stroke-color="#7f7f7f" svg:stroke-opacity="100%" draw:stroke-linejoin="round"/>
    </style:style>
    <style:style style:family="graphic" style:name="a27">
      <style:graphic-properties draw:fill="solid" draw:fill-color="#ffffbf" draw:opacity="100%" draw:stroke="none"/>
    </style:style>
    <style:style style:family="graphic" style:name="a3">
      <style:graphic-properties draw:fill="solid" draw:fill-color="#5454ff" draw:opacity="100%" draw:stroke="none"/>
    </style:style>
    <style:style style:family="graphic" style:name="a28">
      <style:graphic-properties draw:fill="none" draw:stroke="solid" svg:stroke-width="0.00694in" svg:stroke-color="#000000" svg:stroke-opacity="100%" draw:stroke-linejoin="miter"/>
    </style:style>
    <style:style style:family="graphic" style:name="a4">
      <style:graphic-properties draw:fill="none" draw:stroke="solid" svg:stroke-width="0.00694in" svg:stroke-color="#7f7f7f" svg:stroke-opacity="100%" draw:stroke-linejoin="round"/>
    </style:style>
    <style:style style:family="graphic" style:name="a29">
      <style:graphic-properties draw:fill="solid" draw:fill-color="#000000" draw:opacity="100%" draw:stroke="none"/>
    </style:style>
    <style:style style:family="graphic" style:name="a5">
      <style:graphic-properties draw:fill="solid" draw:fill-color="#54ff54" draw:opacity="100%" draw:stroke="none"/>
    </style:style>
    <style:style style:family="graphic" style:name="a6">
      <style:graphic-properties draw:fill="none" draw:stroke="solid" svg:stroke-width="0.00694in" svg:stroke-color="#7f7f7f" svg:stroke-opacity="100%" draw:stroke-linejoin="round"/>
    </style:style>
    <style:style style:family="graphic" style:name="a7">
      <style:graphic-properties draw:fill="solid" draw:fill-color="#ffff54" draw:opacity="100%" draw:stroke="none"/>
    </style:style>
    <style:style style:family="graphic" style:name="a8">
      <style:graphic-properties draw:fill="none" draw:stroke="solid" svg:stroke-width="0.00694in" svg:stroke-color="#7f7f7f" svg:stroke-opacity="100%" draw:stroke-linejoin="round"/>
    </style:style>
    <style:style style:family="graphic" style:name="a9">
      <style:graphic-properties draw:fill="solid" draw:fill-color="#ff54ff" draw:opacity="100%" draw:stroke="none"/>
    </style:style>
  </office:automatic-styles>
  <office:body>
    <office:text text:use-soft-page-breaks="true">
      <text:p text:style-name="P1"><text:span text:style-name="T2"><text:s/></text:span><text:span text:style-name="T3"><text:tab/>Relatório por Classificação</text:span><text:span text:style-name="T4"><text:tab/></text:span></text:p>
      <text:p text:style-name="P5"/>
      <text:p text:style-name="P6"/>
      <text:p text:style-name="P7"/>
      <text:p text:style-name="Corpodetexto"><draw:g draw:z-index="487587840" draw:name="Group 17" draw:id="id47" draw:style-name="a47" text:anchor-type="paragraph"><svg:title/><svg:desc/><draw:custom-shape svg:x="2.68819in" svg:y="0.41181in" svg:width="2.99861in" svg:height="2.99861in" draw:id="id0" draw:style-name="a0" draw:name="Freeform 64"><svg:title/><svg:desc/><draw:enhanced-geometry draw:type="non-primitive" svg:viewBox="0 0 4318 4318" draw:enhanced-path="M 4318 2141 L 4316 2065 4311 1990 4304 1914 4294 1838 4281 1762 4266 1686 4247 1611 4226 1537 4203 1464 4177 1393 4149 1322 4119 1253 4086 1186 4051 1119 4014 1055 3975 991 3934 930 3891 870 3846 811 3799 754 3750 699 3699 646 3647 594 3592 545 3537 497 3479 451 3420 407 3360 365 3298 325 3235 287 3171 252 3105 218 3038 187 2970 158 2901 131 2830 107 2759 85 2687 66 2614 49 2540 34 2465 22 2389 13 2313 6 2236 2 2159 0 2131 0 2047 3 1963 9 1856 22 1778 34 1700 50 1623 68 1547 89 1471 113 1397 139 1324 168 1252 200 1181 234 1111 271 1043 311 976 353 911 398 847 445 785 494 724 546 667 598 613 653 560 709 509 767 461 826 415 887 371 950 329 1014 290 1079 253 1146 218 1214 186 1283 156 1353 129 1425 104 1497 82 1571 62 1645 45 1721 31 1796 19 1873 10 1950 4 2027 1 2103 0 2180 2 2256 7 2332 14 2407 24 2482 37 2556 52 2630 70 2703 90 2775 113 2847 138 2918 165 2988 195 3056 228 3124 263 3191 300 3256 339 3320 381 3383 425 3445 471 3505 519 3563 570 3620 622 3676 677 3729 734 3781 793 3831 854 3879 917 3925 981 3968 1046 4009 1112 4047 1180 4083 1248 4116 1318 4147 1388 4176 1459 4201 1531 4224 1603 4245 1676 4263 1750 4279 1824 4292 1898 4302 1973 4310 2047 4315 2122 4318 2198 4318 2273 4315 2348 4310 2423 4302 2498 4291 2572 4278 2647 4262 2720 4244 2794 4223 2867 4199 2939 4172 3010 4143 3081 4111 3151 4077 3218 4040 3284 4002 3349 3961 3411 3918 3472 3873 3531 3827 3588 3778 3643 3728 3696 3676 3747 3622 3796 3567 3843 3510 3888 3451 3932 3392 3972 3330 4011 3268 4048 3204 4082 3139 4115 3073 4145 3006 4172 2938 4198 2869 4221 2799 4241 2729 4260 2657 4276 2585 4289 2512 4300 2439 4308 2365 4314 2291 4317 2216 4318 2141 Z N" draw:text-areas="?f308 ?f310 ?f309 ?f311" draw:glue-points="?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8182 - 3871"/><draw:equation draw:name="f9" draw:formula="?f8 * ?f5 / 4318"/><draw:equation draw:name="f10" draw:formula="2583 * ?f4 / 4318"/><draw:equation draw:name="f11" draw:formula="0 + 8152 - 3871"/><draw:equation draw:name="f12" draw:formula="?f11 * ?f5 / 4318"/><draw:equation draw:name="f13" draw:formula="2355 * ?f4 / 4318"/><draw:equation draw:name="f14" draw:formula="0 + 8097 - 3871"/><draw:equation draw:name="f15" draw:formula="?f14 * ?f5 / 4318"/><draw:equation draw:name="f16" draw:formula="2130 * ?f4 / 4318"/><draw:equation draw:name="f17" draw:formula="0 + 8020 - 3871"/><draw:equation draw:name="f18" draw:formula="?f17 * ?f5 / 4318"/><draw:equation draw:name="f19" draw:formula="1915 * ?f4 / 4318"/><draw:equation draw:name="f20" draw:formula="0 + 7922 - 3871"/><draw:equation draw:name="f21" draw:formula="?f20 * ?f5 / 4318"/><draw:equation draw:name="f22" draw:formula="1712 * ?f4 / 4318"/><draw:equation draw:name="f23" draw:formula="0 + 7805 - 3871"/><draw:equation draw:name="f24" draw:formula="?f23 * ?f5 / 4318"/><draw:equation draw:name="f25" draw:formula="1523 * ?f4 / 4318"/><draw:equation draw:name="f26" draw:formula="0 + 7670 - 3871"/><draw:equation draw:name="f27" draw:formula="?f26 * ?f5 / 4318"/><draw:equation draw:name="f28" draw:formula="1347 * ?f4 / 4318"/><draw:equation draw:name="f29" draw:formula="0 + 7518 - 3871"/><draw:equation draw:name="f30" draw:formula="?f29 * ?f5 / 4318"/><draw:equation draw:name="f31" draw:formula="1187 * ?f4 / 4318"/><draw:equation draw:name="f32" draw:formula="0 + 7350 - 3871"/><draw:equation draw:name="f33" draw:formula="?f32 * ?f5 / 4318"/><draw:equation draw:name="f34" draw:formula="1044 * ?f4 / 4318"/><draw:equation draw:name="f35" draw:formula="0 + 7169 - 3871"/><draw:equation draw:name="f36" draw:formula="?f35 * ?f5 / 4318"/><draw:equation draw:name="f37" draw:formula="918 * ?f4 / 4318"/><draw:equation draw:name="f38" draw:formula="0 + 6976 - 3871"/><draw:equation draw:name="f39" draw:formula="?f38 * ?f5 / 4318"/><draw:equation draw:name="f40" draw:formula="811 * ?f4 / 4318"/><draw:equation draw:name="f41" draw:formula="0 + 6772 - 3871"/><draw:equation draw:name="f42" draw:formula="?f41 * ?f5 / 4318"/><draw:equation draw:name="f43" draw:formula="724 * ?f4 / 4318"/><draw:equation draw:name="f44" draw:formula="0 + 6558 - 3871"/><draw:equation draw:name="f45" draw:formula="?f44 * ?f5 / 4318"/><draw:equation draw:name="f46" draw:formula="659 * ?f4 / 4318"/><draw:equation draw:name="f47" draw:formula="0 + 6336 - 3871"/><draw:equation draw:name="f48" draw:formula="?f47 * ?f5 / 4318"/><draw:equation draw:name="f49" draw:formula="615 * ?f4 / 4318"/><draw:equation draw:name="f50" draw:formula="0 + 6107 - 3871"/><draw:equation draw:name="f51" draw:formula="?f50 * ?f5 / 4318"/><draw:equation draw:name="f52" draw:formula="595 * ?f4 / 4318"/><draw:equation draw:name="f53" draw:formula="0 + 5918 - 3871"/><draw:equation draw:name="f54" draw:formula="?f53 * ?f5 / 4318"/><draw:equation draw:name="f55" draw:formula="596 * ?f4 / 4318"/><draw:equation draw:name="f56" draw:formula="0 + 5649 - 3871"/><draw:equation draw:name="f57" draw:formula="?f56 * ?f5 / 4318"/><draw:equation draw:name="f58" draw:formula="627 * ?f4 / 4318"/><draw:equation draw:name="f59" draw:formula="0 + 5418 - 3871"/><draw:equation draw:name="f60" draw:formula="?f59 * ?f5 / 4318"/><draw:equation draw:name="f61" draw:formula="682 * ?f4 / 4318"/><draw:equation draw:name="f62" draw:formula="0 + 5195 - 3871"/><draw:equation draw:name="f63" draw:formula="?f62 * ?f5 / 4318"/><draw:equation draw:name="f64" draw:formula="761 * ?f4 / 4318"/><draw:equation draw:name="f65" draw:formula="0 + 4982 - 3871"/><draw:equation draw:name="f66" draw:formula="?f65 * ?f5 / 4318"/><draw:equation draw:name="f67" draw:formula="864 * ?f4 / 4318"/><draw:equation draw:name="f68" draw:formula="0 + 4782 - 3871"/><draw:equation draw:name="f69" draw:formula="?f68 * ?f5 / 4318"/><draw:equation draw:name="f70" draw:formula="991 * ?f4 / 4318"/><draw:equation draw:name="f71" draw:formula="0 + 4595 - 3871"/><draw:equation draw:name="f72" draw:formula="?f71 * ?f5 / 4318"/><draw:equation draw:name="f73" draw:formula="1139 * ?f4 / 4318"/><draw:equation draw:name="f74" draw:formula="0 + 4431 - 3871"/><draw:equation draw:name="f75" draw:formula="?f74 * ?f5 / 4318"/><draw:equation draw:name="f76" draw:formula="1302 * ?f4 / 4318"/><draw:equation draw:name="f77" draw:formula="0 + 4286 - 3871"/><draw:equation draw:name="f78" draw:formula="?f77 * ?f5 / 4318"/><draw:equation draw:name="f79" draw:formula="1480 * ?f4 / 4318"/><draw:equation draw:name="f80" draw:formula="0 + 4161 - 3871"/><draw:equation draw:name="f81" draw:formula="?f80 * ?f5 / 4318"/><draw:equation draw:name="f82" draw:formula="1672 * ?f4 / 4318"/><draw:equation draw:name="f83" draw:formula="0 + 4057 - 3871"/><draw:equation draw:name="f84" draw:formula="?f83 * ?f5 / 4318"/><draw:equation draw:name="f85" draw:formula="1876 * ?f4 / 4318"/><draw:equation draw:name="f86" draw:formula="0 + 3975 - 3871"/><draw:equation draw:name="f87" draw:formula="?f86 * ?f5 / 4318"/><draw:equation draw:name="f88" draw:formula="2090 * ?f4 / 4318"/><draw:equation draw:name="f89" draw:formula="0 + 3916 - 3871"/><draw:equation draw:name="f90" draw:formula="?f89 * ?f5 / 4318"/><draw:equation draw:name="f91" draw:formula="2314 * ?f4 / 4318"/><draw:equation draw:name="f92" draw:formula="0 + 3881 - 3871"/><draw:equation draw:name="f93" draw:formula="?f92 * ?f5 / 4318"/><draw:equation draw:name="f94" draw:formula="2543 * ?f4 / 4318"/><draw:equation draw:name="f95" draw:formula="0 + 3871 - 3871"/><draw:equation draw:name="f96" draw:formula="?f95 * ?f5 / 4318"/><draw:equation draw:name="f97" draw:formula="2773 * ?f4 / 4318"/><draw:equation draw:name="f98" draw:formula="0 + 3885 - 3871"/><draw:equation draw:name="f99" draw:formula="?f98 * ?f5 / 4318"/><draw:equation draw:name="f100" draw:formula="3000 * ?f4 / 4318"/><draw:equation draw:name="f101" draw:formula="0 + 3923 - 3871"/><draw:equation draw:name="f102" draw:formula="?f101 * ?f5 / 4318"/><draw:equation draw:name="f103" draw:formula="3223 * ?f4 / 4318"/><draw:equation draw:name="f104" draw:formula="0 + 3984 - 3871"/><draw:equation draw:name="f105" draw:formula="?f104 * ?f5 / 4318"/><draw:equation draw:name="f106" draw:formula="3440 * ?f4 / 4318"/><draw:equation draw:name="f107" draw:formula="0 + 4066 - 3871"/><draw:equation draw:name="f108" draw:formula="?f107 * ?f5 / 4318"/><draw:equation draw:name="f109" draw:formula="3649 * ?f4 / 4318"/><draw:equation draw:name="f110" draw:formula="0 + 4171 - 3871"/><draw:equation draw:name="f111" draw:formula="?f110 * ?f5 / 4318"/><draw:equation draw:name="f112" draw:formula="3849 * ?f4 / 4318"/><draw:equation draw:name="f113" draw:formula="0 + 4296 - 3871"/><draw:equation draw:name="f114" draw:formula="?f113 * ?f5 / 4318"/><draw:equation draw:name="f115" draw:formula="4038 * ?f4 / 4318"/><draw:equation draw:name="f116" draw:formula="0 + 4441 - 3871"/><draw:equation draw:name="f117" draw:formula="?f116 * ?f5 / 4318"/><draw:equation draw:name="f118" draw:formula="4213 * ?f4 / 4318"/><draw:equation draw:name="f119" draw:formula="0 + 4605 - 3871"/><draw:equation draw:name="f120" draw:formula="?f119 * ?f5 / 4318"/><draw:equation draw:name="f121" draw:formula="4374 * ?f4 / 4318"/><draw:equation draw:name="f122" draw:formula="0 + 4788 - 3871"/><draw:equation draw:name="f123" draw:formula="?f122 * ?f5 / 4318"/><draw:equation draw:name="f124" draw:formula="4518 * ?f4 / 4318"/><draw:equation draw:name="f125" draw:formula="0 + 4983 - 3871"/><draw:equation draw:name="f126" draw:formula="?f125 * ?f5 / 4318"/><draw:equation draw:name="f127" draw:formula="4640 * ?f4 / 4318"/><draw:equation draw:name="f128" draw:formula="0 + 5189 - 3871"/><draw:equation draw:name="f129" draw:formula="?f128 * ?f5 / 4318"/><draw:equation draw:name="f130" draw:formula="4740 * ?f4 / 4318"/><draw:equation draw:name="f131" draw:formula="0 + 5402 - 3871"/><draw:equation draw:name="f132" draw:formula="?f131 * ?f5 / 4318"/><draw:equation draw:name="f133" draw:formula="4817 * ?f4 / 4318"/><draw:equation draw:name="f134" draw:formula="0 + 5621 - 3871"/><draw:equation draw:name="f135" draw:formula="?f134 * ?f5 / 4318"/><draw:equation draw:name="f136" draw:formula="4872 * ?f4 / 4318"/><draw:equation draw:name="f137" draw:formula="0 + 5844 - 3871"/><draw:equation draw:name="f138" draw:formula="?f137 * ?f5 / 4318"/><draw:equation draw:name="f139" draw:formula="4903 * ?f4 / 4318"/><draw:equation draw:name="f140" draw:formula="0 + 6069 - 3871"/><draw:equation draw:name="f141" draw:formula="?f140 * ?f5 / 4318"/><draw:equation draw:name="f142" draw:formula="4911 * ?f4 / 4318"/><draw:equation draw:name="f143" draw:formula="0 + 6294 - 3871"/><draw:equation draw:name="f144" draw:formula="?f143 * ?f5 / 4318"/><draw:equation draw:name="f145" draw:formula="4895 * ?f4 / 4318"/><draw:equation draw:name="f146" draw:formula="0 + 6518 - 3871"/><draw:equation draw:name="f147" draw:formula="?f146 * ?f5 / 4318"/><draw:equation draw:name="f148" draw:formula="4855 * ?f4 / 4318"/><draw:equation draw:name="f149" draw:formula="0 + 6738 - 3871"/><draw:equation draw:name="f150" draw:formula="?f149 * ?f5 / 4318"/><draw:equation draw:name="f151" draw:formula="4792 * ?f4 / 4318"/><draw:equation draw:name="f152" draw:formula="0 + 6952 - 3871"/><draw:equation draw:name="f153" draw:formula="?f152 * ?f5 / 4318"/><draw:equation draw:name="f154" draw:formula="4704 * ?f4 / 4318"/><draw:equation draw:name="f155" draw:formula="0 + 7155 - 3871"/><draw:equation draw:name="f156" draw:formula="?f155 * ?f5 / 4318"/><draw:equation draw:name="f157" draw:formula="4595 * ?f4 / 4318"/><draw:equation draw:name="f158" draw:formula="0 + 7343 - 3871"/><draw:equation draw:name="f159" draw:formula="?f158 * ?f5 / 4318"/><draw:equation draw:name="f160" draw:formula="4466 * ?f4 / 4318"/><draw:equation draw:name="f161" draw:formula="0 + 7514 - 3871"/><draw:equation draw:name="f162" draw:formula="?f161 * ?f5 / 4318"/><draw:equation draw:name="f163" draw:formula="4321 * ?f4 / 4318"/><draw:equation draw:name="f164" draw:formula="0 + 7667 - 3871"/><draw:equation draw:name="f165" draw:formula="?f164 * ?f5 / 4318"/><draw:equation draw:name="f166" draw:formula="4160 * ?f4 / 4318"/><draw:equation draw:name="f167" draw:formula="0 + 7803 - 3871"/><draw:equation draw:name="f168" draw:formula="?f167 * ?f5 / 4318"/><draw:equation draw:name="f169" draw:formula="3985 * ?f4 / 4318"/><draw:equation draw:name="f170" draw:formula="0 + 7919 - 3871"/><draw:equation draw:name="f171" draw:formula="?f170 * ?f5 / 4318"/><draw:equation draw:name="f172" draw:formula="3797 * ?f4 / 4318"/><draw:equation draw:name="f173" draw:formula="0 + 8016 - 3871"/><draw:equation draw:name="f174" draw:formula="?f173 * ?f5 / 4318"/><draw:equation draw:name="f175" draw:formula="3599 * ?f4 / 4318"/><draw:equation draw:name="f176" draw:formula="0 + 8092 - 3871"/><draw:equation draw:name="f177" draw:formula="?f176 * ?f5 / 4318"/><draw:equation draw:name="f178" draw:formula="3392 * ?f4 / 4318"/><draw:equation draw:name="f179" draw:formula="0 + 8147 - 3871"/><draw:equation draw:name="f180" draw:formula="?f179 * ?f5 / 4318"/><draw:equation draw:name="f181" draw:formula="3178 * ?f4 / 4318"/><draw:equation draw:name="f182" draw:formula="0 + 8179 - 3871"/><draw:equation draw:name="f183" draw:formula="?f182 * ?f5 / 4318"/><draw:equation draw:name="f184" draw:formula="2958 * ?f4 / 4318"/><draw:equation draw:name="f185" draw:formula="0 + 8189 - 3871"/><draw:equation draw:name="f186" draw:formula="?f185 * ?f5 / 4318"/><draw:equation draw:name="f187" draw:formula="2734 * ?f4 / 4318"/><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3 / ?f6"/><draw:equation draw:name="f205" draw:formula="?f34 / ?f7"/><draw:equation draw:name="f206" draw:formula="?f36 / ?f6"/><draw:equation draw:name="f207" draw:formula="?f37 / ?f7"/><draw:equation draw:name="f208" draw:formula="?f39 / ?f6"/><draw:equation draw:name="f209" draw:formula="?f40 / ?f7"/><draw:equation draw:name="f210" draw:formula="?f42 / ?f6"/><draw:equation draw:name="f211" draw:formula="?f43 / ?f7"/><draw:equation draw:name="f212" draw:formula="?f45 / ?f6"/><draw:equation draw:name="f213" draw:formula="?f46 / ?f7"/><draw:equation draw:name="f214" draw:formula="?f48 / ?f6"/><draw:equation draw:name="f215" draw:formula="?f49 / ?f7"/><draw:equation draw:name="f216" draw:formula="?f51 / ?f6"/><draw:equation draw:name="f217" draw:formula="?f52 / ?f7"/><draw:equation draw:name="f218" draw:formula="?f54 / ?f6"/><draw:equation draw:name="f219" draw:formula="?f55 / ?f7"/><draw:equation draw:name="f220" draw:formula="?f57 / ?f6"/><draw:equation draw:name="f221" draw:formula="?f58 / ?f7"/><draw:equation draw:name="f222" draw:formula="?f60 / ?f6"/><draw:equation draw:name="f223" draw:formula="?f61 / ?f7"/><draw:equation draw:name="f224" draw:formula="?f63 / ?f6"/><draw:equation draw:name="f225" draw:formula="?f64 / ?f7"/><draw:equation draw:name="f226" draw:formula="?f66 / ?f6"/><draw:equation draw:name="f227" draw:formula="?f67 / ?f7"/><draw:equation draw:name="f228" draw:formula="?f69 / ?f6"/><draw:equation draw:name="f229" draw:formula="?f70 / ?f7"/><draw:equation draw:name="f230" draw:formula="?f72 / ?f6"/><draw:equation draw:name="f231" draw:formula="?f73 / ?f7"/><draw:equation draw:name="f232" draw:formula="?f75 / ?f6"/><draw:equation draw:name="f233" draw:formula="?f76 / ?f7"/><draw:equation draw:name="f234" draw:formula="?f78 / ?f6"/><draw:equation draw:name="f235" draw:formula="?f79 / ?f7"/><draw:equation draw:name="f236" draw:formula="?f81 / ?f6"/><draw:equation draw:name="f237" draw:formula="?f82 / ?f7"/><draw:equation draw:name="f238" draw:formula="?f84 / ?f6"/><draw:equation draw:name="f239" draw:formula="?f85 / ?f7"/><draw:equation draw:name="f240" draw:formula="?f87 / ?f6"/><draw:equation draw:name="f241" draw:formula="?f88 / ?f7"/><draw:equation draw:name="f242" draw:formula="?f90 / ?f6"/><draw:equation draw:name="f243" draw:formula="?f91 / ?f7"/><draw:equation draw:name="f244" draw:formula="?f93 / ?f6"/><draw:equation draw:name="f245" draw:formula="?f94 / ?f7"/><draw:equation draw:name="f246" draw:formula="?f96 / ?f6"/><draw:equation draw:name="f247" draw:formula="?f97 / ?f7"/><draw:equation draw:name="f248" draw:formula="?f99 / ?f6"/><draw:equation draw:name="f249" draw:formula="?f100 / ?f7"/><draw:equation draw:name="f250" draw:formula="?f102 / ?f6"/><draw:equation draw:name="f251" draw:formula="?f103 / ?f7"/><draw:equation draw:name="f252" draw:formula="?f105 / ?f6"/><draw:equation draw:name="f253" draw:formula="?f106 / ?f7"/><draw:equation draw:name="f254" draw:formula="?f108 / ?f6"/><draw:equation draw:name="f255" draw:formula="?f109 / ?f7"/><draw:equation draw:name="f256" draw:formula="?f111 / ?f6"/><draw:equation draw:name="f257" draw:formula="?f112 / ?f7"/><draw:equation draw:name="f258" draw:formula="?f114 / ?f6"/><draw:equation draw:name="f259" draw:formula="?f115 / ?f7"/><draw:equation draw:name="f260" draw:formula="?f117 / ?f6"/><draw:equation draw:name="f261" draw:formula="?f118 / ?f7"/><draw:equation draw:name="f262" draw:formula="?f120 / ?f6"/><draw:equation draw:name="f263" draw:formula="?f121 / ?f7"/><draw:equation draw:name="f264" draw:formula="?f123 / ?f6"/><draw:equation draw:name="f265" draw:formula="?f124 / ?f7"/><draw:equation draw:name="f266" draw:formula="?f126 / ?f6"/><draw:equation draw:name="f267" draw:formula="?f127 / ?f7"/><draw:equation draw:name="f268" draw:formula="?f129 / ?f6"/><draw:equation draw:name="f269" draw:formula="?f130 / ?f7"/><draw:equation draw:name="f270" draw:formula="?f132 / ?f6"/><draw:equation draw:name="f271" draw:formula="?f133 / ?f7"/><draw:equation draw:name="f272" draw:formula="?f135 / ?f6"/><draw:equation draw:name="f273" draw:formula="?f136 / ?f7"/><draw:equation draw:name="f274" draw:formula="?f138 / ?f6"/><draw:equation draw:name="f275" draw:formula="?f139 / ?f7"/><draw:equation draw:name="f276" draw:formula="?f141 / ?f6"/><draw:equation draw:name="f277" draw:formula="?f142 / ?f7"/><draw:equation draw:name="f278" draw:formula="?f144 / ?f6"/><draw:equation draw:name="f279" draw:formula="?f145 / ?f7"/><draw:equation draw:name="f280" draw:formula="?f147 / ?f6"/><draw:equation draw:name="f281" draw:formula="?f148 / ?f7"/><draw:equation draw:name="f282" draw:formula="?f150 / ?f6"/><draw:equation draw:name="f283" draw:formula="?f151 / ?f7"/><draw:equation draw:name="f284" draw:formula="?f153 / ?f6"/><draw:equation draw:name="f285" draw:formula="?f154 / ?f7"/><draw:equation draw:name="f286" draw:formula="?f156 / ?f6"/><draw:equation draw:name="f287" draw:formula="?f157 / ?f7"/><draw:equation draw:name="f288" draw:formula="?f159 / ?f6"/><draw:equation draw:name="f289" draw:formula="?f160 / ?f7"/><draw:equation draw:name="f290" draw:formula="?f162 / ?f6"/><draw:equation draw:name="f291" draw:formula="?f163 / ?f7"/><draw:equation draw:name="f292" draw:formula="?f165 / ?f6"/><draw:equation draw:name="f293" draw:formula="?f166 / ?f7"/><draw:equation draw:name="f294" draw:formula="?f168 / ?f6"/><draw:equation draw:name="f295" draw:formula="?f169 / ?f7"/><draw:equation draw:name="f296" draw:formula="?f171 / ?f6"/><draw:equation draw:name="f297" draw:formula="?f172 / ?f7"/><draw:equation draw:name="f298" draw:formula="?f174 / ?f6"/><draw:equation draw:name="f299" draw:formula="?f175 / ?f7"/><draw:equation draw:name="f300" draw:formula="?f177 / ?f6"/><draw:equation draw:name="f301" draw:formula="?f178 / ?f7"/><draw:equation draw:name="f302" draw:formula="?f180 / ?f6"/><draw:equation draw:name="f303" draw:formula="?f181 / ?f7"/><draw:equation draw:name="f304" draw:formula="?f183 / ?f6"/><draw:equation draw:name="f305" draw:formula="?f184 / ?f7"/><draw:equation draw:name="f306" draw:formula="?f186 / ?f6"/><draw:equation draw:name="f307" draw:formula="?f187 / ?f7"/><draw:equation draw:name="f308" draw:formula="0 / ?f6"/><draw:equation draw:name="f309" draw:formula="?f1 / ?f6"/><draw:equation draw:name="f310" draw:formula="0 / ?f7"/><draw:equation draw:name="f311" draw:formula="?f3 / ?f7"/></draw:enhanced-geometry></draw:custom-shape><draw:custom-shape svg:x="4.13194in" svg:y="0.35625in" svg:width="1.5in" svg:height="2.85486in" draw:id="id1" draw:style-name="a1" draw:name="Freeform 63"><svg:title/><svg:desc/><draw:enhanced-geometry draw:type="non-primitive" svg:viewBox="0 0 2160 4111" draw:enhanced-path="M 0 0 L 0 2159 922 4111 992 4077 1059 4040 1125 4002 1190 3961 1252 3918 1313 3873 1372 3827 1429 3778 1484 3728 1537 3676 1588 3622 1637 3567 1684 3510 1729 3451 1773 3392 1813 3330 1852 3268 1889 3204 1923 3139 1956 3073 1986 3006 2013 2938 2039 2869 2062 2799 2082 2729 2101 2657 2117 2585 2130 2512 2141 2439 2149 2365 2155 2291 2158 2216 2159 2141 2157 2065 2152 1990 2145 1914 2135 1838 2122 1762 2107 1686 2088 1611 2067 1537 2044 1464 2018 1393 1990 1322 1960 1253 1927 1186 1892 1119 1855 1055 1816 991 1775 930 1732 870 1687 811 1640 754 1591 699 1540 646 1488 594 1433 545 1378 497 1320 451 1261 407 1201 365 1139 325 1076 287 1012 252 946 218 879 187 811 158 742 131 671 107 600 85 528 66 455 48 381 34 306 22 230 13 154 6 77 2 0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draw:equation draw:name="f7" draw:formula="?f4 / 4111"/><draw:equation draw:name="f8" draw:formula="0 + 5950 - 5950"/><draw:equation draw:name="f9" draw:formula="?f8 * ?f5 / 2160"/><draw:equation draw:name="f10" draw:formula="2672 * ?f4 / 4111"/><draw:equation draw:name="f11" draw:formula="0 + 6942 - 5950"/><draw:equation draw:name="f12" draw:formula="?f11 * ?f5 / 2160"/><draw:equation draw:name="f13" draw:formula="4590 * ?f4 / 4111"/><draw:equation draw:name="f14" draw:formula="0 + 7075 - 5950"/><draw:equation draw:name="f15" draw:formula="?f14 * ?f5 / 2160"/><draw:equation draw:name="f16" draw:formula="4515 * ?f4 / 4111"/><draw:equation draw:name="f17" draw:formula="0 + 7202 - 5950"/><draw:equation draw:name="f18" draw:formula="?f17 * ?f5 / 2160"/><draw:equation draw:name="f19" draw:formula="4431 * ?f4 / 4111"/><draw:equation draw:name="f20" draw:formula="0 + 7322 - 5950"/><draw:equation draw:name="f21" draw:formula="?f20 * ?f5 / 2160"/><draw:equation draw:name="f22" draw:formula="4340 * ?f4 / 4111"/><draw:equation draw:name="f23" draw:formula="0 + 7434 - 5950"/><draw:equation draw:name="f24" draw:formula="?f23 * ?f5 / 2160"/><draw:equation draw:name="f25" draw:formula="4241 * ?f4 / 4111"/><draw:equation draw:name="f26" draw:formula="0 + 7538 - 5950"/><draw:equation draw:name="f27" draw:formula="?f26 * ?f5 / 2160"/><draw:equation draw:name="f28" draw:formula="4135 * ?f4 / 4111"/><draw:equation draw:name="f29" draw:formula="0 + 7634 - 5950"/><draw:equation draw:name="f30" draw:formula="?f29 * ?f5 / 2160"/><draw:equation draw:name="f31" draw:formula="4023 * ?f4 / 4111"/><draw:equation draw:name="f32" draw:formula="0 + 7723 - 5950"/><draw:equation draw:name="f33" draw:formula="?f32 * ?f5 / 2160"/><draw:equation draw:name="f34" draw:formula="3905 * ?f4 / 4111"/><draw:equation draw:name="f35" draw:formula="0 + 7802 - 5950"/><draw:equation draw:name="f36" draw:formula="?f35 * ?f5 / 2160"/><draw:equation draw:name="f37" draw:formula="3781 * ?f4 / 4111"/><draw:equation draw:name="f38" draw:formula="0 + 7873 - 5950"/><draw:equation draw:name="f39" draw:formula="?f38 * ?f5 / 2160"/><draw:equation draw:name="f40" draw:formula="3652 * ?f4 / 4111"/><draw:equation draw:name="f41" draw:formula="0 + 7936 - 5950"/><draw:equation draw:name="f42" draw:formula="?f41 * ?f5 / 2160"/><draw:equation draw:name="f43" draw:formula="3519 * ?f4 / 4111"/><draw:equation draw:name="f44" draw:formula="0 + 7989 - 5950"/><draw:equation draw:name="f45" draw:formula="?f44 * ?f5 / 2160"/><draw:equation draw:name="f46" draw:formula="3382 * ?f4 / 4111"/><draw:equation draw:name="f47" draw:formula="0 + 8032 - 5950"/><draw:equation draw:name="f48" draw:formula="?f47 * ?f5 / 2160"/><draw:equation draw:name="f49" draw:formula="3242 * ?f4 / 4111"/><draw:equation draw:name="f50" draw:formula="0 + 8067 - 5950"/><draw:equation draw:name="f51" draw:formula="?f50 * ?f5 / 2160"/><draw:equation draw:name="f52" draw:formula="3098 * ?f4 / 4111"/><draw:equation draw:name="f53" draw:formula="0 + 8091 - 5950"/><draw:equation draw:name="f54" draw:formula="?f53 * ?f5 / 2160"/><draw:equation draw:name="f55" draw:formula="2952 * ?f4 / 4111"/><draw:equation draw:name="f56" draw:formula="0 + 8105 - 5950"/><draw:equation draw:name="f57" draw:formula="?f56 * ?f5 / 2160"/><draw:equation draw:name="f58" draw:formula="2804 * ?f4 / 4111"/><draw:equation draw:name="f59" draw:formula="0 + 8109 - 5950"/><draw:equation draw:name="f60" draw:formula="?f59 * ?f5 / 2160"/><draw:equation draw:name="f61" draw:formula="2654 * ?f4 / 4111"/><draw:equation draw:name="f62" draw:formula="0 + 8102 - 5950"/><draw:equation draw:name="f63" draw:formula="?f62 * ?f5 / 2160"/><draw:equation draw:name="f64" draw:formula="2503 * ?f4 / 4111"/><draw:equation draw:name="f65" draw:formula="0 + 8085 - 5950"/><draw:equation draw:name="f66" draw:formula="?f65 * ?f5 / 2160"/><draw:equation draw:name="f67" draw:formula="2351 * ?f4 / 4111"/><draw:equation draw:name="f68" draw:formula="0 + 8057 - 5950"/><draw:equation draw:name="f69" draw:formula="?f68 * ?f5 / 2160"/><draw:equation draw:name="f70" draw:formula="2199 * ?f4 / 4111"/><draw:equation draw:name="f71" draw:formula="0 + 8017 - 5950"/><draw:equation draw:name="f72" draw:formula="?f71 * ?f5 / 2160"/><draw:equation draw:name="f73" draw:formula="2050 * ?f4 / 4111"/><draw:equation draw:name="f74" draw:formula="0 + 7968 - 5950"/><draw:equation draw:name="f75" draw:formula="?f74 * ?f5 / 2160"/><draw:equation draw:name="f76" draw:formula="1906 * ?f4 / 4111"/><draw:equation draw:name="f77" draw:formula="0 + 7910 - 5950"/><draw:equation draw:name="f78" draw:formula="?f77 * ?f5 / 2160"/><draw:equation draw:name="f79" draw:formula="1766 * ?f4 / 4111"/><draw:equation draw:name="f80" draw:formula="0 + 7842 - 5950"/><draw:equation draw:name="f81" draw:formula="?f80 * ?f5 / 2160"/><draw:equation draw:name="f82" draw:formula="1632 * ?f4 / 4111"/><draw:equation draw:name="f83" draw:formula="0 + 7766 - 5950"/><draw:equation draw:name="f84" draw:formula="?f83 * ?f5 / 2160"/><draw:equation draw:name="f85" draw:formula="1504 * ?f4 / 4111"/><draw:equation draw:name="f86" draw:formula="0 + 7682 - 5950"/><draw:equation draw:name="f87" draw:formula="?f86 * ?f5 / 2160"/><draw:equation draw:name="f88" draw:formula="1383 * ?f4 / 4111"/><draw:equation draw:name="f89" draw:formula="0 + 7590 - 5950"/><draw:equation draw:name="f90" draw:formula="?f89 * ?f5 / 2160"/><draw:equation draw:name="f91" draw:formula="1267 * ?f4 / 4111"/><draw:equation draw:name="f92" draw:formula="0 + 7490 - 5950"/><draw:equation draw:name="f93" draw:formula="?f92 * ?f5 / 2160"/><draw:equation draw:name="f94" draw:formula="1159 * ?f4 / 4111"/><draw:equation draw:name="f95" draw:formula="0 + 7383 - 5950"/><draw:equation draw:name="f96" draw:formula="?f95 * ?f5 / 2160"/><draw:equation draw:name="f97" draw:formula="1058 * ?f4 / 4111"/><draw:equation draw:name="f98" draw:formula="0 + 7270 - 5950"/><draw:equation draw:name="f99" draw:formula="?f98 * ?f5 / 2160"/><draw:equation draw:name="f100" draw:formula="964 * ?f4 / 4111"/><draw:equation draw:name="f101" draw:formula="0 + 7151 - 5950"/><draw:equation draw:name="f102" draw:formula="?f101 * ?f5 / 2160"/><draw:equation draw:name="f103" draw:formula="878 * ?f4 / 4111"/><draw:equation draw:name="f104" draw:formula="0 + 7026 - 5950"/><draw:equation draw:name="f105" draw:formula="?f104 * ?f5 / 2160"/><draw:equation draw:name="f106" draw:formula="800 * ?f4 / 4111"/><draw:equation draw:name="f107" draw:formula="0 + 6896 - 5950"/><draw:equation draw:name="f108" draw:formula="?f107 * ?f5 / 2160"/><draw:equation draw:name="f109" draw:formula="731 * ?f4 / 4111"/><draw:equation draw:name="f110" draw:formula="0 + 6761 - 5950"/><draw:equation draw:name="f111" draw:formula="?f110 * ?f5 / 2160"/><draw:equation draw:name="f112" draw:formula="671 * ?f4 / 4111"/><draw:equation draw:name="f113" draw:formula="0 + 6621 - 5950"/><draw:equation draw:name="f114" draw:formula="?f113 * ?f5 / 2160"/><draw:equation draw:name="f115" draw:formula="620 * ?f4 / 4111"/><draw:equation draw:name="f116" draw:formula="0 + 6478 - 5950"/><draw:equation draw:name="f117" draw:formula="?f116 * ?f5 / 2160"/><draw:equation draw:name="f118" draw:formula="579 * ?f4 / 4111"/><draw:equation draw:name="f119" draw:formula="0 + 6331 - 5950"/><draw:equation draw:name="f120" draw:formula="?f119 * ?f5 / 2160"/><draw:equation draw:name="f121" draw:formula="547 * ?f4 / 4111"/><draw:equation draw:name="f122" draw:formula="0 + 6180 - 5950"/><draw:equation draw:name="f123" draw:formula="?f122 * ?f5 / 2160"/><draw:equation draw:name="f124" draw:formula="526 * ?f4 / 4111"/><draw:equation draw:name="f125" draw:formula="0 + 6027 - 5950"/><draw:equation draw:name="f126" draw:formula="?f125 * ?f5 / 2160"/><draw:equation draw:name="f127" draw:formula="515 * ?f4 / 4111"/><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svg:x="4.13194in" svg:y="0.35625in" svg:width="1.5in" svg:height="2.85486in" draw:id="id2" draw:style-name="a2" draw:name="Freeform 62"><svg:title/><svg:desc/><draw:enhanced-geometry draw:type="non-primitive" svg:viewBox="0 0 2160 4111" draw:enhanced-path="M 0 0 L 77 2 154 6 230 13 306 22 381 34 455 48 528 66 600 85 671 107 742 131 811 158 879 187 946 218 1012 252 1076 287 1139 325 1201 365 1261 407 1320 451 1378 497 1433 545 1488 594 1540 646 1591 699 1640 754 1687 811 1732 870 1775 930 1816 991 1855 1055 1892 1119 1927 1186 1960 1253 1990 1322 2018 1393 2044 1464 2067 1537 2088 1611 2107 1686 2122 1762 2135 1838 2145 1914 2152 1990 2157 2065 2159 2141 2158 2216 2155 2291 2149 2365 2141 2439 2130 2512 2117 2585 2101 2657 2082 2729 2062 2799 2039 2869 2013 2938 1986 3006 1956 3073 1923 3139 1889 3204 1852 3268 1813 3330 1773 3392 1729 3451 1684 3510 1637 3567 1588 3622 1537 3676 1484 3728 1429 3778 1372 3827 1313 3873 1252 3918 1190 3961 1125 4002 1059 4040 992 4077 922 4111 0 2159 0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draw:equation draw:name="f7" draw:formula="?f4 / 4111"/><draw:equation draw:name="f8" draw:formula="0 + 6027 - 5950"/><draw:equation draw:name="f9" draw:formula="?f8 * ?f5 / 2160"/><draw:equation draw:name="f10" draw:formula="515 * ?f4 / 4111"/><draw:equation draw:name="f11" draw:formula="0 + 6180 - 5950"/><draw:equation draw:name="f12" draw:formula="?f11 * ?f5 / 2160"/><draw:equation draw:name="f13" draw:formula="526 * ?f4 / 4111"/><draw:equation draw:name="f14" draw:formula="0 + 6331 - 5950"/><draw:equation draw:name="f15" draw:formula="?f14 * ?f5 / 2160"/><draw:equation draw:name="f16" draw:formula="547 * ?f4 / 4111"/><draw:equation draw:name="f17" draw:formula="0 + 6478 - 5950"/><draw:equation draw:name="f18" draw:formula="?f17 * ?f5 / 2160"/><draw:equation draw:name="f19" draw:formula="579 * ?f4 / 4111"/><draw:equation draw:name="f20" draw:formula="0 + 6621 - 5950"/><draw:equation draw:name="f21" draw:formula="?f20 * ?f5 / 2160"/><draw:equation draw:name="f22" draw:formula="620 * ?f4 / 4111"/><draw:equation draw:name="f23" draw:formula="0 + 6761 - 5950"/><draw:equation draw:name="f24" draw:formula="?f23 * ?f5 / 2160"/><draw:equation draw:name="f25" draw:formula="671 * ?f4 / 4111"/><draw:equation draw:name="f26" draw:formula="0 + 6896 - 5950"/><draw:equation draw:name="f27" draw:formula="?f26 * ?f5 / 2160"/><draw:equation draw:name="f28" draw:formula="731 * ?f4 / 4111"/><draw:equation draw:name="f29" draw:formula="0 + 7026 - 5950"/><draw:equation draw:name="f30" draw:formula="?f29 * ?f5 / 2160"/><draw:equation draw:name="f31" draw:formula="800 * ?f4 / 4111"/><draw:equation draw:name="f32" draw:formula="0 + 7151 - 5950"/><draw:equation draw:name="f33" draw:formula="?f32 * ?f5 / 2160"/><draw:equation draw:name="f34" draw:formula="878 * ?f4 / 4111"/><draw:equation draw:name="f35" draw:formula="0 + 7270 - 5950"/><draw:equation draw:name="f36" draw:formula="?f35 * ?f5 / 2160"/><draw:equation draw:name="f37" draw:formula="964 * ?f4 / 4111"/><draw:equation draw:name="f38" draw:formula="0 + 7383 - 5950"/><draw:equation draw:name="f39" draw:formula="?f38 * ?f5 / 2160"/><draw:equation draw:name="f40" draw:formula="1058 * ?f4 / 4111"/><draw:equation draw:name="f41" draw:formula="0 + 7490 - 5950"/><draw:equation draw:name="f42" draw:formula="?f41 * ?f5 / 2160"/><draw:equation draw:name="f43" draw:formula="1159 * ?f4 / 4111"/><draw:equation draw:name="f44" draw:formula="0 + 7590 - 5950"/><draw:equation draw:name="f45" draw:formula="?f44 * ?f5 / 2160"/><draw:equation draw:name="f46" draw:formula="1267 * ?f4 / 4111"/><draw:equation draw:name="f47" draw:formula="0 + 7682 - 5950"/><draw:equation draw:name="f48" draw:formula="?f47 * ?f5 / 2160"/><draw:equation draw:name="f49" draw:formula="1383 * ?f4 / 4111"/><draw:equation draw:name="f50" draw:formula="0 + 7766 - 5950"/><draw:equation draw:name="f51" draw:formula="?f50 * ?f5 / 2160"/><draw:equation draw:name="f52" draw:formula="1504 * ?f4 / 4111"/><draw:equation draw:name="f53" draw:formula="0 + 7842 - 5950"/><draw:equation draw:name="f54" draw:formula="?f53 * ?f5 / 2160"/><draw:equation draw:name="f55" draw:formula="1632 * ?f4 / 4111"/><draw:equation draw:name="f56" draw:formula="0 + 7910 - 5950"/><draw:equation draw:name="f57" draw:formula="?f56 * ?f5 / 2160"/><draw:equation draw:name="f58" draw:formula="1766 * ?f4 / 4111"/><draw:equation draw:name="f59" draw:formula="0 + 7968 - 5950"/><draw:equation draw:name="f60" draw:formula="?f59 * ?f5 / 2160"/><draw:equation draw:name="f61" draw:formula="1906 * ?f4 / 4111"/><draw:equation draw:name="f62" draw:formula="0 + 8017 - 5950"/><draw:equation draw:name="f63" draw:formula="?f62 * ?f5 / 2160"/><draw:equation draw:name="f64" draw:formula="2050 * ?f4 / 4111"/><draw:equation draw:name="f65" draw:formula="0 + 8057 - 5950"/><draw:equation draw:name="f66" draw:formula="?f65 * ?f5 / 2160"/><draw:equation draw:name="f67" draw:formula="2199 * ?f4 / 4111"/><draw:equation draw:name="f68" draw:formula="0 + 8085 - 5950"/><draw:equation draw:name="f69" draw:formula="?f68 * ?f5 / 2160"/><draw:equation draw:name="f70" draw:formula="2351 * ?f4 / 4111"/><draw:equation draw:name="f71" draw:formula="0 + 8102 - 5950"/><draw:equation draw:name="f72" draw:formula="?f71 * ?f5 / 2160"/><draw:equation draw:name="f73" draw:formula="2503 * ?f4 / 4111"/><draw:equation draw:name="f74" draw:formula="0 + 8109 - 5950"/><draw:equation draw:name="f75" draw:formula="?f74 * ?f5 / 2160"/><draw:equation draw:name="f76" draw:formula="2654 * ?f4 / 4111"/><draw:equation draw:name="f77" draw:formula="0 + 8105 - 5950"/><draw:equation draw:name="f78" draw:formula="?f77 * ?f5 / 2160"/><draw:equation draw:name="f79" draw:formula="2804 * ?f4 / 4111"/><draw:equation draw:name="f80" draw:formula="0 + 8091 - 5950"/><draw:equation draw:name="f81" draw:formula="?f80 * ?f5 / 2160"/><draw:equation draw:name="f82" draw:formula="2952 * ?f4 / 4111"/><draw:equation draw:name="f83" draw:formula="0 + 8067 - 5950"/><draw:equation draw:name="f84" draw:formula="?f83 * ?f5 / 2160"/><draw:equation draw:name="f85" draw:formula="3098 * ?f4 / 4111"/><draw:equation draw:name="f86" draw:formula="0 + 8032 - 5950"/><draw:equation draw:name="f87" draw:formula="?f86 * ?f5 / 2160"/><draw:equation draw:name="f88" draw:formula="3242 * ?f4 / 4111"/><draw:equation draw:name="f89" draw:formula="0 + 7989 - 5950"/><draw:equation draw:name="f90" draw:formula="?f89 * ?f5 / 2160"/><draw:equation draw:name="f91" draw:formula="3382 * ?f4 / 4111"/><draw:equation draw:name="f92" draw:formula="0 + 7936 - 5950"/><draw:equation draw:name="f93" draw:formula="?f92 * ?f5 / 2160"/><draw:equation draw:name="f94" draw:formula="3519 * ?f4 / 4111"/><draw:equation draw:name="f95" draw:formula="0 + 7873 - 5950"/><draw:equation draw:name="f96" draw:formula="?f95 * ?f5 / 2160"/><draw:equation draw:name="f97" draw:formula="3652 * ?f4 / 4111"/><draw:equation draw:name="f98" draw:formula="0 + 7802 - 5950"/><draw:equation draw:name="f99" draw:formula="?f98 * ?f5 / 2160"/><draw:equation draw:name="f100" draw:formula="3781 * ?f4 / 4111"/><draw:equation draw:name="f101" draw:formula="0 + 7723 - 5950"/><draw:equation draw:name="f102" draw:formula="?f101 * ?f5 / 2160"/><draw:equation draw:name="f103" draw:formula="3905 * ?f4 / 4111"/><draw:equation draw:name="f104" draw:formula="0 + 7634 - 5950"/><draw:equation draw:name="f105" draw:formula="?f104 * ?f5 / 2160"/><draw:equation draw:name="f106" draw:formula="4023 * ?f4 / 4111"/><draw:equation draw:name="f107" draw:formula="0 + 7538 - 5950"/><draw:equation draw:name="f108" draw:formula="?f107 * ?f5 / 2160"/><draw:equation draw:name="f109" draw:formula="4135 * ?f4 / 4111"/><draw:equation draw:name="f110" draw:formula="0 + 7434 - 5950"/><draw:equation draw:name="f111" draw:formula="?f110 * ?f5 / 2160"/><draw:equation draw:name="f112" draw:formula="4241 * ?f4 / 4111"/><draw:equation draw:name="f113" draw:formula="0 + 7322 - 5950"/><draw:equation draw:name="f114" draw:formula="?f113 * ?f5 / 2160"/><draw:equation draw:name="f115" draw:formula="4340 * ?f4 / 4111"/><draw:equation draw:name="f116" draw:formula="0 + 7202 - 5950"/><draw:equation draw:name="f117" draw:formula="?f116 * ?f5 / 2160"/><draw:equation draw:name="f118" draw:formula="4431 * ?f4 / 4111"/><draw:equation draw:name="f119" draw:formula="0 + 7075 - 5950"/><draw:equation draw:name="f120" draw:formula="?f119 * ?f5 / 2160"/><draw:equation draw:name="f121" draw:formula="4515 * ?f4 / 4111"/><draw:equation draw:name="f122" draw:formula="0 + 6942 - 5950"/><draw:equation draw:name="f123" draw:formula="?f122 * ?f5 / 2160"/><draw:equation draw:name="f124" draw:formula="4590 * ?f4 / 4111"/><draw:equation draw:name="f125" draw:formula="0 + 5950 - 5950"/><draw:equation draw:name="f126" draw:formula="?f125 * ?f5 / 2160"/><draw:equation draw:name="f127" draw:formula="2672 * ?f4 / 4111"/><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svg:x="2.63264in" svg:y="1.60347in" svg:width="2.14028in" svg:height="1.75139in" draw:id="id3" draw:style-name="a3" draw:name="Freeform 61"><svg:title/><svg:desc/><draw:enhanced-geometry draw:type="non-primitive" svg:viewBox="0 0 3082 2522" draw:enhanced-path="M 31 0 L 19 77 10 154 4 231 1 307 0 384 2 460 7 536 14 611 24 686 37 760 52 834 70 907 90 979 113 1051 138 1122 165 1192 195 1260 228 1328 263 1395 300 1460 339 1524 381 1587 425 1649 471 1709 519 1767 570 1824 622 1879 677 1933 734 1985 793 2035 854 2083 917 2129 981 2172 1046 2213 1112 2251 1180 2287 1248 2320 1318 2351 1388 2380 1459 2405 1531 2428 1603 2449 1676 2467 1750 2483 1824 2496 1898 2506 1973 2514 2047 2519 2122 2522 2198 2522 2273 2519 2348 2514 2423 2506 2498 2495 2572 2482 2647 2466 2720 2448 2794 2427 2867 2403 2939 2376 3010 2347 3081 2315 2159 363 31 0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draw:equation draw:name="f7" draw:formula="?f4 / 2522"/><draw:equation draw:name="f8" draw:formula="0 + 3810 - 3791"/><draw:equation draw:name="f9" draw:formula="?f8 * ?f5 / 3082"/><draw:equation draw:name="f10" draw:formula="2386 * ?f4 / 2522"/><draw:equation draw:name="f11" draw:formula="0 + 3795 - 3791"/><draw:equation draw:name="f12" draw:formula="?f11 * ?f5 / 3082"/><draw:equation draw:name="f13" draw:formula="2540 * ?f4 / 2522"/><draw:equation draw:name="f14" draw:formula="0 + 3791 - 3791"/><draw:equation draw:name="f15" draw:formula="?f14 * ?f5 / 3082"/><draw:equation draw:name="f16" draw:formula="2693 * ?f4 / 2522"/><draw:equation draw:name="f17" draw:formula="0 + 3798 - 3791"/><draw:equation draw:name="f18" draw:formula="?f17 * ?f5 / 3082"/><draw:equation draw:name="f19" draw:formula="2845 * ?f4 / 2522"/><draw:equation draw:name="f20" draw:formula="0 + 3815 - 3791"/><draw:equation draw:name="f21" draw:formula="?f20 * ?f5 / 3082"/><draw:equation draw:name="f22" draw:formula="2995 * ?f4 / 2522"/><draw:equation draw:name="f23" draw:formula="0 + 3843 - 3791"/><draw:equation draw:name="f24" draw:formula="?f23 * ?f5 / 3082"/><draw:equation draw:name="f25" draw:formula="3143 * ?f4 / 2522"/><draw:equation draw:name="f26" draw:formula="0 + 3881 - 3791"/><draw:equation draw:name="f27" draw:formula="?f26 * ?f5 / 3082"/><draw:equation draw:name="f28" draw:formula="3288 * ?f4 / 2522"/><draw:equation draw:name="f29" draw:formula="0 + 3929 - 3791"/><draw:equation draw:name="f30" draw:formula="?f29 * ?f5 / 3082"/><draw:equation draw:name="f31" draw:formula="3431 * ?f4 / 2522"/><draw:equation draw:name="f32" draw:formula="0 + 3986 - 3791"/><draw:equation draw:name="f33" draw:formula="?f32 * ?f5 / 3082"/><draw:equation draw:name="f34" draw:formula="3569 * ?f4 / 2522"/><draw:equation draw:name="f35" draw:formula="0 + 4054 - 3791"/><draw:equation draw:name="f36" draw:formula="?f35 * ?f5 / 3082"/><draw:equation draw:name="f37" draw:formula="3704 * ?f4 / 2522"/><draw:equation draw:name="f38" draw:formula="0 + 4130 - 3791"/><draw:equation draw:name="f39" draw:formula="?f38 * ?f5 / 3082"/><draw:equation draw:name="f40" draw:formula="3833 * ?f4 / 2522"/><draw:equation draw:name="f41" draw:formula="0 + 4216 - 3791"/><draw:equation draw:name="f42" draw:formula="?f41 * ?f5 / 3082"/><draw:equation draw:name="f43" draw:formula="3958 * ?f4 / 2522"/><draw:equation draw:name="f44" draw:formula="0 + 4310 - 3791"/><draw:equation draw:name="f45" draw:formula="?f44 * ?f5 / 3082"/><draw:equation draw:name="f46" draw:formula="4076 * ?f4 / 2522"/><draw:equation draw:name="f47" draw:formula="0 + 4413 - 3791"/><draw:equation draw:name="f48" draw:formula="?f47 * ?f5 / 3082"/><draw:equation draw:name="f49" draw:formula="4188 * ?f4 / 2522"/><draw:equation draw:name="f50" draw:formula="0 + 4525 - 3791"/><draw:equation draw:name="f51" draw:formula="?f50 * ?f5 / 3082"/><draw:equation draw:name="f52" draw:formula="4294 * ?f4 / 2522"/><draw:equation draw:name="f53" draw:formula="0 + 4645 - 3791"/><draw:equation draw:name="f54" draw:formula="?f53 * ?f5 / 3082"/><draw:equation draw:name="f55" draw:formula="4392 * ?f4 / 2522"/><draw:equation draw:name="f56" draw:formula="0 + 4772 - 3791"/><draw:equation draw:name="f57" draw:formula="?f56 * ?f5 / 3082"/><draw:equation draw:name="f58" draw:formula="4481 * ?f4 / 2522"/><draw:equation draw:name="f59" draw:formula="0 + 4903 - 3791"/><draw:equation draw:name="f60" draw:formula="?f59 * ?f5 / 3082"/><draw:equation draw:name="f61" draw:formula="4560 * ?f4 / 2522"/><draw:equation draw:name="f62" draw:formula="0 + 5039 - 3791"/><draw:equation draw:name="f63" draw:formula="?f62 * ?f5 / 3082"/><draw:equation draw:name="f64" draw:formula="4629 * ?f4 / 2522"/><draw:equation draw:name="f65" draw:formula="0 + 5179 - 3791"/><draw:equation draw:name="f66" draw:formula="?f65 * ?f5 / 3082"/><draw:equation draw:name="f67" draw:formula="4689 * ?f4 / 2522"/><draw:equation draw:name="f68" draw:formula="0 + 5322 - 3791"/><draw:equation draw:name="f69" draw:formula="?f68 * ?f5 / 3082"/><draw:equation draw:name="f70" draw:formula="4737 * ?f4 / 2522"/><draw:equation draw:name="f71" draw:formula="0 + 5467 - 3791"/><draw:equation draw:name="f72" draw:formula="?f71 * ?f5 / 3082"/><draw:equation draw:name="f73" draw:formula="4776 * ?f4 / 2522"/><draw:equation draw:name="f74" draw:formula="0 + 5615 - 3791"/><draw:equation draw:name="f75" draw:formula="?f74 * ?f5 / 3082"/><draw:equation draw:name="f76" draw:formula="4805 * ?f4 / 2522"/><draw:equation draw:name="f77" draw:formula="0 + 5764 - 3791"/><draw:equation draw:name="f78" draw:formula="?f77 * ?f5 / 3082"/><draw:equation draw:name="f79" draw:formula="4823 * ?f4 / 2522"/><draw:equation draw:name="f80" draw:formula="0 + 5913 - 3791"/><draw:equation draw:name="f81" draw:formula="?f80 * ?f5 / 3082"/><draw:equation draw:name="f82" draw:formula="4831 * ?f4 / 2522"/><draw:equation draw:name="f83" draw:formula="0 + 6064 - 3791"/><draw:equation draw:name="f84" draw:formula="?f83 * ?f5 / 3082"/><draw:equation draw:name="f85" draw:formula="4828 * ?f4 / 2522"/><draw:equation draw:name="f86" draw:formula="0 + 6214 - 3791"/><draw:equation draw:name="f87" draw:formula="?f86 * ?f5 / 3082"/><draw:equation draw:name="f88" draw:formula="4815 * ?f4 / 2522"/><draw:equation draw:name="f89" draw:formula="0 + 6363 - 3791"/><draw:equation draw:name="f90" draw:formula="?f89 * ?f5 / 3082"/><draw:equation draw:name="f91" draw:formula="4791 * ?f4 / 2522"/><draw:equation draw:name="f92" draw:formula="0 + 6511 - 3791"/><draw:equation draw:name="f93" draw:formula="?f92 * ?f5 / 3082"/><draw:equation draw:name="f94" draw:formula="4757 * ?f4 / 2522"/><draw:equation draw:name="f95" draw:formula="0 + 6658 - 3791"/><draw:equation draw:name="f96" draw:formula="?f95 * ?f5 / 3082"/><draw:equation draw:name="f97" draw:formula="4712 * ?f4 / 2522"/><draw:equation draw:name="f98" draw:formula="0 + 6801 - 3791"/><draw:equation draw:name="f99" draw:formula="?f98 * ?f5 / 3082"/><draw:equation draw:name="f100" draw:formula="4656 * ?f4 / 2522"/><draw:equation draw:name="f101" draw:formula="0 + 5950 - 3791"/><draw:equation draw:name="f102" draw:formula="?f101 * ?f5 / 3082"/><draw:equation draw:name="f103" draw:formula="2672 * ?f4 / 252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svg:x="2.63264in" svg:y="1.60347in" svg:width="2.14028in" svg:height="1.75139in" draw:id="id4" draw:style-name="a4" draw:name="Freeform 60"><svg:title/><svg:desc/><draw:enhanced-geometry draw:type="non-primitive" svg:viewBox="0 0 3082 2522" draw:enhanced-path="M 3081 2315 L 3010 2347 2939 2376 2867 2403 2794 2427 2720 2448 2647 2466 2572 2482 2498 2495 2423 2506 2348 2514 2273 2519 2198 2522 2122 2522 2047 2519 1973 2514 1898 2506 1824 2496 1750 2483 1676 2467 1603 2449 1531 2428 1459 2405 1388 2380 1318 2351 1248 2320 1180 2287 1112 2251 1046 2213 981 2172 917 2129 854 2083 793 2035 734 1985 677 1933 622 1879 570 1824 519 1767 471 1709 425 1649 381 1587 339 1524 300 1460 263 1395 228 1328 195 1260 165 1192 138 1122 113 1051 90 979 70 907 52 834 37 760 24 686 14 611 7 536 2 460 0 384 1 307 4 231 10 154 19 77 31 0 2159 363 3081 2315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draw:equation draw:name="f7" draw:formula="?f4 / 2522"/><draw:equation draw:name="f8" draw:formula="0 + 6801 - 3791"/><draw:equation draw:name="f9" draw:formula="?f8 * ?f5 / 3082"/><draw:equation draw:name="f10" draw:formula="4656 * ?f4 / 2522"/><draw:equation draw:name="f11" draw:formula="0 + 6658 - 3791"/><draw:equation draw:name="f12" draw:formula="?f11 * ?f5 / 3082"/><draw:equation draw:name="f13" draw:formula="4712 * ?f4 / 2522"/><draw:equation draw:name="f14" draw:formula="0 + 6511 - 3791"/><draw:equation draw:name="f15" draw:formula="?f14 * ?f5 / 3082"/><draw:equation draw:name="f16" draw:formula="4757 * ?f4 / 2522"/><draw:equation draw:name="f17" draw:formula="0 + 6363 - 3791"/><draw:equation draw:name="f18" draw:formula="?f17 * ?f5 / 3082"/><draw:equation draw:name="f19" draw:formula="4791 * ?f4 / 2522"/><draw:equation draw:name="f20" draw:formula="0 + 6214 - 3791"/><draw:equation draw:name="f21" draw:formula="?f20 * ?f5 / 3082"/><draw:equation draw:name="f22" draw:formula="4815 * ?f4 / 2522"/><draw:equation draw:name="f23" draw:formula="0 + 6064 - 3791"/><draw:equation draw:name="f24" draw:formula="?f23 * ?f5 / 3082"/><draw:equation draw:name="f25" draw:formula="4828 * ?f4 / 2522"/><draw:equation draw:name="f26" draw:formula="0 + 5913 - 3791"/><draw:equation draw:name="f27" draw:formula="?f26 * ?f5 / 3082"/><draw:equation draw:name="f28" draw:formula="4831 * ?f4 / 2522"/><draw:equation draw:name="f29" draw:formula="0 + 5764 - 3791"/><draw:equation draw:name="f30" draw:formula="?f29 * ?f5 / 3082"/><draw:equation draw:name="f31" draw:formula="4823 * ?f4 / 2522"/><draw:equation draw:name="f32" draw:formula="0 + 5615 - 3791"/><draw:equation draw:name="f33" draw:formula="?f32 * ?f5 / 3082"/><draw:equation draw:name="f34" draw:formula="4805 * ?f4 / 2522"/><draw:equation draw:name="f35" draw:formula="0 + 5467 - 3791"/><draw:equation draw:name="f36" draw:formula="?f35 * ?f5 / 3082"/><draw:equation draw:name="f37" draw:formula="4776 * ?f4 / 2522"/><draw:equation draw:name="f38" draw:formula="0 + 5322 - 3791"/><draw:equation draw:name="f39" draw:formula="?f38 * ?f5 / 3082"/><draw:equation draw:name="f40" draw:formula="4737 * ?f4 / 2522"/><draw:equation draw:name="f41" draw:formula="0 + 5179 - 3791"/><draw:equation draw:name="f42" draw:formula="?f41 * ?f5 / 3082"/><draw:equation draw:name="f43" draw:formula="4689 * ?f4 / 2522"/><draw:equation draw:name="f44" draw:formula="0 + 5039 - 3791"/><draw:equation draw:name="f45" draw:formula="?f44 * ?f5 / 3082"/><draw:equation draw:name="f46" draw:formula="4629 * ?f4 / 2522"/><draw:equation draw:name="f47" draw:formula="0 + 4903 - 3791"/><draw:equation draw:name="f48" draw:formula="?f47 * ?f5 / 3082"/><draw:equation draw:name="f49" draw:formula="4560 * ?f4 / 2522"/><draw:equation draw:name="f50" draw:formula="0 + 4772 - 3791"/><draw:equation draw:name="f51" draw:formula="?f50 * ?f5 / 3082"/><draw:equation draw:name="f52" draw:formula="4481 * ?f4 / 2522"/><draw:equation draw:name="f53" draw:formula="0 + 4645 - 3791"/><draw:equation draw:name="f54" draw:formula="?f53 * ?f5 / 3082"/><draw:equation draw:name="f55" draw:formula="4392 * ?f4 / 2522"/><draw:equation draw:name="f56" draw:formula="0 + 4525 - 3791"/><draw:equation draw:name="f57" draw:formula="?f56 * ?f5 / 3082"/><draw:equation draw:name="f58" draw:formula="4294 * ?f4 / 2522"/><draw:equation draw:name="f59" draw:formula="0 + 4413 - 3791"/><draw:equation draw:name="f60" draw:formula="?f59 * ?f5 / 3082"/><draw:equation draw:name="f61" draw:formula="4188 * ?f4 / 2522"/><draw:equation draw:name="f62" draw:formula="0 + 4310 - 3791"/><draw:equation draw:name="f63" draw:formula="?f62 * ?f5 / 3082"/><draw:equation draw:name="f64" draw:formula="4076 * ?f4 / 2522"/><draw:equation draw:name="f65" draw:formula="0 + 4216 - 3791"/><draw:equation draw:name="f66" draw:formula="?f65 * ?f5 / 3082"/><draw:equation draw:name="f67" draw:formula="3958 * ?f4 / 2522"/><draw:equation draw:name="f68" draw:formula="0 + 4130 - 3791"/><draw:equation draw:name="f69" draw:formula="?f68 * ?f5 / 3082"/><draw:equation draw:name="f70" draw:formula="3833 * ?f4 / 2522"/><draw:equation draw:name="f71" draw:formula="0 + 4054 - 3791"/><draw:equation draw:name="f72" draw:formula="?f71 * ?f5 / 3082"/><draw:equation draw:name="f73" draw:formula="3704 * ?f4 / 2522"/><draw:equation draw:name="f74" draw:formula="0 + 3986 - 3791"/><draw:equation draw:name="f75" draw:formula="?f74 * ?f5 / 3082"/><draw:equation draw:name="f76" draw:formula="3569 * ?f4 / 2522"/><draw:equation draw:name="f77" draw:formula="0 + 3929 - 3791"/><draw:equation draw:name="f78" draw:formula="?f77 * ?f5 / 3082"/><draw:equation draw:name="f79" draw:formula="3431 * ?f4 / 2522"/><draw:equation draw:name="f80" draw:formula="0 + 3881 - 3791"/><draw:equation draw:name="f81" draw:formula="?f80 * ?f5 / 3082"/><draw:equation draw:name="f82" draw:formula="3288 * ?f4 / 2522"/><draw:equation draw:name="f83" draw:formula="0 + 3843 - 3791"/><draw:equation draw:name="f84" draw:formula="?f83 * ?f5 / 3082"/><draw:equation draw:name="f85" draw:formula="3143 * ?f4 / 2522"/><draw:equation draw:name="f86" draw:formula="0 + 3815 - 3791"/><draw:equation draw:name="f87" draw:formula="?f86 * ?f5 / 3082"/><draw:equation draw:name="f88" draw:formula="2995 * ?f4 / 2522"/><draw:equation draw:name="f89" draw:formula="0 + 3798 - 3791"/><draw:equation draw:name="f90" draw:formula="?f89 * ?f5 / 3082"/><draw:equation draw:name="f91" draw:formula="2845 * ?f4 / 2522"/><draw:equation draw:name="f92" draw:formula="0 + 3791 - 3791"/><draw:equation draw:name="f93" draw:formula="?f92 * ?f5 / 3082"/><draw:equation draw:name="f94" draw:formula="2693 * ?f4 / 2522"/><draw:equation draw:name="f95" draw:formula="0 + 3795 - 3791"/><draw:equation draw:name="f96" draw:formula="?f95 * ?f5 / 3082"/><draw:equation draw:name="f97" draw:formula="2540 * ?f4 / 2522"/><draw:equation draw:name="f98" draw:formula="0 + 3810 - 3791"/><draw:equation draw:name="f99" draw:formula="?f98 * ?f5 / 3082"/><draw:equation draw:name="f100" draw:formula="2386 * ?f4 / 2522"/><draw:equation draw:name="f101" draw:formula="0 + 5950 - 3791"/><draw:equation draw:name="f102" draw:formula="?f101 * ?f5 / 3082"/><draw:equation draw:name="f103" draw:formula="2672 * ?f4 / 252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svg:x="2.65347in" svg:y="0.73542in" svg:width="1.47847in" svg:height="1.12014in" draw:id="id5" draw:style-name="a5" draw:name="Freeform 59"><svg:title/><svg:desc/><draw:enhanced-geometry draw:type="non-primitive" svg:viewBox="0 0 2129 1613" draw:enhanced-path="M 693 0 L 636 52 582 107 529 163 478 221 430 280 384 341 340 404 298 468 259 533 222 600 187 668 155 737 125 807 98 879 73 951 51 1025 31 1099 14 1175 0 1250 2128 1613 693 0 Z N" draw:text-areas="?f113 ?f115 ?f114 ?f116" draw:glue-points="?f71 ?f72 ?f73 ?f74 ?f75 ?f76 ?f77 ?f78 ?f79 ?f80 ?f81 ?f82 ?f83 ?f84 ?f85 ?f86 ?f87 ?f88 ?f89 ?f90 ?f91 ?f92 ?f93 ?f94 ?f95 ?f96 ?f97 ?f98 ?f99 ?f100 ?f101 ?f102 ?f103 ?f104 ?f105 ?f106 ?f107 ?f108 ?f109 ?f110 ?f111 ?f112 ?f71 ?f7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draw:equation draw:name="f7" draw:formula="?f4 / 1613"/><draw:equation draw:name="f8" draw:formula="0 + 4515 - 3822"/><draw:equation draw:name="f9" draw:formula="?f8 * ?f5 / 2129"/><draw:equation draw:name="f10" draw:formula="1059 * ?f4 / 1613"/><draw:equation draw:name="f11" draw:formula="0 + 4458 - 3822"/><draw:equation draw:name="f12" draw:formula="?f11 * ?f5 / 2129"/><draw:equation draw:name="f13" draw:formula="1111 * ?f4 / 1613"/><draw:equation draw:name="f14" draw:formula="0 + 4404 - 3822"/><draw:equation draw:name="f15" draw:formula="?f14 * ?f5 / 2129"/><draw:equation draw:name="f16" draw:formula="1166 * ?f4 / 1613"/><draw:equation draw:name="f17" draw:formula="0 + 4351 - 3822"/><draw:equation draw:name="f18" draw:formula="?f17 * ?f5 / 2129"/><draw:equation draw:name="f19" draw:formula="1222 * ?f4 / 1613"/><draw:equation draw:name="f20" draw:formula="0 + 4300 - 3822"/><draw:equation draw:name="f21" draw:formula="?f20 * ?f5 / 2129"/><draw:equation draw:name="f22" draw:formula="1280 * ?f4 / 1613"/><draw:equation draw:name="f23" draw:formula="0 + 4252 - 3822"/><draw:equation draw:name="f24" draw:formula="?f23 * ?f5 / 2129"/><draw:equation draw:name="f25" draw:formula="1339 * ?f4 / 1613"/><draw:equation draw:name="f26" draw:formula="0 + 4206 - 3822"/><draw:equation draw:name="f27" draw:formula="?f26 * ?f5 / 2129"/><draw:equation draw:name="f28" draw:formula="1400 * ?f4 / 1613"/><draw:equation draw:name="f29" draw:formula="0 + 4162 - 3822"/><draw:equation draw:name="f30" draw:formula="?f29 * ?f5 / 2129"/><draw:equation draw:name="f31" draw:formula="1463 * ?f4 / 1613"/><draw:equation draw:name="f32" draw:formula="0 + 4120 - 3822"/><draw:equation draw:name="f33" draw:formula="?f32 * ?f5 / 2129"/><draw:equation draw:name="f34" draw:formula="1527 * ?f4 / 1613"/><draw:equation draw:name="f35" draw:formula="0 + 4081 - 3822"/><draw:equation draw:name="f36" draw:formula="?f35 * ?f5 / 2129"/><draw:equation draw:name="f37" draw:formula="1592 * ?f4 / 1613"/><draw:equation draw:name="f38" draw:formula="0 + 4044 - 3822"/><draw:equation draw:name="f39" draw:formula="?f38 * ?f5 / 2129"/><draw:equation draw:name="f40" draw:formula="1659 * ?f4 / 1613"/><draw:equation draw:name="f41" draw:formula="0 + 4009 - 3822"/><draw:equation draw:name="f42" draw:formula="?f41 * ?f5 / 2129"/><draw:equation draw:name="f43" draw:formula="1727 * ?f4 / 1613"/><draw:equation draw:name="f44" draw:formula="0 + 3977 - 3822"/><draw:equation draw:name="f45" draw:formula="?f44 * ?f5 / 2129"/><draw:equation draw:name="f46" draw:formula="1796 * ?f4 / 1613"/><draw:equation draw:name="f47" draw:formula="0 + 3947 - 3822"/><draw:equation draw:name="f48" draw:formula="?f47 * ?f5 / 2129"/><draw:equation draw:name="f49" draw:formula="1866 * ?f4 / 1613"/><draw:equation draw:name="f50" draw:formula="0 + 3920 - 3822"/><draw:equation draw:name="f51" draw:formula="?f50 * ?f5 / 2129"/><draw:equation draw:name="f52" draw:formula="1938 * ?f4 / 1613"/><draw:equation draw:name="f53" draw:formula="0 + 3895 - 3822"/><draw:equation draw:name="f54" draw:formula="?f53 * ?f5 / 2129"/><draw:equation draw:name="f55" draw:formula="2010 * ?f4 / 1613"/><draw:equation draw:name="f56" draw:formula="0 + 3873 - 3822"/><draw:equation draw:name="f57" draw:formula="?f56 * ?f5 / 2129"/><draw:equation draw:name="f58" draw:formula="2084 * ?f4 / 1613"/><draw:equation draw:name="f59" draw:formula="0 + 3853 - 3822"/><draw:equation draw:name="f60" draw:formula="?f59 * ?f5 / 2129"/><draw:equation draw:name="f61" draw:formula="2158 * ?f4 / 1613"/><draw:equation draw:name="f62" draw:formula="0 + 3836 - 3822"/><draw:equation draw:name="f63" draw:formula="?f62 * ?f5 / 2129"/><draw:equation draw:name="f64" draw:formula="2234 * ?f4 / 1613"/><draw:equation draw:name="f65" draw:formula="0 + 3822 - 3822"/><draw:equation draw:name="f66" draw:formula="?f65 * ?f5 / 2129"/><draw:equation draw:name="f67" draw:formula="2309 * ?f4 / 1613"/><draw:equation draw:name="f68" draw:formula="0 + 5950 - 3822"/><draw:equation draw:name="f69" draw:formula="?f68 * ?f5 / 2129"/><draw:equation draw:name="f70" draw:formula="2672 * ?f4 / 161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65347in" svg:y="0.73542in" svg:width="1.47847in" svg:height="1.12014in" draw:id="id6" draw:style-name="a6" draw:name="Freeform 58"><svg:title/><svg:desc/><draw:enhanced-geometry draw:type="non-primitive" svg:viewBox="0 0 2129 1613" draw:enhanced-path="M 0 1250 L 14 1175 31 1099 51 1025 73 951 98 879 125 807 155 737 187 668 222 600 259 533 298 468 340 404 384 341 430 280 478 221 529 163 582 107 636 52 693 0 2128 1613 0 1250 Z N" draw:text-areas="?f113 ?f115 ?f114 ?f116" draw:glue-points="?f71 ?f72 ?f73 ?f74 ?f75 ?f76 ?f77 ?f78 ?f79 ?f80 ?f81 ?f82 ?f83 ?f84 ?f85 ?f86 ?f87 ?f88 ?f89 ?f90 ?f91 ?f92 ?f93 ?f94 ?f95 ?f96 ?f97 ?f98 ?f99 ?f100 ?f101 ?f102 ?f103 ?f104 ?f105 ?f106 ?f107 ?f108 ?f109 ?f110 ?f111 ?f112 ?f71 ?f7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draw:equation draw:name="f7" draw:formula="?f4 / 1613"/><draw:equation draw:name="f8" draw:formula="0 + 3822 - 3822"/><draw:equation draw:name="f9" draw:formula="?f8 * ?f5 / 2129"/><draw:equation draw:name="f10" draw:formula="2309 * ?f4 / 1613"/><draw:equation draw:name="f11" draw:formula="0 + 3836 - 3822"/><draw:equation draw:name="f12" draw:formula="?f11 * ?f5 / 2129"/><draw:equation draw:name="f13" draw:formula="2234 * ?f4 / 1613"/><draw:equation draw:name="f14" draw:formula="0 + 3853 - 3822"/><draw:equation draw:name="f15" draw:formula="?f14 * ?f5 / 2129"/><draw:equation draw:name="f16" draw:formula="2158 * ?f4 / 1613"/><draw:equation draw:name="f17" draw:formula="0 + 3873 - 3822"/><draw:equation draw:name="f18" draw:formula="?f17 * ?f5 / 2129"/><draw:equation draw:name="f19" draw:formula="2084 * ?f4 / 1613"/><draw:equation draw:name="f20" draw:formula="0 + 3895 - 3822"/><draw:equation draw:name="f21" draw:formula="?f20 * ?f5 / 2129"/><draw:equation draw:name="f22" draw:formula="2010 * ?f4 / 1613"/><draw:equation draw:name="f23" draw:formula="0 + 3920 - 3822"/><draw:equation draw:name="f24" draw:formula="?f23 * ?f5 / 2129"/><draw:equation draw:name="f25" draw:formula="1938 * ?f4 / 1613"/><draw:equation draw:name="f26" draw:formula="0 + 3947 - 3822"/><draw:equation draw:name="f27" draw:formula="?f26 * ?f5 / 2129"/><draw:equation draw:name="f28" draw:formula="1866 * ?f4 / 1613"/><draw:equation draw:name="f29" draw:formula="0 + 3977 - 3822"/><draw:equation draw:name="f30" draw:formula="?f29 * ?f5 / 2129"/><draw:equation draw:name="f31" draw:formula="1796 * ?f4 / 1613"/><draw:equation draw:name="f32" draw:formula="0 + 4009 - 3822"/><draw:equation draw:name="f33" draw:formula="?f32 * ?f5 / 2129"/><draw:equation draw:name="f34" draw:formula="1727 * ?f4 / 1613"/><draw:equation draw:name="f35" draw:formula="0 + 4044 - 3822"/><draw:equation draw:name="f36" draw:formula="?f35 * ?f5 / 2129"/><draw:equation draw:name="f37" draw:formula="1659 * ?f4 / 1613"/><draw:equation draw:name="f38" draw:formula="0 + 4081 - 3822"/><draw:equation draw:name="f39" draw:formula="?f38 * ?f5 / 2129"/><draw:equation draw:name="f40" draw:formula="1592 * ?f4 / 1613"/><draw:equation draw:name="f41" draw:formula="0 + 4120 - 3822"/><draw:equation draw:name="f42" draw:formula="?f41 * ?f5 / 2129"/><draw:equation draw:name="f43" draw:formula="1527 * ?f4 / 1613"/><draw:equation draw:name="f44" draw:formula="0 + 4162 - 3822"/><draw:equation draw:name="f45" draw:formula="?f44 * ?f5 / 2129"/><draw:equation draw:name="f46" draw:formula="1463 * ?f4 / 1613"/><draw:equation draw:name="f47" draw:formula="0 + 4206 - 3822"/><draw:equation draw:name="f48" draw:formula="?f47 * ?f5 / 2129"/><draw:equation draw:name="f49" draw:formula="1400 * ?f4 / 1613"/><draw:equation draw:name="f50" draw:formula="0 + 4252 - 3822"/><draw:equation draw:name="f51" draw:formula="?f50 * ?f5 / 2129"/><draw:equation draw:name="f52" draw:formula="1339 * ?f4 / 1613"/><draw:equation draw:name="f53" draw:formula="0 + 4300 - 3822"/><draw:equation draw:name="f54" draw:formula="?f53 * ?f5 / 2129"/><draw:equation draw:name="f55" draw:formula="1280 * ?f4 / 1613"/><draw:equation draw:name="f56" draw:formula="0 + 4351 - 3822"/><draw:equation draw:name="f57" draw:formula="?f56 * ?f5 / 2129"/><draw:equation draw:name="f58" draw:formula="1222 * ?f4 / 1613"/><draw:equation draw:name="f59" draw:formula="0 + 4404 - 3822"/><draw:equation draw:name="f60" draw:formula="?f59 * ?f5 / 2129"/><draw:equation draw:name="f61" draw:formula="1166 * ?f4 / 1613"/><draw:equation draw:name="f62" draw:formula="0 + 4458 - 3822"/><draw:equation draw:name="f63" draw:formula="?f62 * ?f5 / 2129"/><draw:equation draw:name="f64" draw:formula="1111 * ?f4 / 1613"/><draw:equation draw:name="f65" draw:formula="0 + 4515 - 3822"/><draw:equation draw:name="f66" draw:formula="?f65 * ?f5 / 2129"/><draw:equation draw:name="f67" draw:formula="1059 * ?f4 / 1613"/><draw:equation draw:name="f68" draw:formula="0 + 5950 - 3822"/><draw:equation draw:name="f69" draw:formula="?f68 * ?f5 / 2129"/><draw:equation draw:name="f70" draw:formula="2672 * ?f4 / 161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3.13542in" svg:y="0.36389in" svg:width="0.99653in" svg:height="1.49167in" draw:id="id7" draw:style-name="a7" draw:name="Freeform 57"><svg:title/><svg:desc/><draw:enhanced-geometry draw:type="non-primitive" svg:viewBox="0 0 1435 2148" draw:enhanced-path="M 1211 0 L 1132 10 1054 22 976 38 899 56 823 77 747 101 673 127 600 156 528 188 457 222 387 259 319 299 252 341 187 386 123 433 61 482 0 534 1435 2147 1211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148"/><draw:equation draw:name="f8" draw:formula="0 + 5726 - 4515"/><draw:equation draw:name="f9" draw:formula="?f8 * ?f5 / 1435"/><draw:equation draw:name="f10" draw:formula="525 * ?f4 / 2148"/><draw:equation draw:name="f11" draw:formula="0 + 5647 - 4515"/><draw:equation draw:name="f12" draw:formula="?f11 * ?f5 / 1435"/><draw:equation draw:name="f13" draw:formula="535 * ?f4 / 2148"/><draw:equation draw:name="f14" draw:formula="0 + 5569 - 4515"/><draw:equation draw:name="f15" draw:formula="?f14 * ?f5 / 1435"/><draw:equation draw:name="f16" draw:formula="547 * ?f4 / 2148"/><draw:equation draw:name="f17" draw:formula="0 + 5491 - 4515"/><draw:equation draw:name="f18" draw:formula="?f17 * ?f5 / 1435"/><draw:equation draw:name="f19" draw:formula="563 * ?f4 / 2148"/><draw:equation draw:name="f20" draw:formula="0 + 5414 - 4515"/><draw:equation draw:name="f21" draw:formula="?f20 * ?f5 / 1435"/><draw:equation draw:name="f22" draw:formula="581 * ?f4 / 2148"/><draw:equation draw:name="f23" draw:formula="0 + 5338 - 4515"/><draw:equation draw:name="f24" draw:formula="?f23 * ?f5 / 1435"/><draw:equation draw:name="f25" draw:formula="602 * ?f4 / 2148"/><draw:equation draw:name="f26" draw:formula="0 + 5262 - 4515"/><draw:equation draw:name="f27" draw:formula="?f26 * ?f5 / 1435"/><draw:equation draw:name="f28" draw:formula="626 * ?f4 / 2148"/><draw:equation draw:name="f29" draw:formula="0 + 5188 - 4515"/><draw:equation draw:name="f30" draw:formula="?f29 * ?f5 / 1435"/><draw:equation draw:name="f31" draw:formula="652 * ?f4 / 2148"/><draw:equation draw:name="f32" draw:formula="0 + 5115 - 4515"/><draw:equation draw:name="f33" draw:formula="?f32 * ?f5 / 1435"/><draw:equation draw:name="f34" draw:formula="681 * ?f4 / 2148"/><draw:equation draw:name="f35" draw:formula="0 + 5043 - 4515"/><draw:equation draw:name="f36" draw:formula="?f35 * ?f5 / 1435"/><draw:equation draw:name="f37" draw:formula="713 * ?f4 / 2148"/><draw:equation draw:name="f38" draw:formula="0 + 4972 - 4515"/><draw:equation draw:name="f39" draw:formula="?f38 * ?f5 / 1435"/><draw:equation draw:name="f40" draw:formula="747 * ?f4 / 2148"/><draw:equation draw:name="f41" draw:formula="0 + 4902 - 4515"/><draw:equation draw:name="f42" draw:formula="?f41 * ?f5 / 1435"/><draw:equation draw:name="f43" draw:formula="784 * ?f4 / 2148"/><draw:equation draw:name="f44" draw:formula="0 + 4834 - 4515"/><draw:equation draw:name="f45" draw:formula="?f44 * ?f5 / 1435"/><draw:equation draw:name="f46" draw:formula="824 * ?f4 / 2148"/><draw:equation draw:name="f47" draw:formula="0 + 4767 - 4515"/><draw:equation draw:name="f48" draw:formula="?f47 * ?f5 / 1435"/><draw:equation draw:name="f49" draw:formula="866 * ?f4 / 2148"/><draw:equation draw:name="f50" draw:formula="0 + 4702 - 4515"/><draw:equation draw:name="f51" draw:formula="?f50 * ?f5 / 1435"/><draw:equation draw:name="f52" draw:formula="911 * ?f4 / 2148"/><draw:equation draw:name="f53" draw:formula="0 + 4638 - 4515"/><draw:equation draw:name="f54" draw:formula="?f53 * ?f5 / 1435"/><draw:equation draw:name="f55" draw:formula="958 * ?f4 / 2148"/><draw:equation draw:name="f56" draw:formula="0 + 4576 - 4515"/><draw:equation draw:name="f57" draw:formula="?f56 * ?f5 / 1435"/><draw:equation draw:name="f58" draw:formula="1007 * ?f4 / 2148"/><draw:equation draw:name="f59" draw:formula="0 + 4515 - 4515"/><draw:equation draw:name="f60" draw:formula="?f59 * ?f5 / 1435"/><draw:equation draw:name="f61" draw:formula="1059 * ?f4 / 2148"/><draw:equation draw:name="f62" draw:formula="0 + 5950 - 4515"/><draw:equation draw:name="f63" draw:formula="?f62 * ?f5 / 1435"/><draw:equation draw:name="f64" draw:formula="2672 * ?f4 / 2148"/><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13542in" svg:y="0.36389in" svg:width="0.99653in" svg:height="1.49167in" draw:id="id8" draw:style-name="a8" draw:name="Freeform 56"><svg:title/><svg:desc/><draw:enhanced-geometry draw:type="non-primitive" svg:viewBox="0 0 1435 2148" draw:enhanced-path="M 0 534 L 61 482 123 433 187 386 252 341 319 299 387 259 457 222 528 188 600 156 673 127 747 101 823 77 899 56 976 38 1054 22 1132 10 1211 0 1435 2147 0 534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148"/><draw:equation draw:name="f8" draw:formula="0 + 4515 - 4515"/><draw:equation draw:name="f9" draw:formula="?f8 * ?f5 / 1435"/><draw:equation draw:name="f10" draw:formula="1059 * ?f4 / 2148"/><draw:equation draw:name="f11" draw:formula="0 + 4576 - 4515"/><draw:equation draw:name="f12" draw:formula="?f11 * ?f5 / 1435"/><draw:equation draw:name="f13" draw:formula="1007 * ?f4 / 2148"/><draw:equation draw:name="f14" draw:formula="0 + 4638 - 4515"/><draw:equation draw:name="f15" draw:formula="?f14 * ?f5 / 1435"/><draw:equation draw:name="f16" draw:formula="958 * ?f4 / 2148"/><draw:equation draw:name="f17" draw:formula="0 + 4702 - 4515"/><draw:equation draw:name="f18" draw:formula="?f17 * ?f5 / 1435"/><draw:equation draw:name="f19" draw:formula="911 * ?f4 / 2148"/><draw:equation draw:name="f20" draw:formula="0 + 4767 - 4515"/><draw:equation draw:name="f21" draw:formula="?f20 * ?f5 / 1435"/><draw:equation draw:name="f22" draw:formula="866 * ?f4 / 2148"/><draw:equation draw:name="f23" draw:formula="0 + 4834 - 4515"/><draw:equation draw:name="f24" draw:formula="?f23 * ?f5 / 1435"/><draw:equation draw:name="f25" draw:formula="824 * ?f4 / 2148"/><draw:equation draw:name="f26" draw:formula="0 + 4902 - 4515"/><draw:equation draw:name="f27" draw:formula="?f26 * ?f5 / 1435"/><draw:equation draw:name="f28" draw:formula="784 * ?f4 / 2148"/><draw:equation draw:name="f29" draw:formula="0 + 4972 - 4515"/><draw:equation draw:name="f30" draw:formula="?f29 * ?f5 / 1435"/><draw:equation draw:name="f31" draw:formula="747 * ?f4 / 2148"/><draw:equation draw:name="f32" draw:formula="0 + 5043 - 4515"/><draw:equation draw:name="f33" draw:formula="?f32 * ?f5 / 1435"/><draw:equation draw:name="f34" draw:formula="713 * ?f4 / 2148"/><draw:equation draw:name="f35" draw:formula="0 + 5115 - 4515"/><draw:equation draw:name="f36" draw:formula="?f35 * ?f5 / 1435"/><draw:equation draw:name="f37" draw:formula="681 * ?f4 / 2148"/><draw:equation draw:name="f38" draw:formula="0 + 5188 - 4515"/><draw:equation draw:name="f39" draw:formula="?f38 * ?f5 / 1435"/><draw:equation draw:name="f40" draw:formula="652 * ?f4 / 2148"/><draw:equation draw:name="f41" draw:formula="0 + 5262 - 4515"/><draw:equation draw:name="f42" draw:formula="?f41 * ?f5 / 1435"/><draw:equation draw:name="f43" draw:formula="626 * ?f4 / 2148"/><draw:equation draw:name="f44" draw:formula="0 + 5338 - 4515"/><draw:equation draw:name="f45" draw:formula="?f44 * ?f5 / 1435"/><draw:equation draw:name="f46" draw:formula="602 * ?f4 / 2148"/><draw:equation draw:name="f47" draw:formula="0 + 5414 - 4515"/><draw:equation draw:name="f48" draw:formula="?f47 * ?f5 / 1435"/><draw:equation draw:name="f49" draw:formula="581 * ?f4 / 2148"/><draw:equation draw:name="f50" draw:formula="0 + 5491 - 4515"/><draw:equation draw:name="f51" draw:formula="?f50 * ?f5 / 1435"/><draw:equation draw:name="f52" draw:formula="563 * ?f4 / 2148"/><draw:equation draw:name="f53" draw:formula="0 + 5569 - 4515"/><draw:equation draw:name="f54" draw:formula="?f53 * ?f5 / 1435"/><draw:equation draw:name="f55" draw:formula="547 * ?f4 / 2148"/><draw:equation draw:name="f56" draw:formula="0 + 5647 - 4515"/><draw:equation draw:name="f57" draw:formula="?f56 * ?f5 / 1435"/><draw:equation draw:name="f58" draw:formula="535 * ?f4 / 2148"/><draw:equation draw:name="f59" draw:formula="0 + 5726 - 4515"/><draw:equation draw:name="f60" draw:formula="?f59 * ?f5 / 1435"/><draw:equation draw:name="f61" draw:formula="525 * ?f4 / 2148"/><draw:equation draw:name="f62" draw:formula="0 + 5950 - 4515"/><draw:equation draw:name="f63" draw:formula="?f62 * ?f5 / 1435"/><draw:equation draw:name="f64" draw:formula="2672 * ?f4 / 2148"/><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97639in" svg:y="0.35833in" svg:width="0.15556in" svg:height="1.49722in" draw:id="id9" draw:style-name="a9" draw:name="Freeform 55"><svg:title/><svg:desc/><draw:enhanced-geometry draw:type="non-primitive" svg:viewBox="0 0 224 2156" draw:enhanced-path="M 112 0 L 84 2 28 6 0 9 224 2156 112 0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2156"/><draw:equation draw:name="f8" draw:formula="0 + 5838 - 5726"/><draw:equation draw:name="f9" draw:formula="?f8 * ?f5 / 224"/><draw:equation draw:name="f10" draw:formula="516 * ?f4 / 2156"/><draw:equation draw:name="f11" draw:formula="0 + 5810 - 5726"/><draw:equation draw:name="f12" draw:formula="?f11 * ?f5 / 224"/><draw:equation draw:name="f13" draw:formula="518 * ?f4 / 2156"/><draw:equation draw:name="f14" draw:formula="0 + 5754 - 5726"/><draw:equation draw:name="f15" draw:formula="?f14 * ?f5 / 224"/><draw:equation draw:name="f16" draw:formula="522 * ?f4 / 2156"/><draw:equation draw:name="f17" draw:formula="0 + 5726 - 5726"/><draw:equation draw:name="f18" draw:formula="?f17 * ?f5 / 224"/><draw:equation draw:name="f19" draw:formula="525 * ?f4 / 2156"/><draw:equation draw:name="f20" draw:formula="0 + 5950 - 5726"/><draw:equation draw:name="f21" draw:formula="?f20 * ?f5 / 224"/><draw:equation draw:name="f22" draw:formula="2672 * ?f4 / 215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97639in" svg:y="0.35833in" svg:width="0.15556in" svg:height="1.49722in" draw:id="id10" draw:style-name="a10" draw:name="Freeform 54"><svg:title/><svg:desc/><draw:enhanced-geometry draw:type="non-primitive" svg:viewBox="0 0 224 2156" draw:enhanced-path="M 0 9 L 28 6 56 4 84 2 112 0 224 2156 0 9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2156"/><draw:equation draw:name="f8" draw:formula="0 + 5726 - 5726"/><draw:equation draw:name="f9" draw:formula="?f8 * ?f5 / 224"/><draw:equation draw:name="f10" draw:formula="525 * ?f4 / 2156"/><draw:equation draw:name="f11" draw:formula="0 + 5754 - 5726"/><draw:equation draw:name="f12" draw:formula="?f11 * ?f5 / 224"/><draw:equation draw:name="f13" draw:formula="522 * ?f4 / 2156"/><draw:equation draw:name="f14" draw:formula="0 + 5782 - 5726"/><draw:equation draw:name="f15" draw:formula="?f14 * ?f5 / 224"/><draw:equation draw:name="f16" draw:formula="520 * ?f4 / 2156"/><draw:equation draw:name="f17" draw:formula="0 + 5810 - 5726"/><draw:equation draw:name="f18" draw:formula="?f17 * ?f5 / 224"/><draw:equation draw:name="f19" draw:formula="518 * ?f4 / 2156"/><draw:equation draw:name="f20" draw:formula="0 + 5838 - 5726"/><draw:equation draw:name="f21" draw:formula="?f20 * ?f5 / 224"/><draw:equation draw:name="f22" draw:formula="516 * ?f4 / 2156"/><draw:equation draw:name="f23" draw:formula="0 + 5950 - 5726"/><draw:equation draw:name="f24" draw:formula="?f23 * ?f5 / 224"/><draw:equation draw:name="f25" draw:formula="2672 * ?f4 / 215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05417in" svg:y="0.35625in" svg:width="0.07778in" svg:height="1.49931in" draw:id="id11" draw:style-name="a11" draw:name="Freeform 53"><svg:title/><svg:desc/><draw:enhanced-geometry draw:type="non-primitive" svg:viewBox="0 0 112 2159" draw:enhanced-path="M 112 0 L 84 0 28 2 0 3 112 2159 112 0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2159"/><draw:equation draw:name="f8" draw:formula="0 + 5950 - 5838"/><draw:equation draw:name="f9" draw:formula="?f8 * ?f5 / 112"/><draw:equation draw:name="f10" draw:formula="513 * ?f4 / 2159"/><draw:equation draw:name="f11" draw:formula="0 + 5922 - 5838"/><draw:equation draw:name="f12" draw:formula="?f11 * ?f5 / 112"/><draw:equation draw:name="f13" draw:formula="0 + 5866 - 5838"/><draw:equation draw:name="f14" draw:formula="?f13 * ?f5 / 112"/><draw:equation draw:name="f15" draw:formula="515 * ?f4 / 2159"/><draw:equation draw:name="f16" draw:formula="0 + 5838 - 5838"/><draw:equation draw:name="f17" draw:formula="?f16 * ?f5 / 112"/><draw:equation draw:name="f18" draw:formula="516 * ?f4 / 2159"/><draw:equation draw:name="f19" draw:formula="2672 * ?f4 / 2159"/><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4.05417in" svg:y="0.35625in" svg:width="0.07778in" svg:height="1.49931in" draw:id="id12" draw:style-name="a12" draw:name="Freeform 52"><svg:title/><svg:desc/><draw:enhanced-geometry draw:type="non-primitive" svg:viewBox="0 0 112 2159" draw:enhanced-path="M 0 3 L 28 2 56 1 84 0 112 0 112 2159 0 3 Z N" draw:text-areas="?f33 ?f35 ?f34 ?f36" draw:glue-points="?f23 ?f24 ?f25 ?f26 ?f27 ?f28 ?f29 ?f30 ?f31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2159"/><draw:equation draw:name="f8" draw:formula="0 + 5838 - 5838"/><draw:equation draw:name="f9" draw:formula="?f8 * ?f5 / 112"/><draw:equation draw:name="f10" draw:formula="516 * ?f4 / 2159"/><draw:equation draw:name="f11" draw:formula="0 + 5866 - 5838"/><draw:equation draw:name="f12" draw:formula="?f11 * ?f5 / 112"/><draw:equation draw:name="f13" draw:formula="515 * ?f4 / 2159"/><draw:equation draw:name="f14" draw:formula="0 + 5894 - 5838"/><draw:equation draw:name="f15" draw:formula="?f14 * ?f5 / 112"/><draw:equation draw:name="f16" draw:formula="514 * ?f4 / 2159"/><draw:equation draw:name="f17" draw:formula="0 + 5922 - 5838"/><draw:equation draw:name="f18" draw:formula="?f17 * ?f5 / 112"/><draw:equation draw:name="f19" draw:formula="513 * ?f4 / 2159"/><draw:equation draw:name="f20" draw:formula="0 + 5950 - 5838"/><draw:equation draw:name="f21" draw:formula="?f20 * ?f5 / 112"/><draw:equation draw:name="f22" draw:formula="2672 * ?f4 / 215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55347in" svg:y="0.27778in" svg:width="1.54306in" svg:height="0.22917in" draw:id="id13" draw:style-name="a13" draw:name="AutoShape 51"><svg:title/><svg:desc/><draw:enhanced-geometry draw:type="non-primitive" svg:viewBox="0 0 2222 330" draw:enhanced-path="M 2222 330 L 2213 0 M 0 0 L 2213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draw:equation draw:name="f7" draw:formula="?f4 / 330"/><draw:equation draw:name="f8" draw:formula="0 + 5900 - 3678"/><draw:equation draw:name="f9" draw:formula="?f8 * ?f5 / 2222"/><draw:equation draw:name="f10" draw:formula="730 * ?f4 / 330"/><draw:equation draw:name="f11" draw:formula="0 + 5891 - 3678"/><draw:equation draw:name="f12" draw:formula="?f11 * ?f5 / 2222"/><draw:equation draw:name="f13" draw:formula="400 * ?f4 / 330"/><draw:equation draw:name="f14" draw:formula="0 + 3678 - 3678"/><draw:equation draw:name="f15" draw:formula="?f14 * ?f5 / 2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9444in" svg:y1="0.27778in" svg:x2="2.55417in" svg:y2="0.27778in" draw:id="id14" draw:style-name="a14" draw:name="Line 50"><svg:title/><svg:desc/></draw:connector><draw:custom-shape svg:x="1.92222in" svg:y="0.19444in" svg:width="0.47222in" svg:height="0.22222in" draw:id="id15" draw:style-name="a15" draw:name="Freeform 49"><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448 - 2768"/><draw:equation draw:name="f9" draw:formula="?f8 * ?f5 / 680"/><draw:equation draw:name="f10" draw:formula="280 * ?f4 / 320"/><draw:equation draw:name="f11" draw:formula="0 + 2768 - 2768"/><draw:equation draw:name="f12" draw:formula="?f11 * ?f5 / 680"/><draw:equation draw:name="f13" draw:formula="560 * ?f4 / 320"/><draw:equation draw:name="f14" draw:formula="6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9444in" svg:y="0.16667in" svg:width="0.47222in" svg:height="0.22222in" draw:id="id16" draw:style-name="a16" draw:name="Rectangle 48"><svg:title/><svg:desc/><draw:enhanced-geometry draw:type="non-primitive" svg:viewBox="0 0 21600 21600" draw:enhanced-path="M 0 0 L 21600 0 21600 21600 0 21600 Z N"/></draw:custom-shape><draw:custom-shape svg:x="1.89444in" svg:y="0.16667in" svg:width="0.47222in" svg:height="0.22222in" draw:id="id17" draw:style-name="a17" draw:name="Rectangle 47"><svg:title/><svg:desc/><draw:enhanced-geometry draw:type="non-primitive" svg:viewBox="0 0 21600 21600" draw:enhanced-path="M 0 0 L 21600 0 21600 21600 0 21600 Z N"/></draw:custom-shape><draw:custom-shape svg:x="1.94167in" svg:y="0.21875in" svg:width="0.37986in" svg:height="0.12083in" draw:id="id18" draw:style-name="a18" draw:name="AutoShape 46"><svg:title/><svg:desc/><draw:enhanced-geometry draw:type="non-primitive" svg:viewBox="0 0 547 174" draw:enhanced-path="M 58 2 L 31 2 20 10 10 18 5 34 2 43 0 51 0 60 0 90 0 99 1 112 6 122 14 133 26 148 62 148 72 139 79 133 34 133 26 122 21 115 18 107 18 95 18 53 19 42 21 34 26 26 34 16 78 16 75 11 66 6 58 2 Z M 78 16 L 58 16 67 28 71 35 74 42 74 43 75 53 75 95 74 107 71 115 67 122 58 133 79 133 82 131 88 115 91 106 92 99 93 90 93 53 86 28 78 16 Z M 140 125 L 120 125 120 145 130 145 130 154 127 159 125 164 119 166 124 174 132 170 136 163 140 156 140 125 Z M 232 2 L 194 2 172 23 172 49 177 56 182 64 193 68 180 71 173 80 166 90 166 123 179 135 192 148 235 148 248 135 250 133 205 133 198 130 191 126 184 112 184 92 200 75 249 75 247 72 234 68 244 64 246 61 203 61 190 48 190 29 203 16 247 16 243 13 232 2 Z M 249 75 L 225 75 234 84 242 92 242 117 226 133 250 133 260 123 260 91 249 75 Z M 247 16 L 223 16 236 29 236 48 224 61 246 61 255 49 255 23 247 16 Z M 295 105 L 278 108 280 125 292 137 304 148 344 148 358 135 359 133 313 133 305 127 298 120 295 105 Z M 361 76 L 337 76 353 91 353 116 336 133 359 133 371 122 371 89 361 76 Z M 356 16 L 333 16 346 29 346 51 337 56 328 62 314 62 312 78 320 76 361 76 357 71 345 68 355 63 359 56 364 48 364 29 359 20 356 16 Z M 334 2 L 305 2 294 11 283 21 280 39 297 42 299 29 313 16 356 16 354 12 344 7 334 2 Z M 515 0 L 501 0 423 151 437 151 515 0 Z M 528 75 L 500 75 485 96 485 131 493 141 502 151 528 151 537 141 539 138 509 138 505 133 500 127 500 98 504 93 509 87 539 87 528 75 Z M 539 87 L 522 87 531 98 531 127 522 138 539 138 546 131 546 94 539 87 Z M 436 0 L 408 0 400 10 392 21 392 56 401 66 410 75 435 75 446 63 416 63 407 52 407 23 412 18 416 12 447 12 445 9 436 0 Z M 447 12 L 429 12 438 23 438 52 429 63 446 63 453 56 453 19 447 12 Z N" draw:text-areas="?f230 ?f232 ?f231 ?f233" draw:glue-points="?f143 ?f144 ?f145 ?f146 ?f147 ?f148 ?f149 ?f150 ?f151 ?f152 ?f153 ?f154 ?f155 ?f156 ?f155 ?f156 ?f157 ?f154 ?f157 ?f158 ?f159 ?f160 ?f161 ?f162 ?f155 ?f156 ?f163 ?f164 ?f165 ?f166 ?f167 ?f168 ?f169 ?f170 ?f171 ?f172 ?f173 ?f174 ?f175 ?f176 ?f177 ?f178 ?f179 ?f180 ?f181 ?f182 ?f183 ?f156 ?f179 ?f180 ?f184 ?f185 ?f186 ?f187 ?f188 ?f189 ?f190 ?f191 ?f192 ?f193 ?f194 ?f195 ?f196 ?f197 ?f198 ?f199 ?f200 ?f160 ?f201 ?f156 ?f198 ?f202 ?f203 ?f199 ?f204 ?f205 ?f200 ?f206 ?f207 ?f208 ?f209 ?f189 ?f194 ?f210 ?f211 ?f212 ?f213 ?f180 ?f214 ?f212 ?f215 ?f216 ?f217 ?f218 ?f219 ?f220 ?f221 ?f216 ?f219 ?f220 ?f222 ?f223 ?f224 ?f180 ?f225 ?f170 ?f226 ?f227 ?f228 ?f170 ?f229 ?f20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4"/><draw:equation draw:name="f8" draw:formula="0 + 2807 - 2797"/><draw:equation draw:name="f9" draw:formula="?f8 * ?f5 / 547"/><draw:equation draw:name="f10" draw:formula="334 * ?f4 / 174"/><draw:equation draw:name="f11" draw:formula="0 + 2797 - 2797"/><draw:equation draw:name="f12" draw:formula="?f11 * ?f5 / 547"/><draw:equation draw:name="f13" draw:formula="376 * ?f4 / 174"/><draw:equation draw:name="f14" draw:formula="0 + 2803 - 2797"/><draw:equation draw:name="f15" draw:formula="?f14 * ?f5 / 547"/><draw:equation draw:name="f16" draw:formula="438 * ?f4 / 174"/><draw:equation draw:name="f17" draw:formula="0 + 2869 - 2797"/><draw:equation draw:name="f18" draw:formula="?f17 * ?f5 / 547"/><draw:equation draw:name="f19" draw:formula="455 * ?f4 / 174"/><draw:equation draw:name="f20" draw:formula="0 + 2818 - 2797"/><draw:equation draw:name="f21" draw:formula="?f20 * ?f5 / 547"/><draw:equation draw:name="f22" draw:formula="431 * ?f4 / 174"/><draw:equation draw:name="f23" draw:formula="0 + 2816 - 2797"/><draw:equation draw:name="f24" draw:formula="?f23 * ?f5 / 547"/><draw:equation draw:name="f25" draw:formula="358 * ?f4 / 174"/><draw:equation draw:name="f26" draw:formula="0 + 2875 - 2797"/><draw:equation draw:name="f27" draw:formula="?f26 * ?f5 / 547"/><draw:equation draw:name="f28" draw:formula="332 * ?f4 / 174"/><draw:equation draw:name="f29" draw:formula="0 + 2871 - 2797"/><draw:equation draw:name="f30" draw:formula="?f29 * ?f5 / 547"/><draw:equation draw:name="f31" draw:formula="423 * ?f4 / 174"/><draw:equation draw:name="f32" draw:formula="0 + 2876 - 2797"/><draw:equation draw:name="f33" draw:formula="?f32 * ?f5 / 547"/><draw:equation draw:name="f34" draw:formula="449 * ?f4 / 174"/><draw:equation draw:name="f35" draw:formula="0 + 2889 - 2797"/><draw:equation draw:name="f36" draw:formula="?f35 * ?f5 / 547"/><draw:equation draw:name="f37" draw:formula="415 * ?f4 / 174"/><draw:equation draw:name="f38" draw:formula="0 + 2927 - 2797"/><draw:equation draw:name="f39" draw:formula="?f38 * ?f5 / 547"/><draw:equation draw:name="f40" draw:formula="461 * ?f4 / 174"/><draw:equation draw:name="f41" draw:formula="0 + 2916 - 2797"/><draw:equation draw:name="f42" draw:formula="?f41 * ?f5 / 547"/><draw:equation draw:name="f43" draw:formula="482 * ?f4 / 174"/><draw:equation draw:name="f44" draw:formula="0 + 2937 - 2797"/><draw:equation draw:name="f45" draw:formula="?f44 * ?f5 / 547"/><draw:equation draw:name="f46" draw:formula="472 * ?f4 / 174"/><draw:equation draw:name="f47" draw:formula="0 + 2969 - 2797"/><draw:equation draw:name="f48" draw:formula="?f47 * ?f5 / 547"/><draw:equation draw:name="f49" draw:formula="339 * ?f4 / 174"/><draw:equation draw:name="f50" draw:formula="0 + 2990 - 2797"/><draw:equation draw:name="f51" draw:formula="?f50 * ?f5 / 547"/><draw:equation draw:name="f52" draw:formula="384 * ?f4 / 174"/><draw:equation draw:name="f53" draw:formula="0 + 2963 - 2797"/><draw:equation draw:name="f54" draw:formula="?f53 * ?f5 / 547"/><draw:equation draw:name="f55" draw:formula="439 * ?f4 / 174"/><draw:equation draw:name="f56" draw:formula="0 + 3045 - 2797"/><draw:equation draw:name="f57" draw:formula="?f56 * ?f5 / 547"/><draw:equation draw:name="f58" draw:formula="451 * ?f4 / 174"/><draw:equation draw:name="f59" draw:formula="0 + 2988 - 2797"/><draw:equation draw:name="f60" draw:formula="?f59 * ?f5 / 547"/><draw:equation draw:name="f61" draw:formula="442 * ?f4 / 174"/><draw:equation draw:name="f62" draw:formula="0 + 3046 - 2797"/><draw:equation draw:name="f63" draw:formula="?f62 * ?f5 / 547"/><draw:equation draw:name="f64" draw:formula="391 * ?f4 / 174"/><draw:equation draw:name="f65" draw:formula="0 + 3043 - 2797"/><draw:equation draw:name="f66" draw:formula="?f65 * ?f5 / 547"/><draw:equation draw:name="f67" draw:formula="377 * ?f4 / 174"/><draw:equation draw:name="f68" draw:formula="0 + 3000 - 2797"/><draw:equation draw:name="f69" draw:formula="?f68 * ?f5 / 547"/><draw:equation draw:name="f70" draw:formula="0 + 3039 - 2797"/><draw:equation draw:name="f71" draw:formula="?f70 * ?f5 / 547"/><draw:equation draw:name="f72" draw:formula="433 * ?f4 / 174"/><draw:equation draw:name="f73" draw:formula="0 + 3057 - 2797"/><draw:equation draw:name="f74" draw:formula="?f73 * ?f5 / 547"/><draw:equation draw:name="f75" draw:formula="407 * ?f4 / 174"/><draw:equation draw:name="f76" draw:formula="0 + 3033 - 2797"/><draw:equation draw:name="f77" draw:formula="?f76 * ?f5 / 547"/><draw:equation draw:name="f78" draw:formula="345 * ?f4 / 174"/><draw:equation draw:name="f79" draw:formula="0 + 3052 - 2797"/><draw:equation draw:name="f80" draw:formula="?f79 * ?f5 / 547"/><draw:equation draw:name="f81" draw:formula="365 * ?f4 / 174"/><draw:equation draw:name="f82" draw:formula="0 + 3075 - 2797"/><draw:equation draw:name="f83" draw:formula="?f82 * ?f5 / 547"/><draw:equation draw:name="f84" draw:formula="424 * ?f4 / 174"/><draw:equation draw:name="f85" draw:formula="0 + 3141 - 2797"/><draw:equation draw:name="f86" draw:formula="?f85 * ?f5 / 547"/><draw:equation draw:name="f87" draw:formula="464 * ?f4 / 174"/><draw:equation draw:name="f88" draw:formula="0 + 3102 - 2797"/><draw:equation draw:name="f89" draw:formula="?f88 * ?f5 / 547"/><draw:equation draw:name="f90" draw:formula="443 * ?f4 / 174"/><draw:equation draw:name="f91" draw:formula="0 + 3134 - 2797"/><draw:equation draw:name="f92" draw:formula="?f91 * ?f5 / 547"/><draw:equation draw:name="f93" draw:formula="392 * ?f4 / 174"/><draw:equation draw:name="f94" draw:formula="0 + 3156 - 2797"/><draw:equation draw:name="f95" draw:formula="?f94 * ?f5 / 547"/><draw:equation draw:name="f96" draw:formula="0 + 3153 - 2797"/><draw:equation draw:name="f97" draw:formula="?f96 * ?f5 / 547"/><draw:equation draw:name="f98" draw:formula="372 * ?f4 / 174"/><draw:equation draw:name="f99" draw:formula="0 + 3117 - 2797"/><draw:equation draw:name="f100" draw:formula="?f99 * ?f5 / 547"/><draw:equation draw:name="f101" draw:formula="0 + 3152 - 2797"/><draw:equation draw:name="f102" draw:formula="?f101 * ?f5 / 547"/><draw:equation draw:name="f103" draw:formula="379 * ?f4 / 174"/><draw:equation draw:name="f104" draw:formula="336 * ?f4 / 174"/><draw:equation draw:name="f105" draw:formula="0 + 3091 - 2797"/><draw:equation draw:name="f106" draw:formula="?f105 * ?f5 / 547"/><draw:equation draw:name="f107" draw:formula="327 * ?f4 / 174"/><draw:equation draw:name="f108" draw:formula="0 + 3096 - 2797"/><draw:equation draw:name="f109" draw:formula="?f108 * ?f5 / 547"/><draw:equation draw:name="f110" draw:formula="323 * ?f4 / 174"/><draw:equation draw:name="f111" draw:formula="0 + 3220 - 2797"/><draw:equation draw:name="f112" draw:formula="?f111 * ?f5 / 547"/><draw:equation draw:name="f113" draw:formula="467 * ?f4 / 174"/><draw:equation draw:name="f114" draw:formula="0 + 3297 - 2797"/><draw:equation draw:name="f115" draw:formula="?f114 * ?f5 / 547"/><draw:equation draw:name="f116" draw:formula="0 + 3299 - 2797"/><draw:equation draw:name="f117" draw:formula="?f116 * ?f5 / 547"/><draw:equation draw:name="f118" draw:formula="0 + 3306 - 2797"/><draw:equation draw:name="f119" draw:formula="?f118 * ?f5 / 547"/><draw:equation draw:name="f120" draw:formula="454 * ?f4 / 174"/><draw:equation draw:name="f121" draw:formula="0 + 3301 - 2797"/><draw:equation draw:name="f122" draw:formula="?f121 * ?f5 / 547"/><draw:equation draw:name="f123" draw:formula="409 * ?f4 / 174"/><draw:equation draw:name="f124" draw:formula="0 + 3336 - 2797"/><draw:equation draw:name="f125" draw:formula="?f124 * ?f5 / 547"/><draw:equation draw:name="f126" draw:formula="403 * ?f4 / 174"/><draw:equation draw:name="f127" draw:formula="0 + 3319 - 2797"/><draw:equation draw:name="f128" draw:formula="?f127 * ?f5 / 547"/><draw:equation draw:name="f129" draw:formula="0 + 3189 - 2797"/><draw:equation draw:name="f130" draw:formula="?f129 * ?f5 / 547"/><draw:equation draw:name="f131" draw:formula="337 * ?f4 / 174"/><draw:equation draw:name="f132" draw:formula="0 + 3232 - 2797"/><draw:equation draw:name="f133" draw:formula="?f132 * ?f5 / 547"/><draw:equation draw:name="f134" draw:formula="0 + 3204 - 2797"/><draw:equation draw:name="f135" draw:formula="?f134 * ?f5 / 547"/><draw:equation draw:name="f136" draw:formula="0 + 3242 - 2797"/><draw:equation draw:name="f137" draw:formula="?f136 * ?f5 / 547"/><draw:equation draw:name="f138" draw:formula="325 * ?f4 / 174"/><draw:equation draw:name="f139" draw:formula="0 + 3235 - 2797"/><draw:equation draw:name="f140" draw:formula="?f139 * ?f5 / 547"/><draw:equation draw:name="f141" draw:formula="0 + 3250 - 2797"/><draw:equation draw:name="f142" draw:formula="?f141 * ?f5 / 54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1 / ?f6"/><draw:equation draw:name="f185" draw:formula="?f72 / ?f7"/><draw:equation draw:name="f186" draw:formula="?f74 / ?f6"/><draw:equation draw:name="f187" draw:formula="?f75 / ?f7"/><draw:equation draw:name="f188" draw:formula="?f77 / ?f6"/><draw:equation draw:name="f189" draw:formula="?f78 / ?f7"/><draw:equation draw:name="f190" draw:formula="?f80 / ?f6"/><draw:equation draw:name="f191" draw:formula="?f81 / ?f7"/><draw:equation draw:name="f192" draw:formula="?f83 / ?f6"/><draw:equation draw:name="f193" draw:formula="?f84 / ?f7"/><draw:equation draw:name="f194" draw:formula="?f86 / ?f6"/><draw:equation draw:name="f195" draw:formula="?f87 / ?f7"/><draw:equation draw:name="f196" draw:formula="?f89 / ?f6"/><draw:equation draw:name="f197" draw:formula="?f90 / ?f7"/><draw:equation draw:name="f198" draw:formula="?f92 / ?f6"/><draw:equation draw:name="f199" draw:formula="?f93 / ?f7"/><draw:equation draw:name="f200" draw:formula="?f95 / ?f6"/><draw:equation draw:name="f201" draw:formula="?f97 / ?f6"/><draw:equation draw:name="f202" draw:formula="?f98 / ?f7"/><draw:equation draw:name="f203" draw:formula="?f100 / ?f6"/><draw:equation draw:name="f204" draw:formula="?f102 / ?f6"/><draw:equation draw:name="f205" draw:formula="?f103 / ?f7"/><draw:equation draw:name="f206" draw:formula="?f104 / ?f7"/><draw:equation draw:name="f207" draw:formula="?f106 / ?f6"/><draw:equation draw:name="f208" draw:formula="?f107 / ?f7"/><draw:equation draw:name="f209" draw:formula="?f109 / ?f6"/><draw:equation draw:name="f210" draw:formula="?f110 / ?f7"/><draw:equation draw:name="f211" draw:formula="?f112 / ?f6"/><draw:equation draw:name="f212" draw:formula="?f113 / ?f7"/><draw:equation draw:name="f213" draw:formula="?f115 / ?f6"/><draw:equation draw:name="f214" draw:formula="?f117 / ?f6"/><draw:equation draw:name="f215" draw:formula="?f119 / ?f6"/><draw:equation draw:name="f216" draw:formula="?f120 / ?f7"/><draw:equation draw:name="f217" draw:formula="?f122 / ?f6"/><draw:equation draw:name="f218" draw:formula="?f123 / ?f7"/><draw:equation draw:name="f219" draw:formula="?f125 / ?f6"/><draw:equation draw:name="f220" draw:formula="?f126 / ?f7"/><draw:equation draw:name="f221" draw:formula="?f128 / ?f6"/><draw:equation draw:name="f222" draw:formula="?f130 / ?f6"/><draw:equation draw:name="f223" draw:formula="?f131 / ?f7"/><draw:equation draw:name="f224" draw:formula="?f133 / ?f6"/><draw:equation draw:name="f225" draw:formula="?f135 / ?f6"/><draw:equation draw:name="f226" draw:formula="?f137 / ?f6"/><draw:equation draw:name="f227" draw:formula="?f138 / ?f7"/><draw:equation draw:name="f228" draw:formula="?f140 / ?f6"/><draw:equation draw:name="f229" draw:formula="?f142 / ?f6"/><draw:equation draw:name="f230" draw:formula="0 / ?f6"/><draw:equation draw:name="f231" draw:formula="?f1 / ?f6"/><draw:equation draw:name="f232" draw:formula="0 / ?f7"/><draw:equation draw:name="f233" draw:formula="?f3 / ?f7"/></draw:enhanced-geometry></draw:custom-shape><draw:connector draw:type="line" svg:x1="4.01806in" svg:y1="0.27847in" svg:x2="4.01806in" svg:y2="0.51389in" draw:id="id19" draw:style-name="a19" draw:name="Line 45"><svg:title/><svg:desc/></draw:connector><draw:custom-shape svg:x="2.35694in" svg:y="0.28194in" svg:width="1.65208in" svg:height="0.27361in" draw:id="id20" draw:style-name="a20" draw:name="AutoShape 44"><svg:title/><svg:desc/><draw:enhanced-geometry draw:type="non-primitive" svg:viewBox="0 0 2379 394" draw:enhanced-path="M 283 0 L 2378 0 M 283 0 L 0 394 N" draw:text-areas="?f21 ?f23 ?f22 ?f24" draw:glue-points="?f16 ?f17 ?f18 ?f17 ?f16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9"/><draw:equation draw:name="f7" draw:formula="?f4 / 394"/><draw:equation draw:name="f8" draw:formula="0 + 3678 - 3395"/><draw:equation draw:name="f9" draw:formula="?f8 * ?f5 / 2379"/><draw:equation draw:name="f10" draw:formula="406 * ?f4 / 394"/><draw:equation draw:name="f11" draw:formula="0 + 5773 - 3395"/><draw:equation draw:name="f12" draw:formula="?f11 * ?f5 / 2379"/><draw:equation draw:name="f13" draw:formula="0 + 3395 - 3395"/><draw:equation draw:name="f14" draw:formula="?f13 * ?f5 / 2379"/><draw:equation draw:name="f15" draw:formula="800 * ?f4 / 39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9125in" svg:y="0.47222in" svg:width="0.47222in" svg:height="0.22222in" draw:id="id21" draw:style-name="a21" draw:name="Freeform 43"><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435 - 2755"/><draw:equation draw:name="f9" draw:formula="?f8 * ?f5 / 680"/><draw:equation draw:name="f10" draw:formula="680 * ?f4 / 320"/><draw:equation draw:name="f11" draw:formula="0 + 2755 - 2755"/><draw:equation draw:name="f12" draw:formula="?f11 * ?f5 / 680"/><draw:equation draw:name="f13" draw:formula="960 * ?f4 / 320"/><draw:equation draw:name="f14" draw:formula="10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8472in" svg:y="0.44444in" svg:width="0.47222in" svg:height="0.22222in" draw:id="id22" draw:style-name="a22" draw:name="Rectangle 42"><svg:title/><svg:desc/><draw:enhanced-geometry draw:type="non-primitive" svg:viewBox="0 0 21600 21600" draw:enhanced-path="M 0 0 L 21600 0 21600 21600 0 21600 Z N"/></draw:custom-shape><draw:custom-shape svg:x="1.88472in" svg:y="0.44444in" svg:width="0.47222in" svg:height="0.22222in" draw:id="id23" draw:style-name="a23" draw:name="Rectangle 41"><svg:title/><svg:desc/><draw:enhanced-geometry draw:type="non-primitive" svg:viewBox="0 0 21600 21600" draw:enhanced-path="M 0 0 L 21600 0 21600 21600 0 21600 Z N"/></draw:custom-shape><draw:custom-shape svg:x="1.93264in" svg:y="0.49653in" svg:width="0.37986in" svg:height="0.12083in" draw:id="id24" draw:style-name="a24" draw:name="AutoShape 40"><svg:title/><svg:desc/><draw:enhanced-geometry draw:type="non-primitive" svg:viewBox="0 0 547 174" draw:enhanced-path="M 58 2 L 31 2 21 10 10 18 5 34 2 43 1 51 0 60 0 90 0 99 2 112 6 122 14 133 26 148 62 148 73 139 80 133 34 133 26 122 21 115 19 107 18 95 18 53 19 42 22 34 27 26 34 16 79 16 75 11 67 6 58 2 Z M 79 16 L 59 16 67 28 72 35 74 42 74 43 75 53 75 95 74 107 72 115 67 122 59 133 80 133 83 131 88 115 91 106 93 99 93 90 93 53 87 28 79 16 Z M 141 125 L 121 125 121 145 131 145 130 154 128 159 125 164 119 166 124 174 133 170 137 163 141 156 141 125 Z M 232 2 L 195 2 172 23 172 49 177 56 183 64 194 68 181 71 166 90 166 123 192 148 235 148 248 135 250 133 206 133 199 130 192 126 185 112 185 92 201 75 250 75 247 72 234 68 245 64 247 61 203 61 190 48 190 29 203 16 247 16 244 13 232 2 Z M 250 75 L 226 75 234 84 243 92 243 117 235 125 226 133 250 133 261 123 261 91 250 75 Z M 247 16 L 223 16 230 23 237 29 237 48 224 61 247 61 255 49 255 23 247 16 Z M 296 105 L 278 108 280 125 292 137 305 148 344 148 360 133 313 133 306 127 299 120 296 105 Z M 362 76 L 337 76 353 91 353 116 336 133 360 133 372 122 372 89 362 76 Z M 357 16 L 334 16 347 29 347 51 338 56 329 62 315 62 313 78 320 76 362 76 358 71 345 68 355 63 360 56 365 48 364 29 359 20 357 16 Z M 335 2 L 306 2 294 11 283 21 280 39 297 42 299 29 306 22 313 16 357 16 354 12 335 2 Z M 516 0 L 501 0 423 151 438 151 516 0 Z M 529 75 L 501 75 493 86 485 96 485 131 494 141 502 151 529 151 538 141 540 138 509 138 505 133 501 127 501 98 505 93 509 87 540 87 529 75 Z M 540 87 L 522 87 531 98 531 127 522 138 540 138 546 131 546 94 540 87 Z M 436 0 L 408 0 400 10 392 21 392 56 401 66 410 75 436 75 447 63 416 63 408 52 408 23 412 18 416 12 447 12 445 9 436 0 Z M 447 12 L 430 12 438 23 438 52 430 63 447 63 454 56 454 19 447 12 Z N" draw:text-areas="?f234 ?f236 ?f235 ?f237" draw:glue-points="?f146 ?f147 ?f148 ?f149 ?f150 ?f151 ?f152 ?f153 ?f154 ?f155 ?f156 ?f157 ?f158 ?f159 ?f158 ?f159 ?f160 ?f157 ?f160 ?f161 ?f162 ?f163 ?f164 ?f165 ?f158 ?f159 ?f166 ?f167 ?f168 ?f169 ?f170 ?f171 ?f172 ?f173 ?f174 ?f175 ?f176 ?f177 ?f178 ?f163 ?f179 ?f180 ?f181 ?f175 ?f182 ?f183 ?f184 ?f185 ?f181 ?f186 ?f187 ?f163 ?f188 ?f189 ?f190 ?f191 ?f192 ?f193 ?f194 ?f195 ?f196 ?f177 ?f197 ?f198 ?f199 ?f200 ?f201 ?f151 ?f202 ?f159 ?f203 ?f204 ?f205 ?f206 ?f207 ?f208 ?f209 ?f159 ?f210 ?f211 ?f212 ?f213 ?f214 ?f215 ?f216 ?f217 ?f218 ?f219 ?f220 ?f217 ?f221 ?f222 ?f223 ?f224 ?f225 ?f226 ?f227 ?f222 ?f225 ?f226 ?f228 ?f211 ?f229 ?f189 ?f230 ?f173 ?f231 ?f232 ?f216 ?f173 ?f233 ?f20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4"/><draw:equation draw:name="f8" draw:formula="0 + 2793 - 2783"/><draw:equation draw:name="f9" draw:formula="?f8 * ?f5 / 547"/><draw:equation draw:name="f10" draw:formula="734 * ?f4 / 174"/><draw:equation draw:name="f11" draw:formula="0 + 2783 - 2783"/><draw:equation draw:name="f12" draw:formula="?f11 * ?f5 / 547"/><draw:equation draw:name="f13" draw:formula="776 * ?f4 / 174"/><draw:equation draw:name="f14" draw:formula="0 + 2789 - 2783"/><draw:equation draw:name="f15" draw:formula="?f14 * ?f5 / 547"/><draw:equation draw:name="f16" draw:formula="838 * ?f4 / 174"/><draw:equation draw:name="f17" draw:formula="0 + 2856 - 2783"/><draw:equation draw:name="f18" draw:formula="?f17 * ?f5 / 547"/><draw:equation draw:name="f19" draw:formula="855 * ?f4 / 174"/><draw:equation draw:name="f20" draw:formula="0 + 2804 - 2783"/><draw:equation draw:name="f21" draw:formula="?f20 * ?f5 / 547"/><draw:equation draw:name="f22" draw:formula="831 * ?f4 / 174"/><draw:equation draw:name="f23" draw:formula="0 + 2802 - 2783"/><draw:equation draw:name="f24" draw:formula="?f23 * ?f5 / 547"/><draw:equation draw:name="f25" draw:formula="758 * ?f4 / 174"/><draw:equation draw:name="f26" draw:formula="0 + 2862 - 2783"/><draw:equation draw:name="f27" draw:formula="?f26 * ?f5 / 547"/><draw:equation draw:name="f28" draw:formula="732 * ?f4 / 174"/><draw:equation draw:name="f29" draw:formula="0 + 2857 - 2783"/><draw:equation draw:name="f30" draw:formula="?f29 * ?f5 / 547"/><draw:equation draw:name="f31" draw:formula="823 * ?f4 / 174"/><draw:equation draw:name="f32" draw:formula="0 + 2863 - 2783"/><draw:equation draw:name="f33" draw:formula="?f32 * ?f5 / 547"/><draw:equation draw:name="f34" draw:formula="849 * ?f4 / 174"/><draw:equation draw:name="f35" draw:formula="0 + 2876 - 2783"/><draw:equation draw:name="f36" draw:formula="?f35 * ?f5 / 547"/><draw:equation draw:name="f37" draw:formula="815 * ?f4 / 174"/><draw:equation draw:name="f38" draw:formula="0 + 2914 - 2783"/><draw:equation draw:name="f39" draw:formula="?f38 * ?f5 / 547"/><draw:equation draw:name="f40" draw:formula="861 * ?f4 / 174"/><draw:equation draw:name="f41" draw:formula="0 + 2902 - 2783"/><draw:equation draw:name="f42" draw:formula="?f41 * ?f5 / 547"/><draw:equation draw:name="f43" draw:formula="882 * ?f4 / 174"/><draw:equation draw:name="f44" draw:formula="0 + 2924 - 2783"/><draw:equation draw:name="f45" draw:formula="?f44 * ?f5 / 547"/><draw:equation draw:name="f46" draw:formula="872 * ?f4 / 174"/><draw:equation draw:name="f47" draw:formula="0 + 2955 - 2783"/><draw:equation draw:name="f48" draw:formula="?f47 * ?f5 / 547"/><draw:equation draw:name="f49" draw:formula="739 * ?f4 / 174"/><draw:equation draw:name="f50" draw:formula="0 + 2977 - 2783"/><draw:equation draw:name="f51" draw:formula="?f50 * ?f5 / 547"/><draw:equation draw:name="f52" draw:formula="784 * ?f4 / 174"/><draw:equation draw:name="f53" draw:formula="0 + 2975 - 2783"/><draw:equation draw:name="f54" draw:formula="?f53 * ?f5 / 547"/><draw:equation draw:name="f55" draw:formula="864 * ?f4 / 174"/><draw:equation draw:name="f56" draw:formula="0 + 2989 - 2783"/><draw:equation draw:name="f57" draw:formula="?f56 * ?f5 / 547"/><draw:equation draw:name="f58" draw:formula="0 + 2968 - 2783"/><draw:equation draw:name="f59" draw:formula="?f58 * ?f5 / 547"/><draw:equation draw:name="f60" draw:formula="808 * ?f4 / 174"/><draw:equation draw:name="f61" draw:formula="0 + 3017 - 2783"/><draw:equation draw:name="f62" draw:formula="?f61 * ?f5 / 547"/><draw:equation draw:name="f63" draw:formula="0 + 2973 - 2783"/><draw:equation draw:name="f64" draw:formula="?f63 * ?f5 / 547"/><draw:equation draw:name="f65" draw:formula="764 * ?f4 / 174"/><draw:equation draw:name="f66" draw:formula="0 + 3027 - 2783"/><draw:equation draw:name="f67" draw:formula="?f66 * ?f5 / 547"/><draw:equation draw:name="f68" draw:formula="729 * ?f4 / 174"/><draw:equation draw:name="f69" draw:formula="800 * ?f4 / 174"/><draw:equation draw:name="f70" draw:formula="0 + 3009 - 2783"/><draw:equation draw:name="f71" draw:formula="?f70 * ?f5 / 547"/><draw:equation draw:name="f72" draw:formula="0 + 3033 - 2783"/><draw:equation draw:name="f73" draw:formula="?f72 * ?f5 / 547"/><draw:equation draw:name="f74" draw:formula="791 * ?f4 / 174"/><draw:equation draw:name="f75" draw:formula="0 + 3020 - 2783"/><draw:equation draw:name="f76" draw:formula="?f75 * ?f5 / 547"/><draw:equation draw:name="f77" draw:formula="745 * ?f4 / 174"/><draw:equation draw:name="f78" draw:formula="0 + 3038 - 2783"/><draw:equation draw:name="f79" draw:formula="?f78 * ?f5 / 547"/><draw:equation draw:name="f80" draw:formula="765 * ?f4 / 174"/><draw:equation draw:name="f81" draw:formula="0 + 3061 - 2783"/><draw:equation draw:name="f82" draw:formula="?f81 * ?f5 / 547"/><draw:equation draw:name="f83" draw:formula="824 * ?f4 / 174"/><draw:equation draw:name="f84" draw:formula="0 + 3127 - 2783"/><draw:equation draw:name="f85" draw:formula="?f84 * ?f5 / 547"/><draw:equation draw:name="f86" draw:formula="0 + 3082 - 2783"/><draw:equation draw:name="f87" draw:formula="?f86 * ?f5 / 547"/><draw:equation draw:name="f88" draw:formula="836 * ?f4 / 174"/><draw:equation draw:name="f89" draw:formula="0 + 3136 - 2783"/><draw:equation draw:name="f90" draw:formula="?f89 * ?f5 / 547"/><draw:equation draw:name="f91" draw:formula="807 * ?f4 / 174"/><draw:equation draw:name="f92" draw:formula="0 + 3155 - 2783"/><draw:equation draw:name="f93" draw:formula="?f92 * ?f5 / 547"/><draw:equation draw:name="f94" draw:formula="0 + 3117 - 2783"/><draw:equation draw:name="f95" draw:formula="?f94 * ?f5 / 547"/><draw:equation draw:name="f96" draw:formula="0 + 3112 - 2783"/><draw:equation draw:name="f97" draw:formula="?f96 * ?f5 / 547"/><draw:equation draw:name="f98" draw:formula="778 * ?f4 / 174"/><draw:equation draw:name="f99" draw:formula="0 + 3145 - 2783"/><draw:equation draw:name="f100" draw:formula="?f99 * ?f5 / 547"/><draw:equation draw:name="f101" draw:formula="792 * ?f4 / 174"/><draw:equation draw:name="f102" draw:formula="0 + 3143 - 2783"/><draw:equation draw:name="f103" draw:formula="?f102 * ?f5 / 547"/><draw:equation draw:name="f104" draw:formula="772 * ?f4 / 174"/><draw:equation draw:name="f105" draw:formula="0 + 3140 - 2783"/><draw:equation draw:name="f106" draw:formula="?f105 * ?f5 / 547"/><draw:equation draw:name="f107" draw:formula="0 + 3066 - 2783"/><draw:equation draw:name="f108" draw:formula="?f107 * ?f5 / 547"/><draw:equation draw:name="f109" draw:formula="737 * ?f4 / 174"/><draw:equation draw:name="f110" draw:formula="0 + 3089 - 2783"/><draw:equation draw:name="f111" draw:formula="?f110 * ?f5 / 547"/><draw:equation draw:name="f112" draw:formula="738 * ?f4 / 174"/><draw:equation draw:name="f113" draw:formula="0 + 3118 - 2783"/><draw:equation draw:name="f114" draw:formula="?f113 * ?f5 / 547"/><draw:equation draw:name="f115" draw:formula="718 * ?f4 / 174"/><draw:equation draw:name="f116" draw:formula="0 + 3221 - 2783"/><draw:equation draw:name="f117" draw:formula="?f116 * ?f5 / 547"/><draw:equation draw:name="f118" draw:formula="867 * ?f4 / 174"/><draw:equation draw:name="f119" draw:formula="0 + 3276 - 2783"/><draw:equation draw:name="f120" draw:formula="?f119 * ?f5 / 547"/><draw:equation draw:name="f121" draw:formula="802 * ?f4 / 174"/><draw:equation draw:name="f122" draw:formula="0 + 3285 - 2783"/><draw:equation draw:name="f123" draw:formula="?f122 * ?f5 / 547"/><draw:equation draw:name="f124" draw:formula="0 + 3292 - 2783"/><draw:equation draw:name="f125" draw:formula="?f124 * ?f5 / 547"/><draw:equation draw:name="f126" draw:formula="854 * ?f4 / 174"/><draw:equation draw:name="f127" draw:formula="0 + 3288 - 2783"/><draw:equation draw:name="f128" draw:formula="?f127 * ?f5 / 547"/><draw:equation draw:name="f129" draw:formula="809 * ?f4 / 174"/><draw:equation draw:name="f130" draw:formula="0 + 3323 - 2783"/><draw:equation draw:name="f131" draw:formula="?f130 * ?f5 / 547"/><draw:equation draw:name="f132" draw:formula="803 * ?f4 / 174"/><draw:equation draw:name="f133" draw:formula="0 + 3305 - 2783"/><draw:equation draw:name="f134" draw:formula="?f133 * ?f5 / 547"/><draw:equation draw:name="f135" draw:formula="0 + 3175 - 2783"/><draw:equation draw:name="f136" draw:formula="?f135 * ?f5 / 547"/><draw:equation draw:name="f137" draw:formula="0 + 3219 - 2783"/><draw:equation draw:name="f138" draw:formula="?f137 * ?f5 / 547"/><draw:equation draw:name="f139" draw:formula="0 + 3191 - 2783"/><draw:equation draw:name="f140" draw:formula="?f139 * ?f5 / 547"/><draw:equation draw:name="f141" draw:formula="0 + 3228 - 2783"/><draw:equation draw:name="f142" draw:formula="?f141 * ?f5 / 547"/><draw:equation draw:name="f143" draw:formula="725 * ?f4 / 174"/><draw:equation draw:name="f144" draw:formula="0 + 3237 - 2783"/><draw:equation draw:name="f145" draw:formula="?f144 * ?f5 / 547"/><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9 / ?f6"/><draw:equation draw:name="f180" draw:formula="?f60 / ?f7"/><draw:equation draw:name="f181" draw:formula="?f62 / ?f6"/><draw:equation draw:name="f182" draw:formula="?f64 / ?f6"/><draw:equation draw:name="f183" draw:formula="?f65 / ?f7"/><draw:equation draw:name="f184" draw:formula="?f67 / ?f6"/><draw:equation draw:name="f185" draw:formula="?f68 / ?f7"/><draw:equation draw:name="f186" draw:formula="?f69 / ?f7"/><draw:equation draw:name="f187" draw:formula="?f71 / ?f6"/><draw:equation draw:name="f188" draw:formula="?f73 / ?f6"/><draw:equation draw:name="f189" draw:formula="?f74 / ?f7"/><draw:equation draw:name="f190" draw:formula="?f76 / ?f6"/><draw:equation draw:name="f191" draw:formula="?f77 / ?f7"/><draw:equation draw:name="f192" draw:formula="?f79 / ?f6"/><draw:equation draw:name="f193" draw:formula="?f80 / ?f7"/><draw:equation draw:name="f194" draw:formula="?f82 / ?f6"/><draw:equation draw:name="f195" draw:formula="?f83 / ?f7"/><draw:equation draw:name="f196" draw:formula="?f85 / ?f6"/><draw:equation draw:name="f197" draw:formula="?f87 / ?f6"/><draw:equation draw:name="f198" draw:formula="?f88 / ?f7"/><draw:equation draw:name="f199" draw:formula="?f90 / ?f6"/><draw:equation draw:name="f200" draw:formula="?f91 / ?f7"/><draw:equation draw:name="f201" draw:formula="?f93 / ?f6"/><draw:equation draw:name="f202" draw:formula="?f95 / ?f6"/><draw:equation draw:name="f203" draw:formula="?f97 / ?f6"/><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8 / ?f6"/><draw:equation draw:name="f211" draw:formula="?f109 / ?f7"/><draw:equation draw:name="f212" draw:formula="?f111 / ?f6"/><draw:equation draw:name="f213" draw:formula="?f112 / ?f7"/><draw:equation draw:name="f214" draw:formula="?f114 / ?f6"/><draw:equation draw:name="f215" draw:formula="?f115 / ?f7"/><draw:equation draw:name="f216" draw:formula="?f117 / ?f6"/><draw:equation draw:name="f217" draw:formula="?f118 / ?f7"/><draw:equation draw:name="f218" draw:formula="?f120 / ?f6"/><draw:equation draw:name="f219" draw:formula="?f121 / ?f7"/><draw:equation draw:name="f220" draw:formula="?f123 / ?f6"/><draw:equation draw:name="f221" draw:formula="?f125 / ?f6"/><draw:equation draw:name="f222" draw:formula="?f126 / ?f7"/><draw:equation draw:name="f223" draw:formula="?f128 / ?f6"/><draw:equation draw:name="f224" draw:formula="?f129 / ?f7"/><draw:equation draw:name="f225" draw:formula="?f131 / ?f6"/><draw:equation draw:name="f226" draw:formula="?f132 / ?f7"/><draw:equation draw:name="f227" draw:formula="?f134 / ?f6"/><draw:equation draw:name="f228" draw:formula="?f136 / ?f6"/><draw:equation draw:name="f229" draw:formula="?f138 / ?f6"/><draw:equation draw:name="f230" draw:formula="?f140 / ?f6"/><draw:equation draw:name="f231" draw:formula="?f142 / ?f6"/><draw:equation draw:name="f232" draw:formula="?f143 / ?f7"/><draw:equation draw:name="f233" draw:formula="?f145 / ?f6"/><draw:equation draw:name="f234" draw:formula="0 / ?f6"/><draw:equation draw:name="f235" draw:formula="?f1 / ?f6"/><draw:equation draw:name="f236" draw:formula="0 / ?f7"/><draw:equation draw:name="f237" draw:formula="?f3 / ?f7"/></draw:enhanced-geometry></draw:custom-shape><draw:custom-shape svg:x="2.29792in" svg:y="0.41111in" svg:width="1.28958in" svg:height="0.42222in" draw:id="id25" draw:style-name="a25" draw:name="AutoShape 39"><svg:title/><svg:desc/><draw:enhanced-geometry draw:type="non-primitive" svg:viewBox="0 0 1857 608" draw:enhanced-path="M 1857 301 L 1724 0 M 369 0 L 1724 0 M 369 0 L 0 607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draw:equation draw:name="f7" draw:formula="?f4 / 608"/><draw:equation draw:name="f8" draw:formula="0 + 5166 - 3309"/><draw:equation draw:name="f9" draw:formula="?f8 * ?f5 / 1857"/><draw:equation draw:name="f10" draw:formula="894 * ?f4 / 608"/><draw:equation draw:name="f11" draw:formula="0 + 5033 - 3309"/><draw:equation draw:name="f12" draw:formula="?f11 * ?f5 / 1857"/><draw:equation draw:name="f13" draw:formula="593 * ?f4 / 608"/><draw:equation draw:name="f14" draw:formula="0 + 3678 - 3309"/><draw:equation draw:name="f15" draw:formula="?f14 * ?f5 / 1857"/><draw:equation draw:name="f16" draw:formula="0 + 3309 - 3309"/><draw:equation draw:name="f17" draw:formula="?f16 * ?f5 / 1857"/><draw:equation draw:name="f18" draw:formula="1200 * ?f4 / 60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5347in" svg:y="0.75in" svg:width="0.47222in" svg:height="0.22222in" draw:id="id26" draw:style-name="a26" draw:name="Freeform 38"><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349 - 2669"/><draw:equation draw:name="f9" draw:formula="?f8 * ?f5 / 680"/><draw:equation draw:name="f10" draw:formula="1080 * ?f4 / 320"/><draw:equation draw:name="f11" draw:formula="0 + 2669 - 2669"/><draw:equation draw:name="f12" draw:formula="?f11 * ?f5 / 680"/><draw:equation draw:name="f13" draw:formula="1360 * ?f4 / 320"/><draw:equation draw:name="f14" draw:formula="14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2569in" svg:y="0.72222in" svg:width="0.47222in" svg:height="0.22222in" draw:id="id27" draw:style-name="a27" draw:name="Rectangle 37"><svg:title/><svg:desc/><draw:enhanced-geometry draw:type="non-primitive" svg:viewBox="0 0 21600 21600" draw:enhanced-path="M 0 0 L 21600 0 21600 21600 0 21600 Z N"/></draw:custom-shape><draw:custom-shape svg:x="1.82569in" svg:y="0.72222in" svg:width="0.47222in" svg:height="0.22222in" draw:id="id28" draw:style-name="a28" draw:name="Rectangle 36"><svg:title/><svg:desc/><draw:enhanced-geometry draw:type="non-primitive" svg:viewBox="0 0 21600 21600" draw:enhanced-path="M 0 0 L 21600 0 21600 21600 0 21600 Z N"/></draw:custom-shape><draw:custom-shape svg:x="1.87292in" svg:y="0.77431in" svg:width="0.37986in" svg:height="0.12083in" draw:id="id29" draw:style-name="a29" draw:name="AutoShape 35"><svg:title/><svg:desc/><draw:enhanced-geometry draw:type="non-primitive" svg:viewBox="0 0 547 174" draw:enhanced-path="M 19 111 L 2 112 4 129 25 148 58 148 78 133 33 133 27 128 21 123 19 111 Z M 94 78 L 76 78 76 93 71 113 67 120 63 126 57 130 51 133 78 133 82 131 88 114 91 105 93 97 94 87 94 78 Z M 58 2 L 25 2 12 15 0 28 0 71 12 84 24 97 52 97 71 86 74 81 34 81 17 64 17 35 26 26 35 16 81 16 70 9 58 2 Z M 81 16 L 58 16 66 25 74 34 74 64 58 81 74 81 76 78 94 78 94 55 93 46 91 39 87 30 81 17 81 16 Z M 140 125 L 120 125 120 145 130 145 130 154 127 159 124 164 119 166 124 174 132 170 136 163 140 156 140 125 Z M 186 111 L 169 112 171 129 192 148 225 148 245 133 200 133 194 128 188 123 186 111 Z M 260 78 L 243 78 243 93 238 113 234 120 230 126 224 130 218 133 245 133 248 131 254 114 258 105 260 97 260 87 260 78 Z M 225 2 L 192 2 166 28 166 71 191 97 219 97 238 86 241 81 201 81 184 64 184 35 193 26 202 16 248 16 237 9 225 2 Z M 248 16 L 225 16 233 25 241 34 241 64 225 81 241 81 243 78 260 78 260 55 260 46 258 39 254 30 248 17 248 16 Z M 361 16 L 337 16 344 23 352 30 352 51 343 62 338 69 333 74 325 81 312 93 297 105 289 114 281 123 277 133 275 139 275 145 370 145 370 128 300 128 303 124 312 114 346 85 363 67 366 58 370 50 370 24 361 16 Z M 346 2 L 304 2 280 23 278 43 297 45 297 31 312 16 361 16 358 13 346 2 Z M 515 0 L 501 0 423 151 437 151 515 0 Z M 528 75 L 500 75 484 96 484 131 502 151 528 151 537 141 539 138 509 138 500 127 500 98 504 93 508 87 539 87 537 85 528 75 Z M 539 87 L 522 87 531 98 531 127 522 138 539 138 546 131 546 94 539 87 Z M 436 0 L 408 0 400 10 392 21 392 56 401 66 409 75 435 75 444 65 446 63 416 63 412 58 407 52 407 23 416 12 447 12 436 0 Z M 447 12 L 429 12 438 23 438 52 429 63 446 63 453 56 453 19 447 12 Z N" draw:text-areas="?f230 ?f232 ?f231 ?f233" draw:glue-points="?f143 ?f144 ?f145 ?f146 ?f147 ?f148 ?f149 ?f150 ?f151 ?f152 ?f153 ?f154 ?f155 ?f156 ?f157 ?f158 ?f159 ?f160 ?f161 ?f162 ?f163 ?f162 ?f164 ?f165 ?f153 ?f148 ?f166 ?f167 ?f168 ?f169 ?f170 ?f171 ?f172 ?f173 ?f174 ?f175 ?f176 ?f144 ?f177 ?f178 ?f179 ?f180 ?f181 ?f182 ?f183 ?f184 ?f185 ?f148 ?f186 ?f187 ?f188 ?f160 ?f189 ?f190 ?f176 ?f191 ?f188 ?f192 ?f179 ?f148 ?f193 ?f194 ?f195 ?f162 ?f196 ?f197 ?f198 ?f160 ?f199 ?f178 ?f200 ?f201 ?f202 ?f184 ?f200 ?f203 ?f204 ?f191 ?f205 ?f206 ?f207 ?f191 ?f208 ?f209 ?f210 ?f211 ?f212 ?f213 ?f214 ?f215 ?f212 ?f216 ?f217 ?f215 ?f218 ?f152 ?f219 ?f220 ?f221 ?f222 ?f223 ?f224 ?f225 ?f226 ?f227 ?f228 ?f229 ?f224 ?f227 ?f22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4"/><draw:equation draw:name="f8" draw:formula="0 + 2723 - 2698"/><draw:equation draw:name="f9" draw:formula="?f8 * ?f5 / 547"/><draw:equation draw:name="f10" draw:formula="1264 * ?f4 / 174"/><draw:equation draw:name="f11" draw:formula="0 + 2725 - 2698"/><draw:equation draw:name="f12" draw:formula="?f11 * ?f5 / 547"/><draw:equation draw:name="f13" draw:formula="1244 * ?f4 / 174"/><draw:equation draw:name="f14" draw:formula="0 + 2774 - 2698"/><draw:equation draw:name="f15" draw:formula="?f14 * ?f5 / 547"/><draw:equation draw:name="f16" draw:formula="1194 * ?f4 / 174"/><draw:equation draw:name="f17" draw:formula="0 + 2761 - 2698"/><draw:equation draw:name="f18" draw:formula="?f17 * ?f5 / 547"/><draw:equation draw:name="f19" draw:formula="1242 * ?f4 / 174"/><draw:equation draw:name="f20" draw:formula="0 + 2780 - 2698"/><draw:equation draw:name="f21" draw:formula="?f20 * ?f5 / 547"/><draw:equation draw:name="f22" draw:formula="1247 * ?f4 / 174"/><draw:equation draw:name="f23" draw:formula="0 + 2792 - 2698"/><draw:equation draw:name="f24" draw:formula="?f23 * ?f5 / 547"/><draw:equation draw:name="f25" draw:formula="1203 * ?f4 / 174"/><draw:equation draw:name="f26" draw:formula="0 + 2710 - 2698"/><draw:equation draw:name="f27" draw:formula="?f26 * ?f5 / 547"/><draw:equation draw:name="f28" draw:formula="1131 * ?f4 / 174"/><draw:equation draw:name="f29" draw:formula="0 + 2722 - 2698"/><draw:equation draw:name="f30" draw:formula="?f29 * ?f5 / 547"/><draw:equation draw:name="f31" draw:formula="1213 * ?f4 / 174"/><draw:equation draw:name="f32" draw:formula="0 + 2732 - 2698"/><draw:equation draw:name="f33" draw:formula="?f32 * ?f5 / 547"/><draw:equation draw:name="f34" draw:formula="1197 * ?f4 / 174"/><draw:equation draw:name="f35" draw:formula="0 + 2733 - 2698"/><draw:equation draw:name="f36" draw:formula="?f35 * ?f5 / 547"/><draw:equation draw:name="f37" draw:formula="1132 * ?f4 / 174"/><draw:equation draw:name="f38" draw:formula="0 + 2779 - 2698"/><draw:equation draw:name="f39" draw:formula="?f38 * ?f5 / 547"/><draw:equation draw:name="f40" draw:formula="0 + 2772 - 2698"/><draw:equation draw:name="f41" draw:formula="?f40 * ?f5 / 547"/><draw:equation draw:name="f42" draw:formula="1180 * ?f4 / 174"/><draw:equation draw:name="f43" draw:formula="0 + 2785 - 2698"/><draw:equation draw:name="f44" draw:formula="?f43 * ?f5 / 547"/><draw:equation draw:name="f45" draw:formula="1146 * ?f4 / 174"/><draw:equation draw:name="f46" draw:formula="0 + 2818 - 2698"/><draw:equation draw:name="f47" draw:formula="?f46 * ?f5 / 547"/><draw:equation draw:name="f48" draw:formula="1241 * ?f4 / 174"/><draw:equation draw:name="f49" draw:formula="0 + 2825 - 2698"/><draw:equation draw:name="f50" draw:formula="?f49 * ?f5 / 547"/><draw:equation draw:name="f51" draw:formula="1275 * ?f4 / 174"/><draw:equation draw:name="f52" draw:formula="0 + 2830 - 2698"/><draw:equation draw:name="f53" draw:formula="?f52 * ?f5 / 547"/><draw:equation draw:name="f54" draw:formula="1286 * ?f4 / 174"/><draw:equation draw:name="f55" draw:formula="0 + 2884 - 2698"/><draw:equation draw:name="f56" draw:formula="?f55 * ?f5 / 547"/><draw:equation draw:name="f57" draw:formula="1227 * ?f4 / 174"/><draw:equation draw:name="f58" draw:formula="0 + 2923 - 2698"/><draw:equation draw:name="f59" draw:formula="?f58 * ?f5 / 547"/><draw:equation draw:name="f60" draw:formula="0 + 2886 - 2698"/><draw:equation draw:name="f61" draw:formula="?f60 * ?f5 / 547"/><draw:equation draw:name="f62" draw:formula="1239 * ?f4 / 174"/><draw:equation draw:name="f63" draw:formula="0 + 2941 - 2698"/><draw:equation draw:name="f64" draw:formula="?f63 * ?f5 / 547"/><draw:equation draw:name="f65" draw:formula="1209 * ?f4 / 174"/><draw:equation draw:name="f66" draw:formula="0 + 2922 - 2698"/><draw:equation draw:name="f67" draw:formula="?f66 * ?f5 / 547"/><draw:equation draw:name="f68" draw:formula="1246 * ?f4 / 174"/><draw:equation draw:name="f69" draw:formula="0 + 2952 - 2698"/><draw:equation draw:name="f70" draw:formula="?f69 * ?f5 / 547"/><draw:equation draw:name="f71" draw:formula="1230 * ?f4 / 174"/><draw:equation draw:name="f72" draw:formula="0 + 2958 - 2698"/><draw:equation draw:name="f73" draw:formula="?f72 * ?f5 / 547"/><draw:equation draw:name="f74" draw:formula="0 + 2864 - 2698"/><draw:equation draw:name="f75" draw:formula="?f74 * ?f5 / 547"/><draw:equation draw:name="f76" draw:formula="1187 * ?f4 / 174"/><draw:equation draw:name="f77" draw:formula="0 + 2939 - 2698"/><draw:equation draw:name="f78" draw:formula="?f77 * ?f5 / 547"/><draw:equation draw:name="f79" draw:formula="0 + 2891 - 2698"/><draw:equation draw:name="f80" draw:formula="?f79 * ?f5 / 547"/><draw:equation draw:name="f81" draw:formula="1142 * ?f4 / 174"/><draw:equation draw:name="f82" draw:formula="1118 * ?f4 / 174"/><draw:equation draw:name="f83" draw:formula="1150 * ?f4 / 174"/><draw:equation draw:name="f84" draw:formula="0 + 2956 - 2698"/><draw:equation draw:name="f85" draw:formula="?f84 * ?f5 / 547"/><draw:equation draw:name="f86" draw:formula="1155 * ?f4 / 174"/><draw:equation draw:name="f87" draw:formula="0 + 3059 - 2698"/><draw:equation draw:name="f88" draw:formula="?f87 * ?f5 / 547"/><draw:equation draw:name="f89" draw:formula="0 + 3050 - 2698"/><draw:equation draw:name="f90" draw:formula="?f89 * ?f5 / 547"/><draw:equation draw:name="f91" draw:formula="1167 * ?f4 / 174"/><draw:equation draw:name="f92" draw:formula="0 + 3023 - 2698"/><draw:equation draw:name="f93" draw:formula="?f92 * ?f5 / 547"/><draw:equation draw:name="f94" draw:formula="0 + 2979 - 2698"/><draw:equation draw:name="f95" draw:formula="?f94 * ?f5 / 547"/><draw:equation draw:name="f96" draw:formula="0 + 3068 - 2698"/><draw:equation draw:name="f97" draw:formula="?f96 * ?f5 / 547"/><draw:equation draw:name="f98" draw:formula="1261 * ?f4 / 174"/><draw:equation draw:name="f99" draw:formula="0 + 3010 - 2698"/><draw:equation draw:name="f100" draw:formula="?f99 * ?f5 / 547"/><draw:equation draw:name="f101" draw:formula="1166 * ?f4 / 174"/><draw:equation draw:name="f102" draw:formula="0 + 3002 - 2698"/><draw:equation draw:name="f103" draw:formula="?f102 * ?f5 / 547"/><draw:equation draw:name="f104" draw:formula="0 + 2995 - 2698"/><draw:equation draw:name="f105" draw:formula="?f104 * ?f5 / 547"/><draw:equation draw:name="f106" draw:formula="1147 * ?f4 / 174"/><draw:equation draw:name="f107" draw:formula="0 + 3044 - 2698"/><draw:equation draw:name="f108" draw:formula="?f107 * ?f5 / 547"/><draw:equation draw:name="f109" draw:formula="0 + 3135 - 2698"/><draw:equation draw:name="f110" draw:formula="?f109 * ?f5 / 547"/><draw:equation draw:name="f111" draw:formula="1267 * ?f4 / 174"/><draw:equation draw:name="f112" draw:formula="0 + 3182 - 2698"/><draw:equation draw:name="f113" draw:formula="?f112 * ?f5 / 547"/><draw:equation draw:name="f114" draw:formula="1212 * ?f4 / 174"/><draw:equation draw:name="f115" draw:formula="0 + 3235 - 2698"/><draw:equation draw:name="f116" draw:formula="?f115 * ?f5 / 547"/><draw:equation draw:name="f117" draw:formula="1257 * ?f4 / 174"/><draw:equation draw:name="f118" draw:formula="0 + 3198 - 2698"/><draw:equation draw:name="f119" draw:formula="?f118 * ?f5 / 547"/><draw:equation draw:name="f120" draw:formula="1214 * ?f4 / 174"/><draw:equation draw:name="f121" draw:formula="1201 * ?f4 / 174"/><draw:equation draw:name="f122" draw:formula="0 + 3229 - 2698"/><draw:equation draw:name="f123" draw:formula="?f122 * ?f5 / 547"/><draw:equation draw:name="f124" draw:formula="0 + 3244 - 2698"/><draw:equation draw:name="f125" draw:formula="?f124 * ?f5 / 547"/><draw:equation draw:name="f126" draw:formula="0 + 3106 - 2698"/><draw:equation draw:name="f127" draw:formula="?f126 * ?f5 / 547"/><draw:equation draw:name="f128" draw:formula="1116 * ?f4 / 174"/><draw:equation draw:name="f129" draw:formula="0 + 3099 - 2698"/><draw:equation draw:name="f130" draw:formula="?f129 * ?f5 / 547"/><draw:equation draw:name="f131" draw:formula="1182 * ?f4 / 174"/><draw:equation draw:name="f132" draw:formula="0 + 3144 - 2698"/><draw:equation draw:name="f133" draw:formula="?f132 * ?f5 / 547"/><draw:equation draw:name="f134" draw:formula="1179 * ?f4 / 174"/><draw:equation draw:name="f135" draw:formula="0 + 3105 - 2698"/><draw:equation draw:name="f136" draw:formula="?f135 * ?f5 / 547"/><draw:equation draw:name="f137" draw:formula="1139 * ?f4 / 174"/><draw:equation draw:name="f138" draw:formula="0 + 3145 - 2698"/><draw:equation draw:name="f139" draw:formula="?f138 * ?f5 / 547"/><draw:equation draw:name="f140" draw:formula="1128 * ?f4 / 174"/><draw:equation draw:name="f141" draw:formula="0 + 3127 - 2698"/><draw:equation draw:name="f142" draw:formula="?f141 * ?f5 / 54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1 / ?f6"/><draw:equation draw:name="f165" draw:formula="?f42 / ?f7"/><draw:equation draw:name="f166" draw:formula="?f44 / ?f6"/><draw:equation draw:name="f167" draw:formula="?f45 / ?f7"/><draw:equation draw:name="f168" draw:formula="?f47 / ?f6"/><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1 / ?f6"/><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1 / ?f7"/><draw:equation draw:name="f185" draw:formula="?f73 / ?f6"/><draw:equation draw:name="f186" draw:formula="?f75 / ?f6"/><draw:equation draw:name="f187" draw:formula="?f76 / ?f7"/><draw:equation draw:name="f188" draw:formula="?f78 / ?f6"/><draw:equation draw:name="f189" draw:formula="?f80 / ?f6"/><draw:equation draw:name="f190" draw:formula="?f81 / ?f7"/><draw:equation draw:name="f191" draw:formula="?f82 / ?f7"/><draw:equation draw:name="f192" draw:formula="?f83 / ?f7"/><draw:equation draw:name="f193" draw:formula="?f85 / ?f6"/><draw:equation draw:name="f194" draw:formula="?f86 / ?f7"/><draw:equation draw:name="f195" draw:formula="?f88 / ?f6"/><draw:equation draw:name="f196" draw:formula="?f90 / ?f6"/><draw:equation draw:name="f197" draw:formula="?f91 / ?f7"/><draw:equation draw:name="f198" draw:formula="?f93 / ?f6"/><draw:equation draw:name="f199" draw:formula="?f95 / ?f6"/><draw:equation draw:name="f200" draw:formula="?f97 / ?f6"/><draw:equation draw:name="f201" draw:formula="?f98 / ?f7"/><draw:equation draw:name="f202" draw:formula="?f100 / ?f6"/><draw:equation draw:name="f203" draw:formula="?f101 / ?f7"/><draw:equation draw:name="f204" draw:formula="?f103 / ?f6"/><draw:equation draw:name="f205" draw:formula="?f105 / ?f6"/><draw:equation draw:name="f206" draw:formula="?f106 / ?f7"/><draw:equation draw:name="f207" draw:formula="?f108 / ?f6"/><draw:equation draw:name="f208" draw:formula="?f110 / ?f6"/><draw:equation draw:name="f209" draw:formula="?f111 / ?f7"/><draw:equation draw:name="f210" draw:formula="?f113 / ?f6"/><draw:equation draw:name="f211" draw:formula="?f114 / ?f7"/><draw:equation draw:name="f212" draw:formula="?f116 / ?f6"/><draw:equation draw:name="f213" draw:formula="?f117 / ?f7"/><draw:equation draw:name="f214" draw:formula="?f119 / ?f6"/><draw:equation draw:name="f215" draw:formula="?f120 / ?f7"/><draw:equation draw:name="f216" draw:formula="?f121 / ?f7"/><draw:equation draw:name="f217" draw:formula="?f123 / ?f6"/><draw:equation draw:name="f218" draw:formula="?f125 / ?f6"/><draw:equation draw:name="f219" draw:formula="?f127 / ?f6"/><draw:equation draw:name="f220" draw:formula="?f128 / ?f7"/><draw:equation draw:name="f221" draw:formula="?f130 / ?f6"/><draw:equation draw:name="f222" draw:formula="?f131 / ?f7"/><draw:equation draw:name="f223" draw:formula="?f133 / ?f6"/><draw:equation draw:name="f224" draw:formula="?f134 / ?f7"/><draw:equation draw:name="f225" draw:formula="?f136 / ?f6"/><draw:equation draw:name="f226" draw:formula="?f137 / ?f7"/><draw:equation draw:name="f227" draw:formula="?f139 / ?f6"/><draw:equation draw:name="f228" draw:formula="?f140 / ?f7"/><draw:equation draw:name="f229" draw:formula="?f142 / ?f6"/><draw:equation draw:name="f230" draw:formula="0 / ?f6"/><draw:equation draw:name="f231" draw:formula="?f1 / ?f6"/><draw:equation draw:name="f232" draw:formula="0 / ?f7"/><draw:equation draw:name="f233" draw:formula="?f3 / ?f7"/></draw:enhanced-geometry></draw:custom-shape><draw:custom-shape svg:x="2.55347in" svg:y="1.09028in" svg:width="0.39861in" svg:height="0.11111in" draw:id="id30" draw:style-name="a30" draw:name="AutoShape 34"><svg:title/><svg:desc/><draw:enhanced-geometry draw:type="non-primitive" svg:viewBox="0 0 574 160" draw:enhanced-path="M 573 160 L 285 0 M 0 0 L 285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draw:equation draw:name="f7" draw:formula="?f4 / 160"/><draw:equation draw:name="f8" draw:formula="0 + 4251 - 3678"/><draw:equation draw:name="f9" draw:formula="?f8 * ?f5 / 574"/><draw:equation draw:name="f10" draw:formula="1730 * ?f4 / 160"/><draw:equation draw:name="f11" draw:formula="0 + 3963 - 3678"/><draw:equation draw:name="f12" draw:formula="?f11 * ?f5 / 574"/><draw:equation draw:name="f13" draw:formula="1570 * ?f4 / 160"/><draw:equation draw:name="f14" draw:formula="0 + 3678 - 3678"/><draw:equation draw:name="f15" draw:formula="?f14 * ?f5 / 57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3958in" svg:y1="1.09028in" svg:x2="2.55417in" svg:y2="1.09028in" draw:id="id31" draw:style-name="a31" draw:name="Line 33"><svg:title/><svg:desc/></draw:connector><draw:custom-shape svg:x="1.68403in" svg:y="1.00694in" svg:width="0.55556in" svg:height="0.22222in" draw:id="id32" draw:style-name="a32" draw:name="Freeform 32"><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225 - 2425"/><draw:equation draw:name="f9" draw:formula="?f8 * ?f5 / 800"/><draw:equation draw:name="f10" draw:formula="1450 * ?f4 / 320"/><draw:equation draw:name="f11" draw:formula="0 + 2425 - 2425"/><draw:equation draw:name="f12" draw:formula="?f11 * ?f5 / 800"/><draw:equation draw:name="f13" draw:formula="1730 * ?f4 / 320"/><draw:equation draw:name="f14" draw:formula="177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5625in" svg:y="0.97917in" svg:width="0.55556in" svg:height="0.22222in" draw:id="id33" draw:style-name="a33" draw:name="Rectangle 31"><svg:title/><svg:desc/><draw:enhanced-geometry draw:type="non-primitive" svg:viewBox="0 0 21600 21600" draw:enhanced-path="M 0 0 L 21600 0 21600 21600 0 21600 Z N"/></draw:custom-shape><draw:custom-shape svg:x="1.65625in" svg:y="0.97917in" svg:width="0.55556in" svg:height="0.22222in" draw:id="id34" draw:style-name="a34" draw:name="Rectangle 30"><svg:title/><svg:desc/><draw:enhanced-geometry draw:type="non-primitive" svg:viewBox="0 0 21600 21600" draw:enhanced-path="M 0 0 L 21600 0 21600 21600 0 21600 Z N"/></draw:custom-shape><draw:custom-shape svg:x="1.71319in" svg:y="1.03125in" svg:width="0.44792in" svg:height="0.12083in" draw:id="id35" draw:style-name="a35" draw:name="AutoShape 29"><svg:title/><svg:desc/><draw:enhanced-geometry draw:type="non-primitive" svg:viewBox="0 0 645 174" draw:enhanced-path="M 53 34 L 35 34 35 146 53 146 53 34 Z M 53 2 L 42 2 37 12 15 31 0 38 0 55 8 52 29 40 35 34 53 34 53 2 Z M 156 2 L 129 2 119 11 108 19 103 35 100 44 99 51 98 61 98 90 98 100 100 113 104 123 112 134 124 149 160 149 171 140 178 134 132 134 124 122 119 115 117 108 116 96 116 54 117 43 120 35 125 27 132 17 177 17 173 12 156 2 Z M 177 17 L 157 17 165 29 170 36 172 43 172 44 173 54 173 96 172 108 170 115 165 123 157 134 178 134 181 132 189 107 191 100 191 90 191 54 188 42 185 29 177 17 Z M 239 126 L 219 126 219 146 229 146 228 155 226 160 223 164 217 167 222 174 231 171 235 164 239 157 239 126 Z M 359 5 L 266 5 266 22 336 22 328 31 323 38 318 46 311 59 304 72 300 82 296 92 293 105 289 119 287 128 286 136 286 146 304 146 306 125 315 92 319 81 324 71 331 57 339 43 345 34 350 27 359 19 359 5 Z M 450 112 L 432 112 432 146 450 146 450 112 Z M 450 3 L 436 3 370 96 370 112 469 112 469 96 387 96 432 31 450 31 450 3 Z M 450 31 L 432 31 432 96 450 96 450 31 Z M 614 0 L 600 0 521 151 536 151 614 0 Z M 627 76 L 599 76 583 97 583 132 592 142 600 151 627 151 638 139 607 139 599 128 599 99 607 88 638 88 627 76 Z M 638 88 L 620 88 629 99 629 128 620 139 638 139 645 132 645 95 638 88 Z M 534 0 L 506 0 498 11 490 22 490 57 499 66 508 76 534 76 543 66 545 64 515 64 506 53 506 24 515 13 545 13 543 10 534 0 Z M 545 13 L 528 13 536 24 536 53 528 64 545 64 552 57 552 20 545 13 Z N" draw:text-areas="?f256 ?f258 ?f257 ?f259" draw:glue-points="?f158 ?f159 ?f160 ?f161 ?f162 ?f163 ?f164 ?f165 ?f160 ?f166 ?f167 ?f161 ?f168 ?f169 ?f170 ?f171 ?f172 ?f173 ?f174 ?f175 ?f176 ?f177 ?f178 ?f179 ?f180 ?f181 ?f182 ?f183 ?f184 ?f185 ?f186 ?f187 ?f188 ?f189 ?f184 ?f190 ?f191 ?f192 ?f193 ?f194 ?f195 ?f196 ?f197 ?f198 ?f199 ?f200 ?f201 ?f202 ?f203 ?f204 ?f205 ?f206 ?f207 ?f208 ?f209 ?f210 ?f211 ?f212 ?f213 ?f214 ?f215 ?f216 ?f217 ?f159 ?f218 ?f219 ?f220 ?f221 ?f222 ?f183 ?f223 ?f224 ?f223 ?f159 ?f225 ?f226 ?f227 ?f224 ?f228 ?f163 ?f223 ?f163 ?f223 ?f190 ?f229 ?f230 ?f231 ?f230 ?f232 ?f233 ?f229 ?f234 ?f235 ?f236 ?f235 ?f237 ?f238 ?f237 ?f239 ?f240 ?f241 ?f194 ?f242 ?f230 ?f243 ?f210 ?f244 ?f245 ?f246 ?f247 ?f248 ?f249 ?f250 ?f251 ?f252 ?f253 ?f252 ?f247 ?f254 ?f2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4"/><draw:equation draw:name="f8" draw:formula="0 + 2502 - 2467"/><draw:equation draw:name="f9" draw:formula="?f8 * ?f5 / 645"/><draw:equation draw:name="f10" draw:formula="1631 * ?f4 / 174"/><draw:equation draw:name="f11" draw:formula="0 + 2520 - 2467"/><draw:equation draw:name="f12" draw:formula="?f11 * ?f5 / 645"/><draw:equation draw:name="f13" draw:formula="1487 * ?f4 / 174"/><draw:equation draw:name="f14" draw:formula="0 + 2482 - 2467"/><draw:equation draw:name="f15" draw:formula="?f14 * ?f5 / 645"/><draw:equation draw:name="f16" draw:formula="1516 * ?f4 / 174"/><draw:equation draw:name="f17" draw:formula="0 + 2475 - 2467"/><draw:equation draw:name="f18" draw:formula="?f17 * ?f5 / 645"/><draw:equation draw:name="f19" draw:formula="1537 * ?f4 / 174"/><draw:equation draw:name="f20" draw:formula="1519 * ?f4 / 174"/><draw:equation draw:name="f21" draw:formula="0 + 2596 - 2467"/><draw:equation draw:name="f22" draw:formula="?f21 * ?f5 / 645"/><draw:equation draw:name="f23" draw:formula="0 + 2570 - 2467"/><draw:equation draw:name="f24" draw:formula="?f23 * ?f5 / 645"/><draw:equation draw:name="f25" draw:formula="1520 * ?f4 / 174"/><draw:equation draw:name="f26" draw:formula="0 + 2565 - 2467"/><draw:equation draw:name="f27" draw:formula="?f26 * ?f5 / 645"/><draw:equation draw:name="f28" draw:formula="1546 * ?f4 / 174"/><draw:equation draw:name="f29" draw:formula="0 + 2567 - 2467"/><draw:equation draw:name="f30" draw:formula="?f29 * ?f5 / 645"/><draw:equation draw:name="f31" draw:formula="1598 * ?f4 / 174"/><draw:equation draw:name="f32" draw:formula="0 + 2591 - 2467"/><draw:equation draw:name="f33" draw:formula="?f32 * ?f5 / 645"/><draw:equation draw:name="f34" draw:formula="1634 * ?f4 / 174"/><draw:equation draw:name="f35" draw:formula="0 + 2645 - 2467"/><draw:equation draw:name="f36" draw:formula="?f35 * ?f5 / 645"/><draw:equation draw:name="f37" draw:formula="1619 * ?f4 / 174"/><draw:equation draw:name="f38" draw:formula="0 + 2586 - 2467"/><draw:equation draw:name="f39" draw:formula="?f38 * ?f5 / 645"/><draw:equation draw:name="f40" draw:formula="1600 * ?f4 / 174"/><draw:equation draw:name="f41" draw:formula="0 + 2583 - 2467"/><draw:equation draw:name="f42" draw:formula="?f41 * ?f5 / 645"/><draw:equation draw:name="f43" draw:formula="1539 * ?f4 / 174"/><draw:equation draw:name="f44" draw:formula="0 + 2592 - 2467"/><draw:equation draw:name="f45" draw:formula="?f44 * ?f5 / 645"/><draw:equation draw:name="f46" draw:formula="1512 * ?f4 / 174"/><draw:equation draw:name="f47" draw:formula="0 + 2640 - 2467"/><draw:equation draw:name="f48" draw:formula="?f47 * ?f5 / 645"/><draw:equation draw:name="f49" draw:formula="1497 * ?f4 / 174"/><draw:equation draw:name="f50" draw:formula="0 + 2624 - 2467"/><draw:equation draw:name="f51" draw:formula="?f50 * ?f5 / 645"/><draw:equation draw:name="f52" draw:formula="1502 * ?f4 / 174"/><draw:equation draw:name="f53" draw:formula="0 + 2639 - 2467"/><draw:equation draw:name="f54" draw:formula="?f53 * ?f5 / 645"/><draw:equation draw:name="f55" draw:formula="1528 * ?f4 / 174"/><draw:equation draw:name="f56" draw:formula="1581 * ?f4 / 174"/><draw:equation draw:name="f57" draw:formula="0 + 2632 - 2467"/><draw:equation draw:name="f58" draw:formula="?f57 * ?f5 / 645"/><draw:equation draw:name="f59" draw:formula="1608 * ?f4 / 174"/><draw:equation draw:name="f60" draw:formula="0 + 2648 - 2467"/><draw:equation draw:name="f61" draw:formula="?f60 * ?f5 / 645"/><draw:equation draw:name="f62" draw:formula="1617 * ?f4 / 174"/><draw:equation draw:name="f63" draw:formula="0 + 2658 - 2467"/><draw:equation draw:name="f64" draw:formula="?f63 * ?f5 / 645"/><draw:equation draw:name="f65" draw:formula="1575 * ?f4 / 174"/><draw:equation draw:name="f66" draw:formula="0 + 2652 - 2467"/><draw:equation draw:name="f67" draw:formula="?f66 * ?f5 / 645"/><draw:equation draw:name="f68" draw:formula="1514 * ?f4 / 174"/><draw:equation draw:name="f69" draw:formula="0 + 2686 - 2467"/><draw:equation draw:name="f70" draw:formula="?f69 * ?f5 / 645"/><draw:equation draw:name="f71" draw:formula="1611 * ?f4 / 174"/><draw:equation draw:name="f72" draw:formula="0 + 2695 - 2467"/><draw:equation draw:name="f73" draw:formula="?f72 * ?f5 / 645"/><draw:equation draw:name="f74" draw:formula="1640 * ?f4 / 174"/><draw:equation draw:name="f75" draw:formula="0 + 2684 - 2467"/><draw:equation draw:name="f76" draw:formula="?f75 * ?f5 / 645"/><draw:equation draw:name="f77" draw:formula="1652 * ?f4 / 174"/><draw:equation draw:name="f78" draw:formula="0 + 2702 - 2467"/><draw:equation draw:name="f79" draw:formula="?f78 * ?f5 / 645"/><draw:equation draw:name="f80" draw:formula="1649 * ?f4 / 174"/><draw:equation draw:name="f81" draw:formula="0 + 2826 - 2467"/><draw:equation draw:name="f82" draw:formula="?f81 * ?f5 / 645"/><draw:equation draw:name="f83" draw:formula="1490 * ?f4 / 174"/><draw:equation draw:name="f84" draw:formula="0 + 2803 - 2467"/><draw:equation draw:name="f85" draw:formula="?f84 * ?f5 / 645"/><draw:equation draw:name="f86" draw:formula="1507 * ?f4 / 174"/><draw:equation draw:name="f87" draw:formula="0 + 2785 - 2467"/><draw:equation draw:name="f88" draw:formula="?f87 * ?f5 / 645"/><draw:equation draw:name="f89" draw:formula="1531 * ?f4 / 174"/><draw:equation draw:name="f90" draw:formula="0 + 2767 - 2467"/><draw:equation draw:name="f91" draw:formula="?f90 * ?f5 / 645"/><draw:equation draw:name="f92" draw:formula="1567 * ?f4 / 174"/><draw:equation draw:name="f93" draw:formula="0 + 2756 - 2467"/><draw:equation draw:name="f94" draw:formula="?f93 * ?f5 / 645"/><draw:equation draw:name="f95" draw:formula="1604 * ?f4 / 174"/><draw:equation draw:name="f96" draw:formula="0 + 2753 - 2467"/><draw:equation draw:name="f97" draw:formula="?f96 * ?f5 / 645"/><draw:equation draw:name="f98" draw:formula="0 + 2782 - 2467"/><draw:equation draw:name="f99" draw:formula="?f98 * ?f5 / 645"/><draw:equation draw:name="f100" draw:formula="1577 * ?f4 / 174"/><draw:equation draw:name="f101" draw:formula="0 + 2798 - 2467"/><draw:equation draw:name="f102" draw:formula="?f101 * ?f5 / 645"/><draw:equation draw:name="f103" draw:formula="1542 * ?f4 / 174"/><draw:equation draw:name="f104" draw:formula="0 + 2817 - 2467"/><draw:equation draw:name="f105" draw:formula="?f104 * ?f5 / 645"/><draw:equation draw:name="f106" draw:formula="0 + 2917 - 2467"/><draw:equation draw:name="f107" draw:formula="?f106 * ?f5 / 645"/><draw:equation draw:name="f108" draw:formula="1597 * ?f4 / 174"/><draw:equation draw:name="f109" draw:formula="0 + 2903 - 2467"/><draw:equation draw:name="f110" draw:formula="?f109 * ?f5 / 645"/><draw:equation draw:name="f111" draw:formula="1488 * ?f4 / 174"/><draw:equation draw:name="f112" draw:formula="0 + 2936 - 2467"/><draw:equation draw:name="f113" draw:formula="?f112 * ?f5 / 645"/><draw:equation draw:name="f114" draw:formula="0 + 2899 - 2467"/><draw:equation draw:name="f115" draw:formula="?f114 * ?f5 / 645"/><draw:equation draw:name="f116" draw:formula="0 + 3067 - 2467"/><draw:equation draw:name="f117" draw:formula="?f116 * ?f5 / 645"/><draw:equation draw:name="f118" draw:formula="1485 * ?f4 / 174"/><draw:equation draw:name="f119" draw:formula="0 + 3081 - 2467"/><draw:equation draw:name="f120" draw:formula="?f119 * ?f5 / 645"/><draw:equation draw:name="f121" draw:formula="0 + 3050 - 2467"/><draw:equation draw:name="f122" draw:formula="?f121 * ?f5 / 645"/><draw:equation draw:name="f123" draw:formula="1582 * ?f4 / 174"/><draw:equation draw:name="f124" draw:formula="1636 * ?f4 / 174"/><draw:equation draw:name="f125" draw:formula="0 + 3074 - 2467"/><draw:equation draw:name="f126" draw:formula="?f125 * ?f5 / 645"/><draw:equation draw:name="f127" draw:formula="1624 * ?f4 / 174"/><draw:equation draw:name="f128" draw:formula="1573 * ?f4 / 174"/><draw:equation draw:name="f129" draw:formula="0 + 3105 - 2467"/><draw:equation draw:name="f130" draw:formula="?f129 * ?f5 / 645"/><draw:equation draw:name="f131" draw:formula="0 + 3096 - 2467"/><draw:equation draw:name="f132" draw:formula="?f131 * ?f5 / 645"/><draw:equation draw:name="f133" draw:formula="1613 * ?f4 / 174"/><draw:equation draw:name="f134" draw:formula="0 + 3112 - 2467"/><draw:equation draw:name="f135" draw:formula="?f134 * ?f5 / 645"/><draw:equation draw:name="f136" draw:formula="0 + 3001 - 2467"/><draw:equation draw:name="f137" draw:formula="?f136 * ?f5 / 645"/><draw:equation draw:name="f138" draw:formula="0 + 2957 - 2467"/><draw:equation draw:name="f139" draw:formula="?f138 * ?f5 / 645"/><draw:equation draw:name="f140" draw:formula="0 + 2975 - 2467"/><draw:equation draw:name="f141" draw:formula="?f140 * ?f5 / 645"/><draw:equation draw:name="f142" draw:formula="1561 * ?f4 / 174"/><draw:equation draw:name="f143" draw:formula="0 + 3012 - 2467"/><draw:equation draw:name="f144" draw:formula="?f143 * ?f5 / 645"/><draw:equation draw:name="f145" draw:formula="1549 * ?f4 / 174"/><draw:equation draw:name="f146" draw:formula="0 + 2973 - 2467"/><draw:equation draw:name="f147" draw:formula="?f146 * ?f5 / 645"/><draw:equation draw:name="f148" draw:formula="1509 * ?f4 / 174"/><draw:equation draw:name="f149" draw:formula="0 + 3010 - 2467"/><draw:equation draw:name="f150" draw:formula="?f149 * ?f5 / 645"/><draw:equation draw:name="f151" draw:formula="1495 * ?f4 / 174"/><draw:equation draw:name="f152" draw:formula="0 + 2995 - 2467"/><draw:equation draw:name="f153" draw:formula="?f152 * ?f5 / 645"/><draw:equation draw:name="f154" draw:formula="1498 * ?f4 / 174"/><draw:equation draw:name="f155" draw:formula="0 + 3019 - 2467"/><draw:equation draw:name="f156" draw:formula="?f155 * ?f5 / 645"/><draw:equation draw:name="f157" draw:formula="1505 * ?f4 / 174"/><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0 / ?f7"/><draw:equation draw:name="f167" draw:formula="?f22 / ?f6"/><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6 / ?f7"/><draw:equation draw:name="f191" draw:formula="?f58 / ?f6"/><draw:equation draw:name="f192" draw:formula="?f59 / ?f7"/><draw:equation draw:name="f193" draw:formula="?f61 / ?f6"/><draw:equation draw:name="f194" draw:formula="?f62 / ?f7"/><draw:equation draw:name="f195" draw:formula="?f64 / ?f6"/><draw:equation draw:name="f196" draw:formula="?f65 / ?f7"/><draw:equation draw:name="f197" draw:formula="?f67 / ?f6"/><draw:equation draw:name="f198" draw:formula="?f68 / ?f7"/><draw:equation draw:name="f199" draw:formula="?f70 / ?f6"/><draw:equation draw:name="f200" draw:formula="?f71 / ?f7"/><draw:equation draw:name="f201" draw:formula="?f73 / ?f6"/><draw:equation draw:name="f202" draw:formula="?f74 / ?f7"/><draw:equation draw:name="f203" draw:formula="?f76 / ?f6"/><draw:equation draw:name="f204" draw:formula="?f77 / ?f7"/><draw:equation draw:name="f205" draw:formula="?f79 / ?f6"/><draw:equation draw:name="f206" draw:formula="?f80 / ?f7"/><draw:equation draw:name="f207" draw:formula="?f82 / ?f6"/><draw:equation draw:name="f208" draw:formula="?f83 / ?f7"/><draw:equation draw:name="f209" draw:formula="?f85 / ?f6"/><draw:equation draw:name="f210" draw:formula="?f86 / ?f7"/><draw:equation draw:name="f211" draw:formula="?f88 / ?f6"/><draw:equation draw:name="f212" draw:formula="?f89 / ?f7"/><draw:equation draw:name="f213" draw:formula="?f91 / ?f6"/><draw:equation draw:name="f214" draw:formula="?f92 / ?f7"/><draw:equation draw:name="f215" draw:formula="?f94 / ?f6"/><draw:equation draw:name="f216" draw:formula="?f95 / ?f7"/><draw:equation draw:name="f217" draw:formula="?f97 / ?f6"/><draw:equation draw:name="f218" draw:formula="?f99 / ?f6"/><draw:equation draw:name="f219" draw:formula="?f100 / ?f7"/><draw:equation draw:name="f220" draw:formula="?f102 / ?f6"/><draw:equation draw:name="f221" draw:formula="?f103 / ?f7"/><draw:equation draw:name="f222" draw:formula="?f105 / ?f6"/><draw:equation draw:name="f223" draw:formula="?f107 / ?f6"/><draw:equation draw:name="f224" draw:formula="?f108 / ?f7"/><draw:equation draw:name="f225" draw:formula="?f110 / ?f6"/><draw:equation draw:name="f226" draw:formula="?f111 / ?f7"/><draw:equation draw:name="f227" draw:formula="?f113 / ?f6"/><draw:equation draw:name="f228" draw:formula="?f115 / ?f6"/><draw:equation draw:name="f229" draw:formula="?f117 / ?f6"/><draw:equation draw:name="f230" draw:formula="?f118 / ?f7"/><draw:equation draw:name="f231" draw:formula="?f120 / ?f6"/><draw:equation draw:name="f232" draw:formula="?f122 / ?f6"/><draw:equation draw:name="f233" draw:formula="?f123 / ?f7"/><draw:equation draw:name="f234" draw:formula="?f124 / ?f7"/><draw:equation draw:name="f235" draw:formula="?f126 / ?f6"/><draw:equation draw:name="f236" draw:formula="?f127 / ?f7"/><draw:equation draw:name="f237" draw:formula="?f128 / ?f7"/><draw:equation draw:name="f238" draw:formula="?f130 / ?f6"/><draw:equation draw:name="f239" draw:formula="?f132 / ?f6"/><draw:equation draw:name="f240" draw:formula="?f133 / ?f7"/><draw:equation draw:name="f241" draw:formula="?f135 / ?f6"/><draw:equation draw:name="f242" draw:formula="?f137 / ?f6"/><draw:equation draw:name="f243" draw:formula="?f139 / ?f6"/><draw:equation draw:name="f244" draw:formula="?f141 / ?f6"/><draw:equation draw:name="f245" draw:formula="?f142 / ?f7"/><draw:equation draw:name="f246" draw:formula="?f144 / ?f6"/><draw:equation draw:name="f247" draw:formula="?f145 / ?f7"/><draw:equation draw:name="f248" draw:formula="?f147 / ?f6"/><draw:equation draw:name="f249" draw:formula="?f148 / ?f7"/><draw:equation draw:name="f250" draw:formula="?f150 / ?f6"/><draw:equation draw:name="f251" draw:formula="?f151 / ?f7"/><draw:equation draw:name="f252" draw:formula="?f153 / ?f6"/><draw:equation draw:name="f253" draw:formula="?f154 / ?f7"/><draw:equation draw:name="f254" draw:formula="?f156 / ?f6"/><draw:equation draw:name="f255" draw:formula="?f157 / ?f7"/><draw:equation draw:name="f256" draw:formula="0 / ?f6"/><draw:equation draw:name="f257" draw:formula="?f1 / ?f6"/><draw:equation draw:name="f258" draw:formula="0 / ?f7"/><draw:equation draw:name="f259" draw:formula="?f3 / ?f7"/></draw:enhanced-geometry></draw:custom-shape><draw:custom-shape svg:x="2.55347in" svg:y="2.92986in" svg:width="0.7625in" svg:height="0.18264in" draw:id="id36" draw:style-name="a36" draw:name="AutoShape 28"><svg:title/><svg:desc/><draw:enhanced-geometry draw:type="non-primitive" svg:viewBox="0 0 1098 263" draw:enhanced-path="M 1098 0 L 898 262 M 0 262 L 898 262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draw:equation draw:name="f7" draw:formula="?f4 / 263"/><draw:equation draw:name="f8" draw:formula="0 + 4776 - 3678"/><draw:equation draw:name="f9" draw:formula="?f8 * ?f5 / 1098"/><draw:equation draw:name="f10" draw:formula="4220 * ?f4 / 263"/><draw:equation draw:name="f11" draw:formula="0 + 4576 - 3678"/><draw:equation draw:name="f12" draw:formula="?f11 * ?f5 / 1098"/><draw:equation draw:name="f13" draw:formula="4482 * ?f4 / 263"/><draw:equation draw:name="f14" draw:formula="0 + 3678 - 3678"/><draw:equation draw:name="f15" draw:formula="?f14 * ?f5 / 109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8889in" svg:y1="3.1125in" svg:x2="2.55417in" svg:y2="3.1125in" draw:id="id37" draw:style-name="a37" draw:name="Line 27"><svg:title/><svg:desc/></draw:connector><draw:custom-shape svg:x="1.73333in" svg:y="3.02917in" svg:width="0.55556in" svg:height="0.22222in" draw:id="id38" draw:style-name="a38" draw:name="Freeform 26"><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296 - 2496"/><draw:equation draw:name="f9" draw:formula="?f8 * ?f5 / 800"/><draw:equation draw:name="f10" draw:formula="4362 * ?f4 / 320"/><draw:equation draw:name="f11" draw:formula="0 + 2496 - 2496"/><draw:equation draw:name="f12" draw:formula="?f11 * ?f5 / 800"/><draw:equation draw:name="f13" draw:formula="4642 * ?f4 / 320"/><draw:equation draw:name="f14" draw:formula="468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0556in" svg:y="3.00139in" svg:width="0.55556in" svg:height="0.22222in" draw:id="id39" draw:style-name="a39" draw:name="Rectangle 25"><svg:title/><svg:desc/><draw:enhanced-geometry draw:type="non-primitive" svg:viewBox="0 0 21600 21600" draw:enhanced-path="M 0 0 L 21600 0 21600 21600 0 21600 Z N"/></draw:custom-shape><draw:custom-shape svg:x="1.70556in" svg:y="3.00139in" svg:width="0.55556in" svg:height="0.22222in" draw:id="id40" draw:style-name="a40" draw:name="Rectangle 24"><svg:title/><svg:desc/><draw:enhanced-geometry draw:type="non-primitive" svg:viewBox="0 0 21600 21600" draw:enhanced-path="M 0 0 L 21600 0 21600 21600 0 21600 Z N"/></draw:custom-shape><draw:custom-shape svg:x="1.75278in" svg:y="3.05347in" svg:width="0.45694in" svg:height="0.12083in" draw:id="id41" draw:style-name="a41" draw:name="AutoShape 23"><svg:title/><svg:desc/><draw:enhanced-geometry draw:type="non-primitive" svg:viewBox="0 0 658 174" draw:enhanced-path="M 17 105 L 0 108 2 125 14 137 26 148 66 148 81 134 35 134 28 127 20 120 17 105 Z M 83 76 L 59 76 75 91 75 116 66 125 58 134 81 134 94 122 94 89 86 80 83 76 Z M 79 16 L 55 16 69 29 69 51 59 57 50 62 36 62 34 78 42 76 83 76 79 71 67 68 77 63 81 56 86 48 86 29 79 16 Z M 56 2 L 28 2 16 11 5 21 2 39 19 42 21 29 28 22 35 16 79 16 76 12 56 2 Z M 185 111 L 167 111 167 145 185 145 185 111 Z M 185 2 L 170 2 105 95 105 111 204 111 204 95 122 95 167 30 185 30 185 2 Z M 185 30 L 167 30 167 95 185 95 185 30 Z M 252 125 L 232 125 232 145 242 145 241 154 236 164 230 166 235 174 244 170 248 163 252 156 252 125 Z M 372 4 L 279 4 279 21 349 21 341 30 336 37 331 46 324 59 317 72 312 81 309 91 305 105 302 119 300 128 299 135 299 145 317 145 318 133 319 125 321 117 328 91 332 81 337 71 344 56 352 42 358 34 363 27 372 18 372 4 Z M 455 34 L 437 34 437 145 455 145 455 34 Z M 455 2 L 444 2 439 11 428 21 417 31 402 38 402 54 411 52 431 39 437 34 455 34 455 2 Z M 627 0 L 612 0 534 151 549 151 627 0 Z M 640 75 L 612 75 604 86 596 96 596 131 605 141 613 151 640 151 651 139 620 139 616 133 612 127 612 99 620 87 651 87 649 85 640 75 Z M 651 87 L 633 87 642 98 642 127 633 139 651 139 657 131 657 94 651 87 Z M 547 0 L 519 0 503 21 503 56 521 75 547 75 556 66 558 63 527 63 519 52 519 23 527 12 558 12 547 0 Z M 558 12 L 541 12 549 23 549 52 541 63 558 63 564 56 565 19 558 12 Z N" draw:text-areas="?f243 ?f245 ?f244 ?f246" draw:glue-points="?f151 ?f152 ?f153 ?f154 ?f155 ?f156 ?f157 ?f158 ?f159 ?f160 ?f161 ?f162 ?f163 ?f164 ?f165 ?f166 ?f167 ?f168 ?f169 ?f170 ?f171 ?f172 ?f161 ?f173 ?f171 ?f166 ?f174 ?f175 ?f176 ?f177 ?f178 ?f166 ?f179 ?f180 ?f181 ?f182 ?f183 ?f180 ?f184 ?f185 ?f186 ?f187 ?f183 ?f180 ?f181 ?f187 ?f188 ?f152 ?f189 ?f182 ?f190 ?f191 ?f192 ?f193 ?f194 ?f195 ?f196 ?f197 ?f198 ?f199 ?f200 ?f201 ?f202 ?f203 ?f204 ?f182 ?f205 ?f152 ?f206 ?f201 ?f207 ?f177 ?f194 ?f208 ?f209 ?f210 ?f211 ?f210 ?f212 ?f175 ?f213 ?f214 ?f215 ?f216 ?f211 ?f180 ?f217 ?f218 ?f219 ?f220 ?f221 ?f222 ?f223 ?f218 ?f224 ?f225 ?f226 ?f227 ?f228 ?f229 ?f230 ?f231 ?f230 ?f225 ?f232 ?f233 ?f234 ?f235 ?f236 ?f220 ?f237 ?f238 ?f234 ?f239 ?f240 ?f235 ?f241 ?f239 ?f237 ?f238 ?f237 ?f24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draw:equation draw:name="f7" draw:formula="?f4 / 174"/><draw:equation draw:name="f8" draw:formula="0 + 2527 - 2525"/><draw:equation draw:name="f9" draw:formula="?f8 * ?f5 / 658"/><draw:equation draw:name="f10" draw:formula="4523 * ?f4 / 174"/><draw:equation draw:name="f11" draw:formula="0 + 2591 - 2525"/><draw:equation draw:name="f12" draw:formula="?f11 * ?f5 / 658"/><draw:equation draw:name="f13" draw:formula="4546 * ?f4 / 174"/><draw:equation draw:name="f14" draw:formula="0 + 2553 - 2525"/><draw:equation draw:name="f15" draw:formula="?f14 * ?f5 / 658"/><draw:equation draw:name="f16" draw:formula="4525 * ?f4 / 174"/><draw:equation draw:name="f17" draw:formula="0 + 2608 - 2525"/><draw:equation draw:name="f18" draw:formula="?f17 * ?f5 / 658"/><draw:equation draw:name="f19" draw:formula="4474 * ?f4 / 174"/><draw:equation draw:name="f20" draw:formula="0 + 2600 - 2525"/><draw:equation draw:name="f21" draw:formula="?f20 * ?f5 / 658"/><draw:equation draw:name="f22" draw:formula="4514 * ?f4 / 174"/><draw:equation draw:name="f23" draw:formula="0 + 2606 - 2525"/><draw:equation draw:name="f24" draw:formula="?f23 * ?f5 / 658"/><draw:equation draw:name="f25" draw:formula="4532 * ?f4 / 174"/><draw:equation draw:name="f26" draw:formula="0 + 2611 - 2525"/><draw:equation draw:name="f27" draw:formula="?f26 * ?f5 / 658"/><draw:equation draw:name="f28" draw:formula="4478 * ?f4 / 174"/><draw:equation draw:name="f29" draw:formula="0 + 2580 - 2525"/><draw:equation draw:name="f30" draw:formula="?f29 * ?f5 / 658"/><draw:equation draw:name="f31" draw:formula="4414 * ?f4 / 174"/><draw:equation draw:name="f32" draw:formula="0 + 2584 - 2525"/><draw:equation draw:name="f33" draw:formula="?f32 * ?f5 / 658"/><draw:equation draw:name="f34" draw:formula="4455 * ?f4 / 174"/><draw:equation draw:name="f35" draw:formula="0 + 2559 - 2525"/><draw:equation draw:name="f36" draw:formula="?f35 * ?f5 / 658"/><draw:equation draw:name="f37" draw:formula="4476 * ?f4 / 174"/><draw:equation draw:name="f38" draw:formula="0 + 2604 - 2525"/><draw:equation draw:name="f39" draw:formula="?f38 * ?f5 / 658"/><draw:equation draw:name="f40" draw:formula="4469 * ?f4 / 174"/><draw:equation draw:name="f41" draw:formula="4454 * ?f4 / 174"/><draw:equation draw:name="f42" draw:formula="0 + 2541 - 2525"/><draw:equation draw:name="f43" draw:formula="?f42 * ?f5 / 658"/><draw:equation draw:name="f44" draw:formula="4409 * ?f4 / 174"/><draw:equation draw:name="f45" draw:formula="0 + 2544 - 2525"/><draw:equation draw:name="f46" draw:formula="?f45 * ?f5 / 658"/><draw:equation draw:name="f47" draw:formula="4440 * ?f4 / 174"/><draw:equation draw:name="f48" draw:formula="0 + 2560 - 2525"/><draw:equation draw:name="f49" draw:formula="?f48 * ?f5 / 658"/><draw:equation draw:name="f50" draw:formula="0 + 2581 - 2525"/><draw:equation draw:name="f51" draw:formula="?f50 * ?f5 / 658"/><draw:equation draw:name="f52" draw:formula="4400 * ?f4 / 174"/><draw:equation draw:name="f53" draw:formula="0 + 2692 - 2525"/><draw:equation draw:name="f54" draw:formula="?f53 * ?f5 / 658"/><draw:equation draw:name="f55" draw:formula="4543 * ?f4 / 174"/><draw:equation draw:name="f56" draw:formula="0 + 2710 - 2525"/><draw:equation draw:name="f57" draw:formula="?f56 * ?f5 / 658"/><draw:equation draw:name="f58" draw:formula="0 + 2630 - 2525"/><draw:equation draw:name="f59" draw:formula="?f58 * ?f5 / 658"/><draw:equation draw:name="f60" draw:formula="4509 * ?f4 / 174"/><draw:equation draw:name="f61" draw:formula="0 + 2647 - 2525"/><draw:equation draw:name="f62" draw:formula="?f61 * ?f5 / 658"/><draw:equation draw:name="f63" draw:formula="4493 * ?f4 / 174"/><draw:equation draw:name="f64" draw:formula="0 + 2777 - 2525"/><draw:equation draw:name="f65" draw:formula="?f64 * ?f5 / 658"/><draw:equation draw:name="f66" draw:formula="0 + 2767 - 2525"/><draw:equation draw:name="f67" draw:formula="?f66 * ?f5 / 658"/><draw:equation draw:name="f68" draw:formula="0 + 2755 - 2525"/><draw:equation draw:name="f69" draw:formula="?f68 * ?f5 / 658"/><draw:equation draw:name="f70" draw:formula="4564 * ?f4 / 174"/><draw:equation draw:name="f71" draw:formula="0 + 2773 - 2525"/><draw:equation draw:name="f72" draw:formula="?f71 * ?f5 / 658"/><draw:equation draw:name="f73" draw:formula="4561 * ?f4 / 174"/><draw:equation draw:name="f74" draw:formula="0 + 2897 - 2525"/><draw:equation draw:name="f75" draw:formula="?f74 * ?f5 / 658"/><draw:equation draw:name="f76" draw:formula="4402 * ?f4 / 174"/><draw:equation draw:name="f77" draw:formula="0 + 2874 - 2525"/><draw:equation draw:name="f78" draw:formula="?f77 * ?f5 / 658"/><draw:equation draw:name="f79" draw:formula="4419 * ?f4 / 174"/><draw:equation draw:name="f80" draw:formula="0 + 2856 - 2525"/><draw:equation draw:name="f81" draw:formula="?f80 * ?f5 / 658"/><draw:equation draw:name="f82" draw:formula="4444 * ?f4 / 174"/><draw:equation draw:name="f83" draw:formula="0 + 2837 - 2525"/><draw:equation draw:name="f84" draw:formula="?f83 * ?f5 / 658"/><draw:equation draw:name="f85" draw:formula="4479 * ?f4 / 174"/><draw:equation draw:name="f86" draw:formula="0 + 2827 - 2525"/><draw:equation draw:name="f87" draw:formula="?f86 * ?f5 / 658"/><draw:equation draw:name="f88" draw:formula="4517 * ?f4 / 174"/><draw:equation draw:name="f89" draw:formula="0 + 2824 - 2525"/><draw:equation draw:name="f90" draw:formula="?f89 * ?f5 / 658"/><draw:equation draw:name="f91" draw:formula="0 + 2844 - 2525"/><draw:equation draw:name="f92" draw:formula="?f91 * ?f5 / 658"/><draw:equation draw:name="f93" draw:formula="0 + 2857 - 2525"/><draw:equation draw:name="f94" draw:formula="?f93 * ?f5 / 658"/><draw:equation draw:name="f95" draw:formula="0 + 2877 - 2525"/><draw:equation draw:name="f96" draw:formula="?f95 * ?f5 / 658"/><draw:equation draw:name="f97" draw:formula="4416 * ?f4 / 174"/><draw:equation draw:name="f98" draw:formula="0 + 2962 - 2525"/><draw:equation draw:name="f99" draw:formula="?f98 * ?f5 / 658"/><draw:equation draw:name="f100" draw:formula="4432 * ?f4 / 174"/><draw:equation draw:name="f101" draw:formula="0 + 2980 - 2525"/><draw:equation draw:name="f102" draw:formula="?f101 * ?f5 / 658"/><draw:equation draw:name="f103" draw:formula="0 + 2964 - 2525"/><draw:equation draw:name="f104" draw:formula="?f103 * ?f5 / 658"/><draw:equation draw:name="f105" draw:formula="0 + 2927 - 2525"/><draw:equation draw:name="f106" draw:formula="?f105 * ?f5 / 658"/><draw:equation draw:name="f107" draw:formula="4436 * ?f4 / 174"/><draw:equation draw:name="f108" draw:formula="0 + 2956 - 2525"/><draw:equation draw:name="f109" draw:formula="?f108 * ?f5 / 658"/><draw:equation draw:name="f110" draw:formula="4437 * ?f4 / 174"/><draw:equation draw:name="f111" draw:formula="0 + 3059 - 2525"/><draw:equation draw:name="f112" draw:formula="?f111 * ?f5 / 658"/><draw:equation draw:name="f113" draw:formula="4549 * ?f4 / 174"/><draw:equation draw:name="f114" draw:formula="0 + 3165 - 2525"/><draw:equation draw:name="f115" draw:formula="?f114 * ?f5 / 658"/><draw:equation draw:name="f116" draw:formula="4473 * ?f4 / 174"/><draw:equation draw:name="f117" draw:formula="0 + 3121 - 2525"/><draw:equation draw:name="f118" draw:formula="?f117 * ?f5 / 658"/><draw:equation draw:name="f119" draw:formula="4494 * ?f4 / 174"/><draw:equation draw:name="f120" draw:formula="0 + 3138 - 2525"/><draw:equation draw:name="f121" draw:formula="?f120 * ?f5 / 658"/><draw:equation draw:name="f122" draw:formula="0 + 3145 - 2525"/><draw:equation draw:name="f123" draw:formula="?f122 * ?f5 / 658"/><draw:equation draw:name="f124" draw:formula="4537 * ?f4 / 174"/><draw:equation draw:name="f125" draw:formula="0 + 3137 - 2525"/><draw:equation draw:name="f126" draw:formula="?f125 * ?f5 / 658"/><draw:equation draw:name="f127" draw:formula="4497 * ?f4 / 174"/><draw:equation draw:name="f128" draw:formula="0 + 3174 - 2525"/><draw:equation draw:name="f129" draw:formula="?f128 * ?f5 / 658"/><draw:equation draw:name="f130" draw:formula="4483 * ?f4 / 174"/><draw:equation draw:name="f131" draw:formula="0 + 3158 - 2525"/><draw:equation draw:name="f132" draw:formula="?f131 * ?f5 / 658"/><draw:equation draw:name="f133" draw:formula="4485 * ?f4 / 174"/><draw:equation draw:name="f134" draw:formula="0 + 3182 - 2525"/><draw:equation draw:name="f135" draw:formula="?f134 * ?f5 / 658"/><draw:equation draw:name="f136" draw:formula="4492 * ?f4 / 174"/><draw:equation draw:name="f137" draw:formula="0 + 3044 - 2525"/><draw:equation draw:name="f138" draw:formula="?f137 * ?f5 / 658"/><draw:equation draw:name="f139" draw:formula="4398 * ?f4 / 174"/><draw:equation draw:name="f140" draw:formula="0 + 3046 - 2525"/><draw:equation draw:name="f141" draw:formula="?f140 * ?f5 / 658"/><draw:equation draw:name="f142" draw:formula="0 + 3083 - 2525"/><draw:equation draw:name="f143" draw:formula="?f142 * ?f5 / 658"/><draw:equation draw:name="f144" draw:formula="4461 * ?f4 / 174"/><draw:equation draw:name="f145" draw:formula="4421 * ?f4 / 174"/><draw:equation draw:name="f146" draw:formula="0 + 3072 - 2525"/><draw:equation draw:name="f147" draw:formula="?f146 * ?f5 / 658"/><draw:equation draw:name="f148" draw:formula="0 + 3074 - 2525"/><draw:equation draw:name="f149" draw:formula="?f148 * ?f5 / 658"/><draw:equation draw:name="f150" draw:formula="4410 * ?f4 / 174"/><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1 / ?f7"/><draw:equation draw:name="f174" draw:formula="?f43 / ?f6"/><draw:equation draw:name="f175" draw:formula="?f44 / ?f7"/><draw:equation draw:name="f176" draw:formula="?f46 / ?f6"/><draw:equation draw:name="f177" draw:formula="?f47 / ?f7"/><draw:equation draw:name="f178" draw:formula="?f49 / ?f6"/><draw:equation draw:name="f179" draw:formula="?f51 / ?f6"/><draw:equation draw:name="f180" draw:formula="?f52 / ?f7"/><draw:equation draw:name="f181" draw:formula="?f54 / ?f6"/><draw:equation draw:name="f182" draw:formula="?f55 / ?f7"/><draw:equation draw:name="f183" draw:formula="?f57 / ?f6"/><draw:equation draw:name="f184" draw:formula="?f59 / ?f6"/><draw:equation draw:name="f185" draw:formula="?f60 / ?f7"/><draw:equation draw:name="f186" draw:formula="?f62 / ?f6"/><draw:equation draw:name="f187" draw:formula="?f63 / ?f7"/><draw:equation draw:name="f188" draw:formula="?f65 / ?f6"/><draw:equation draw:name="f189" draw:formula="?f67 / ?f6"/><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8 / ?f7"/><draw:equation draw:name="f204" draw:formula="?f90 / ?f6"/><draw:equation draw:name="f205" draw:formula="?f92 / ?f6"/><draw:equation draw:name="f206" draw:formula="?f94 / ?f6"/><draw:equation draw:name="f207" draw:formula="?f96 / ?f6"/><draw:equation draw:name="f208" draw:formula="?f97 / ?f7"/><draw:equation draw:name="f209" draw:formula="?f99 / ?f6"/><draw:equation draw:name="f210" draw:formula="?f100 / ?f7"/><draw:equation draw:name="f211" draw:formula="?f102 / ?f6"/><draw:equation draw:name="f212" draw:formula="?f104 / ?f6"/><draw:equation draw:name="f213" draw:formula="?f106 / ?f6"/><draw:equation draw:name="f214" draw:formula="?f107 / ?f7"/><draw:equation draw:name="f215" draw:formula="?f109 / ?f6"/><draw:equation draw:name="f216" draw:formula="?f110 / ?f7"/><draw:equation draw:name="f217" draw:formula="?f112 / ?f6"/><draw:equation draw:name="f218" draw:formula="?f113 / ?f7"/><draw:equation draw:name="f219" draw:formula="?f115 / ?f6"/><draw:equation draw:name="f220" draw:formula="?f116 / ?f7"/><draw:equation draw:name="f221" draw:formula="?f118 / ?f6"/><draw:equation draw:name="f222" draw:formula="?f119 / ?f7"/><draw:equation draw:name="f223" draw:formula="?f121 / ?f6"/><draw:equation draw:name="f224" draw:formula="?f123 / ?f6"/><draw:equation draw:name="f225" draw:formula="?f124 / ?f7"/><draw:equation draw:name="f226" draw:formula="?f126 / ?f6"/><draw:equation draw:name="f227" draw:formula="?f127 / ?f7"/><draw:equation draw:name="f228" draw:formula="?f129 / ?f6"/><draw:equation draw:name="f229" draw:formula="?f130 / ?f7"/><draw:equation draw:name="f230" draw:formula="?f132 / ?f6"/><draw:equation draw:name="f231" draw:formula="?f133 / ?f7"/><draw:equation draw:name="f232" draw:formula="?f135 / ?f6"/><draw:equation draw:name="f233" draw:formula="?f136 / ?f7"/><draw:equation draw:name="f234" draw:formula="?f138 / ?f6"/><draw:equation draw:name="f235" draw:formula="?f139 / ?f7"/><draw:equation draw:name="f236" draw:formula="?f141 / ?f6"/><draw:equation draw:name="f237" draw:formula="?f143 / ?f6"/><draw:equation draw:name="f238" draw:formula="?f144 / ?f7"/><draw:equation draw:name="f239" draw:formula="?f145 / ?f7"/><draw:equation draw:name="f240" draw:formula="?f147 / ?f6"/><draw:equation draw:name="f241" draw:formula="?f149 / ?f6"/><draw:equation draw:name="f242" draw:formula="?f150 / ?f7"/><draw:equation draw:name="f243" draw:formula="0 / ?f6"/><draw:equation draw:name="f244" draw:formula="?f1 / ?f6"/><draw:equation draw:name="f245" draw:formula="0 / ?f7"/><draw:equation draw:name="f246" draw:formula="?f3 / ?f7"/></draw:enhanced-geometry></draw:custom-shape><draw:custom-shape svg:x="5.44792in" svg:y="1.50972in" svg:width="0.62222in" svg:height="0.05in" draw:id="id42" draw:style-name="a42" draw:name="AutoShape 22"><svg:title/><svg:desc/><draw:enhanced-geometry draw:type="non-primitive" svg:viewBox="0 0 896 72" draw:enhanced-path="M 0 72 L 321 0 M 377 0 L 321 0 M 377 0 L 895 0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draw:equation draw:name="f7" draw:formula="?f4 / 72"/><draw:equation draw:name="f8" draw:formula="0 + 7846 - 7846"/><draw:equation draw:name="f9" draw:formula="?f8 * ?f5 / 896"/><draw:equation draw:name="f10" draw:formula="2247 * ?f4 / 72"/><draw:equation draw:name="f11" draw:formula="0 + 8167 - 7846"/><draw:equation draw:name="f12" draw:formula="?f11 * ?f5 / 896"/><draw:equation draw:name="f13" draw:formula="2175 * ?f4 / 72"/><draw:equation draw:name="f14" draw:formula="0 + 8223 - 7846"/><draw:equation draw:name="f15" draw:formula="?f14 * ?f5 / 896"/><draw:equation draw:name="f16" draw:formula="0 + 8741 - 7846"/><draw:equation draw:name="f17" draw:formula="?f16 * ?f5 / 896"/><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09792in" svg:y="1.42639in" svg:width="0.55556in" svg:height="0.22222in" draw:id="id43" draw:style-name="a43" draw:name="Freeform 21"><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581 - 8781"/><draw:equation draw:name="f9" draw:formula="?f8 * ?f5 / 800"/><draw:equation draw:name="f10" draw:formula="2055 * ?f4 / 320"/><draw:equation draw:name="f11" draw:formula="0 + 8781 - 8781"/><draw:equation draw:name="f12" draw:formula="?f11 * ?f5 / 800"/><draw:equation draw:name="f13" draw:formula="2335 * ?f4 / 320"/><draw:equation draw:name="f14" draw:formula="2375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7014in" svg:y="1.39861in" svg:width="0.55556in" svg:height="0.22222in" draw:id="id44" draw:style-name="a44" draw:name="Rectangle 20"><svg:title/><svg:desc/><draw:enhanced-geometry draw:type="non-primitive" svg:viewBox="0 0 21600 21600" draw:enhanced-path="M 0 0 L 21600 0 21600 21600 0 21600 Z N"/></draw:custom-shape><draw:custom-shape svg:x="6.07014in" svg:y="1.39861in" svg:width="0.55556in" svg:height="0.22222in" draw:id="id45" draw:style-name="a45" draw:name="Rectangle 19"><svg:title/><svg:desc/><draw:enhanced-geometry draw:type="non-primitive" svg:viewBox="0 0 21600 21600" draw:enhanced-path="M 0 0 L 21600 0 21600 21600 0 21600 Z N"/></draw:custom-shape><draw:custom-shape svg:x="6.11319in" svg:y="1.45139in" svg:width="0.46111in" svg:height="0.12083in" draw:id="id46" draw:style-name="a46" draw:name="AutoShape 18"><svg:title/><svg:desc/><draw:enhanced-geometry draw:type="non-primitive" svg:viewBox="0 0 664 174" draw:enhanced-path="M 79 111 L 62 111 62 146 79 146 79 111 Z M 79 2 L 65 2 0 95 0 111 99 111 99 95 17 95 62 31 79 31 79 2 Z M 79 31 L 62 31 62 95 79 95 79 31 Z M 201 17 L 176 17 183 24 191 31 191 51 183 62 177 69 173 75 165 81 151 93 136 105 120 124 116 133 114 139 114 146 209 146 209 129 139 129 142 124 146 119 151 114 166 101 186 85 194 76 202 67 209 50 209 25 201 17 Z M 185 2 L 144 2 132 12 120 23 118 43 136 45 136 32 151 17 201 17 185 2 Z M 257 126 L 237 126 237 146 247 146 247 154 242 164 236 167 241 174 250 170 254 163 257 157 257 126 Z M 303 111 L 286 112 288 129 299 139 310 148 342 148 354 140 362 134 317 134 305 123 303 111 Z M 378 78 L 360 78 360 93 358 103 355 114 351 120 347 126 341 130 335 134 362 134 366 131 372 115 375 105 377 97 378 87 378 78 Z M 342 2 L 309 2 295 17 284 28 284 71 308 97 336 97 346 92 355 87 358 82 318 82 310 73 301 64 301 36 310 26 319 17 365 17 342 2 Z M 365 17 L 342 17 350 25 358 34 358 64 342 82 358 82 360 78 378 78 378 56 377 46 375 39 372 31 365 17 Z M 460 2 L 423 2 411 12 400 23 400 49 406 57 411 64 422 68 409 71 395 90 395 123 420 148 463 148 478 134 434 134 427 130 420 126 416 119 413 112 413 92 421 84 429 76 478 76 475 72 462 68 473 64 475 61 431 61 418 48 418 29 431 16 475 16 460 2 Z M 478 76 L 454 76 462 84 471 92 471 117 463 126 455 134 478 134 489 123 489 92 482 82 478 76 Z M 475 16 L 451 16 458 23 465 29 465 48 452 61 475 61 478 57 483 49 483 24 475 16 Z M 633 0 L 618 0 540 151 554 151 633 0 Z M 645 75 L 617 75 609 86 602 97 602 132 610 141 619 151 645 151 656 139 626 139 622 133 617 127 617 99 626 87 657 87 654 85 645 75 Z M 657 87 L 639 87 648 98 648 127 644 133 639 139 656 139 663 131 663 94 657 87 Z M 553 0 L 525 0 509 22 509 56 527 76 553 76 562 66 564 63 533 63 529 58 524 52 524 23 533 12 564 12 553 0 Z M 564 12 L 546 12 555 23 555 52 546 63 564 63 570 56 570 19 564 12 Z N" draw:text-areas="?f250 ?f252 ?f251 ?f253" draw:glue-points="?f156 ?f157 ?f158 ?f159 ?f160 ?f159 ?f156 ?f161 ?f156 ?f161 ?f162 ?f161 ?f163 ?f164 ?f165 ?f166 ?f167 ?f157 ?f168 ?f169 ?f170 ?f171 ?f172 ?f173 ?f165 ?f174 ?f175 ?f173 ?f176 ?f177 ?f178 ?f179 ?f180 ?f181 ?f182 ?f183 ?f184 ?f185 ?f186 ?f187 ?f188 ?f189 ?f190 ?f177 ?f191 ?f192 ?f193 ?f194 ?f195 ?f173 ?f196 ?f197 ?f198 ?f199 ?f200 ?f201 ?f202 ?f173 ?f203 ?f204 ?f193 ?f205 ?f206 ?f161 ?f207 ?f208 ?f209 ?f210 ?f211 ?f212 ?f213 ?f214 ?f215 ?f169 ?f216 ?f171 ?f217 ?f204 ?f218 ?f219 ?f213 ?f171 ?f220 ?f221 ?f222 ?f187 ?f223 ?f224 ?f225 ?f226 ?f227 ?f228 ?f229 ?f230 ?f231 ?f164 ?f232 ?f233 ?f234 ?f235 ?f236 ?f237 ?f231 ?f164 ?f238 ?f239 ?f240 ?f192 ?f241 ?f230 ?f242 ?f171 ?f243 ?f244 ?f245 ?f246 ?f247 ?f174 ?f248 ?f24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174"/><draw:equation draw:name="f8" draw:formula="0 + 8883 - 8804"/><draw:equation draw:name="f9" draw:formula="?f8 * ?f5 / 664"/><draw:equation draw:name="f10" draw:formula="2236 * ?f4 / 174"/><draw:equation draw:name="f11" draw:formula="0 + 8804 - 8804"/><draw:equation draw:name="f12" draw:formula="?f11 * ?f5 / 664"/><draw:equation draw:name="f13" draw:formula="2185 * ?f4 / 174"/><draw:equation draw:name="f14" draw:formula="0 + 8821 - 8804"/><draw:equation draw:name="f15" draw:formula="?f14 * ?f5 / 664"/><draw:equation draw:name="f16" draw:formula="2121 * ?f4 / 174"/><draw:equation draw:name="f17" draw:formula="0 + 8995 - 8804"/><draw:equation draw:name="f18" draw:formula="?f17 * ?f5 / 664"/><draw:equation draw:name="f19" draw:formula="0 + 8977 - 8804"/><draw:equation draw:name="f20" draw:formula="?f19 * ?f5 / 664"/><draw:equation draw:name="f21" draw:formula="2165 * ?f4 / 174"/><draw:equation draw:name="f22" draw:formula="0 + 8924 - 8804"/><draw:equation draw:name="f23" draw:formula="?f22 * ?f5 / 664"/><draw:equation draw:name="f24" draw:formula="2214 * ?f4 / 174"/><draw:equation draw:name="f25" draw:formula="0 + 9013 - 8804"/><draw:equation draw:name="f26" draw:formula="?f25 * ?f5 / 664"/><draw:equation draw:name="f27" draw:formula="0 + 8950 - 8804"/><draw:equation draw:name="f28" draw:formula="?f27 * ?f5 / 664"/><draw:equation draw:name="f29" draw:formula="2209 * ?f4 / 174"/><draw:equation draw:name="f30" draw:formula="0 + 8998 - 8804"/><draw:equation draw:name="f31" draw:formula="?f30 * ?f5 / 664"/><draw:equation draw:name="f32" draw:formula="2166 * ?f4 / 174"/><draw:equation draw:name="f33" draw:formula="0 + 9005 - 8804"/><draw:equation draw:name="f34" draw:formula="?f33 * ?f5 / 664"/><draw:equation draw:name="f35" draw:formula="2107 * ?f4 / 174"/><draw:equation draw:name="f36" draw:formula="2113 * ?f4 / 174"/><draw:equation draw:name="f37" draw:formula="0 + 8955 - 8804"/><draw:equation draw:name="f38" draw:formula="?f37 * ?f5 / 664"/><draw:equation draw:name="f39" draw:formula="0 + 9041 - 8804"/><draw:equation draw:name="f40" draw:formula="?f39 * ?f5 / 664"/><draw:equation draw:name="f41" draw:formula="2216 * ?f4 / 174"/><draw:equation draw:name="f42" draw:formula="0 + 9046 - 8804"/><draw:equation draw:name="f43" draw:formula="?f42 * ?f5 / 664"/><draw:equation draw:name="f44" draw:formula="2254 * ?f4 / 174"/><draw:equation draw:name="f45" draw:formula="0 + 9058 - 8804"/><draw:equation draw:name="f46" draw:formula="?f45 * ?f5 / 664"/><draw:equation draw:name="f47" draw:formula="2253 * ?f4 / 174"/><draw:equation draw:name="f48" draw:formula="0 + 9090 - 8804"/><draw:equation draw:name="f49" draw:formula="?f48 * ?f5 / 664"/><draw:equation draw:name="f50" draw:formula="2202 * ?f4 / 174"/><draw:equation draw:name="f51" draw:formula="0 + 9146 - 8804"/><draw:equation draw:name="f52" draw:formula="?f51 * ?f5 / 664"/><draw:equation draw:name="f53" draw:formula="2238 * ?f4 / 174"/><draw:equation draw:name="f54" draw:formula="0 + 9109 - 8804"/><draw:equation draw:name="f55" draw:formula="?f54 * ?f5 / 664"/><draw:equation draw:name="f56" draw:formula="2213 * ?f4 / 174"/><draw:equation draw:name="f57" draw:formula="0 + 9164 - 8804"/><draw:equation draw:name="f58" draw:formula="?f57 * ?f5 / 664"/><draw:equation draw:name="f59" draw:formula="2183 * ?f4 / 174"/><draw:equation draw:name="f60" draw:formula="0 + 9151 - 8804"/><draw:equation draw:name="f61" draw:formula="?f60 * ?f5 / 664"/><draw:equation draw:name="f62" draw:formula="0 + 9170 - 8804"/><draw:equation draw:name="f63" draw:formula="?f62 * ?f5 / 664"/><draw:equation draw:name="f64" draw:formula="2221 * ?f4 / 174"/><draw:equation draw:name="f65" draw:formula="0 + 9182 - 8804"/><draw:equation draw:name="f66" draw:formula="?f65 * ?f5 / 664"/><draw:equation draw:name="f67" draw:formula="2177 * ?f4 / 174"/><draw:equation draw:name="f68" draw:formula="0 + 9099 - 8804"/><draw:equation draw:name="f69" draw:formula="?f68 * ?f5 / 664"/><draw:equation draw:name="f70" draw:formula="0 + 9140 - 8804"/><draw:equation draw:name="f71" draw:formula="?f70 * ?f5 / 664"/><draw:equation draw:name="f72" draw:formula="2187 * ?f4 / 174"/><draw:equation draw:name="f73" draw:formula="0 + 9122 - 8804"/><draw:equation draw:name="f74" draw:formula="?f73 * ?f5 / 664"/><draw:equation draw:name="f75" draw:formula="2172 * ?f4 / 174"/><draw:equation draw:name="f76" draw:formula="0 + 9114 - 8804"/><draw:equation draw:name="f77" draw:formula="?f76 * ?f5 / 664"/><draw:equation draw:name="f78" draw:formula="2116 * ?f4 / 174"/><draw:equation draw:name="f79" draw:formula="0 + 9169 - 8804"/><draw:equation draw:name="f80" draw:formula="?f79 * ?f5 / 664"/><draw:equation draw:name="f81" draw:formula="0 + 9162 - 8804"/><draw:equation draw:name="f82" draw:formula="?f81 * ?f5 / 664"/><draw:equation draw:name="f83" draw:formula="2154 * ?f4 / 174"/><draw:equation draw:name="f84" draw:formula="2168 * ?f4 / 174"/><draw:equation draw:name="f85" draw:formula="0 + 9176 - 8804"/><draw:equation draw:name="f86" draw:formula="?f85 * ?f5 / 664"/><draw:equation draw:name="f87" draw:formula="0 + 9227 - 8804"/><draw:equation draw:name="f88" draw:formula="?f87 * ?f5 / 664"/><draw:equation draw:name="f89" draw:formula="2092 * ?f4 / 174"/><draw:equation draw:name="f90" draw:formula="0 + 9210 - 8804"/><draw:equation draw:name="f91" draw:formula="?f90 * ?f5 / 664"/><draw:equation draw:name="f92" draw:formula="2147 * ?f4 / 174"/><draw:equation draw:name="f93" draw:formula="0 + 9199 - 8804"/><draw:equation draw:name="f94" draw:formula="?f93 * ?f5 / 664"/><draw:equation draw:name="f95" draw:formula="2180 * ?f4 / 174"/><draw:equation draw:name="f96" draw:formula="0 + 9282 - 8804"/><draw:equation draw:name="f97" draw:formula="?f96 * ?f5 / 664"/><draw:equation draw:name="f98" draw:formula="2224 * ?f4 / 174"/><draw:equation draw:name="f99" draw:formula="0 + 9220 - 8804"/><draw:equation draw:name="f100" draw:formula="?f99 * ?f5 / 664"/><draw:equation draw:name="f101" draw:formula="0 + 9233 - 8804"/><draw:equation draw:name="f102" draw:formula="?f101 * ?f5 / 664"/><draw:equation draw:name="f103" draw:formula="0 + 9277 - 8804"/><draw:equation draw:name="f104" draw:formula="?f103 * ?f5 / 664"/><draw:equation draw:name="f105" draw:formula="0 + 9222 - 8804"/><draw:equation draw:name="f106" draw:formula="?f105 * ?f5 / 664"/><draw:equation draw:name="f107" draw:formula="2119 * ?f4 / 174"/><draw:equation draw:name="f108" draw:formula="0 + 9275 - 8804"/><draw:equation draw:name="f109" draw:formula="?f108 * ?f5 / 664"/><draw:equation draw:name="f110" draw:formula="2207 * ?f4 / 174"/><draw:equation draw:name="f111" draw:formula="0 + 9293 - 8804"/><draw:equation draw:name="f112" draw:formula="?f111 * ?f5 / 664"/><draw:equation draw:name="f113" draw:formula="0 + 9279 - 8804"/><draw:equation draw:name="f114" draw:formula="?f113 * ?f5 / 664"/><draw:equation draw:name="f115" draw:formula="2106 * ?f4 / 174"/><draw:equation draw:name="f116" draw:formula="0 + 9269 - 8804"/><draw:equation draw:name="f117" draw:formula="?f116 * ?f5 / 664"/><draw:equation draw:name="f118" draw:formula="2138 * ?f4 / 174"/><draw:equation draw:name="f119" draw:formula="0 + 9287 - 8804"/><draw:equation draw:name="f120" draw:formula="?f119 * ?f5 / 664"/><draw:equation draw:name="f121" draw:formula="2139 * ?f4 / 174"/><draw:equation draw:name="f122" draw:formula="0 + 9422 - 8804"/><draw:equation draw:name="f123" draw:formula="?f122 * ?f5 / 664"/><draw:equation draw:name="f124" draw:formula="2090 * ?f4 / 174"/><draw:equation draw:name="f125" draw:formula="0 + 9449 - 8804"/><draw:equation draw:name="f126" draw:formula="?f125 * ?f5 / 664"/><draw:equation draw:name="f127" draw:formula="0 + 9406 - 8804"/><draw:equation draw:name="f128" draw:formula="?f127 * ?f5 / 664"/><draw:equation draw:name="f129" draw:formula="2222 * ?f4 / 174"/><draw:equation draw:name="f130" draw:formula="0 + 9460 - 8804"/><draw:equation draw:name="f131" draw:formula="?f130 * ?f5 / 664"/><draw:equation draw:name="f132" draw:formula="2229 * ?f4 / 174"/><draw:equation draw:name="f133" draw:formula="0 + 9421 - 8804"/><draw:equation draw:name="f134" draw:formula="?f133 * ?f5 / 664"/><draw:equation draw:name="f135" draw:formula="2189 * ?f4 / 174"/><draw:equation draw:name="f136" draw:formula="0 + 9452 - 8804"/><draw:equation draw:name="f137" draw:formula="?f136 * ?f5 / 664"/><draw:equation draw:name="f138" draw:formula="2217 * ?f4 / 174"/><draw:equation draw:name="f139" draw:formula="0 + 9467 - 8804"/><draw:equation draw:name="f140" draw:formula="?f139 * ?f5 / 664"/><draw:equation draw:name="f141" draw:formula="0 + 9329 - 8804"/><draw:equation draw:name="f142" draw:formula="?f141 * ?f5 / 664"/><draw:equation draw:name="f143" draw:formula="0 + 9357 - 8804"/><draw:equation draw:name="f144" draw:formula="?f143 * ?f5 / 664"/><draw:equation draw:name="f145" draw:formula="0 + 9333 - 8804"/><draw:equation draw:name="f146" draw:formula="?f145 * ?f5 / 664"/><draw:equation draw:name="f147" draw:formula="2148 * ?f4 / 174"/><draw:equation draw:name="f148" draw:formula="0 + 9368 - 8804"/><draw:equation draw:name="f149" draw:formula="?f148 * ?f5 / 664"/><draw:equation draw:name="f150" draw:formula="2102 * ?f4 / 174"/><draw:equation draw:name="f151" draw:formula="0 + 9359 - 8804"/><draw:equation draw:name="f152" draw:formula="?f151 * ?f5 / 664"/><draw:equation draw:name="f153" draw:formula="0 + 9374 - 8804"/><draw:equation draw:name="f154" draw:formula="?f153 * ?f5 / 664"/><draw:equation draw:name="f155" draw:formula="2146 * ?f4 / 174"/><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20 / ?f6"/><draw:equation draw:name="f164" draw:formula="?f21 / ?f7"/><draw:equation draw:name="f165" draw:formula="?f23 / ?f6"/><draw:equation draw:name="f166" draw:formula="?f24 / ?f7"/><draw:equation draw:name="f167" draw:formula="?f26 / ?f6"/><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6 / ?f7"/><draw:equation draw:name="f175" draw:formula="?f38 / ?f6"/><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3 / ?f6"/><draw:equation draw:name="f192" draw:formula="?f64 / ?f7"/><draw:equation draw:name="f193" draw:formula="?f66 / ?f6"/><draw:equation draw:name="f194" draw:formula="?f67 / ?f7"/><draw:equation draw:name="f195" draw:formula="?f69 / ?f6"/><draw:equation draw:name="f196" draw:formula="?f71 / ?f6"/><draw:equation draw:name="f197" draw:formula="?f72 / ?f7"/><draw:equation draw:name="f198" draw:formula="?f74 / ?f6"/><draw:equation draw:name="f199" draw:formula="?f75 / ?f7"/><draw:equation draw:name="f200" draw:formula="?f77 / ?f6"/><draw:equation draw:name="f201" draw:formula="?f78 / ?f7"/><draw:equation draw:name="f202" draw:formula="?f80 / ?f6"/><draw:equation draw:name="f203" draw:formula="?f82 / ?f6"/><draw:equation draw:name="f204" draw:formula="?f83 / ?f7"/><draw:equation draw:name="f205" draw:formula="?f84 / ?f7"/><draw:equation draw:name="f206" draw:formula="?f86 / ?f6"/><draw:equation draw:name="f207" draw:formula="?f88 / ?f6"/><draw:equation draw:name="f208" draw:formula="?f89 / ?f7"/><draw:equation draw:name="f209" draw:formula="?f91 / ?f6"/><draw:equation draw:name="f210" draw:formula="?f92 / ?f7"/><draw:equation draw:name="f211" draw:formula="?f94 / ?f6"/><draw:equation draw:name="f212" draw:formula="?f95 / ?f7"/><draw:equation draw:name="f213" draw:formula="?f97 / ?f6"/><draw:equation draw:name="f214" draw:formula="?f98 / ?f7"/><draw:equation draw:name="f215" draw:formula="?f100 / ?f6"/><draw:equation draw:name="f216" draw:formula="?f102 / ?f6"/><draw:equation draw:name="f217" draw:formula="?f104 / ?f6"/><draw:equation draw:name="f218" draw:formula="?f106 / ?f6"/><draw:equation draw:name="f219" draw:formula="?f107 / ?f7"/><draw:equation draw:name="f220" draw:formula="?f109 / ?f6"/><draw:equation draw:name="f221" draw:formula="?f110 / ?f7"/><draw:equation draw:name="f222" draw:formula="?f112 / ?f6"/><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6 / ?f6"/><draw:equation draw:name="f232" draw:formula="?f128 / ?f6"/><draw:equation draw:name="f233" draw:formula="?f129 / ?f7"/><draw:equation draw:name="f234" draw:formula="?f131 / ?f6"/><draw:equation draw:name="f235" draw:formula="?f132 / ?f7"/><draw:equation draw:name="f236" draw:formula="?f134 / ?f6"/><draw:equation draw:name="f237" draw:formula="?f135 / ?f7"/><draw:equation draw:name="f238" draw:formula="?f137 / ?f6"/><draw:equation draw:name="f239" draw:formula="?f138 / ?f7"/><draw:equation draw:name="f240" draw:formula="?f140 / ?f6"/><draw:equation draw:name="f241" draw:formula="?f142 / ?f6"/><draw:equation draw:name="f242" draw:formula="?f144 / ?f6"/><draw:equation draw:name="f243" draw:formula="?f146 / ?f6"/><draw:equation draw:name="f244" draw:formula="?f147 / ?f7"/><draw:equation draw:name="f245" draw:formula="?f149 / ?f6"/><draw:equation draw:name="f246" draw:formula="?f150 / ?f7"/><draw:equation draw:name="f247" draw:formula="?f152 / ?f6"/><draw:equation draw:name="f248" draw:formula="?f154 / ?f6"/><draw:equation draw:name="f249" draw:formula="?f155 / ?f7"/><draw:equation draw:name="f250" draw:formula="0 / ?f6"/><draw:equation draw:name="f251" draw:formula="?f1 / ?f6"/><draw:equation draw:name="f252" draw:formula="0 / ?f7"/><draw:equation draw:name="f253" draw:formula="?f3 / ?f7"/></draw:enhanced-geometry></draw:custom-shape></draw:g></text:p>
      <text:p text:style-name="P8"/>
      <text:p text:style-name="P9"/>
      <text:p text:style-name="P10"/>
      <text:p text:style-name="P11"><draw:g draw:z-index="487588352" draw:name="Group 3" draw:id="id61" draw:style-name="a61" text:anchor-type="paragraph"><svg:title/><svg:desc/><draw:custom-shape svg:x="1.65278in" svg:y="0.13333in" svg:width="4.95833in" svg:height="0.29167in" draw:id="id48" draw:style-name="a48" draw:name="Freeform 16"><svg:title/><svg:desc/><draw:enhanced-geometry draw:type="non-primitive" svg:viewBox="0 0 7140 420" draw:enhanced-path="M 7140 0 L 7120 0 7120 20 7120 400 20 400 20 20 7120 20 7120 0 20 0 0 0 0 20 0 400 0 420 20 420 7120 420 7140 420 7140 400 7140 20 714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0"/><draw:equation draw:name="f7" draw:formula="?f4 / 420"/><draw:equation draw:name="f8" draw:formula="0 + 9520 - 2380"/><draw:equation draw:name="f9" draw:formula="?f8 * ?f5 / 7140"/><draw:equation draw:name="f10" draw:formula="192 * ?f4 / 420"/><draw:equation draw:name="f11" draw:formula="0 + 9500 - 2380"/><draw:equation draw:name="f12" draw:formula="?f11 * ?f5 / 7140"/><draw:equation draw:name="f13" draw:formula="212 * ?f4 / 420"/><draw:equation draw:name="f14" draw:formula="592 * ?f4 / 420"/><draw:equation draw:name="f15" draw:formula="0 + 2400 - 2380"/><draw:equation draw:name="f16" draw:formula="?f15 * ?f5 / 7140"/><draw:equation draw:name="f17" draw:formula="0 + 2380 - 2380"/><draw:equation draw:name="f18" draw:formula="?f17 * ?f5 / 7140"/><draw:equation draw:name="f19" draw:formula="612 * ?f4 / 4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9" draw:style-name="a49" draw:name="Picture 15" svg:x="1.70486in" svg:y="0.22014in" svg:width="0.11806in" svg:height="0.11806in" style:rel-width="scale" style:rel-height="scale"><draw:image xlink:href="media/image1.png" xlink:type="simple" xlink:show="embed" xlink:actuate="onLoad"/><svg:title/><svg:desc/></draw:frame><draw:frame draw:id="id50" draw:style-name="a50" draw:name="Picture 14" svg:x="1.88542in" svg:y="0.21736in" svg:width="0.75625in" svg:height="0.12986in" style:rel-width="scale" style:rel-height="scale"><draw:image xlink:href="media/image2.png" xlink:type="simple" xlink:show="embed" xlink:actuate="onLoad"/><svg:title/><svg:desc/></draw:frame><draw:frame draw:id="id51" draw:style-name="a51" draw:name="Picture 13" svg:x="2.73264in" svg:y="0.22014in" svg:width="0.11806in" svg:height="0.11806in" style:rel-width="scale" style:rel-height="scale"><draw:image xlink:href="media/image3.png" xlink:type="simple" xlink:show="embed" xlink:actuate="onLoad"/><svg:title/><svg:desc/></draw:frame><draw:custom-shape svg:x="2.91319in" svg:y="0.21458in" svg:width="0.57083in" svg:height="0.10417in" draw:id="id52" draw:style-name="a52" draw:name="AutoShape 12"><svg:title/><svg:desc/><draw:enhanced-geometry draw:type="non-primitive" svg:viewBox="0 0 822 150" draw:enhanced-path="M 67 5 L 0 5 0 148 65 148 75 145 85 143 92 138 99 133 101 131 19 131 19 21 102 21 96 17 88 9 75 6 67 5 Z M 102 21 L 66 21 74 24 84 28 92 41 99 53 99 92 92 114 85 121 80 126 64 131 101 131 111 117 115 104 119 92 119 56 113 41 108 26 102 21 Z M 206 42 L 164 42 150 56 142 65 138 72 137 82 137 100 137 112 138 121 142 128 150 136 163 150 204 150 223 136 173 136 165 126 156 117 155 100 232 100 232 86 156 86 157 72 165 64 173 56 220 56 206 42 Z M 213 114 L 210 126 203 131 196 136 223 136 228 132 232 116 213 114 Z M 220 56 L 199 56 207 66 213 73 214 86 232 86 232 81 231 72 227 64 220 56 Z M 270 44 L 254 44 254 148 271 148 271 71 280 64 286 59 270 59 270 44 Z M 334 57 L 306 57 311 60 317 63 319 69 321 74 321 148 338 148 338 71 336 59 334 57 Z M 312 42 L 281 42 270 59 286 59 288 57 334 57 332 54 328 48 320 45 312 42 Z M 382 44 L 365 44 365 120 366 125 367 132 371 138 375 143 391 150 421 150 431 135 396 135 390 131 385 127 383 120 382 115 382 44 Z M 449 132 L 433 132 433 148 449 148 449 132 Z M 449 44 L 431 44 431 113 428 120 425 127 418 131 412 135 431 135 433 132 449 132 449 44 Z M 433 0 L 410 0 397 28 412 28 433 0 Z M 492 44 L 476 44 476 148 494 148 494 71 502 64 508 59 492 59 492 44 Z M 556 57 L 528 57 534 60 539 63 541 69 543 74 543 148 561 148 560 71 560 67 558 59 556 57 Z M 534 42 L 503 42 492 59 508 59 510 57 556 57 554 54 550 48 542 45 534 42 Z M 646 42 L 616 42 593 54 588 67 582 80 582 110 583 112 584 121 588 128 595 136 608 150 646 150 663 136 616 136 600 117 600 75 617 56 665 56 646 42 Z M 655 110 L 653 123 646 129 639 136 663 136 670 130 672 112 655 110 Z M 665 56 L 639 56 645 61 651 67 654 77 671 75 668 59 665 56 Z M 705 5 L 688 5 688 25 705 25 705 5 Z M 705 44 L 688 44 688 148 705 148 705 44 Z M 812 56 L 787 56 793 62 798 66 798 82 788 86 756 89 751 91 744 92 738 96 733 100 729 106 726 113 726 133 744 150 772 150 790 143 798 136 755 136 745 127 745 115 747 111 750 108 754 106 759 104 788 100 798 96 816 96 816 69 813 57 812 56 Z M 817 135 L 800 135 800 142 803 148 822 148 818 142 817 135 Z M 816 96 L 798 96 798 114 795 120 792 127 776 136 798 136 800 135 817 135 816 129 816 96 Z M 789 42 L 763 42 742 49 731 62 729 74 746 76 749 65 755 61 761 56 812 56 806 48 797 45 789 42 Z N" draw:text-areas="?f217 ?f219 ?f218 ?f220" draw:glue-points="?f136 ?f137 ?f138 ?f139 ?f136 ?f140 ?f141 ?f142 ?f143 ?f144 ?f145 ?f146 ?f147 ?f148 ?f149 ?f150 ?f151 ?f152 ?f153 ?f154 ?f155 ?f156 ?f157 ?f158 ?f159 ?f154 ?f157 ?f158 ?f155 ?f156 ?f160 ?f161 ?f162 ?f163 ?f164 ?f165 ?f166 ?f167 ?f168 ?f169 ?f170 ?f165 ?f171 ?f161 ?f172 ?f173 ?f174 ?f175 ?f171 ?f161 ?f176 ?f177 ?f178 ?f179 ?f176 ?f177 ?f180 ?f142 ?f181 ?f167 ?f182 ?f161 ?f183 ?f184 ?f185 ?f186 ?f182 ?f187 ?f188 ?f189 ?f190 ?f191 ?f192 ?f144 ?f193 ?f154 ?f194 ?f158 ?f195 ?f154 ?f194 ?f158 ?f196 ?f197 ?f198 ?f199 ?f198 ?f167 ?f200 ?f201 ?f202 ?f203 ?f204 ?f205 ?f206 ?f154 ?f207 ?f208 ?f209 ?f210 ?f211 ?f175 ?f212 ?f175 ?f213 ?f179 ?f209 ?f214 ?f215 ?f201 ?f216 ?f15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draw:equation draw:name="f7" draw:formula="?f4 / 150"/><draw:equation draw:name="f8" draw:formula="0 + 4270 - 4195"/><draw:equation draw:name="f9" draw:formula="?f8 * ?f5 / 822"/><draw:equation draw:name="f10" draw:formula="454 * ?f4 / 150"/><draw:equation draw:name="f11" draw:formula="0 + 4214 - 4195"/><draw:equation draw:name="f12" draw:formula="?f11 * ?f5 / 822"/><draw:equation draw:name="f13" draw:formula="440 * ?f4 / 150"/><draw:equation draw:name="f14" draw:formula="315 * ?f4 / 150"/><draw:equation draw:name="f15" draw:formula="0 + 4279 - 4195"/><draw:equation draw:name="f16" draw:formula="?f15 * ?f5 / 822"/><draw:equation draw:name="f17" draw:formula="337 * ?f4 / 150"/><draw:equation draw:name="f18" draw:formula="0 + 4280 - 4195"/><draw:equation draw:name="f19" draw:formula="?f18 * ?f5 / 822"/><draw:equation draw:name="f20" draw:formula="430 * ?f4 / 150"/><draw:equation draw:name="f21" draw:formula="0 + 4310 - 4195"/><draw:equation draw:name="f22" draw:formula="?f21 * ?f5 / 822"/><draw:equation draw:name="f23" draw:formula="413 * ?f4 / 150"/><draw:equation draw:name="f24" draw:formula="0 + 4297 - 4195"/><draw:equation draw:name="f25" draw:formula="?f24 * ?f5 / 822"/><draw:equation draw:name="f26" draw:formula="330 * ?f4 / 150"/><draw:equation draw:name="f27" draw:formula="0 + 4333 - 4195"/><draw:equation draw:name="f28" draw:formula="?f27 * ?f5 / 822"/><draw:equation draw:name="f29" draw:formula="381 * ?f4 / 150"/><draw:equation draw:name="f30" draw:formula="0 + 4337 - 4195"/><draw:equation draw:name="f31" draw:formula="?f30 * ?f5 / 822"/><draw:equation draw:name="f32" draw:formula="437 * ?f4 / 150"/><draw:equation draw:name="f33" draw:formula="0 + 4368 - 4195"/><draw:equation draw:name="f34" draw:formula="?f33 * ?f5 / 822"/><draw:equation draw:name="f35" draw:formula="445 * ?f4 / 150"/><draw:equation draw:name="f36" draw:formula="0 + 4427 - 4195"/><draw:equation draw:name="f37" draw:formula="?f36 * ?f5 / 822"/><draw:equation draw:name="f38" draw:formula="395 * ?f4 / 150"/><draw:equation draw:name="f39" draw:formula="0 + 4415 - 4195"/><draw:equation draw:name="f40" draw:formula="?f39 * ?f5 / 822"/><draw:equation draw:name="f41" draw:formula="365 * ?f4 / 150"/><draw:equation draw:name="f42" draw:formula="0 + 4391 - 4195"/><draw:equation draw:name="f43" draw:formula="?f42 * ?f5 / 822"/><draw:equation draw:name="f44" draw:formula="0 + 4465 - 4195"/><draw:equation draw:name="f45" draw:formula="?f44 * ?f5 / 822"/><draw:equation draw:name="f46" draw:formula="353 * ?f4 / 150"/><draw:equation draw:name="f47" draw:formula="0 + 4475 - 4195"/><draw:equation draw:name="f48" draw:formula="?f47 * ?f5 / 822"/><draw:equation draw:name="f49" draw:formula="373 * ?f4 / 150"/><draw:equation draw:name="f50" draw:formula="0 + 4501 - 4195"/><draw:equation draw:name="f51" draw:formula="?f50 * ?f5 / 822"/><draw:equation draw:name="f52" draw:formula="366 * ?f4 / 150"/><draw:equation draw:name="f53" draw:formula="0 + 4516 - 4195"/><draw:equation draw:name="f54" draw:formula="?f53 * ?f5 / 822"/><draw:equation draw:name="f55" draw:formula="457 * ?f4 / 150"/><draw:equation draw:name="f56" draw:formula="0 + 4507 - 4195"/><draw:equation draw:name="f57" draw:formula="?f56 * ?f5 / 822"/><draw:equation draw:name="f58" draw:formula="351 * ?f4 / 150"/><draw:equation draw:name="f59" draw:formula="0 + 4529 - 4195"/><draw:equation draw:name="f60" draw:formula="?f59 * ?f5 / 822"/><draw:equation draw:name="f61" draw:formula="0 + 4577 - 4195"/><draw:equation draw:name="f62" draw:formula="?f61 * ?f5 / 822"/><draw:equation draw:name="f63" draw:formula="0 + 4566 - 4195"/><draw:equation draw:name="f64" draw:formula="?f63 * ?f5 / 822"/><draw:equation draw:name="f65" draw:formula="447 * ?f4 / 150"/><draw:equation draw:name="f66" draw:formula="0 + 4591 - 4195"/><draw:equation draw:name="f67" draw:formula="?f66 * ?f5 / 822"/><draw:equation draw:name="f68" draw:formula="444 * ?f4 / 150"/><draw:equation draw:name="f69" draw:formula="0 + 4644 - 4195"/><draw:equation draw:name="f70" draw:formula="?f69 * ?f5 / 822"/><draw:equation draw:name="f71" draw:formula="441 * ?f4 / 150"/><draw:equation draw:name="f72" draw:formula="0 + 4620 - 4195"/><draw:equation draw:name="f73" draw:formula="?f72 * ?f5 / 822"/><draw:equation draw:name="f74" draw:formula="436 * ?f4 / 150"/><draw:equation draw:name="f75" draw:formula="0 + 4607 - 4195"/><draw:equation draw:name="f76" draw:formula="?f75 * ?f5 / 822"/><draw:equation draw:name="f77" draw:formula="0 + 4689 - 4195"/><draw:equation draw:name="f78" draw:formula="?f77 * ?f5 / 822"/><draw:equation draw:name="f79" draw:formula="0 + 4687 - 4195"/><draw:equation draw:name="f80" draw:formula="?f79 * ?f5 / 822"/><draw:equation draw:name="f81" draw:formula="0 + 4736 - 4195"/><draw:equation draw:name="f82" draw:formula="?f81 * ?f5 / 822"/><draw:equation draw:name="f83" draw:formula="378 * ?f4 / 150"/><draw:equation draw:name="f84" draw:formula="0 + 4755 - 4195"/><draw:equation draw:name="f85" draw:formula="?f84 * ?f5 / 822"/><draw:equation draw:name="f86" draw:formula="376 * ?f4 / 150"/><draw:equation draw:name="f87" draw:formula="368 * ?f4 / 150"/><draw:equation draw:name="f88" draw:formula="0 + 4745 - 4195"/><draw:equation draw:name="f89" draw:formula="?f88 * ?f5 / 822"/><draw:equation draw:name="f90" draw:formula="357 * ?f4 / 150"/><draw:equation draw:name="f91" draw:formula="0 + 4788 - 4195"/><draw:equation draw:name="f92" draw:formula="?f91 * ?f5 / 822"/><draw:equation draw:name="f93" draw:formula="363 * ?f4 / 150"/><draw:equation draw:name="f94" draw:formula="0 + 4779 - 4195"/><draw:equation draw:name="f95" draw:formula="?f94 * ?f5 / 822"/><draw:equation draw:name="f96" draw:formula="0 + 4858 - 4195"/><draw:equation draw:name="f97" draw:formula="?f96 * ?f5 / 822"/><draw:equation draw:name="f98" draw:formula="0 + 4860 - 4195"/><draw:equation draw:name="f99" draw:formula="?f98 * ?f5 / 822"/><draw:equation draw:name="f100" draw:formula="0 + 4834 - 4195"/><draw:equation draw:name="f101" draw:formula="?f100 * ?f5 / 822"/><draw:equation draw:name="f102" draw:formula="0 + 4866 - 4195"/><draw:equation draw:name="f103" draw:formula="?f102 * ?f5 / 822"/><draw:equation draw:name="f104" draw:formula="384 * ?f4 / 150"/><draw:equation draw:name="f105" draw:formula="0 + 4883 - 4195"/><draw:equation draw:name="f106" draw:formula="?f105 * ?f5 / 822"/><draw:equation draw:name="f107" draw:formula="334 * ?f4 / 150"/><draw:equation draw:name="f108" draw:formula="0 + 4988 - 4195"/><draw:equation draw:name="f109" draw:formula="?f108 * ?f5 / 822"/><draw:equation draw:name="f110" draw:formula="371 * ?f4 / 150"/><draw:equation draw:name="f111" draw:formula="0 + 4946 - 4195"/><draw:equation draw:name="f112" draw:formula="?f111 * ?f5 / 822"/><draw:equation draw:name="f113" draw:formula="400 * ?f4 / 150"/><draw:equation draw:name="f114" draw:formula="0 + 4921 - 4195"/><draw:equation draw:name="f115" draw:formula="?f114 * ?f5 / 822"/><draw:equation draw:name="f116" draw:formula="422 * ?f4 / 150"/><draw:equation draw:name="f117" draw:formula="0 + 4993 - 4195"/><draw:equation draw:name="f118" draw:formula="?f117 * ?f5 / 822"/><draw:equation draw:name="f119" draw:formula="0 + 4945 - 4195"/><draw:equation draw:name="f120" draw:formula="?f119 * ?f5 / 822"/><draw:equation draw:name="f121" draw:formula="417 * ?f4 / 150"/><draw:equation draw:name="f122" draw:formula="0 + 5011 - 4195"/><draw:equation draw:name="f123" draw:formula="?f122 * ?f5 / 822"/><draw:equation draw:name="f124" draw:formula="405 * ?f4 / 150"/><draw:equation draw:name="f125" draw:formula="0 + 4995 - 4195"/><draw:equation draw:name="f126" draw:formula="?f125 * ?f5 / 822"/><draw:equation draw:name="f127" draw:formula="0 + 5012 - 4195"/><draw:equation draw:name="f128" draw:formula="?f127 * ?f5 / 822"/><draw:equation draw:name="f129" draw:formula="0 + 4987 - 4195"/><draw:equation draw:name="f130" draw:formula="?f129 * ?f5 / 822"/><draw:equation draw:name="f131" draw:formula="438 * ?f4 / 150"/><draw:equation draw:name="f132" draw:formula="0 + 4926 - 4195"/><draw:equation draw:name="f133" draw:formula="?f132 * ?f5 / 822"/><draw:equation draw:name="f134" draw:formula="0 + 4956 - 4195"/><draw:equation draw:name="f135" draw:formula="?f134 * ?f5 / 822"/><draw:equation draw:name="f136" draw:formula="?f9 / ?f6"/><draw:equation draw:name="f137" draw:formula="?f10 / ?f7"/><draw:equation draw:name="f138" draw:formula="?f12 / ?f6"/><draw:equation draw:name="f139" draw:formula="?f13 / ?f7"/><draw:equation draw:name="f140" draw:formula="?f14 / ?f7"/><draw:equation draw:name="f141" draw:formula="?f16 / ?f6"/><draw:equation draw:name="f142" draw:formula="?f17 / ?f7"/><draw:equation draw:name="f143" draw:formula="?f19 / ?f6"/><draw:equation draw:name="f144" draw:formula="?f20 / ?f7"/><draw:equation draw:name="f145" draw:formula="?f22 / ?f6"/><draw:equation draw:name="f146" draw:formula="?f23 / ?f7"/><draw:equation draw:name="f147" draw:formula="?f25 / ?f6"/><draw:equation draw:name="f148" draw:formula="?f26 / ?f7"/><draw:equation draw:name="f149" draw:formula="?f28 / ?f6"/><draw:equation draw:name="f150" draw:formula="?f29 / ?f7"/><draw:equation draw:name="f151" draw:formula="?f31 / ?f6"/><draw:equation draw:name="f152" draw:formula="?f32 / ?f7"/><draw:equation draw:name="f153" draw:formula="?f34 / ?f6"/><draw:equation draw:name="f154" draw:formula="?f35 / ?f7"/><draw:equation draw:name="f155" draw:formula="?f37 / ?f6"/><draw:equation draw:name="f156" draw:formula="?f38 / ?f7"/><draw:equation draw:name="f157" draw:formula="?f40 / ?f6"/><draw:equation draw:name="f158" draw:formula="?f41 / ?f7"/><draw:equation draw:name="f159" draw:formula="?f43 / ?f6"/><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2 / ?f6"/><draw:equation draw:name="f172" draw:formula="?f64 / ?f6"/><draw:equation draw:name="f173" draw:formula="?f65 / ?f7"/><draw:equation draw:name="f174" draw:formula="?f67 / ?f6"/><draw:equation draw:name="f175" draw:formula="?f68 / ?f7"/><draw:equation draw:name="f176" draw:formula="?f70 / ?f6"/><draw:equation draw:name="f177" draw:formula="?f71 / ?f7"/><draw:equation draw:name="f178" draw:formula="?f73 / ?f6"/><draw:equation draw:name="f179" draw:formula="?f74 / ?f7"/><draw:equation draw:name="f180" draw:formula="?f76 / ?f6"/><draw:equation draw:name="f181" draw:formula="?f78 / ?f6"/><draw:equation draw:name="f182" draw:formula="?f80 / ?f6"/><draw:equation draw:name="f183" draw:formula="?f82 / ?f6"/><draw:equation draw:name="f184" draw:formula="?f83 / ?f7"/><draw:equation draw:name="f185" draw:formula="?f85 / ?f6"/><draw:equation draw:name="f186" draw:formula="?f86 / ?f7"/><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7 / ?f6"/><draw:equation draw:name="f194" draw:formula="?f99 / ?f6"/><draw:equation draw:name="f195" draw:formula="?f101 / ?f6"/><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20 / ?f6"/><draw:equation draw:name="f208" draw:formula="?f121 / ?f7"/><draw:equation draw:name="f209" draw:formula="?f123 / ?f6"/><draw:equation draw:name="f210" draw:formula="?f124 / ?f7"/><draw:equation draw:name="f211" draw:formula="?f126 / ?f6"/><draw:equation draw:name="f212" draw:formula="?f128 / ?f6"/><draw:equation draw:name="f213" draw:formula="?f130 / ?f6"/><draw:equation draw:name="f214" draw:formula="?f131 / ?f7"/><draw:equation draw:name="f215" draw:formula="?f133 / ?f6"/><draw:equation draw:name="f216" draw:formula="?f135 / ?f6"/><draw:equation draw:name="f217" draw:formula="0 / ?f6"/><draw:equation draw:name="f218" draw:formula="?f1 / ?f6"/><draw:equation draw:name="f219" draw:formula="0 / ?f7"/><draw:equation draw:name="f220" draw:formula="?f3 / ?f7"/></draw:enhanced-geometry></draw:custom-shape><draw:frame draw:id="id53" draw:style-name="a53" draw:name="Picture 11" svg:x="3.56597in" svg:y="0.22014in" svg:width="0.11806in" svg:height="0.11806in" style:rel-width="scale" style:rel-height="scale"><draw:image xlink:href="media/image4.png" xlink:type="simple" xlink:show="embed" xlink:actuate="onLoad"/><svg:title/><svg:desc/></draw:frame><draw:custom-shape svg:x="3.74722in" svg:y="0.21736in" svg:width="0.37014in" svg:height="0.12917in" draw:id="id54" draw:style-name="a54" draw:name="AutoShape 10"><svg:title/><svg:desc/><draw:enhanced-geometry draw:type="non-primitive" svg:viewBox="0 0 533 186" draw:enhanced-path="M 103 0 L 0 0 0 143 107 143 107 126 19 126 19 77 98 77 98 60 19 60 19 16 103 16 103 0 Z M 148 0 L 130 0 130 143 148 143 148 0 Z M 238 37 L 198 37 185 48 175 57 170 64 169 74 168 91 169 106 170 116 174 123 182 131 195 145 231 145 254 132 255 131 204 131 187 111 187 71 195 61 204 51 253 51 252 51 238 37 Z M 253 51 L 230 51 239 61 247 71 247 111 230 131 255 131 260 121 266 109 266 89 265 75 264 66 260 59 253 51 Z M 283 151 L 283 168 294 176 306 185 340 185 361 173 363 170 313 170 306 166 301 162 300 154 283 151 Z M 371 129 L 353 129 353 146 352 152 349 161 336 170 363 170 371 153 371 129 Z M 343 37 L 311 37 300 44 290 50 285 63 280 76 280 112 291 127 303 143 342 143 353 129 371 129 371 128 314 128 306 119 297 109 297 70 314 51 354 51 343 37 Z M 354 51 L 338 51 346 61 355 71 355 110 346 119 338 128 371 128 371 51 355 51 354 51 Z M 371 39 L 355 39 355 51 371 51 371 39 Z M 415 0 L 398 0 398 20 415 20 415 0 Z M 415 39 L 398 39 398 143 415 143 415 39 Z M 505 37 L 465 37 452 48 442 57 437 64 435 74 435 91 435 106 437 116 441 123 449 131 462 145 497 145 521 132 522 131 471 131 462 121 453 111 453 71 471 51 519 51 505 37 Z M 519 51 L 497 51 514 71 514 111 497 131 522 131 527 121 532 109 532 89 532 75 531 66 527 59 519 51 Z N" draw:text-areas="?f202 ?f204 ?f203 ?f205" draw:glue-points="?f126 ?f127 ?f128 ?f129 ?f130 ?f131 ?f132 ?f133 ?f134 ?f135 ?f136 ?f135 ?f137 ?f138 ?f139 ?f140 ?f141 ?f142 ?f143 ?f144 ?f145 ?f146 ?f147 ?f148 ?f149 ?f150 ?f149 ?f150 ?f151 ?f148 ?f145 ?f146 ?f152 ?f153 ?f154 ?f155 ?f156 ?f157 ?f158 ?f159 ?f160 ?f161 ?f162 ?f163 ?f164 ?f165 ?f166 ?f167 ?f168 ?f169 ?f170 ?f171 ?f172 ?f173 ?f174 ?f175 ?f164 ?f165 ?f176 ?f177 ?f178 ?f179 ?f180 ?f171 ?f181 ?f182 ?f181 ?f183 ?f168 ?f150 ?f168 ?f184 ?f168 ?f150 ?f185 ?f135 ?f186 ?f135 ?f185 ?f127 ?f187 ?f171 ?f188 ?f189 ?f190 ?f191 ?f192 ?f193 ?f194 ?f144 ?f195 ?f146 ?f196 ?f148 ?f197 ?f150 ?f194 ?f150 ?f194 ?f146 ?f198 ?f199 ?f200 ?f20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186"/><draw:equation draw:name="f8" draw:formula="0 + 5396 - 5396"/><draw:equation draw:name="f9" draw:formula="?f8 * ?f5 / 533"/><draw:equation draw:name="f10" draw:formula="457 * ?f4 / 186"/><draw:equation draw:name="f11" draw:formula="0 + 5415 - 5396"/><draw:equation draw:name="f12" draw:formula="?f11 * ?f5 / 533"/><draw:equation draw:name="f13" draw:formula="440 * ?f4 / 186"/><draw:equation draw:name="f14" draw:formula="0 + 5494 - 5396"/><draw:equation draw:name="f15" draw:formula="?f14 * ?f5 / 533"/><draw:equation draw:name="f16" draw:formula="374 * ?f4 / 186"/><draw:equation draw:name="f17" draw:formula="0 + 5499 - 5396"/><draw:equation draw:name="f18" draw:formula="?f17 * ?f5 / 533"/><draw:equation draw:name="f19" draw:formula="330 * ?f4 / 186"/><draw:equation draw:name="f20" draw:formula="0 + 5526 - 5396"/><draw:equation draw:name="f21" draw:formula="?f20 * ?f5 / 533"/><draw:equation draw:name="f22" draw:formula="314 * ?f4 / 186"/><draw:equation draw:name="f23" draw:formula="0 + 5544 - 5396"/><draw:equation draw:name="f24" draw:formula="?f23 * ?f5 / 533"/><draw:equation draw:name="f25" draw:formula="0 + 5581 - 5396"/><draw:equation draw:name="f26" draw:formula="?f25 * ?f5 / 533"/><draw:equation draw:name="f27" draw:formula="362 * ?f4 / 186"/><draw:equation draw:name="f28" draw:formula="0 + 5565 - 5396"/><draw:equation draw:name="f29" draw:formula="?f28 * ?f5 / 533"/><draw:equation draw:name="f30" draw:formula="388 * ?f4 / 186"/><draw:equation draw:name="f31" draw:formula="0 + 5566 - 5396"/><draw:equation draw:name="f32" draw:formula="?f31 * ?f5 / 533"/><draw:equation draw:name="f33" draw:formula="430 * ?f4 / 186"/><draw:equation draw:name="f34" draw:formula="0 + 5591 - 5396"/><draw:equation draw:name="f35" draw:formula="?f34 * ?f5 / 533"/><draw:equation draw:name="f36" draw:formula="459 * ?f4 / 186"/><draw:equation draw:name="f37" draw:formula="0 + 5651 - 5396"/><draw:equation draw:name="f38" draw:formula="?f37 * ?f5 / 533"/><draw:equation draw:name="f39" draw:formula="445 * ?f4 / 186"/><draw:equation draw:name="f40" draw:formula="0 + 5583 - 5396"/><draw:equation draw:name="f41" draw:formula="?f40 * ?f5 / 533"/><draw:equation draw:name="f42" draw:formula="385 * ?f4 / 186"/><draw:equation draw:name="f43" draw:formula="0 + 5649 - 5396"/><draw:equation draw:name="f44" draw:formula="?f43 * ?f5 / 533"/><draw:equation draw:name="f45" draw:formula="365 * ?f4 / 186"/><draw:equation draw:name="f46" draw:formula="0 + 5643 - 5396"/><draw:equation draw:name="f47" draw:formula="?f46 * ?f5 / 533"/><draw:equation draw:name="f48" draw:formula="0 + 5662 - 5396"/><draw:equation draw:name="f49" draw:formula="?f48 * ?f5 / 533"/><draw:equation draw:name="f50" draw:formula="403 * ?f4 / 186"/><draw:equation draw:name="f51" draw:formula="0 + 5656 - 5396"/><draw:equation draw:name="f52" draw:formula="?f51 * ?f5 / 533"/><draw:equation draw:name="f53" draw:formula="373 * ?f4 / 186"/><draw:equation draw:name="f54" draw:formula="0 + 5679 - 5396"/><draw:equation draw:name="f55" draw:formula="?f54 * ?f5 / 533"/><draw:equation draw:name="f56" draw:formula="482 * ?f4 / 186"/><draw:equation draw:name="f57" draw:formula="0 + 5736 - 5396"/><draw:equation draw:name="f58" draw:formula="?f57 * ?f5 / 533"/><draw:equation draw:name="f59" draw:formula="499 * ?f4 / 186"/><draw:equation draw:name="f60" draw:formula="0 + 5709 - 5396"/><draw:equation draw:name="f61" draw:formula="?f60 * ?f5 / 533"/><draw:equation draw:name="f62" draw:formula="484 * ?f4 / 186"/><draw:equation draw:name="f63" draw:formula="0 + 5696 - 5396"/><draw:equation draw:name="f64" draw:formula="?f63 * ?f5 / 533"/><draw:equation draw:name="f65" draw:formula="468 * ?f4 / 186"/><draw:equation draw:name="f66" draw:formula="0 + 5749 - 5396"/><draw:equation draw:name="f67" draw:formula="?f66 * ?f5 / 533"/><draw:equation draw:name="f68" draw:formula="443 * ?f4 / 186"/><draw:equation draw:name="f69" draw:formula="0 + 5745 - 5396"/><draw:equation draw:name="f70" draw:formula="?f69 * ?f5 / 533"/><draw:equation draw:name="f71" draw:formula="475 * ?f4 / 186"/><draw:equation draw:name="f72" draw:formula="0 + 5767 - 5396"/><draw:equation draw:name="f73" draw:formula="?f72 * ?f5 / 533"/><draw:equation draw:name="f74" draw:formula="467 * ?f4 / 186"/><draw:equation draw:name="f75" draw:formula="0 + 5707 - 5396"/><draw:equation draw:name="f76" draw:formula="?f75 * ?f5 / 533"/><draw:equation draw:name="f77" draw:formula="351 * ?f4 / 186"/><draw:equation draw:name="f78" draw:formula="0 + 5681 - 5396"/><draw:equation draw:name="f79" draw:formula="?f78 * ?f5 / 533"/><draw:equation draw:name="f80" draw:formula="377 * ?f4 / 186"/><draw:equation draw:name="f81" draw:formula="0 + 5687 - 5396"/><draw:equation draw:name="f82" draw:formula="?f81 * ?f5 / 533"/><draw:equation draw:name="f83" draw:formula="441 * ?f4 / 186"/><draw:equation draw:name="f84" draw:formula="0 + 5710 - 5396"/><draw:equation draw:name="f85" draw:formula="?f84 * ?f5 / 533"/><draw:equation draw:name="f86" draw:formula="442 * ?f4 / 186"/><draw:equation draw:name="f87" draw:formula="0 + 5693 - 5396"/><draw:equation draw:name="f88" draw:formula="?f87 * ?f5 / 533"/><draw:equation draw:name="f89" draw:formula="384 * ?f4 / 186"/><draw:equation draw:name="f90" draw:formula="0 + 5739 - 5396"/><draw:equation draw:name="f91" draw:formula="?f90 * ?f5 / 533"/><draw:equation draw:name="f92" draw:formula="0 + 5742 - 5396"/><draw:equation draw:name="f93" draw:formula="?f92 * ?f5 / 533"/><draw:equation draw:name="f94" draw:formula="375 * ?f4 / 186"/><draw:equation draw:name="f95" draw:formula="433 * ?f4 / 186"/><draw:equation draw:name="f96" draw:formula="353 * ?f4 / 186"/><draw:equation draw:name="f97" draw:formula="0 + 5794 - 5396"/><draw:equation draw:name="f98" draw:formula="?f97 * ?f5 / 533"/><draw:equation draw:name="f99" draw:formula="0 + 5811 - 5396"/><draw:equation draw:name="f100" draw:formula="?f99 * ?f5 / 533"/><draw:equation draw:name="f101" draw:formula="0 + 5901 - 5396"/><draw:equation draw:name="f102" draw:formula="?f101 * ?f5 / 533"/><draw:equation draw:name="f103" draw:formula="0 + 5838 - 5396"/><draw:equation draw:name="f104" draw:formula="?f103 * ?f5 / 533"/><draw:equation draw:name="f105" draw:formula="371 * ?f4 / 186"/><draw:equation draw:name="f106" draw:formula="0 + 5831 - 5396"/><draw:equation draw:name="f107" draw:formula="?f106 * ?f5 / 533"/><draw:equation draw:name="f108" draw:formula="405 * ?f4 / 186"/><draw:equation draw:name="f109" draw:formula="0 + 5837 - 5396"/><draw:equation draw:name="f110" draw:formula="?f109 * ?f5 / 533"/><draw:equation draw:name="f111" draw:formula="437 * ?f4 / 186"/><draw:equation draw:name="f112" draw:formula="0 + 5893 - 5396"/><draw:equation draw:name="f113" draw:formula="?f112 * ?f5 / 533"/><draw:equation draw:name="f114" draw:formula="0 + 5867 - 5396"/><draw:equation draw:name="f115" draw:formula="?f114 * ?f5 / 533"/><draw:equation draw:name="f116" draw:formula="0 + 5849 - 5396"/><draw:equation draw:name="f117" draw:formula="?f116 * ?f5 / 533"/><draw:equation draw:name="f118" draw:formula="0 + 5915 - 5396"/><draw:equation draw:name="f119" draw:formula="?f118 * ?f5 / 533"/><draw:equation draw:name="f120" draw:formula="0 + 5928 - 5396"/><draw:equation draw:name="f121" draw:formula="?f120 * ?f5 / 533"/><draw:equation draw:name="f122" draw:formula="423 * ?f4 / 186"/><draw:equation draw:name="f123" draw:formula="0 + 5927 - 5396"/><draw:equation draw:name="f124" draw:formula="?f123 * ?f5 / 533"/><draw:equation draw:name="f125" draw:formula="380 * ?f4 / 186"/><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6 / ?f6"/><draw:equation draw:name="f138" draw:formula="?f27 / ?f7"/><draw:equation draw:name="f139" draw:formula="?f29 / ?f6"/><draw:equation draw:name="f140" draw:formula="?f30 / ?f7"/><draw:equation draw:name="f141" draw:formula="?f32 / ?f6"/><draw:equation draw:name="f142" draw:formula="?f33 / ?f7"/><draw:equation draw:name="f143" draw:formula="?f35 / ?f6"/><draw:equation draw:name="f144" draw:formula="?f36 / ?f7"/><draw:equation draw:name="f145" draw:formula="?f38 / ?f6"/><draw:equation draw:name="f146" draw:formula="?f39 / ?f7"/><draw:equation draw:name="f147" draw:formula="?f41 / ?f6"/><draw:equation draw:name="f148" draw:formula="?f42 / ?f7"/><draw:equation draw:name="f149" draw:formula="?f44 / ?f6"/><draw:equation draw:name="f150" draw:formula="?f45 / ?f7"/><draw:equation draw:name="f151" draw:formula="?f47 / ?f6"/><draw:equation draw:name="f152" draw:formula="?f49 / ?f6"/><draw:equation draw:name="f153" draw:formula="?f50 / ?f7"/><draw:equation draw:name="f154" draw:formula="?f52 / ?f6"/><draw:equation draw:name="f155" draw:formula="?f53 / ?f7"/><draw:equation draw:name="f156" draw:formula="?f55 / ?f6"/><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89 / ?f7"/><draw:equation draw:name="f180" draw:formula="?f91 / ?f6"/><draw:equation draw:name="f181" draw:formula="?f93 / ?f6"/><draw:equation draw:name="f182" draw:formula="?f94 / ?f7"/><draw:equation draw:name="f183" draw:formula="?f95 / ?f7"/><draw:equation draw:name="f184" draw:formula="?f96 / ?f7"/><draw:equation draw:name="f185" draw:formula="?f98 / ?f6"/><draw:equation draw:name="f186" draw:formula="?f100 / ?f6"/><draw:equation draw:name="f187" draw:formula="?f102 / ?f6"/><draw:equation draw:name="f188" draw:formula="?f104 / ?f6"/><draw:equation draw:name="f189" draw:formula="?f105 / ?f7"/><draw:equation draw:name="f190" draw:formula="?f107 / ?f6"/><draw:equation draw:name="f191" draw:formula="?f108 / ?f7"/><draw:equation draw:name="f192" draw:formula="?f110 / ?f6"/><draw:equation draw:name="f193" draw:formula="?f111 / ?f7"/><draw:equation draw:name="f194" draw:formula="?f113 / ?f6"/><draw:equation draw:name="f195" draw:formula="?f115 / ?f6"/><draw:equation draw:name="f196" draw:formula="?f117 / ?f6"/><draw:equation draw:name="f197" draw:formula="?f119 / ?f6"/><draw:equation draw:name="f198" draw:formula="?f121 / ?f6"/><draw:equation draw:name="f199" draw:formula="?f122 / ?f7"/><draw:equation draw:name="f200" draw:formula="?f124 / ?f6"/><draw:equation draw:name="f201" draw:formula="?f125 / ?f7"/><draw:equation draw:name="f202" draw:formula="0 / ?f6"/><draw:equation draw:name="f203" draw:formula="?f1 / ?f6"/><draw:equation draw:name="f204" draw:formula="0 / ?f7"/><draw:equation draw:name="f205" draw:formula="?f3 / ?f7"/></draw:enhanced-geometry></draw:custom-shape><draw:frame draw:id="id55" draw:style-name="a55" draw:name="Picture 9" svg:x="4.20486in" svg:y="0.22014in" svg:width="0.11806in" svg:height="0.11806in" style:rel-width="scale" style:rel-height="scale"><draw:image xlink:href="media/image5.png" xlink:type="simple" xlink:show="embed" xlink:actuate="onLoad"/><svg:title/><svg:desc/></draw:frame><draw:custom-shape svg:x="4.3875in" svg:y="0.21597in" svg:width="0.67708in" svg:height="0.13125in" draw:id="id56" draw:style-name="a56" draw:name="AutoShape 8"><svg:title/><svg:desc/><draw:enhanced-geometry draw:type="non-primitive" svg:viewBox="0 0 975 189" draw:enhanced-path="M 19 3 L 0 3 0 146 19 146 19 3 Z M 66 42 L 50 42 50 146 67 146 67 69 75 62 82 57 66 57 66 42 Z M 130 55 L 102 55 107 58 113 61 115 67 117 72 117 146 134 146 134 69 133 65 132 57 130 55 Z M 108 40 L 77 40 66 57 82 57 84 55 130 55 128 52 124 46 116 43 108 40 Z M 280 40 L 239 40 226 51 217 60 212 67 210 77 210 94 210 109 212 119 216 126 223 134 237 148 272 148 295 135 296 134 246 134 237 124 228 114 228 74 246 54 294 54 280 40 Z M 183 56 L 165 56 165 146 183 146 183 56 Z M 294 54 L 271 54 289 74 289 114 272 134 296 134 307 112 307 92 307 78 306 69 301 62 294 54 Z M 203 42 L 150 42 150 56 203 56 203 42 Z M 201 0 L 182 0 170 9 167 15 165 20 165 42 183 42 183 23 186 20 189 16 208 16 210 2 201 0 Z M 208 16 L 202 16 208 17 208 16 Z M 343 42 L 328 42 328 146 345 146 345 80 348 71 350 65 359 58 379 58 343 58 343 42 Z M 379 58 L 371 58 378 62 379 58 Z M 375 40 L 360 40 350 47 343 58 379 58 384 45 375 40 Z M 410 42 L 394 42 394 146 412 146 412 78 415 69 418 63 424 59 427 57 410 57 410 42 Z M 470 55 L 447 55 452 61 456 67 456 146 474 146 474 69 481 62 485 58 471 58 470 55 Z M 533 55 L 505 55 509 58 514 60 516 65 517 69 517 146 535 146 535 57 533 55 Z M 518 40 L 483 40 471 58 485 58 488 55 533 55 527 48 518 40 Z M 453 40 L 431 40 423 44 415 49 410 57 427 57 430 55 470 55 468 49 460 44 453 40 Z M 641 54 L 616 54 622 60 627 64 627 80 617 84 585 87 580 89 573 90 567 94 562 98 558 104 555 111 555 131 573 148 601 148 619 141 627 134 584 134 574 125 574 113 576 109 579 106 583 104 588 102 617 98 627 94 645 94 645 67 642 55 641 54 Z M 646 133 L 629 133 629 140 632 146 651 146 647 140 646 133 Z M 645 94 L 627 94 627 112 624 118 621 125 605 134 627 134 629 133 646 133 645 127 645 94 Z M 618 40 L 592 40 571 47 560 60 558 72 575 74 578 63 584 59 590 54 641 54 635 46 626 43 618 40 Z M 664 176 L 663 188 669 189 692 189 706 178 706 177 671 177 664 176 Z M 691 146 L 679 146 674 163 681 163 684 164 687 165 688 166 689 168 689 172 687 174 683 177 706 177 705 165 697 157 689 156 692 147 691 146 Z M 734 146 L 692 146 692 147 693 148 731 148 734 146 Z M 731 40 L 701 40 678 52 672 65 667 78 667 108 667 110 668 119 672 126 680 134 692 147 692 146 734 146 743 138 748 134 701 134 685 115 685 73 693 64 702 54 749 54 742 48 731 40 Z M 740 108 L 738 121 731 127 724 134 748 134 754 128 757 110 740 108 Z M 749 54 L 724 54 736 65 738 75 756 73 752 57 749 54 Z M 853 54 L 827 54 833 60 838 64 838 80 828 84 797 87 792 89 784 90 779 94 773 98 770 104 766 111 766 131 785 148 812 148 830 141 839 134 796 134 785 125 785 113 787 109 790 106 794 104 799 102 829 98 838 94 856 94 856 67 855 63 854 55 853 54 Z M 857 133 L 840 133 841 140 843 146 862 146 858 140 857 133 Z M 856 94 L 838 94 838 112 836 118 832 125 816 134 839 134 840 133 857 133 856 127 856 94 Z M 829 40 L 803 40 782 47 777 54 772 60 769 72 787 74 789 63 795 59 801 54 853 54 850 51 846 46 838 43 829 40 Z M 815 4 L 800 4 795 10 789 16 789 26 802 26 802 21 804 19 806 17 852 17 854 14 854 12 831 12 825 9 815 4 Z M 852 17 L 812 17 819 20 829 26 843 26 849 20 852 17 Z M 854 4 L 842 4 841 9 839 10 838 12 854 12 854 4 Z M 947 40 L 906 40 893 51 884 60 879 67 877 77 877 94 877 109 878 119 882 126 890 134 904 148 939 148 962 135 963 134 912 134 895 114 895 74 904 64 912 54 961 54 960 54 947 40 Z M 961 54 L 938 54 947 64 955 74 956 114 939 134 963 134 968 124 974 112 974 92 974 78 972 69 968 62 961 54 Z N" draw:text-areas="?f254 ?f256 ?f255 ?f257" draw:glue-points="?f161 ?f162 ?f163 ?f162 ?f164 ?f165 ?f166 ?f167 ?f168 ?f169 ?f170 ?f171 ?f172 ?f173 ?f174 ?f175 ?f176 ?f165 ?f177 ?f178 ?f179 ?f162 ?f180 ?f181 ?f182 ?f183 ?f184 ?f183 ?f185 ?f186 ?f187 ?f188 ?f189 ?f188 ?f190 ?f191 ?f192 ?f193 ?f194 ?f195 ?f196 ?f197 ?f198 ?f167 ?f198 ?f167 ?f199 ?f193 ?f200 ?f197 ?f201 ?f202 ?f203 ?f204 ?f205 ?f206 ?f207 ?f175 ?f208 ?f209 ?f210 ?f178 ?f211 ?f212 ?f207 ?f175 ?f213 ?f214 ?f215 ?f216 ?f217 ?f218 ?f219 ?f165 ?f220 ?f167 ?f221 ?f222 ?f223 ?f178 ?f224 ?f225 ?f226 ?f227 ?f228 ?f229 ?f230 ?f231 ?f232 ?f206 ?f233 ?f178 ?f234 ?f235 ?f236 ?f209 ?f237 ?f202 ?f238 ?f209 ?f239 ?f175 ?f240 ?f175 ?f241 ?f242 ?f243 ?f244 ?f245 ?f244 ?f246 ?f247 ?f248 ?f167 ?f249 ?f222 ?f250 ?f178 ?f251 ?f167 ?f252 ?f178 ?f253 ?f17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89"/><draw:equation draw:name="f8" draw:formula="0 + 6369 - 6319"/><draw:equation draw:name="f9" draw:formula="?f8 * ?f5 / 975"/><draw:equation draw:name="f10" draw:formula="353 * ?f4 / 189"/><draw:equation draw:name="f11" draw:formula="0 + 6385 - 6319"/><draw:equation draw:name="f12" draw:formula="?f11 * ?f5 / 975"/><draw:equation draw:name="f13" draw:formula="0 + 6436 - 6319"/><draw:equation draw:name="f14" draw:formula="?f13 * ?f5 / 975"/><draw:equation draw:name="f15" draw:formula="457 * ?f4 / 189"/><draw:equation draw:name="f16" draw:formula="0 + 6396 - 6319"/><draw:equation draw:name="f17" draw:formula="?f16 * ?f5 / 975"/><draw:equation draw:name="f18" draw:formula="351 * ?f4 / 189"/><draw:equation draw:name="f19" draw:formula="0 + 6435 - 6319"/><draw:equation draw:name="f20" draw:formula="?f19 * ?f5 / 975"/><draw:equation draw:name="f21" draw:formula="354 * ?f4 / 189"/><draw:equation draw:name="f22" draw:formula="0 + 6529 - 6319"/><draw:equation draw:name="f23" draw:formula="?f22 * ?f5 / 975"/><draw:equation draw:name="f24" draw:formula="388 * ?f4 / 189"/><draw:equation draw:name="f25" draw:formula="0 + 6591 - 6319"/><draw:equation draw:name="f26" draw:formula="?f25 * ?f5 / 975"/><draw:equation draw:name="f27" draw:formula="459 * ?f4 / 189"/><draw:equation draw:name="f28" draw:formula="0 + 6565 - 6319"/><draw:equation draw:name="f29" draw:formula="?f28 * ?f5 / 975"/><draw:equation draw:name="f30" draw:formula="365 * ?f4 / 189"/><draw:equation draw:name="f31" draw:formula="0 + 6502 - 6319"/><draw:equation draw:name="f32" draw:formula="?f31 * ?f5 / 975"/><draw:equation draw:name="f33" draw:formula="0 + 6615 - 6319"/><draw:equation draw:name="f34" draw:formula="?f33 * ?f5 / 975"/><draw:equation draw:name="f35" draw:formula="445 * ?f4 / 189"/><draw:equation draw:name="f36" draw:formula="0 + 6522 - 6319"/><draw:equation draw:name="f37" draw:formula="?f36 * ?f5 / 975"/><draw:equation draw:name="f38" draw:formula="0 + 6489 - 6319"/><draw:equation draw:name="f39" draw:formula="?f38 * ?f5 / 975"/><draw:equation draw:name="f40" draw:formula="320 * ?f4 / 189"/><draw:equation draw:name="f41" draw:formula="0 + 6508 - 6319"/><draw:equation draw:name="f42" draw:formula="?f41 * ?f5 / 975"/><draw:equation draw:name="f43" draw:formula="327 * ?f4 / 189"/><draw:equation draw:name="f44" draw:formula="0 + 6527 - 6319"/><draw:equation draw:name="f45" draw:formula="?f44 * ?f5 / 975"/><draw:equation draw:name="f46" draw:formula="0 + 6669 - 6319"/><draw:equation draw:name="f47" draw:formula="?f46 * ?f5 / 975"/><draw:equation draw:name="f48" draw:formula="376 * ?f4 / 189"/><draw:equation draw:name="f49" draw:formula="0 + 6690 - 6319"/><draw:equation draw:name="f50" draw:formula="?f49 * ?f5 / 975"/><draw:equation draw:name="f51" draw:formula="369 * ?f4 / 189"/><draw:equation draw:name="f52" draw:formula="0 + 6698 - 6319"/><draw:equation draw:name="f53" draw:formula="?f52 * ?f5 / 975"/><draw:equation draw:name="f54" draw:formula="0 + 6731 - 6319"/><draw:equation draw:name="f55" draw:formula="?f54 * ?f5 / 975"/><draw:equation draw:name="f56" draw:formula="389 * ?f4 / 189"/><draw:equation draw:name="f57" draw:formula="0 + 6789 - 6319"/><draw:equation draw:name="f58" draw:formula="?f57 * ?f5 / 975"/><draw:equation draw:name="f59" draw:formula="366 * ?f4 / 189"/><draw:equation draw:name="f60" draw:formula="0 + 6800 - 6319"/><draw:equation draw:name="f61" draw:formula="?f60 * ?f5 / 975"/><draw:equation draw:name="f62" draw:formula="373 * ?f4 / 189"/><draw:equation draw:name="f63" draw:formula="0 + 6833 - 6319"/><draw:equation draw:name="f64" draw:formula="?f63 * ?f5 / 975"/><draw:equation draw:name="f65" draw:formula="371 * ?f4 / 189"/><draw:equation draw:name="f66" draw:formula="0 + 6837 - 6319"/><draw:equation draw:name="f67" draw:formula="?f66 * ?f5 / 975"/><draw:equation draw:name="f68" draw:formula="0 + 6749 - 6319"/><draw:equation draw:name="f69" draw:formula="?f68 * ?f5 / 975"/><draw:equation draw:name="f70" draw:formula="0 + 6941 - 6319"/><draw:equation draw:name="f71" draw:formula="?f70 * ?f5 / 975"/><draw:equation draw:name="f72" draw:formula="0 + 6886 - 6319"/><draw:equation draw:name="f73" draw:formula="?f72 * ?f5 / 975"/><draw:equation draw:name="f74" draw:formula="405 * ?f4 / 189"/><draw:equation draw:name="f75" draw:formula="0 + 6938 - 6319"/><draw:equation draw:name="f76" draw:formula="?f75 * ?f5 / 975"/><draw:equation draw:name="f77" draw:formula="452 * ?f4 / 189"/><draw:equation draw:name="f78" draw:formula="0 + 6902 - 6319"/><draw:equation draw:name="f79" draw:formula="?f78 * ?f5 / 975"/><draw:equation draw:name="f80" draw:formula="415 * ?f4 / 189"/><draw:equation draw:name="f81" draw:formula="0 + 6960 - 6319"/><draw:equation draw:name="f82" draw:formula="?f81 * ?f5 / 975"/><draw:equation draw:name="f83" draw:formula="0 + 6965 - 6319"/><draw:equation draw:name="f84" draw:formula="?f83 * ?f5 / 975"/><draw:equation draw:name="f85" draw:formula="444 * ?f4 / 189"/><draw:equation draw:name="f86" draw:formula="0 + 6946 - 6319"/><draw:equation draw:name="f87" draw:formula="?f86 * ?f5 / 975"/><draw:equation draw:name="f88" draw:formula="0 + 6890 - 6319"/><draw:equation draw:name="f89" draw:formula="?f88 * ?f5 / 975"/><draw:equation draw:name="f90" draw:formula="358 * ?f4 / 189"/><draw:equation draw:name="f91" draw:formula="0 + 7011 - 6319"/><draw:equation draw:name="f92" draw:formula="?f91 * ?f5 / 975"/><draw:equation draw:name="f93" draw:formula="500 * ?f4 / 189"/><draw:equation draw:name="f94" draw:formula="0 + 6993 - 6319"/><draw:equation draw:name="f95" draw:formula="?f94 * ?f5 / 975"/><draw:equation draw:name="f96" draw:formula="474 * ?f4 / 189"/><draw:equation draw:name="f97" draw:formula="0 + 7006 - 6319"/><draw:equation draw:name="f98" draw:formula="?f97 * ?f5 / 975"/><draw:equation draw:name="f99" draw:formula="485 * ?f4 / 189"/><draw:equation draw:name="f100" draw:formula="0 + 7010 - 6319"/><draw:equation draw:name="f101" draw:formula="?f100 * ?f5 / 975"/><draw:equation draw:name="f102" draw:formula="0 + 7050 - 6319"/><draw:equation draw:name="f103" draw:formula="?f102 * ?f5 / 975"/><draw:equation draw:name="f104" draw:formula="0 + 6987 - 6319"/><draw:equation draw:name="f105" draw:formula="?f104 * ?f5 / 975"/><draw:equation draw:name="f106" draw:formula="430 * ?f4 / 189"/><draw:equation draw:name="f107" draw:formula="0 + 7067 - 6319"/><draw:equation draw:name="f108" draw:formula="?f107 * ?f5 / 975"/><draw:equation draw:name="f109" draw:formula="0 + 7061 - 6319"/><draw:equation draw:name="f110" draw:formula="?f109 * ?f5 / 975"/><draw:equation draw:name="f111" draw:formula="359 * ?f4 / 189"/><draw:equation draw:name="f112" draw:formula="0 + 7073 - 6319"/><draw:equation draw:name="f113" draw:formula="?f112 * ?f5 / 975"/><draw:equation draw:name="f114" draw:formula="439 * ?f4 / 189"/><draw:equation draw:name="f115" draw:formula="0 + 7075 - 6319"/><draw:equation draw:name="f116" draw:formula="?f115 * ?f5 / 975"/><draw:equation draw:name="f117" draw:formula="384 * ?f4 / 189"/><draw:equation draw:name="f118" draw:formula="0 + 7157 - 6319"/><draw:equation draw:name="f119" draw:formula="?f118 * ?f5 / 975"/><draw:equation draw:name="f120" draw:formula="391 * ?f4 / 189"/><draw:equation draw:name="f121" draw:formula="0 + 7089 - 6319"/><draw:equation draw:name="f122" draw:formula="?f121 * ?f5 / 975"/><draw:equation draw:name="f123" draw:formula="0 + 7115 - 6319"/><draw:equation draw:name="f124" draw:formula="?f123 * ?f5 / 975"/><draw:equation draw:name="f125" draw:formula="0 + 7148 - 6319"/><draw:equation draw:name="f126" draw:formula="?f125 * ?f5 / 975"/><draw:equation draw:name="f127" draw:formula="409 * ?f4 / 189"/><draw:equation draw:name="f128" draw:formula="0 + 7176 - 6319"/><draw:equation draw:name="f129" draw:formula="?f128 * ?f5 / 975"/><draw:equation draw:name="f130" draw:formula="0 + 7175 - 6319"/><draw:equation draw:name="f131" draw:formula="?f130 * ?f5 / 975"/><draw:equation draw:name="f132" draw:formula="0 + 7159 - 6319"/><draw:equation draw:name="f133" draw:formula="?f132 * ?f5 / 975"/><draw:equation draw:name="f134" draw:formula="0 + 7096 - 6319"/><draw:equation draw:name="f135" draw:formula="?f134 * ?f5 / 975"/><draw:equation draw:name="f136" draw:formula="0 + 7172 - 6319"/><draw:equation draw:name="f137" draw:formula="?f136 * ?f5 / 975"/><draw:equation draw:name="f138" draw:formula="0 + 7114 - 6319"/><draw:equation draw:name="f139" draw:formula="?f138 * ?f5 / 975"/><draw:equation draw:name="f140" draw:formula="321 * ?f4 / 189"/><draw:equation draw:name="f141" draw:formula="0 + 7171 - 6319"/><draw:equation draw:name="f142" draw:formula="?f141 * ?f5 / 975"/><draw:equation draw:name="f143" draw:formula="328 * ?f4 / 189"/><draw:equation draw:name="f144" draw:formula="0 + 7131 - 6319"/><draw:equation draw:name="f145" draw:formula="?f144 * ?f5 / 975"/><draw:equation draw:name="f146" draw:formula="0 + 7161 - 6319"/><draw:equation draw:name="f147" draw:formula="?f146 * ?f5 / 975"/><draw:equation draw:name="f148" draw:formula="315 * ?f4 / 189"/><draw:equation draw:name="f149" draw:formula="0 + 7225 - 6319"/><draw:equation draw:name="f150" draw:formula="?f149 * ?f5 / 975"/><draw:equation draw:name="f151" draw:formula="0 + 7197 - 6319"/><draw:equation draw:name="f152" draw:formula="?f151 * ?f5 / 975"/><draw:equation draw:name="f153" draw:formula="0 + 7231 - 6319"/><draw:equation draw:name="f154" draw:formula="?f153 * ?f5 / 975"/><draw:equation draw:name="f155" draw:formula="0 + 7266 - 6319"/><draw:equation draw:name="f156" draw:formula="?f155 * ?f5 / 975"/><draw:equation draw:name="f157" draw:formula="0 + 7282 - 6319"/><draw:equation draw:name="f158" draw:formula="?f157 * ?f5 / 975"/><draw:equation draw:name="f159" draw:formula="0 + 7280 - 6319"/><draw:equation draw:name="f160" draw:formula="?f159 * ?f5 / 975"/><draw:equation draw:name="f161" draw:formula="?f9 / ?f6"/><draw:equation draw:name="f162" draw:formula="?f10 / ?f7"/><draw:equation draw:name="f163" draw:formula="?f12 / ?f6"/><draw:equation draw:name="f164" draw:formula="?f14 / ?f6"/><draw:equation draw:name="f165" draw:formula="?f15 / ?f7"/><draw:equation draw:name="f166" draw:formula="?f17 / ?f6"/><draw:equation draw:name="f167" draw:formula="?f18 / ?f7"/><draw:equation draw:name="f168" draw:formula="?f20 / ?f6"/><draw:equation draw:name="f169" draw:formula="?f21 / ?f7"/><draw:equation draw:name="f170" draw:formula="?f23 / ?f6"/><draw:equation draw:name="f171" draw:formula="?f24 / ?f7"/><draw:equation draw:name="f172" draw:formula="?f26 / ?f6"/><draw:equation draw:name="f173" draw:formula="?f27 / ?f7"/><draw:equation draw:name="f174" draw:formula="?f29 / ?f6"/><draw:equation draw:name="f175" draw:formula="?f30 / ?f7"/><draw:equation draw:name="f176" draw:formula="?f32 / ?f6"/><draw:equation draw:name="f177" draw:formula="?f34 / ?f6"/><draw:equation draw:name="f178" draw:formula="?f35 / ?f7"/><draw:equation draw:name="f179" draw:formula="?f37 / ?f6"/><draw:equation draw:name="f180" draw:formula="?f39 / ?f6"/><draw:equation draw:name="f181" draw:formula="?f40 / ?f7"/><draw:equation draw:name="f182" draw:formula="?f42 / ?f6"/><draw:equation draw:name="f183" draw:formula="?f43 / ?f7"/><draw:equation draw:name="f184" draw:formula="?f45 / ?f6"/><draw:equation draw:name="f185" draw:formula="?f47 / ?f6"/><draw:equation draw:name="f186" draw:formula="?f48 / ?f7"/><draw:equation draw:name="f187" draw:formula="?f50 / ?f6"/><draw:equation draw:name="f188" draw:formula="?f51 / ?f7"/><draw:equation draw:name="f189" draw:formula="?f53 / ?f6"/><draw:equation draw:name="f190" draw:formula="?f55 / ?f6"/><draw:equation draw:name="f191" draw:formula="?f56 / ?f7"/><draw:equation draw:name="f192" draw:formula="?f58 / ?f6"/><draw:equation draw:name="f193" draw:formula="?f59 / ?f7"/><draw:equation draw:name="f194" draw:formula="?f61 / ?f6"/><draw:equation draw:name="f195" draw:formula="?f62 / ?f7"/><draw:equation draw:name="f196" draw:formula="?f64 / ?f6"/><draw:equation draw:name="f197" draw:formula="?f65 / ?f7"/><draw:equation draw:name="f198" draw:formula="?f67 / ?f6"/><draw:equation draw:name="f199" draw:formula="?f69 / ?f6"/><draw:equation draw:name="f200" draw:formula="?f71 / ?f6"/><draw:equation draw:name="f201" draw:formula="?f73 / ?f6"/><draw:equation draw:name="f202" draw:formula="?f74 / ?f7"/><draw:equation draw:name="f203" draw:formula="?f76 / ?f6"/><draw:equation draw:name="f204" draw:formula="?f77 / ?f7"/><draw:equation draw:name="f205" draw:formula="?f79 / ?f6"/><draw:equation draw:name="f206" draw:formula="?f80 / ?f7"/><draw:equation draw:name="f207" draw:formula="?f82 / ?f6"/><draw:equation draw:name="f208" draw:formula="?f84 / ?f6"/><draw:equation draw:name="f209" draw:formula="?f85 / ?f7"/><draw:equation draw:name="f210" draw:formula="?f87 / ?f6"/><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3 / ?f6"/><draw:equation draw:name="f221" draw:formula="?f105 / ?f6"/><draw:equation draw:name="f222" draw:formula="?f106 / ?f7"/><draw:equation draw:name="f223" draw:formula="?f108 / ?f6"/><draw:equation draw:name="f224" draw:formula="?f110 / ?f6"/><draw:equation draw:name="f225" draw:formula="?f111 / ?f7"/><draw:equation draw:name="f226" draw:formula="?f113 / ?f6"/><draw:equation draw:name="f227" draw:formula="?f114 / ?f7"/><draw:equation draw:name="f228" draw:formula="?f116 / ?f6"/><draw:equation draw:name="f229" draw:formula="?f117 / ?f7"/><draw:equation draw:name="f230" draw:formula="?f119 / ?f6"/><draw:equation draw:name="f231" draw:formula="?f120 / ?f7"/><draw:equation draw:name="f232" draw:formula="?f122 / ?f6"/><draw:equation draw:name="f233" draw:formula="?f124 / ?f6"/><draw:equation draw:name="f234" draw:formula="?f126 / ?f6"/><draw:equation draw:name="f235" draw:formula="?f127 / ?f7"/><draw:equation draw:name="f236" draw:formula="?f129 / ?f6"/><draw:equation draw:name="f237" draw:formula="?f131 / ?f6"/><draw:equation draw:name="f238" draw:formula="?f133 / ?f6"/><draw:equation draw:name="f239" draw:formula="?f135 / ?f6"/><draw:equation draw:name="f240" draw:formula="?f137 / ?f6"/><draw:equation draw:name="f241" draw:formula="?f139 / ?f6"/><draw:equation draw:name="f242" draw:formula="?f140 / ?f7"/><draw:equation draw:name="f243" draw:formula="?f142 / ?f6"/><draw:equation draw:name="f244" draw:formula="?f143 / ?f7"/><draw:equation draw:name="f245" draw:formula="?f145 / ?f6"/><draw:equation draw:name="f246" draw:formula="?f147 / ?f6"/><draw:equation draw:name="f247" draw:formula="?f148 / ?f7"/><draw:equation draw:name="f248" draw:formula="?f150 / ?f6"/><draw:equation draw:name="f249" draw:formula="?f152 / ?f6"/><draw:equation draw:name="f250" draw:formula="?f154 / ?f6"/><draw:equation draw:name="f251" draw:formula="?f156 / ?f6"/><draw:equation draw:name="f252" draw:formula="?f158 / ?f6"/><draw:equation draw:name="f253" draw:formula="?f160 / ?f6"/><draw:equation draw:name="f254" draw:formula="0 / ?f6"/><draw:equation draw:name="f255" draw:formula="?f1 / ?f6"/><draw:equation draw:name="f256" draw:formula="0 / ?f7"/><draw:equation draw:name="f257" draw:formula="?f3 / ?f7"/></draw:enhanced-geometry></draw:custom-shape><draw:frame draw:id="id57" draw:style-name="a57" draw:name="Picture 7" svg:x="5.14931in" svg:y="0.22014in" svg:width="0.11806in" svg:height="0.11806in" style:rel-width="scale" style:rel-height="scale"><draw:image xlink:href="media/image6.png" xlink:type="simple" xlink:show="embed" xlink:actuate="onLoad"/><svg:title/><svg:desc/></draw:frame><draw:custom-shape svg:x="5.32569in" svg:y="0.21597in" svg:width="0.57569in" svg:height="0.13056in" draw:id="id58" draw:style-name="a58" draw:name="AutoShape 6"><svg:title/><svg:desc/><draw:enhanced-geometry draw:type="non-primitive" svg:viewBox="0 0 829 188" draw:enhanced-path="M 18 98 L 0 100 0 114 8 126 15 137 42 148 76 148 101 137 105 131 48 131 29 123 24 116 19 109 18 98 Z M 72 0 L 41 0 18 10 12 19 5 29 5 49 15 65 26 71 34 75 73 84 88 90 92 95 96 100 96 114 88 125 79 128 71 131 105 131 114 117 114 94 108 85 102 76 89 70 81 66 35 56 29 51 24 46 24 29 39 17 100 17 96 10 84 5 72 0 Z M 100 17 L 73 17 82 24 90 31 92 44 110 43 109 30 100 17 Z M 155 42 L 137 42 137 118 140 130 144 136 148 141 155 145 163 148 193 148 204 133 168 133 158 125 156 118 155 113 155 42 Z M 221 130 L 206 130 206 146 221 146 221 130 Z M 221 42 L 204 42 204 111 198 125 191 129 184 133 204 133 206 130 221 130 221 42 Z M 246 154 L 245 171 257 179 268 188 302 188 324 176 325 173 275 173 269 169 264 165 263 157 246 154 Z M 333 132 L 316 132 316 149 314 155 312 164 305 168 299 173 325 173 333 156 333 132 Z M 305 40 L 273 40 263 47 253 53 248 66 242 79 242 115 254 130 266 146 304 146 316 132 333 132 333 131 276 131 268 122 260 112 260 73 268 64 277 54 317 54 305 40 Z M 317 54 L 300 54 309 64 317 74 317 113 309 122 301 131 333 131 333 54 317 54 Z M 333 42 L 317 42 317 54 333 54 333 42 Z M 423 40 L 381 40 368 54 360 63 356 70 354 80 354 98 354 110 356 119 360 126 367 134 381 148 422 148 441 134 391 134 382 124 373 115 372 98 450 98 449 84 373 84 374 70 382 62 391 54 437 54 423 40 Z M 431 112 L 427 124 420 129 413 134 441 134 445 130 449 114 431 112 Z M 437 54 L 416 54 425 64 430 71 431 84 449 84 449 79 448 70 444 62 437 54 Z M 482 112 L 464 115 467 131 488 148 521 148 540 139 544 134 497 134 490 128 483 123 482 112 Z M 517 40 L 497 40 483 44 479 47 473 51 470 57 467 63 467 77 471 84 475 90 482 93 490 97 509 102 523 105 527 108 532 111 532 124 521 134 544 134 550 124 550 106 546 100 542 94 534 91 527 88 509 83 496 79 488 76 486 74 484 71 484 62 495 54 541 54 540 53 536 47 517 40 Z M 541 54 L 517 54 522 59 528 63 529 71 547 69 545 59 541 54 Z M 592 56 L 575 56 575 131 577 136 579 141 584 144 589 147 605 147 612 145 610 131 598 131 596 129 594 128 592 124 592 56 Z M 610 130 L 605 131 610 131 610 130 Z M 610 42 L 562 42 562 56 610 56 610 42 Z M 592 6 L 575 16 575 42 592 42 592 6 Z M 707 54 L 681 54 688 60 693 64 693 80 683 84 651 87 646 89 639 90 633 94 628 98 624 104 621 111 621 131 639 148 667 148 685 141 693 134 650 134 645 129 640 125 640 113 642 109 645 106 649 104 654 102 683 98 693 94 711 94 711 67 710 63 708 55 707 54 Z M 712 133 L 695 133 695 140 698 146 716 146 713 140 712 133 Z M 711 94 L 693 94 693 112 690 118 686 125 671 134 693 134 695 133 712 133 711 127 711 94 Z M 684 40 L 657 40 637 47 632 54 626 60 624 72 641 74 644 63 650 59 656 54 707 54 704 51 701 46 692 43 684 40 Z M 670 4 L 655 4 649 10 644 16 644 26 657 26 656 21 659 19 661 17 707 17 709 14 709 12 686 12 680 9 670 4 Z M 707 17 L 667 17 674 20 684 26 698 26 703 20 707 17 Z M 709 4 L 696 4 696 9 694 10 692 12 709 12 709 4 Z M 801 40 L 761 40 748 51 738 60 733 67 732 77 731 94 732 109 733 119 737 126 745 134 758 148 794 148 817 135 818 134 767 134 758 124 750 114 750 74 758 64 767 54 816 54 815 54 801 40 Z M 816 54 L 793 54 810 74 810 114 793 134 818 134 823 124 829 112 829 92 828 78 827 69 823 62 816 54 Z N" draw:text-areas="?f233 ?f235 ?f234 ?f236" draw:glue-points="?f146 ?f147 ?f148 ?f149 ?f150 ?f151 ?f152 ?f153 ?f154 ?f155 ?f156 ?f157 ?f158 ?f159 ?f160 ?f161 ?f162 ?f147 ?f160 ?f161 ?f163 ?f161 ?f164 ?f165 ?f166 ?f167 ?f168 ?f169 ?f170 ?f171 ?f172 ?f173 ?f168 ?f169 ?f174 ?f175 ?f176 ?f177 ?f168 ?f161 ?f178 ?f175 ?f179 ?f180 ?f181 ?f182 ?f183 ?f175 ?f184 ?f185 ?f186 ?f187 ?f188 ?f189 ?f190 ?f185 ?f191 ?f192 ?f188 ?f193 ?f194 ?f185 ?f195 ?f196 ?f197 ?f175 ?f198 ?f199 ?f200 ?f201 ?f202 ?f203 ?f204 ?f165 ?f204 ?f201 ?f205 ?f175 ?f206 ?f207 ?f208 ?f147 ?f209 ?f177 ?f210 ?f211 ?f212 ?f213 ?f214 ?f189 ?f210 ?f215 ?f216 ?f217 ?f218 ?f219 ?f220 ?f221 ?f222 ?f223 ?f224 ?f221 ?f225 ?f226 ?f227 ?f228 ?f229 ?f185 ?f230 ?f153 ?f231 ?f175 ?f232 ?f18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draw:equation draw:name="f7" draw:formula="?f4 / 188"/><draw:equation draw:name="f8" draw:formula="0 + 7745 - 7669"/><draw:equation draw:name="f9" draw:formula="?f8 * ?f5 / 829"/><draw:equation draw:name="f10" draw:formula="459 * ?f4 / 188"/><draw:equation draw:name="f11" draw:formula="0 + 7687 - 7669"/><draw:equation draw:name="f12" draw:formula="?f11 * ?f5 / 829"/><draw:equation draw:name="f13" draw:formula="409 * ?f4 / 188"/><draw:equation draw:name="f14" draw:formula="0 + 7684 - 7669"/><draw:equation draw:name="f15" draw:formula="?f14 * ?f5 / 829"/><draw:equation draw:name="f16" draw:formula="376 * ?f4 / 188"/><draw:equation draw:name="f17" draw:formula="0 + 7765 - 7669"/><draw:equation draw:name="f18" draw:formula="?f17 * ?f5 / 829"/><draw:equation draw:name="f19" draw:formula="425 * ?f4 / 188"/><draw:equation draw:name="f20" draw:formula="0 + 7777 - 7669"/><draw:equation draw:name="f21" draw:formula="?f20 * ?f5 / 829"/><draw:equation draw:name="f22" draw:formula="396 * ?f4 / 188"/><draw:equation draw:name="f23" draw:formula="0 + 7693 - 7669"/><draw:equation draw:name="f24" draw:formula="?f23 * ?f5 / 829"/><draw:equation draw:name="f25" draw:formula="340 * ?f4 / 188"/><draw:equation draw:name="f26" draw:formula="0 + 7742 - 7669"/><draw:equation draw:name="f27" draw:formula="?f26 * ?f5 / 829"/><draw:equation draw:name="f28" draw:formula="328 * ?f4 / 188"/><draw:equation draw:name="f29" draw:formula="0 + 7824 - 7669"/><draw:equation draw:name="f30" draw:formula="?f29 * ?f5 / 829"/><draw:equation draw:name="f31" draw:formula="353 * ?f4 / 188"/><draw:equation draw:name="f32" draw:formula="0 + 7832 - 7669"/><draw:equation draw:name="f33" draw:formula="?f32 * ?f5 / 829"/><draw:equation draw:name="f34" draw:formula="0 + 7873 - 7669"/><draw:equation draw:name="f35" draw:formula="?f34 * ?f5 / 829"/><draw:equation draw:name="f36" draw:formula="0 + 7890 - 7669"/><draw:equation draw:name="f37" draw:formula="?f36 * ?f5 / 829"/><draw:equation draw:name="f38" draw:formula="441 * ?f4 / 188"/><draw:equation draw:name="f39" draw:formula="0 + 7993 - 7669"/><draw:equation draw:name="f40" draw:formula="?f39 * ?f5 / 829"/><draw:equation draw:name="f41" draw:formula="487 * ?f4 / 188"/><draw:equation draw:name="f42" draw:formula="0 + 8002 - 7669"/><draw:equation draw:name="f43" draw:formula="?f42 * ?f5 / 829"/><draw:equation draw:name="f44" draw:formula="443 * ?f4 / 188"/><draw:equation draw:name="f45" draw:formula="0 + 7994 - 7669"/><draw:equation draw:name="f46" draw:formula="?f45 * ?f5 / 829"/><draw:equation draw:name="f47" draw:formula="484 * ?f4 / 188"/><draw:equation draw:name="f48" draw:formula="0 + 7917 - 7669"/><draw:equation draw:name="f49" draw:formula="?f48 * ?f5 / 829"/><draw:equation draw:name="f50" draw:formula="377 * ?f4 / 188"/><draw:equation draw:name="f51" draw:formula="0 + 7946 - 7669"/><draw:equation draw:name="f52" draw:formula="?f51 * ?f5 / 829"/><draw:equation draw:name="f53" draw:formula="365 * ?f4 / 188"/><draw:equation draw:name="f54" draw:formula="0 + 7986 - 7669"/><draw:equation draw:name="f55" draw:formula="?f54 * ?f5 / 829"/><draw:equation draw:name="f56" draw:formula="424 * ?f4 / 188"/><draw:equation draw:name="f57" draw:formula="0 + 8037 - 7669"/><draw:equation draw:name="f58" draw:formula="?f57 * ?f5 / 829"/><draw:equation draw:name="f59" draw:formula="0 + 8029 - 7669"/><draw:equation draw:name="f60" draw:formula="?f59 * ?f5 / 829"/><draw:equation draw:name="f61" draw:formula="437 * ?f4 / 188"/><draw:equation draw:name="f62" draw:formula="0 + 8042 - 7669"/><draw:equation draw:name="f63" draw:formula="?f62 * ?f5 / 829"/><draw:equation draw:name="f64" draw:formula="426 * ?f4 / 188"/><draw:equation draw:name="f65" draw:formula="0 + 8060 - 7669"/><draw:equation draw:name="f66" draw:formula="?f65 * ?f5 / 829"/><draw:equation draw:name="f67" draw:formula="0 + 8110 - 7669"/><draw:equation draw:name="f68" draw:formula="?f67 * ?f5 / 829"/><draw:equation draw:name="f69" draw:formula="445 * ?f4 / 188"/><draw:equation draw:name="f70" draw:formula="0 + 8099 - 7669"/><draw:equation draw:name="f71" draw:formula="?f70 * ?f5 / 829"/><draw:equation draw:name="f72" draw:formula="382 * ?f4 / 188"/><draw:equation draw:name="f73" draw:formula="0 + 8151 - 7669"/><draw:equation draw:name="f74" draw:formula="?f73 * ?f5 / 829"/><draw:equation draw:name="f75" draw:formula="423 * ?f4 / 188"/><draw:equation draw:name="f76" draw:formula="0 + 8166 - 7669"/><draw:equation draw:name="f77" draw:formula="?f76 * ?f5 / 829"/><draw:equation draw:name="f78" draw:formula="0 + 8148 - 7669"/><draw:equation draw:name="f79" draw:formula="?f78 * ?f5 / 829"/><draw:equation draw:name="f80" draw:formula="358 * ?f4 / 188"/><draw:equation draw:name="f81" draw:formula="404 * ?f4 / 188"/><draw:equation draw:name="f82" draw:formula="0 + 8190 - 7669"/><draw:equation draw:name="f83" draw:formula="?f82 * ?f5 / 829"/><draw:equation draw:name="f84" draw:formula="0 + 8196 - 7669"/><draw:equation draw:name="f85" draw:formula="?f84 * ?f5 / 829"/><draw:equation draw:name="f86" draw:formula="399 * ?f4 / 188"/><draw:equation draw:name="f87" draw:formula="0 + 8164 - 7669"/><draw:equation draw:name="f88" draw:formula="?f87 * ?f5 / 829"/><draw:equation draw:name="f89" draw:formula="0 + 8191 - 7669"/><draw:equation draw:name="f90" draw:formula="?f89 * ?f5 / 829"/><draw:equation draw:name="f91" draw:formula="370 * ?f4 / 188"/><draw:equation draw:name="f92" draw:formula="0 + 8244 - 7669"/><draw:equation draw:name="f93" draw:formula="?f92 * ?f5 / 829"/><draw:equation draw:name="f94" draw:formula="367 * ?f4 / 188"/><draw:equation draw:name="f95" draw:formula="0 + 8281 - 7669"/><draw:equation draw:name="f96" draw:formula="?f95 * ?f5 / 829"/><draw:equation draw:name="f97" draw:formula="456 * ?f4 / 188"/><draw:equation draw:name="f98" draw:formula="0 + 8279 - 7669"/><draw:equation draw:name="f99" draw:formula="?f98 * ?f5 / 829"/><draw:equation draw:name="f100" draw:formula="0 + 8376 - 7669"/><draw:equation draw:name="f101" draw:formula="?f100 * ?f5 / 829"/><draw:equation draw:name="f102" draw:formula="0 + 8315 - 7669"/><draw:equation draw:name="f103" draw:formula="?f102 * ?f5 / 829"/><draw:equation draw:name="f104" draw:formula="400 * ?f4 / 188"/><draw:equation draw:name="f105" draw:formula="0 + 8308 - 7669"/><draw:equation draw:name="f106" draw:formula="?f105 * ?f5 / 829"/><draw:equation draw:name="f107" draw:formula="0 + 8309 - 7669"/><draw:equation draw:name="f108" draw:formula="?f107 * ?f5 / 829"/><draw:equation draw:name="f109" draw:formula="0 + 8380 - 7669"/><draw:equation draw:name="f110" draw:formula="?f109 * ?f5 / 829"/><draw:equation draw:name="f111" draw:formula="405 * ?f4 / 188"/><draw:equation draw:name="f112" draw:formula="0 + 8364 - 7669"/><draw:equation draw:name="f113" draw:formula="?f112 * ?f5 / 829"/><draw:equation draw:name="f114" draw:formula="451 * ?f4 / 188"/><draw:equation draw:name="f115" draw:formula="0 + 8362 - 7669"/><draw:equation draw:name="f116" draw:formula="?f115 * ?f5 / 829"/><draw:equation draw:name="f117" draw:formula="438 * ?f4 / 188"/><draw:equation draw:name="f118" draw:formula="0 + 8293 - 7669"/><draw:equation draw:name="f119" draw:formula="?f118 * ?f5 / 829"/><draw:equation draw:name="f120" draw:formula="383 * ?f4 / 188"/><draw:equation draw:name="f121" draw:formula="0 + 8370 - 7669"/><draw:equation draw:name="f122" draw:formula="?f121 * ?f5 / 829"/><draw:equation draw:name="f123" draw:formula="357 * ?f4 / 188"/><draw:equation draw:name="f124" draw:formula="0 + 8313 - 7669"/><draw:equation draw:name="f125" draw:formula="?f124 * ?f5 / 829"/><draw:equation draw:name="f126" draw:formula="337 * ?f4 / 188"/><draw:equation draw:name="f127" draw:formula="0 + 8378 - 7669"/><draw:equation draw:name="f128" draw:formula="?f127 * ?f5 / 829"/><draw:equation draw:name="f129" draw:formula="323 * ?f4 / 188"/><draw:equation draw:name="f130" draw:formula="0 + 8353 - 7669"/><draw:equation draw:name="f131" draw:formula="?f130 * ?f5 / 829"/><draw:equation draw:name="f132" draw:formula="0 + 8363 - 7669"/><draw:equation draw:name="f133" draw:formula="?f132 * ?f5 / 829"/><draw:equation draw:name="f134" draw:formula="321 * ?f4 / 188"/><draw:equation draw:name="f135" draw:formula="0 + 8407 - 7669"/><draw:equation draw:name="f136" draw:formula="?f135 * ?f5 / 829"/><draw:equation draw:name="f137" draw:formula="371 * ?f4 / 188"/><draw:equation draw:name="f138" draw:formula="0 + 8414 - 7669"/><draw:equation draw:name="f139" draw:formula="?f138 * ?f5 / 829"/><draw:equation draw:name="f140" draw:formula="0 + 8419 - 7669"/><draw:equation draw:name="f141" draw:formula="?f140 * ?f5 / 829"/><draw:equation draw:name="f142" draw:formula="0 + 8485 - 7669"/><draw:equation draw:name="f143" draw:formula="?f142 * ?f5 / 829"/><draw:equation draw:name="f144" draw:formula="0 + 8498 - 7669"/><draw:equation draw:name="f145" draw:formula="?f144 * ?f5 / 829"/><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5 / ?f6"/><draw:equation draw:name="f164" draw:formula="?f37 / ?f6"/><draw:equation draw:name="f165" draw:formula="?f38 / ?f7"/><draw:equation draw:name="f166" draw:formula="?f40 / ?f6"/><draw:equation draw:name="f167" draw:formula="?f41 / ?f7"/><draw:equation draw:name="f168" draw:formula="?f43 / ?f6"/><draw:equation draw:name="f169" draw:formula="?f44 / ?f7"/><draw:equation draw:name="f170" draw:formula="?f46 / ?f6"/><draw:equation draw:name="f171" draw:formula="?f47 / ?f7"/><draw:equation draw:name="f172" draw:formula="?f49 / ?f6"/><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60 / ?f6"/><draw:equation draw:name="f180" draw:formula="?f61 / ?f7"/><draw:equation draw:name="f181" draw:formula="?f63 / ?f6"/><draw:equation draw:name="f182" draw:formula="?f64 / ?f7"/><draw:equation draw:name="f183" draw:formula="?f66 / ?f6"/><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7 / ?f6"/><draw:equation draw:name="f191" draw:formula="?f79 / ?f6"/><draw:equation draw:name="f192" draw:formula="?f80 / ?f7"/><draw:equation draw:name="f193" draw:formula="?f81 / ?f7"/><draw:equation draw:name="f194" draw:formula="?f83 / ?f6"/><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1 / ?f6"/><draw:equation draw:name="f206" draw:formula="?f103 / ?f6"/><draw:equation draw:name="f207" draw:formula="?f104 / ?f7"/><draw:equation draw:name="f208" draw:formula="?f106 / ?f6"/><draw:equation draw:name="f209" draw:formula="?f108 / ?f6"/><draw:equation draw:name="f210" draw:formula="?f110 / ?f6"/><draw:equation draw:name="f211" draw:formula="?f111 / ?f7"/><draw:equation draw:name="f212" draw:formula="?f113 / ?f6"/><draw:equation draw:name="f213" draw:formula="?f114 / ?f7"/><draw:equation draw:name="f214" draw:formula="?f116 / ?f6"/><draw:equation draw:name="f215" draw:formula="?f117 / ?f7"/><draw:equation draw:name="f216" draw:formula="?f119 / ?f6"/><draw:equation draw:name="f217" draw:formula="?f120 / ?f7"/><draw:equation draw:name="f218" draw:formula="?f122 / ?f6"/><draw:equation draw:name="f219" draw:formula="?f123 / ?f7"/><draw:equation draw:name="f220" draw:formula="?f125 / ?f6"/><draw:equation draw:name="f221" draw:formula="?f126 / ?f7"/><draw:equation draw:name="f222" draw:formula="?f128 / ?f6"/><draw:equation draw:name="f223" draw:formula="?f129 / ?f7"/><draw:equation draw:name="f224" draw:formula="?f131 / ?f6"/><draw:equation draw:name="f225" draw:formula="?f133 / ?f6"/><draw:equation draw:name="f226" draw:formula="?f134 / ?f7"/><draw:equation draw:name="f227" draw:formula="?f136 / ?f6"/><draw:equation draw:name="f228" draw:formula="?f137 / ?f7"/><draw:equation draw:name="f229" draw:formula="?f139 / ?f6"/><draw:equation draw:name="f230" draw:formula="?f141 / ?f6"/><draw:equation draw:name="f231" draw:formula="?f143 / ?f6"/><draw:equation draw:name="f232" draw:formula="?f145 / ?f6"/><draw:equation draw:name="f233" draw:formula="0 / ?f6"/><draw:equation draw:name="f234" draw:formula="?f1 / ?f6"/><draw:equation draw:name="f235" draw:formula="0 / ?f7"/><draw:equation draw:name="f236" draw:formula="?f3 / ?f7"/></draw:enhanced-geometry></draw:custom-shape><draw:frame draw:id="id59" draw:style-name="a59" draw:name="Picture 5" svg:x="5.98264in" svg:y="0.22014in" svg:width="0.11806in" svg:height="0.11806in" style:rel-width="scale" style:rel-height="scale"><draw:image xlink:href="media/image7.png" xlink:type="simple" xlink:show="embed" xlink:actuate="onLoad"/><svg:title/><svg:desc/></draw:frame><draw:custom-shape svg:x="6.15972in" svg:y="0.21458in" svg:width="0.38889in" svg:height="0.10417in" draw:id="id60" draw:style-name="a60" draw:name="AutoShape 4"><svg:title/><svg:desc/><draw:enhanced-geometry draw:type="non-primitive" svg:viewBox="0 0 560 150" draw:enhanced-path="M 89 2 L 49 2 33 11 17 19 0 53 0 96 8 113 15 131 30 141 44 150 90 150 105 138 110 134 53 134 30 121 25 107 19 93 19 61 24 48 28 34 40 26 51 18 111 18 104 13 89 2 Z M 108 97 L 104 116 93 125 82 134 110 134 114 130 119 124 123 116 127 102 108 97 Z M 111 18 L 82 18 100 33 105 48 124 44 118 24 111 18 Z M 163 44 L 148 44 148 148 165 148 165 82 168 73 170 67 174 63 179 60 199 60 163 60 163 44 Z M 199 60 L 191 60 198 64 199 60 Z M 195 42 L 179 42 169 49 163 60 199 60 204 47 195 42 Z M 238 44 L 220 44 220 148 238 148 238 44 Z M 243 0 L 219 0 206 28 221 28 243 0 Z M 290 58 L 273 58 273 133 277 143 283 146 288 149 303 149 311 147 308 133 297 133 294 131 292 130 291 128 290 126 290 58 Z M 308 132 L 303 133 308 133 308 132 Z M 308 44 L 260 44 260 58 308 58 308 44 Z M 290 8 L 273 18 273 44 290 44 290 8 Z M 343 5 L 326 5 326 25 343 25 343 5 Z M 343 44 L 326 44 326 148 343 148 343 44 Z M 428 42 L 398 42 376 54 370 67 364 80 365 110 365 112 366 121 370 128 377 136 390 150 428 150 440 140 445 136 398 136 391 126 383 117 383 75 391 66 399 56 447 56 428 42 Z M 438 110 L 436 123 429 129 422 136 445 136 452 130 455 112 438 110 Z M 447 56 L 421 56 427 61 433 67 436 77 453 75 450 59 447 56 Z M 550 56 L 524 56 531 62 536 66 536 82 526 86 494 89 489 91 482 92 476 96 471 100 467 106 464 113 464 133 482 150 510 150 528 143 536 136 493 136 483 127 483 115 485 111 488 108 492 106 497 104 526 100 536 96 554 96 554 69 551 57 550 56 Z M 555 135 L 538 135 538 142 541 148 559 148 556 142 555 135 Z M 554 96 L 536 96 536 114 533 120 529 127 514 136 536 136 538 135 555 135 554 129 554 96 Z M 527 42 L 500 42 480 49 475 56 469 62 467 74 484 76 487 65 493 61 499 56 550 56 543 48 535 45 527 42 Z N" draw:text-areas="?f230 ?f232 ?f231 ?f233" draw:glue-points="?f143 ?f144 ?f145 ?f146 ?f147 ?f148 ?f149 ?f150 ?f151 ?f152 ?f153 ?f154 ?f155 ?f156 ?f157 ?f158 ?f159 ?f160 ?f161 ?f162 ?f163 ?f162 ?f164 ?f165 ?f166 ?f167 ?f166 ?f167 ?f168 ?f169 ?f166 ?f167 ?f170 ?f162 ?f171 ?f172 ?f171 ?f172 ?f173 ?f174 ?f175 ?f176 ?f177 ?f178 ?f179 ?f180 ?f179 ?f162 ?f179 ?f162 ?f181 ?f162 ?f182 ?f183 ?f182 ?f162 ?f184 ?f169 ?f185 ?f186 ?f187 ?f188 ?f189 ?f190 ?f191 ?f192 ?f193 ?f194 ?f195 ?f196 ?f197 ?f198 ?f199 ?f200 ?f201 ?f202 ?f203 ?f204 ?f205 ?f206 ?f207 ?f208 ?f209 ?f210 ?f211 ?f212 ?f213 ?f214 ?f215 ?f216 ?f217 ?f194 ?f218 ?f219 ?f220 ?f216 ?f221 ?f222 ?f223 ?f224 ?f225 ?f169 ?f226 ?f227 ?f228 ?f194 ?f229 ?f16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150"/><draw:equation draw:name="f8" draw:formula="0 + 8887 - 8870"/><draw:equation draw:name="f9" draw:formula="?f8 * ?f5 / 560"/><draw:equation draw:name="f10" draw:formula="328 * ?f4 / 150"/><draw:equation draw:name="f11" draw:formula="0 + 8885 - 8870"/><draw:equation draw:name="f12" draw:formula="?f11 * ?f5 / 560"/><draw:equation draw:name="f13" draw:formula="440 * ?f4 / 150"/><draw:equation draw:name="f14" draw:formula="0 + 8975 - 8870"/><draw:equation draw:name="f15" draw:formula="?f14 * ?f5 / 560"/><draw:equation draw:name="f16" draw:formula="447 * ?f4 / 150"/><draw:equation draw:name="f17" draw:formula="0 + 8895 - 8870"/><draw:equation draw:name="f18" draw:formula="?f17 * ?f5 / 560"/><draw:equation draw:name="f19" draw:formula="416 * ?f4 / 150"/><draw:equation draw:name="f20" draw:formula="0 + 8898 - 8870"/><draw:equation draw:name="f21" draw:formula="?f20 * ?f5 / 560"/><draw:equation draw:name="f22" draw:formula="343 * ?f4 / 150"/><draw:equation draw:name="f23" draw:formula="0 + 8974 - 8870"/><draw:equation draw:name="f24" draw:formula="?f23 * ?f5 / 560"/><draw:equation draw:name="f25" draw:formula="322 * ?f4 / 150"/><draw:equation draw:name="f26" draw:formula="0 + 8963 - 8870"/><draw:equation draw:name="f27" draw:formula="?f26 * ?f5 / 560"/><draw:equation draw:name="f28" draw:formula="434 * ?f4 / 150"/><draw:equation draw:name="f29" draw:formula="0 + 8989 - 8870"/><draw:equation draw:name="f30" draw:formula="?f29 * ?f5 / 560"/><draw:equation draw:name="f31" draw:formula="433 * ?f4 / 150"/><draw:equation draw:name="f32" draw:formula="0 + 8981 - 8870"/><draw:equation draw:name="f33" draw:formula="?f32 * ?f5 / 560"/><draw:equation draw:name="f34" draw:formula="327 * ?f4 / 150"/><draw:equation draw:name="f35" draw:formula="0 + 8994 - 8870"/><draw:equation draw:name="f36" draw:formula="?f35 * ?f5 / 560"/><draw:equation draw:name="f37" draw:formula="353 * ?f4 / 150"/><draw:equation draw:name="f38" draw:formula="0 + 9018 - 8870"/><draw:equation draw:name="f39" draw:formula="?f38 * ?f5 / 560"/><draw:equation draw:name="f40" draw:formula="0 + 9038 - 8870"/><draw:equation draw:name="f41" draw:formula="?f40 * ?f5 / 560"/><draw:equation draw:name="f42" draw:formula="382 * ?f4 / 150"/><draw:equation draw:name="f43" draw:formula="0 + 9069 - 8870"/><draw:equation draw:name="f44" draw:formula="?f43 * ?f5 / 560"/><draw:equation draw:name="f45" draw:formula="369 * ?f4 / 150"/><draw:equation draw:name="f46" draw:formula="0 + 9065 - 8870"/><draw:equation draw:name="f47" draw:formula="?f46 * ?f5 / 560"/><draw:equation draw:name="f48" draw:formula="351 * ?f4 / 150"/><draw:equation draw:name="f49" draw:formula="0 + 9090 - 8870"/><draw:equation draw:name="f50" draw:formula="?f49 * ?f5 / 560"/><draw:equation draw:name="f51" draw:formula="0 + 9113 - 8870"/><draw:equation draw:name="f52" draw:formula="?f51 * ?f5 / 560"/><draw:equation draw:name="f53" draw:formula="309 * ?f4 / 150"/><draw:equation draw:name="f54" draw:formula="0 + 9147 - 8870"/><draw:equation draw:name="f55" draw:formula="?f54 * ?f5 / 560"/><draw:equation draw:name="f56" draw:formula="452 * ?f4 / 150"/><draw:equation draw:name="f57" draw:formula="0 + 9181 - 8870"/><draw:equation draw:name="f58" draw:formula="?f57 * ?f5 / 560"/><draw:equation draw:name="f59" draw:formula="456 * ?f4 / 150"/><draw:equation draw:name="f60" draw:formula="0 + 9162 - 8870"/><draw:equation draw:name="f61" draw:formula="?f60 * ?f5 / 560"/><draw:equation draw:name="f62" draw:formula="439 * ?f4 / 150"/><draw:equation draw:name="f63" draw:formula="0 + 9178 - 8870"/><draw:equation draw:name="f64" draw:formula="?f63 * ?f5 / 560"/><draw:equation draw:name="f65" draw:formula="441 * ?f4 / 150"/><draw:equation draw:name="f66" draw:formula="0 + 9160 - 8870"/><draw:equation draw:name="f67" draw:formula="?f66 * ?f5 / 560"/><draw:equation draw:name="f68" draw:formula="0 + 9196 - 8870"/><draw:equation draw:name="f69" draw:formula="?f68 * ?f5 / 560"/><draw:equation draw:name="f70" draw:formula="334 * ?f4 / 150"/><draw:equation draw:name="f71" draw:formula="0 + 9298 - 8870"/><draw:equation draw:name="f72" draw:formula="?f71 * ?f5 / 560"/><draw:equation draw:name="f73" draw:formula="0 + 9234 - 8870"/><draw:equation draw:name="f74" draw:formula="?f73 * ?f5 / 560"/><draw:equation draw:name="f75" draw:formula="389 * ?f4 / 150"/><draw:equation draw:name="f76" draw:formula="0 + 9240 - 8870"/><draw:equation draw:name="f77" draw:formula="?f76 * ?f5 / 560"/><draw:equation draw:name="f78" draw:formula="437 * ?f4 / 150"/><draw:equation draw:name="f79" draw:formula="0 + 9310 - 8870"/><draw:equation draw:name="f80" draw:formula="?f79 * ?f5 / 560"/><draw:equation draw:name="f81" draw:formula="449 * ?f4 / 150"/><draw:equation draw:name="f82" draw:formula="0 + 9253 - 8870"/><draw:equation draw:name="f83" draw:formula="?f82 * ?f5 / 560"/><draw:equation draw:name="f84" draw:formula="426 * ?f4 / 150"/><draw:equation draw:name="f85" draw:formula="0 + 9317 - 8870"/><draw:equation draw:name="f86" draw:formula="?f85 * ?f5 / 560"/><draw:equation draw:name="f87" draw:formula="365 * ?f4 / 150"/><draw:equation draw:name="f88" draw:formula="0 + 9299 - 8870"/><draw:equation draw:name="f89" draw:formula="?f88 * ?f5 / 560"/><draw:equation draw:name="f90" draw:formula="438 * ?f4 / 150"/><draw:equation draw:name="f91" draw:formula="0 + 9325 - 8870"/><draw:equation draw:name="f92" draw:formula="?f91 * ?f5 / 560"/><draw:equation draw:name="f93" draw:formula="421 * ?f4 / 150"/><draw:equation draw:name="f94" draw:formula="0 + 9297 - 8870"/><draw:equation draw:name="f95" draw:formula="?f94 * ?f5 / 560"/><draw:equation draw:name="f96" draw:formula="370 * ?f4 / 150"/><draw:equation draw:name="f97" draw:formula="0 + 9320 - 8870"/><draw:equation draw:name="f98" draw:formula="?f97 * ?f5 / 560"/><draw:equation draw:name="f99" draw:formula="368 * ?f4 / 150"/><draw:equation draw:name="f100" draw:formula="0 + 9401 - 8870"/><draw:equation draw:name="f101" draw:formula="?f100 * ?f5 / 560"/><draw:equation draw:name="f102" draw:formula="371 * ?f4 / 150"/><draw:equation draw:name="f103" draw:formula="0 + 9364 - 8870"/><draw:equation draw:name="f104" draw:formula="?f103 * ?f5 / 560"/><draw:equation draw:name="f105" draw:formula="398 * ?f4 / 150"/><draw:equation draw:name="f106" draw:formula="0 + 9341 - 8870"/><draw:equation draw:name="f107" draw:formula="?f106 * ?f5 / 560"/><draw:equation draw:name="f108" draw:formula="409 * ?f4 / 150"/><draw:equation draw:name="f109" draw:formula="0 + 9352 - 8870"/><draw:equation draw:name="f110" draw:formula="?f109 * ?f5 / 560"/><draw:equation draw:name="f111" draw:formula="459 * ?f4 / 150"/><draw:equation draw:name="f112" draw:formula="0 + 9363 - 8870"/><draw:equation draw:name="f113" draw:formula="?f112 * ?f5 / 560"/><draw:equation draw:name="f114" draw:formula="445 * ?f4 / 150"/><draw:equation draw:name="f115" draw:formula="0 + 9358 - 8870"/><draw:equation draw:name="f116" draw:formula="?f115 * ?f5 / 560"/><draw:equation draw:name="f117" draw:formula="417 * ?f4 / 150"/><draw:equation draw:name="f118" draw:formula="0 + 9406 - 8870"/><draw:equation draw:name="f119" draw:formula="?f118 * ?f5 / 560"/><draw:equation draw:name="f120" draw:formula="405 * ?f4 / 150"/><draw:equation draw:name="f121" draw:formula="0 + 9420 - 8870"/><draw:equation draw:name="f122" draw:formula="?f121 * ?f5 / 560"/><draw:equation draw:name="f123" draw:formula="0 + 9411 - 8870"/><draw:equation draw:name="f124" draw:formula="?f123 * ?f5 / 560"/><draw:equation draw:name="f125" draw:formula="457 * ?f4 / 150"/><draw:equation draw:name="f126" draw:formula="0 + 9424 - 8870"/><draw:equation draw:name="f127" draw:formula="?f126 * ?f5 / 560"/><draw:equation draw:name="f128" draw:formula="0 + 9399 - 8870"/><draw:equation draw:name="f129" draw:formula="?f128 * ?f5 / 560"/><draw:equation draw:name="f130" draw:formula="436 * ?f4 / 150"/><draw:equation draw:name="f131" draw:formula="0 + 9425 - 8870"/><draw:equation draw:name="f132" draw:formula="?f131 * ?f5 / 560"/><draw:equation draw:name="f133" draw:formula="444 * ?f4 / 150"/><draw:equation draw:name="f134" draw:formula="0 + 9370 - 8870"/><draw:equation draw:name="f135" draw:formula="?f134 * ?f5 / 560"/><draw:equation draw:name="f136" draw:formula="0 + 9337 - 8870"/><draw:equation draw:name="f137" draw:formula="?f136 * ?f5 / 560"/><draw:equation draw:name="f138" draw:formula="383 * ?f4 / 150"/><draw:equation draw:name="f139" draw:formula="0 + 9369 - 8870"/><draw:equation draw:name="f140" draw:formula="?f139 * ?f5 / 560"/><draw:equation draw:name="f141" draw:formula="0 + 9397 - 8870"/><draw:equation draw:name="f142" draw:formula="?f141 * ?f5 / 560"/><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1 / ?f6"/><draw:equation draw:name="f165" draw:formula="?f42 / ?f7"/><draw:equation draw:name="f166" draw:formula="?f44 / ?f6"/><draw:equation draw:name="f167" draw:formula="?f45 / ?f7"/><draw:equation draw:name="f168" draw:formula="?f47 / ?f6"/><draw:equation draw:name="f169" draw:formula="?f48 / ?f7"/><draw:equation draw:name="f170" draw:formula="?f50 / ?f6"/><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5 / ?f7"/><draw:equation draw:name="f181" draw:formula="?f67 / ?f6"/><draw:equation draw:name="f182" draw:formula="?f69 / ?f6"/><draw:equation draw:name="f183" draw:formula="?f70 / ?f7"/><draw:equation draw:name="f184" draw:formula="?f72 / ?f6"/><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0 / ?f7"/><draw:equation draw:name="f197" draw:formula="?f92 / ?f6"/><draw:equation draw:name="f198" draw:formula="?f93 / ?f7"/><draw:equation draw:name="f199" draw:formula="?f95 / ?f6"/><draw:equation draw:name="f200" draw:formula="?f96 / ?f7"/><draw:equation draw:name="f201" draw:formula="?f98 / ?f6"/><draw:equation draw:name="f202" draw:formula="?f99 / ?f7"/><draw:equation draw:name="f203" draw:formula="?f101 / ?f6"/><draw:equation draw:name="f204" draw:formula="?f102 / ?f7"/><draw:equation draw:name="f205" draw:formula="?f104 / ?f6"/><draw:equation draw:name="f206" draw:formula="?f105 / ?f7"/><draw:equation draw:name="f207" draw:formula="?f107 / ?f6"/><draw:equation draw:name="f208" draw:formula="?f108 / ?f7"/><draw:equation draw:name="f209" draw:formula="?f110 / ?f6"/><draw:equation draw:name="f210" draw:formula="?f111 / ?f7"/><draw:equation draw:name="f211" draw:formula="?f113 / ?f6"/><draw:equation draw:name="f212" draw:formula="?f114 / ?f7"/><draw:equation draw:name="f213" draw:formula="?f116 / ?f6"/><draw:equation draw:name="f214" draw:formula="?f117 / ?f7"/><draw:equation draw:name="f215" draw:formula="?f119 / ?f6"/><draw:equation draw:name="f216" draw:formula="?f120 / ?f7"/><draw:equation draw:name="f217" draw:formula="?f122 / ?f6"/><draw:equation draw:name="f218" draw:formula="?f124 / ?f6"/><draw:equation draw:name="f219" draw:formula="?f125 / ?f7"/><draw:equation draw:name="f220" draw:formula="?f127 / ?f6"/><draw:equation draw:name="f221" draw:formula="?f129 / ?f6"/><draw:equation draw:name="f222" draw:formula="?f130 / ?f7"/><draw:equation draw:name="f223" draw:formula="?f132 / ?f6"/><draw:equation draw:name="f224" draw:formula="?f133 / ?f7"/><draw:equation draw:name="f225" draw:formula="?f135 / ?f6"/><draw:equation draw:name="f226" draw:formula="?f137 / ?f6"/><draw:equation draw:name="f227" draw:formula="?f138 / ?f7"/><draw:equation draw:name="f228" draw:formula="?f140 / ?f6"/><draw:equation draw:name="f229" draw:formula="?f142 / ?f6"/><draw:equation draw:name="f230" draw:formula="0 / ?f6"/><draw:equation draw:name="f231" draw:formula="?f1 / ?f6"/><draw:equation draw:name="f232" draw:formula="0 / ?f7"/><draw:equation draw:name="f233" draw:formula="?f3 / ?f7"/></draw:enhanced-geometry></draw:custom-shape></draw:g></text:p>
      <text:p text:style-name="P12">Período: 01/01/2016 a 31/12/2016.</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Ordem</text:p>
          </table:table-cell>
          <table:table-cell table:style-name="TableCell22">
            <text:p text:style-name="P23">Classificação</text:p>
          </table:table-cell>
          <table:table-cell table:style-name="TableCell24">
            <text:p text:style-name="P25">Qtde</text:p>
          </table:table-cell>
          <table:table-cell table:style-name="TableCell26">
            <text:p text:style-name="P27">%</text:p>
          </table:table-cell>
        </table:table-row>
        <table:table-row table:style-name="TableRow28">
          <table:table-cell table:style-name="TableCell29">
            <text:p text:style-name="P30">1</text:p>
          </table:table-cell>
          <table:table-cell table:style-name="TableCell31">
            <text:p text:style-name="P32">Reclamação</text:p>
          </table:table-cell>
          <table:table-cell table:style-name="TableCell33">
            <text:p text:style-name="P34">52</text:p>
          </table:table-cell>
          <table:table-cell table:style-name="TableCell35">
            <text:p text:style-name="P36">42,98%</text:p>
          </table:table-cell>
        </table:table-row>
        <table:table-row table:style-name="TableRow37">
          <table:table-cell table:style-name="TableCell38">
            <text:p text:style-name="P39">2</text:p>
          </table:table-cell>
          <table:table-cell table:style-name="TableCell40">
            <text:p text:style-name="P41">Denúncia</text:p>
          </table:table-cell>
          <table:table-cell table:style-name="TableCell42">
            <text:p text:style-name="P43">42</text:p>
          </table:table-cell>
          <table:table-cell table:style-name="TableCell44">
            <text:p text:style-name="P45">34,71%</text:p>
          </table:table-cell>
        </table:table-row>
        <table:table-row table:style-name="TableRow46">
          <table:table-cell table:style-name="TableCell47">
            <text:p text:style-name="P48">3</text:p>
          </table:table-cell>
          <table:table-cell table:style-name="TableCell49">
            <text:p text:style-name="P50">Elogio</text:p>
          </table:table-cell>
          <table:table-cell table:style-name="TableCell51">
            <text:p text:style-name="P52">13</text:p>
          </table:table-cell>
          <table:table-cell table:style-name="TableCell53">
            <text:p text:style-name="P54">10,74%</text:p>
          </table:table-cell>
        </table:table-row>
        <table:table-row table:style-name="TableRow55">
          <table:table-cell table:style-name="TableCell56">
            <text:p text:style-name="P57">4</text:p>
          </table:table-cell>
          <table:table-cell table:style-name="TableCell58">
            <text:p text:style-name="P59">Informação</text:p>
          </table:table-cell>
          <table:table-cell table:style-name="TableCell60">
            <text:p text:style-name="P61">12</text:p>
          </table:table-cell>
          <table:table-cell table:style-name="TableCell62">
            <text:p text:style-name="P63">9,92%</text:p>
          </table:table-cell>
        </table:table-row>
        <table:table-row table:style-name="TableRow64">
          <table:table-cell table:style-name="TableCell65">
            <text:p text:style-name="P66">5</text:p>
          </table:table-cell>
          <table:table-cell table:style-name="TableCell67">
            <text:p text:style-name="P68">Sugestão</text:p>
          </table:table-cell>
          <table:table-cell table:style-name="TableCell69">
            <text:p text:style-name="P70">1</text:p>
          </table:table-cell>
          <table:table-cell table:style-name="TableCell71">
            <text:p text:style-name="P72">0,83%</text:p>
          </table:table-cell>
        </table:table-row>
        <table:table-row table:style-name="TableRow73">
          <table:table-cell table:style-name="TableCell74">
            <text:p text:style-name="P75">6</text:p>
          </table:table-cell>
          <table:table-cell table:style-name="TableCell76">
            <text:p text:style-name="P77">Crítica</text:p>
          </table:table-cell>
          <table:table-cell table:style-name="TableCell78">
            <text:p text:style-name="P79">1</text:p>
          </table:table-cell>
          <table:table-cell table:style-name="TableCell80">
            <text:p text:style-name="P81">0,83%</text:p>
          </table:table-cell>
        </table:table-row>
        <table:table-row table:style-name="TableRow82">
          <table:table-cell table:style-name="TableCell83" table:number-columns-spanned="2">
            <text:p text:style-name="P84">Total</text:p>
          </table:table-cell>
          <table:covered-table-cell/>
          <table:table-cell table:style-name="TableCell85">
            <text:p text:style-name="P86">121</text:p>
          </table:table-cell>
          <table:table-cell table:style-name="TableCell87">
            <text:p text:style-name="P88">100%</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draw:custom-shape svg:x="0.41667in" svg:y="0.14583in" svg:width="7.43056in" svg:height="0.00139in" draw:z-index="487588864" draw:id="id62" draw:style-name="a62" draw:name="Freeform 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text:p>
      <text:p text:style-name="P89">Página 1 de<text:span text:style-name="T90"><text:s/></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09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4:05:00Z</meta:creation-date>
    <dc:date>2022-05-25T14:05:00Z</dc:date>
    <meta:template xlink:href="Normal" xlink:type="simple"/>
    <meta:editing-cycles>2</meta:editing-cycles>
    <meta:editing-duration>PT0S</meta:editing-duration>
    <meta:user-defined meta:name="Created" meta:value-type="date">2017-02-02T00:00:00Z</meta:user-defined>
    <meta:user-defined meta:name="Creator">JasperReports (Relatorio)</meta:user-defined>
    <meta:user-defined meta:name="LastSaved" meta:value-type="date">2022-05-25T00:00:00Z</meta:user-defined>
    <meta:document-statistic meta:page-count="1" meta:paragraph-count="1" meta:word-count="45" meta:character-count="287" meta:row-count="2" meta:non-whitespace-character-count="243"/>
  </office:meta>
</office:document-meta>
</file>