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/>
    </style:style>
    <style:style style:name="P6" style:parent-style-name="Normal" style:family="paragraph">
      <style:paragraph-properties fo:line-height="115%"/>
      <style:text-properties style:use-window-font-color="tru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8" style:parent-style-name="Normal" style:family="paragraph">
      <style:paragraph-properties fo:line-height="115%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style:use-window-font-color="true"/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 fo:letter-spacing="-0.0041in" fo:background-color="#FFFFFF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fo:font-weight="bold" style:font-weight-asian="bold" style:font-weight-complex="bold" style:use-window-font-color="true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style:font-weight-complex="bold"/>
    </style:style>
    <style:style style:name="T23" style:parent-style-name="Forte" style:family="text">
      <style:text-properties fo:font-weight="normal" style:font-weight-asian="normal" style:font-weight-complex="normal"/>
    </style:style>
    <style:style style:name="T24" style:parent-style-name="Forte" style:family="text">
      <style:text-properties fo:font-weight="normal" style:font-weight-asian="normal" style:font-weight-complex="normal"/>
    </style:style>
    <style:style style:name="T25" style:parent-style-name="Forte" style:family="text">
      <style:text-properties fo:font-weight="normal" style:font-weight-asian="normal" style:font-weight-complex="normal"/>
    </style:style>
    <style:style style:name="T26" style:parent-style-name="Forte" style:family="text">
      <style:text-properties fo:font-weight="normal" style:font-weight-asian="normal" style:font-weight-complex="normal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style:font-weight-complex="bold" style:letter-kerning="true"/>
    </style:style>
    <style:style style:name="T34" style:parent-style-name="Fonteparág.padrão" style:family="text">
      <style:text-properties style:font-weight-complex="bold" style:letter-kerning="true"/>
    </style:style>
    <style:style style:name="T35" style:parent-style-name="Forte" style:family="text">
      <style:text-properties fo:font-weight="normal" style:font-weight-asian="normal" style:font-weight-complex="normal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weight="bold" style:font-weight-asian="bold" style:use-window-font-color="true"/>
    </style:style>
    <style:style style:name="T38" style:parent-style-name="Fonteparág.padrão" style:family="text">
      <style:text-properties fo:font-weight="bold" style:font-weight-asian="bold" style:use-window-font-color="true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rte" style:family="text">
      <style:text-properties fo:font-weight="normal" style:font-weight-asian="normal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style="italic" style:font-style-asian="italic" style:font-style-complex="italic"/>
    </style:style>
    <style:style style:name="T44" style:parent-style-name="Fonteparág.padrão" style:family="text">
      <style:text-properties fo:font-style="italic" style:font-style-asian="italic" style:font-style-complex="italic"/>
    </style:style>
    <style:style style:name="T45" style:parent-style-name="Fonteparág.padrão" style:family="text">
      <style:text-properties fo:font-style="italic" style:font-style-asian="italic" style:font-style-complex="italic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 style:use-window-font-color="true"/>
    </style:style>
    <style:style style:name="T48" style:parent-style-name="Fonteparág.padrão" style:family="text">
      <style:text-properties fo:font-weight="bold" style:font-weight-asian="bold" style:use-window-font-color="true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rte" style:family="text">
      <style:text-properties fo:font-weight="normal" style:font-weight-asian="normal" style:font-weight-complex="normal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 style:use-window-font-color="true"/>
    </style:style>
    <style:style style:name="T64" style:parent-style-name="Fonteparág.padrão" style:family="text">
      <style:text-properties fo:font-weight="bold" style:font-weight-asian="bold" style:use-window-font-color="true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Hyperlink" style:family="text">
      <style:text-properties fo:color="#000000" style:text-underline-type="none"/>
    </style:style>
    <style:style style:name="T68" style:parent-style-name="Fonteparág.padrão" style:family="text">
      <style:text-properties style:language-asian="en" style:country-asian="US"/>
    </style:style>
    <style:style style:name="T69" style:parent-style-name="Fonteparág.padrão" style:family="text">
      <style:text-properties style:language-asian="en" style:country-asian="US"/>
    </style:style>
    <style:style style:name="T70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71" style:parent-style-name="Forte" style:family="text">
      <style:text-properties fo:font-weight="normal" style:font-weight-asian="normal" style:font-weight-complex="normal"/>
    </style:style>
    <style:style style:name="T72" style:parent-style-name="Forte" style:family="text">
      <style:text-properties fo:font-weight="normal" style:font-weight-asian="normal" style:font-weight-complex="normal" fo:text-transform="uppercase"/>
    </style:style>
    <style:style style:name="T73" style:parent-style-name="Forte" style:family="text">
      <style:text-properties fo:font-weight="normal" style:font-weight-asian="normal" style:font-weight-complex="normal"/>
    </style:style>
    <style:style style:name="T74" style:parent-style-name="Forte" style:family="text">
      <style:text-properties fo:font-weight="normal" style:font-weight-asian="normal" style:font-weight-complex="normal"/>
    </style:style>
    <style:style style:name="T75" style:parent-style-name="Forte" style:family="text">
      <style:text-properties fo:font-weight="normal" style:font-weight-asian="normal" style:font-weight-complex="normal" fo:text-transform="uppercase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Hyperlink" style:family="text">
      <style:text-properties fo:color="#000000" style:text-underline-type="none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Hyperlink" style:family="text">
      <style:text-properties fo:color="#000000" style:text-underline-type="none"/>
    </style:style>
    <style:style style:name="T82" style:parent-style-name="Hyperlink" style:family="text">
      <style:text-properties fo:color="#000000" style:text-underline-type="none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 style:use-window-font-color="true"/>
    </style:style>
    <style:style style:name="T89" style:parent-style-name="Fonteparág.padrão" style:family="text">
      <style:text-properties fo:font-weight="bold" style:font-weight-asian="bold" style:use-window-font-color="true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style:font-weight-complex="bold"/>
    </style:style>
    <style:style style:name="T92" style:parent-style-name="Fonteparág.padrão" style:family="text">
      <style:text-properties style:font-weight-complex="bold"/>
    </style:style>
    <style:style style:name="T93" style:parent-style-name="Fonteparág.padrão" style:family="text">
      <style:text-properties fo:font-weight="bold" style:font-weight-asian="bold" style:font-weight-complex="bold" style:use-window-font-color="true"/>
    </style:style>
    <style:style style:name="T94" style:parent-style-name="Fonteparág.padrão" style:family="text">
      <style:text-properties style:use-window-font-color="true"/>
    </style:style>
    <style:style style:name="T95" style:parent-style-name="Fonteparág.padrão" style:family="text">
      <style:text-properties style:use-window-font-color="true"/>
    </style:style>
    <style:style style:name="T96" style:parent-style-name="Fonteparág.padrão" style:family="text">
      <style:text-properties fo:font-weight="bold" style:font-weight-asian="bold" style:font-weight-complex="bold" style:use-window-font-color="true"/>
    </style:style>
    <style:style style:name="T97" style:parent-style-name="Fonteparág.padrão" style:family="text">
      <style:text-properties style:use-window-font-color="true"/>
    </style:style>
    <style:style style:name="T98" style:parent-style-name="Fonteparág.padrão" style:family="text">
      <style:text-properties style:use-window-font-color="true"/>
    </style:style>
    <style:style style:name="P9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0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1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0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0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0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0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0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0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1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1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1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1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1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1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1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1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1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T119" style:parent-style-name="Fonteparág.padrão" style:family="text">
      <style:text-properties style:use-window-font-color="true"/>
    </style:style>
  </office:automatic-styles>
  <office:body>
    <office:text text:use-soft-page-breaks="true">
      <text:p text:style-name="P1">ATA DA 2513ª (SEGUNDA MILÉSIMA QUINGENTÉSIMA DÉCIMA TERCEIR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><text:span text:style-name="T10">Aos dezoito dias do mês de<text:s/></text:span><text:span text:style-name="T11">fevereiro do ano dois mil e vinte e dois, às treze horas, foi realizada, por videoconferência<text:s/></text:span>em razão das medidas de contenção da pandemia do Coronavírus (COVID-19),<text:span text:style-name="T12"><text:s/>a<text:s/></text:span><text:span text:style-name="T13">Segunda Milésima Quingentésima Décima Terceira R</text:span><text:span text:style-name="T14">eunião Ordinária da Diretoria Executiva</text:span><text:span text:style-name="T15"><text:s/>da Companhia Docas do Rio de Janeiro, sob a presidência do Diretor-Presidente, Francisco Antonio de Magalhães Laranjeira, contando com a participação do Diretor de Negócios e Sustentabilidade, Jean Paulo Castro e Silva e do<text:s/></text:span>Diretor de Gestão Portuária, Mário Povia.<text:s/><text:span text:style-name="T16">Participaram, ainda, desta reunião, o Superintendente de Gabinete da Presidência, Eduardo Duarte e o Superintendente Jurídico, Marcelo d´Avila. Havendo número regimental, o Sr. Presidente deu por iniciados os trabalhos, passando-se à apreciação<text:s/></text:span><text:span text:style-name="T17">do<text:s/></text:span><text:span text:style-name="T18">Item 2.0 - ORDEM DO DIA:<text:s/></text:span><text:span text:style-name="T19">Subitem 2.1 - Processo SEI 50905.006968/2021-67.<text:s/></text:span><text:span text:style-name="T20">Regime de Contratação da Estatal.</text:span><text:span text:style-name="T21"><text:s/></text:span><text:span text:style-name="T22">Trata-se do<text:s/></text:span><text:bookmark-start text:name="_Hlk96084379"/>Regime de Contratação da Estatal (RCE) nº 01/2022<text:bookmark-end text:name="_Hlk96084379"/><text:s/>com vistas à<text:s/><text:span text:style-name="T23">elaboração dos serviços técnico-especializados de elaboração de projet</text:span><text:span text:style-name="T24">o básico e orçamento estimativo para a execução das obras de instalação das torres metálicas para sustentação dos equipamentos de estações remotas do Sistema de Gerenciamento e Informação do Tráfego de Embarcações (Vessel Traffic Management Information Sys</text:span><text:span text:style-name="T25">tem – VTMIS) do Porto do Rio de Janeiro</text:span>, conforme as especificações técnicas constantes no projeto básico, no valor estimado total de <text:span text:style-name="T26">R$ 203.172,17</text:span><text:span text:style-name="T27"> </text:span>(duzentos e três mil, cento e setenta e dois reais e dezessete centavos). Conforme exposto pelo DIRGEP (5212538), o Parecer nº 13/2022/GERINC-CDRJ/SUPJUR-CDRJ/DIRPRE-CDRJ (5110221), concluiu no sentido de não haver óbice jurídico ao prosseguimento do feito, desde que atendidas as exigências apontadas. Nesse sentido, o DIRGEP informa que a área técnica realizou os correspondentes ajustes, inserindo nova versão do edital sob o Regime de Contratação da Estatal (5204791), bem como promoveu as justificativas suscitadas no âmbito do indigitado parecer.<text:s/><text:span text:style-name="T28">DELIBERAÇÃO:</text:span><text:s/>Com base no Parecer nº 13/2022/GERINC-CDRJ/SUPJUR-CDRJ/DIRPRE-CDRJ, a DIREXE aprovou o Regime de Contratação da Estatal nº 01/2022.<text:s/><text:span text:style-name="T29">Subitem 2.2 - Processo SEI<text:s/></text:span><text:span text:style-name="T30">50905.000427/2022-14. Evento Velas Latinoamerica-2022.</text:span><text:s/>O DIRGEP submete à apreciação do colegiado, proposta veiculada por meio do Despacho nº 108/2022/SUPRIO-CDRJ/DIRGEP-CDRJ (5209077), no sentido de que seja avaliada a concessão de isenção tarifária às embarcações que participarão no evento denominado "Velas Latinoamerica-2022", pertencentes a Marinhas estrangeiras devidamente amparadas pela Marinha do<text:s/>Brasil, tendo em vista as normas vigentes de aplicação da grade tarifária do porto do Rio de Janeiro, em seus itens 3.1 da Tabela I e 3.1 da Tabela II, que permitem tal isenção mediante aprovação por parte da Diretoria Executiva da Autoridade Portuária. O<text:s/>DIRGEP informa que tal solicitação foi endereçada pelo Comando do 1º Distrito Naval da Marinha do Brasil, consoante item 3 do Ofício nº 40-3/Com1ºDN-<text:soft-page-break/>MB, de 25/01/2022 (5139676).<text:s/><text:span text:style-name="T31">DELIBERAÇÃO:<text:s/></text:span>A DIREXE deliberou pela concessão da referida isenção tarifária às embarcações que participarão no evento denominado Velas Latinoamerica-2022.<text:s/><text:span text:style-name="T32">Subitem 2.3 -<text:s/></text:span><text:span text:style-name="T33">Processo SEI 50905.004540/2021-80</text:span><text:span text:style-name="T34">.<text:s/></text:span><text:span text:style-name="Forte">Baixa Patrimonial - Equipamentos (Desktops).<text:s/></text:span><text:span text:style-name="T35">Trata-se<text:s/></text:span>de solicitação de baixa patrimonial de 06 (seis) equipamentos (desktops), conforme exposto pela SUPADM (5208788). O DIRAFI informa que foi elaborado Relatório de Vistoria e Avaliação de desincorporação dos bens (5204128) para apreciação/deliberação da Diretoria Executiva quanto à autorização da baixa patrimonial dos bens em questão, declarando-os inutilizáveis para a instituição, podendo, portanto, serem baixados dos registros patrimoniais, recolhidos ao depósito de inservíveis e destinados à alienação na forma na lei. Por fim, o DIRAFI informa, ainda, que a baixa dos bens acima não necessita de prévia autorização da ANTAQ, por não serem os mesmos afetos à operação portuária.<text:s/><text:span text:style-name="T36">DELIBERAÇÃO:<text:s/></text:span>A DIREXE autorizou a baixa dos bens em questão, com base no Relatório de Vistoria e Avaliação de desincorporação dos bens (5204128).<text:s/><text:span text:style-name="T37">Subitem 2.4<text:s/></text:span><text:span text:style-name="T38">-<text:s/></text:span><text:span text:style-name="T39">Processo SEI 50905.000515/2020-46. Termo Aditivo</text:span><text:span text:style-name="Forte">.<text:s/></text:span><text:span text:style-name="T40">O DIRAFI encaminha, para</text:span><text:s/>análise e aprovação da Diretoria Executiva, a minuta do 4º (Quarto) Termo Aditivo ao Contrato nº 017/2018 (5201833), firmado com<text:s/><text:span text:style-name="T41">TELEMAR NORTE LESTE S/A - EM<text:s/></text:span><text:span text:style-name="T42">RECUPERAÇÃO JUDICIAL</text:span>, cujo objeto consiste na<text:s/><text:span text:style-name="T43">“</text:span>p<text:span text:style-name="T44">restação dos serviços de telefonia fixa comutada (STFC) local e nacional, tráfego fixo-fixo e fixo-móvel, disponibilização dos ramais com central digital em forma de comodato/locação, com capacidade mínima de</text:span><text:span text:style-name="T45"><text:s/>290 ramais, para a CDRJ e suas Unidades Administrativas localizadas no Estado do Rio de Janeiro”.<text:s/></text:span>O DIRAFI informa que, conforme detalhamento apresentado pela SUPTIN/GERSOL (5132785) e de acordo com Parecer Jurídico nº 24 (5167772), não há óbice a celebração do referido Termo Aditivo que tem por objeto: I - a prorrogação do contrato por mais 12 meses; II - <text:s/>a alteração da TELEMAR NORTE LESTE S.A - EM RECUPERAÇÃO JUDICIAL para OI S.A - EM RECUPERAÇÃO JUDICIAL em razão de sucessão empresarial; III - a supressão do quantitativo de 72 ramais representando uma redução de aproximadamente 24,82% do contrato vigente. Por fim, acrescenta que, considerando as informações apresentadas pela SUPTIN/GERSOL (5132785), o valor anual do contrato de R$ 347.162,96 (trezentos<text:s/>e quarenta e sete mil, cento e sessenta e dois reais e noventa e seis centavos), após a redução de 24,82%, é estimado em R$ 256.282,43 (duzentos e cinquenta e seis mil, duzentos e oitenta e dois reais e quarenta e três centavos) e que o instrumento deverá<text:s/>ser formalizado previamente ao término do prazo previsto no Contrato, qual seja, 02/03/2022.<text:s/><text:span text:style-name="T46">DELIBERAÇÃO:<text:s/></text:span>Com base no Parecer Jurídico nº 24/2022/GERINC-CDRJ/SUPJUR-CDRJ/DIRPRE-CDRJ, a DIREXE autorizou a celebração do Quarto Termo Aditivo ao Contrato nº 017/2018.<text:span text:style-name="T47"><text:s/></text:span><text:span text:style-name="T48">Subitem 2.5 -<text:s/></text:span><text:span text:style-name="T49">Processo SEI 50905.002017/2020-38. Termo Aditivo.</text:span><text:span text:style-name="Forte"><text:s/></text:span><text:span text:style-name="T50">Conforme despacho 142 (5219024),</text:span><text:span text:style-name="Forte"><text:s/></text:span>o DIRNES encaminha processo após análise e parecer nº 20/2022/GERINC-CDRJ/SUPJUR-CDRJ/DIRPRE-CDRJ (5155916), através do qual não vislumbrou óbice quanto à celebração do 1º (Primeiro) Termo Aditivo ao Contrato CDRJ nº 07/2021, firmado com a empresa<text:s/><text:span text:style-name="T51">MMX RIO SOLUÇÕES AMBIENTAIS LTDA</text:span>, cujo objeto é a prestação dos serviços de controle populacional de pombos para o Porto do Rio de Janeiro e áreas administrativas do seu entorno (Ed. Sede e Sede da Guarda Portuária), visando a limpeza<text:s/><text:soft-page-break/>e higienização dos locais com desinfecção, proporcionando segurança para os usuários e trabalhadores do Porto, com fornecimento de mão de obra qualificada, produtos químicos, materiais e equipamentos necessários à execução dos serviços, com vistas à prorrogação da vigência do contrato por mais 12 (doze) meses, no valor estimado de R$ 216.857,80 (duzentos e dezesseis mil, oitocentos e cinquenta e sete reais e oitenta centavos). Diante do exposto pela SUPSUN (5213951), após atendidas as solicitações e recomendações expostas nos itens do parecer supracitado, o DIRNES submete à matéria à DIREXE para deliberação quanto à referida prorrogação de contrato.<text:s/><text:span text:style-name="T52">DELIBERAÇÃO:<text:s/></text:span>Com base no Parecer nº 20/2022/GERINC-CDRJ/SUPJUR-CDRJ/DIRPRE-CDRJ, a DIREXE autorizou a celebração do Primeiro Termo Aditivo ao Contrato CDRJ nº 07/2021.<text:s/><text:span text:style-name="T53">Subitem 2.6 -<text:s/></text:span><text:span text:style-name="T54">Processo SEI 50905.000603/2022/18.<text:s/></text:span><text:span text:style-name="Forte">Brasil Export 2022.</text:span><text:span text:style-name="T55"><text:s/></text:span>Diante do exposto pelo SUPDEN (5180590), o DIRNES encaminha processo sobre a contratação da empresa organizadora do evento BRASIL EXPORT 2022 - Fórum Nacional de Logística e Infraestrutura Portuária, para deliberação do Colegiado quanto à participação da Companhia Docas do Rio de Janeiro como patrocinadora no referido evento, previsto para ocorrer nas etapas elencadas no despacho 130 (5202533). De acordo com o SUPDEN para a participação da CDRJ como patrocinadora de todos os eventos o valor global do investimento é de R$ 160.000,00 (cento e sessenta mil reais), previsto no planejamento orçamentário de 2022 da área comercial. No despacho 130 (5202533), o DIRNES informa, também, os benefícios apresentados pelo SUPDEN referentes ao valor supracitado, conforme proposta comercial (5175921).<text:s/><text:span text:style-name="T56">DELIBERAÇÃO:<text:s/></text:span>A DIREXE autorizou a participação da Companhia Docas do Rio de Janeiro como patrocinadora do evento BRASIL EXPORT 2022 - Fórum Nacional de Logística e Infraestrutura Portuária.<text:s/><text:span text:style-name="T57">Subitem 2.7 -<text:s/></text:span><text:span text:style-name="T58">Processo SEI 50905.001643/2020-15.<text:s/></text:span><text:span text:style-name="Forte">Atualização do PDZ do Porto Organizado de</text:span><text:span text:style-name="Forte"><text:s/>Angra dos Reis.<text:s/></text:span>Diante do exposto pelo SUPDEN (5211099), o DIRNES submete à deliberação da DIREXE atualização do PDZ do Porto Organizado de Angra dos Reis (5211099), informando que, posteriormente, o referido documento deverá ser encaminhado para apreciação do Conselho de Administração.<text:s/><text:span text:style-name="T59">DELIBERAÇÃO:<text:s/></text:span>A DIREXE aprovou o PDZ do Porto Organizado de Angra dos Reis e determinou o seu envio ao Conselho de Autoridade Portuária de Angra dos Reis para posterior encaminhamento ao Conselho de Administração, caso não haja ajustes propostos pelo CAP.<text:s/><text:span text:style-name="T60">Subitem 2.8 -<text:s/></text:span><text:span text:style-name="T61">Processo SEI 50905.000520/2022-11.<text:s/></text:span><text:span text:style-name="Forte">Participação da CDRJ na Intermodal - 2022.<text:s/></text:span>Diante do exposto pelo SUPDEN (5211287), o DIRNES encaminha processo que versa sobre a participação da Companhia Docas do Rio de Janeiro como patrocinadora do evento Intermodal South America 2022, previsto para ocorrer entre os dias 15 a 17 de março de 2022. Conforme despacho 138 (5216915), o SUPDEN informa que o valor constante da proposta para contratação é de R$ 115.504,60 (cento e<text:s/>quinze mil, quinhentos e quatro reais e sessenta centavos), e que este valor está dentro do previsto no planejamento orçamentário de 2022 da área comercial. O SUPDEN esclarece, também, que o espaço disponibilizado para CDRJ é o mesmo do evento que fora cancelado em 2020, porém sem diversos dos participantes, tais como: Portos de Portugal, Portos de Espanha, Portos da Bélgica, Sepetiba Tecon, dentre outros. Assim sendo, o DIRNES submete à deliberação da DIREXE<text:s/><text:soft-page-break/>a participação da CDRJ como patrocinadora do evento Intermodal 2022.<text:s/><text:span text:style-name="T62">DELIBERAÇÃO:<text:s/></text:span>A DIREXE autorizou a participação da Companhia Docas do Rio de Janeiro como patrocinadora do evento Intermodal South America 2022.<text:span text:style-name="T63"><text:s/></text:span><text:span text:style-name="T64">Subitem 2.9 -<text:s/></text:span><text:span text:style-name="T65">Processo SEI 50905.005972/2021-16. Contrato de Transição.<text:s/></text:span>Processo encaminhado pelo<text:span text:style-name="T66"><text:s/></text:span>DIRNES após análise e Parecer nº 7/2022/SUPJUR-CDRJ/DIRPRE-CDRJ (<text:a xlink:href="https://sei.infraestrutura.gov.br/sei/controlador.php?acao=protocolo_visualizar&amp;id_protocolo=5597681&amp;id_procedimento_atual=5030123&amp;infra_sistema=100000100&amp;infra_unidade_atual=110001275&amp;infra_hash=b8ff1568e0b85ddb39adffcb442ea19609351fa15cbd69284104ca59b39525ea" office:target-frame-name="_top" xlink:show="replace"><text:span text:style-name="T67">5192872</text:span></text:a>) sob o viés jurídico-regulatório, acerca da celebração do 3º (Terceiro) contrato de transição entre a CDRJ<text:s/>e Petróleo Brasileiro S.A (Petrobrás), no valor<text:s/>fixo mensal de R$ 1.186.662,44 (um milhão, cento e oitenta e seis mil, seiscentos e sessenta e dois reais e quarenta e quatro centavos) e no valor global estimado de R$ 7.119.974,64 (sete milhões, cento e dezenove mil, novecentos e setenta e quatro reais<text:s/>e sessenta e quatro centavos), por um período de até 180 dias. Com os esclarecimentos constantes do despacho 144 (5222714), o<text:s/><text:span text:style-name="T68">DIRNES submete a matéria à DIREXE para deliberação acerca do referido objeto, com vistas à assinatura do novo contrato, até o dia<text:s/></text:span><text:span text:style-name="T69">18 de fevereiro de 2022, destacando, após deliberação da DIREXE, a necessidade de submissão da matéria para conhecimento do CONSAD, conforme Formulário (5235881), em atendimento ao disposto pelo Instrumento Normativo 01.010.<text:s/></text:span><text:span text:style-name="T70">DELIBERAÇÃO:<text:s/></text:span><text:span text:style-name="T71">Com base no</text:span><text:span text:style-name="T72"><text:s/></text:span><text:span text:style-name="T73">Parece</text:span><text:span text:style-name="T74">r<text:s/></text:span><text:span text:style-name="T75">nº 7/2022/SUPJUR-CDRJ/DIRPRE-CDRJ</text:span>, a DIREXE deliberou pela celebração do Contrato de Transição com a empresa Petróleo Brasileiro S/A – Petrobrás e determinou o envio do processo ao Conselho de Administração.<text:s/><text:span text:style-name="T76">Item 3.0 – EXTRAPAUTA: Subitem 3.1 -<text:s/></text:span><text:span text:style-name="T77">Processo SEI 50905.000044/2020-76. Termo Aditivo.<text:s/></text:span>O DIRAFI submete à apreciação do colegiado proposta de celebração de aditamento contratual consubstanciado na minuta do 1º Termo Aditivo<text:span text:style-name="T78"> </text:span>ao Contrato nº 04/2022 (<text:a xlink:href="https://sei.infraestrutura.gov.br/sei/controlador.php?acao=protocolo_visualizar&amp;id_protocolo=5639521&amp;id_procedimento_atual=3026211&amp;infra_sistema=100000100&amp;infra_unidade_atual=110001275&amp;infra_hash=5d04c319212a950ebd21055ee0b9aef7af75e15a3aa9515326f4e998f1eab51a" office:target-frame-name="_top" xlink:show="replace"><text:span text:style-name="T79">5230531</text:span></text:a>), firmado junto<text:s/>à empresa <text:span text:style-name="T80">VISION MED ASSISTÊNCIA MÉDICA LTDA</text:span>,<text:span text:style-name="Forte"> </text:span>cujo objeto consiste no reajuste de preço no percentual negociado de 26,78%, a contar de 04/01/2022, consoante previsto na Cláusula Terceira do aludido instrumento. Conforme detalhamento apresentado no Despacho nº 44/2022/SUBENE-CDRJ/GERARH-CDRJ/SUPREC-CDRJ/DIRAFI-CDRJ  (<text:a xlink:href="https://sei.infraestrutura.gov.br/sei/controlador.php?acao=protocolo_visualizar&amp;id_protocolo=5634730&amp;id_procedimento_atual=3026211&amp;infra_sistema=100000100&amp;infra_unidade_atual=110001275&amp;infra_hash=b277ebbfbca9ba156365aef9f9f310eab453b3ce5187c401ae6d76483ed41f97" office:target-frame-name="_top" xlink:show="replace"><text:span text:style-name="T81">5226231</text:span></text:a>​), o valor anual estimado do contrato, após o reajuste, passará a ser de R$ 21.695.183,13 (vinte e um milhões, seiscentos e noventa e cinco mil, cento e oitenta e<text:s/>três reais e treze centavos), o que corresponde ao valor mensal estimado de R$ 1.807.931,93 (um milhão, oitocentos e sete mil, novecentos e trinta e um reais e noventa e três centavos). O DIRAFI informa que, de acordo com o Parecer nº 35/2021/GERINC-CDRJ/SUPJUR-CDRJ/DIRPRE-CDRJ (<text:a xlink:href="https://sei.infraestrutura.gov.br/sei/controlador.php?acao=protocolo_visualizar&amp;id_protocolo=5632404&amp;id_procedimento_atual=3026211&amp;infra_sistema=100000100&amp;infra_unidade_atual=110001275&amp;infra_hash=ec379df0de23397b02ae7e486ec52950408ebaec1db242247425ea0e52c0c6f2" office:target-frame-name="_top" xlink:show="replace"><text:span text:style-name="T82">5224131</text:span></text:a>), após o atendimento das ressalvas apontadas, não há óbice à celebração do aditamento em tela. Por fim, destaca que o Termo Aditivo deverá ser assinado até 21/02/2022, sendo que, em razão do valor financeiro envolvido, não há necessidade de submissão ao CONSAD.<text:s/><text:span text:style-name="T83">DELIBERAÇÃO:<text:s/></text:span>Com base no Parecer nº 35/2021/GERINC-CDRJ/SUPJUR-CDRJ/DIRPRE-CDRJ, a DIREXE aprovou a celebração do 1º Termo Aditivo<text:span text:style-name="T84"> </text:span>ao Contrato nº 04/2022.<text:s/><text:span text:style-name="T85">Item 4.0<text:s/></text:span><text:bookmark-start text:name="_Hlk56531572"/><text:span text:style-name="T86">–<text:s/></text:span><text:span text:style-name="T87">COMUNICAÇÕES E PROPOSTAS.<text:s/></text:span><text:span text:style-name="T88">Item</text:span><text:span text:style-name="T89"><text:s/>5.0 – ASSUNTOS GERAIS.<text:s/></text:span><text:span text:style-name="T90">Subitem 5.1 –<text:s/></text:span><text:span text:style-name="T91">Foi registrado que o<text:s/></text:span>Diretor Administrativo Financeiro, Indalecio Castilho Villa Alvarez,<text:s/><text:span text:style-name="T92">estará em férias no período de 17/02/2022 a 02/03/2022, ficando as atribuições de sua diretoria a cargo de seu substituto, o<text:s/></text:span>Diretor de Gestão Portuária, Mário Povia.<text:s/><text:span text:style-name="T93">ENCERRAMENTO DOS TRABALHOS.<text:s/></text:span><text:span text:style-name="T94">Passada a palavra aos Senhores Diretores, nada mais foi dito, sendo os trabalhos encerrados às quatorze<text:s/></text:span><text:soft-page-break/><text:span text:style-name="T95">horas e trinta minutos, tendo sido lavrada a presente ata</text:span><text:span text:style-name="T96"><text:s/></text:span><text:span text:style-name="T97">que, lida e achada conforme</text:span><text:span text:style-name="T98">, segue assinada por todos os Diretores participantes.</text:span></text:p>
      <text:p text:style-name="P99"/>
      <text:p text:style-name="P100"/>
      <text:p text:style-name="P101"/>
      <text:p text:style-name="P102">(Documento assinado eletronicamente)</text:p>
      <text:p text:style-name="P103">FRANCISCO ANTONIO DE MAGALHÃES LARANJEIRA</text:p>
      <text:p text:style-name="P104">Diretor-Presidente</text:p>
      <text:p text:style-name="P105"/>
      <text:p text:style-name="P106">(Documento assinado eletronicamente)</text:p>
      <text:p text:style-name="P107">JEAN PAULO CASTRO E SILVA</text:p>
      <text:p text:style-name="P108">Diretor de Negócios e<text:s/>Sustentabilidade</text:p>
      <text:p text:style-name="P109"/>
      <text:p text:style-name="P110">(Documento assinado eletronicamente)</text:p>
      <text:p text:style-name="P111"/>
      <text:p text:style-name="P112">MARIO POVIA</text:p>
      <text:p text:style-name="P113">Diretor de Gestão Portuária</text:p>
      <text:p text:style-name="P114">Diretor Administrativo-Financeiro Substituto</text:p>
      <text:p text:style-name="P115"/>
      <text:p text:style-name="P116">(Documento assinado eletronicamente)</text:p>
      <text:p text:style-name="P117">JULIANA RODRIGUES FONSECA</text:p>
      <text:p text:style-name="P118"><text:span text:style-name="T119">Supervisora de Órgãos Colegiados</text:span>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start" fo:margin-top="0.1944in" fo:margin-bottom="0.1944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Times New Roman" style:font-name-complex="Times New Roman" fo:font-size="12pt" style:font-size-asian="12pt" style:font-size-complex="10pt" fo:language="pt" fo:country="PT"/>
    </style:style>
    <style:style style:name="TextodenotaderodapéChar" style:display-name="Texto de nota de rodapé Char" style:family="text">
      <style:text-properties style:font-name="Arial" style:font-name-asian="Times New Roman" style:font-name-complex="Arial" fo:language="pt" fo:country="PT"/>
    </style:style>
    <style:style style:name="Caracteresdenotaderodapé" style:display-name="Caracteres de nota de rodapé" style:family="text">
      <style:text-properties style:text-position="super 66.6%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fo:language="pt" fo:country="PT" style:language-asian="zh" style:country-asian="CN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fo:language="pt" fo:country="PT" style:language-asian="zh" style:country-asian="CN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WW8Num2z1" style:display-name="WW8Num2z1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UTA1" style:display-name="PAUTA1" style:family="paragraph" style:parent-style-name="Normal">
      <style:text-properties fo:hyphenate="false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item" style:display-name="item" style:family="paragraph" style:parent-style-name="Normal">
      <style:paragraph-properties fo:margin-left="0.5in">
        <style:tab-stops/>
      </style:paragraph-properties>
      <style:text-properties fo:font-weight="bold" style:font-weight-asian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itulo" style:display-name="titulo" style:family="paragraph" style:parent-style-name="Normal">
      <style:paragraph-properties fo:text-align="center" fo:margin-top="0.1666in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text-properties style:font-name="Verdana" style:font-name-complex="Verdana" style:language-asian="zh" style:country-asian="CN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A" style:language-asian="zh" style:country-asian="C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A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zh" style:country-asian="CN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x_x_x_msonormal" style:display-name="x_x_x_x_msonormal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item_nivel2" style:display-name="item_nivel2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6" style:display-name="Fonte parág. padrão26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5" style:display-name="Fonte parág. padrão25" style:family="text"/>
    <style:style style:name="WW8Num5z0" style:display-name="WW8Num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5z1" style:display-name="WW8Num5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Fonteparág.padrão24" style:display-name="Fonte parág. padrão24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8z0" style:display-name="WW8Num18z0" style:family="text">
      <style:text-properties fo:font-weight="bold" style:font-weight-asian="bold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24z0" style:display-name="WW8Num2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9z0" style:display-name="WW8Num2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0z0" style:display-name="WW8Num3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7" style:display-name="Fonte parág. padrão17" style:family="text"/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RecuodecorpodetextoChar" style:display-name="Recuo de corpo de texto Char" style:family="text">
      <style:text-properties style:font-name="Arial" style:font-name-complex="Arial" fo:font-size="12pt" style:font-size-asian="12pt" fo:language="pt" fo:country="PT" style:language-asian="zh" style:country-asian="CN"/>
    </style:style>
    <style:style style:name="Título26" style:display-name="Título2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5" style:display-name="Título2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4" style:display-name="Título2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3" style:display-name="Título2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2" style:display-name="Título2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1" style:display-name="Título2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0" style:display-name="Título2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9" style:display-name="Título1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8" style:display-name="Título1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7" style:display-name="Título1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6" style:display-name="Título1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5" style:display-name="Título1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4" style:display-name="Título1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3" style:display-name="Título1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2" style:display-name="Título1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0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7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use-window-font-color="true" style:letter-kerning="true" style:font-size-complex="10pt" style:language-asian="zh" style:country-asian="CN" fo:hyphenate="false"/>
    </style:style>
    <style:style style:name="RecuodecorpodetextoChar1" style:display-name="Recuo de corpo de texto Char1" style:family="text" style:parent-style-name="Fonteparág.padrão">
      <style:text-properties style:use-window-font-color="true" style:letter-kerning="true" style:font-size-complex="10pt" style:language-asian="zh" style:country-asian="CN"/>
    </style:style>
    <style:style style:name="default0" style:display-name="default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Lima Guimarães Oliveira</meta:initial-creator>
    <dc:creator>Juliana Rodrigues Fonseca</dc:creator>
    <meta:creation-date>2022-06-02T13:25:00Z</meta:creation-date>
    <dc:date>2022-06-06T18:00:00Z</dc:date>
    <meta:print-date>2020-03-20T15:42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0" meta:word-count="2385" meta:character-count="15240" meta:row-count="107" meta:non-whitespace-character-count="12885"/>
  </office:meta>
</office:document-meta>
</file>