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 fo:letter-spacing="-0.0041in"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fo:font-weight="bold" style:font-weight-asian="bold" style:font-weight-complex="bold" style:use-window-font-color="tru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fo:font-weight="bold" style:font-weight-asian="bold" style:font-weight-complex="bold" fo:background-color="#FFFFFF" style:language-asian="en" style:country-asian="US"/>
    </style:style>
    <style:style style:name="T34" style:parent-style-name="Fonteparág.padrão" style:family="text">
      <style:text-properties fo:background-color="#FFFFFF" style:language-asian="en" style:country-asian="US"/>
    </style:style>
    <style:style style:name="T35" style:parent-style-name="Fonteparág.padrão" style:family="text">
      <style:text-properties fo:background-color="#FFFFFF" style:language-asian="en" style:country-asian="US"/>
    </style:style>
    <style:style style:name="T36" style:parent-style-name="Fonteparág.padrão" style:family="text">
      <style:text-properties fo:background-color="#000000" style:language-asian="en" style:country-asian="US"/>
    </style:style>
    <style:style style:name="T37" style:parent-style-name="Fonteparág.padrão" style:family="text">
      <style:text-properties fo:background-color="#000000" style:language-asian="en" style:country-asian="US"/>
    </style:style>
    <style:style style:name="T38" style:parent-style-name="Fonteparág.padrão" style:family="text">
      <style:text-properties fo:background-color="#000000" style:language-asian="en" style:country-asian="US"/>
    </style:style>
    <style:style style:name="T39" style:parent-style-name="Fonteparág.padrão" style:family="text">
      <style:text-properties fo:background-color="#FFFFFF" style:language-asian="en" style:country-asian="US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Hyperlink" style:family="text">
      <style:text-properties fo:color="#000000" style:text-underline-type="non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Hyperlink" style:family="text">
      <style:text-properties fo:color="#000000" style:text-underline-type="none"/>
    </style:style>
    <style:style style:name="T49" style:parent-style-name="Hyperlink" style:family="text">
      <style:text-properties fo:color="#000000" style:text-underline-type="none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Hyperlink" style:family="text">
      <style:text-properties fo:color="#000000" style:text-underline-type="none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Hyperlink" style:family="text">
      <style:text-properties fo:color="#000000" style:text-underline-type="none"/>
    </style:style>
    <style:style style:name="T54" style:parent-style-name="Hyperlink" style:family="text">
      <style:text-properties fo:color="#000000" style:text-underline-type="none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style:use-window-font-color="true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Hyperlink" style:family="text">
      <style:text-properties fo:color="#000000" style:text-underline-type="none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Hyperlink" style:family="text">
      <style:text-properties fo:color="#000000" style:text-underline-type="none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Hyperlink" style:family="text">
      <style:text-properties fo:color="#000000" style:text-underline-type="non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style:use-window-font-color="true"/>
    </style:style>
    <style:style style:name="T85" style:parent-style-name="Fonteparág.padrão" style:family="text">
      <style:text-properties fo:font-weight="bold" style:font-weight-asian="bold" style:font-weight-complex="bold"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fo:font-weight="bold" style:font-weight-asian="bold" style:font-weight-complex="bold" style:use-window-font-color="true"/>
    </style:style>
    <style:style style:name="T89" style:parent-style-name="Fonteparág.padrão" style:family="text">
      <style:text-properties style:use-window-font-color="true"/>
    </style:style>
    <style:style style:name="P9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<text:span text:style-name="T6">ATA DA 2511ª (SEGUNDA MILÉSIMA QUINGENTÉSIMA DÉCIMA PRIMEIRA) REUNIÃO ORDINÁRIA DA DIRETORIA EXECUTIVA DA COMPANHIA DOCAS DO RIO DE JANEIRO</text:span></text:p>
      <text:p text:style-name="P7"/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três dias do mês de<text:s/></text:span><text:span text:style-name="T14">fevereiro do ano dois mil e vinte e dois, às nove horas, foi realizada, por videoconferência<text:s/></text:span>em razão das medidas de contenção da pandemia do Coronavírus (COVID-19),<text:span text:style-name="T15"><text:s/>a<text:s/></text:span><text:span text:style-name="T16">Segunda Milésima Quingentésima Décima Primeira R</text:span><text:span text:style-name="T17">eunião Ordinária da Diretoria Executiva<text:s/></text:span><text:span text:style-name="T18">da Companhia Docas do Rio de Janeiro, sob a presidência do Diretor-Presidente, Francisco Antonio de Magalhães Laranjeira, contando com a participação do Diretor de Negócios e Sustentabilidade, Jean Paulo Castro e Silva, do Diretor Administrativo Financeiro</text:span><text:span text:style-name="T19">, Indalecio Castilho Villa Alvarez<text:s/></text:span>e do Diretor de Gestão Portuária, Mário Povia.<text:span text:style-name="T20"><text:s/>Participaram, ainda, desta reunião, o Superintendente de Gabinete da Presidência, Eduardo Duarte e o Superintendente Jurídico, Marcelo d´Avila. Havendo número regimental, o S</text:span><text:span text:style-name="T21">r. Presidente deu por iniciados os trabalhos, passando-se à apreciação do<text:s/></text:span><text:span text:style-name="T22">Item 2.0 - ORDEM DO DIA:<text:s/></text:span><text:span text:style-name="T23">Subitem 2.1 - Acompanhamento do status das Metas de Gestão do Honorário Variável Mensal – HVM, relativas ao 1º trimestre de 2022.<text:s/></text:span><text:span text:style-name="T24">A DIREXE tomou conhecimento</text:span><text:span text:style-name="T25"><text:s/>dos esclarecimentos prestados<text:s/></text:span>pelo Superintendente de Gestão Estratégica Substituto, Luís Cesar Fonseca.<text:s/><text:span text:style-name="T26">Subitem 2.2 - Processo SEI 50905.008365/2021-08.<text:s/></text:span><text:span text:style-name="T27">Contratação de parecerista para emissão de parecer no processo em tramite na 21ª vara cível. Retirado</text:span><text:span text:style-name="T28"><text:s/>de pauta.</text:span><text:span text:style-name="T29"><text:s/></text:span><text:span text:style-name="T30">Subitem 2.3 - Processo SEI 50905.008225/2021-21. Resposta à Deliberação CONSAD.<text:s/></text:span><text:span text:style-name="T31">Encaminha Nota Técnica Conjunta nº 7/2022/SUPREC-CDRJ/DIRAFI-CDRJ, em resposta à Deliberação nº 152/2021/CONSAD/CDRJ (4932225), que trata da proposta de alteração do</text:span><text:span text:style-name="T32"><text:s/>percentual do cargo (de 20% para duas alternativas: 40% e 60%) a ser pago para servidores cedidos vindos de outros órgãos. Processo encaminhado pelo DIRAFI.<text:s/></text:span><text:span text:style-name="T33">DELIBERAÇÃO:<text:s/></text:span><text:span text:style-name="T34">A DIREXE tomou conhecimento da Nota Técnica (NT) Conjunta SUPREC/SUPJUR em atendiment</text:span><text:span text:style-name="T35">o à DELIBERAÇÃO Nº 152/2021/CONSAD/CDRJ, referente à instrução de processo com proposta de alteração do percentual de cargo a ser pago para servidores cedidos e determina o encaminhamento ao CONSAD.<text:s/></text:span><text:span text:style-name="T36">xx xxxx xxxxxxxx x xxxxxx xxxxxxx xxx xxxxxxxx xxxxxxxxx<text:s/></text:span><text:span text:style-name="T37">xxx xxxxxx xx xxxxxx xxx xxxxxxx xxxxxxxxx xxxxx xxxx xxxxx xxxx xxxxx xxxxxxxxxxx xxxx xxxxx xx xxxxxxxxxx xxxxxxxxxx xxxx xxxxx x xx xxxxxxxx xxxxxxxxxxx xxxxxxxxxxx xx xxxxx xx xxxxxxxxxxx xx xxxxxxx xxx xxxxxxxx xxxxxxxxxx x xxxxxx xxxxxxx x xxxxx xx x</text:span><text:span text:style-name="T38">xxxxxx xxxxxxxxxxxxxxx xxxxxxxxxx xxxxxxxxxx x xxxxxxxx xxxxxxxxxxx xx xxxxxxxxx xxx xxxxxx xx xxxxx xx xxxxxx</text:span><text:span text:style-name="T39"><text:s/></text:span><text:span text:style-name="T40">Subitem 2.4 - Processo SEI 50905.001982/2020-93. Minuta de Política de Alçada.<text:s/></text:span>O SUPGAB/DIRPRE encaminha, para análise dos Diretores e complementação/contribuições, a minuta da Política de Alçada da CDRJ (<text:a xlink:href="https://sei.infraestrutura.gov.br/sei/controlador.php?acao=protocolo_visualizar&amp;id_protocolo=5509862&amp;id_procedimento_atual=3210391&amp;infra_sistema=100000100&amp;infra_unidade_atual=110001275&amp;infra_hash=756abe8d448df77876a8a63a3a339f91f3ed2d614cf880879b79e072f056206e" office:target-frame-name="_top" xlink:show="replace"><text:span text:style-name="T41">5137825</text:span></text:a>), elaborada com o auxílio das Superintendências, de acordo com as respectivas áreas de atuação.<text:s/><text:span text:style-name="T42">DELIBERAÇÃO:<text:s/></text:span>A DIREXE determinou que a minuta<text:s/><text:soft-page-break/>apresentada seja reavaliada pelas diretorias para posterior deliberação do colegiado.<text:s/><text:span text:style-name="T43">Subitem 2.5 - Processo SEI<text:s/></text:span><text:span text:style-name="T44">50905.003464/2020-12.</text:span><text:s/><text:span text:style-name="T45">Instrumento Normativo.</text:span><text:s/>O SUPGAB/DIRPRE encaminha à análise e decisão da Diretoria Executiva a minuta do Instrumento Normativo <text:span text:style-name="T46">Gerir Acesso Rodovi</text:span><text:span text:style-name="T47">ário e Ferroviário ao Porto de Itaguaí</text:span><text:span text:style-name="Forte">​</text:span>(<text:a xlink:href="https://sei.infraestrutura.gov.br/sei/controlador.php?acao=protocolo_visualizar&amp;id_protocolo=5274293&amp;id_procedimento_atual=3426111&amp;infra_sistema=100000100&amp;infra_unidade_atual=110001275&amp;infra_hash=031bce8fb9094a62958b0f58cfc0a87bf97bc8404095b5a562a16266bedf7592" office:target-frame-name="_top" xlink:show="replace"><text:span text:style-name="T48">4941621</text:span></text:a>), em substituição à Instrução Normativa nº 32/2017 (<text:a xlink:href="https://sei.infraestrutura.gov.br/sei/controlador.php?acao=protocolo_visualizar&amp;id_protocolo=3426393&amp;id_procedimento_atual=3426111&amp;infra_sistema=100000100&amp;infra_unidade_atual=110001275&amp;infra_hash=7f371a15811488fa812ddc9448a370db9e8c387f911e79a7615061b7ba85ea23" office:target-frame-name="_top" xlink:show="replace"><text:span text:style-name="T49">3419876</text:span></text:a>). Alterações na atualização do Instrumento Normativo (<text:a xlink:href="https://sei.infraestrutura.gov.br/sei/controlador.php?acao=protocolo_visualizar&amp;id_protocolo=4986415&amp;id_procedimento_atual=3426111&amp;infra_sistema=100000100&amp;infra_unidade_atual=110001275&amp;infra_hash=b27bcc9238fa5209f3f6fbd174a95ef8535cd28b5fd73c77247e4dc37dea1d4e" office:target-frame-name="_top" xlink:show="replace">4684545</text:a>).<text:s/><text:span text:style-name="T50">DELIBERAÇÃO:<text:s/></text:span>A DIREXE aprovou o referido Instrumento Normativo, nos termos da minuta constante do SEI<text:s/><text:a xlink:href="https://sei.infraestrutura.gov.br/sei/controlador.php?acao=protocolo_visualizar&amp;id_protocolo=5274293&amp;id_procedimento_atual=3426111&amp;infra_sistema=100000100&amp;infra_unidade_atual=110001275&amp;infra_hash=031bce8fb9094a62958b0f58cfc0a87bf97bc8404095b5a562a16266bedf7592" office:target-frame-name="_top" xlink:show="replace"><text:span text:style-name="T51">4941621</text:span></text:a>.<text:s/><text:span text:style-name="T52">Subitem 2.6 - Processo SEI 50905.000232/2020-02. Termo Aditivo.<text:s/></text:span>Processo encaminhado pelo DIRNES após análise e Parecer nº 11/2022/GERINC-CDRJ/SUPJUR-CDRJ/DIRPRE-CDRJ (<text:a xlink:href="https://sei.infraestrutura.gov.br/sei/controlador.php?acao=protocolo_visualizar&amp;id_protocolo=5473601&amp;id_procedimento_atual=3030875&amp;infra_sistema=100000100&amp;infra_unidade_atual=110001275&amp;infra_hash=dde47fe7ae3f7f3927a380521b1f5b7eb42e23ef593140e5a8df0e5ffe71a2a1" office:target-frame-name="_top" xlink:show="replace"><text:span text:style-name="T53">5105472</text:span></text:a>), que aprova a celebração do 3º (Terceiro) Termo Aditivo ao Contrato CDRJ nº 06/2019, formalizado com a empresa <text:span text:style-name="Forte">Recel Sistemas Contra Incêndio LTDA-EPP</text:span>, cujo objeto é a “<text:span text:style-name="Ênfase">prestação de serviços técnicos para a recarga e reteste de extintores e</text:span><text:span text:style-name="Ênfase"><text:s/>mangueiras de incêndio</text:span>”, com vistas à prorrogação do prazo de vigência por 12 (doze) meses, no valor de R$ 10.776,00 (dez mil, setecentos e setenta e seis reais). O DIRNES submete a matéria à DIREXE para deliberação quanto à autorização da prorrogação, após atendidas as ressalvas apontadas no referido parecer, conforme informado pela SUPSUN (<text:a xlink:href="https://sei.infraestrutura.gov.br/sei/controlador.php?acao=protocolo_visualizar&amp;id_protocolo=5539915&amp;id_procedimento_atual=3030875&amp;infra_sistema=100000100&amp;infra_unidade_atual=110001275&amp;infra_hash=10ac172564f4dc06e560e21b9a40bf67d43ec68e5048b81f8eb3706ac7e4061e" office:target-frame-name="_top" xlink:show="replace"><text:span text:style-name="T54">5157170</text:span></text:a>).<text:s/><text:span text:style-name="T55">DELIBERAÇÃO:<text:s/></text:span>Com base no Parecer nº 11/2022/GERINC-CDRJ/SUPJUR-CDRJ/DIRPRE-CDRJ, a DIREXE aprovou a celebração do Terceiro Termo Aditivo ao Contrato CDRJ nº 06/2019.<text:span text:style-name="T56"><text:s/></text:span><text:span text:style-name="T57">Subitem 2.7 - Acompanhamento das deliberações da Diretoria Executiva.<text:s/></text:span>A DIREXE tomou conhecimento das informações atualizadas apresentadas nesta reunião.<text:s/><text:span text:style-name="T58">Item 3.0 – EXTRAPAUTA. Subitem 3.1 – Processo SEI 50905.000360/2022-18.</text:span><text:span text:style-name="T59"><text:s/>AGO.<text:s/></text:span>O DIRAFI submete à <text:s/>aprovação  do colegiado o cronograma de trabalho (<text:a xlink:href="https://sei.infraestrutura.gov.br/sei/controlador.php?acao=protocolo_visualizar&amp;id_protocolo=5550320&amp;id_procedimento_atual=5497250&amp;infra_sistema=100000100&amp;infra_unidade_atual=110001275&amp;infra_hash=f7b216e9bbcbefb5adb69f800bee1d5198c92053d3a6504600a45e1a473abe10" office:target-frame-name="_top" xlink:show="replace"><text:span text:style-name="T60">5166416</text:span></text:a>), elaborado pela SUPFIN/GERCOT, que trata dos procedimentos para atendimento ao Ofício SEI nº 16002/2022/ME (<text:a xlink:href="https://sei.infraestrutura.gov.br/sei/controlador.php?acao=protocolo_visualizar&amp;id_protocolo=5497262&amp;id_procedimento_atual=5497250&amp;infra_sistema=100000100&amp;infra_unidade_atual=110001275&amp;infra_hash=a08f72121692972f614fee4546a3852e6395b267645f4ecaa85b95f72781864b" office:target-frame-name="_top" xlink:show="replace"><text:span text:style-name="T61">5126429</text:span></text:a>), que comunica que a Assembleia Geral Ordinária da CDRJ será realizada em  13 de abril de 2022.<text:span text:style-name="T62"><text:s/></text:span><text:span text:style-name="T63">DELIBERAÇÃO:<text:s/></text:span>A DIREXE aprovou o referido cronograma, determinando o seu encaminhamento aos Conselhos de Administração e Fiscal e ao Comitê de Auditoria Estatutário.<text:s/><text:span text:style-name="T64">Subite</text:span><text:span text:style-name="T65">m 3.2 – Processo SEI 50905.005750/2021-95. Doação de Obras de Dragagem – RIOPOR.<text:s/></text:span>O DIRGEP submete à deliberação do colegiado, a doação de obras de dragagem no âmbito do porto organizado do Rio de Janeiro, proposta pela empresa ICONIC LUBRIFICANTES, nos termos constantes na instrução processual.<text:s/><text:span text:style-name="T66">DELIBERAÇÃO:<text:s/></text:span>A DIREXE autorizou a doação do serviço de dragagem proposta pela empresa ICONIC LUBRIFICANTES S.A.<text:s/><text:span text:style-name="T67">Subitem 3.3 -<text:s/></text:span><text:span text:style-name="T68">Processo SEI<text:s/></text:span><text:span text:style-name="T69">50905.001897/2020-25.<text:s/></text:span><text:span text:style-name="T70">Recurso Administrativo.<text:s/></text:span><text:span text:style-name="T71">Processo encaminhado pelo SUPGA</text:span><text:span text:style-name="T72">B/DIRPRE</text:span><text:s/>para julgamento do recurso administrativo contido no SEI nº <text:s/><text:a xlink:href="https://sei.infraestrutura.gov.br/sei/controlador.php?acao=protocolo_visualizar&amp;id_protocolo=5355734&amp;id_procedimento_atual=3200035&amp;infra_sistema=100000100&amp;infra_unidade_atual=110001275&amp;infra_hash=9ce3fcc1f0344b88a4e96e1aa5d99f081b855ec595599d1e9092b5282368c744" office:target-frame-name="_top" xlink:show="replace"><text:span text:style-name="T73">5014812</text:span></text:a>.<text:span text:style-name="T74"><text:s/>DELIBERAÇÃO:<text:s/></text:span>Com abstenção do DIRPRE, a DIREXE deliberou por conhecer e dar provimento parcial ao recurso para aplicar a punição nos termos do Relatório GERGEN-CDRJ (SEI nº 4598187). Deliberou, ainda, que a SUPJUR, dentro dos critérios de oportunidade e conveniência, avalie a necessidade de alteração da lotação do Advogado.<text:s/><text:span text:style-name="T75">Subitem 3.4 -<text:s/></text:span><text:span text:style-name="T76">Processo SEI 50905.000408/2020-18. Recurso Administrativo.<text:s/></text:span><text:span text:style-name="T77">Processo<text:s/></text:span><text:span text:style-name="T78">encaminhado pelo SUPGAB/DIRPRE</text:span><text:s/>para julgamento do recurso administrativo contido no SEI nº <text:a xlink:href="https://sei.infraestrutura.gov.br/sei/controlador.php?acao=protocolo_visualizar&amp;id_protocolo=5301411&amp;id_procedimento_atual=3042246&amp;infra_sistema=100000100&amp;infra_unidade_atual=110001275&amp;infra_hash=ecaaa079e754cecf605a57a0daf1b804a7381e404d028501abee96498da41955" office:target-frame-name="_top" xlink:show="replace"><text:span text:style-name="T79">4965998</text:span></text:a>.<text:s/><text:span text:style-name="T80">DELIBERAÇÃO:<text:s/></text:span>Com abstenção do DIRPRE, a DIREXE deliberou por conhecer e dar<text:s/><text:soft-page-break/>provimento ao recurso para aplicar a punição nos termos do<text:s/>Relatório Final GERSEG-CDRJ (SEI nº 4606142).<text:s/><text:span text:style-name="T81">Item 4.0<text:s/></text:span><text:bookmark-start text:name="_Hlk56531572"/><text:span text:style-name="T82">–<text:s/></text:span><text:span text:style-name="T83">COMUNICAÇÕES E PROPOSTAS.<text:s/></text:span><text:span text:style-name="T84">Item 5.0 – ASSUNTOS GERAIS.</text:span><text:span text:style-name="T85"><text:s/>ENCERRAMENTO DOS TRABALHOS.<text:s/></text:span><text:span text:style-name="T86">Passada a palavra aos Senhores Diretores, nada mais foi dito, sendo os trabalhos encerrados às doze horas e quarenta</text:span><text:span text:style-name="T87"><text:s/>e cinco minutos, tendo sido lavrada a presente ata</text:span><text:span text:style-name="T88"><text:s/></text:span><text:span text:style-name="T89">que, lida e achada conforme, segue assinada por todos os Diretores participantes.</text:span></text:p>
      <text:p text:style-name="P90"/>
      <text:p text:style-name="P91"/>
      <text:p text:style-name="P92"/>
      <text:p text:style-name="P93">(Documento assinado eletronicamente)</text:p>
      <text:p text:style-name="P94">FRANCISCO ANTONIO DE MAGALHÃES LARANJEIRA</text:p>
      <text:p text:style-name="P95">Diretor-Presidente</text:p>
      <text:p text:style-name="P96"/>
      <text:p text:style-name="P97">(Documento<text:s/>assinado eletronicamente)</text:p>
      <text:p text:style-name="P98">JEAN PAULO CASTRO E SILVA</text:p>
      <text:p text:style-name="P99">Diretor de Negócios e Sustentabilidade</text:p>
      <text:p text:style-name="P100"/>
      <text:p text:style-name="P101">(Documento assinado eletronicamente)</text:p>
      <text:p text:style-name="P102">INDALECIO CASTILHO VILLA ALVAREZ</text:p>
      <text:p text:style-name="P103">Diretor Administrativo-Financeiro</text:p>
      <text:p text:style-name="P104"/>
      <text:p text:style-name="P105">(Documento assinado eletronicamente)</text:p>
      <text:p text:style-name="P106">MARIO POVIA</text:p>
      <text:p text:style-name="P107">Diretor de<text:s/>Gestão Portuária</text:p>
      <text:p text:style-name="P108"/>
      <text:p text:style-name="P109">(Documento assinado eletronicamente)</text:p>
      <text:p text:style-name="P110">JULIANA RODRIGUES FONSECA</text:p>
      <text:p text:style-name="P111"><text:span text:style-name="T112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Santos</dc:creator>
    <meta:creation-date>2022-06-02T13:01:00Z</meta:creation-date>
    <dc:date>2022-06-06T18:51:00Z</dc:date>
    <meta:print-date>2020-03-20T15:42:00Z</meta:print-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618" meta:character-count="10336" meta:row-count="72" meta:non-whitespace-character-count="8738"/>
  </office:meta>
</office:document-meta>
</file>