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style:font-weight-complex="bold" style:use-window-font-color="true"/>
    </style:style>
    <style:style style:name="P7" style:parent-style-name="Normal" style:family="paragraph">
      <style:paragraph-properties fo:line-height="115%"/>
      <style:text-properties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P1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 fo:letter-spacing="-0.0041in" fo:background-color="#FFFFFF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rte" style:family="text">
      <style:text-properties fo:font-weight="normal" style:font-weight-asian="normal"/>
    </style:style>
    <style:style style:name="T25" style:parent-style-name="Forte" style:family="text">
      <style:text-properties fo:font-weight="normal" style:font-weight-asian="normal"/>
    </style:style>
    <style:style style:name="T26" style:parent-style-name="Forte" style:family="text">
      <style:text-properties fo:font-weight="normal" style:font-weight-asian="normal"/>
    </style:style>
    <style:style style:name="T27" style:parent-style-name="Forte" style:family="text">
      <style:text-properties style:font-weight-complex="normal"/>
    </style:style>
    <style:style style:name="T28" style:parent-style-name="Forte" style:family="text">
      <style:text-properties fo:font-weight="normal" style:font-weight-asian="normal"/>
    </style:style>
    <style:style style:name="T29" style:parent-style-name="Forte" style:family="text">
      <style:text-properties fo:font-weight="normal" style:font-weight-asian="normal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rte" style:family="text">
      <style:text-properties fo:font-weight="normal" style:font-weight-asian="normal" style:font-weight-complex="normal"/>
    </style:style>
    <style:style style:name="T34" style:parent-style-name="Forte" style:family="text">
      <style:text-properties fo:font-weight="normal" style:font-weight-asian="normal" style:font-weight-complex="normal"/>
    </style:style>
    <style:style style:name="T35" style:parent-style-name="Forte" style:family="text">
      <style:text-properties fo:font-weight="normal" style:font-weight-asian="normal"/>
    </style:style>
    <style:style style:name="T36" style:parent-style-name="Forte" style:family="text">
      <style:text-properties style:font-weight-complex="normal"/>
    </style:style>
    <style:style style:name="T37" style:parent-style-name="Forte" style:family="text">
      <style:text-properties style:font-weight-complex="normal"/>
    </style:style>
    <style:style style:name="T38" style:parent-style-name="Forte" style:family="text">
      <style:text-properties fo:font-weight="normal" style:font-weight-asian="normal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rte" style:family="text">
      <style:text-properties fo:font-weight="normal" style:font-weight-asian="normal"/>
    </style:style>
    <style:style style:name="T43" style:parent-style-name="Forte" style:family="text">
      <style:text-properties fo:font-weight="normal" style:font-weight-asian="normal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rte" style:family="text">
      <style:text-properties fo:font-weight="normal" style:font-weight-asian="normal"/>
    </style:style>
    <style:style style:name="T54" style:parent-style-name="Forte" style:family="text">
      <style:text-properties fo:font-weight="normal" style:font-weight-asian="normal"/>
    </style:style>
    <style:style style:name="T55" style:parent-style-name="Forte" style:family="text">
      <style:text-properties fo:font-weight="normal" style:font-weight-asian="normal"/>
    </style:style>
    <style:style style:name="T56" style:parent-style-name="Forte" style:family="text">
      <style:text-properties fo:font-weight="normal" style:font-weight-asian="normal" style:font-weight-complex="normal"/>
    </style:style>
    <style:style style:name="T57" style:parent-style-name="Forte" style:family="text">
      <style:text-properties fo:font-weight="normal" style:font-weight-asian="normal"/>
    </style:style>
    <style:style style:name="T58" style:parent-style-name="Forte" style:family="text">
      <style:text-properties fo:font-weight="normal" style:font-weight-asian="normal"/>
    </style:style>
    <style:style style:name="T59" style:parent-style-name="Forte" style:family="text">
      <style:text-properties style:text-underline-type="single" style:text-underline-style="solid" style:text-underline-width="auto" style:text-underline-mode="continuous"/>
    </style:style>
    <style:style style:name="T60" style:parent-style-name="Forte" style:family="text">
      <style:text-properties style:text-underline-type="single" style:text-underline-style="solid" style:text-underline-width="auto" style:text-underline-mode="continuous"/>
    </style:style>
    <style:style style:name="T61" style:parent-style-name="Forte" style:family="text">
      <style:text-properties fo:font-weight="normal" style:font-weight-asian="normal"/>
    </style:style>
    <style:style style:name="T62" style:parent-style-name="Forte" style:family="text">
      <style:text-properties style:font-weight-complex="normal"/>
    </style:style>
    <style:style style:name="T63" style:parent-style-name="Forte" style:family="text">
      <style:text-properties fo:font-weight="normal" style:font-weight-asian="normal"/>
    </style:style>
    <style:style style:name="T64" style:parent-style-name="Forte" style:family="text">
      <style:text-properties fo:font-weight="normal" style:font-weight-asian="normal"/>
    </style:style>
    <style:style style:name="T65" style:parent-style-name="Forte" style:family="text">
      <style:text-properties style:use-window-font-color="true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rte" style:family="text">
      <style:text-properties fo:font-weight="normal" style:font-weight-asian="normal" style:font-weight-complex="normal"/>
    </style:style>
    <style:style style:name="T68" style:parent-style-name="Forte" style:family="text">
      <style:text-properties style:font-weight-complex="normal"/>
    </style:style>
    <style:style style:name="T69" style:parent-style-name="Forte" style:family="text">
      <style:text-properties style:font-weight-complex="normal"/>
    </style:style>
    <style:style style:name="T70" style:parent-style-name="Forte" style:family="text">
      <style:text-properties fo:font-weight="normal" style:font-weight-asian="normal"/>
    </style:style>
    <style:style style:name="T71" style:parent-style-name="Forte" style:family="text">
      <style:text-properties fo:font-weight="normal" style:font-weight-asian="normal"/>
    </style:style>
    <style:style style:name="T72" style:parent-style-name="Forte" style:family="text">
      <style:text-properties style:use-window-font-color="true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Hyperlink" style:family="text">
      <style:text-properties fo:color="#000000" style:text-underline-type="none"/>
    </style:style>
    <style:style style:name="T77" style:parent-style-name="Hyperlink" style:family="text">
      <style:text-properties fo:color="#000000" style:text-underline-type="none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 style:use-window-font-color="true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Hyperlink" style:family="text">
      <style:text-properties fo:color="#000000" style:text-underline-type="none"/>
    </style:style>
    <style:style style:name="T83" style:parent-style-name="Hyperlink" style:family="text">
      <style:text-properties fo:color="#000000" style:text-underline-type="none"/>
    </style:style>
    <style:style style:name="T84" style:parent-style-name="Hyperlink" style:family="text">
      <style:text-properties fo:color="#000000" style:text-underline-type="none"/>
    </style:style>
    <style:style style:name="T85" style:parent-style-name="Hyperlink" style:family="text">
      <style:text-properties fo:color="#000000" style:text-underline-type="none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 style:use-window-font-color="true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rte" style:family="text">
      <style:text-properties fo:font-weight="normal" style:font-weight-asian="normal"/>
    </style:style>
    <style:style style:name="T92" style:parent-style-name="Forte" style:family="text">
      <style:text-properties fo:font-weight="normal" style:font-weight-asian="normal"/>
    </style:style>
    <style:style style:name="T93" style:parent-style-name="Forte" style:family="text">
      <style:text-properties fo:font-weight="normal" style:font-weight-asian="normal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 style:use-window-font-color="true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rte" style:family="text">
      <style:text-properties fo:font-weight="normal" style:font-weight-asian="normal" style:font-weight-complex="normal"/>
    </style:style>
    <style:style style:name="T98" style:parent-style-name="Forte" style:family="text">
      <style:text-properties fo:font-weight="normal" style:font-weight-asian="normal" style:font-weight-complex="normal"/>
    </style:style>
    <style:style style:name="T99" style:parent-style-name="Hyperlink" style:family="text">
      <style:text-properties fo:color="#000000" style:text-underline-type="none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 style:use-window-font-color="true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rte" style:family="text">
      <style:text-properties fo:font-weight="normal" style:font-weight-asian="normal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style:font-weight-complex="bold"/>
    </style:style>
    <style:style style:name="T113" style:parent-style-name="Fonteparág.padrão" style:family="text">
      <style:text-properties style:font-weight-complex="bold"/>
    </style:style>
    <style:style style:name="T114" style:parent-style-name="Fonteparág.padrão" style:family="text">
      <style:text-properties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style:font-weight-complex="bold"/>
    </style:style>
    <style:style style:name="T117" style:parent-style-name="Fonteparág.padrão" style:family="text">
      <style:text-properties style:font-weight-complex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rte" style:family="text">
      <style:text-properties fo:font-weight="normal" style:font-weight-asian="normal" style:font-weight-complex="normal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rte" style:family="text">
      <style:text-properties fo:font-style="italic" style:font-style-asian="italic" style:font-style-complex="italic"/>
    </style:style>
    <style:style style:name="T122" style:parent-style-name="Hyperlink" style:family="text">
      <style:text-properties fo:color="#000000" style:text-underline-type="none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 style:use-window-font-color="true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style:use-window-font-color="true"/>
    </style:style>
    <style:style style:name="T139" style:parent-style-name="Fonteparág.padrão" style:family="text">
      <style:text-properties fo:font-weight="bold" style:font-weight-asian="bold" style:font-weight-complex="bold" style:use-window-font-color="true"/>
    </style:style>
    <style:style style:name="T140" style:parent-style-name="Fonteparág.padrão" style:family="text">
      <style:text-properties style:use-window-font-color="true"/>
    </style:style>
    <style:style style:name="T141" style:parent-style-name="Fonteparág.padrão" style:family="text">
      <style:text-properties style:use-window-font-color="true"/>
    </style:style>
    <style:style style:name="T142" style:parent-style-name="Fonteparág.padrão" style:family="text">
      <style:text-properties fo:font-weight="bold" style:font-weight-asian="bold" style:font-weight-complex="bold" style:use-window-font-color="true"/>
    </style:style>
    <style:style style:name="T143" style:parent-style-name="Fonteparág.padrão" style:family="text">
      <style:text-properties style:use-window-font-color="true"/>
    </style:style>
    <style:style style:name="P144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45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46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4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5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5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5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5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5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5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5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6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6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<text:span text:style-name="T6">ATA DA 2509ª (SEGUNDA MILÉSIMA QUINGENTÉSIMA NONA) REUNIÃO ORDINÁRIA DA DIRETORIA EXECUTIVA DA COMPANHIA DOCAS DO RIO DE JANEIRO</text:span></text:p>
      <text:p text:style-name="P7"/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 dezenove dias do mês de janeiro do ano<text:s/></text:span><text:span text:style-name="T14">dois mil e vinte e dois, às nove horas, foi realizada, por videoconferência<text:s/></text:span>em razão das medidas de contenção da pandemia do Coronavírus (COVID-19),<text:span text:style-name="T15"><text:s/>a<text:s/></text:span><text:span text:style-name="T16">Segunda Milésima Quingentésima Nona R</text:span><text:span text:style-name="T17">eunião Ordinária da Diretoria Executiva da Companhia Docas do Rio de</text:span><text:span text:style-name="T18"><text:s/>Janeiro, sob a presidência do Diretor-Presidente, Francisco Antonio de Magalhães Laranjeira, contando com a participação do Diretor de Negócios e Sustentabilidade, Jean Paulo Castro e Silva, do Diretor Administrativo Financeiro, Indalecio Castilho Villa A</text:span><text:span text:style-name="T19">lvarez<text:s/></text:span>e do Diretor de Gestão Portuária, Mário Povia.<text:span text:style-name="T20"><text:s/>Participaram, ainda, desta reunião, o Superintendente de Gabinete da Presidência, Eduardo Duarte e o Superintendente Jurídico, Marcelo d´Avila. Havendo número regimental, o Sr. Presidente deu por inicia</text:span><text:span text:style-name="T21">dos os trabalhos, passando-se à apreciação do<text:s/></text:span><text:span text:style-name="T22">Item 2.0 - ORDEM DO DIA:<text:s/></text:span><text:span text:style-name="T23">Subitem 2.1 - Processo SEI 50905.000197/2022-85.<text:s/></text:span><text:span text:style-name="Forte">ARAINT.<text:s/></text:span><text:span text:style-name="T24">Acompanhamento dos Relatórios de Auditoria Interna – ARAINT, referentes ao 4º Trimestre de 2021, onde constam as informações atu</text:span><text:span text:style-name="T25">alizadas quanto aos Pontos de Auditoria ainda pendentes ou em monitoramento relativos aos Relatórios de Auditoria Interna. Processo encaminhado pelo AUDINT para conhecimento do Colegiado, ressaltando que as providências (respostas/esclarecimentos/justifica</text:span><text:span text:style-name="T26">tivas) relativas aos relatórios listados deverão ser tratadas somente nos respectivos Processos SEI, constantes da coluna “DOC. AUDINT”.<text:s/></text:span><text:span text:style-name="T27">MANIFESTAÇÃO:<text:s/></text:span><text:span text:style-name="T28">A DIREXE tomou conhecimento do teor do relatório apresentado pelo Superintendente de Auditoria Interna, C</text:span><text:span text:style-name="T29">arlos Andre Pulhez.<text:s/></text:span><text:span text:style-name="T30">Subitem 2.2 -<text:s/></text:span><text:span text:style-name="T31">Processo SEI 50905.00</text:span><text:span text:style-name="T32">8557/2021-14.<text:s/></text:span><text:span text:style-name="Forte">Deliberação CONSAD nº 001/2022<text:s/></text:span><text:span text:style-name="T33">(Disponibilização de processos ao CONSAD).</text:span><text:span text:style-name="Forte"><text:s/></text:span><text:span text:style-name="T34">Processo encaminhado pelo</text:span><text:span text:style-name="Forte"><text:s/></text:span><text:span text:style-name="T35">SUPGAB/DIRPRE para conhecimento da Deliberação nº 001/2022/CONSAD/CDRJ (5087004).<text:s/></text:span><text:span text:style-name="T36">MANIF</text:span><text:span text:style-name="T37">ESTAÇÃO:<text:s/></text:span><text:span text:style-name="T38">A DIREXE tomou conhecimento do teor da referida Deliberação CONSAD.<text:s/></text:span><text:span text:style-name="T39">Subitem 2.3 - Processo SEI 50905.000277/2022-31. Deliberação CONSAD nº 007/2022<text:s/></text:span><text:span text:style-name="T40">(Processos Administrativos).<text:s/></text:span><text:span text:style-name="T41">DELIBERAÇÃO:<text:s/></text:span><text:span text:style-name="T42">A DIREXE tomou conhecimento do teor da referida Deliberaç</text:span><text:span text:style-name="T43">ão CONSAD e determinou o seu encaminhamento à Diretoria da Presidência com vistas ao atendimento às recomendações do Conselho de Administração.<text:s/></text:span><text:span text:style-name="T44">Subitem 2.4 - Processo SEI 50905.002316/2021-53. Balancete mensal.</text:span><text:s/>O DIRAFI encaminha, para conhecimento e apreciação do colegiado, os balancetes sintético (<text:a xlink:href="https://sei.infraestrutura.gov.br/sei/controlador.php?acao=protocolo_visualizar&amp;id_protocolo=5466075&amp;id_procedimento_atual=4081374&amp;infra_sistema=100000100&amp;infra_unidade_atual=110001275&amp;infra_hash=f325b356c37170cf7e7fda8b094029b44a0a7b53dfc9c21d2bec45e2092e8d42" office:target-frame-name="_top" xlink:show="replace">5098856</text:a>) e analítico (<text:a xlink:href="https://sei.infraestrutura.gov.br/sei/controlador.php?acao=protocolo_visualizar&amp;id_protocolo=5466053&amp;id_procedimento_atual=4081374&amp;infra_sistema=100000100&amp;infra_unidade_atual=110001275&amp;infra_hash=4faee76266ea0e0111e55160fee1f8f700538994e237fa928ac97b90657cb423" office:target-frame-name="_top" xlink:show="replace">5098836</text:a>) referente ao mês de Novembro/2021.<text:s/><text:span text:style-name="T45">MANIFESTAÇÃO:<text:s/></text:span>A DIREXE tomou conhecimento dos balancetes apresentados pela Gerente de Contabilidade Substituta, Ana Carolina Costa, e determinou o seu encaminhamento ao Conselho Fiscal e ao Comitê de Auditoria Estatutário.<text:s/><text:span text:style-name="T46">Subitem 2.5 -<text:s/></text:span><text:span text:style-name="T47">Processo SEI 50905.00</text:span><text:span text:style-name="T48">8509/2021-18.<text:s/></text:span><text:span text:style-name="Forte">Baixa contábil - Transnave Navegação S/A.<text:s/></text:span><text:soft-page-break/><text:span text:style-name="T49">Conforme exposto pelo DIRAFI<text:s/></text:span><text:span text:style-name="T50">(5093339), t</text:span>rata-se de solicitação de baixa contábil referente à uma confissão de dívidas da Transnave Navegação S/A, registrado desde 30 de junho de 2012, com saldo de R$ 184.683,00 (cento e oitenta e quatro mil, seiscentos e oitenta e três reais). O DIRAFI informa que, conforme exposto pela SUPFIN (5088247), não há registro de acordo ou qualquer documentação que comprove o saldo em questão e que, após consulta à GERCON (5082706), foi atestado que não há processo de cobrança judicial em face da referida empresa. Diante do exposto, submete o processo para apreciação/deliberação da Diretoria Executiva pelo deferimento da baixa contábil do ativo.<text:s/><text:span text:style-name="T51">DELIBERAÇÃO:<text:s/></text:span>A DIREXE autorizou a baixa contábil do ativo em questão e determinou a abertura de processo de sindicância.<text:s/><text:span text:style-name="T52">Subitem 2.6 - Processo 50905.005987/2021-76.</text:span><text:s/><text:span text:style-name="Forte">Ofício Circular SEI nº 3778/2021/ME - Emenda Constitucional nº 103/2019 (Aposentadoria Compulsória).<text:s/></text:span><text:span text:style-name="T53">Em atenção ao Ofício Circular SEI nº 3778/2021/ME (4725244), o DIRAFI participa ao colegiado a Nota Info</text:span><text:span text:style-name="T54">rmativa 2 (5067507) em que a SUPREC apresenta histórico das alterações promovidas pela Emenda Constitucional nº 103/2019 – Aposentadoria Compulsória e as providências que foram e/ou serão tomadas pela CDRJ para evitar o surgimento de novas demandas judicia</text:span><text:span text:style-name="T55">is em virtude do não pagamento das verbas indenizatórias. Conforme exposto pelo DIRAFI (5063695), o jurídico se manifestou através do<text:s/></text:span><text:span text:style-name="T56">Parecer nº 1/2022/ADVAFS/GERCON-CDRJ/SUPJUR-CDRJ/DIRPRE-CDRJ</text:span><text:span text:style-name="T57"><text:s/>(5045649) concluindo pela validade da aplicação da aposentado</text:span><text:span text:style-name="T58">ria compulsória aos empregados públicos celetistas, sendo que a extinção da relação de emprego, não configura neste caso, dispensa imotivada,<text:s/></text:span><text:span text:style-name="T59">razão pela qual não há o que se falar em pagamento de verbas indenizatórias, como aviso prévio e multa de 40% do F</text:span><text:span text:style-name="T60">GTS.</text:span><text:span text:style-name="Forte"><text:s/></text:span><text:span text:style-name="T61"><text:s/>Diante do exposto, submete à deliberação do colegiado a Nota Informativa (5067507), para posterior envio ao Conselho de Administração, em atendimento ao documento CONSAD (4794032).<text:s/></text:span><text:span text:style-name="T62">DELIBERAÇÃO:<text:s/></text:span><text:span text:style-name="T63">A DIREXE validou a referida Nota Informativa e determino</text:span><text:span text:style-name="T64">u o seu encaminhamento ao Conselho de Administração.</text:span><text:span text:style-name="T65"><text:s/></text:span><text:span text:style-name="T66">Subitem 2.7 - Processo SEI 50905.008627/2021-26.</text:span><text:span text:style-name="WW8Num1z0"><text:s/></text:span><text:span text:style-name="Forte">Detalhamento PDG/2022.<text:s/></text:span><text:span text:style-name="T67">E</text:span>m atenção ao Ofício Circular SEI nº 4891/2021/ME (5011495), que trata do detalhamento mensal do PDG 2022, o DIRAFI participa ao colegiado o envio do detalhamento mensal, via Sistema SIEST (Sistema de Informações das Estatais), conforme estabelece o Decreto nº 10.892, de 13/12/2021. Tendo em vista o recebimento do Ofício Circular SEI nº 4718/2021/ME (5012692) com o mesmo teor endereçado ao Conselho de Administração da CDRJ, o DIRAFI submete à deliberação o Formulário de Resposta à Deliberação do CONSAD (5086113).<text:s/><text:span text:style-name="T68">DELIBERAÇÃO</text:span><text:span text:style-name="T69">:<text:s/></text:span><text:span text:style-name="T70">A DIREXE validou o formulário de encaminhamento ao CONSAD e determinou o seu encaminhamento ao Conselho de Admi</text:span><text:span text:style-name="T71">nistração.</text:span><text:span text:style-name="T72"><text:s/></text:span><text:span text:style-name="T73">Subitem 2.8 -<text:s/></text:span><text:span text:style-name="T74">Processo SEI 50905.003527/2021-11</text:span>.<text:s/><text:span text:style-name="T75">Solicitação COAUD.</text:span><text:s/>Em atendimento ao solicitado pelo Comitê de Auditoria Estatutário, o DIRAFI encaminha cópia do processo da Receita Federal do Brasil - RFB que tratou da Denúncia Espontânea (<text:a xlink:href="https://sei.infraestrutura.gov.br/sei/controlador.php?acao=protocolo_visualizar&amp;id_protocolo=5462819&amp;id_procedimento_atual=4351395&amp;infra_sistema=100000100&amp;infra_unidade_atual=110001275&amp;infra_hash=73cb5206505be6d75be44e4ec02c0a4c04dba6a755768b7f0b447768d3a2862e" office:target-frame-name="_top" xlink:show="replace"><text:span text:style-name="T76">5095901</text:span></text:a>) e a relação de todas as parcelas do Imposto de Renda e da Contribuição que foram recolhidas com atraso, conforme despacho GERCOT (<text:a xlink:href="https://sei.infraestrutura.gov.br/sei/controlador.php?acao=protocolo_visualizar&amp;id_protocolo=5462831&amp;id_procedimento_atual=4351395&amp;infra_sistema=100000100&amp;infra_unidade_atual=110001275&amp;infra_hash=cab02ad2fea50a7f7fc5fd79d6a8913fbbe21cb1cf1bee4e891a5e78f6e2cd2e" office:target-frame-name="_top" xlink:show="replace"><text:span text:style-name="T77">5095912</text:span></text:a>). Despacho 137 (5098288), tabelas referentes aos exercícios de 2018<text:s/>a 2021.<text:span text:style-name="T78"><text:s/>MANIFESTAÇÃO:<text:s/></text:span>A DIREXE tomou conhecimento das informações prestadas pelo DIRAFI e determinou o seu<text:s/><text:soft-page-break/>encaminhamento ao Comitê de Auditoria Estatutário.<text:span text:style-name="T79"><text:s/></text:span><text:span text:style-name="T80">Subitem 2.9 -<text:s/></text:span><text:span text:style-name="T81">Processo SEI 50905.004332/2021-81. Solicitação COAUD.</text:span><text:s/>Em atendimento ao Documento COAUD (<text:a xlink:href="https://sei.infraestrutura.gov.br/sei/controlador.php?acao=protocolo_visualizar&amp;id_protocolo=5337059&amp;id_procedimento_atual=4579617&amp;infra_sistema=100000100&amp;infra_unidade_atual=110001275&amp;infra_hash=b243c52cab793c683a24a61c827643dd77b484f057fc816cc77d504716cc0f58" office:target-frame-name="_top" xlink:show="replace"><text:span text:style-name="T82">4997683</text:span></text:a>) que solicitou que se mantenha o relatório de entrega de medições atualizado para acompanhamento e identificação das áreas que não entregam no prazo, com a respectiva e recorrente apresentação nas reuniões ordinárias do COAUD, o DIRAFI participa ao colegiado a manifestação da GERCOT (<text:a xlink:href="https://sei.infraestrutura.gov.br/sei/controlador.php?acao=protocolo_visualizar&amp;id_protocolo=5462307&amp;id_procedimento_atual=4579617&amp;infra_sistema=100000100&amp;infra_unidade_atual=110001275&amp;infra_hash=264e24943b6aec6535d5679116504ff1c69d8fe6776b0f617a51640b148a60a2" office:target-frame-name="_top" xlink:show="replace"><text:span text:style-name="T83">5095434</text:span></text:a>) e planilhas com controle de entrega dos documentos fiscais referentes a todos os meses do exercício de 2021 (<text:a xlink:href="https://sei.infraestrutura.gov.br/sei/controlador.php?acao=protocolo_visualizar&amp;id_protocolo=5462288&amp;id_procedimento_atual=4579617&amp;infra_sistema=100000100&amp;infra_unidade_atual=110001275&amp;infra_hash=e992aeee13ca318d34ab957b8ab4fc842477489e190f5f8dc186820424527c19" office:target-frame-name="_top" xlink:show="replace"><text:span text:style-name="T84">5095419</text:span></text:a> e <text:a xlink:href="https://sei.infraestrutura.gov.br/sei/controlador.php?acao=protocolo_visualizar&amp;id_protocolo=5462295&amp;id_procedimento_atual=4579617&amp;infra_sistema=100000100&amp;infra_unidade_atual=110001275&amp;infra_hash=a7eb25d923ac06ea71359a6b7fa7dce661b4b7812ed8d9f83a9b505eb390661e" office:target-frame-name="_top" xlink:show="replace"><text:span text:style-name="T85">5095426</text:span></text:a>).<text:s/><text:span text:style-name="T86">MANIFESTAÇÃO:<text:s/></text:span>A DIREXE tomou conhecimento das informações enviadas pela DIRAFI e determinou o seu encaminhamento ao Comitê de Auditoria Estatutário.<text:span text:style-name="T87"><text:s/></text:span><text:span text:style-name="T88">Subitem 2.10 -<text:s/></text:span><text:span text:style-name="T89">Processo SEI 50905.00</text:span><text:span text:style-name="T90">0143/2022-10.<text:s/></text:span><text:span text:style-name="Forte">Solicitação CONFIS - Multas da ANTAQ.<text:s/></text:span><text:span text:style-name="T91">O<text:s/></text:span><text:span text:style-name="T92">SUPGAB/DIRPRE encaminha manifestação da SUPJUR (5078621), referente à solicitação do Conselho Fiscal sobre providências adotadas em relação às multas da ANTAQ mencionadas nos subitens 2.7, 2 e 3 da ata da 2481ª Reunião da DIREXE, de 06/08/2021 (Processos 5</text:span><text:span text:style-name="T93">0905.000112/2020-05, 50905.002627/2020-31 e 50905.001723/2020-62) e perspectivas de novas multas de processos que estejam em fase recursal, para conhecimento e posterior envio ao colegiado.<text:s/></text:span><text:span text:style-name="T94">MANIFESTAÇÃO:<text:s/></text:span>A DIREXE tomou conhecimento da manifestação da SUPJUR e determinou o seu encaminhamento ao Conselho Fiscal.<text:span text:style-name="T95"><text:s/></text:span><text:span text:style-name="T96">Subitem 2.11 -<text:s/></text:span><text:span text:style-name="Forte">Processo SEI 50905.000112/2020-05. Porto de Niterói - Remoção da Guarda Portuária - Multa em Desfavor da CDRJ - Não Conhecimento de Pedido de Revisão manejado pela CDRJ.<text:s/></text:span><text:span text:style-name="T97">Processo encami</text:span><text:span text:style-name="T98">nhado pelo SUPGAB/DIRPRE</text:span><text:span text:style-name="Forte"><text:s/></text:span>para ciência da manifestação da SUPJUR contida no despacho 6 (<text:a xlink:href="https://sei.infraestrutura.gov.br/sei/controlador.php?acao=protocolo_visualizar&amp;id_protocolo=5441087&amp;id_procedimento_atual=3027916&amp;infra_sistema=100000100&amp;infra_unidade_atual=110001275&amp;infra_hash=98041ac3078890a4d1683c7cb96b5f53ecab677b259239cfe3e5b8718a77a2d7" office:target-frame-name="_top" xlink:show="replace"><text:span text:style-name="T99">5075981</text:span></text:a>), em atendimento à solicitação do Conselho Fiscal.<text:s/><text:span text:style-name="T100">MANIFESTAÇÃO:<text:s/></text:span>A DIREXE tomou conhecimento da manifestação da SUPJUR e determinou o seu encaminhamento ao Conselho Fiscal.<text:span text:style-name="T101"><text:s/></text:span><text:span text:style-name="T102">Subitem 2.12 -<text:s/></text:span><text:span text:style-name="T103">Processo SEI 50905.00</text:span><text:span text:style-name="T104">7160/2021-05.<text:s/></text:span><text:span text:style-name="Forte">Ofício Nº 65925/2021-TCU/Seproc.<text:s/></text:span><text:span text:style-name="T105">O SUPGAB/DIRPRE encaminha, para apreciação do colegiado, o Ofício em referência (4871057) e a manifestação da OUVGER (5015616).<text:s/></text:span><text:span text:style-name="T106">DELIBERAÇÃO</text:span><text:span text:style-name="T107">:<text:s/></text:span>A DIREXE tomou conhecimento do ofício em questão e determinou o envio do processo à DIRAFI para verificação quanto ao atendimento aos aspectos mencionados pela OUVGER.<text:s/><text:span text:style-name="T108">Subitem 2.13 -<text:s/></text:span><text:span text:style-name="T109">Processo SEI 50905.</text:span><text:span text:style-name="T110">000182/2020-55.<text:s/></text:span><text:span text:style-name="T111">Recurso Administrativo – CAS.<text:s/></text:span><text:span text:style-name="T112">Ante o</text:span><text:span text:style-name="T113"><text:s/>exposto no parecer 5 (5072127), o DIRPRE mantém a decisão (4819853), que aplicou multa à Sociedade de Advogados Tostes &amp; De Paula Advocacia Empresarial, em decorrência de descumprimento de obrigação contratual, e encaminha o processo para o colegiado apre</text:span><text:span text:style-name="T114">ciar e julgar o recurso administrativo contido no SEI nº 5048790.<text:s/></text:span><text:span text:style-name="T115">DELIBERAÇÃO:<text:s/></text:span>A DIREXE ratificou a decisão proferida pelo Diretor-Presidente<text:span text:style-name="T116"><text:s/>de aplicação de multa à Sociedade de Advogados Tostes &amp; De Paula Advocacia Empresarial, em decorrência de descumpr</text:span><text:span text:style-name="T117">imento de obrigação contratual.<text:s/></text:span><text:span text:style-name="T118">Subitem 2.14 - Processo SEI 50905.005444/2021-59.<text:s/></text:span><text:span text:style-name="Forte">Designação - Gerente da GERCOS - Titular.<text:s/></text:span><text:span text:style-name="T119">O DIRAFI s</text:span>ubmete à deliberação do colegiado a indicação do empregado<text:s/><text:span text:style-name="T120">Eduardo Moreira da Silva</text:span>, Reg. 9522, para o cargo de Gerente de<text:s/>Estruturação e Construção de Soluções - GERCOS,<text:span text:style-name="T121">  </text:span>na Diretoria Administrativo Financeiro. Conforme exposto<text:s/>pelo DIRAFI (5096243), consta do processo o Parecer GERCAR nº 112/2021 (<text:a xlink:href="https://sei.infraestrutura.gov.br/sei/controlador.php?acao=protocolo_visualizar&amp;id_protocolo=5462068&amp;id_procedimento_atual=4923786&amp;infra_sistema=100000100&amp;infra_unidade_atual=110001275&amp;infra_hash=a162f3d00bc2ae4ecaf971e06f55d8775a2779a7221036025e4be4a2be1604ed" office:target-frame-name="_top" xlink:show="replace"><text:span text:style-name="T122">5095212</text:span></text:a>), concluindo pelo atendimento aos pré-requisitos pelo empregado, conforme processo<text:s/>para provimento<text:s/><text:soft-page-break/>de cargos na CDRJ baseado no Plano de Cargos Comissionados e Funções de Confiança (PCCFC), que foi estabelecido para servir como referência metodológica para seleção e indicação de profissionais, baseados<text:s/>em requisitos de escolaridade e experiência.<text:s/><text:span text:style-name="T123">DELIBERAÇÃO:<text:s/></text:span>Com base no Parecer GERCAR nº 112/2021, a DIREXE aprovou a indicação do referido empregado para o cargo supracitado.<text:s/><text:span text:style-name="T124">Subitem 2.15 -<text:s/></text:span><text:span text:style-name="T125">Processo 50905. 00</text:span><text:span text:style-name="T126">7153/2021-03. Indicação de Empregado.<text:s/></text:span>Trata-se<text:s/>da indicação do empregado<text:s/><text:span text:style-name="T127">Gabriel Nogueira Kruger</text:span>, Reg. 9703, para exercer o cargo de Supervisor de Manutenção Predial (SUMANU), no âmbito da Superintendência de Engenharia (SUPENG). O DIRGEP encaminha a matéria para deliberação do colegiado, informando que, conforme Parecer GERCAR nº 109/2021 (4996424), o indicado atende aos pré-requisitos de escolaridade e experiência estabelecidos no Plano de Cargos Comissionados e Funções de Confiança - PCCFC.<text:s/><text:span text:style-name="T128">DELIBERAÇÃO:<text:s/></text:span>Com base no Parecer GERCAR nº 109/2021, a DIREXE aprovou a indicação do referido empregado para o cargo supracitado.<text:s/><text:span text:style-name="T129">Subitem 2.16 -<text:s/></text:span><text:span text:style-name="T130">Acompanhamento do atendimento às deliberações da Diretoria Executiva.<text:s/></text:span>A DIREXE tomou conhecimento da posição atualizada.<text:span text:style-name="T131"><text:s/></text:span><text:span text:style-name="T132">Subitem 2.17 - Processo SEI 50905.000081/2022-46.<text:s/></text:span><text:span text:style-name="T133">Avaliação da Diretoria Executiva.<text:s/></text:span>Avaliação da Diretoria Executiva (Lei 13.303, de 30/06/2016 – Lei das Estatais, art. 13, inciso III). Processo encaminhado pelo SUPGAB/DIRPRE.<text:s/><text:span text:style-name="T134">MANIFESTAÇÃO:<text:s/></text:span>A DIREXE registrou que a referida avaliação foi realizada e enviada ao Conselho de Administração.<text:s/><text:span text:style-name="T135">Item 3.0<text:s/></text:span><text:bookmark-start text:name="_Hlk56531572"/><text:span text:style-name="T136">-<text:s/></text:span><text:span text:style-name="T137">COMUNICAÇÕES E PROPOSTAS.<text:s/></text:span><text:span text:style-name="T138">Item 4.0 – ASSUNTOS GERAIS.</text:span><text:span text:style-name="T139"><text:s/>ENCERRAMENTO DOS TRABALHOS.<text:s/></text:span><text:span text:style-name="T140">Passada a palavra aos Senhores Diretores, nada mais foi dito, sendo os trabalhos encerrados às onze horas e treze minutos,<text:s/></text:span><text:span text:style-name="T141">tendo sido lavrada a presente ata</text:span><text:span text:style-name="T142"><text:s/></text:span><text:span text:style-name="T143">que, lida e achada conforme, segue assinada por todos os Diretores participantes.</text:span></text:p>
      <text:p text:style-name="P144"/>
      <text:p text:style-name="P145"/>
      <text:p text:style-name="P146"/>
      <text:p text:style-name="P147">(Documento assinado eletronicamente)</text:p>
      <text:p text:style-name="P148">FRANCISCO ANTONIO DE MAGALHÃES LARANJEIRA</text:p>
      <text:p text:style-name="P149">Diretor-Presidente</text:p>
      <text:p text:style-name="P150"/>
      <text:p text:style-name="P151">(Documento assinado<text:s/>eletronicamente)</text:p>
      <text:p text:style-name="P152">JEAN PAULO CASTRO E SILVA</text:p>
      <text:p text:style-name="P153">Diretor de Negócios e Sustentabilidade</text:p>
      <text:p text:style-name="P154"/>
      <text:p text:style-name="P155">(Documento assinado eletronicamente)</text:p>
      <text:p text:style-name="P156">INDALECIO CASTILHO VILLA ALVAREZ</text:p>
      <text:p text:style-name="P157">Diretor Administrativo-Financeiro</text:p>
      <text:p text:style-name="P158"/>
      <text:p text:style-name="P159">(Documento assinado eletronicamente)</text:p>
      <text:p text:style-name="P160">MARIO POVIA</text:p>
      <text:p text:style-name="P161">Diretor de Gestão Portuária</text:p>
      <text:p text:style-name="P162"/>
      <text:soft-page-break/>
      <text:p text:style-name="P163">(Documento assinado eletronicamente)</text:p>
      <text:p text:style-name="P164">JULIANA RODRIGUES FONSECA</text:p>
      <text:p text:style-name="P165"><text:span text:style-name="T166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Lima Guimarães Oliveira</meta:initial-creator>
    <dc:creator>Juliana Rodrigues Fonseca</dc:creator>
    <meta:creation-date>2022-06-02T12:40:00Z</meta:creation-date>
    <dc:date>2022-06-06T17:58:00Z</dc:date>
    <meta:print-date>2020-03-20T15:4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326" meta:character-count="14860" meta:row-count="104" meta:non-whitespace-character-count="12563"/>
  </office:meta>
</office:document-meta>
</file>