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weight-complex="bold" style:font-size-complex="12pt"/>
    </style:style>
    <style:style style:name="T13" style:parent-style-name="Fonteparág.padrão" style:family="text">
      <style:text-properties style:font-weight-complex="bold" style:font-size-complex="12pt"/>
    </style:style>
    <style:style style:name="T14" style:parent-style-name="Fonteparág.padrão" style:family="text">
      <style:text-properties style:font-weight-complex="bold" style:font-size-complex="12pt"/>
    </style:style>
    <style:style style:name="T15" style:parent-style-name="Fonteparág.padrão" style:family="text">
      <style:text-properties style:font-weight-complex="bold" style:font-size-complex="12pt"/>
    </style:style>
    <style:style style:name="T16" style:parent-style-name="Fonteparág.padrão" style:family="text">
      <style:text-properties style:font-weight-complex="bold" style:font-size-complex="12pt"/>
    </style:style>
    <style:style style:name="T17" style:parent-style-name="Fonteparág.padrão" style:family="text">
      <style:text-properties style:font-weight-complex="bold" style:font-size-complex="12pt"/>
    </style:style>
    <style:style style:name="T18" style:parent-style-name="Fonteparág.padrão" style:family="text">
      <style:text-properties style:font-weight-complex="bold" style:font-size-complex="12pt"/>
    </style:style>
    <style:style style:name="T19" style:parent-style-name="Fonteparág.padrão" style:family="text">
      <style:text-properties style:font-weight-complex="bold" style:font-size-complex="12pt"/>
    </style:style>
    <style:style style:name="T20" style:parent-style-name="Fonteparág.padrão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22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23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rte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rte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64" style:parent-style-name="Fonteparág.padrão" style:family="text">
      <style:text-properties fo:font-weight="bold" style:font-weight-asian="bold" style:font-weight-complex="normal"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67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68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69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70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71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72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73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74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75" style:parent-style-name="Fonteparág.padrão" style:family="text">
      <style:text-properties fo:font-weight="bold" style:font-weight-asian="bold" style:font-weight-complex="normal"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79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80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81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82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83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84" style:parent-style-name="Forte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P88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  <style:style style:name="P89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  <style:style style:name="P9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91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9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94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9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9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0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10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10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08" style:parent-style-name="Normal" style:family="paragraph">
      <style:paragraph-properties fo:text-align="center" fo:margin-bottom="0in" fo:line-height="115%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Default" style:family="paragraph">
      <style:paragraph-properties fo:text-align="center" fo:line-height="115%"/>
      <style:text-properties style:font-name="Arial" style:font-name-complex="Arial"/>
    </style:style>
    <style:style style:name="P11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14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1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18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22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15%" fo:margin-right="0.0354in"/>
      <style:text-properties fo:hyphenate="false"/>
    </style:style>
  </office:automatic-styles>
  <office:body>
    <office:text text:use-soft-page-breaks="true">
      <text:p text:style-name="P1"><text:span text:style-name="T9">ATA DA 7</text:span><text:span text:style-name="T10">9</text:span><text:span text:style-name="T11">4</text:span><text:span text:style-name="T12">ª (SEPTINGENTÉSIMA<text:s/></text:span><text:span text:style-name="T13">NONAG</text:span><text:span text:style-name="T14">ÉSIMA</text:span><text:span text:style-name="T15"><text:s/></text:span><text:span text:style-name="T16">QUART</text:span><text:span text:style-name="T17">A</text:span><text:span text:style-name="T18">) REUNIÃO<text:s/></text:span><text:span text:style-name="T19">EXTRA</text:span><text:span text:style-name="T20">ORDINÁRIA DO CONSELHO DE ADMINISTRAÇÃO DA COMPANHIA DOCAS DO RIO DE JANEIRO</text:span></text:p>
      <text:p text:style-name="P21"/>
      <text:p text:style-name="P22">CNPJ <text:s text:c="2"/>42.266.890/0001-28 <text:s text:c="13"/>NIRE <text:s text:c="2"/>3330008080-5</text:p>
      <text:p text:style-name="P23"/>
      <text:p text:style-name="P24"/>
      <text:p text:style-name="P25"><text:span text:style-name="T26">No dia<text:s/></text:span><text:span text:style-name="T27">vinte e<text:s/></text:span><text:span text:style-name="T28">dois</text:span><text:span text:style-name="T29"><text:s/>do mês de<text:s/></text:span><text:span text:style-name="T30">março</text:span><text:span text:style-name="T31"><text:s/></text:span><text:span text:style-name="T32">do ano dois mil e vinte e dois</text:span><text:span text:style-name="T33">,</text:span><text:span text:style-name="T34"><text:s/>foi realizada</text:span><text:span text:style-name="T35">, remotamente</text:span><text:span text:style-name="T36">, a Septingentésima<text:s/></text:span><text:span text:style-name="T37">Nona</text:span><text:span text:style-name="T38">gésima<text:s/></text:span><text:span text:style-name="T39">Quarta</text:span><text:span text:style-name="T40"><text:s/></text:span><text:span text:style-name="T41">Reunião<text:s/></text:span><text:span text:style-name="T42">Extrao</text:span><text:span text:style-name="T43">rdinária do Conselho de Administração, sob a presidência de Dino Antunes Dias Batista – representante do Ministério da Infraestrutura, contando com a presença dos seguintes conselheiros:<text:s/></text:span><text:span text:style-name="T44">Rafael Magalhães Furtado<text:s/></text:span><text:span text:style-name="T45">-<text:s/></text:span><text:span text:style-name="T46">representante do Ministério da Infraestrutura</text:span><text:span text:style-name="T47">;</text:span><text:span text:style-name="T48"><text:s/></text:span><text:span text:style-name="T49">Rui Gomes da Silva Junior<text:s/></text:span><text:span text:style-name="T50">- representante do Ministério da Infraestrutura;</text:span><text:span text:style-name="T51"><text:s/></text:span><text:span text:style-name="T52">Carlos Roberto Fortner – representante do Ministério da Economia; Berith José Citro Lourenço Marques Santana - representante do Acionista Minoritário - Governo do Estado do Rio de Janeiro; Jesualdo Conceição da Silva – representante dos empresários e Cláudio de Jesus Marques Soares - representante dos empregados.<text:s/></text:span><text:span text:style-name="T53">ABERTURA DOS TRABALHOS: </text:span><text:span text:style-name="T54">Havendo quórum legal, o Presidente do Conselho deu início à reunião, declarando abertos os trabalhos. Posteriormente, passou a tratar do</text:span><text:span text:style-name="T55">s</text:span><text:span text:style-name="T56"><text:s/>seguinte</text:span><text:span text:style-name="T57">s</text:span><text:span text:style-name="T58"><text:s/>ite</text:span><text:span text:style-name="T59">ns</text:span><text:span text:style-name="T60"><text:s/>da </text:span><text:span text:style-name="T61">ORDEM DO DIA:</text:span><text:span text:style-name="T62"> </text:span><text:bookmark-start text:name="_Hlk99530961"/><text:span text:style-name="T63">Subitem 2.1 -<text:s/></text:span><text:span text:style-name="T64">Contratação de Auditoria Independente</text:span><text:span text:style-name="T65"><text:s/>(</text:span><text:span text:style-name="T66">SEI 50905.000733/2022-42).<text:s/></text:span><text:bookmark-end text:name="_Hlk99530961"/><text:span text:style-name="T67">DELIBERAÇÃO:</text:span><text:span text:style-name="T68"><text:s/></text:span><text:span text:style-name="T69">Ao tomar conhecimento de que o Termo de Referência para contratação da Auditoria Independente incorporou todas as orientações feitas pelo COAUD, e no uso da atribuição que lhe confere o inciso XI do art. 65 do Estatuto Social da CDRJ,<text:s/></text:span><text:span text:style-name="T70">o Conselho de Administração<text:s/></text:span><text:span text:style-name="T71">DELIBERA:<text:s/></text:span><text:span text:style-name="T72">Pela autorização para realização do Pregão Eletrônico nº 04/2022 - Contratação de Auditoria Independente.</text:span><text:span text:style-name="T73"><text:s/></text:span><text:bookmark-start text:name="_Hlk99530971"/><text:span text:style-name="T74">Subitem 2.2 -<text:s/></text:span><text:span text:style-name="T75">Plano de ação - Modelo de Maturidade da Ouvidoria Pública</text:span><text:span text:style-name="T76"><text:s/></text:span><text:bookmark-start text:name="_Hlk99530991"/><text:bookmark-end text:name="_Hlk99530971"/><text:span text:style-name="T77">(SEI 50905.000897/2022-70).<text:s/></text:span><text:bookmark-end text:name="_Hlk99530991"/><text:span text:style-name="T78">DELIBERAÇÃO:<text:s/></text:span><text:span text:style-name="T79">Considerando que o COAUD solicitou prazo adicional para apreciar a matéria,<text:s/></text:span><text:span text:style-name="T80">o Conselho de Administração<text:s/></text:span><text:span text:style-name="T81">DELIBERA:<text:s/></text:span><text:span text:style-name="T82">Por tornar sem efeito a Deliberação CONSAD 31/2022.</text:span><text:span text:style-name="T83"><text:s/></text:span><text:span text:style-name="T84">ENCERRAMENTO DOS TRABALHOS. </text:span><text:span text:style-name="T85">Como nada mais houvesse a ser dito, o Presidente do Colegiado deu por encerrada esta reunião</text:span><text:span text:style-name="T86">,</text:span><text:span text:style-name="T87"><text:s/>tendo sido lavrada a presente ata, que lida e achada conforme, segue assinada por todos os conselheiros participantes.</text:span></text:p>
      <text:p text:style-name="P88"/>
      <text:p text:style-name="P89"/>
      <text:p text:style-name="P90">(Documento assinado eletronicamente)</text:p>
      <text:p text:style-name="P91">DINO ANTUNES DIAS BATISTA</text:p>
      <text:p text:style-name="P92">Representante do Ministério da Infraestrutura</text:p>
      <text:p text:style-name="P93">Presidente do CONSAD</text:p>
      <text:p text:style-name="P94"/>
      <text:p text:style-name="P95">(Documento assinado eletronicamente)</text:p>
      <text:p text:style-name="P96">RAFAEL MAGALHÃES FURTADO</text:p>
      <text:soft-page-break/>
      <text:p text:style-name="P97">Representante do Ministério da Infraestrutura</text:p>
      <text:p text:style-name="P98"/>
      <text:p text:style-name="P99">(Documento assinado eletronicamente)</text:p>
      <text:p text:style-name="P100">RUI GOMES DA SILVA JUNIOR</text:p>
      <text:p text:style-name="P101">Representante do Ministério da Infraestrutura</text:p>
      <text:p text:style-name="P102"/>
      <text:p text:style-name="P103">(Documento assinado eletronicamente)</text:p>
      <text:p text:style-name="P104">CARLOS ROBERTO FORTNER</text:p>
      <text:p text:style-name="P105">Representante do Ministério da Economia</text:p>
      <text:p text:style-name="P106"/>
      <text:p text:style-name="P107">(Documento assinado eletronicamente)</text:p>
      <text:p text:style-name="P108"><text:span text:style-name="T109">BERITH JOSÉ CITRO LOURENÇO MARQUES SANTANA</text:span></text:p>
      <text:p text:style-name="P110">Representante do Acionista Minoritário</text:p>
      <text:p text:style-name="P111">Governo do Estado do Rio de Janeiro</text:p>
      <text:p text:style-name="P112"/>
      <text:p text:style-name="P113">(Documento assinado eletronicamente)</text:p>
      <text:p text:style-name="P114">JESUALDO CONCEIÇÃO DA SILVA</text:p>
      <text:p text:style-name="P115">Representante dos Empresários</text:p>
      <text:p text:style-name="P116"/>
      <text:p text:style-name="P117">(Documento assinado eletronicamente)</text:p>
      <text:p text:style-name="P118">CLÁUDIO DE JESUS MARQUES SOARES</text:p>
      <text:p text:style-name="P119">Representante dos Empregados</text:p>
      <text:p text:style-name="P120"/>
      <text:p text:style-name="P121">(Documento assinado eletronicamente)</text:p>
      <text:p text:style-name="P122">JULIANA RODRIGUES FONSECA</text:p>
      <text:p text:style-name="P123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1" style:family="text">
      <style:text-properties fo:color="#000000"/>
    </style:style>
    <style:style style:name="WW_CharLFO5LVL2" style:family="text">
      <style:text-properties fo:font-weight="bold" style:font-weight-asian="bold" fo:color="#000000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7LVL1" style:family="text">
      <style:text-properties fo:color="#000000"/>
    </style:style>
    <style:style style:name="WW_CharLFO7LVL2" style:family="text">
      <style:text-properties fo:font-weight="bold" style:font-weight-asian="bold" fo:color="#000000"/>
    </style:style>
    <style:style style:name="WW_CharLFO7LVL3" style:family="text">
      <style:text-properties style:use-window-font-color="true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 style:use-window-font-color="true"/>
    </style:style>
    <style:style style:name="WW_CharLFO15LVL3" style:family="text">
      <style:text-properties style:use-window-font-color="true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style:use-window-font-color="true"/>
    </style:style>
    <style:style style:name="WW_CharLFO17LVL2" style:family="text">
      <style:text-properties fo:font-weight="bold" style:font-weight-asian="bold" fo:font-style="normal" style:font-style-asian="normal" style:font-style-complex="normal" fo:color="#000000"/>
    </style:style>
    <style:style style:name="WW_CharLFO17LVL3" style:family="text">
      <style:text-properties style:use-window-font-color="true"/>
    </style:style>
    <style:style style:name="WW_CharLFO19LVL1" style:family="text">
      <style:text-properties fo:font-weight="bold" style:font-weight-asian="bold" style:font-weight-complex="bold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8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</text:span><text:span text:style-name="T6">___________</text:span><text:span text:style-name="T7">__________________________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ana Rodrigues Fonseca</meta:initial-creator>
    <dc:creator>Danielle Lima Guimarães Oliveira</dc:creator>
    <meta:creation-date>2022-06-03T13:17:00Z</meta:creation-date>
    <dc:date>2022-06-03T13:18:00Z</dc:date>
    <meta:print-date>2019-11-22T15:13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60" meta:character-count="3077" meta:row-count="21" meta:non-whitespace-character-count="2623"/>
  </office:meta>
</office:document-meta>
</file>