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9" style:parent-style-name="Fonteparág.padrão" style:family="text">
      <style:text-properties style:font-weight-complex="bold" fo:color="#000000" style:font-size-complex="12pt"/>
    </style:style>
    <style:style style:name="T10" style:parent-style-name="Fonteparág.padrão" style:family="text">
      <style:text-properties style:font-weight-complex="bold" fo:color="#000000" style:font-size-complex="12pt"/>
    </style:style>
    <style:style style:name="T11" style:parent-style-name="Fonteparág.padrão" style:family="text">
      <style:text-properties style:font-weight-complex="bold" fo:color="#000000" style:font-size-complex="12pt"/>
    </style:style>
    <style:style style:name="T12" style:parent-style-name="Fonteparág.padrão" style:family="text">
      <style:text-properties style:font-weight-complex="bold" fo:color="#000000" style:font-size-complex="12pt"/>
    </style:style>
    <style:style style:name="T13" style:parent-style-name="Fonteparág.padrão" style:family="text">
      <style:text-properties style:font-weight-complex="bold" fo:color="#000000" style:font-size-complex="12pt"/>
    </style:style>
    <style:style style:name="T14" style:parent-style-name="Fonteparág.padrão" style:family="text">
      <style:text-properties style:font-weight-complex="bold" fo:color="#000000" style:font-size-complex="12pt"/>
    </style:style>
    <style:style style:name="T15" style:parent-style-name="Fonteparág.padrão" style:family="text">
      <style:text-properties style:font-weight-complex="bold" fo:color="#000000" style:font-size-complex="12pt"/>
    </style:style>
    <style:style style:name="T16" style:parent-style-name="Fonteparág.padrão" style:family="text">
      <style:text-properties style:font-weight-complex="bold" fo:color="#000000" style:font-size-complex="12pt"/>
    </style:style>
    <style:style style:name="T17" style:parent-style-name="Fonteparág.padrão" style:family="text">
      <style:text-properties style:font-weight-complex="bold" fo:color="#000000" style:font-size-complex="12pt"/>
    </style:style>
    <style:style style:name="T18" style:parent-style-name="Fonteparág.padrão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margin-bottom="0in" fo:line-height="115%"/>
      <style:text-properties style:font-weight-complex="normal" fo:color="#000000"/>
    </style:style>
    <style:style style:name="P20" style:parent-style-name="Normal" style:family="paragraph">
      <style:paragraph-properties fo:text-align="center" fo:margin-bottom="0in" fo:line-height="115%" fo:margin-right="-0.0006in"/>
      <style:text-properties fo:font-weight="bold" style:font-weight-asian="bold" fo:color="#000000"/>
    </style:style>
    <style:style style:name="P2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rte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rte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rte" style:family="text">
      <style:text-properties fo:color="#000000"/>
    </style:style>
    <style:style style:name="T52" style:parent-style-name="Fonteparág.padrão" style:family="text">
      <style:text-properties fo:font-weight="bold" style:font-weight-asian="bold" style:font-weight-complex="normal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57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58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59" style:parent-style-name="Fonteparág.padrão" style:family="text">
      <style:text-properties fo:font-weight="bold" style:font-weight-asian="bold" style:font-weight-complex="normal" fo:color="#000000"/>
    </style:style>
    <style:style style:name="T60" style:parent-style-name="Fonteparág.padrão" style:family="text">
      <style:text-properties fo:font-weight="bold" style:font-weight-asian="bold" style:font-weight-complex="normal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64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5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6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7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8" style:parent-style-name="Fonteparág.padrão" style:family="text">
      <style:text-properties fo:font-weight="bold" style:font-weight-asian="bold" style:font-weight-complex="normal" fo:color="#000000"/>
    </style:style>
    <style:style style:name="T69" style:parent-style-name="Fonteparág.padrão" style:family="text">
      <style:text-properties fo:font-weight="bold" style:font-weight-asian="bold" style:font-weight-complex="normal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73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74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75" style:parent-style-name="Fonteparág.padrão" style:family="text">
      <style:text-properties fo:font-weight="bold" style:font-weight-asian="bold" style:font-weight-complex="normal" fo:color="#000000"/>
    </style:style>
    <style:style style:name="T76" style:parent-style-name="Fonteparág.padrão" style:family="text">
      <style:text-properties fo:font-weight="bold" style:font-weight-asian="bold" style:font-weight-complex="normal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80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1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2" style:parent-style-name="Fonteparág.padrão" style:family="text">
      <style:text-properties fo:font-weight="bold" style:font-weight-asian="bold" style:font-weight-complex="normal" fo:color="#000000"/>
    </style:style>
    <style:style style:name="T83" style:parent-style-name="Fonteparág.padrão" style:family="text">
      <style:text-properties fo:font-weight="bold" style:font-weight-asian="bold" style:font-weight-complex="normal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87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8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9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90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91" style:parent-style-name="Fonteparág.padrão" style:family="text">
      <style:text-properties fo:font-weight="bold" style:font-weight-asian="bold" style:font-weight-complex="normal" fo:color="#000000"/>
    </style:style>
    <style:style style:name="T92" style:parent-style-name="Fonteparág.padrão" style:family="text">
      <style:text-properties fo:font-weight="bold" style:font-weight-asian="bold" style:font-weight-complex="normal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style:font-weight-complex="normal" fo:color="#000000"/>
    </style:style>
    <style:style style:name="T95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96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97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98" style:parent-style-name="Fonteparág.padrão" style:family="text">
      <style:text-properties fo:font-weight="bold" style:font-weight-asian="bold" style:font-weight-complex="normal" fo:color="#000000"/>
    </style:style>
    <style:style style:name="T99" style:parent-style-name="Fonteparág.padrão" style:family="text">
      <style:text-properties fo:font-weight="bold" style:font-weight-asian="bold" fo:color="#000000"/>
    </style:style>
    <style:style style:name="T100" style:parent-style-name="Fonteparág.padrão" style:family="text">
      <style:text-properties style:font-weight-complex="normal" fo:color="#000000"/>
    </style:style>
    <style:style style:name="T101" style:parent-style-name="Fonteparág.padrão" style:family="text">
      <style:text-properties style:font-weight-complex="normal" fo:color="#000000"/>
    </style:style>
    <style:style style:name="T102" style:parent-style-name="Fonteparág.padrão" style:family="text">
      <style:text-properties style:font-weight-complex="normal" fo:color="#000000"/>
    </style:style>
    <style:style style:name="T103" style:parent-style-name="Fonteparág.padrão" style:family="text">
      <style:text-properties style:font-weight-complex="normal" fo:color="#000000"/>
    </style:style>
    <style:style style:name="T104" style:parent-style-name="Fonteparág.padrão" style:family="text">
      <style:text-properties style:font-weight-complex="normal" fo:color="#000000"/>
    </style:style>
    <style:style style:name="T105" style:parent-style-name="Fonteparág.padrão" style:family="text">
      <style:text-properties fo:font-weight="bold" style:font-weight-asian="bold" fo:color="#000000"/>
    </style:style>
    <style:style style:name="T106" style:parent-style-name="Fonteparág.padrão" style:family="text">
      <style:text-properties fo:font-weight="bold" style:font-weight-asian="bold" style:font-weight-complex="normal" fo:color="#000000"/>
    </style:style>
    <style:style style:name="T107" style:parent-style-name="Fonteparág.padrão" style:family="text">
      <style:text-properties fo:font-weight="bold" style:font-weight-asian="bold" style:font-weight-complex="normal"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rte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rte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rte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rte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weight="bold" style:font-weight-asian="bold" style:font-weight-complex="normal" fo:color="#000000"/>
    </style:style>
    <style:style style:name="T122" style:parent-style-name="Fonteparág.padrão" style:family="text">
      <style:text-properties fo:font-weight="bold" style:font-weight-asian="bold" style:font-weight-complex="normal" fo:color="#000000"/>
    </style:style>
    <style:style style:name="T123" style:parent-style-name="Fonteparág.padrão" style:family="text">
      <style:text-properties fo:font-weight="bold" style:font-weight-asian="bold" style:font-weight-complex="normal" fo:color="#000000"/>
    </style:style>
    <style:style style:name="T124" style:parent-style-name="Fonteparág.padrão" style:family="text">
      <style:text-properties fo:font-weight="bold" style:font-weight-asian="bold" style:font-weight-complex="normal" fo:color="#000000"/>
    </style:style>
    <style:style style:name="T125" style:parent-style-name="Forte" style:family="text">
      <style:text-properties fo:color="#000000"/>
    </style:style>
    <style:style style:name="T126" style:parent-style-name="Forte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rte" style:family="text">
      <style:text-properties fo:color="#000000"/>
    </style:style>
    <style:style style:name="T131" style:parent-style-name="Forte" style:family="text">
      <style:text-properties fo:color="#000000"/>
    </style:style>
    <style:style style:name="T132" style:parent-style-name="Forte" style:family="text">
      <style:text-properties fo:color="#000000"/>
    </style:style>
    <style:style style:name="T133" style:parent-style-name="Fonteparág.padrão" style:family="text">
      <style:text-properties fo:font-weight="bold" style:font-weight-asian="bold" style:font-weight-complex="normal" fo:color="#000000"/>
    </style:style>
    <style:style style:name="T134" style:parent-style-name="Fonteparág.padrão" style:family="text">
      <style:text-properties fo:font-weight="bold" style:font-weight-asian="bold" style:font-weight-complex="normal"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font-weight="bold" style:font-weight-asian="bold" style:font-weight-complex="normal"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font-weight="bold" style:font-weight-asian="bold" style:font-weight-complex="normal" fo:color="#000000"/>
    </style:style>
    <style:style style:name="T141" style:parent-style-name="Fonteparág.padrão" style:family="text">
      <style:text-properties fo:font-weight="bold" style:font-weight-asian="bold" fo:color="#000000"/>
    </style:style>
    <style:style style:name="T142" style:parent-style-name="Fonteparág.padrão" style:family="text">
      <style:text-properties style:font-weight-complex="normal" fo:color="#000000"/>
    </style:style>
    <style:style style:name="T143" style:parent-style-name="Fonteparág.padrão" style:family="text">
      <style:text-properties style:font-weight-complex="normal" fo:color="#000000"/>
    </style:style>
    <style:style style:name="T144" style:parent-style-name="Fonteparág.padrão" style:family="text">
      <style:text-properties style:font-weight-complex="normal" fo:color="#000000"/>
    </style:style>
    <style:style style:name="T145" style:parent-style-name="Fonteparág.padrão" style:family="text">
      <style:text-properties fo:font-weight="bold" style:font-weight-asian="bold" style:font-weight-complex="normal" fo:color="#000000"/>
    </style:style>
    <style:style style:name="T146" style:parent-style-name="Fonteparág.padrão" style:family="text">
      <style:text-properties fo:font-weight="bold" style:font-weight-asian="bold" style:font-weight-complex="normal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style:font-weight-complex="normal" fo:color="#000000"/>
    </style:style>
    <style:style style:name="T150" style:parent-style-name="Fonteparág.padrão" style:family="text">
      <style:text-properties style:font-weight-complex="normal" fo:color="#000000"/>
    </style:style>
    <style:style style:name="T151" style:parent-style-name="Fonteparág.padrão" style:family="text">
      <style:text-properties fo:font-weight="bold" style:font-weight-asian="bold" style:font-weight-complex="normal" fo:color="#000000"/>
    </style:style>
    <style:style style:name="T152" style:parent-style-name="Fonteparág.padrão" style:family="text">
      <style:text-properties fo:font-weight="bold" style:font-weight-asian="bold" style:font-weight-complex="normal"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font-weight="bold" style:font-weight-asian="bold" style:font-weight-complex="normal"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style:font-name-asian="Calibri" fo:color="#000000"/>
    </style:style>
    <style:style style:name="T158" style:parent-style-name="Fonteparág.padrão" style:family="text">
      <style:text-properties style:font-name-asian="Calibri" fo:color="#000000"/>
    </style:style>
    <style:style style:name="T159" style:parent-style-name="Fonteparág.padrão" style:family="text">
      <style:text-properties fo:font-weight="bold" style:font-weight-asian="bold" style:font-weight-complex="normal" fo:color="#000000"/>
    </style:style>
    <style:style style:name="T160" style:parent-style-name="Fonteparág.padrão" style:family="text">
      <style:text-properties fo:font-weight="bold" style:font-weight-asian="bold" style:font-weight-complex="normal" fo:color="#000000"/>
    </style:style>
    <style:style style:name="T161" style:parent-style-name="Fonteparág.padrão" style:family="text">
      <style:text-properties fo:font-weight="bold" style:font-weight-asian="bold" style:font-weight-complex="normal" fo:color="#000000"/>
    </style:style>
    <style:style style:name="T162" style:parent-style-name="Fonteparág.padrão" style:family="text">
      <style:text-properties fo:font-weight="bold" style:font-weight-asian="bold" style:font-weight-complex="normal" fo:color="#000000"/>
    </style:style>
    <style:style style:name="T163" style:parent-style-name="Fonteparág.padrão" style:family="text">
      <style:text-properties fo:font-weight="bold" style:font-weight-asian="bold" style:font-weight-complex="normal" fo:color="#000000"/>
    </style:style>
    <style:style style:name="T164" style:parent-style-name="Fonteparág.padrão" style:family="text">
      <style:text-properties fo:font-weight="bold" style:font-weight-asian="bold" style:font-weight-complex="normal"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font-weight="bold" style:font-weight-asian="bold" style:font-weight-complex="normal" fo:color="#000000"/>
    </style:style>
    <style:style style:name="T171" style:parent-style-name="Fonteparág.padrão" style:family="text">
      <style:text-properties fo:font-weight="bold" style:font-weight-asian="bold" style:font-weight-complex="normal" fo:color="#000000"/>
    </style:style>
    <style:style style:name="T172" style:parent-style-name="Fonteparág.padrão" style:family="text">
      <style:text-properties fo:font-weight="bold" style:font-weight-asian="bold" style:font-weight-complex="normal" fo:color="#000000"/>
    </style:style>
    <style:style style:name="T173" style:parent-style-name="Fonteparág.padrão" style:family="text">
      <style:text-properties fo:font-weight="bold" style:font-weight-asian="bold" fo:color="#000000"/>
    </style:style>
    <style:style style:name="T174" style:parent-style-name="Fonteparág.padrão" style:family="text">
      <style:text-properties style:font-weight-complex="normal" fo:color="#000000"/>
    </style:style>
    <style:style style:name="T175" style:parent-style-name="Fonteparág.padrão" style:family="text">
      <style:text-properties style:font-weight-complex="normal" fo:color="#000000"/>
    </style:style>
    <style:style style:name="T176" style:parent-style-name="Fonteparág.padrão" style:family="text">
      <style:text-properties fo:font-weight="bold" style:font-weight-asian="bold" style:font-weight-complex="normal" fo:color="#000000"/>
    </style:style>
    <style:style style:name="T177" style:parent-style-name="Fonteparág.padrão" style:family="text">
      <style:text-properties style:font-weight-complex="normal" fo:color="#000000"/>
    </style:style>
    <style:style style:name="T178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179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180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181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182" style:parent-style-name="Fonteparág.padrão" style:family="text">
      <style:text-properties fo:font-weight="bold" style:font-weight-asian="bold" style:font-weight-complex="normal" fo:color="#000000"/>
    </style:style>
    <style:style style:name="T183" style:parent-style-name="Fonteparág.padrão" style:family="text">
      <style:text-properties fo:font-weight="bold" style:font-weight-asian="bold" style:font-weight-complex="normal" fo:color="#000000"/>
    </style:style>
    <style:style style:name="T184" style:parent-style-name="Fonteparág.padrão" style:family="text">
      <style:text-properties fo:font-weight="bold" style:font-weight-asian="bold" style:font-weight-complex="normal" fo:color="#000000"/>
    </style:style>
    <style:style style:name="T185" style:parent-style-name="Fonteparág.padrão" style:family="text">
      <style:text-properties fo:font-weight="bold" style:font-weight-asian="bold" style:font-weight-complex="normal" fo:color="#000000"/>
    </style:style>
    <style:style style:name="T186" style:parent-style-name="Fonteparág.padrão" style:family="text">
      <style:text-properties fo:font-weight="bold" style:font-weight-asian="bold" style:font-weight-complex="normal"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font-weight="bold" style:font-weight-asian="bold" style:font-weight-complex="normal" fo:color="#000000"/>
    </style:style>
    <style:style style:name="T193" style:parent-style-name="Fonteparág.padrão" style:family="text">
      <style:text-properties fo:font-weight="bold" style:font-weight-asian="bold" style:font-weight-complex="normal" fo:color="#000000"/>
    </style:style>
    <style:style style:name="T194" style:parent-style-name="Fonteparág.padrão" style:family="text">
      <style:text-properties fo:font-weight="bold" style:font-weight-asian="bold" style:font-weight-complex="normal" fo:color="#000000"/>
    </style:style>
    <style:style style:name="T195" style:parent-style-name="Fonteparág.padrão" style:family="text">
      <style:text-properties fo:font-weight="bold" style:font-weight-asian="bold" style:font-weight-complex="normal"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font-weight="bold" style:font-weight-asian="bold" style:font-weight-complex="normal" fo:color="#000000"/>
    </style:style>
    <style:style style:name="T200" style:parent-style-name="Fonteparág.padrão" style:family="text">
      <style:text-properties fo:font-weight="bold" style:font-weight-asian="bold" style:font-weight-complex="normal" fo:color="#000000"/>
    </style:style>
    <style:style style:name="T201" style:parent-style-name="Fonteparág.padrão" style:family="text">
      <style:text-properties fo:font-weight="bold" style:font-weight-asian="bold" style:font-weight-complex="normal" fo:color="#000000"/>
    </style:style>
    <style:style style:name="T202" style:parent-style-name="Fonteparág.padrão" style:family="text">
      <style:text-properties fo:font-weight="bold" style:font-weight-asian="bold" style:font-weight-complex="normal"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font-weight="bold" style:font-weight-asian="bold" style:font-weight-complex="normal" fo:color="#000000"/>
    </style:style>
    <style:style style:name="T207" style:parent-style-name="Fonteparág.padrão" style:family="text">
      <style:text-properties fo:font-weight="bold" style:font-weight-asian="bold" style:font-weight-complex="normal" fo:color="#000000"/>
    </style:style>
    <style:style style:name="T208" style:parent-style-name="Fonteparág.padrão" style:family="text">
      <style:text-properties fo:font-weight="bold" style:font-weight-asian="bold" style:font-weight-complex="normal" fo:color="#000000"/>
    </style:style>
    <style:style style:name="T209" style:parent-style-name="Fonteparág.padrão" style:family="text">
      <style:text-properties fo:font-weight="bold" style:font-weight-asian="bold" style:font-weight-complex="normal"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font-weight="bold" style:font-weight-asian="bold" style:font-weight-complex="normal" fo:color="#000000"/>
    </style:style>
    <style:style style:name="T216" style:parent-style-name="Fonteparág.padrão" style:family="text">
      <style:text-properties fo:font-weight="bold" style:font-weight-asian="bold" style:font-weight-complex="normal" fo:color="#000000"/>
    </style:style>
    <style:style style:name="T217" style:parent-style-name="Fonteparág.padrão" style:family="text">
      <style:text-properties fo:font-weight="bold" style:font-weight-asian="bold" style:font-weight-complex="normal" fo:color="#000000"/>
    </style:style>
    <style:style style:name="T218" style:parent-style-name="Fonteparág.padrão" style:family="text">
      <style:text-properties fo:font-weight="bold" style:font-weight-asian="bold" style:font-weight-complex="normal" fo:color="#000000"/>
    </style:style>
    <style:style style:name="T219" style:parent-style-name="Fonteparág.padrão" style:family="text">
      <style:text-properties fo:font-weight="bold" style:font-weight-asian="bold" style:font-weight-complex="normal" fo:color="#000000"/>
    </style:style>
    <style:style style:name="T220" style:parent-style-name="Fonteparág.padrão" style:family="text">
      <style:text-properties fo:font-weight="bold" style:font-weight-asian="bold" style:font-weight-complex="normal"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font-weight="bold" style:font-weight-asian="bold" style:font-weight-complex="normal" fo:color="#000000"/>
    </style:style>
    <style:style style:name="T225" style:parent-style-name="Fonteparág.padrão" style:family="text">
      <style:text-properties fo:font-weight="bold" style:font-weight-asian="bold" style:font-weight-complex="normal" fo:color="#000000"/>
    </style:style>
    <style:style style:name="T226" style:parent-style-name="Fonteparág.padrão" style:family="text">
      <style:text-properties fo:font-weight="bold" style:font-weight-asian="bold" style:font-weight-complex="normal" fo:color="#000000"/>
    </style:style>
    <style:style style:name="T227" style:parent-style-name="Fonteparág.padrão" style:family="text">
      <style:text-properties fo:font-weight="bold" style:font-weight-asian="bold" style:font-weight-complex="normal"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font-weight="bold" style:font-weight-asian="bold" style:font-weight-complex="normal" fo:color="#000000"/>
    </style:style>
    <style:style style:name="T232" style:parent-style-name="Fonteparág.padrão" style:family="text">
      <style:text-properties fo:font-weight="bold" style:font-weight-asian="bold" style:font-weight-complex="normal" fo:color="#000000"/>
    </style:style>
    <style:style style:name="T233" style:parent-style-name="Fonteparág.padrão" style:family="text">
      <style:text-properties fo:font-weight="bold" style:font-weight-asian="bold" style:font-weight-complex="normal" fo:color="#000000"/>
    </style:style>
    <style:style style:name="T234" style:parent-style-name="Fonteparág.padrão" style:family="text">
      <style:text-properties fo:font-weight="bold" style:font-weight-asian="bold" style:font-weight-complex="normal"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font-weight="bold" style:font-weight-asian="bold" style:font-weight-complex="normal" fo:color="#000000"/>
    </style:style>
    <style:style style:name="T239" style:parent-style-name="Fonteparág.padrão" style:family="text">
      <style:text-properties fo:font-weight="bold" style:font-weight-asian="bold" style:font-weight-complex="normal" fo:color="#000000"/>
    </style:style>
    <style:style style:name="T240" style:parent-style-name="Fonteparág.padrão" style:family="text">
      <style:text-properties fo:font-weight="bold" style:font-weight-asian="bold" style:font-weight-complex="normal" fo:color="#000000"/>
    </style:style>
    <style:style style:name="T241" style:parent-style-name="Fonteparág.padrão" style:family="text">
      <style:text-properties fo:font-weight="bold" style:font-weight-asian="bold" style:font-weight-complex="normal"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font-weight="bold" style:font-weight-asian="bold" style:font-weight-complex="normal" fo:color="#000000"/>
    </style:style>
    <style:style style:name="T246" style:parent-style-name="Fonteparág.padrão" style:family="text">
      <style:text-properties fo:font-weight="bold" style:font-weight-asian="bold" style:font-weight-complex="normal" fo:color="#000000"/>
    </style:style>
    <style:style style:name="T247" style:parent-style-name="Fonteparág.padrão" style:family="text">
      <style:text-properties fo:font-weight="bold" style:font-weight-asian="bold" style:font-weight-complex="normal" fo:color="#000000"/>
    </style:style>
    <style:style style:name="T248" style:parent-style-name="Fonteparág.padrão" style:family="text">
      <style:text-properties fo:font-weight="bold" style:font-weight-asian="bold" style:font-weight-complex="normal" fo:color="#000000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font-weight="bold" style:font-weight-asian="bold" style:font-weight-complex="normal" fo:color="#000000"/>
    </style:style>
    <style:style style:name="T253" style:parent-style-name="Fonteparág.padrão" style:family="text">
      <style:text-properties fo:font-weight="bold" style:font-weight-asian="bold" style:font-weight-complex="normal" fo:color="#000000"/>
    </style:style>
    <style:style style:name="T254" style:parent-style-name="Fonteparág.padrão" style:family="text">
      <style:text-properties fo:font-weight="bold" style:font-weight-asian="bold" style:font-weight-complex="normal" fo:color="#000000"/>
    </style:style>
    <style:style style:name="T255" style:parent-style-name="Fonteparág.padrão" style:family="text">
      <style:text-properties fo:font-weight="bold" style:font-weight-asian="bold" style:font-weight-complex="normal" fo:color="#000000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T258" style:parent-style-name="Forte" style:family="text">
      <style:text-properties fo:color="#000000"/>
    </style:style>
    <style:style style:name="T259" style:parent-style-name="Forte" style:family="text">
      <style:text-properties fo:color="#000000"/>
    </style:style>
    <style:style style:name="T260" style:parent-style-name="Forte" style:family="text">
      <style:text-properties fo:color="#000000"/>
    </style:style>
    <style:style style:name="T261" style:parent-style-name="Fonteparág.padrão" style:family="text">
      <style:text-properties fo:font-weight="bold" style:font-weight-asian="bold" fo:color="#000000"/>
    </style:style>
    <style:style style:name="T262" style:parent-style-name="Fonteparág.padrão" style:family="text">
      <style:text-properties fo:font-weight="bold" style:font-weight-asian="bold" fo:color="#000000"/>
    </style:style>
    <style:style style:name="T263" style:parent-style-name="Fonteparág.padrão" style:family="text">
      <style:text-properties style:font-weight-complex="normal" fo:color="#000000"/>
    </style:style>
    <style:style style:name="T264" style:parent-style-name="Fonteparág.padrão" style:family="text">
      <style:text-properties style:font-weight-complex="normal" fo:color="#000000"/>
    </style:style>
    <style:style style:name="T265" style:parent-style-name="Fonteparág.padrão" style:family="text">
      <style:text-properties style:font-weight-complex="normal" fo:color="#000000"/>
    </style:style>
    <style:style style:name="T266" style:parent-style-name="Fonteparág.padrão" style:family="text">
      <style:text-properties style:font-weight-complex="normal" fo:color="#000000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font-weight="bold" style:font-weight-asian="bold" fo:color="#000000"/>
    </style:style>
    <style:style style:name="T271" style:parent-style-name="Forte" style:family="text">
      <style:text-properties style:font-weight-complex="bold" fo:color="#000000"/>
    </style:style>
    <style:style style:name="T272" style:parent-style-name="Forte" style:family="text">
      <style:text-properties fo:font-weight="normal" style:font-weight-asian="normal" fo:color="#000000"/>
    </style:style>
    <style:style style:name="T273" style:parent-style-name="Forte" style:family="text">
      <style:text-properties fo:font-weight="normal" style:font-weight-asian="normal"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font-weight="bold" style:font-weight-asian="bold" fo:color="#000000"/>
    </style:style>
    <style:style style:name="T277" style:parent-style-name="Forte" style:family="text">
      <style:text-properties style:font-weight-complex="bold" fo:color="#000000"/>
    </style:style>
    <style:style style:name="T278" style:parent-style-name="Forte" style:family="text">
      <style:text-properties fo:font-weight="normal" style:font-weight-asian="normal" fo:color="#000000"/>
    </style:style>
    <style:style style:name="T279" style:parent-style-name="Forte" style:family="text">
      <style:text-properties fo:font-weight="normal" style:font-weight-asian="normal" fo:color="#000000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font-weight="bold" style:font-weight-asian="bold" fo:color="#000000"/>
    </style:style>
    <style:style style:name="T283" style:parent-style-name="Forte" style:family="text">
      <style:text-properties style:font-weight-complex="bold" fo:color="#000000"/>
    </style:style>
    <style:style style:name="T284" style:parent-style-name="Forte" style:family="text">
      <style:text-properties fo:font-weight="normal" style:font-weight-asian="normal" fo:color="#000000"/>
    </style:style>
    <style:style style:name="T285" style:parent-style-name="Forte" style:family="text">
      <style:text-properties fo:font-weight="normal" style:font-weight-asian="normal"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rte" style:family="text">
      <style:text-properties fo:color="#000000"/>
    </style:style>
    <style:style style:name="T289" style:parent-style-name="Forte" style:family="text">
      <style:text-properties fo:color="#000000"/>
    </style:style>
    <style:style style:name="T290" style:parent-style-name="Forte" style:family="text">
      <style:text-properties fo:color="#000000"/>
    </style:style>
    <style:style style:name="T291" style:parent-style-name="Forte" style:family="text">
      <style:text-properties fo:color="#000000"/>
    </style:style>
    <style:style style:name="P292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93" style:parent-style-name="Fonteparág.padrão" style:family="text">
      <style:text-properties fo:font-weight="bold" style:font-weight-asian="bold" style:font-weight-complex="normal" fo:color="#000000"/>
    </style:style>
    <style:style style:name="T294" style:parent-style-name="Fonteparág.padrão" style:family="text">
      <style:text-properties fo:font-weight="bold" style:font-weight-asian="bold" style:font-weight-complex="normal" fo:color="#000000"/>
    </style:style>
    <style:style style:name="T295" style:parent-style-name="Fonteparág.padrão" style:family="text">
      <style:text-properties fo:font-weight="bold" style:font-weight-asian="bold" style:font-weight-complex="normal"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font-weight="bold" style:font-weight-asian="bold" style:font-weight-complex="normal" fo:color="#000000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font-weight="bold" style:font-weight-asian="bold" style:font-weight-complex="normal" fo:color="#000000"/>
    </style:style>
    <style:style style:name="T305" style:parent-style-name="Fonteparág.padrão" style:family="text">
      <style:text-properties fo:font-weight="bold" style:font-weight-asian="bold" style:font-weight-complex="normal" fo:color="#000000"/>
    </style:style>
    <style:style style:name="T306" style:parent-style-name="Fonteparág.padrão" style:family="text">
      <style:text-properties fo:font-weight="bold" style:font-weight-asian="bold" style:font-weight-complex="normal"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font-weight="bold" style:font-weight-asian="bold" style:font-weight-complex="normal" fo:color="#000000"/>
    </style:style>
    <style:style style:name="T309" style:parent-style-name="Fonteparág.padrão" style:family="text">
      <style:text-properties fo:font-weight="bold" style:font-weight-asian="bold" style:font-weight-complex="normal" fo:color="#000000"/>
    </style:style>
    <style:style style:name="T310" style:parent-style-name="Fonteparág.padrão" style:family="text">
      <style:text-properties fo:font-weight="bold" style:font-weight-asian="bold" style:font-weight-complex="normal" fo:color="#000000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/>
    </style:style>
    <style:style style:name="P321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322" style:parent-style-name="Fonteparág.padrão" style:family="text">
      <style:text-properties fo:font-weight="bold" style:font-weight-asian="bold" fo:color="#000000"/>
    </style:style>
    <style:style style:name="T323" style:parent-style-name="Fonteparág.padrão" style:family="text">
      <style:text-properties fo:font-weight="bold" style:font-weight-asian="bold" fo:color="#000000"/>
    </style:style>
    <style:style style:name="T324" style:parent-style-name="Fonteparág.padrão" style:family="text">
      <style:text-properties fo:font-weight="bold" style:font-weight-asian="bold" fo:color="#000000"/>
    </style:style>
    <style:style style:name="T325" style:parent-style-name="Fonteparág.padrão" style:family="text">
      <style:text-properties fo:font-weight="bold" style:font-weight-asian="bold" fo:color="#000000"/>
    </style:style>
    <style:style style:name="T326" style:parent-style-name="Fonteparág.padrão" style:family="text">
      <style:text-properties fo:font-weight="bold" style:font-weight-asian="bold" fo:color="#000000"/>
    </style:style>
    <style:style style:name="T327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328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329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330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331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332" style:parent-style-name="Fonteparág.padrão" style:family="text">
      <style:text-properties fo:font-weight="bold" style:font-weight-asian="bold" fo:color="#000000" style:language-asian="en" style:country-asian="US"/>
    </style:style>
    <style:style style:name="T333" style:parent-style-name="Fonteparág.padrão" style:family="text">
      <style:text-properties style:font-weight-complex="normal" fo:color="#000000" style:language-asian="en" style:country-asian="US"/>
    </style:style>
    <style:style style:name="T334" style:parent-style-name="Fonteparág.padrão" style:family="text">
      <style:text-properties fo:color="#000000" style:language-asian="en" style:country-asian="US"/>
    </style:style>
    <style:style style:name="T335" style:parent-style-name="Fonteparág.padrão" style:family="text">
      <style:text-properties fo:color="#000000" style:language-asian="en" style:country-asian="US"/>
    </style:style>
    <style:style style:name="T336" style:parent-style-name="Fonteparág.padrão" style:family="text">
      <style:text-properties style:font-weight-complex="normal" fo:color="#000000" style:language-asian="en" style:country-asian="US"/>
    </style:style>
    <style:style style:name="T337" style:parent-style-name="Fonteparág.padrão" style:family="text">
      <style:text-properties fo:color="#000000" style:language-asian="en" style:country-asian="US"/>
    </style:style>
    <style:style style:name="T338" style:parent-style-name="Fonteparág.padrão" style:family="text">
      <style:text-properties fo:color="#000000" style:language-asian="en" style:country-asian="US"/>
    </style:style>
    <style:style style:name="T339" style:parent-style-name="Fonteparág.padrão" style:family="text">
      <style:text-properties fo:color="#000000" style:language-asian="en" style:country-asian="US"/>
    </style:style>
    <style:style style:name="T340" style:parent-style-name="Fonteparág.padrão" style:family="text">
      <style:text-properties fo:font-weight="bold" style:font-weight-asian="bold" fo:color="#000000" style:language-asian="en" style:country-asian="US"/>
    </style:style>
    <style:style style:name="T341" style:parent-style-name="Fonteparág.padrão" style:family="text">
      <style:text-properties style:font-weight-complex="normal" fo:color="#000000" style:language-asian="en" style:country-asian="US"/>
    </style:style>
    <style:style style:name="T342" style:parent-style-name="Fonteparág.padrão" style:family="text">
      <style:text-properties fo:color="#000000" style:language-asian="en" style:country-asian="US"/>
    </style:style>
    <style:style style:name="T343" style:parent-style-name="Fonteparág.padrão" style:family="text">
      <style:text-properties fo:color="#000000" style:language-asian="en" style:country-asian="US"/>
    </style:style>
    <style:style style:name="T344" style:parent-style-name="Fonteparág.padrão" style:family="text">
      <style:text-properties fo:font-weight="bold" style:font-weight-asian="bold" fo:color="#000000" style:language-asian="en" style:country-asian="US"/>
    </style:style>
    <style:style style:name="T345" style:parent-style-name="Fonteparág.padrão" style:family="text">
      <style:text-properties style:font-weight-complex="normal" fo:color="#000000" style:language-asian="en" style:country-asian="US"/>
    </style:style>
    <style:style style:name="T346" style:parent-style-name="Fonteparág.padrão" style:family="text">
      <style:text-properties fo:color="#000000" style:language-asian="en" style:country-asian="US"/>
    </style:style>
    <style:style style:name="T347" style:parent-style-name="Fonteparág.padrão" style:family="text">
      <style:text-properties style:font-weight-complex="normal" fo:color="#000000" style:language-asian="en" style:country-asian="US"/>
    </style:style>
    <style:style style:name="T348" style:parent-style-name="Fonteparág.padrão" style:family="text">
      <style:text-properties fo:color="#000000" style:language-asian="en" style:country-asian="US"/>
    </style:style>
    <style:style style:name="T349" style:parent-style-name="Fonteparág.padrão" style:family="text">
      <style:text-properties fo:color="#000000" style:language-asian="en" style:country-asian="US"/>
    </style:style>
    <style:style style:name="T350" style:parent-style-name="Fonteparág.padrão" style:family="text">
      <style:text-properties fo:color="#000000" style:language-asian="en" style:country-asian="US"/>
    </style:style>
    <style:style style:name="T351" style:parent-style-name="Fonteparág.padrão" style:family="text">
      <style:text-properties fo:font-weight="bold" style:font-weight-asian="bold" fo:color="#000000" style:language-asian="en" style:country-asian="US"/>
    </style:style>
    <style:style style:name="T352" style:parent-style-name="Fonteparág.padrão" style:family="text">
      <style:text-properties style:font-weight-complex="normal" fo:color="#000000" style:language-asian="en" style:country-asian="US"/>
    </style:style>
    <style:style style:name="T353" style:parent-style-name="Fonteparág.padrão" style:family="text">
      <style:text-properties fo:color="#000000" style:language-asian="en" style:country-asian="US"/>
    </style:style>
    <style:style style:name="T354" style:parent-style-name="Fonteparág.padrão" style:family="text">
      <style:text-properties fo:color="#000000" style:language-asian="en" style:country-asian="US"/>
    </style:style>
    <style:style style:name="T355" style:parent-style-name="Fonteparág.padrão" style:family="text">
      <style:text-properties fo:font-weight="bold" style:font-weight-asian="bold" fo:color="#000000" style:language-asian="en" style:country-asian="US"/>
    </style:style>
    <style:style style:name="T356" style:parent-style-name="Fonteparág.padrão" style:family="text">
      <style:text-properties style:font-weight-complex="normal" fo:color="#000000" style:language-asian="en" style:country-asian="US"/>
    </style:style>
    <style:style style:name="T357" style:parent-style-name="Fonteparág.padrão" style:family="text">
      <style:text-properties fo:color="#000000" style:language-asian="en" style:country-asian="US"/>
    </style:style>
    <style:style style:name="T358" style:parent-style-name="Fonteparág.padrão" style:family="text">
      <style:text-properties fo:font-weight="bold" style:font-weight-asian="bold" fo:color="#000000" style:language-asian="en" style:country-asian="US"/>
    </style:style>
    <style:style style:name="T359" style:parent-style-name="Fonteparág.padrão" style:family="text">
      <style:text-properties fo:color="#000000" style:language-asian="en" style:country-asian="US"/>
    </style:style>
    <style:style style:name="T360" style:parent-style-name="Fonteparág.padrão" style:family="text">
      <style:text-properties fo:color="#000000" style:language-asian="en" style:country-asian="US"/>
    </style:style>
    <style:style style:name="T361" style:parent-style-name="Fonteparág.padrão" style:family="text">
      <style:text-properties fo:color="#000000" style:language-asian="en" style:country-asian="US"/>
    </style:style>
    <style:style style:name="T362" style:parent-style-name="Fonteparág.padrão" style:family="text">
      <style:text-properties fo:color="#000000" style:language-asian="en" style:country-asian="US"/>
    </style:style>
    <style:style style:name="T363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364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365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366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367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368" style:parent-style-name="Fonteparág.padrão" style:family="text">
      <style:text-properties fo:color="#000000" style:language-asian="en" style:country-asian="US"/>
    </style:style>
    <style:style style:name="T369" style:parent-style-name="Fonteparág.padrão" style:family="text">
      <style:text-properties fo:color="#000000" style:language-asian="en" style:country-asian="US"/>
    </style:style>
    <style:style style:name="T370" style:parent-style-name="Fonteparág.padrão" style:family="text">
      <style:text-properties fo:font-weight="bold" style:font-weight-asian="bold" fo:color="#000000" style:language-asian="en" style:country-asian="US"/>
    </style:style>
    <style:style style:name="T371" style:parent-style-name="Fonteparág.padrão" style:family="text">
      <style:text-properties style:font-weight-complex="normal" fo:color="#000000" style:language-asian="en" style:country-asian="US"/>
    </style:style>
    <style:style style:name="T372" style:parent-style-name="Fonteparág.padrão" style:family="text">
      <style:text-properties fo:color="#000000" style:language-asian="en" style:country-asian="US"/>
    </style:style>
    <style:style style:name="T373" style:parent-style-name="Fonteparág.padrão" style:family="text">
      <style:text-properties style:font-weight-complex="normal" fo:color="#000000" style:language-asian="en" style:country-asian="US"/>
    </style:style>
    <style:style style:name="T374" style:parent-style-name="Fonteparág.padrão" style:family="text">
      <style:text-properties style:font-weight-complex="normal" fo:color="#000000" style:language-asian="en" style:country-asian="US"/>
    </style:style>
    <style:style style:name="T375" style:parent-style-name="Fonteparág.padrão" style:family="text">
      <style:text-properties fo:font-weight="bold" style:font-weight-asian="bold" fo:color="#000000"/>
    </style:style>
    <style:style style:name="T376" style:parent-style-name="Fonteparág.padrão" style:family="text">
      <style:text-properties fo:font-weight="bold" style:font-weight-asian="bold" fo:color="#000000"/>
    </style:style>
    <style:style style:name="T377" style:parent-style-name="Fonteparág.padrão" style:family="text">
      <style:text-properties fo:font-weight="bold" style:font-weight-asian="bold" style:font-weight-complex="normal"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style:language-asian="en" style:country-asian="US"/>
    </style:style>
    <style:style style:name="T380" style:parent-style-name="Fonteparág.padrão" style:family="text">
      <style:text-properties fo:font-weight="bold" style:font-weight-asian="bold" style:font-weight-complex="normal" fo:color="#000000" style:language-asian="en" style:country-asian="US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style:language-asian="en" style:country-asian="US"/>
    </style:style>
    <style:style style:name="T383" style:parent-style-name="Forte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P389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390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39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39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39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94" style:parent-style-name="Default" style:family="paragraph">
      <style:paragraph-properties fo:text-align="center" fo:line-height="115%"/>
      <style:text-properties style:font-name="Arial" style:font-name-complex="Arial" fo:color="#000000"/>
    </style:style>
    <style:style style:name="P395" style:parent-style-name="Default" style:family="paragraph">
      <style:paragraph-properties fo:text-align="center" fo:line-height="115%"/>
      <style:text-properties style:font-name="Arial" style:font-name-complex="Arial" fo:color="#000000"/>
    </style:style>
    <style:style style:name="P39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39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9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0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0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05" style:parent-style-name="Normal" style:family="paragraph">
      <style:paragraph-properties fo:text-align="center" fo:margin-bottom="0in" fo:line-height="115%"/>
    </style:style>
    <style:style style:name="T406" style:parent-style-name="Fonteparág.padrão" style:family="text">
      <style:text-properties fo:font-weight="bold" style:font-weight-asian="bold" fo:color="#000000"/>
    </style:style>
    <style:style style:name="P407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8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9" style:parent-style-name="Default" style:family="paragraph">
      <style:paragraph-properties fo:text-align="center" fo:line-height="115%"/>
      <style:text-properties style:font-name="Arial" style:font-name-complex="Arial" fo:color="#000000"/>
    </style:style>
    <style:style style:name="P41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1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1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1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/>
    </style:style>
    <style:style style:name="P419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15%" fo:margin-right="0.0354in"/>
      <style:text-properties fo:hyphenate="false"/>
    </style:style>
    <style:style style:name="T421" style:parent-style-name="Fonteparág.padrão" style:family="text">
      <style:text-properties fo:color="#000000"/>
    </style:style>
  </office:automatic-styles>
  <office:body>
    <office:text text:use-soft-page-breaks="true">
      <text:p text:style-name="P1"><text:span text:style-name="T9">ATA DA 7</text:span><text:span text:style-name="T10">9</text:span><text:span text:style-name="T11">3</text:span><text:span text:style-name="T12">ª (SEPTINGENTÉSIMA<text:s/></text:span><text:span text:style-name="T13">NONAG</text:span><text:span text:style-name="T14">ÉSIMA</text:span><text:span text:style-name="T15"><text:s/></text:span><text:span text:style-name="T16">TERC</text:span><text:span text:style-name="T17">EIRA</text:span><text:span text:style-name="T18">) REUNIÃO ORDINÁRIA DO CONSELHO DE ADMINISTRAÇÃO DA COMPANHIA DOCAS DO RIO DE JANEIRO</text:span></text:p>
      <text:p text:style-name="P19"/>
      <text:p text:style-name="P20">CNPJ <text:s text:c="2"/>42.266.890/0001-28 <text:s text:c="13"/>NIRE <text:s text:c="2"/>3330008080-5</text:p>
      <text:p text:style-name="P21"/>
      <text:p text:style-name="P22"/>
      <text:p text:style-name="P23"><text:span text:style-name="T24">No dia<text:s/></text:span><text:span text:style-name="T25">quatorze</text:span><text:span text:style-name="T26"><text:s/>do mês de<text:s/></text:span><text:span text:style-name="T27">março do ano dois mil e vinte e dois,</text:span><text:span text:style-name="T28"><text:s/></text:span><text:span text:style-name="T29">às<text:s/></text:span><text:span text:style-name="T30">nove<text:s/></text:span><text:span text:style-name="T31">horas</text:span><text:span text:style-name="T32"><text:s/></text:span><text:span text:style-name="T33">foi realizada, por videoconferência em razão das medidas de contenção da pandemia do Coronavírus (COVID-19), a Septingentésima<text:s/></text:span><text:span text:style-name="T34">Nona</text:span><text:span text:style-name="T35">gésima<text:s/></text:span><text:span text:style-name="T36">Terc</text:span><text:span text:style-name="T37">eira<text:s/></text:span><text:span text:style-name="T38">Reunião Ordinária do Conselho de Administração, sob a presidência de Dino Antunes Dias Batista – representante do Ministério da Infraestrutura, contando com a presença dos seguintes conselheiros:<text:s/></text:span><text:span text:style-name="T39">Rui Gomes da Silva Junior<text:s/></text:span><text:span text:style-name="T40">–</text:span><text:span text:style-name="T41"><text:s/>representante</text:span><text:span text:style-name="T42"><text:s/></text:span><text:span text:style-name="T43">do Ministério da Infraestrutura;</text:span><text:span text:style-name="T44"><text:s/></text:span><text:span text:style-name="T45">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/text:span><text:span text:style-name="T46"><text:s/>Foi registrada a ausência justificada do Conselheiro Rafael Magalhães Furtado – representante do Ministério da Infraestrutura.<text:s/></text:span><text:span text:style-name="T47">ABERTURA DOS TRABALHOS: </text:span><text:span text:style-name="T48">Havendo quórum legal, o Presidente do Conselho deu início à reunião, declarando abertos os trabalhos. Posteriormente, passou a tratar dos seguintes itens da </text:span><text:span text:style-name="T49">ORDEM DO DIA:</text:span><text:span text:style-name="T50">  </text:span><text:span text:style-name="T51">Item 1.0 - MATÉRIAS PARA DELIBERAÇÃO: </text:span><text:span text:style-name="T52">Subitem 1.1 - Relatório de Execução do Plano de Negócios 2021-2023<text:s/></text:span><text:span text:style-name="T53">(SEI 50905.003832/2020-14)</text:span><text:span text:style-name="T54">.</text:span><text:span text:style-name="T55"><text:s/></text:span><text:span text:style-name="T56">DELIBERAÇÃO:</text:span><text:span text:style-name="T57"><text:s/>Pela aprovação do Relatório de Execução do Plano de Negócios 2021-2023.</text:span><text:span text:style-name="T58"><text:s/></text:span><text:span text:style-name="T59">Subitem 1.2 -<text:s/></text:span><text:span text:style-name="T60">Atualização do PDZ do Porto Organizado de Angra dos Reis</text:span><text:span text:style-name="T61"><text:s/>- SEI 50905.001643/2020-15)</text:span><text:span text:style-name="T62">.<text:s/></text:span><text:span text:style-name="T63">DELIBERAÇÃO:</text:span><text:span text:style-name="T64"><text:s/>Pela aprovação da atualização do PDZ do Porto Organizado de Angra dos Reis, mediante manifestação positiva do CAP após prazo a ser definido pela D</text:span><text:span text:style-name="T65">IREXE</text:span><text:span text:style-name="T66">.</text:span><text:span text:style-name="T67"><text:s/></text:span><text:span text:style-name="T68">Subitem 1.3 -<text:s/></text:span><text:span text:style-name="T69">Minuta da Instrução Normativa que trata da participação da CDRJ em eventos nacionais e internacionais, em atendimento à Deliberação CONSAD 163/2021 –<text:s/></text:span><text:span text:style-name="T70">SEI 50905.000030/2022-14 (5273991)</text:span><text:span text:style-name="T71">.<text:s/></text:span><text:span text:style-name="T72">DELIBERAÇÃO:</text:span><text:span text:style-name="T73"><text:s/>Pela aprovação da minuta da Instrução Normativa que trata da participação da CDRJ em eventos nacionais e internacionais, mediante inclusão de um formulário padronizado para a apresentação do feedback sobre o evento, conforme item 5.5 da minuta apresentada.</text:span><text:span text:style-name="T74"><text:s/></text:span><text:span text:style-name="T75">Subitem 1.4 -<text:s/></text:span><text:span text:style-name="T76">Solicita dilação de prazo para análise jurídica das minutas de instrumentos normativos para atendimento à Deliberação CONSAD 130/2021 –<text:s/></text:span><text:span text:style-name="T77">SEI 50905.006534/2021-67</text:span><text:span text:style-name="T78">.<text:s/></text:span><text:span text:style-name="T79">DELIBERAÇÃO:</text:span><text:span text:style-name="T80"><text:s/>Pela aprovação da dilação de prazo para análise jurídica das minutas de instrumentos normativos para atendimento à Deliberação CONSAD 130/2021, até o dia 08/04/22.</text:span><text:span text:style-name="T81"><text:s/></text:span><text:span text:style-name="T82">Subitem 1.5 -<text:s/></text:span><text:span text:style-name="T83">Proposta de remuneração dos membros estatutários referente ao período de abril/2022 a março/2023 </text:span><text:span text:style-name="T84">(SEI 50905.000687/2022-81)</text:span><text:span text:style-name="T85">.<text:s/></text:span><text:span text:style-name="T86">DELIBERAÇÃO:</text:span><text:span text:style-name="T87"><text:s/>Pela aprovação da proposta de remuneração dos membros estatutários referente ao período de abril/2022 a março/2023, com a<text:s/></text:span><text:soft-page-break/><text:span text:style-name="T88">alteração da remuneração do COAUD, que deve ser definida como 15% (quinze por cento) da remuneração mensal média dos diretores da Companhia.</text:span><text:span text:style-name="T89"><text:s/>O Conselheiro Carlos Fortner registrou a abstenção do voto por conflito de interesse.</text:span><text:span text:style-name="T90"><text:s/></text:span><text:span text:style-name="T91">Subitem 1.6 -<text:s/></text:span><text:span text:style-name="T92">Plano de ação - Modelo de Maturidade da Ouvidoria Pública –<text:s/></text:span><text:span text:style-name="T93">SEI 50905.000897/2022-70.</text:span><text:span text:style-name="T94"> </text:span><text:span text:style-name="T95">DELIBERAÇÃO:</text:span><text:span text:style-name="T96"><text:s/>Pela aprovação do Plano de ação - Modelo de Maturidade da Ouvidoria Pública, mediante a inclusão do nome do Conselheiro Rui Gomes da Silva Junior no rol de Conselheiros, apresentado no documento.</text:span><text:span text:style-name="T97"><text:s/></text:span><text:span text:style-name="T98">Subitem 1.7 -<text:s/></text:span><text:span text:style-name="T99">Avaliação de Administradores e Comitê de Auditoria Estatutário 2021.<text:s/></text:span><text:span text:style-name="T100">Formulários do CONSAD (5050685, 5050690 e 5050696) - SEI 50905.000048/2022-16</text:span><text:span text:style-name="T101">. Ficou acordado que os conselheiros enviarão os formulários de<text:s/></text:span><text:span text:style-name="T102">preenchimento do<text:s/></text:span><text:span text:style-name="T103">CONSAD ao Comitê de Elegibilidade até o dia 18/03/22.</text:span><text:span text:style-name="T104"><text:s/></text:span><text:span text:style-name="T105">Subitem 1.8 -</text:span><text:span text:style-name="T106"><text:s/></text:span><text:span text:style-name="T107">Ofício-Circular nº 367/2022/CGGP-SNPTA/DGMP/SNPTA - Metas de Gestão para o 2º Trimestre de 2022 –<text:s/></text:span><text:span text:style-name="T108">SEI 50905.001095/2022-87</text:span><text:span text:style-name="T109">. R</text:span><text:span text:style-name="T110">etirado de pauta</text:span><text:span text:style-name="T111">.</text:span><text:span text:style-name="T112"><text:s/></text:span><text:span text:style-name="T113">ITEM 2 - DISCUSSÕES ESTRATÉGICAS:</text:span><text:span text:style-name="T114"> </text:span><text:span text:style-name="T115">Subitem 2.1 - Gestão Financeira</text:span><text:span text:style-name="T116">: </text:span><text:span text:style-name="T117">Fluxo de Caixa</text:span><text:span text:style-name="T118"> </text:span><text:span text:style-name="T119">do mês de</text:span><text:span text:style-name="T120"> </text:span><text:span text:style-name="T121">fev</text:span><text:span text:style-name="T122">e</text:span><text:span text:style-name="T123">re</text:span><text:span text:style-name="T124">iro</text:span><text:span text:style-name="T125">/202</text:span><text:span text:style-name="T126">2</text:span><text:span text:style-name="T127"> (SEI 50905.002067/2020-15). O Conselho de Administração tomou conhecimento do fluxo de caixa, bem como da posição atualizada do contas a receber e do faturamento</text:span><text:span text:style-name="T128">.</text:span><text:span text:style-name="T129"><text:s/></text:span><text:span text:style-name="T130">ITEM<text:s/></text:span><text:span text:style-name="T131">3</text:span><text:span text:style-name="T132"><text:s/>- MATÉRIAS PARA CONHECIMENTO:<text:s/></text:span><text:span text:style-name="T133">Subitem 3.1 -<text:s/></text:span><text:span text:style-name="T134">Resultado do IG-SEST - 5º Ciclo.<text:s/></text:span><text:span text:style-name="T135">Documento COAUD (5268207) - SEI 50905.003470/2021-42</text:span><text:span text:style-name="T136">.<text:s/></text:span><text:span text:style-name="T137">DELIBERAÇÃO:</text:span><text:span text:style-name="T138"><text:s/>Que sejam apresentadas as ações adotadas para atendimento dos requisitos do IG-SEST. Prazo: 29/04/2022.</text:span><text:span text:style-name="T139"><text:s/></text:span><text:span text:style-name="T140">Subitem 3.2 -<text:s/></text:span><text:span text:style-name="T141">Carta Anual de Políticas Públicas e Governança Corporativa. <text:s/></text:span><text:span text:style-name="T142">Despacho GERCOP (5243690) - SEI 50905.000205/2022-93</text:span><text:span text:style-name="T143">. O Conselho de Administração tomou conhecimento</text:span><text:span text:style-name="T144"><text:s/>do esclarecimento apresentado pela GERCOP.<text:s/></text:span><text:span text:style-name="T145">Subitem 3.3 -<text:s/></text:span><text:span text:style-name="T146">Programa Nacional de Prevenção à Corrupção – PNPC<text:s/></text:span><text:span text:style-name="T147">(SEI 50905.000758/2022-46)</text:span><text:span text:style-name="T148">.<text:s/></text:span><text:span text:style-name="T149">O Conselho de Administração tomou conhecimento.</text:span><text:span text:style-name="T150"><text:s/></text:span><text:span text:style-name="T151">Subitem 3.4 -<text:s/></text:span><text:span text:style-name="T152">Proposta de patrocínio prata para o evento Evento Brazil, Oil, Gas &amp; Energy 2022<text:s/></text:span><text:span text:style-name="T153">- SEI 50905.007114/2021-06</text:span><text:span text:style-name="T154">.<text:s/></text:span><text:span text:style-name="T155">DELIBERAÇÃO:</text:span><text:span text:style-name="T156"><text:s/></text:span><text:span text:style-name="T157">Que seja incluído parecer jurídico antes da assinatura e pagamento do contrato de patrocínio prata para o evento Evento Brazil, Oil, Gas &amp; Energy 2022.</text:span><text:span text:style-name="T158"><text:s/></text:span><text:span text:style-name="T159">Subitem 3.</text:span><text:span text:style-name="T160">5</text:span><text:span text:style-name="T161"><text:s/>-<text:s/></text:span><text:span text:style-name="T162">Supervisão Ministerial 2022 – Ofício 185</text:span><text:span text:style-name="T163"><text:s/></text:span><text:span text:style-name="T164">(5224291), com prazo para resposta até 21/03/2022 -<text:s/></text:span><text:span text:style-name="T165">SEI 50000.004508/2022-79</text:span><text:span text:style-name="T166">.</text:span><text:span text:style-name="T167"><text:s/></text:span><text:span text:style-name="T168">O Conselho de Administração tomou conhecimento.</text:span><text:span text:style-name="T169"><text:s/></text:span><text:span text:style-name="T170">Subitem 3.</text:span><text:span text:style-name="T171">6</text:span><text:span text:style-name="T172"><text:s/>-<text:s/></text:span><text:span text:style-name="T173">Controle de entrega de documentos fiscais.<text:s/></text:span><text:span text:style-name="T174">Para conhecimento do Documento COAUD (5264639). SEI 50905.004332/2021-81</text:span><text:span text:style-name="T175">.<text:s/></text:span><text:span text:style-name="T176">DELIBERAÇÃO:</text:span><text:span text:style-name="T177"><text:s/></text:span><text:span text:style-name="T178">Considerando: (i) os recorrentes atrasos nas medições; (ii) a intempestividade no trâmite das informações, gerando atrasos nos demonstrativos; (iii) o apontamento registrado pelo Comitê de Auditoria Estatutário - COAUD em sua 42ª Reunião de 07/02/2022, onde reforçou a necessidade de melhoria da gestão processual e documental,<text:s/></text:span><text:span text:style-name="T179">DELIBERA:<text:s/></text:span><text:span text:style-name="T180">Que a DIREXE apresente plano de ação para mitigar este problema recorrente, que conte com o patrocínio da alta gestão, de maneira que se aprimore o fluxo processual e documental, de modo que as medições e notas fiscais sejam encaminhadas tempestivamente à contabilidade dentro do respectivo período de competência. Prazo: 29/04/2022.</text:span><text:span text:style-name="T181"><text:s/></text:span><text:span text:style-name="T182">Subitem 3.</text:span><text:span text:style-name="T183">7</text:span><text:span text:style-name="T184"><text:s/>-<text:s/></text:span><text:span text:style-name="T185">Contrato de Transição com a Petróleo<text:s/></text:span><text:soft-page-break/><text:span text:style-name="T186">Brasileiro S/A – Petrobras<text:s/></text:span><text:span text:style-name="T187">(SEI 50905.005972/2021-16)</text:span><text:span text:style-name="T188">.</text:span><text:span text:style-name="T189"><text:s/></text:span><text:span text:style-name="T190">O Conselho de Administração tomou conhecimento.</text:span><text:span text:style-name="T191"><text:s/></text:span><text:span text:style-name="T192">Subitem 3.</text:span><text:span text:style-name="T193">8</text:span><text:span text:style-name="T194"><text:s/>-<text:s/></text:span><text:span text:style-name="T195">Para conhecimento do atendimento à Deliberação CONSAD 164/2021 sobre publicação de normativos internos<text:s/></text:span><text:span text:style-name="T196">(SEI 50905.008542/2021-48)</text:span><text:span text:style-name="T197">. O Conselho de Administração tomou conhecimento.</text:span><text:span text:style-name="T198"><text:s/></text:span><text:span text:style-name="T199">Subitem 3.</text:span><text:span text:style-name="T200">9</text:span><text:span text:style-name="T201"><text:s/>-<text:s/></text:span><text:span text:style-name="T202">Ofício Circular SEI nº 711/2022/ME - Envio de informações via SIEST - Módulo Perfil das Estatais.<text:s/></text:span><text:span text:style-name="T203">(5270163 e 5270279) – SEI 50905.000934/2022-40</text:span><text:span text:style-name="T204">. O Conselho de Administração tomou conhecimento.</text:span><text:span text:style-name="T205"><text:s/></text:span><text:span text:style-name="T206">Subitem 3.</text:span><text:span text:style-name="T207">10</text:span><text:span text:style-name="T208"><text:s/>-<text:s/></text:span><text:span text:style-name="T209">Relatório de Auditoria Interna nº 10/2021.<text:s/></text:span><text:span text:style-name="T210">Para conhecimento do Documento COAUD (5154119) – SEI 50905.008717/2021-17</text:span><text:span text:style-name="T211">. O Conselho de Administração tomou conhecimento</text:span><text:span text:style-name="T212"><text:s/>dos apontamentos do COAUD, já observados na 791ª Reunião do CONSAD, bem como d</text:span><text:span text:style-name="T213">as informações encaminhadas em atendimento à Deliberação CONSAD 16/2022.</text:span><text:span text:style-name="T214"><text:s/></text:span><text:span text:style-name="T215">Subitem 3.1</text:span><text:span text:style-name="T216">1</text:span><text:span text:style-name="T217"><text:s/>-<text:s/></text:span><text:span text:style-name="T218">Deliberação CONSAD 25/2022. Participação</text:span><text:span text:style-name="T219"><text:s/>de Conselheiro</text:span><text:span text:style-name="T220"><text:s/>no evento Brasil Export.<text:s/></text:span><text:span text:style-name="T221">Despacho 32 (5273785) - SEI 50905.000954/2022-11</text:span><text:span text:style-name="T222">. O Conselho de Administração tomou conhecimento.</text:span><text:span text:style-name="T223"><text:s/></text:span><text:span text:style-name="T224">Subitem 3.1</text:span><text:span text:style-name="T225">2</text:span><text:span text:style-name="T226"><text:s/>-<text:s/></text:span><text:span text:style-name="T227">Nota Informativa da Comissão de Ética Pública/PR<text:s/></text:span><text:span text:style-name="T228">(SEI 50905.000989/2022-50)</text:span><text:span text:style-name="T229">. O Conselho de Administração tomou conhecimento.</text:span><text:span text:style-name="T230"><text:s/></text:span><text:span text:style-name="T231">Subitem 3.1</text:span><text:span text:style-name="T232">3</text:span><text:span text:style-name="T233"><text:s/>-<text:s/></text:span><text:span text:style-name="T234">Contratação de escritório para prestação dos serviços de advocacia em processo civil, para elaboração de parecer acerca do processo judicial nº 0105594-59.2004.8.19.0001 movido pelo Portus –<text:s/></text:span><text:span text:style-name="T235">SEI 50905.008365/2021-08</text:span><text:span text:style-name="T236">. O Conselho de Administração tomou conhecimento.</text:span><text:span text:style-name="T237"><text:s/></text:span><text:span text:style-name="T238">Subitem 3.1</text:span><text:span text:style-name="T239">4</text:span><text:span text:style-name="T240"><text:s/>-<text:s/></text:span><text:span text:style-name="T241">Planilha de acompanhamento dos planos de ação, apresentada pela AUDINT.<text:s/></text:span><text:span text:style-name="T242">Para conhecimento do Documento COAUD (5268568) – SEI 50905.000517/2022-05</text:span><text:span text:style-name="T243">. O Conselho de Administração tomou conhecimento.</text:span><text:span text:style-name="T244"><text:s/></text:span><text:span text:style-name="T245">Subitem 3.1</text:span><text:span text:style-name="T246">5</text:span><text:span text:style-name="T247"><text:s/>-<text:s/></text:span><text:span text:style-name="T248">Painel Gerencial de Acompanhamento da Execução Orçamentária – Dezembro de 2021<text:s/></text:span><text:span text:style-name="T249">(SEI 50905.004696/2021-61)</text:span><text:span text:style-name="T250">. O Conselho de Administração tomou conhecimento.</text:span><text:span text:style-name="T251"><text:s/></text:span><text:span text:style-name="T252">Subitem 3.1</text:span><text:span text:style-name="T253">6</text:span><text:span text:style-name="T254"><text:s/>-<text:s/></text:span><text:span text:style-name="T255">Cronograma para realização da Assembleia Geral Ordinária da CDRJ.<text:s/></text:span><text:span text:style-name="T256">Para conhecimento do cronograma (5261045) e da deliberação DIREXE (5270652) – SEI 50905.000360/2022-18</text:span><text:span text:style-name="T257">. O Conselho de Administração tomou conhecimento.<text:s/></text:span><text:span text:style-name="T258">ITEM<text:s/></text:span><text:span text:style-name="T259">4</text:span><text:span text:style-name="T260"><text:s/>- FISCALIZAÇÃO DA GESTÃO: </text:span><text:span text:style-name="T261">Subitem 4.1 - Ata da<text:s/></text:span><text:span text:style-name="T262">2511ª Reunião da Diretoria Executiva</text:span><text:span text:style-name="T263"><text:s/>(</text:span><text:span text:style-name="T264">SEI 50905.000202/2022-50</text:span><text:span text:style-name="T265">)</text:span><text:span text:style-name="T266">.<text:s/></text:span><text:span text:style-name="T267">O Conselho de Administração tomou conhecimento</text:span><text:span text:style-name="T268">.</text:span><text:span text:style-name="T269"><text:s/></text:span><text:span text:style-name="T270">Subitem 4.2 -<text:s/></text:span><text:span text:style-name="T271">Acompanhamento dos Relatórios de Auditoria Interna – ARAINT - 4º Trimestre de 2021<text:s/></text:span><text:span text:style-name="T272">(SEI 50905.000197/2022-85)</text:span><text:span text:style-name="T273">.<text:s/></text:span><text:span text:style-name="T274">O Conselho de Administração tomou conhecimento.</text:span><text:span text:style-name="T275"><text:s/></text:span><text:span text:style-name="T276">Subitem 4.3 -<text:s/></text:span><text:span text:style-name="T277">Relatório de Auditoria Interna nº 08/2021.<text:s/></text:span><text:span text:style-name="T278">Documento COAUD (5267738) – SEI 50905.006889/2021-56</text:span><text:span text:style-name="T279">.<text:s/></text:span><text:span text:style-name="T280">O Conselho de Administração tomou conhecimento.</text:span><text:span text:style-name="T281"><text:s/></text:span><text:span text:style-name="T282">Subitem 4.4 -<text:s/></text:span><text:span text:style-name="T283">Relatório de Auditoria Interna nº 12/2021.<text:s/></text:span><text:span text:style-name="T284">Documento COAUD (5267913) – SEI 50905.000106/2022-10</text:span><text:span text:style-name="T285">.<text:s/></text:span><text:span text:style-name="T286">O Conselho de Administração tomou conhecimento.</text:span><text:span text:style-name="T287"><text:s/></text:span><text:span text:style-name="T288">ITEM<text:s/></text:span><text:span text:style-name="T289">5<text:s/></text:span><text:span text:style-name="T290">- MATÉRIAS PARA ACOMPANHAMENTO:</text:span><text:span text:style-name="T291"><text:s/></text:span></text:p>
      <text:p text:style-name="P292"><text:span text:style-name="T293">Subitem 5.1 - Ata da 61</text:span><text:span text:style-name="T294">3</text:span><text:span text:style-name="T295">ª Reunião do Conselho Fiscal<text:s/></text:span><text:span text:style-name="T296">(</text:span><text:span text:style-name="T297">SEI 50905.000607/2022-98</text:span><text:span text:style-name="T298">)</text:span><text:span text:style-name="T299">.<text:s/></text:span><text:span text:style-name="T300">Retirado de pauta</text:span><text:span text:style-name="T301">.<text:s/></text:span><text:span text:style-name="T302">Subitem 5.2 - Atas</text:span><text:span text:style-name="T303"><text:s/></text:span><text:span text:style-name="T304">da 4</text:span><text:span text:style-name="T305">2</text:span><text:span text:style-name="T306">ª</text:span><text:span text:style-name="T307"><text:s/></text:span><text:span text:style-name="T308">e 4</text:span><text:span text:style-name="T309">3</text:span><text:span text:style-name="T310">ª Reuniões do Comitê de Auditoria Estatutário</text:span><text:span text:style-name="T311"><text:s/>(</text:span><text:span text:style-name="T312">SEI 50905.000343/2022-72</text:span><text:span text:style-name="T313">)</text:span><text:span text:style-name="T314">.</text:span><text:span text:style-name="T315"><text:s/></text:span><text:span text:style-name="T316">O Conselho de Administração tomou conhecimento das atas encaminhadas</text:span><text:span text:style-name="T317"><text:s/>e autorizou a sua divulgação</text:span><text:span text:style-name="T318"><text:s/></text:span><text:span text:style-name="T319">na forma de extrato.</text:span><text:span text:style-name="T320"><text:s/></text:span></text:p>
      <text:soft-page-break/>
      <text:p text:style-name="P321"><text:span text:style-name="T322">ITEM<text:s/></text:span><text:span text:style-name="T323">6</text:span><text:span text:style-name="T324"><text:s/>-<text:s/></text:span><text:span text:style-name="T325">OUTRAS DELIBERAÇÕES:</text:span><text:span text:style-name="T326"><text:s/></text:span><text:span text:style-name="T327">Subitem 6.1 -</text:span><text:span text:style-name="T328"><text:s/>Considerando a necessidade de monitoramento constante sobre os impactos que fatores exógenos podem trazer aos resultados da empresa,<text:s/></text:span><text:span text:style-name="T329">DELIBERA:<text:s/></text:span><text:span text:style-name="T330">Que seja apresentada avaliação sobre os impactos no mercado da CDRJ relacionados à situação mundial atual, em especial decorrentes da guerra Rússia/Ucrânia e à dinâmica do mercado de container.</text:span><text:span text:style-name="T331"><text:s/></text:span><text:span text:style-name="T332">Subitem 6.2 -</text:span><text:span text:style-name="T333"><text:s/></text:span><text:span text:style-name="T334">Que seja apresentada a situação jurídica das ações contra a empresa Linkcon, relacionadas às inexecuções da contratada no âmbito do Contrato CDRJ 076/2017.</text:span><text:span text:style-name="T335"><text:s/>Prazo: 29/04/2022.</text:span><text:span text:style-name="T336"><text:s/>(Processo SEI<text:s/></text:span><text:span text:style-name="T337">50905.002397/2021-91)</text:span><text:span text:style-name="T338">.</text:span><text:span text:style-name="T339"><text:s/></text:span><text:span text:style-name="T340">Subitem 6.3 -</text:span><text:span text:style-name="T341"><text:s/></text:span><text:span text:style-name="T342">Que sejam apresentadas as ações adotadas em relação à continuidade da implantação do Sistema SIGPORT. Prazo: 29/04/2022.</text:span><text:span text:style-name="T343"><text:s/></text:span><text:span text:style-name="T344">Subitem 6.4 -</text:span><text:span text:style-name="T345"><text:s/></text:span><text:span text:style-name="T346">Que sejam apresentadas as ações adotadas em relação à apuração de responsabilidades sobre as supostas improbidades envolvidas no Contrato CDRJ 076/2017. Prazo: 29/04/2022.</text:span><text:span text:style-name="T347"><text:s/>(Processo SEI<text:s/></text:span><text:span text:style-name="T348">50905.002397/2021-91)</text:span><text:span text:style-name="T349">.</text:span><text:span text:style-name="T350"><text:s/></text:span><text:span text:style-name="T351">Subitem 6.5 -</text:span><text:span text:style-name="T352"><text:s/></text:span><text:span text:style-name="T353">Que seja apresentada uma lista com as ações trabalhistas acima de R$ 1 milhão que tenham sido julgadas nos últimos 5 anos, indicando quais foram os advogados da outra parte e os escritórios contratados pela CDRJ envolvidos na causa, bem como se o resultado da ação foi influenciado por omissões, perdas de prazo, confissões etc. Prazo: 03/06/2022.</text:span><text:span text:style-name="T354"><text:s/></text:span><text:span text:style-name="T355">Subitem 6.6 -</text:span><text:span text:style-name="T356"><text:s/></text:span><text:span text:style-name="T357">No uso da competência que lhe confere o Inciso I, do Artigo 18 na Lei 13.303/2016, envolvendo política de gestão de pessoas, e considerando o alto volume de Processos Administrativos Disciplinares (PADs) correntes na CDRJ,<text:s/></text:span><text:span text:style-name="T358">DELIBERA:<text:s/></text:span><text:span text:style-name="T359">Que seja apresentada lista dos PAD</text:span><text:span text:style-name="T360">’</text:span><text:span text:style-name="T361">s, a partir de janeiro de 2020, concluídos e em curso, com os seguintes dados e informações: 1. Data de Início; 2. Nº Membros (TSP e ESP); 3. Origem; 4. Motivação; 5. Data de Término; 6. Conclusão; 7. Ação corretiva; e, 8. Nº do Processo SEI. No caso de a Motivação ter sido uma denúncia encaminhada a Ouvidoria, fornecer o registro NUP da mesma. Prazo: 29/04/2022.</text:span><text:span text:style-name="T362"><text:s/></text:span><text:span text:style-name="T363">Subitem 6.7 -</text:span><text:span text:style-name="T364"><text:s/></text:span><text:span text:style-name="T365">No uso da competência que lhe confere o Inciso I, do Artigo 18 na Lei 13.303/2016, envolvendo política de gestão de pessoas,<text:s/></text:span><text:span text:style-name="T366">DELIBERA:<text:s/></text:span><text:span text:style-name="T367">Que seja apresentada lista dos Cursos de Capacitação e Treinamento oferecidos ao corpo de empregados, tanto do quadro interno quanto para o externo, ministrados para grupos de até 10 (dez) empregados, com os seguintes dados e informações: 1. Denominação do Curso; 2. Nome dos empregados atendidos; 3. Data de início e término; e,<text:s/></text:span><text:span text:style-name="T368">4. Carga horária. Prazo: 29/04/2022.</text:span><text:span text:style-name="T369"><text:s/></text:span><text:span text:style-name="T370">Subitem 6.8 -</text:span><text:span text:style-name="T371"><text:s/></text:span><text:span text:style-name="T372">Que seja apresentada a evolução, estratégia, propostas e cronograma da negociação relacionada à ação de execução ajuizada pelo Portus Instituto de Seguridade Social.<text:s/></text:span><text:span text:style-name="T373">Prazo: 08/04/2022.</text:span><text:span text:style-name="T374"><text:s/></text:span><text:span text:style-name="T375">ITEM 7 - EXTRAPAUTA:</text:span><text:span text:style-name="T376"><text:s/></text:span><text:span text:style-name="T377">Subitem 7.1 - Relatório Anual de Atividades de Auditoria Interna - Exercício 2021.</text:span><text:span text:style-name="T378"><text:s/>(</text:span><text:span text:style-name="T379">SEI 50905.001181/2022-90).<text:s/></text:span><text:span text:style-name="T380">DELIBERAÇÃO:</text:span><text:span text:style-name="T381"><text:s/></text:span><text:span text:style-name="T382">Pela aprovação do Relatório Anual de Auditoria Interna, para posterior encaminhamento à CGU e publicação.<text:s/></text:span><text:span text:style-name="T383">ENCERRAMENTO DOS TRABALHOS. </text:span><text:span text:style-name="T384">Como nada mais houvesse a ser dito, o Presidente do Colegiado deu por encerrada esta reunião, às<text:s/></text:span><text:span text:style-name="T385">dezenove</text:span><text:span text:style-name="T386"><text:s/>horas e<text:s/></text:span><text:span text:style-name="T387">vinte<text:s/></text:span><text:span text:style-name="T388">minutos, tendo sido lavrada a presente ata, que lida e achada conforme, segue assinada por todos os conselheiros participantes.</text:span></text:p>
      <text:p text:style-name="P389"/>
      <text:p text:style-name="P390"/>
      <text:p text:style-name="P391">(Documento assinado eletronicamente)</text:p>
      <text:p text:style-name="P392">DINO ANTUNES DIAS BATISTA</text:p>
      <text:p text:style-name="P393">Representante do Ministério da Infraestrutura</text:p>
      <text:p text:style-name="P394">Presidente do CONSAD</text:p>
      <text:p text:style-name="P395"/>
      <text:p text:style-name="P396">(Documento assinado eletronicamente)</text:p>
      <text:p text:style-name="P397">RUI GOMES DA SILVA JUNIOR</text:p>
      <text:p text:style-name="P398">Representante do Ministério da Infraestrutura</text:p>
      <text:p text:style-name="P399"/>
      <text:p text:style-name="P400">(Documento assinado eletronicamente)</text:p>
      <text:p text:style-name="P401">CARLOS ROBERTO FORTNER</text:p>
      <text:p text:style-name="P402">Representante do Ministério da Economia</text:p>
      <text:p text:style-name="P403"/>
      <text:p text:style-name="P404">(Documento assinado eletronicamente)</text:p>
      <text:p text:style-name="P405"><text:span text:style-name="T406">BERITH JOSÉ CITRO LOURENÇO MARQUES SANTANA</text:span></text:p>
      <text:p text:style-name="P407">Representante do Acionista Minoritário</text:p>
      <text:p text:style-name="P408">Governo do Estado do Rio de Janeiro</text:p>
      <text:p text:style-name="P409"/>
      <text:p text:style-name="P410">(Documento assinado eletronicamente)</text:p>
      <text:p text:style-name="P411">JESUALDO CONCEIÇÃO DA SILVA</text:p>
      <text:p text:style-name="P412">Representante dos Empresários</text:p>
      <text:p text:style-name="P413"/>
      <text:p text:style-name="P414">(Documento assinado eletronicamente)</text:p>
      <text:p text:style-name="P415">CLÁUDIO DE JESUS MARQUES SOARES</text:p>
      <text:p text:style-name="P416">Representante dos Empregados</text:p>
      <text:p text:style-name="P417"/>
      <text:p text:style-name="P418">(Documento assinado eletronicamente)</text:p>
      <text:p text:style-name="P419">JULIANA RODRIGUES FONSECA</text:p>
      <text:p text:style-name="P420"><text:span text:style-name="T421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7LVL1" style:family="text">
      <style:text-properties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style:use-window-font-color="true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use-window-font-color="true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use-window-font-color="true"/>
    </style:style>
    <style:style style:name="WW_CharLFO17LVL2" style:family="text">
      <style:text-properties fo:font-weight="bold" style:font-weight-asian="bold" fo:font-style="normal" style:font-style-asian="normal" style:font-style-complex="normal"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fo:font-weight="bold" style:font-weight-asian="bold" style:font-weight-complex="bold"/>
    </style:style>
    <style:style style:name="WW_CharLFO29LVL1" style:family="text">
      <style:text-properties fo:color="#000000"/>
    </style:style>
    <style:style style:name="WW_CharLFO29LVL2" style:family="text">
      <style:text-properties fo:font-weight="bold" style:font-weight-asian="bold" fo:color="#000000"/>
    </style:style>
    <style:style style:name="WW_CharLFO29LVL3" style:family="text">
      <style:text-properties style:use-window-font-color="true"/>
    </style:style>
    <style:style style:name="WW_CharLFO30LVL1" style:family="text">
      <style:text-properties fo:color="#000000"/>
    </style:style>
    <style:style style:name="WW_CharLFO30LVL2" style:family="text">
      <style:text-properties fo:font-weight="bold" style:font-weight-asian="bold" fo:color="#000000"/>
    </style:style>
    <style:style style:name="WW_CharLFO30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764in" svg:height="0.8763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</text:span><text:span text:style-name="T6">___________</text:span><text:span text:style-name="T7">__________________________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ana Rodrigues Fonseca</meta:initial-creator>
    <dc:creator>Danielle Lima Guimarães Oliveira</dc:creator>
    <meta:creation-date>2022-06-02T14:36:00Z</meta:creation-date>
    <dc:date>2022-06-02T14:39:00Z</dc:date>
    <meta:print-date>2019-11-22T15:13:00Z</meta:print-date>
    <meta:template xlink:href="Normal" xlink:type="simple"/>
    <meta:editing-cycles>3</meta:editing-cycles>
    <meta:editing-duration>PT180S</meta:editing-duration>
    <meta:document-statistic meta:page-count="5" meta:paragraph-count="26" meta:word-count="1971" meta:character-count="13185" meta:row-count="93" meta:non-whitespace-character-count="11240"/>
  </office:meta>
</office:document-meta>
</file>